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65.27mm" svg:height="133.61mm" svg:x="166.34mm" svg:y="14.08mm">
            <loext:p draw:notify-on-update-of-ranges="Sheet1.B5:Sheet1.B114 Sheet1.C4:Sheet1.C4 Sheet1.C5:Sheet1.C114 Sheet1.D4:Sheet1.D4 Sheet1.D5:Sheet1.D1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3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Time in seconds</text:p>
          </table:table-cell>
          <table:table-cell table:style-name="ce1" office:value-type="string" calcext:value-type="string">
            <text:p>autoprewarm=on</text:p>
          </table:table-cell>
          <table:table-cell table:style-name="ce1" office:value-type="string" calcext:value-type="string">
            <text:p>autoprewarm=off</text:p>
          </table:table-cell>
        </table:table-row>
        <table:table-row table:style-name="ro1">
          <table:table-cell/>
          <table:table-cell office:value-type="string" calcext:value-type="string">
            <text:p>5,</text:p>
          </table:table-cell>
          <table:table-cell office:value-type="float" office:value="6176.775449" calcext:value-type="float">
            <text:p>6176.775449</text:p>
          </table:table-cell>
          <table:table-cell office:value-type="float" office:value="3359.853681" calcext:value-type="float">
            <text:p>3359.853681</text:p>
          </table:table-cell>
        </table:table-row>
        <table:table-row table:style-name="ro1">
          <table:table-cell/>
          <table:table-cell office:value-type="string" calcext:value-type="string">
            <text:p>10,</text:p>
          </table:table-cell>
          <table:table-cell office:value-type="float" office:value="13164.220329" calcext:value-type="float">
            <text:p>13164.220329</text:p>
          </table:table-cell>
          <table:table-cell office:value-type="float" office:value="4135.358317" calcext:value-type="float">
            <text:p>4135.358317</text:p>
          </table:table-cell>
        </table:table-row>
        <table:table-row table:style-name="ro1">
          <table:table-cell/>
          <table:table-cell office:value-type="string" calcext:value-type="string">
            <text:p>15,</text:p>
          </table:table-cell>
          <table:table-cell office:value-type="float" office:value="12923.995494" calcext:value-type="float">
            <text:p>12923.995494</text:p>
          </table:table-cell>
          <table:table-cell office:value-type="float" office:value="5152.405395" calcext:value-type="float">
            <text:p>5152.405395</text:p>
          </table:table-cell>
        </table:table-row>
        <table:table-row table:style-name="ro1">
          <table:table-cell/>
          <table:table-cell office:value-type="string" calcext:value-type="string">
            <text:p>21,</text:p>
          </table:table-cell>
          <table:table-cell office:value-type="float" office:value="12800.772348" calcext:value-type="float">
            <text:p>12800.772348</text:p>
          </table:table-cell>
          <table:table-cell office:value-type="float" office:value="6254.546638" calcext:value-type="float">
            <text:p>6254.546638</text:p>
          </table:table-cell>
        </table:table-row>
        <table:table-row table:style-name="ro1">
          <table:table-cell/>
          <table:table-cell office:value-type="string" calcext:value-type="string">
            <text:p>26,</text:p>
          </table:table-cell>
          <table:table-cell office:value-type="float" office:value="12988.196954" calcext:value-type="float">
            <text:p>12988.196954</text:p>
          </table:table-cell>
          <table:table-cell office:value-type="float" office:value="8367.374171" calcext:value-type="float">
            <text:p>8367.374171</text:p>
          </table:table-cell>
        </table:table-row>
        <table:table-row table:style-name="ro1">
          <table:table-cell/>
          <table:table-cell office:value-type="string" calcext:value-type="string">
            <text:p>31,</text:p>
          </table:table-cell>
          <table:table-cell office:value-type="float" office:value="13202.800379" calcext:value-type="float">
            <text:p>13202.800379</text:p>
          </table:table-cell>
          <table:table-cell office:value-type="float" office:value="10602.538635" calcext:value-type="float">
            <text:p>10602.538635</text:p>
          </table:table-cell>
        </table:table-row>
        <table:table-row table:style-name="ro1">
          <table:table-cell/>
          <table:table-cell office:value-type="string" calcext:value-type="string">
            <text:p>36,</text:p>
          </table:table-cell>
          <table:table-cell office:value-type="float" office:value="12989.229995" calcext:value-type="float">
            <text:p>12989.229995</text:p>
          </table:table-cell>
          <table:table-cell office:value-type="float" office:value="9407.277003" calcext:value-type="float">
            <text:p>9407.277003</text:p>
          </table:table-cell>
        </table:table-row>
        <table:table-row table:style-name="ro1">
          <table:table-cell/>
          <table:table-cell office:value-type="string" calcext:value-type="string">
            <text:p>42,</text:p>
          </table:table-cell>
          <table:table-cell office:value-type="float" office:value="13049.730706" calcext:value-type="float">
            <text:p>13049.730706</text:p>
          </table:table-cell>
          <table:table-cell office:value-type="float" office:value="9169.927134" calcext:value-type="float">
            <text:p>9169.927134</text:p>
          </table:table-cell>
        </table:table-row>
        <table:table-row table:style-name="ro1">
          <table:table-cell/>
          <table:table-cell office:value-type="string" calcext:value-type="string">
            <text:p>47,</text:p>
          </table:table-cell>
          <table:table-cell office:value-type="float" office:value="13104.779275" calcext:value-type="float">
            <text:p>13104.779275</text:p>
          </table:table-cell>
          <table:table-cell office:value-type="float" office:value="8406.515064" calcext:value-type="float">
            <text:p>8406.515064</text:p>
          </table:table-cell>
        </table:table-row>
        <table:table-row table:style-name="ro1">
          <table:table-cell/>
          <table:table-cell office:value-type="string" calcext:value-type="string">
            <text:p>52,</text:p>
          </table:table-cell>
          <table:table-cell office:value-type="float" office:value="13096.280552" calcext:value-type="float">
            <text:p>13096.280552</text:p>
          </table:table-cell>
          <table:table-cell office:value-type="float" office:value="7935.553661" calcext:value-type="float">
            <text:p>7935.553661</text:p>
          </table:table-cell>
        </table:table-row>
        <table:table-row table:style-name="ro1">
          <table:table-cell/>
          <table:table-cell office:value-type="string" calcext:value-type="string">
            <text:p>58,</text:p>
          </table:table-cell>
          <table:table-cell office:value-type="float" office:value="13001.745625" calcext:value-type="float">
            <text:p>13001.745625</text:p>
          </table:table-cell>
          <table:table-cell office:value-type="float" office:value="7783.686143" calcext:value-type="float">
            <text:p>7783.686143</text:p>
          </table:table-cell>
        </table:table-row>
        <table:table-row table:style-name="ro1">
          <table:table-cell/>
          <table:table-cell office:value-type="string" calcext:value-type="string">
            <text:p>64,</text:p>
          </table:table-cell>
          <table:table-cell office:value-type="float" office:value="13070.821988" calcext:value-type="float">
            <text:p>13070.821988</text:p>
          </table:table-cell>
          <table:table-cell office:value-type="float" office:value="7000.811297" calcext:value-type="float">
            <text:p>7000.811297</text:p>
          </table:table-cell>
        </table:table-row>
        <table:table-row table:style-name="ro1">
          <table:table-cell/>
          <table:table-cell office:value-type="string" calcext:value-type="string">
            <text:p>69,</text:p>
          </table:table-cell>
          <table:table-cell office:value-type="float" office:value="12908.788587" calcext:value-type="float">
            <text:p>12908.788587</text:p>
          </table:table-cell>
          <table:table-cell office:value-type="float" office:value="7114.207056" calcext:value-type="float">
            <text:p>7114.207056</text:p>
          </table:table-cell>
        </table:table-row>
        <table:table-row table:style-name="ro1">
          <table:table-cell/>
          <table:table-cell office:value-type="string" calcext:value-type="string">
            <text:p>74,</text:p>
          </table:table-cell>
          <table:table-cell office:value-type="float" office:value="13232.545636" calcext:value-type="float">
            <text:p>13232.545636</text:p>
          </table:table-cell>
          <table:table-cell office:value-type="float" office:value="6904.015187" calcext:value-type="float">
            <text:p>6904.015187</text:p>
          </table:table-cell>
        </table:table-row>
        <table:table-row table:style-name="ro1">
          <table:table-cell/>
          <table:table-cell office:value-type="string" calcext:value-type="string">
            <text:p>79,</text:p>
          </table:table-cell>
          <table:table-cell office:value-type="float" office:value="13066.799349" calcext:value-type="float">
            <text:p>13066.799349</text:p>
          </table:table-cell>
          <table:table-cell office:value-type="float" office:value="7465.558617" calcext:value-type="float">
            <text:p>7465.558617</text:p>
          </table:table-cell>
        </table:table-row>
        <table:table-row table:style-name="ro1">
          <table:table-cell/>
          <table:table-cell office:value-type="string" calcext:value-type="string">
            <text:p>84,</text:p>
          </table:table-cell>
          <table:table-cell office:value-type="float" office:value="12904.028426" calcext:value-type="float">
            <text:p>12904.028426</text:p>
          </table:table-cell>
          <table:table-cell office:value-type="float" office:value="8062.821093" calcext:value-type="float">
            <text:p>8062.821093</text:p>
          </table:table-cell>
        </table:table-row>
        <table:table-row table:style-name="ro1">
          <table:table-cell/>
          <table:table-cell office:value-type="string" calcext:value-type="string">
            <text:p>89,</text:p>
          </table:table-cell>
          <table:table-cell office:value-type="float" office:value="13388.251767" calcext:value-type="float">
            <text:p>13388.251767</text:p>
          </table:table-cell>
          <table:table-cell office:value-type="float" office:value="8337.192652" calcext:value-type="float">
            <text:p>8337.192652</text:p>
          </table:table-cell>
        </table:table-row>
        <table:table-row table:style-name="ro1">
          <table:table-cell/>
          <table:table-cell office:value-type="string" calcext:value-type="string">
            <text:p>95,</text:p>
          </table:table-cell>
          <table:table-cell office:value-type="float" office:value="13141.161734" calcext:value-type="float">
            <text:p>13141.161734</text:p>
          </table:table-cell>
          <table:table-cell office:value-type="float" office:value="7951.922697" calcext:value-type="float">
            <text:p>7951.922697</text:p>
          </table:table-cell>
        </table:table-row>
        <table:table-row table:style-name="ro1">
          <table:table-cell/>
          <table:table-cell office:value-type="string" calcext:value-type="string">
            <text:p>101,</text:p>
          </table:table-cell>
          <table:table-cell office:value-type="float" office:value="13309.752318" calcext:value-type="float">
            <text:p>13309.752318</text:p>
          </table:table-cell>
          <table:table-cell office:value-type="float" office:value="9044.309608" calcext:value-type="float">
            <text:p>9044.309608</text:p>
          </table:table-cell>
        </table:table-row>
        <table:table-row table:style-name="ro1">
          <table:table-cell/>
          <table:table-cell office:value-type="string" calcext:value-type="string">
            <text:p>107,</text:p>
          </table:table-cell>
          <table:table-cell office:value-type="float" office:value="13249.84288" calcext:value-type="float">
            <text:p>13249.84288</text:p>
          </table:table-cell>
          <table:table-cell office:value-type="float" office:value="8992.806531" calcext:value-type="float">
            <text:p>8992.806531</text:p>
          </table:table-cell>
        </table:table-row>
        <table:table-row table:style-name="ro1">
          <table:table-cell/>
          <table:table-cell office:value-type="string" calcext:value-type="string">
            <text:p>112,</text:p>
          </table:table-cell>
          <table:table-cell office:value-type="float" office:value="12943.937322" calcext:value-type="float">
            <text:p>12943.937322</text:p>
          </table:table-cell>
          <table:table-cell office:value-type="float" office:value="8912.415838" calcext:value-type="float">
            <text:p>8912.415838</text:p>
          </table:table-cell>
        </table:table-row>
        <table:table-row table:style-name="ro1">
          <table:table-cell/>
          <table:table-cell office:value-type="string" calcext:value-type="string">
            <text:p>118,</text:p>
          </table:table-cell>
          <table:table-cell office:value-type="float" office:value="13144.15875" calcext:value-type="float">
            <text:p>13144.15875</text:p>
          </table:table-cell>
          <table:table-cell office:value-type="float" office:value="9278.450439" calcext:value-type="float">
            <text:p>9278.450439</text:p>
          </table:table-cell>
        </table:table-row>
        <table:table-row table:style-name="ro1">
          <table:table-cell/>
          <table:table-cell office:value-type="string" calcext:value-type="string">
            <text:p>125,</text:p>
          </table:table-cell>
          <table:table-cell office:value-type="float" office:value="13227.196689" calcext:value-type="float">
            <text:p>13227.196689</text:p>
          </table:table-cell>
          <table:table-cell office:value-type="float" office:value="9293.671307" calcext:value-type="float">
            <text:p>9293.671307</text:p>
          </table:table-cell>
        </table:table-row>
        <table:table-row table:style-name="ro1">
          <table:table-cell/>
          <table:table-cell office:value-type="string" calcext:value-type="string">
            <text:p>131,</text:p>
          </table:table-cell>
          <table:table-cell office:value-type="float" office:value="13273.288963" calcext:value-type="float">
            <text:p>13273.288963</text:p>
          </table:table-cell>
          <table:table-cell office:value-type="float" office:value="9292.844484" calcext:value-type="float">
            <text:p>9292.844484</text:p>
          </table:table-cell>
        </table:table-row>
        <table:table-row table:style-name="ro1">
          <table:table-cell/>
          <table:table-cell office:value-type="string" calcext:value-type="string">
            <text:p>136,</text:p>
          </table:table-cell>
          <table:table-cell office:value-type="float" office:value="13246.558205" calcext:value-type="float">
            <text:p>13246.558205</text:p>
          </table:table-cell>
          <table:table-cell office:value-type="float" office:value="9278.176039" calcext:value-type="float">
            <text:p>9278.176039</text:p>
          </table:table-cell>
        </table:table-row>
        <table:table-row table:style-name="ro1">
          <table:table-cell/>
          <table:table-cell office:value-type="string" calcext:value-type="string">
            <text:p>141,</text:p>
          </table:table-cell>
          <table:table-cell office:value-type="float" office:value="13088.931652" calcext:value-type="float">
            <text:p>13088.931652</text:p>
          </table:table-cell>
          <table:table-cell office:value-type="float" office:value="9800.493325" calcext:value-type="float">
            <text:p>9800.493325</text:p>
          </table:table-cell>
        </table:table-row>
        <table:table-row table:style-name="ro1">
          <table:table-cell/>
          <table:table-cell office:value-type="string" calcext:value-type="string">
            <text:p>147,</text:p>
          </table:table-cell>
          <table:table-cell office:value-type="float" office:value="13110.134103" calcext:value-type="float">
            <text:p>13110.134103</text:p>
          </table:table-cell>
          <table:table-cell office:value-type="float" office:value="9656.797489" calcext:value-type="float">
            <text:p>9656.797489</text:p>
          </table:table-cell>
        </table:table-row>
        <table:table-row table:style-name="ro1">
          <table:table-cell/>
          <table:table-cell office:value-type="string" calcext:value-type="string">
            <text:p>152,</text:p>
          </table:table-cell>
          <table:table-cell office:value-type="float" office:value="13170.128118" calcext:value-type="float">
            <text:p>13170.128118</text:p>
          </table:table-cell>
          <table:table-cell office:value-type="float" office:value="9729.435969" calcext:value-type="float">
            <text:p>9729.435969</text:p>
          </table:table-cell>
        </table:table-row>
        <table:table-row table:style-name="ro1">
          <table:table-cell/>
          <table:table-cell office:value-type="string" calcext:value-type="string">
            <text:p>158,</text:p>
          </table:table-cell>
          <table:table-cell office:value-type="float" office:value="13346.690776" calcext:value-type="float">
            <text:p>13346.690776</text:p>
          </table:table-cell>
          <table:table-cell office:value-type="float" office:value="10008.286515" calcext:value-type="float">
            <text:p>10008.286515</text:p>
          </table:table-cell>
        </table:table-row>
        <table:table-row table:style-name="ro1">
          <table:table-cell/>
          <table:table-cell office:value-type="string" calcext:value-type="string">
            <text:p>164,</text:p>
          </table:table-cell>
          <table:table-cell office:value-type="float" office:value="13352.335701" calcext:value-type="float">
            <text:p>13352.335701</text:p>
          </table:table-cell>
          <table:table-cell office:value-type="float" office:value="9479.85363" calcext:value-type="float">
            <text:p>9479.85363</text:p>
          </table:table-cell>
        </table:table-row>
        <table:table-row table:style-name="ro1">
          <table:table-cell/>
          <table:table-cell office:value-type="string" calcext:value-type="string">
            <text:p>169,</text:p>
          </table:table-cell>
          <table:table-cell office:value-type="float" office:value="12957.784581" calcext:value-type="float">
            <text:p>12957.784581</text:p>
          </table:table-cell>
          <table:table-cell office:value-type="float" office:value="8916.089296" calcext:value-type="float">
            <text:p>8916.089296</text:p>
          </table:table-cell>
        </table:table-row>
        <table:table-row table:style-name="ro1">
          <table:table-cell/>
          <table:table-cell office:value-type="string" calcext:value-type="string">
            <text:p>175,</text:p>
          </table:table-cell>
          <table:table-cell office:value-type="float" office:value="13411.732979" calcext:value-type="float">
            <text:p>13411.732979</text:p>
          </table:table-cell>
          <table:table-cell office:value-type="float" office:value="10306.375037" calcext:value-type="float">
            <text:p>10306.375037</text:p>
          </table:table-cell>
        </table:table-row>
        <table:table-row table:style-name="ro1">
          <table:table-cell/>
          <table:table-cell office:value-type="string" calcext:value-type="string">
            <text:p>182,</text:p>
          </table:table-cell>
          <table:table-cell office:value-type="float" office:value="13404.598521" calcext:value-type="float">
            <text:p>13404.598521</text:p>
          </table:table-cell>
          <table:table-cell office:value-type="float" office:value="10509.974028" calcext:value-type="float">
            <text:p>10509.974028</text:p>
          </table:table-cell>
        </table:table-row>
        <table:table-row table:style-name="ro1">
          <table:table-cell/>
          <table:table-cell office:value-type="string" calcext:value-type="string">
            <text:p>185,</text:p>
          </table:table-cell>
          <table:table-cell office:value-type="float" office:value="13651.262057" calcext:value-type="float">
            <text:p>13651.262057</text:p>
          </table:table-cell>
          <table:table-cell office:value-type="float" office:value="10546.522163" calcext:value-type="float">
            <text:p>10546.522163</text:p>
          </table:table-cell>
        </table:table-row>
        <table:table-row table:style-name="ro1">
          <table:table-cell/>
          <table:table-cell office:value-type="string" calcext:value-type="string">
            <text:p>196,</text:p>
          </table:table-cell>
          <table:table-cell office:value-type="float" office:value="13321.050783" calcext:value-type="float">
            <text:p>13321.050783</text:p>
          </table:table-cell>
          <table:table-cell office:value-type="float" office:value="10800.856332" calcext:value-type="float">
            <text:p>10800.856332</text:p>
          </table:table-cell>
        </table:table-row>
        <table:table-row table:style-name="ro1">
          <table:table-cell/>
          <table:table-cell office:value-type="string" calcext:value-type="string">
            <text:p>201,</text:p>
          </table:table-cell>
          <table:table-cell office:value-type="float" office:value="13208.219537" calcext:value-type="float">
            <text:p>13208.219537</text:p>
          </table:table-cell>
          <table:table-cell office:value-type="float" office:value="10731.191193" calcext:value-type="float">
            <text:p>10731.191193</text:p>
          </table:table-cell>
        </table:table-row>
        <table:table-row table:style-name="ro1">
          <table:table-cell/>
          <table:table-cell office:value-type="string" calcext:value-type="string">
            <text:p>208,</text:p>
          </table:table-cell>
          <table:table-cell office:value-type="float" office:value="13169.273429" calcext:value-type="float">
            <text:p>13169.273429</text:p>
          </table:table-cell>
          <table:table-cell office:value-type="float" office:value="10943.554399" calcext:value-type="float">
            <text:p>10943.554399</text:p>
          </table:table-cell>
        </table:table-row>
        <table:table-row table:style-name="ro1">
          <table:table-cell/>
          <table:table-cell office:value-type="string" calcext:value-type="string">
            <text:p>216,</text:p>
          </table:table-cell>
          <table:table-cell office:value-type="float" office:value="13348.952638" calcext:value-type="float">
            <text:p>13348.952638</text:p>
          </table:table-cell>
          <table:table-cell office:value-type="float" office:value="10293.732533" calcext:value-type="float">
            <text:p>10293.732533</text:p>
          </table:table-cell>
        </table:table-row>
        <table:table-row table:style-name="ro1">
          <table:table-cell/>
          <table:table-cell office:value-type="string" calcext:value-type="string">
            <text:p>223,</text:p>
          </table:table-cell>
          <table:table-cell office:value-type="float" office:value="13317.750575" calcext:value-type="float">
            <text:p>13317.750575</text:p>
          </table:table-cell>
          <table:table-cell office:value-type="float" office:value="11385.677119" calcext:value-type="float">
            <text:p>11385.677119</text:p>
          </table:table-cell>
        </table:table-row>
        <table:table-row table:style-name="ro1">
          <table:table-cell/>
          <table:table-cell office:value-type="string" calcext:value-type="string">
            <text:p>228,</text:p>
          </table:table-cell>
          <table:table-cell office:value-type="float" office:value="13026.54612" calcext:value-type="float">
            <text:p>13026.54612</text:p>
          </table:table-cell>
          <table:table-cell office:value-type="float" office:value="11574.85979" calcext:value-type="float">
            <text:p>11574.85979</text:p>
          </table:table-cell>
        </table:table-row>
        <table:table-row table:style-name="ro1">
          <table:table-cell/>
          <table:table-cell office:value-type="string" calcext:value-type="string">
            <text:p>235,</text:p>
          </table:table-cell>
          <table:table-cell office:value-type="float" office:value="13373.05563" calcext:value-type="float">
            <text:p>13373.05563</text:p>
          </table:table-cell>
          <table:table-cell office:value-type="float" office:value="11627.284029" calcext:value-type="float">
            <text:p>11627.284029</text:p>
          </table:table-cell>
        </table:table-row>
        <table:table-row table:style-name="ro1">
          <table:table-cell/>
          <table:table-cell office:value-type="string" calcext:value-type="string">
            <text:p>240,</text:p>
          </table:table-cell>
          <table:table-cell office:value-type="float" office:value="13496.436756" calcext:value-type="float">
            <text:p>13496.436756</text:p>
          </table:table-cell>
          <table:table-cell office:value-type="float" office:value="11248.034958" calcext:value-type="float">
            <text:p>11248.034958</text:p>
          </table:table-cell>
        </table:table-row>
        <table:table-row table:style-name="ro1">
          <table:table-cell/>
          <table:table-cell office:value-type="string" calcext:value-type="string">
            <text:p>247,</text:p>
          </table:table-cell>
          <table:table-cell office:value-type="float" office:value="13289.306028" calcext:value-type="float">
            <text:p>13289.306028</text:p>
          </table:table-cell>
          <table:table-cell office:value-type="float" office:value="11879.192266" calcext:value-type="float">
            <text:p>11879.192266</text:p>
          </table:table-cell>
        </table:table-row>
        <table:table-row table:style-name="ro1">
          <table:table-cell/>
          <table:table-cell office:value-type="string" calcext:value-type="string">
            <text:p>252,</text:p>
          </table:table-cell>
          <table:table-cell office:value-type="float" office:value="13399.503008" calcext:value-type="float">
            <text:p>13399.503008</text:p>
          </table:table-cell>
          <table:table-cell office:value-type="float" office:value="12040.683252" calcext:value-type="float">
            <text:p>12040.683252</text:p>
          </table:table-cell>
        </table:table-row>
        <table:table-row table:style-name="ro1">
          <table:table-cell/>
          <table:table-cell office:value-type="string" calcext:value-type="string">
            <text:p>258,</text:p>
          </table:table-cell>
          <table:table-cell office:value-type="float" office:value="13206.202769" calcext:value-type="float">
            <text:p>13206.202769</text:p>
          </table:table-cell>
          <table:table-cell office:value-type="float" office:value="12201.562021" calcext:value-type="float">
            <text:p>12201.562021</text:p>
          </table:table-cell>
        </table:table-row>
        <table:table-row table:style-name="ro1">
          <table:table-cell/>
          <table:table-cell office:value-type="string" calcext:value-type="string">
            <text:p>263,</text:p>
          </table:table-cell>
          <table:table-cell office:value-type="float" office:value="13237.47174" calcext:value-type="float">
            <text:p>13237.47174</text:p>
          </table:table-cell>
          <table:table-cell office:value-type="float" office:value="12010.169095" calcext:value-type="float">
            <text:p>12010.169095</text:p>
          </table:table-cell>
        </table:table-row>
        <table:table-row table:style-name="ro1">
          <table:table-cell/>
          <table:table-cell office:value-type="string" calcext:value-type="string">
            <text:p>268,</text:p>
          </table:table-cell>
          <table:table-cell office:value-type="float" office:value="13196.336216" calcext:value-type="float">
            <text:p>13196.336216</text:p>
          </table:table-cell>
          <table:table-cell office:value-type="float" office:value="11099.946221" calcext:value-type="float">
            <text:p>11099.946221</text:p>
          </table:table-cell>
        </table:table-row>
        <table:table-row table:style-name="ro1">
          <table:table-cell/>
          <table:table-cell office:value-type="string" calcext:value-type="string">
            <text:p>273,</text:p>
          </table:table-cell>
          <table:table-cell office:value-type="float" office:value="13223.113181" calcext:value-type="float">
            <text:p>13223.113181</text:p>
          </table:table-cell>
          <table:table-cell office:value-type="float" office:value="12110.609334" calcext:value-type="float">
            <text:p>12110.609334</text:p>
          </table:table-cell>
        </table:table-row>
        <table:table-row table:style-name="ro1">
          <table:table-cell/>
          <table:table-cell office:value-type="string" calcext:value-type="string">
            <text:p>278,</text:p>
          </table:table-cell>
          <table:table-cell office:value-type="float" office:value="13389.840645" calcext:value-type="float">
            <text:p>13389.840645</text:p>
          </table:table-cell>
          <table:table-cell office:value-type="float" office:value="12296.178061" calcext:value-type="float">
            <text:p>12296.178061</text:p>
          </table:table-cell>
        </table:table-row>
        <table:table-row table:style-name="ro1">
          <table:table-cell/>
          <table:table-cell office:value-type="string" calcext:value-type="string">
            <text:p>283,</text:p>
          </table:table-cell>
          <table:table-cell office:value-type="float" office:value="13302.677418" calcext:value-type="float">
            <text:p>13302.677418</text:p>
          </table:table-cell>
          <table:table-cell office:value-type="float" office:value="11556.903124" calcext:value-type="float">
            <text:p>11556.903124</text:p>
          </table:table-cell>
        </table:table-row>
        <table:table-row table:style-name="ro1">
          <table:table-cell/>
          <table:table-cell office:value-type="string" calcext:value-type="string">
            <text:p>288,</text:p>
          </table:table-cell>
          <table:table-cell office:value-type="float" office:value="13190.921371" calcext:value-type="float">
            <text:p>13190.921371</text:p>
          </table:table-cell>
          <table:table-cell office:value-type="float" office:value="12328.324355" calcext:value-type="float">
            <text:p>12328.324355</text:p>
          </table:table-cell>
        </table:table-row>
        <table:table-row table:style-name="ro1">
          <table:table-cell/>
          <table:table-cell office:value-type="string" calcext:value-type="string">
            <text:p>293,</text:p>
          </table:table-cell>
          <table:table-cell office:value-type="float" office:value="13164.987865" calcext:value-type="float">
            <text:p>13164.987865</text:p>
          </table:table-cell>
          <table:table-cell office:value-type="float" office:value="12391.667073" calcext:value-type="float">
            <text:p>12391.667073</text:p>
          </table:table-cell>
        </table:table-row>
        <table:table-row table:style-name="ro1">
          <table:table-cell/>
          <table:table-cell office:value-type="string" calcext:value-type="string">
            <text:p>298,</text:p>
          </table:table-cell>
          <table:table-cell office:value-type="float" office:value="13235.240828" calcext:value-type="float">
            <text:p>13235.240828</text:p>
          </table:table-cell>
          <table:table-cell office:value-type="float" office:value="12732.334236" calcext:value-type="float">
            <text:p>12732.334236</text:p>
          </table:table-cell>
        </table:table-row>
        <table:table-row table:style-name="ro1">
          <table:table-cell/>
          <table:table-cell office:value-type="string" calcext:value-type="string">
            <text:p>303,</text:p>
          </table:table-cell>
          <table:table-cell office:value-type="float" office:value="13360.445766" calcext:value-type="float">
            <text:p>13360.445766</text:p>
          </table:table-cell>
          <table:table-cell office:value-type="float" office:value="11438.116765" calcext:value-type="float">
            <text:p>11438.116765</text:p>
          </table:table-cell>
        </table:table-row>
        <table:table-row table:style-name="ro1">
          <table:table-cell/>
          <table:table-cell office:value-type="string" calcext:value-type="string">
            <text:p>309,</text:p>
          </table:table-cell>
          <table:table-cell office:value-type="float" office:value="12147.336939" calcext:value-type="float">
            <text:p>12147.336939</text:p>
          </table:table-cell>
          <table:table-cell office:value-type="float" office:value="12592.477334" calcext:value-type="float">
            <text:p>12592.477334</text:p>
          </table:table-cell>
        </table:table-row>
        <table:table-row table:style-name="ro1">
          <table:table-cell/>
          <table:table-cell office:value-type="string" calcext:value-type="string">
            <text:p>315,</text:p>
          </table:table-cell>
          <table:table-cell office:value-type="float" office:value="13090.615568" calcext:value-type="float">
            <text:p>13090.615568</text:p>
          </table:table-cell>
          <table:table-cell office:value-type="float" office:value="12580.064473" calcext:value-type="float">
            <text:p>12580.064473</text:p>
          </table:table-cell>
        </table:table-row>
        <table:table-row table:style-name="ro1">
          <table:table-cell/>
          <table:table-cell office:value-type="string" calcext:value-type="string">
            <text:p>320,</text:p>
          </table:table-cell>
          <table:table-cell office:value-type="float" office:value="13184.840987" calcext:value-type="float">
            <text:p>13184.840987</text:p>
          </table:table-cell>
          <table:table-cell office:value-type="float" office:value="12777.329736" calcext:value-type="float">
            <text:p>12777.329736</text:p>
          </table:table-cell>
        </table:table-row>
        <table:table-row table:style-name="ro1">
          <table:table-cell/>
          <table:table-cell office:value-type="string" calcext:value-type="string">
            <text:p>325,</text:p>
          </table:table-cell>
          <table:table-cell office:value-type="float" office:value="13066.926154" calcext:value-type="float">
            <text:p>13066.926154</text:p>
          </table:table-cell>
          <table:table-cell office:value-type="float" office:value="12529.931425" calcext:value-type="float">
            <text:p>12529.931425</text:p>
          </table:table-cell>
        </table:table-row>
        <table:table-row table:style-name="ro1">
          <table:table-cell/>
          <table:table-cell office:value-type="string" calcext:value-type="string">
            <text:p>331,</text:p>
          </table:table-cell>
          <table:table-cell office:value-type="float" office:value="13158.627536" calcext:value-type="float">
            <text:p>13158.627536</text:p>
          </table:table-cell>
          <table:table-cell office:value-type="float" office:value="12342.450472" calcext:value-type="float">
            <text:p>12342.450472</text:p>
          </table:table-cell>
        </table:table-row>
        <table:table-row table:style-name="ro1">
          <table:table-cell/>
          <table:table-cell office:value-type="string" calcext:value-type="string">
            <text:p>336,</text:p>
          </table:table-cell>
          <table:table-cell office:value-type="float" office:value="13190.855335" calcext:value-type="float">
            <text:p>13190.855335</text:p>
          </table:table-cell>
          <table:table-cell office:value-type="float" office:value="12748.723963" calcext:value-type="float">
            <text:p>12748.723963</text:p>
          </table:table-cell>
        </table:table-row>
        <table:table-row table:style-name="ro1">
          <table:table-cell/>
          <table:table-cell office:value-type="string" calcext:value-type="string">
            <text:p>341,</text:p>
          </table:table-cell>
          <table:table-cell office:value-type="float" office:value="13135.092856" calcext:value-type="float">
            <text:p>13135.092856</text:p>
          </table:table-cell>
          <table:table-cell office:value-type="float" office:value="12707.94465" calcext:value-type="float">
            <text:p>12707.94465</text:p>
          </table:table-cell>
        </table:table-row>
        <table:table-row table:style-name="ro1">
          <table:table-cell/>
          <table:table-cell office:value-type="string" calcext:value-type="string">
            <text:p>346,</text:p>
          </table:table-cell>
          <table:table-cell office:value-type="float" office:value="13297.245358" calcext:value-type="float">
            <text:p>13297.245358</text:p>
          </table:table-cell>
          <table:table-cell office:value-type="float" office:value="12986.134608" calcext:value-type="float">
            <text:p>12986.134608</text:p>
          </table:table-cell>
        </table:table-row>
        <table:table-row table:style-name="ro1">
          <table:table-cell/>
          <table:table-cell office:value-type="string" calcext:value-type="string">
            <text:p>351,</text:p>
          </table:table-cell>
          <table:table-cell office:value-type="float" office:value="13356.851677" calcext:value-type="float">
            <text:p>13356.851677</text:p>
          </table:table-cell>
          <table:table-cell office:value-type="float" office:value="12896.203409" calcext:value-type="float">
            <text:p>12896.203409</text:p>
          </table:table-cell>
        </table:table-row>
        <table:table-row table:style-name="ro1">
          <table:table-cell/>
          <table:table-cell office:value-type="string" calcext:value-type="string">
            <text:p>357,</text:p>
          </table:table-cell>
          <table:table-cell office:value-type="float" office:value="12936.749703" calcext:value-type="float">
            <text:p>12936.749703</text:p>
          </table:table-cell>
          <table:table-cell office:value-type="float" office:value="12767.47114" calcext:value-type="float">
            <text:p>12767.47114</text:p>
          </table:table-cell>
        </table:table-row>
        <table:table-row table:style-name="ro1">
          <table:table-cell/>
          <table:table-cell office:value-type="string" calcext:value-type="string">
            <text:p>362,</text:p>
          </table:table-cell>
          <table:table-cell office:value-type="float" office:value="13242.188753" calcext:value-type="float">
            <text:p>13242.188753</text:p>
          </table:table-cell>
          <table:table-cell office:value-type="float" office:value="12528.959588" calcext:value-type="float">
            <text:p>12528.959588</text:p>
          </table:table-cell>
        </table:table-row>
        <table:table-row table:style-name="ro1">
          <table:table-cell/>
          <table:table-cell table:style-name="ce3" office:value-type="string" calcext:value-type="string">
            <text:p>367,</text:p>
          </table:table-cell>
          <table:table-cell table:style-name="ce3" office:value-type="float" office:value="13225.186296" calcext:value-type="float">
            <text:p>13225.186296</text:p>
          </table:table-cell>
          <table:table-cell table:style-name="ce3" office:value-type="float" office:value="13103.808936" calcext:value-type="float">
            <text:p>13103.808936</text:p>
          </table:table-cell>
        </table:table-row>
        <table:table-row table:style-name="ro1">
          <table:table-cell/>
          <table:table-cell office:value-type="string" calcext:value-type="string">
            <text:p>372,</text:p>
          </table:table-cell>
          <table:table-cell office:value-type="float" office:value="13076.007974" calcext:value-type="float">
            <text:p>13076.007974</text:p>
          </table:table-cell>
          <table:table-cell office:value-type="float" office:value="12843.789776" calcext:value-type="float">
            <text:p>12843.789776</text:p>
          </table:table-cell>
        </table:table-row>
        <table:table-row table:style-name="ro1">
          <table:table-cell/>
          <table:table-cell office:value-type="string" calcext:value-type="string">
            <text:p>377,</text:p>
          </table:table-cell>
          <table:table-cell office:value-type="float" office:value="13160.438674" calcext:value-type="float">
            <text:p>13160.438674</text:p>
          </table:table-cell>
          <table:table-cell office:value-type="float" office:value="12795.840627" calcext:value-type="float">
            <text:p>12795.840627</text:p>
          </table:table-cell>
        </table:table-row>
        <table:table-row table:style-name="ro1">
          <table:table-cell/>
          <table:table-cell office:value-type="string" calcext:value-type="string">
            <text:p>382,</text:p>
          </table:table-cell>
          <table:table-cell office:value-type="float" office:value="13231.876766" calcext:value-type="float">
            <text:p>13231.876766</text:p>
          </table:table-cell>
          <table:table-cell office:value-type="float" office:value="12972.567764" calcext:value-type="float">
            <text:p>12972.567764</text:p>
          </table:table-cell>
        </table:table-row>
        <table:table-row table:style-name="ro1">
          <table:table-cell/>
          <table:table-cell office:value-type="string" calcext:value-type="string">
            <text:p>387,</text:p>
          </table:table-cell>
          <table:table-cell office:value-type="float" office:value="13306.616408" calcext:value-type="float">
            <text:p>13306.616408</text:p>
          </table:table-cell>
          <table:table-cell office:value-type="float" office:value="12854.519238" calcext:value-type="float">
            <text:p>12854.519238</text:p>
          </table:table-cell>
        </table:table-row>
        <table:table-row table:style-name="ro1">
          <table:table-cell/>
          <table:table-cell office:value-type="string" calcext:value-type="string">
            <text:p>392,</text:p>
          </table:table-cell>
          <table:table-cell office:value-type="float" office:value="13238.112391" calcext:value-type="float">
            <text:p>13238.112391</text:p>
          </table:table-cell>
          <table:table-cell office:value-type="float" office:value="13155.850065" calcext:value-type="float">
            <text:p>13155.850065</text:p>
          </table:table-cell>
        </table:table-row>
        <table:table-row table:style-name="ro1">
          <table:table-cell/>
          <table:table-cell office:value-type="string" calcext:value-type="string">
            <text:p>397,</text:p>
          </table:table-cell>
          <table:table-cell office:value-type="float" office:value="13136.285576" calcext:value-type="float">
            <text:p>13136.285576</text:p>
          </table:table-cell>
          <table:table-cell office:value-type="float" office:value="12804.549198" calcext:value-type="float">
            <text:p>12804.549198</text:p>
          </table:table-cell>
        </table:table-row>
        <table:table-row table:style-name="ro1">
          <table:table-cell/>
          <table:table-cell office:value-type="string" calcext:value-type="string">
            <text:p>402,</text:p>
          </table:table-cell>
          <table:table-cell office:value-type="float" office:value="13082.949992" calcext:value-type="float">
            <text:p>13082.949992</text:p>
          </table:table-cell>
          <table:table-cell office:value-type="float" office:value="13195.418155" calcext:value-type="float">
            <text:p>13195.418155</text:p>
          </table:table-cell>
        </table:table-row>
        <table:table-row table:style-name="ro1">
          <table:table-cell/>
          <table:table-cell office:value-type="string" calcext:value-type="string">
            <text:p>408,</text:p>
          </table:table-cell>
          <table:table-cell office:value-type="float" office:value="13105.822879" calcext:value-type="float">
            <text:p>13105.822879</text:p>
          </table:table-cell>
          <table:table-cell office:value-type="float" office:value="12872.339071" calcext:value-type="float">
            <text:p>12872.339071</text:p>
          </table:table-cell>
        </table:table-row>
        <table:table-row table:style-name="ro1">
          <table:table-cell/>
          <table:table-cell office:value-type="string" calcext:value-type="string">
            <text:p>413,</text:p>
          </table:table-cell>
          <table:table-cell office:value-type="float" office:value="13099.865197" calcext:value-type="float">
            <text:p>13099.865197</text:p>
          </table:table-cell>
          <table:table-cell office:value-type="float" office:value="12825.86484" calcext:value-type="float">
            <text:p>12825.86484</text:p>
          </table:table-cell>
        </table:table-row>
        <table:table-row table:style-name="ro1">
          <table:table-cell/>
          <table:table-cell office:value-type="string" calcext:value-type="string">
            <text:p>419,</text:p>
          </table:table-cell>
          <table:table-cell office:value-type="float" office:value="12857.744349" calcext:value-type="float">
            <text:p>12857.744349</text:p>
          </table:table-cell>
          <table:table-cell office:value-type="float" office:value="12748.734531" calcext:value-type="float">
            <text:p>12748.734531</text:p>
          </table:table-cell>
        </table:table-row>
        <table:table-row table:style-name="ro1">
          <table:table-cell/>
          <table:table-cell office:value-type="string" calcext:value-type="string">
            <text:p>424,</text:p>
          </table:table-cell>
          <table:table-cell office:value-type="float" office:value="13290.298557" calcext:value-type="float">
            <text:p>13290.298557</text:p>
          </table:table-cell>
          <table:table-cell office:value-type="float" office:value="12636.888727" calcext:value-type="float">
            <text:p>12636.888727</text:p>
          </table:table-cell>
        </table:table-row>
        <table:table-row table:style-name="ro1">
          <table:table-cell/>
          <table:table-cell office:value-type="string" calcext:value-type="string">
            <text:p>430,</text:p>
          </table:table-cell>
          <table:table-cell office:value-type="float" office:value="13217.647847" calcext:value-type="float">
            <text:p>13217.647847</text:p>
          </table:table-cell>
          <table:table-cell office:value-type="float" office:value="12693.682909" calcext:value-type="float">
            <text:p>12693.682909</text:p>
          </table:table-cell>
        </table:table-row>
        <table:table-row table:style-name="ro1">
          <table:table-cell/>
          <table:table-cell office:value-type="string" calcext:value-type="string">
            <text:p>436,</text:p>
          </table:table-cell>
          <table:table-cell office:value-type="float" office:value="13146.107351" calcext:value-type="float">
            <text:p>13146.107351</text:p>
          </table:table-cell>
          <table:table-cell office:value-type="float" office:value="12938.214501" calcext:value-type="float">
            <text:p>12938.214501</text:p>
          </table:table-cell>
        </table:table-row>
        <table:table-row table:style-name="ro1">
          <table:table-cell/>
          <table:table-cell office:value-type="string" calcext:value-type="string">
            <text:p>441,</text:p>
          </table:table-cell>
          <table:table-cell office:value-type="float" office:value="13239.294443" calcext:value-type="float">
            <text:p>13239.294443</text:p>
          </table:table-cell>
          <table:table-cell office:value-type="float" office:value="12966.42622" calcext:value-type="float">
            <text:p>12966.42622</text:p>
          </table:table-cell>
        </table:table-row>
        <table:table-row table:style-name="ro1">
          <table:table-cell/>
          <table:table-cell office:value-type="string" calcext:value-type="string">
            <text:p>447,</text:p>
          </table:table-cell>
          <table:table-cell office:value-type="float" office:value="12980.537494" calcext:value-type="float">
            <text:p>12980.537494</text:p>
          </table:table-cell>
          <table:table-cell office:value-type="float" office:value="12969.817972" calcext:value-type="float">
            <text:p>12969.817972</text:p>
          </table:table-cell>
        </table:table-row>
        <table:table-row table:style-name="ro1">
          <table:table-cell/>
          <table:table-cell office:value-type="string" calcext:value-type="string">
            <text:p>452,</text:p>
          </table:table-cell>
          <table:table-cell office:value-type="float" office:value="13126.036724" calcext:value-type="float">
            <text:p>13126.036724</text:p>
          </table:table-cell>
          <table:table-cell office:value-type="float" office:value="13243.438447" calcext:value-type="float">
            <text:p>13243.438447</text:p>
          </table:table-cell>
        </table:table-row>
        <table:table-row table:style-name="ro1">
          <table:table-cell/>
          <table:table-cell office:value-type="string" calcext:value-type="string">
            <text:p>458,</text:p>
          </table:table-cell>
          <table:table-cell office:value-type="float" office:value="13187.243157" calcext:value-type="float">
            <text:p>13187.243157</text:p>
          </table:table-cell>
          <table:table-cell office:value-type="float" office:value="13132.589443" calcext:value-type="float">
            <text:p>13132.589443</text:p>
          </table:table-cell>
        </table:table-row>
        <table:table-row table:style-name="ro1">
          <table:table-cell/>
          <table:table-cell office:value-type="string" calcext:value-type="string">
            <text:p>464,</text:p>
          </table:table-cell>
          <table:table-cell office:value-type="float" office:value="12951.272907" calcext:value-type="float">
            <text:p>12951.272907</text:p>
          </table:table-cell>
          <table:table-cell office:value-type="float" office:value="13022.900665" calcext:value-type="float">
            <text:p>13022.900665</text:p>
          </table:table-cell>
        </table:table-row>
        <table:table-row table:style-name="ro1">
          <table:table-cell/>
          <table:table-cell office:value-type="string" calcext:value-type="string">
            <text:p>469,</text:p>
          </table:table-cell>
          <table:table-cell office:value-type="float" office:value="13209.627511" calcext:value-type="float">
            <text:p>13209.627511</text:p>
          </table:table-cell>
          <table:table-cell office:value-type="float" office:value="13035.570258" calcext:value-type="float">
            <text:p>13035.570258</text:p>
          </table:table-cell>
        </table:table-row>
        <table:table-row table:style-name="ro1">
          <table:table-cell/>
          <table:table-cell office:value-type="string" calcext:value-type="string">
            <text:p>475,</text:p>
          </table:table-cell>
          <table:table-cell office:value-type="float" office:value="13308.472349" calcext:value-type="float">
            <text:p>13308.472349</text:p>
          </table:table-cell>
          <table:table-cell office:value-type="float" office:value="13092.291538" calcext:value-type="float">
            <text:p>13092.291538</text:p>
          </table:table-cell>
        </table:table-row>
        <table:table-row table:style-name="ro1">
          <table:table-cell/>
          <table:table-cell office:value-type="string" calcext:value-type="string">
            <text:p>481,</text:p>
          </table:table-cell>
          <table:table-cell office:value-type="float" office:value="13207.158357" calcext:value-type="float">
            <text:p>13207.158357</text:p>
          </table:table-cell>
          <table:table-cell office:value-type="float" office:value="12979.448003" calcext:value-type="float">
            <text:p>12979.448003</text:p>
          </table:table-cell>
        </table:table-row>
        <table:table-row table:style-name="ro1">
          <table:table-cell/>
          <table:table-cell office:value-type="string" calcext:value-type="string">
            <text:p>486,</text:p>
          </table:table-cell>
          <table:table-cell office:value-type="float" office:value="13095.180593" calcext:value-type="float">
            <text:p>13095.180593</text:p>
          </table:table-cell>
          <table:table-cell office:value-type="float" office:value="12998.092072" calcext:value-type="float">
            <text:p>12998.092072</text:p>
          </table:table-cell>
        </table:table-row>
        <table:table-row table:style-name="ro1">
          <table:table-cell/>
          <table:table-cell office:value-type="string" calcext:value-type="string">
            <text:p>492,</text:p>
          </table:table-cell>
          <table:table-cell office:value-type="float" office:value="13349.08932" calcext:value-type="float">
            <text:p>13349.08932</text:p>
          </table:table-cell>
          <table:table-cell office:value-type="float" office:value="12001.569944" calcext:value-type="float">
            <text:p>12001.569944</text:p>
          </table:table-cell>
        </table:table-row>
        <table:table-row table:style-name="ro1">
          <table:table-cell/>
          <table:table-cell office:value-type="string" calcext:value-type="string">
            <text:p>497,</text:p>
          </table:table-cell>
          <table:table-cell office:value-type="float" office:value="13071.978531" calcext:value-type="float">
            <text:p>13071.978531</text:p>
          </table:table-cell>
          <table:table-cell office:value-type="float" office:value="13192.389824" calcext:value-type="float">
            <text:p>13192.389824</text:p>
          </table:table-cell>
        </table:table-row>
        <table:table-row table:style-name="ro1">
          <table:table-cell/>
          <table:table-cell office:value-type="string" calcext:value-type="string">
            <text:p>503,</text:p>
          </table:table-cell>
          <table:table-cell office:value-type="float" office:value="13229.510415" calcext:value-type="float">
            <text:p>13229.510415</text:p>
          </table:table-cell>
          <table:table-cell office:value-type="float" office:value="13280.858976" calcext:value-type="float">
            <text:p>13280.858976</text:p>
          </table:table-cell>
        </table:table-row>
        <table:table-row table:style-name="ro1">
          <table:table-cell/>
          <table:table-cell office:value-type="string" calcext:value-type="string">
            <text:p>508,</text:p>
          </table:table-cell>
          <table:table-cell office:value-type="float" office:value="12883.320481" calcext:value-type="float">
            <text:p>12883.320481</text:p>
          </table:table-cell>
          <table:table-cell office:value-type="float" office:value="13054.824046" calcext:value-type="float">
            <text:p>13054.824046</text:p>
          </table:table-cell>
        </table:table-row>
        <table:table-row table:style-name="ro1">
          <table:table-cell/>
          <table:table-cell office:value-type="string" calcext:value-type="string">
            <text:p>513,</text:p>
          </table:table-cell>
          <table:table-cell office:value-type="float" office:value="12808.788149" calcext:value-type="float">
            <text:p>12808.788149</text:p>
          </table:table-cell>
          <table:table-cell office:value-type="float" office:value="13080.609902" calcext:value-type="float">
            <text:p>13080.609902</text:p>
          </table:table-cell>
        </table:table-row>
        <table:table-row table:style-name="ro1">
          <table:table-cell/>
          <table:table-cell office:value-type="string" calcext:value-type="string">
            <text:p>519,</text:p>
          </table:table-cell>
          <table:table-cell office:value-type="float" office:value="13130.775982" calcext:value-type="float">
            <text:p>13130.775982</text:p>
          </table:table-cell>
          <table:table-cell office:value-type="float" office:value="13128.294576" calcext:value-type="float">
            <text:p>13128.294576</text:p>
          </table:table-cell>
        </table:table-row>
        <table:table-row table:style-name="ro1">
          <table:table-cell/>
          <table:table-cell office:value-type="string" calcext:value-type="string">
            <text:p>525,</text:p>
          </table:table-cell>
          <table:table-cell office:value-type="float" office:value="13184.362728" calcext:value-type="float">
            <text:p>13184.362728</text:p>
          </table:table-cell>
          <table:table-cell office:value-type="float" office:value="13142.208855" calcext:value-type="float">
            <text:p>13142.208855</text:p>
          </table:table-cell>
        </table:table-row>
        <table:table-row table:style-name="ro1">
          <table:table-cell/>
          <table:table-cell office:value-type="string" calcext:value-type="string">
            <text:p>530,</text:p>
          </table:table-cell>
          <table:table-cell office:value-type="float" office:value="13358.419995" calcext:value-type="float">
            <text:p>13358.419995</text:p>
          </table:table-cell>
          <table:table-cell office:value-type="float" office:value="13239.153052" calcext:value-type="float">
            <text:p>13239.153052</text:p>
          </table:table-cell>
        </table:table-row>
        <table:table-row table:style-name="ro1">
          <table:table-cell/>
          <table:table-cell office:value-type="string" calcext:value-type="string">
            <text:p>535,</text:p>
          </table:table-cell>
          <table:table-cell office:value-type="float" office:value="13131.080231" calcext:value-type="float">
            <text:p>13131.080231</text:p>
          </table:table-cell>
          <table:table-cell office:value-type="float" office:value="13123.129307" calcext:value-type="float">
            <text:p>13123.129307</text:p>
          </table:table-cell>
        </table:table-row>
        <table:table-row table:style-name="ro1">
          <table:table-cell/>
          <table:table-cell office:value-type="string" calcext:value-type="string">
            <text:p>540,</text:p>
          </table:table-cell>
          <table:table-cell office:value-type="float" office:value="13282.958191" calcext:value-type="float">
            <text:p>13282.958191</text:p>
          </table:table-cell>
          <table:table-cell office:value-type="float" office:value="13028.967701" calcext:value-type="float">
            <text:p>13028.967701</text:p>
          </table:table-cell>
        </table:table-row>
        <table:table-row table:style-name="ro1">
          <table:table-cell/>
          <table:table-cell office:value-type="string" calcext:value-type="string">
            <text:p>545,</text:p>
          </table:table-cell>
          <table:table-cell office:value-type="float" office:value="13041.630608" calcext:value-type="float">
            <text:p>13041.630608</text:p>
          </table:table-cell>
          <table:table-cell office:value-type="float" office:value="13118.490285" calcext:value-type="float">
            <text:p>13118.490285</text:p>
          </table:table-cell>
        </table:table-row>
        <table:table-row table:style-name="ro1">
          <table:table-cell/>
          <table:table-cell office:value-type="string" calcext:value-type="string">
            <text:p>551,</text:p>
          </table:table-cell>
          <table:table-cell office:value-type="float" office:value="13098.003611" calcext:value-type="float">
            <text:p>13098.003611</text:p>
          </table:table-cell>
          <table:table-cell office:value-type="float" office:value="13021.353486" calcext:value-type="float">
            <text:p>13021.353486</text:p>
          </table:table-cell>
        </table:table-row>
        <table:table-row table:style-name="ro1">
          <table:table-cell/>
          <table:table-cell office:value-type="string" calcext:value-type="string">
            <text:p>556,</text:p>
          </table:table-cell>
          <table:table-cell office:value-type="float" office:value="12995.434087" calcext:value-type="float">
            <text:p>12995.434087</text:p>
          </table:table-cell>
          <table:table-cell office:value-type="float" office:value="13008.682032" calcext:value-type="float">
            <text:p>13008.682032</text:p>
          </table:table-cell>
        </table:table-row>
        <table:table-row table:style-name="ro1">
          <table:table-cell/>
          <table:table-cell office:value-type="string" calcext:value-type="string">
            <text:p>561,</text:p>
          </table:table-cell>
          <table:table-cell office:value-type="float" office:value="13145.471713" calcext:value-type="float">
            <text:p>13145.471713</text:p>
          </table:table-cell>
          <table:table-cell office:value-type="float" office:value="12839.826754" calcext:value-type="float">
            <text:p>12839.826754</text:p>
          </table:table-cell>
        </table:table-row>
        <table:table-row table:style-name="ro1">
          <table:table-cell/>
          <table:table-cell office:value-type="string" calcext:value-type="string">
            <text:p>566,</text:p>
          </table:table-cell>
          <table:table-cell office:value-type="float" office:value="12965.373574" calcext:value-type="float">
            <text:p>12965.373574</text:p>
          </table:table-cell>
          <table:table-cell office:value-type="float" office:value="12974.734717" calcext:value-type="float">
            <text:p>12974.734717</text:p>
          </table:table-cell>
        </table:table-row>
        <table:table-row table:style-name="ro1">
          <table:table-cell/>
          <table:table-cell office:value-type="string" calcext:value-type="string">
            <text:p>572,</text:p>
          </table:table-cell>
          <table:table-cell office:value-type="float" office:value="13390.705088" calcext:value-type="float">
            <text:p>13390.705088</text:p>
          </table:table-cell>
          <table:table-cell office:value-type="float" office:value="13027.923947" calcext:value-type="float">
            <text:p>13027.923947</text:p>
          </table:table-cell>
        </table:table-row>
        <table:table-row table:style-name="ro1">
          <table:table-cell/>
          <table:table-cell office:value-type="string" calcext:value-type="string">
            <text:p>577,</text:p>
          </table:table-cell>
          <table:table-cell office:value-type="float" office:value="13304.779571" calcext:value-type="float">
            <text:p>13304.779571</text:p>
          </table:table-cell>
          <table:table-cell office:value-type="float" office:value="13224.968759" calcext:value-type="float">
            <text:p>13224.968759</text:p>
          </table:table-cell>
        </table:table-row>
        <table:table-row table:style-name="ro1">
          <table:table-cell/>
          <table:table-cell office:value-type="string" calcext:value-type="string">
            <text:p>583,</text:p>
          </table:table-cell>
          <table:table-cell office:value-type="float" office:value="12920.370306" calcext:value-type="float">
            <text:p>12920.370306</text:p>
          </table:table-cell>
          <table:table-cell office:value-type="float" office:value="13269.232996" calcext:value-type="float">
            <text:p>13269.232996</text:p>
          </table:table-cell>
        </table:table-row>
        <table:table-row table:style-name="ro1">
          <table:table-cell/>
          <table:table-cell office:value-type="string" calcext:value-type="string">
            <text:p>589,</text:p>
          </table:table-cell>
          <table:table-cell office:value-type="float" office:value="13176.447631" calcext:value-type="float">
            <text:p>13176.447631</text:p>
          </table:table-cell>
          <table:table-cell office:value-type="float" office:value="13307.635061" calcext:value-type="float">
            <text:p>13307.635061</text:p>
          </table:table-cell>
        </table:table-row>
        <table:table-row table:style-name="ro1">
          <table:table-cell/>
          <table:table-cell office:value-type="string" calcext:value-type="string">
            <text:p>594,</text:p>
          </table:table-cell>
          <table:table-cell office:value-type="float" office:value="12968.600683" calcext:value-type="float">
            <text:p>12968.600683</text:p>
          </table:table-cell>
          <table:table-cell office:value-type="float" office:value="13037.711104" calcext:value-type="float">
            <text:p>13037.711104</text:p>
          </table:table-cell>
        </table:table-row>
        <table:table-row table:style-name="ro1">
          <table:table-cell/>
          <table:table-cell office:value-type="string" calcext:value-type="string">
            <text:p>599,</text:p>
          </table:table-cell>
          <table:table-cell office:value-type="float" office:value="13093.773503" calcext:value-type="float">
            <text:p>13093.773503</text:p>
          </table:table-cell>
          <table:table-cell office:value-type="float" office:value="12642.017141" calcext:value-type="float">
            <text:p>12642.017141</text:p>
          </table:table-cell>
        </table:table-row>
        <table:table-row table:style-name="ro1">
          <table:table-cell/>
          <table:table-cell office:value-type="string" calcext:value-type="string">
            <text:p>605,</text:p>
          </table:table-cell>
          <table:table-cell office:value-type="float" office:value="13080.712129" calcext:value-type="float">
            <text:p>13080.712129</text:p>
          </table:table-cell>
          <table:table-cell office:value-type="float" office:value="13158.907815" calcext:value-type="float">
            <text:p>13158.9078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11:45:42.279670183</meta:creation-date>
    <dc:date>2017-06-04T12:19:52.643487296</dc:date>
    <meta:editing-duration>PT2M5S</meta:editing-duration>
    <meta:editing-cycles>1</meta:editing-cycles>
    <meta:document-statistic meta:table-count="1" meta:cell-count="333" meta:object-count="1"/>
    <meta:generator>LibreOffice/5.0.6.2$Linux_X86_64 LibreOffice_project/0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528cm" svg:height="13.362cm" xlink:href=".." xlink:type="simple" chart:class="chart:line" chart:style-name="ch1">
        <chart:title svg:x="8.339cm" svg:y="0.403cm" chart:style-name="ch2">
          <text:p>pgbench result for 1 client at every next 5 seconds</text:p>
        </chart:title>
        <chart:subtitle svg:x="9.886cm" svg:y="1.449cm" chart:style-name="ch3">
          <text:p>Shared_buffer=8GB, scale_factor=300</text:p>
        </chart:subtitle>
        <chart:legend svg:x="19.174cm" svg:y="5.635cm" style:legend-expansion="custom" chartooo:width="7.088cm" chartooo:height="2.092cm" style:legend-expansion-aspect-ratio="3.38814531548757" chart:style-name="ch4"/>
        <chart:plot-area chart:style-name="ch5" table:cell-range-address="Sheet1.B4:Sheet1.D114" chart:data-source-has-labels="both" svg:x="1.541cm" svg:y="2.399cm" svg:width="24.457cm" svg:height="9.715cm">
          <chartooo:coordinate-region svg:x="2.718cm" svg:y="2.551cm" svg:width="23.28cm" svg:height="8.518cm"/>
          <chart:axis chart:dimension="x" chart:name="primary-x" chart:style-name="ch6" chartooo:axis-type="auto">
            <chartooo:date-scale/>
            <chart:title svg:x="12.508cm" svg:y="12.381cm" chart:style-name="ch7">
              <text:p>Time in seconds</text:p>
            </chart:title>
            <chart:categories table:cell-range-address="Sheet1.B5:Sheet1.B114"/>
          </chart:axis>
          <chart:axis chart:dimension="y" chart:name="primary-y" chart:style-name="ch6">
            <chart:title svg:x="0.451cm" svg:y="7.618cm" chart:style-name="ch8">
              <text:p>TPS</text:p>
            </chart:title>
            <chart:grid chart:style-name="ch9" chart:class="major"/>
          </chart:axis>
          <chart:series chart:style-name="ch10" chart:values-cell-range-address="Sheet1.C5:Sheet1.C114" chart:label-cell-address="Sheet1.C4:Sheet1.C4" chart:class="chart:line">
            <chart:data-point chart:repeated="110"/>
          </chart:series>
          <chart:series chart:style-name="ch11" chart:values-cell-range-address="Sheet1.D5:Sheet1.D114" chart:label-cell-address="Sheet1.D4:Sheet1.D4" chart:class="chart:line">
            <chart:data-point chart:repeated="1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toprewarm=on</text:p>
                <draw:g>
                  <svg:desc>Sheet1.C4:Sheet1.C4</svg:desc>
                </draw:g>
              </table:table-cell>
              <table:table-cell office:value-type="string">
                <text:p>autoprewarm=off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,</text:p>
                <draw:g>
                  <svg:desc>Sheet1.B5:Sheet1.B114</svg:desc>
                </draw:g>
              </table:table-cell>
              <table:table-cell office:value-type="float" office:value="6176.775449">
                <text:p>6176.775449</text:p>
                <draw:g>
                  <svg:desc>Sheet1.C5:Sheet1.C114</svg:desc>
                </draw:g>
              </table:table-cell>
              <table:table-cell office:value-type="float" office:value="3359.853681">
                <text:p>3359.853681</text:p>
                <draw:g>
                  <svg:desc>Sheet1.D5:Sheet1.D114</svg:desc>
                </draw:g>
              </table:table-cell>
            </table:table-row>
            <table:table-row>
              <table:table-cell office:value-type="string">
                <text:p>10,</text:p>
              </table:table-cell>
              <table:table-cell office:value-type="float" office:value="13164.220329">
                <text:p>13164.220329</text:p>
              </table:table-cell>
              <table:table-cell office:value-type="float" office:value="4135.358317">
                <text:p>4135.358317</text:p>
              </table:table-cell>
            </table:table-row>
            <table:table-row>
              <table:table-cell office:value-type="string">
                <text:p>15,</text:p>
              </table:table-cell>
              <table:table-cell office:value-type="float" office:value="12923.995494">
                <text:p>12923.995494</text:p>
              </table:table-cell>
              <table:table-cell office:value-type="float" office:value="5152.405395">
                <text:p>5152.405395</text:p>
              </table:table-cell>
            </table:table-row>
            <table:table-row>
              <table:table-cell office:value-type="string">
                <text:p>21,</text:p>
              </table:table-cell>
              <table:table-cell office:value-type="float" office:value="12800.772348">
                <text:p>12800.772348</text:p>
              </table:table-cell>
              <table:table-cell office:value-type="float" office:value="6254.546638">
                <text:p>6254.546638</text:p>
              </table:table-cell>
            </table:table-row>
            <table:table-row>
              <table:table-cell office:value-type="string">
                <text:p>26,</text:p>
              </table:table-cell>
              <table:table-cell office:value-type="float" office:value="12988.196954">
                <text:p>12988.196954</text:p>
              </table:table-cell>
              <table:table-cell office:value-type="float" office:value="8367.374171">
                <text:p>8367.374171</text:p>
              </table:table-cell>
            </table:table-row>
            <table:table-row>
              <table:table-cell office:value-type="string">
                <text:p>31,</text:p>
              </table:table-cell>
              <table:table-cell office:value-type="float" office:value="13202.800379">
                <text:p>13202.800379</text:p>
              </table:table-cell>
              <table:table-cell office:value-type="float" office:value="10602.538635">
                <text:p>10602.538635</text:p>
              </table:table-cell>
            </table:table-row>
            <table:table-row>
              <table:table-cell office:value-type="string">
                <text:p>36,</text:p>
              </table:table-cell>
              <table:table-cell office:value-type="float" office:value="12989.229995">
                <text:p>12989.229995</text:p>
              </table:table-cell>
              <table:table-cell office:value-type="float" office:value="9407.277003">
                <text:p>9407.277003</text:p>
              </table:table-cell>
            </table:table-row>
            <table:table-row>
              <table:table-cell office:value-type="string">
                <text:p>42,</text:p>
              </table:table-cell>
              <table:table-cell office:value-type="float" office:value="13049.730706">
                <text:p>13049.730706</text:p>
              </table:table-cell>
              <table:table-cell office:value-type="float" office:value="9169.927134">
                <text:p>9169.927134</text:p>
              </table:table-cell>
            </table:table-row>
            <table:table-row>
              <table:table-cell office:value-type="string">
                <text:p>47,</text:p>
              </table:table-cell>
              <table:table-cell office:value-type="float" office:value="13104.779275">
                <text:p>13104.779275</text:p>
              </table:table-cell>
              <table:table-cell office:value-type="float" office:value="8406.515064">
                <text:p>8406.515064</text:p>
              </table:table-cell>
            </table:table-row>
            <table:table-row>
              <table:table-cell office:value-type="string">
                <text:p>52,</text:p>
              </table:table-cell>
              <table:table-cell office:value-type="float" office:value="13096.280552">
                <text:p>13096.280552</text:p>
              </table:table-cell>
              <table:table-cell office:value-type="float" office:value="7935.553661">
                <text:p>7935.553661</text:p>
              </table:table-cell>
            </table:table-row>
            <table:table-row>
              <table:table-cell office:value-type="string">
                <text:p>58,</text:p>
              </table:table-cell>
              <table:table-cell office:value-type="float" office:value="13001.745625">
                <text:p>13001.745625</text:p>
              </table:table-cell>
              <table:table-cell office:value-type="float" office:value="7783.686143">
                <text:p>7783.686143</text:p>
              </table:table-cell>
            </table:table-row>
            <table:table-row>
              <table:table-cell office:value-type="string">
                <text:p>64,</text:p>
              </table:table-cell>
              <table:table-cell office:value-type="float" office:value="13070.821988">
                <text:p>13070.821988</text:p>
              </table:table-cell>
              <table:table-cell office:value-type="float" office:value="7000.811297">
                <text:p>7000.811297</text:p>
              </table:table-cell>
            </table:table-row>
            <table:table-row>
              <table:table-cell office:value-type="string">
                <text:p>69,</text:p>
              </table:table-cell>
              <table:table-cell office:value-type="float" office:value="12908.788587">
                <text:p>12908.788587</text:p>
              </table:table-cell>
              <table:table-cell office:value-type="float" office:value="7114.207056">
                <text:p>7114.207056</text:p>
              </table:table-cell>
            </table:table-row>
            <table:table-row>
              <table:table-cell office:value-type="string">
                <text:p>74,</text:p>
              </table:table-cell>
              <table:table-cell office:value-type="float" office:value="13232.545636">
                <text:p>13232.545636</text:p>
              </table:table-cell>
              <table:table-cell office:value-type="float" office:value="6904.015187">
                <text:p>6904.015187</text:p>
              </table:table-cell>
            </table:table-row>
            <table:table-row>
              <table:table-cell office:value-type="string">
                <text:p>79,</text:p>
              </table:table-cell>
              <table:table-cell office:value-type="float" office:value="13066.799349">
                <text:p>13066.799349</text:p>
              </table:table-cell>
              <table:table-cell office:value-type="float" office:value="7465.558617">
                <text:p>7465.558617</text:p>
              </table:table-cell>
            </table:table-row>
            <table:table-row>
              <table:table-cell office:value-type="string">
                <text:p>84,</text:p>
              </table:table-cell>
              <table:table-cell office:value-type="float" office:value="12904.028426">
                <text:p>12904.028426</text:p>
              </table:table-cell>
              <table:table-cell office:value-type="float" office:value="8062.821093">
                <text:p>8062.821093</text:p>
              </table:table-cell>
            </table:table-row>
            <table:table-row>
              <table:table-cell office:value-type="string">
                <text:p>89,</text:p>
              </table:table-cell>
              <table:table-cell office:value-type="float" office:value="13388.251767">
                <text:p>13388.251767</text:p>
              </table:table-cell>
              <table:table-cell office:value-type="float" office:value="8337.192652">
                <text:p>8337.192652</text:p>
              </table:table-cell>
            </table:table-row>
            <table:table-row>
              <table:table-cell office:value-type="string">
                <text:p>95,</text:p>
              </table:table-cell>
              <table:table-cell office:value-type="float" office:value="13141.161734">
                <text:p>13141.161734</text:p>
              </table:table-cell>
              <table:table-cell office:value-type="float" office:value="7951.922697">
                <text:p>7951.922697</text:p>
              </table:table-cell>
            </table:table-row>
            <table:table-row>
              <table:table-cell office:value-type="string">
                <text:p>101,</text:p>
              </table:table-cell>
              <table:table-cell office:value-type="float" office:value="13309.752318">
                <text:p>13309.752318</text:p>
              </table:table-cell>
              <table:table-cell office:value-type="float" office:value="9044.309608">
                <text:p>9044.309608</text:p>
              </table:table-cell>
            </table:table-row>
            <table:table-row>
              <table:table-cell office:value-type="string">
                <text:p>107,</text:p>
              </table:table-cell>
              <table:table-cell office:value-type="float" office:value="13249.84288">
                <text:p>13249.84288</text:p>
              </table:table-cell>
              <table:table-cell office:value-type="float" office:value="8992.806531">
                <text:p>8992.806531</text:p>
              </table:table-cell>
            </table:table-row>
            <table:table-row>
              <table:table-cell office:value-type="string">
                <text:p>112,</text:p>
              </table:table-cell>
              <table:table-cell office:value-type="float" office:value="12943.937322">
                <text:p>12943.937322</text:p>
              </table:table-cell>
              <table:table-cell office:value-type="float" office:value="8912.415838">
                <text:p>8912.415838</text:p>
              </table:table-cell>
            </table:table-row>
            <table:table-row>
              <table:table-cell office:value-type="string">
                <text:p>118,</text:p>
              </table:table-cell>
              <table:table-cell office:value-type="float" office:value="13144.15875">
                <text:p>13144.15875</text:p>
              </table:table-cell>
              <table:table-cell office:value-type="float" office:value="9278.450439">
                <text:p>9278.450439</text:p>
              </table:table-cell>
            </table:table-row>
            <table:table-row>
              <table:table-cell office:value-type="string">
                <text:p>125,</text:p>
              </table:table-cell>
              <table:table-cell office:value-type="float" office:value="13227.196689">
                <text:p>13227.196689</text:p>
              </table:table-cell>
              <table:table-cell office:value-type="float" office:value="9293.671307">
                <text:p>9293.671307</text:p>
              </table:table-cell>
            </table:table-row>
            <table:table-row>
              <table:table-cell office:value-type="string">
                <text:p>131,</text:p>
              </table:table-cell>
              <table:table-cell office:value-type="float" office:value="13273.288963">
                <text:p>13273.288963</text:p>
              </table:table-cell>
              <table:table-cell office:value-type="float" office:value="9292.844484">
                <text:p>9292.844484</text:p>
              </table:table-cell>
            </table:table-row>
            <table:table-row>
              <table:table-cell office:value-type="string">
                <text:p>136,</text:p>
              </table:table-cell>
              <table:table-cell office:value-type="float" office:value="13246.558205">
                <text:p>13246.558205</text:p>
              </table:table-cell>
              <table:table-cell office:value-type="float" office:value="9278.176039">
                <text:p>9278.176039</text:p>
              </table:table-cell>
            </table:table-row>
            <table:table-row>
              <table:table-cell office:value-type="string">
                <text:p>141,</text:p>
              </table:table-cell>
              <table:table-cell office:value-type="float" office:value="13088.931652">
                <text:p>13088.931652</text:p>
              </table:table-cell>
              <table:table-cell office:value-type="float" office:value="9800.493325">
                <text:p>9800.493325</text:p>
              </table:table-cell>
            </table:table-row>
            <table:table-row>
              <table:table-cell office:value-type="string">
                <text:p>147,</text:p>
              </table:table-cell>
              <table:table-cell office:value-type="float" office:value="13110.134103">
                <text:p>13110.134103</text:p>
              </table:table-cell>
              <table:table-cell office:value-type="float" office:value="9656.797489">
                <text:p>9656.797489</text:p>
              </table:table-cell>
            </table:table-row>
            <table:table-row>
              <table:table-cell office:value-type="string">
                <text:p>152,</text:p>
              </table:table-cell>
              <table:table-cell office:value-type="float" office:value="13170.128118">
                <text:p>13170.128118</text:p>
              </table:table-cell>
              <table:table-cell office:value-type="float" office:value="9729.435969">
                <text:p>9729.435969</text:p>
              </table:table-cell>
            </table:table-row>
            <table:table-row>
              <table:table-cell office:value-type="string">
                <text:p>158,</text:p>
              </table:table-cell>
              <table:table-cell office:value-type="float" office:value="13346.690776">
                <text:p>13346.690776</text:p>
              </table:table-cell>
              <table:table-cell office:value-type="float" office:value="10008.286515">
                <text:p>10008.286515</text:p>
              </table:table-cell>
            </table:table-row>
            <table:table-row>
              <table:table-cell office:value-type="string">
                <text:p>164,</text:p>
              </table:table-cell>
              <table:table-cell office:value-type="float" office:value="13352.335701">
                <text:p>13352.335701</text:p>
              </table:table-cell>
              <table:table-cell office:value-type="float" office:value="9479.85363">
                <text:p>9479.85363</text:p>
              </table:table-cell>
            </table:table-row>
            <table:table-row>
              <table:table-cell office:value-type="string">
                <text:p>169,</text:p>
              </table:table-cell>
              <table:table-cell office:value-type="float" office:value="12957.784581">
                <text:p>12957.784581</text:p>
              </table:table-cell>
              <table:table-cell office:value-type="float" office:value="8916.089296">
                <text:p>8916.089296</text:p>
              </table:table-cell>
            </table:table-row>
            <table:table-row>
              <table:table-cell office:value-type="string">
                <text:p>175,</text:p>
              </table:table-cell>
              <table:table-cell office:value-type="float" office:value="13411.732979">
                <text:p>13411.732979</text:p>
              </table:table-cell>
              <table:table-cell office:value-type="float" office:value="10306.375037">
                <text:p>10306.375037</text:p>
              </table:table-cell>
            </table:table-row>
            <table:table-row>
              <table:table-cell office:value-type="string">
                <text:p>182,</text:p>
              </table:table-cell>
              <table:table-cell office:value-type="float" office:value="13404.598521">
                <text:p>13404.598521</text:p>
              </table:table-cell>
              <table:table-cell office:value-type="float" office:value="10509.974028">
                <text:p>10509.974028</text:p>
              </table:table-cell>
            </table:table-row>
            <table:table-row>
              <table:table-cell office:value-type="string">
                <text:p>185,</text:p>
              </table:table-cell>
              <table:table-cell office:value-type="float" office:value="13651.262057">
                <text:p>13651.262057</text:p>
              </table:table-cell>
              <table:table-cell office:value-type="float" office:value="10546.522163">
                <text:p>10546.522163</text:p>
              </table:table-cell>
            </table:table-row>
            <table:table-row>
              <table:table-cell office:value-type="string">
                <text:p>196,</text:p>
              </table:table-cell>
              <table:table-cell office:value-type="float" office:value="13321.050783">
                <text:p>13321.050783</text:p>
              </table:table-cell>
              <table:table-cell office:value-type="float" office:value="10800.856332">
                <text:p>10800.856332</text:p>
              </table:table-cell>
            </table:table-row>
            <table:table-row>
              <table:table-cell office:value-type="string">
                <text:p>201,</text:p>
              </table:table-cell>
              <table:table-cell office:value-type="float" office:value="13208.219537">
                <text:p>13208.219537</text:p>
              </table:table-cell>
              <table:table-cell office:value-type="float" office:value="10731.191193">
                <text:p>10731.191193</text:p>
              </table:table-cell>
            </table:table-row>
            <table:table-row>
              <table:table-cell office:value-type="string">
                <text:p>208,</text:p>
              </table:table-cell>
              <table:table-cell office:value-type="float" office:value="13169.273429">
                <text:p>13169.273429</text:p>
              </table:table-cell>
              <table:table-cell office:value-type="float" office:value="10943.554399">
                <text:p>10943.554399</text:p>
              </table:table-cell>
            </table:table-row>
            <table:table-row>
              <table:table-cell office:value-type="string">
                <text:p>216,</text:p>
              </table:table-cell>
              <table:table-cell office:value-type="float" office:value="13348.952638">
                <text:p>13348.952638</text:p>
              </table:table-cell>
              <table:table-cell office:value-type="float" office:value="10293.732533">
                <text:p>10293.732533</text:p>
              </table:table-cell>
            </table:table-row>
            <table:table-row>
              <table:table-cell office:value-type="string">
                <text:p>223,</text:p>
              </table:table-cell>
              <table:table-cell office:value-type="float" office:value="13317.750575">
                <text:p>13317.750575</text:p>
              </table:table-cell>
              <table:table-cell office:value-type="float" office:value="11385.677119">
                <text:p>11385.677119</text:p>
              </table:table-cell>
            </table:table-row>
            <table:table-row>
              <table:table-cell office:value-type="string">
                <text:p>228,</text:p>
              </table:table-cell>
              <table:table-cell office:value-type="float" office:value="13026.54612">
                <text:p>13026.54612</text:p>
              </table:table-cell>
              <table:table-cell office:value-type="float" office:value="11574.85979">
                <text:p>11574.85979</text:p>
              </table:table-cell>
            </table:table-row>
            <table:table-row>
              <table:table-cell office:value-type="string">
                <text:p>235,</text:p>
              </table:table-cell>
              <table:table-cell office:value-type="float" office:value="13373.05563">
                <text:p>13373.05563</text:p>
              </table:table-cell>
              <table:table-cell office:value-type="float" office:value="11627.284029">
                <text:p>11627.284029</text:p>
              </table:table-cell>
            </table:table-row>
            <table:table-row>
              <table:table-cell office:value-type="string">
                <text:p>240,</text:p>
              </table:table-cell>
              <table:table-cell office:value-type="float" office:value="13496.436756">
                <text:p>13496.436756</text:p>
              </table:table-cell>
              <table:table-cell office:value-type="float" office:value="11248.034958">
                <text:p>11248.034958</text:p>
              </table:table-cell>
            </table:table-row>
            <table:table-row>
              <table:table-cell office:value-type="string">
                <text:p>247,</text:p>
              </table:table-cell>
              <table:table-cell office:value-type="float" office:value="13289.306028">
                <text:p>13289.306028</text:p>
              </table:table-cell>
              <table:table-cell office:value-type="float" office:value="11879.192266">
                <text:p>11879.192266</text:p>
              </table:table-cell>
            </table:table-row>
            <table:table-row>
              <table:table-cell office:value-type="string">
                <text:p>252,</text:p>
              </table:table-cell>
              <table:table-cell office:value-type="float" office:value="13399.503008">
                <text:p>13399.503008</text:p>
              </table:table-cell>
              <table:table-cell office:value-type="float" office:value="12040.683252">
                <text:p>12040.683252</text:p>
              </table:table-cell>
            </table:table-row>
            <table:table-row>
              <table:table-cell office:value-type="string">
                <text:p>258,</text:p>
              </table:table-cell>
              <table:table-cell office:value-type="float" office:value="13206.202769">
                <text:p>13206.202769</text:p>
              </table:table-cell>
              <table:table-cell office:value-type="float" office:value="12201.562021">
                <text:p>12201.562021</text:p>
              </table:table-cell>
            </table:table-row>
            <table:table-row>
              <table:table-cell office:value-type="string">
                <text:p>263,</text:p>
              </table:table-cell>
              <table:table-cell office:value-type="float" office:value="13237.47174">
                <text:p>13237.47174</text:p>
              </table:table-cell>
              <table:table-cell office:value-type="float" office:value="12010.169095">
                <text:p>12010.169095</text:p>
              </table:table-cell>
            </table:table-row>
            <table:table-row>
              <table:table-cell office:value-type="string">
                <text:p>268,</text:p>
              </table:table-cell>
              <table:table-cell office:value-type="float" office:value="13196.336216">
                <text:p>13196.336216</text:p>
              </table:table-cell>
              <table:table-cell office:value-type="float" office:value="11099.946221">
                <text:p>11099.946221</text:p>
              </table:table-cell>
            </table:table-row>
            <table:table-row>
              <table:table-cell office:value-type="string">
                <text:p>273,</text:p>
              </table:table-cell>
              <table:table-cell office:value-type="float" office:value="13223.113181">
                <text:p>13223.113181</text:p>
              </table:table-cell>
              <table:table-cell office:value-type="float" office:value="12110.609334">
                <text:p>12110.609334</text:p>
              </table:table-cell>
            </table:table-row>
            <table:table-row>
              <table:table-cell office:value-type="string">
                <text:p>278,</text:p>
              </table:table-cell>
              <table:table-cell office:value-type="float" office:value="13389.840645">
                <text:p>13389.840645</text:p>
              </table:table-cell>
              <table:table-cell office:value-type="float" office:value="12296.178061">
                <text:p>12296.178061</text:p>
              </table:table-cell>
            </table:table-row>
            <table:table-row>
              <table:table-cell office:value-type="string">
                <text:p>283,</text:p>
              </table:table-cell>
              <table:table-cell office:value-type="float" office:value="13302.677418">
                <text:p>13302.677418</text:p>
              </table:table-cell>
              <table:table-cell office:value-type="float" office:value="11556.903124">
                <text:p>11556.903124</text:p>
              </table:table-cell>
            </table:table-row>
            <table:table-row>
              <table:table-cell office:value-type="string">
                <text:p>288,</text:p>
              </table:table-cell>
              <table:table-cell office:value-type="float" office:value="13190.921371">
                <text:p>13190.921371</text:p>
              </table:table-cell>
              <table:table-cell office:value-type="float" office:value="12328.324355">
                <text:p>12328.324355</text:p>
              </table:table-cell>
            </table:table-row>
            <table:table-row>
              <table:table-cell office:value-type="string">
                <text:p>293,</text:p>
              </table:table-cell>
              <table:table-cell office:value-type="float" office:value="13164.987865">
                <text:p>13164.987865</text:p>
              </table:table-cell>
              <table:table-cell office:value-type="float" office:value="12391.667073">
                <text:p>12391.667073</text:p>
              </table:table-cell>
            </table:table-row>
            <table:table-row>
              <table:table-cell office:value-type="string">
                <text:p>298,</text:p>
              </table:table-cell>
              <table:table-cell office:value-type="float" office:value="13235.240828">
                <text:p>13235.240828</text:p>
              </table:table-cell>
              <table:table-cell office:value-type="float" office:value="12732.334236">
                <text:p>12732.334236</text:p>
              </table:table-cell>
            </table:table-row>
            <table:table-row>
              <table:table-cell office:value-type="string">
                <text:p>303,</text:p>
              </table:table-cell>
              <table:table-cell office:value-type="float" office:value="13360.445766">
                <text:p>13360.445766</text:p>
              </table:table-cell>
              <table:table-cell office:value-type="float" office:value="11438.116765">
                <text:p>11438.116765</text:p>
              </table:table-cell>
            </table:table-row>
            <table:table-row>
              <table:table-cell office:value-type="string">
                <text:p>309,</text:p>
              </table:table-cell>
              <table:table-cell office:value-type="float" office:value="12147.336939">
                <text:p>12147.336939</text:p>
              </table:table-cell>
              <table:table-cell office:value-type="float" office:value="12592.477334">
                <text:p>12592.477334</text:p>
              </table:table-cell>
            </table:table-row>
            <table:table-row>
              <table:table-cell office:value-type="string">
                <text:p>315,</text:p>
              </table:table-cell>
              <table:table-cell office:value-type="float" office:value="13090.615568">
                <text:p>13090.615568</text:p>
              </table:table-cell>
              <table:table-cell office:value-type="float" office:value="12580.064473">
                <text:p>12580.064473</text:p>
              </table:table-cell>
            </table:table-row>
            <table:table-row>
              <table:table-cell office:value-type="string">
                <text:p>320,</text:p>
              </table:table-cell>
              <table:table-cell office:value-type="float" office:value="13184.840987">
                <text:p>13184.840987</text:p>
              </table:table-cell>
              <table:table-cell office:value-type="float" office:value="12777.329736">
                <text:p>12777.329736</text:p>
              </table:table-cell>
            </table:table-row>
            <table:table-row>
              <table:table-cell office:value-type="string">
                <text:p>325,</text:p>
              </table:table-cell>
              <table:table-cell office:value-type="float" office:value="13066.926154">
                <text:p>13066.926154</text:p>
              </table:table-cell>
              <table:table-cell office:value-type="float" office:value="12529.931425">
                <text:p>12529.931425</text:p>
              </table:table-cell>
            </table:table-row>
            <table:table-row>
              <table:table-cell office:value-type="string">
                <text:p>331,</text:p>
              </table:table-cell>
              <table:table-cell office:value-type="float" office:value="13158.627536">
                <text:p>13158.627536</text:p>
              </table:table-cell>
              <table:table-cell office:value-type="float" office:value="12342.450472">
                <text:p>12342.450472</text:p>
              </table:table-cell>
            </table:table-row>
            <table:table-row>
              <table:table-cell office:value-type="string">
                <text:p>336,</text:p>
              </table:table-cell>
              <table:table-cell office:value-type="float" office:value="13190.855335">
                <text:p>13190.855335</text:p>
              </table:table-cell>
              <table:table-cell office:value-type="float" office:value="12748.723963">
                <text:p>12748.723963</text:p>
              </table:table-cell>
            </table:table-row>
            <table:table-row>
              <table:table-cell office:value-type="string">
                <text:p>341,</text:p>
              </table:table-cell>
              <table:table-cell office:value-type="float" office:value="13135.092856">
                <text:p>13135.092856</text:p>
              </table:table-cell>
              <table:table-cell office:value-type="float" office:value="12707.94465">
                <text:p>12707.94465</text:p>
              </table:table-cell>
            </table:table-row>
            <table:table-row>
              <table:table-cell office:value-type="string">
                <text:p>346,</text:p>
              </table:table-cell>
              <table:table-cell office:value-type="float" office:value="13297.245358">
                <text:p>13297.245358</text:p>
              </table:table-cell>
              <table:table-cell office:value-type="float" office:value="12986.134608">
                <text:p>12986.134608</text:p>
              </table:table-cell>
            </table:table-row>
            <table:table-row>
              <table:table-cell office:value-type="string">
                <text:p>351,</text:p>
              </table:table-cell>
              <table:table-cell office:value-type="float" office:value="13356.851677">
                <text:p>13356.851677</text:p>
              </table:table-cell>
              <table:table-cell office:value-type="float" office:value="12896.203409">
                <text:p>12896.203409</text:p>
              </table:table-cell>
            </table:table-row>
            <table:table-row>
              <table:table-cell office:value-type="string">
                <text:p>357,</text:p>
              </table:table-cell>
              <table:table-cell office:value-type="float" office:value="12936.749703">
                <text:p>12936.749703</text:p>
              </table:table-cell>
              <table:table-cell office:value-type="float" office:value="12767.47114">
                <text:p>12767.47114</text:p>
              </table:table-cell>
            </table:table-row>
            <table:table-row>
              <table:table-cell office:value-type="string">
                <text:p>362,</text:p>
              </table:table-cell>
              <table:table-cell office:value-type="float" office:value="13242.188753">
                <text:p>13242.188753</text:p>
              </table:table-cell>
              <table:table-cell office:value-type="float" office:value="12528.959588">
                <text:p>12528.959588</text:p>
              </table:table-cell>
            </table:table-row>
            <table:table-row>
              <table:table-cell office:value-type="string">
                <text:p>367,</text:p>
              </table:table-cell>
              <table:table-cell office:value-type="float" office:value="13225.186296">
                <text:p>13225.186296</text:p>
              </table:table-cell>
              <table:table-cell office:value-type="float" office:value="13103.808936">
                <text:p>13103.808936</text:p>
              </table:table-cell>
            </table:table-row>
            <table:table-row>
              <table:table-cell office:value-type="string">
                <text:p>372,</text:p>
              </table:table-cell>
              <table:table-cell office:value-type="float" office:value="13076.007974">
                <text:p>13076.007974</text:p>
              </table:table-cell>
              <table:table-cell office:value-type="float" office:value="12843.789776">
                <text:p>12843.789776</text:p>
              </table:table-cell>
            </table:table-row>
            <table:table-row>
              <table:table-cell office:value-type="string">
                <text:p>377,</text:p>
              </table:table-cell>
              <table:table-cell office:value-type="float" office:value="13160.438674">
                <text:p>13160.438674</text:p>
              </table:table-cell>
              <table:table-cell office:value-type="float" office:value="12795.840627">
                <text:p>12795.840627</text:p>
              </table:table-cell>
            </table:table-row>
            <table:table-row>
              <table:table-cell office:value-type="string">
                <text:p>382,</text:p>
              </table:table-cell>
              <table:table-cell office:value-type="float" office:value="13231.876766">
                <text:p>13231.876766</text:p>
              </table:table-cell>
              <table:table-cell office:value-type="float" office:value="12972.567764">
                <text:p>12972.567764</text:p>
              </table:table-cell>
            </table:table-row>
            <table:table-row>
              <table:table-cell office:value-type="string">
                <text:p>387,</text:p>
              </table:table-cell>
              <table:table-cell office:value-type="float" office:value="13306.616408">
                <text:p>13306.616408</text:p>
              </table:table-cell>
              <table:table-cell office:value-type="float" office:value="12854.519238">
                <text:p>12854.519238</text:p>
              </table:table-cell>
            </table:table-row>
            <table:table-row>
              <table:table-cell office:value-type="string">
                <text:p>392,</text:p>
              </table:table-cell>
              <table:table-cell office:value-type="float" office:value="13238.112391">
                <text:p>13238.112391</text:p>
              </table:table-cell>
              <table:table-cell office:value-type="float" office:value="13155.850065">
                <text:p>13155.850065</text:p>
              </table:table-cell>
            </table:table-row>
            <table:table-row>
              <table:table-cell office:value-type="string">
                <text:p>397,</text:p>
              </table:table-cell>
              <table:table-cell office:value-type="float" office:value="13136.285576">
                <text:p>13136.285576</text:p>
              </table:table-cell>
              <table:table-cell office:value-type="float" office:value="12804.549198">
                <text:p>12804.549198</text:p>
              </table:table-cell>
            </table:table-row>
            <table:table-row>
              <table:table-cell office:value-type="string">
                <text:p>402,</text:p>
              </table:table-cell>
              <table:table-cell office:value-type="float" office:value="13082.949992">
                <text:p>13082.949992</text:p>
              </table:table-cell>
              <table:table-cell office:value-type="float" office:value="13195.418155">
                <text:p>13195.418155</text:p>
              </table:table-cell>
            </table:table-row>
            <table:table-row>
              <table:table-cell office:value-type="string">
                <text:p>408,</text:p>
              </table:table-cell>
              <table:table-cell office:value-type="float" office:value="13105.822879">
                <text:p>13105.822879</text:p>
              </table:table-cell>
              <table:table-cell office:value-type="float" office:value="12872.339071">
                <text:p>12872.339071</text:p>
              </table:table-cell>
            </table:table-row>
            <table:table-row>
              <table:table-cell office:value-type="string">
                <text:p>413,</text:p>
              </table:table-cell>
              <table:table-cell office:value-type="float" office:value="13099.865197">
                <text:p>13099.865197</text:p>
              </table:table-cell>
              <table:table-cell office:value-type="float" office:value="12825.86484">
                <text:p>12825.86484</text:p>
              </table:table-cell>
            </table:table-row>
            <table:table-row>
              <table:table-cell office:value-type="string">
                <text:p>419,</text:p>
              </table:table-cell>
              <table:table-cell office:value-type="float" office:value="12857.744349">
                <text:p>12857.744349</text:p>
              </table:table-cell>
              <table:table-cell office:value-type="float" office:value="12748.734531">
                <text:p>12748.734531</text:p>
              </table:table-cell>
            </table:table-row>
            <table:table-row>
              <table:table-cell office:value-type="string">
                <text:p>424,</text:p>
              </table:table-cell>
              <table:table-cell office:value-type="float" office:value="13290.298557">
                <text:p>13290.298557</text:p>
              </table:table-cell>
              <table:table-cell office:value-type="float" office:value="12636.888727">
                <text:p>12636.888727</text:p>
              </table:table-cell>
            </table:table-row>
            <table:table-row>
              <table:table-cell office:value-type="string">
                <text:p>430,</text:p>
              </table:table-cell>
              <table:table-cell office:value-type="float" office:value="13217.647847">
                <text:p>13217.647847</text:p>
              </table:table-cell>
              <table:table-cell office:value-type="float" office:value="12693.682909">
                <text:p>12693.682909</text:p>
              </table:table-cell>
            </table:table-row>
            <table:table-row>
              <table:table-cell office:value-type="string">
                <text:p>436,</text:p>
              </table:table-cell>
              <table:table-cell office:value-type="float" office:value="13146.107351">
                <text:p>13146.107351</text:p>
              </table:table-cell>
              <table:table-cell office:value-type="float" office:value="12938.214501">
                <text:p>12938.214501</text:p>
              </table:table-cell>
            </table:table-row>
            <table:table-row>
              <table:table-cell office:value-type="string">
                <text:p>441,</text:p>
              </table:table-cell>
              <table:table-cell office:value-type="float" office:value="13239.294443">
                <text:p>13239.294443</text:p>
              </table:table-cell>
              <table:table-cell office:value-type="float" office:value="12966.42622">
                <text:p>12966.42622</text:p>
              </table:table-cell>
            </table:table-row>
            <table:table-row>
              <table:table-cell office:value-type="string">
                <text:p>447,</text:p>
              </table:table-cell>
              <table:table-cell office:value-type="float" office:value="12980.537494">
                <text:p>12980.537494</text:p>
              </table:table-cell>
              <table:table-cell office:value-type="float" office:value="12969.817972">
                <text:p>12969.817972</text:p>
              </table:table-cell>
            </table:table-row>
            <table:table-row>
              <table:table-cell office:value-type="string">
                <text:p>452,</text:p>
              </table:table-cell>
              <table:table-cell office:value-type="float" office:value="13126.036724">
                <text:p>13126.036724</text:p>
              </table:table-cell>
              <table:table-cell office:value-type="float" office:value="13243.438447">
                <text:p>13243.438447</text:p>
              </table:table-cell>
            </table:table-row>
            <table:table-row>
              <table:table-cell office:value-type="string">
                <text:p>458,</text:p>
              </table:table-cell>
              <table:table-cell office:value-type="float" office:value="13187.243157">
                <text:p>13187.243157</text:p>
              </table:table-cell>
              <table:table-cell office:value-type="float" office:value="13132.589443">
                <text:p>13132.589443</text:p>
              </table:table-cell>
            </table:table-row>
            <table:table-row>
              <table:table-cell office:value-type="string">
                <text:p>464,</text:p>
              </table:table-cell>
              <table:table-cell office:value-type="float" office:value="12951.272907">
                <text:p>12951.272907</text:p>
              </table:table-cell>
              <table:table-cell office:value-type="float" office:value="13022.900665">
                <text:p>13022.900665</text:p>
              </table:table-cell>
            </table:table-row>
            <table:table-row>
              <table:table-cell office:value-type="string">
                <text:p>469,</text:p>
              </table:table-cell>
              <table:table-cell office:value-type="float" office:value="13209.627511">
                <text:p>13209.627511</text:p>
              </table:table-cell>
              <table:table-cell office:value-type="float" office:value="13035.570258">
                <text:p>13035.570258</text:p>
              </table:table-cell>
            </table:table-row>
            <table:table-row>
              <table:table-cell office:value-type="string">
                <text:p>475,</text:p>
              </table:table-cell>
              <table:table-cell office:value-type="float" office:value="13308.472349">
                <text:p>13308.472349</text:p>
              </table:table-cell>
              <table:table-cell office:value-type="float" office:value="13092.291538">
                <text:p>13092.291538</text:p>
              </table:table-cell>
            </table:table-row>
            <table:table-row>
              <table:table-cell office:value-type="string">
                <text:p>481,</text:p>
              </table:table-cell>
              <table:table-cell office:value-type="float" office:value="13207.158357">
                <text:p>13207.158357</text:p>
              </table:table-cell>
              <table:table-cell office:value-type="float" office:value="12979.448003">
                <text:p>12979.448003</text:p>
              </table:table-cell>
            </table:table-row>
            <table:table-row>
              <table:table-cell office:value-type="string">
                <text:p>486,</text:p>
              </table:table-cell>
              <table:table-cell office:value-type="float" office:value="13095.180593">
                <text:p>13095.180593</text:p>
              </table:table-cell>
              <table:table-cell office:value-type="float" office:value="12998.092072">
                <text:p>12998.092072</text:p>
              </table:table-cell>
            </table:table-row>
            <table:table-row>
              <table:table-cell office:value-type="string">
                <text:p>492,</text:p>
              </table:table-cell>
              <table:table-cell office:value-type="float" office:value="13349.08932">
                <text:p>13349.08932</text:p>
              </table:table-cell>
              <table:table-cell office:value-type="float" office:value="12001.569944">
                <text:p>12001.569944</text:p>
              </table:table-cell>
            </table:table-row>
            <table:table-row>
              <table:table-cell office:value-type="string">
                <text:p>497,</text:p>
              </table:table-cell>
              <table:table-cell office:value-type="float" office:value="13071.978531">
                <text:p>13071.978531</text:p>
              </table:table-cell>
              <table:table-cell office:value-type="float" office:value="13192.389824">
                <text:p>13192.389824</text:p>
              </table:table-cell>
            </table:table-row>
            <table:table-row>
              <table:table-cell office:value-type="string">
                <text:p>503,</text:p>
              </table:table-cell>
              <table:table-cell office:value-type="float" office:value="13229.510415">
                <text:p>13229.510415</text:p>
              </table:table-cell>
              <table:table-cell office:value-type="float" office:value="13280.858976">
                <text:p>13280.858976</text:p>
              </table:table-cell>
            </table:table-row>
            <table:table-row>
              <table:table-cell office:value-type="string">
                <text:p>508,</text:p>
              </table:table-cell>
              <table:table-cell office:value-type="float" office:value="12883.320481">
                <text:p>12883.320481</text:p>
              </table:table-cell>
              <table:table-cell office:value-type="float" office:value="13054.824046">
                <text:p>13054.824046</text:p>
              </table:table-cell>
            </table:table-row>
            <table:table-row>
              <table:table-cell office:value-type="string">
                <text:p>513,</text:p>
              </table:table-cell>
              <table:table-cell office:value-type="float" office:value="12808.788149">
                <text:p>12808.788149</text:p>
              </table:table-cell>
              <table:table-cell office:value-type="float" office:value="13080.609902">
                <text:p>13080.609902</text:p>
              </table:table-cell>
            </table:table-row>
            <table:table-row>
              <table:table-cell office:value-type="string">
                <text:p>519,</text:p>
              </table:table-cell>
              <table:table-cell office:value-type="float" office:value="13130.775982">
                <text:p>13130.775982</text:p>
              </table:table-cell>
              <table:table-cell office:value-type="float" office:value="13128.294576">
                <text:p>13128.294576</text:p>
              </table:table-cell>
            </table:table-row>
            <table:table-row>
              <table:table-cell office:value-type="string">
                <text:p>525,</text:p>
              </table:table-cell>
              <table:table-cell office:value-type="float" office:value="13184.362728">
                <text:p>13184.362728</text:p>
              </table:table-cell>
              <table:table-cell office:value-type="float" office:value="13142.208855">
                <text:p>13142.208855</text:p>
              </table:table-cell>
            </table:table-row>
            <table:table-row>
              <table:table-cell office:value-type="string">
                <text:p>530,</text:p>
              </table:table-cell>
              <table:table-cell office:value-type="float" office:value="13358.419995">
                <text:p>13358.419995</text:p>
              </table:table-cell>
              <table:table-cell office:value-type="float" office:value="13239.153052">
                <text:p>13239.153052</text:p>
              </table:table-cell>
            </table:table-row>
            <table:table-row>
              <table:table-cell office:value-type="string">
                <text:p>535,</text:p>
              </table:table-cell>
              <table:table-cell office:value-type="float" office:value="13131.080231">
                <text:p>13131.080231</text:p>
              </table:table-cell>
              <table:table-cell office:value-type="float" office:value="13123.129307">
                <text:p>13123.129307</text:p>
              </table:table-cell>
            </table:table-row>
            <table:table-row>
              <table:table-cell office:value-type="string">
                <text:p>540,</text:p>
              </table:table-cell>
              <table:table-cell office:value-type="float" office:value="13282.958191">
                <text:p>13282.958191</text:p>
              </table:table-cell>
              <table:table-cell office:value-type="float" office:value="13028.967701">
                <text:p>13028.967701</text:p>
              </table:table-cell>
            </table:table-row>
            <table:table-row>
              <table:table-cell office:value-type="string">
                <text:p>545,</text:p>
              </table:table-cell>
              <table:table-cell office:value-type="float" office:value="13041.630608">
                <text:p>13041.630608</text:p>
              </table:table-cell>
              <table:table-cell office:value-type="float" office:value="13118.490285">
                <text:p>13118.490285</text:p>
              </table:table-cell>
            </table:table-row>
            <table:table-row>
              <table:table-cell office:value-type="string">
                <text:p>551,</text:p>
              </table:table-cell>
              <table:table-cell office:value-type="float" office:value="13098.003611">
                <text:p>13098.003611</text:p>
              </table:table-cell>
              <table:table-cell office:value-type="float" office:value="13021.353486">
                <text:p>13021.353486</text:p>
              </table:table-cell>
            </table:table-row>
            <table:table-row>
              <table:table-cell office:value-type="string">
                <text:p>556,</text:p>
              </table:table-cell>
              <table:table-cell office:value-type="float" office:value="12995.434087">
                <text:p>12995.434087</text:p>
              </table:table-cell>
              <table:table-cell office:value-type="float" office:value="13008.682032">
                <text:p>13008.682032</text:p>
              </table:table-cell>
            </table:table-row>
            <table:table-row>
              <table:table-cell office:value-type="string">
                <text:p>561,</text:p>
              </table:table-cell>
              <table:table-cell office:value-type="float" office:value="13145.471713">
                <text:p>13145.471713</text:p>
              </table:table-cell>
              <table:table-cell office:value-type="float" office:value="12839.826754">
                <text:p>12839.826754</text:p>
              </table:table-cell>
            </table:table-row>
            <table:table-row>
              <table:table-cell office:value-type="string">
                <text:p>566,</text:p>
              </table:table-cell>
              <table:table-cell office:value-type="float" office:value="12965.373574">
                <text:p>12965.373574</text:p>
              </table:table-cell>
              <table:table-cell office:value-type="float" office:value="12974.734717">
                <text:p>12974.734717</text:p>
              </table:table-cell>
            </table:table-row>
            <table:table-row>
              <table:table-cell office:value-type="string">
                <text:p>572,</text:p>
              </table:table-cell>
              <table:table-cell office:value-type="float" office:value="13390.705088">
                <text:p>13390.705088</text:p>
              </table:table-cell>
              <table:table-cell office:value-type="float" office:value="13027.923947">
                <text:p>13027.923947</text:p>
              </table:table-cell>
            </table:table-row>
            <table:table-row>
              <table:table-cell office:value-type="string">
                <text:p>577,</text:p>
              </table:table-cell>
              <table:table-cell office:value-type="float" office:value="13304.779571">
                <text:p>13304.779571</text:p>
              </table:table-cell>
              <table:table-cell office:value-type="float" office:value="13224.968759">
                <text:p>13224.968759</text:p>
              </table:table-cell>
            </table:table-row>
            <table:table-row>
              <table:table-cell office:value-type="string">
                <text:p>583,</text:p>
              </table:table-cell>
              <table:table-cell office:value-type="float" office:value="12920.370306">
                <text:p>12920.370306</text:p>
              </table:table-cell>
              <table:table-cell office:value-type="float" office:value="13269.232996">
                <text:p>13269.232996</text:p>
              </table:table-cell>
            </table:table-row>
            <table:table-row>
              <table:table-cell office:value-type="string">
                <text:p>589,</text:p>
              </table:table-cell>
              <table:table-cell office:value-type="float" office:value="13176.447631">
                <text:p>13176.447631</text:p>
              </table:table-cell>
              <table:table-cell office:value-type="float" office:value="13307.635061">
                <text:p>13307.635061</text:p>
              </table:table-cell>
            </table:table-row>
            <table:table-row>
              <table:table-cell office:value-type="string">
                <text:p>594,</text:p>
              </table:table-cell>
              <table:table-cell office:value-type="float" office:value="12968.600683">
                <text:p>12968.600683</text:p>
              </table:table-cell>
              <table:table-cell office:value-type="float" office:value="13037.711104">
                <text:p>13037.711104</text:p>
              </table:table-cell>
            </table:table-row>
            <table:table-row>
              <table:table-cell office:value-type="string">
                <text:p>599,</text:p>
              </table:table-cell>
              <table:table-cell office:value-type="float" office:value="13093.773503">
                <text:p>13093.773503</text:p>
              </table:table-cell>
              <table:table-cell office:value-type="float" office:value="12642.017141">
                <text:p>12642.017141</text:p>
              </table:table-cell>
            </table:table-row>
            <table:table-row>
              <table:table-cell office:value-type="string">
                <text:p>605,</text:p>
              </table:table-cell>
              <table:table-cell office:value-type="float" office:value="13080.712129">
                <text:p>13080.712129</text:p>
              </table:table-cell>
              <table:table-cell office:value-type="float" office:value="13158.907815">
                <text:p>13158.9078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