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63.31mm"/>
    </style:style>
    <style:style style:name="co4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3" style:family="table-cell" style:parent-style-name="Default">
      <style:table-cell-properties fo:background-color="#33ff99" style:text-align-source="fix" style:repeat-content="false" fo:border="0.06pt solid #000000" style:rotation-align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99.42mm" svg:height="103.33mm" svg:x="26.46mm" svg:y="53.65mm">
            <loext:p draw:notify-on-update-of-ranges="Sheet1.B5:Sheet1.B10 Sheet1.C4:Sheet1.C4 Sheet1.C5:Sheet1.C10 Sheet1.D4:Sheet1.D4 Sheet1.D5:Sheet1.D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 table:number-rows-repeated="3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Clients</text:p>
          </table:table-cell>
          <table:table-cell table:style-name="ce1" office:value-type="string" calcext:value-type="string">
            <text:p>BASE CODE</text:p>
          </table:table-cell>
          <table:table-cell table:style-name="ce1" office:value-type="string" calcext:value-type="string">
            <text:p>With Cache_snapshot patch 03</text:p>
          </table:table-cell>
          <table:table-cell table:style-name="ce1" office:value-type="string" calcext:value-type="string">
            <text:p>%Imp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494.49021" calcext:value-type="float">
            <text:p>5494.49021</text:p>
          </table:table-cell>
          <table:table-cell office:value-type="float" office:value="5489.457361" calcext:value-type="float">
            <text:p>5489.457361</text:p>
          </table:table-cell>
          <table:table-cell table:style-name="ce2" table:formula="of:= (([.D5] - [.C5])/[.C5])*100" office:value-type="float" office:value="-0.0915981066057841" calcext:value-type="float">
            <text:p>-0.0915981066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86548.020521" calcext:value-type="float">
            <text:p>186548.020521</text:p>
          </table:table-cell>
          <table:table-cell office:value-type="float" office:value="167677.228148" calcext:value-type="float">
            <text:p>167677.228148</text:p>
          </table:table-cell>
          <table:table-cell table:style-name="ce2" table:formula="of:= (([.D6] - [.C6])/[.C6])*100" office:value-type="float" office:value="-10.1157826924653" calcext:value-type="float">
            <text:p>-10.1157826925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316456.666716" calcext:value-type="float">
            <text:p>316456.666716</text:p>
          </table:table-cell>
          <table:table-cell office:value-type="float" office:value="327564.768321" calcext:value-type="float">
            <text:p>327564.768321</text:p>
          </table:table-cell>
          <table:table-cell table:style-name="ce2" table:formula="of:= (([.D7] - [.C7])/[.C7])*100" office:value-type="float" office:value="3.5101493421748" calcext:value-type="float">
            <text:p>3.5101493422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452475.929144" calcext:value-type="float">
            <text:p>452475.929144</text:p>
          </table:table-cell>
          <table:table-cell office:value-type="float" office:value="476195.952736" calcext:value-type="float">
            <text:p>476195.952736</text:p>
          </table:table-cell>
          <table:table-cell table:style-name="ce3" table:formula="of:= (([.D8] - [.C8])/[.C8])*100" office:value-type="float" office:value="5.24227302806447" calcext:value-type="float">
            <text:p>5.2422730281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float" office:value="556207.727932" calcext:value-type="float">
            <text:p>556207.727932</text:p>
          </table:table-cell>
          <table:table-cell office:value-type="float" office:value="653256.029012" calcext:value-type="float">
            <text:p>653256.029012</text:p>
          </table:table-cell>
          <table:table-cell table:style-name="ce3" table:formula="of:= (([.D9] - [.C9])/[.C9])*100" office:value-type="float" office:value="17.4482115595245" calcext:value-type="float">
            <text:p>17.4482115595</text:p>
          </table:table-cell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office:value-type="float" office:value="494336.282804" calcext:value-type="float">
            <text:p>494336.282804</text:p>
          </table:table-cell>
          <table:table-cell office:value-type="float" office:value="691614.000463" calcext:value-type="float">
            <text:p>691614.000463</text:p>
          </table:table-cell>
          <table:table-cell table:style-name="ce3" table:formula="of:= (([.D10] - [.C10])/[.C10])*100" office:value-type="float" office:value="39.9075941866923" calcext:value-type="float">
            <text:p>39.90759418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1:55:42.629606086</meta:creation-date>
    <dc:date>2017-08-02T15:26:18.631727555</dc:date>
    <meta:editing-duration>P13DT3H30M38S</meta:editing-duration>
    <meta:editing-cycles>1</meta:editing-cycles>
    <meta:document-statistic meta:table-count="1" meta:cell-count="28" meta:object-count="1"/>
    <meta:generator>LibreOffice/5.0.6.2$Linux_X86_64 LibreOffice_project/0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943cm" svg:height="10.334cm" xlink:href=".." xlink:type="simple" chart:class="chart:line" chart:style-name="ch1">
        <chart:title svg:x="6.82cm" svg:y="0.48cm" chart:style-name="ch2">
          <text:p>pgbench -M prepared -S  postgres</text:p>
        </chart:title>
        <chart:subtitle svg:x="2.148cm" svg:y="1.327cm" chart:style-name="ch3">
          <text:p>median of 3 30-minute runs, scale_factor=300, max_connection=300, shared_buffer=8GB.</text:p>
        </chart:subtitle>
        <chart:legend chart:legend-position="end" svg:x="13.784cm" svg:y="4.619cm" style:legend-expansion="high" chart:style-name="ch4"/>
        <chart:plot-area chart:style-name="ch5" table:cell-range-address="Sheet1.B4:Sheet1.D10" chart:data-source-has-labels="both" svg:x="1.482cm" svg:y="2.434cm" svg:width="12.027cm" svg:height="6.691cm">
          <chartooo:coordinate-region svg:x="2.844cm" svg:y="2.634cm" svg:width="10.385cm" svg:height="5.844cm"/>
          <chart:axis chart:dimension="x" chart:name="primary-x" chart:style-name="ch6" chartooo:axis-type="auto">
            <chartooo:date-scale/>
            <chart:categories table:cell-range-address="Sheet1.B5:Sheet1.B10"/>
          </chart:axis>
          <chart:axis chart:dimension="x" chart:name="secondary-x" chart:style-name="ch7">
            <chart:title svg:x="7.061cm" svg:y="9.431cm" chart:style-name="ch8">
              <text:p>Clients</text:p>
            </chart:title>
          </chart:axis>
          <chart:axis chart:dimension="y" chart:name="primary-y" chart:style-name="ch6">
            <chart:grid chart:style-name="ch9" chart:class="major"/>
          </chart:axis>
          <chart:axis chart:dimension="y" chart:name="secondary-y" chart:style-name="ch7">
            <chart:title svg:x="0.335cm" svg:y="6.157cm" chart:style-name="ch10">
              <text:p>TPS</text:p>
            </chart:title>
          </chart:axis>
          <chart:series chart:attached-axis="primary-y" chart:style-name="ch11" chart:values-cell-range-address="Sheet1.C5:Sheet1.C10" chart:label-cell-address="Sheet1.C4:Sheet1.C4" chart:class="chart:line">
            <chart:data-point chart:repeated="6"/>
          </chart:series>
          <chart:series chart:attached-axis="primary-y" chart:style-name="ch12" chart:values-cell-range-address="Sheet1.D5:Sheet1.D10" chart:label-cell-address="Sheet1.D4:Sheet1.D4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 CODE</text:p>
                <draw:g>
                  <svg:desc>Sheet1.C4:Sheet1.C4</svg:desc>
                </draw:g>
              </table:table-cell>
              <table:table-cell office:value-type="string">
                <text:p>With Cache_snapshot patch 03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B5:Sheet1.B10</svg:desc>
                </draw:g>
              </table:table-cell>
              <table:table-cell office:value-type="float" office:value="5494.49021">
                <text:p>5494.49021</text:p>
                <draw:g>
                  <svg:desc>Sheet1.C5:Sheet1.C10</svg:desc>
                </draw:g>
              </table:table-cell>
              <table:table-cell office:value-type="float" office:value="5489.457361">
                <text:p>5489.457361</text:p>
                <draw:g>
                  <svg:desc>Sheet1.D5:Sheet1.D10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6548.020521">
                <text:p>186548.020521</text:p>
              </table:table-cell>
              <table:table-cell office:value-type="float" office:value="167677.228148">
                <text:p>167677.22814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16456.666716">
                <text:p>316456.666716</text:p>
              </table:table-cell>
              <table:table-cell office:value-type="float" office:value="327564.768321">
                <text:p>327564.76832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52475.929144">
                <text:p>452475.929144</text:p>
              </table:table-cell>
              <table:table-cell office:value-type="float" office:value="476195.952736">
                <text:p>476195.95273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556207.727932">
                <text:p>556207.727932</text:p>
              </table:table-cell>
              <table:table-cell office:value-type="float" office:value="653256.029012">
                <text:p>653256.029012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494336.282804">
                <text:p>494336.282804</text:p>
              </table:table-cell>
              <table:table-cell office:value-type="float" office:value="691614.000463">
                <text:p>691614.0004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