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14pt"/>
    </style:style>
    <style:style style:name="co2" style:family="table-column">
      <style:table-column-properties fo:break-before="auto" style:column-width="40.11pt"/>
    </style:style>
    <style:style style:name="co3" style:family="table-column">
      <style:table-column-properties fo:break-before="auto" style:column-width="25.2pt"/>
    </style:style>
    <style:style style:name="co4" style:family="table-column">
      <style:table-column-properties fo:break-before="auto" style:column-width="19.76pt"/>
    </style:style>
    <style:style style:name="co5" style:family="table-column">
      <style:table-column-properties fo:break-before="auto" style:column-width="14.26pt"/>
    </style:style>
    <style:style style:name="co6" style:family="table-column">
      <style:table-column-properties fo:break-before="auto" style:column-width="41.64pt"/>
    </style:style>
    <style:style style:name="co7" style:family="table-column">
      <style:table-column-properties fo:break-before="auto" style:column-width="63.61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26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="0.99pt solid #000000"/>
    </style:style>
    <style:style style:name="ce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none" fo:border-top="0.99pt solid #000000"/>
    </style:style>
    <style:style style:name="ce16" style:family="table-cell" style:parent-style-name="Pivot_20_Table_20_Value">
      <style:table-cell-properties fo:border-bottom="0.99pt solid #000000" fo:border-left="none" fo:border-right="none" fo:border-top="none"/>
    </style:style>
    <style:style style:name="ce17" style:family="table-cell" style:parent-style-name="Pivot_20_Table_20_Value">
      <style:table-cell-properties fo:border-bottom="2.01pt solid #000000" fo:border-left="none" fo:border-right="none" fo:border-top="none"/>
    </style:style>
    <style:style style:name="ce1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9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20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21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22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  <style:text-properties style:font-name="Liberation Sans" style:font-name-asian="Tahoma" style:font-name-complex="Lohit Devanagari"/>
    </style:style>
    <style:style style:name="ce23" style:family="table-cell" style:parent-style-name="Pivot_20_Table_20_Value" style:data-style-name="N11">
      <style:table-cell-properties fo:border-bottom="none" fo:border-left="0.99pt solid #000000" fo:border-right="none" fo:border-top="0.99pt solid #000000"/>
    </style:style>
    <style:style style:name="ce24" style:family="table-cell" style:parent-style-name="Pivot_20_Table_20_Value" style:data-style-name="N11">
      <style:table-cell-properties fo:border-bottom="2.01pt solid #000000" fo:border-left="0.99pt solid #000000" fo:border-right="none" fo:border-top="none"/>
    </style:style>
  </office:automatic-styles>
  <office:body>
    <office:spreadsheet>
      <table:calculation-settings table:automatic-find-labels="fals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branch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clients</text:p>
          </table:table-cell>
          <table:table-cell office:value-type="string" calcext:value-type="string">
            <text:p>run</text:p>
          </table:table-cell>
          <table:table-cell office:value-type="string" calcext:value-type="string">
            <text:p>tps</text:p>
          </table:table-cell>
          <table:table-cell office:value-type="string" calcext:value-type="string">
            <text:p>WAL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0740" calcext:value-type="float">
            <text:p>12074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0666" calcext:value-type="float">
            <text:p>12066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0574" calcext:value-type="float">
            <text:p>1205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8779" calcext:value-type="float">
            <text:p>1187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9090" calcext:value-type="float">
            <text:p>11909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4790" calcext:value-type="float">
            <text:p>11479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7493" calcext:value-type="float">
            <text:p>11749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8214" calcext:value-type="float">
            <text:p>11821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7370" calcext:value-type="float">
            <text:p>11737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6963" calcext:value-type="float">
            <text:p>1169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1834" calcext:value-type="float">
            <text:p>12183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1402" calcext:value-type="float">
            <text:p>12140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2580" calcext:value-type="float">
            <text:p>12258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2101" calcext:value-type="float">
            <text:p>12210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2723" calcext:value-type="float">
            <text:p>12272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8176" calcext:value-type="float">
            <text:p>981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9841" calcext:value-type="float">
            <text:p>9984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8382" calcext:value-type="float">
            <text:p>9838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9274" calcext:value-type="float">
            <text:p>9927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8733" calcext:value-type="float">
            <text:p>9873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5544" calcext:value-type="float">
            <text:p>9554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5892" calcext:value-type="float">
            <text:p>9589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6395" calcext:value-type="float">
            <text:p>9639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4669" calcext:value-type="float">
            <text:p>946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6376" calcext:value-type="float">
            <text:p>963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0776" calcext:value-type="float">
            <text:p>1007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0387" calcext:value-type="float">
            <text:p>10038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0220" calcext:value-type="float">
            <text:p>10022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0068" calcext:value-type="float">
            <text:p>10006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0052" calcext:value-type="float">
            <text:p>1000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8614" calcext:value-type="float">
            <text:p>11861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8823" calcext:value-type="float">
            <text:p>11882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7079" calcext:value-type="float">
            <text:p>11707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9691" calcext:value-type="float">
            <text:p>11969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7973" calcext:value-type="float">
            <text:p>1179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5254" calcext:value-type="float">
            <text:p>1152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5507" calcext:value-type="float">
            <text:p>11550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6181" calcext:value-type="float">
            <text:p>1161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5288" calcext:value-type="float">
            <text:p>11528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6642" calcext:value-type="float">
            <text:p>11664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2199" calcext:value-type="float">
            <text:p>12219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2100" calcext:value-type="float">
            <text:p>12210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1906" calcext:value-type="float">
            <text:p>12190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2462" calcext:value-type="float">
            <text:p>1224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2593" calcext:value-type="float">
            <text:p>12259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6819" calcext:value-type="float">
            <text:p>9681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6738" calcext:value-type="float">
            <text:p>9673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7948" calcext:value-type="float">
            <text:p>9794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6658" calcext:value-type="float">
            <text:p>966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7695" calcext:value-type="float">
            <text:p>9769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4926" calcext:value-type="float">
            <text:p>9492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5460" calcext:value-type="float">
            <text:p>9546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5350" calcext:value-type="float">
            <text:p>9535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4817" calcext:value-type="float">
            <text:p>9481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5073" calcext:value-type="float">
            <text:p>950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9602" calcext:value-type="float">
            <text:p>9960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9013" calcext:value-type="float">
            <text:p>9901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9555" calcext:value-type="float">
            <text:p>9955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9221" calcext:value-type="float">
            <text:p>9922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9399" calcext:value-type="float">
            <text:p>9939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4281" calcext:value-type="float">
            <text:p>642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4086" calcext:value-type="float">
            <text:p>6408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3900" calcext:value-type="float">
            <text:p>6390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3493" calcext:value-type="float">
            <text:p>6349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4109" calcext:value-type="float">
            <text:p>6410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4262" calcext:value-type="float">
            <text:p>6426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4154" calcext:value-type="float">
            <text:p>641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4041" calcext:value-type="float">
            <text:p>6404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4008" calcext:value-type="float">
            <text:p>6400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4180" calcext:value-type="float">
            <text:p>6418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2890" calcext:value-type="float">
            <text:p>6289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3308" calcext:value-type="float">
            <text:p>6330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3365" calcext:value-type="float">
            <text:p>633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2832" calcext:value-type="float">
            <text:p>6283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2482" calcext:value-type="float">
            <text:p>6248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7997" calcext:value-type="float">
            <text:p>5799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7008" calcext:value-type="float">
            <text:p>5700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7916" calcext:value-type="float">
            <text:p>5791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7722" calcext:value-type="float">
            <text:p>5772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8261" calcext:value-type="float">
            <text:p>5826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7467" calcext:value-type="float">
            <text:p>574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7219" calcext:value-type="float">
            <text:p>5721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7405" calcext:value-type="float">
            <text:p>5740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367" calcext:value-type="float">
            <text:p>573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403" calcext:value-type="float">
            <text:p>5740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6936" calcext:value-type="float">
            <text:p>5693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6803" calcext:value-type="float">
            <text:p>5680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6895" calcext:value-type="float">
            <text:p>5689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6910" calcext:value-type="float">
            <text:p>5691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6959" calcext:value-type="float">
            <text:p>569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3186" calcext:value-type="float">
            <text:p>6318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3716" calcext:value-type="float">
            <text:p>6371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2831" calcext:value-type="float">
            <text:p>6283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3830" calcext:value-type="float">
            <text:p>6383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3246" calcext:value-type="float">
            <text:p>6324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3567" calcext:value-type="float">
            <text:p>6356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3831" calcext:value-type="float">
            <text:p>6383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3863" calcext:value-type="float">
            <text:p>638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657" calcext:value-type="float">
            <text:p>6365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669" calcext:value-type="float">
            <text:p>636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2751" calcext:value-type="float">
            <text:p>627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2764" calcext:value-type="float">
            <text:p>627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3104" calcext:value-type="float">
            <text:p>6310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2876" calcext:value-type="float">
            <text:p>628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2386" calcext:value-type="float">
            <text:p>6238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8621" calcext:value-type="float">
            <text:p>5862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7735" calcext:value-type="float">
            <text:p>5773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8323" calcext:value-type="float">
            <text:p>5832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8450" calcext:value-type="float">
            <text:p>5845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7830" calcext:value-type="float">
            <text:p>5783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7681" calcext:value-type="float">
            <text:p>5768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7427" calcext:value-type="float">
            <text:p>574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7939" calcext:value-type="float">
            <text:p>5793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8252" calcext:value-type="float">
            <text:p>5825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638" calcext:value-type="float">
            <text:p>5763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7269" calcext:value-type="float">
            <text:p>5726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6957" calcext:value-type="float">
            <text:p>5695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7213" calcext:value-type="float">
            <text:p>5721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7346" calcext:value-type="float">
            <text:p>573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gbench-ro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7301" calcext:value-type="float">
            <text:p>5730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594" calcext:value-type="float">
            <text:p>6594</text:p>
          </table:table-cell>
          <table:table-cell office:value-type="float" office:value="1618170264" calcext:value-type="float">
            <text:p>161817026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568" calcext:value-type="float">
            <text:p>6568</text:p>
          </table:table-cell>
          <table:table-cell office:value-type="float" office:value="1607189624" calcext:value-type="float">
            <text:p>16071896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610" calcext:value-type="float">
            <text:p>6610</text:p>
          </table:table-cell>
          <table:table-cell office:value-type="float" office:value="1610875424" calcext:value-type="float">
            <text:p>16108754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633" calcext:value-type="float">
            <text:p>6633</text:p>
          </table:table-cell>
          <table:table-cell office:value-type="float" office:value="1613914552" calcext:value-type="float">
            <text:p>161391455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651" calcext:value-type="float">
            <text:p>6651</text:p>
          </table:table-cell>
          <table:table-cell office:value-type="float" office:value="1620620440" calcext:value-type="float">
            <text:p>16206204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595" calcext:value-type="float">
            <text:p>10595</text:p>
          </table:table-cell>
          <table:table-cell office:value-type="float" office:value="2123270416" calcext:value-type="float">
            <text:p>212327041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604" calcext:value-type="float">
            <text:p>10604</text:p>
          </table:table-cell>
          <table:table-cell office:value-type="float" office:value="2125377128" calcext:value-type="float">
            <text:p>212537712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491" calcext:value-type="float">
            <text:p>10491</text:p>
          </table:table-cell>
          <table:table-cell office:value-type="float" office:value="2109922216" calcext:value-type="float">
            <text:p>210992221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625" calcext:value-type="float">
            <text:p>10625</text:p>
          </table:table-cell>
          <table:table-cell office:value-type="float" office:value="2126289880" calcext:value-type="float">
            <text:p>212628988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736" calcext:value-type="float">
            <text:p>10736</text:p>
          </table:table-cell>
          <table:table-cell office:value-type="float" office:value="2140159024" calcext:value-type="float">
            <text:p>21401590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812" calcext:value-type="float">
            <text:p>12812</text:p>
          </table:table-cell>
          <table:table-cell office:value-type="float" office:value="2424484720" calcext:value-type="float">
            <text:p>242448472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832" calcext:value-type="float">
            <text:p>12832</text:p>
          </table:table-cell>
          <table:table-cell office:value-type="float" office:value="2423719432" calcext:value-type="float">
            <text:p>242371943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933" calcext:value-type="float">
            <text:p>12933</text:p>
          </table:table-cell>
          <table:table-cell office:value-type="float" office:value="2440423560" calcext:value-type="float">
            <text:p>244042356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920" calcext:value-type="float">
            <text:p>12920</text:p>
          </table:table-cell>
          <table:table-cell office:value-type="float" office:value="2434462408" calcext:value-type="float">
            <text:p>243446240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969" calcext:value-type="float">
            <text:p>12969</text:p>
          </table:table-cell>
          <table:table-cell office:value-type="float" office:value="2440264688" calcext:value-type="float">
            <text:p>244026468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832" calcext:value-type="float">
            <text:p>5832</text:p>
          </table:table-cell>
          <table:table-cell office:value-type="float" office:value="4757525736" calcext:value-type="float">
            <text:p>475752573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30" calcext:value-type="float">
            <text:p>5930</text:p>
          </table:table-cell>
          <table:table-cell office:value-type="float" office:value="5129164744" calcext:value-type="float">
            <text:p>51291647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35" calcext:value-type="float">
            <text:p>5935</text:p>
          </table:table-cell>
          <table:table-cell office:value-type="float" office:value="5254084560" calcext:value-type="float">
            <text:p>525408456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997" calcext:value-type="float">
            <text:p>5997</text:p>
          </table:table-cell>
          <table:table-cell office:value-type="float" office:value="4865020944" calcext:value-type="float">
            <text:p>48650209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967" calcext:value-type="float">
            <text:p>5967</text:p>
          </table:table-cell>
          <table:table-cell office:value-type="float" office:value="5087601440" calcext:value-type="float">
            <text:p>50876014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278" calcext:value-type="float">
            <text:p>9278</text:p>
          </table:table-cell>
          <table:table-cell office:value-type="float" office:value="5769780656" calcext:value-type="float">
            <text:p>576978065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367" calcext:value-type="float">
            <text:p>9367</text:p>
          </table:table-cell>
          <table:table-cell office:value-type="float" office:value="5892301872" calcext:value-type="float">
            <text:p>589230187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358" calcext:value-type="float">
            <text:p>9358</text:p>
          </table:table-cell>
          <table:table-cell office:value-type="float" office:value="5898189048" calcext:value-type="float">
            <text:p>589818904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457" calcext:value-type="float">
            <text:p>9457</text:p>
          </table:table-cell>
          <table:table-cell office:value-type="float" office:value="5730670224" calcext:value-type="float">
            <text:p>57306702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499" calcext:value-type="float">
            <text:p>9499</text:p>
          </table:table-cell>
          <table:table-cell office:value-type="float" office:value="5564217264" calcext:value-type="float">
            <text:p>556421726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421" calcext:value-type="float">
            <text:p>11421</text:p>
          </table:table-cell>
          <table:table-cell office:value-type="float" office:value="5889218096" calcext:value-type="float">
            <text:p>588921809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357" calcext:value-type="float">
            <text:p>11357</text:p>
          </table:table-cell>
          <table:table-cell office:value-type="float" office:value="6146266376" calcext:value-type="float">
            <text:p>614626637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408" calcext:value-type="float">
            <text:p>11408</text:p>
          </table:table-cell>
          <table:table-cell office:value-type="float" office:value="6103777664" calcext:value-type="float">
            <text:p>610377766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473" calcext:value-type="float">
            <text:p>11473</text:p>
          </table:table-cell>
          <table:table-cell office:value-type="float" office:value="5973430224" calcext:value-type="float">
            <text:p>597343022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448" calcext:value-type="float">
            <text:p>11448</text:p>
          </table:table-cell>
          <table:table-cell office:value-type="float" office:value="5942942376" calcext:value-type="float">
            <text:p>594294237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584" calcext:value-type="float">
            <text:p>6584</text:p>
          </table:table-cell>
          <table:table-cell office:value-type="float" office:value="1604605800" calcext:value-type="float">
            <text:p>160460580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723" calcext:value-type="float">
            <text:p>6723</text:p>
          </table:table-cell>
          <table:table-cell office:value-type="float" office:value="1628125360" calcext:value-type="float">
            <text:p>162812536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705" calcext:value-type="float">
            <text:p>6705</text:p>
          </table:table-cell>
          <table:table-cell office:value-type="float" office:value="1623711416" calcext:value-type="float">
            <text:p>162371141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671" calcext:value-type="float">
            <text:p>6671</text:p>
          </table:table-cell>
          <table:table-cell office:value-type="float" office:value="1624482376" calcext:value-type="float">
            <text:p>162448237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676" calcext:value-type="float">
            <text:p>6676</text:p>
          </table:table-cell>
          <table:table-cell office:value-type="float" office:value="1622997720" calcext:value-type="float">
            <text:p>162299772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773" calcext:value-type="float">
            <text:p>10773</text:p>
          </table:table-cell>
          <table:table-cell office:value-type="float" office:value="2147379544" calcext:value-type="float">
            <text:p>21473795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764" calcext:value-type="float">
            <text:p>10764</text:p>
          </table:table-cell>
          <table:table-cell office:value-type="float" office:value="2147775720" calcext:value-type="float">
            <text:p>214777572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775" calcext:value-type="float">
            <text:p>10775</text:p>
          </table:table-cell>
          <table:table-cell office:value-type="float" office:value="2148762840" calcext:value-type="float">
            <text:p>21487628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796" calcext:value-type="float">
            <text:p>10796</text:p>
          </table:table-cell>
          <table:table-cell office:value-type="float" office:value="2151391600" calcext:value-type="float">
            <text:p>215139160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832" calcext:value-type="float">
            <text:p>10832</text:p>
          </table:table-cell>
          <table:table-cell office:value-type="float" office:value="2157458032" calcext:value-type="float">
            <text:p>215745803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045" calcext:value-type="float">
            <text:p>13045</text:p>
          </table:table-cell>
          <table:table-cell office:value-type="float" office:value="2456131128" calcext:value-type="float">
            <text:p>245613112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114" calcext:value-type="float">
            <text:p>13114</text:p>
          </table:table-cell>
          <table:table-cell office:value-type="float" office:value="2467330336" calcext:value-type="float">
            <text:p>246733033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981" calcext:value-type="float">
            <text:p>12981</text:p>
          </table:table-cell>
          <table:table-cell office:value-type="float" office:value="2449130088" calcext:value-type="float">
            <text:p>244913008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982" calcext:value-type="float">
            <text:p>12982</text:p>
          </table:table-cell>
          <table:table-cell office:value-type="float" office:value="2445618920" calcext:value-type="float">
            <text:p>244561892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930" calcext:value-type="float">
            <text:p>12930</text:p>
          </table:table-cell>
          <table:table-cell office:value-type="float" office:value="2439040392" calcext:value-type="float">
            <text:p>243904039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775" calcext:value-type="float">
            <text:p>5775</text:p>
          </table:table-cell>
          <table:table-cell office:value-type="float" office:value="4754663784" calcext:value-type="float">
            <text:p>475466378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979" calcext:value-type="float">
            <text:p>5979</text:p>
          </table:table-cell>
          <table:table-cell office:value-type="float" office:value="5140886040" calcext:value-type="float">
            <text:p>514088604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82" calcext:value-type="float">
            <text:p>5982</text:p>
          </table:table-cell>
          <table:table-cell office:value-type="float" office:value="5253002184" calcext:value-type="float">
            <text:p>525300218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037" calcext:value-type="float">
            <text:p>6037</text:p>
          </table:table-cell>
          <table:table-cell office:value-type="float" office:value="4867716496" calcext:value-type="float">
            <text:p>486771649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000" calcext:value-type="float">
            <text:p>6000</text:p>
          </table:table-cell>
          <table:table-cell office:value-type="float" office:value="5108492320" calcext:value-type="float">
            <text:p>510849232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414" calcext:value-type="float">
            <text:p>9414</text:p>
          </table:table-cell>
          <table:table-cell office:value-type="float" office:value="5789604280" calcext:value-type="float">
            <text:p>578960428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434" calcext:value-type="float">
            <text:p>9434</text:p>
          </table:table-cell>
          <table:table-cell office:value-type="float" office:value="5904995536" calcext:value-type="float">
            <text:p>590499553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478" calcext:value-type="float">
            <text:p>9478</text:p>
          </table:table-cell>
          <table:table-cell office:value-type="float" office:value="5915329088" calcext:value-type="float">
            <text:p>5915329088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555" calcext:value-type="float">
            <text:p>9555</text:p>
          </table:table-cell>
          <table:table-cell office:value-type="float" office:value="5741275944" calcext:value-type="float">
            <text:p>5741275944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596" calcext:value-type="float">
            <text:p>9596</text:p>
          </table:table-cell>
          <table:table-cell office:value-type="float" office:value="5582765776" calcext:value-type="float">
            <text:p>5582765776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475" calcext:value-type="float">
            <text:p>11475</text:p>
          </table:table-cell>
          <table:table-cell office:value-type="float" office:value="5910913960" calcext:value-type="float">
            <text:p>591091396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392" calcext:value-type="float">
            <text:p>11392</text:p>
          </table:table-cell>
          <table:table-cell office:value-type="float" office:value="6150521520" calcext:value-type="float">
            <text:p>615052152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471" calcext:value-type="float">
            <text:p>11471</text:p>
          </table:table-cell>
          <table:table-cell office:value-type="float" office:value="6110498632" calcext:value-type="float">
            <text:p>6110498632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560" calcext:value-type="float">
            <text:p>11560</text:p>
          </table:table-cell>
          <table:table-cell office:value-type="float" office:value="5979662200" calcext:value-type="float">
            <text:p>5979662200</text:p>
          </table:table-cell>
        </table:table-row>
        <table:table-row table:style-name="ro1">
          <table:table-cell office:value-type="string" calcext:value-type="string">
            <text:p>pgbench-rw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490" calcext:value-type="float">
            <text:p>11490</text:p>
          </table:table-cell>
          <table:table-cell office:value-type="float" office:value="5949492456" calcext:value-type="float">
            <text:p>594949245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82" calcext:value-type="float">
            <text:p>5082</text:p>
          </table:table-cell>
          <table:table-cell office:value-type="float" office:value="1421563648" calcext:value-type="float">
            <text:p>142156364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72" calcext:value-type="float">
            <text:p>5172</text:p>
          </table:table-cell>
          <table:table-cell office:value-type="float" office:value="1423690824" calcext:value-type="float">
            <text:p>142369082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61" calcext:value-type="float">
            <text:p>5161</text:p>
          </table:table-cell>
          <table:table-cell office:value-type="float" office:value="1423068848" calcext:value-type="float">
            <text:p>142306884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191" calcext:value-type="float">
            <text:p>5191</text:p>
          </table:table-cell>
          <table:table-cell office:value-type="float" office:value="1428528008" calcext:value-type="float">
            <text:p>14285280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193" calcext:value-type="float">
            <text:p>5193</text:p>
          </table:table-cell>
          <table:table-cell office:value-type="float" office:value="1429399744" calcext:value-type="float">
            <text:p>142939974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623" calcext:value-type="float">
            <text:p>7623</text:p>
          </table:table-cell>
          <table:table-cell office:value-type="float" office:value="1745491752" calcext:value-type="float">
            <text:p>174549175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629" calcext:value-type="float">
            <text:p>7629</text:p>
          </table:table-cell>
          <table:table-cell office:value-type="float" office:value="1747043720" calcext:value-type="float">
            <text:p>17470437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636" calcext:value-type="float">
            <text:p>7636</text:p>
          </table:table-cell>
          <table:table-cell office:value-type="float" office:value="1746723336" calcext:value-type="float">
            <text:p>174672333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599" calcext:value-type="float">
            <text:p>7599</text:p>
          </table:table-cell>
          <table:table-cell office:value-type="float" office:value="1744171552" calcext:value-type="float">
            <text:p>174417155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613" calcext:value-type="float">
            <text:p>7613</text:p>
          </table:table-cell>
          <table:table-cell office:value-type="float" office:value="1746455056" calcext:value-type="float">
            <text:p>174645505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850" calcext:value-type="float">
            <text:p>8850</text:p>
          </table:table-cell>
          <table:table-cell office:value-type="float" office:value="1907897728" calcext:value-type="float">
            <text:p>190789772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944" calcext:value-type="float">
            <text:p>8944</text:p>
          </table:table-cell>
          <table:table-cell office:value-type="float" office:value="1922117240" calcext:value-type="float">
            <text:p>192211724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905" calcext:value-type="float">
            <text:p>8905</text:p>
          </table:table-cell>
          <table:table-cell office:value-type="float" office:value="1919624168" calcext:value-type="float">
            <text:p>191962416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924" calcext:value-type="float">
            <text:p>8924</text:p>
          </table:table-cell>
          <table:table-cell office:value-type="float" office:value="1923957992" calcext:value-type="float">
            <text:p>19239579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751" calcext:value-type="float">
            <text:p>8751</text:p>
          </table:table-cell>
          <table:table-cell office:value-type="float" office:value="1898200672" calcext:value-type="float">
            <text:p>189820067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06" calcext:value-type="float">
            <text:p>4506</text:p>
          </table:table-cell>
          <table:table-cell office:value-type="float" office:value="4951773168" calcext:value-type="float">
            <text:p>495177316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54" calcext:value-type="float">
            <text:p>4754</text:p>
          </table:table-cell>
          <table:table-cell office:value-type="float" office:value="4719091832" calcext:value-type="float">
            <text:p>471909183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60" calcext:value-type="float">
            <text:p>4760</text:p>
          </table:table-cell>
          <table:table-cell office:value-type="float" office:value="5085175928" calcext:value-type="float">
            <text:p>508517592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54" calcext:value-type="float">
            <text:p>4754</text:p>
          </table:table-cell>
          <table:table-cell office:value-type="float" office:value="5013662408" calcext:value-type="float">
            <text:p>50136624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69" calcext:value-type="float">
            <text:p>4769</text:p>
          </table:table-cell>
          <table:table-cell office:value-type="float" office:value="4947263912" calcext:value-type="float">
            <text:p>494726391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955" calcext:value-type="float">
            <text:p>6955</text:p>
          </table:table-cell>
          <table:table-cell office:value-type="float" office:value="5098598200" calcext:value-type="float">
            <text:p>509859820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983" calcext:value-type="float">
            <text:p>6983</text:p>
          </table:table-cell>
          <table:table-cell office:value-type="float" office:value="5183119792" calcext:value-type="float">
            <text:p>51831197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965" calcext:value-type="float">
            <text:p>6965</text:p>
          </table:table-cell>
          <table:table-cell office:value-type="float" office:value="5503888784" calcext:value-type="float">
            <text:p>550388878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958" calcext:value-type="float">
            <text:p>6958</text:p>
          </table:table-cell>
          <table:table-cell office:value-type="float" office:value="5542329408" calcext:value-type="float">
            <text:p>55423294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933" calcext:value-type="float">
            <text:p>6933</text:p>
          </table:table-cell>
          <table:table-cell office:value-type="float" office:value="5174150584" calcext:value-type="float">
            <text:p>517415058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041" calcext:value-type="float">
            <text:p>8041</text:p>
          </table:table-cell>
          <table:table-cell office:value-type="float" office:value="5261502696" calcext:value-type="float">
            <text:p>526150269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283" calcext:value-type="float">
            <text:p>8283</text:p>
          </table:table-cell>
          <table:table-cell office:value-type="float" office:value="5475831000" calcext:value-type="float">
            <text:p>547583100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855" calcext:value-type="float">
            <text:p>7855</text:p>
          </table:table-cell>
          <table:table-cell office:value-type="float" office:value="5640448216" calcext:value-type="float">
            <text:p>564044821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095" calcext:value-type="float">
            <text:p>8095</text:p>
          </table:table-cell>
          <table:table-cell office:value-type="float" office:value="5603311440" calcext:value-type="float">
            <text:p>560331144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065" calcext:value-type="float">
            <text:p>8065</text:p>
          </table:table-cell>
          <table:table-cell office:value-type="float" office:value="5417171128" calcext:value-type="float">
            <text:p>541717112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152" calcext:value-type="float">
            <text:p>5152</text:p>
          </table:table-cell>
          <table:table-cell office:value-type="float" office:value="1429991720" calcext:value-type="float">
            <text:p>14299917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190" calcext:value-type="float">
            <text:p>5190</text:p>
          </table:table-cell>
          <table:table-cell office:value-type="float" office:value="1424393528" calcext:value-type="float">
            <text:p>142439352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67" calcext:value-type="float">
            <text:p>5167</text:p>
          </table:table-cell>
          <table:table-cell office:value-type="float" office:value="1424496120" calcext:value-type="float">
            <text:p>14244961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241" calcext:value-type="float">
            <text:p>5241</text:p>
          </table:table-cell>
          <table:table-cell office:value-type="float" office:value="1434592992" calcext:value-type="float">
            <text:p>14345929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179" calcext:value-type="float">
            <text:p>5179</text:p>
          </table:table-cell>
          <table:table-cell office:value-type="float" office:value="1427383440" calcext:value-type="float">
            <text:p>142738344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635" calcext:value-type="float">
            <text:p>7635</text:p>
          </table:table-cell>
          <table:table-cell office:value-type="float" office:value="1747433456" calcext:value-type="float">
            <text:p>174743345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656" calcext:value-type="float">
            <text:p>7656</text:p>
          </table:table-cell>
          <table:table-cell office:value-type="float" office:value="1750572264" calcext:value-type="float">
            <text:p>175057226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661" calcext:value-type="float">
            <text:p>7661</text:p>
          </table:table-cell>
          <table:table-cell office:value-type="float" office:value="1752705192" calcext:value-type="float">
            <text:p>17527051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600" calcext:value-type="float">
            <text:p>7600</text:p>
          </table:table-cell>
          <table:table-cell office:value-type="float" office:value="1745211816" calcext:value-type="float">
            <text:p>174521181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612" calcext:value-type="float">
            <text:p>7612</text:p>
          </table:table-cell>
          <table:table-cell office:value-type="float" office:value="1746626080" calcext:value-type="float">
            <text:p>174662608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944" calcext:value-type="float">
            <text:p>8944</text:p>
          </table:table-cell>
          <table:table-cell office:value-type="float" office:value="1921147488" calcext:value-type="float">
            <text:p>192114748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987" calcext:value-type="float">
            <text:p>8987</text:p>
          </table:table-cell>
          <table:table-cell office:value-type="float" office:value="1928798200" calcext:value-type="float">
            <text:p>192879820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966" calcext:value-type="float">
            <text:p>8966</text:p>
          </table:table-cell>
          <table:table-cell office:value-type="float" office:value="1921649360" calcext:value-type="float">
            <text:p>192164936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765" calcext:value-type="float">
            <text:p>8765</text:p>
          </table:table-cell>
          <table:table-cell office:value-type="float" office:value="1900155840" calcext:value-type="float">
            <text:p>190015584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945" calcext:value-type="float">
            <text:p>8945</text:p>
          </table:table-cell>
          <table:table-cell office:value-type="float" office:value="1924625288" calcext:value-type="float">
            <text:p>192462528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65" calcext:value-type="float">
            <text:p>4665</text:p>
          </table:table-cell>
          <table:table-cell office:value-type="float" office:value="5019811552" calcext:value-type="float">
            <text:p>501981155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88" calcext:value-type="float">
            <text:p>4788</text:p>
          </table:table-cell>
          <table:table-cell office:value-type="float" office:value="4714469448" calcext:value-type="float">
            <text:p>471446944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78" calcext:value-type="float">
            <text:p>4778</text:p>
          </table:table-cell>
          <table:table-cell office:value-type="float" office:value="5102974120" calcext:value-type="float">
            <text:p>510297412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760" calcext:value-type="float">
            <text:p>4760</text:p>
          </table:table-cell>
          <table:table-cell office:value-type="float" office:value="5011392616" calcext:value-type="float">
            <text:p>5011392616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09" calcext:value-type="float">
            <text:p>4809</text:p>
          </table:table-cell>
          <table:table-cell office:value-type="float" office:value="4945792392" calcext:value-type="float">
            <text:p>49457923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022" calcext:value-type="float">
            <text:p>7022</text:p>
          </table:table-cell>
          <table:table-cell office:value-type="float" office:value="5066023072" calcext:value-type="float">
            <text:p>506602307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007" calcext:value-type="float">
            <text:p>7007</text:p>
          </table:table-cell>
          <table:table-cell office:value-type="float" office:value="5188304824" calcext:value-type="float">
            <text:p>518830482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993" calcext:value-type="float">
            <text:p>6993</text:p>
          </table:table-cell>
          <table:table-cell office:value-type="float" office:value="5514932792" calcext:value-type="float">
            <text:p>551493279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976" calcext:value-type="float">
            <text:p>6976</text:p>
          </table:table-cell>
          <table:table-cell office:value-type="float" office:value="5543959008" calcext:value-type="float">
            <text:p>554395900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990" calcext:value-type="float">
            <text:p>6990</text:p>
          </table:table-cell>
          <table:table-cell office:value-type="float" office:value="5187204472" calcext:value-type="float">
            <text:p>518720447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051" calcext:value-type="float">
            <text:p>8051</text:p>
          </table:table-cell>
          <table:table-cell office:value-type="float" office:value="5251883152" calcext:value-type="float">
            <text:p>5251883152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335" calcext:value-type="float">
            <text:p>8335</text:p>
          </table:table-cell>
          <table:table-cell office:value-type="float" office:value="5510566288" calcext:value-type="float">
            <text:p>5510566288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973" calcext:value-type="float">
            <text:p>7973</text:p>
          </table:table-cell>
          <table:table-cell office:value-type="float" office:value="5658017584" calcext:value-type="float">
            <text:p>5658017584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237" calcext:value-type="float">
            <text:p>8237</text:p>
          </table:table-cell>
          <table:table-cell office:value-type="float" office:value="5613080760" calcext:value-type="float">
            <text:p>5613080760</text:p>
          </table:table-cell>
        </table:table-row>
        <table:table-row table:style-name="ro1">
          <table:table-cell office:value-type="string" calcext:value-type="string">
            <text:p>pgbench-rw-simple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005" calcext:value-type="float">
            <text:p>8005</text:p>
          </table:table-cell>
          <table:table-cell office:value-type="float" office:value="5408721232" calcext:value-type="float">
            <text:p>540872123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9875" calcext:value-type="float">
            <text:p>49875</text:p>
          </table:table-cell>
          <table:table-cell office:value-type="float" office:value="1076152232" calcext:value-type="float">
            <text:p>107615223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9834" calcext:value-type="float">
            <text:p>49834</text:p>
          </table:table-cell>
          <table:table-cell office:value-type="float" office:value="1087077272" calcext:value-type="float">
            <text:p>108707727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115" calcext:value-type="float">
            <text:p>50115</text:p>
          </table:table-cell>
          <table:table-cell office:value-type="float" office:value="1088842864" calcext:value-type="float">
            <text:p>108884286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9994" calcext:value-type="float">
            <text:p>49994</text:p>
          </table:table-cell>
          <table:table-cell office:value-type="float" office:value="1088085608" calcext:value-type="float">
            <text:p>108808560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913" calcext:value-type="float">
            <text:p>49913</text:p>
          </table:table-cell>
          <table:table-cell office:value-type="float" office:value="1089425144" calcext:value-type="float">
            <text:p>108942514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8948" calcext:value-type="float">
            <text:p>78948</text:p>
          </table:table-cell>
          <table:table-cell office:value-type="float" office:value="1260976160" calcext:value-type="float">
            <text:p>126097616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9198" calcext:value-type="float">
            <text:p>79198</text:p>
          </table:table-cell>
          <table:table-cell office:value-type="float" office:value="1255845256" calcext:value-type="float">
            <text:p>125584525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9060" calcext:value-type="float">
            <text:p>79060</text:p>
          </table:table-cell>
          <table:table-cell office:value-type="float" office:value="1259253984" calcext:value-type="float">
            <text:p>125925398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9007" calcext:value-type="float">
            <text:p>79007</text:p>
          </table:table-cell>
          <table:table-cell office:value-type="float" office:value="1258558152" calcext:value-type="float">
            <text:p>125855815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9335" calcext:value-type="float">
            <text:p>79335</text:p>
          </table:table-cell>
          <table:table-cell office:value-type="float" office:value="1261338472" calcext:value-type="float">
            <text:p>126133847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1035" calcext:value-type="float">
            <text:p>91035</text:p>
          </table:table-cell>
          <table:table-cell office:value-type="float" office:value="1320138112" calcext:value-type="float">
            <text:p>132013811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0634" calcext:value-type="float">
            <text:p>90634</text:p>
          </table:table-cell>
          <table:table-cell office:value-type="float" office:value="1325268040" calcext:value-type="float">
            <text:p>132526804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1060" calcext:value-type="float">
            <text:p>91060</text:p>
          </table:table-cell>
          <table:table-cell office:value-type="float" office:value="1327606168" calcext:value-type="float">
            <text:p>132760616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1075" calcext:value-type="float">
            <text:p>91075</text:p>
          </table:table-cell>
          <table:table-cell office:value-type="float" office:value="1332211872" calcext:value-type="float">
            <text:p>133221187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0975" calcext:value-type="float">
            <text:p>90975</text:p>
          </table:table-cell>
          <table:table-cell office:value-type="float" office:value="1330244880" calcext:value-type="float">
            <text:p>133024488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738" calcext:value-type="float">
            <text:p>41738</text:p>
          </table:table-cell>
          <table:table-cell office:value-type="float" office:value="4010676216" calcext:value-type="float">
            <text:p>401067621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594" calcext:value-type="float">
            <text:p>42594</text:p>
          </table:table-cell>
          <table:table-cell office:value-type="float" office:value="4090276200" calcext:value-type="float">
            <text:p>409027620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033" calcext:value-type="float">
            <text:p>41033</text:p>
          </table:table-cell>
          <table:table-cell office:value-type="float" office:value="4822119232" calcext:value-type="float">
            <text:p>482211923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990" calcext:value-type="float">
            <text:p>41990</text:p>
          </table:table-cell>
          <table:table-cell office:value-type="float" office:value="4517266464" calcext:value-type="float">
            <text:p>451726646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775" calcext:value-type="float">
            <text:p>40775</text:p>
          </table:table-cell>
          <table:table-cell office:value-type="float" office:value="4886220736" calcext:value-type="float">
            <text:p>488622073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2539" calcext:value-type="float">
            <text:p>62539</text:p>
          </table:table-cell>
          <table:table-cell office:value-type="float" office:value="4379060800" calcext:value-type="float">
            <text:p>437906080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2661" calcext:value-type="float">
            <text:p>62661</text:p>
          </table:table-cell>
          <table:table-cell office:value-type="float" office:value="4444071848" calcext:value-type="float">
            <text:p>444407184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1370" calcext:value-type="float">
            <text:p>61370</text:p>
          </table:table-cell>
          <table:table-cell office:value-type="float" office:value="5009218288" calcext:value-type="float">
            <text:p>50092182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9917" calcext:value-type="float">
            <text:p>59917</text:p>
          </table:table-cell>
          <table:table-cell office:value-type="float" office:value="5066898728" calcext:value-type="float">
            <text:p>506689872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554" calcext:value-type="float">
            <text:p>61554</text:p>
          </table:table-cell>
          <table:table-cell office:value-type="float" office:value="5021536480" calcext:value-type="float">
            <text:p>502153648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9965" calcext:value-type="float">
            <text:p>69965</text:p>
          </table:table-cell>
          <table:table-cell office:value-type="float" office:value="4465613080" calcext:value-type="float">
            <text:p>446561308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9397" calcext:value-type="float">
            <text:p>69397</text:p>
          </table:table-cell>
          <table:table-cell office:value-type="float" office:value="4674834192" calcext:value-type="float">
            <text:p>467483419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7846" calcext:value-type="float">
            <text:p>67846</text:p>
          </table:table-cell>
          <table:table-cell office:value-type="float" office:value="5092255792" calcext:value-type="float">
            <text:p>509225579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8467" calcext:value-type="float">
            <text:p>68467</text:p>
          </table:table-cell>
          <table:table-cell office:value-type="float" office:value="5014844856" calcext:value-type="float">
            <text:p>501484485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8559" calcext:value-type="float">
            <text:p>68559</text:p>
          </table:table-cell>
          <table:table-cell office:value-type="float" office:value="5091532512" calcext:value-type="float">
            <text:p>509153251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266" calcext:value-type="float">
            <text:p>50266</text:p>
          </table:table-cell>
          <table:table-cell office:value-type="float" office:value="1093499904" calcext:value-type="float">
            <text:p>109349990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406" calcext:value-type="float">
            <text:p>50406</text:p>
          </table:table-cell>
          <table:table-cell office:value-type="float" office:value="1081651664" calcext:value-type="float">
            <text:p>108165166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456" calcext:value-type="float">
            <text:p>50456</text:p>
          </table:table-cell>
          <table:table-cell office:value-type="float" office:value="1088546312" calcext:value-type="float">
            <text:p>108854631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0232" calcext:value-type="float">
            <text:p>50232</text:p>
          </table:table-cell>
          <table:table-cell office:value-type="float" office:value="1089470344" calcext:value-type="float">
            <text:p>108947034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0596" calcext:value-type="float">
            <text:p>50596</text:p>
          </table:table-cell>
          <table:table-cell office:value-type="float" office:value="1091484160" calcext:value-type="float">
            <text:p>109148416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9350" calcext:value-type="float">
            <text:p>79350</text:p>
          </table:table-cell>
          <table:table-cell office:value-type="float" office:value="1265409208" calcext:value-type="float">
            <text:p>126540920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9836" calcext:value-type="float">
            <text:p>79836</text:p>
          </table:table-cell>
          <table:table-cell office:value-type="float" office:value="1255619920" calcext:value-type="float">
            <text:p>125561992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9682" calcext:value-type="float">
            <text:p>79682</text:p>
          </table:table-cell>
          <table:table-cell office:value-type="float" office:value="1259673560" calcext:value-type="float">
            <text:p>125967356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9007" calcext:value-type="float">
            <text:p>79007</text:p>
          </table:table-cell>
          <table:table-cell office:value-type="float" office:value="1256949576" calcext:value-type="float">
            <text:p>125694957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9287" calcext:value-type="float">
            <text:p>79287</text:p>
          </table:table-cell>
          <table:table-cell office:value-type="float" office:value="1261272280" calcext:value-type="float">
            <text:p>126127228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91920" calcext:value-type="float">
            <text:p>91920</text:p>
          </table:table-cell>
          <table:table-cell office:value-type="float" office:value="1320301888" calcext:value-type="float">
            <text:p>132030188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1909" calcext:value-type="float">
            <text:p>91909</text:p>
          </table:table-cell>
          <table:table-cell office:value-type="float" office:value="1321884320" calcext:value-type="float">
            <text:p>132188432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1788" calcext:value-type="float">
            <text:p>91788</text:p>
          </table:table-cell>
          <table:table-cell office:value-type="float" office:value="1334557448" calcext:value-type="float">
            <text:p>133455744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1842" calcext:value-type="float">
            <text:p>91842</text:p>
          </table:table-cell>
          <table:table-cell office:value-type="float" office:value="1335314728" calcext:value-type="float">
            <text:p>133531472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1614" calcext:value-type="float">
            <text:p>91614</text:p>
          </table:table-cell>
          <table:table-cell office:value-type="float" office:value="1328750832" calcext:value-type="float">
            <text:p>132875083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300" calcext:value-type="float">
            <text:p>41300</text:p>
          </table:table-cell>
          <table:table-cell office:value-type="float" office:value="4001326184" calcext:value-type="float">
            <text:p>400132618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588" calcext:value-type="float">
            <text:p>42588</text:p>
          </table:table-cell>
          <table:table-cell office:value-type="float" office:value="4096761728" calcext:value-type="float">
            <text:p>409676172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885" calcext:value-type="float">
            <text:p>40885</text:p>
          </table:table-cell>
          <table:table-cell office:value-type="float" office:value="4817565056" calcext:value-type="float">
            <text:p>481756505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154" calcext:value-type="float">
            <text:p>42154</text:p>
          </table:table-cell>
          <table:table-cell office:value-type="float" office:value="4526237960" calcext:value-type="float">
            <text:p>452623796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241" calcext:value-type="float">
            <text:p>41241</text:p>
          </table:table-cell>
          <table:table-cell office:value-type="float" office:value="4893787512" calcext:value-type="float">
            <text:p>4893787512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2563" calcext:value-type="float">
            <text:p>62563</text:p>
          </table:table-cell>
          <table:table-cell office:value-type="float" office:value="4377682456" calcext:value-type="float">
            <text:p>437768245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2860" calcext:value-type="float">
            <text:p>62860</text:p>
          </table:table-cell>
          <table:table-cell office:value-type="float" office:value="4445058960" calcext:value-type="float">
            <text:p>4445058960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1398" calcext:value-type="float">
            <text:p>61398</text:p>
          </table:table-cell>
          <table:table-cell office:value-type="float" office:value="5001904168" calcext:value-type="float">
            <text:p>500190416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9896" calcext:value-type="float">
            <text:p>59896</text:p>
          </table:table-cell>
          <table:table-cell office:value-type="float" office:value="5061615976" calcext:value-type="float">
            <text:p>506161597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360" calcext:value-type="float">
            <text:p>61360</text:p>
          </table:table-cell>
          <table:table-cell office:value-type="float" office:value="5022429744" calcext:value-type="float">
            <text:p>502242974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0308" calcext:value-type="float">
            <text:p>70308</text:p>
          </table:table-cell>
          <table:table-cell office:value-type="float" office:value="4471671896" calcext:value-type="float">
            <text:p>4471671896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8936" calcext:value-type="float">
            <text:p>68936</text:p>
          </table:table-cell>
          <table:table-cell office:value-type="float" office:value="4667837248" calcext:value-type="float">
            <text:p>4667837248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7633" calcext:value-type="float">
            <text:p>67633</text:p>
          </table:table-cell>
          <table:table-cell office:value-type="float" office:value="5090378704" calcext:value-type="float">
            <text:p>509037870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8272" calcext:value-type="float">
            <text:p>68272</text:p>
          </table:table-cell>
          <table:table-cell office:value-type="float" office:value="5005151744" calcext:value-type="float">
            <text:p>5005151744</text:p>
          </table:table-cell>
        </table:table-row>
        <table:table-row table:style-name="ro1">
          <table:table-cell office:value-type="string" calcext:value-type="string">
            <text:p>pgbench-reads-writes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8721" calcext:value-type="float">
            <text:p>68721</text:p>
          </table:table-cell>
          <table:table-cell office:value-type="float" office:value="5049154528" calcext:value-type="float">
            <text:p>504915452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581" calcext:value-type="float">
            <text:p>6581</text:p>
          </table:table-cell>
          <table:table-cell office:value-type="float" office:value="1376163592" calcext:value-type="float">
            <text:p>137616359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749" calcext:value-type="float">
            <text:p>6749</text:p>
          </table:table-cell>
          <table:table-cell office:value-type="float" office:value="1398765864" calcext:value-type="float">
            <text:p>139876586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679" calcext:value-type="float">
            <text:p>6679</text:p>
          </table:table-cell>
          <table:table-cell office:value-type="float" office:value="1405690768" calcext:value-type="float">
            <text:p>14056907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647" calcext:value-type="float">
            <text:p>6647</text:p>
          </table:table-cell>
          <table:table-cell office:value-type="float" office:value="1410354360" calcext:value-type="float">
            <text:p>141035436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675" calcext:value-type="float">
            <text:p>6675</text:p>
          </table:table-cell>
          <table:table-cell office:value-type="float" office:value="1420174520" calcext:value-type="float">
            <text:p>142017452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800" calcext:value-type="float">
            <text:p>10800</text:p>
          </table:table-cell>
          <table:table-cell office:value-type="float" office:value="1963275888" calcext:value-type="float">
            <text:p>196327588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779" calcext:value-type="float">
            <text:p>10779</text:p>
          </table:table-cell>
          <table:table-cell office:value-type="float" office:value="1989072672" calcext:value-type="float">
            <text:p>19890726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792" calcext:value-type="float">
            <text:p>10792</text:p>
          </table:table-cell>
          <table:table-cell office:value-type="float" office:value="2003021704" calcext:value-type="float">
            <text:p>20030217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767" calcext:value-type="float">
            <text:p>10767</text:p>
          </table:table-cell>
          <table:table-cell office:value-type="float" office:value="2010268504" calcext:value-type="float">
            <text:p>20102685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878" calcext:value-type="float">
            <text:p>10878</text:p>
          </table:table-cell>
          <table:table-cell office:value-type="float" office:value="2032184696" calcext:value-type="float">
            <text:p>20321846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049" calcext:value-type="float">
            <text:p>13049</text:p>
          </table:table-cell>
          <table:table-cell office:value-type="float" office:value="2267432928" calcext:value-type="float">
            <text:p>226743292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166" calcext:value-type="float">
            <text:p>13166</text:p>
          </table:table-cell>
          <table:table-cell office:value-type="float" office:value="2303609392" calcext:value-type="float">
            <text:p>230360939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992" calcext:value-type="float">
            <text:p>12992</text:p>
          </table:table-cell>
          <table:table-cell office:value-type="float" office:value="2285798312" calcext:value-type="float">
            <text:p>228579831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074" calcext:value-type="float">
            <text:p>13074</text:p>
          </table:table-cell>
          <table:table-cell office:value-type="float" office:value="2315847968" calcext:value-type="float">
            <text:p>23158479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963" calcext:value-type="float">
            <text:p>12963</text:p>
          </table:table-cell>
          <table:table-cell office:value-type="float" office:value="2404433968" calcext:value-type="float">
            <text:p>24044339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244" calcext:value-type="float">
            <text:p>6244</text:p>
          </table:table-cell>
          <table:table-cell office:value-type="float" office:value="3347008744" calcext:value-type="float">
            <text:p>334700874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283" calcext:value-type="float">
            <text:p>6283</text:p>
          </table:table-cell>
          <table:table-cell office:value-type="float" office:value="3306025720" calcext:value-type="float">
            <text:p>330602572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410" calcext:value-type="float">
            <text:p>6410</text:p>
          </table:table-cell>
          <table:table-cell office:value-type="float" office:value="3384719968" calcext:value-type="float">
            <text:p>33847199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410" calcext:value-type="float">
            <text:p>6410</text:p>
          </table:table-cell>
          <table:table-cell office:value-type="float" office:value="3429480472" calcext:value-type="float">
            <text:p>34294804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382" calcext:value-type="float">
            <text:p>6382</text:p>
          </table:table-cell>
          <table:table-cell office:value-type="float" office:value="3463640832" calcext:value-type="float">
            <text:p>346364083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538" calcext:value-type="float">
            <text:p>10538</text:p>
          </table:table-cell>
          <table:table-cell office:value-type="float" office:value="3827742808" calcext:value-type="float">
            <text:p>382774280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315" calcext:value-type="float">
            <text:p>10315</text:p>
          </table:table-cell>
          <table:table-cell office:value-type="float" office:value="3823265448" calcext:value-type="float">
            <text:p>382326544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483" calcext:value-type="float">
            <text:p>10483</text:p>
          </table:table-cell>
          <table:table-cell office:value-type="float" office:value="4025842952" calcext:value-type="float">
            <text:p>402584295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389" calcext:value-type="float">
            <text:p>10389</text:p>
          </table:table-cell>
          <table:table-cell office:value-type="float" office:value="3937490872" calcext:value-type="float">
            <text:p>39374908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416" calcext:value-type="float">
            <text:p>10416</text:p>
          </table:table-cell>
          <table:table-cell office:value-type="float" office:value="4059364584" calcext:value-type="float">
            <text:p>405936458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520" calcext:value-type="float">
            <text:p>12520</text:p>
          </table:table-cell>
          <table:table-cell office:value-type="float" office:value="4327919744" calcext:value-type="float">
            <text:p>432791974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397" calcext:value-type="float">
            <text:p>12397</text:p>
          </table:table-cell>
          <table:table-cell office:value-type="float" office:value="4683482104" calcext:value-type="float">
            <text:p>46834821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642" calcext:value-type="float">
            <text:p>12642</text:p>
          </table:table-cell>
          <table:table-cell office:value-type="float" office:value="4388837392" calcext:value-type="float">
            <text:p>438883739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420" calcext:value-type="float">
            <text:p>12420</text:p>
          </table:table-cell>
          <table:table-cell office:value-type="float" office:value="4761947952" calcext:value-type="float">
            <text:p>476194795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558" calcext:value-type="float">
            <text:p>12558</text:p>
          </table:table-cell>
          <table:table-cell office:value-type="float" office:value="4372012000" calcext:value-type="float">
            <text:p>437201200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574" calcext:value-type="float">
            <text:p>6574</text:p>
          </table:table-cell>
          <table:table-cell office:value-type="float" office:value="1378599824" calcext:value-type="float">
            <text:p>137859982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628" calcext:value-type="float">
            <text:p>6628</text:p>
          </table:table-cell>
          <table:table-cell office:value-type="float" office:value="1397508824" calcext:value-type="float">
            <text:p>139750882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654" calcext:value-type="float">
            <text:p>6654</text:p>
          </table:table-cell>
          <table:table-cell office:value-type="float" office:value="1400918328" calcext:value-type="float">
            <text:p>140091832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720" calcext:value-type="float">
            <text:p>6720</text:p>
          </table:table-cell>
          <table:table-cell office:value-type="float" office:value="1417197624" calcext:value-type="float">
            <text:p>141719762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729" calcext:value-type="float">
            <text:p>6729</text:p>
          </table:table-cell>
          <table:table-cell office:value-type="float" office:value="1436261088" calcext:value-type="float">
            <text:p>143626108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604" calcext:value-type="float">
            <text:p>10604</text:p>
          </table:table-cell>
          <table:table-cell office:value-type="float" office:value="1936500320" calcext:value-type="float">
            <text:p>193650032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668" calcext:value-type="float">
            <text:p>10668</text:p>
          </table:table-cell>
          <table:table-cell office:value-type="float" office:value="1965142864" calcext:value-type="float">
            <text:p>196514286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734" calcext:value-type="float">
            <text:p>10734</text:p>
          </table:table-cell>
          <table:table-cell office:value-type="float" office:value="1996520096" calcext:value-type="float">
            <text:p>19965200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758" calcext:value-type="float">
            <text:p>10758</text:p>
          </table:table-cell>
          <table:table-cell office:value-type="float" office:value="2011078112" calcext:value-type="float">
            <text:p>201107811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629" calcext:value-type="float">
            <text:p>10629</text:p>
          </table:table-cell>
          <table:table-cell office:value-type="float" office:value="2002583936" calcext:value-type="float">
            <text:p>200258393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3081" calcext:value-type="float">
            <text:p>13081</text:p>
          </table:table-cell>
          <table:table-cell office:value-type="float" office:value="2289716192" calcext:value-type="float">
            <text:p>228971619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028" calcext:value-type="float">
            <text:p>13028</text:p>
          </table:table-cell>
          <table:table-cell office:value-type="float" office:value="2280374528" calcext:value-type="float">
            <text:p>228037452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995" calcext:value-type="float">
            <text:p>12995</text:p>
          </table:table-cell>
          <table:table-cell office:value-type="float" office:value="2285356112" calcext:value-type="float">
            <text:p>228535611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3095" calcext:value-type="float">
            <text:p>13095</text:p>
          </table:table-cell>
          <table:table-cell office:value-type="float" office:value="2309977888" calcext:value-type="float">
            <text:p>230997788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989" calcext:value-type="float">
            <text:p>12989</text:p>
          </table:table-cell>
          <table:table-cell office:value-type="float" office:value="2414881408" calcext:value-type="float">
            <text:p>241488140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221" calcext:value-type="float">
            <text:p>6221</text:p>
          </table:table-cell>
          <table:table-cell office:value-type="float" office:value="3424051304" calcext:value-type="float">
            <text:p>342405130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236" calcext:value-type="float">
            <text:p>6236</text:p>
          </table:table-cell>
          <table:table-cell office:value-type="float" office:value="3354436472" calcext:value-type="float">
            <text:p>3354436472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405" calcext:value-type="float">
            <text:p>6405</text:p>
          </table:table-cell>
          <table:table-cell office:value-type="float" office:value="3520761856" calcext:value-type="float">
            <text:p>352076185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372" calcext:value-type="float">
            <text:p>6372</text:p>
          </table:table-cell>
          <table:table-cell office:value-type="float" office:value="3520033344" calcext:value-type="float">
            <text:p>352003334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385" calcext:value-type="float">
            <text:p>6385</text:p>
          </table:table-cell>
          <table:table-cell office:value-type="float" office:value="3499986296" calcext:value-type="float">
            <text:p>349998629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517" calcext:value-type="float">
            <text:p>10517</text:p>
          </table:table-cell>
          <table:table-cell office:value-type="float" office:value="3879849376" calcext:value-type="float">
            <text:p>387984937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311" calcext:value-type="float">
            <text:p>10311</text:p>
          </table:table-cell>
          <table:table-cell office:value-type="float" office:value="4131696344" calcext:value-type="float">
            <text:p>4131696344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406" calcext:value-type="float">
            <text:p>10406</text:p>
          </table:table-cell>
          <table:table-cell office:value-type="float" office:value="4013312560" calcext:value-type="float">
            <text:p>4013312560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404" calcext:value-type="float">
            <text:p>10404</text:p>
          </table:table-cell>
          <table:table-cell office:value-type="float" office:value="4016431248" calcext:value-type="float">
            <text:p>401643124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508" calcext:value-type="float">
            <text:p>10508</text:p>
          </table:table-cell>
          <table:table-cell office:value-type="float" office:value="4073486816" calcext:value-type="float">
            <text:p>407348681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443" calcext:value-type="float">
            <text:p>12443</text:p>
          </table:table-cell>
          <table:table-cell office:value-type="float" office:value="4436377568" calcext:value-type="float">
            <text:p>44363775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577" calcext:value-type="float">
            <text:p>12577</text:p>
          </table:table-cell>
          <table:table-cell office:value-type="float" office:value="4461554568" calcext:value-type="float">
            <text:p>4461554568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473" calcext:value-type="float">
            <text:p>12473</text:p>
          </table:table-cell>
          <table:table-cell office:value-type="float" office:value="4637760736" calcext:value-type="float">
            <text:p>463776073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322" calcext:value-type="float">
            <text:p>12322</text:p>
          </table:table-cell>
          <table:table-cell office:value-type="float" office:value="4707784456" calcext:value-type="float">
            <text:p>4707784456</text:p>
          </table:table-cell>
        </table:table-row>
        <table:table-row table:style-name="ro1">
          <table:table-cell office:value-type="string" calcext:value-type="string">
            <text:p>pgbench-skewed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588" calcext:value-type="float">
            <text:p>12588</text:p>
          </table:table-cell>
          <table:table-cell office:value-type="float" office:value="4380420528" calcext:value-type="float">
            <text:p>438042052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428" calcext:value-type="float">
            <text:p>8428</text:p>
          </table:table-cell>
          <table:table-cell office:value-type="float" office:value="1198226152" calcext:value-type="float">
            <text:p>11982261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494" calcext:value-type="float">
            <text:p>8494</text:p>
          </table:table-cell>
          <table:table-cell office:value-type="float" office:value="1172230472" calcext:value-type="float">
            <text:p>117223047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442" calcext:value-type="float">
            <text:p>8442</text:p>
          </table:table-cell>
          <table:table-cell office:value-type="float" office:value="1177151496" calcext:value-type="float">
            <text:p>117715149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498" calcext:value-type="float">
            <text:p>8498</text:p>
          </table:table-cell>
          <table:table-cell office:value-type="float" office:value="1329772488" calcext:value-type="float">
            <text:p>132977248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448" calcext:value-type="float">
            <text:p>8448</text:p>
          </table:table-cell>
          <table:table-cell office:value-type="float" office:value="1251707048" calcext:value-type="float">
            <text:p>125170704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415" calcext:value-type="float">
            <text:p>14415</text:p>
          </table:table-cell>
          <table:table-cell office:value-type="float" office:value="1687292832" calcext:value-type="float">
            <text:p>168729283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422" calcext:value-type="float">
            <text:p>14422</text:p>
          </table:table-cell>
          <table:table-cell office:value-type="float" office:value="1685682544" calcext:value-type="float">
            <text:p>168568254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469" calcext:value-type="float">
            <text:p>14469</text:p>
          </table:table-cell>
          <table:table-cell office:value-type="float" office:value="1676729520" calcext:value-type="float">
            <text:p>167672952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426" calcext:value-type="float">
            <text:p>14426</text:p>
          </table:table-cell>
          <table:table-cell office:value-type="float" office:value="1743440432" calcext:value-type="float">
            <text:p>174344043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415" calcext:value-type="float">
            <text:p>14415</text:p>
          </table:table-cell>
          <table:table-cell office:value-type="float" office:value="1860029264" calcext:value-type="float">
            <text:p>18600292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526" calcext:value-type="float">
            <text:p>18526</text:p>
          </table:table-cell>
          <table:table-cell office:value-type="float" office:value="2013558864" calcext:value-type="float">
            <text:p>20135588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542" calcext:value-type="float">
            <text:p>18542</text:p>
          </table:table-cell>
          <table:table-cell office:value-type="float" office:value="2017663240" calcext:value-type="float">
            <text:p>201766324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570" calcext:value-type="float">
            <text:p>18570</text:p>
          </table:table-cell>
          <table:table-cell office:value-type="float" office:value="2054046104" calcext:value-type="float">
            <text:p>205404610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534" calcext:value-type="float">
            <text:p>18534</text:p>
          </table:table-cell>
          <table:table-cell office:value-type="float" office:value="2107645912" calcext:value-type="float">
            <text:p>210764591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519" calcext:value-type="float">
            <text:p>18519</text:p>
          </table:table-cell>
          <table:table-cell office:value-type="float" office:value="2100851672" calcext:value-type="float">
            <text:p>210085167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509" calcext:value-type="float">
            <text:p>7509</text:p>
          </table:table-cell>
          <table:table-cell office:value-type="float" office:value="3317109384" calcext:value-type="float">
            <text:p>331710938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906" calcext:value-type="float">
            <text:p>7906</text:p>
          </table:table-cell>
          <table:table-cell office:value-type="float" office:value="3255034352" calcext:value-type="float">
            <text:p>32550343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913" calcext:value-type="float">
            <text:p>7913</text:p>
          </table:table-cell>
          <table:table-cell office:value-type="float" office:value="3262511904" calcext:value-type="float">
            <text:p>326251190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917" calcext:value-type="float">
            <text:p>7917</text:p>
          </table:table-cell>
          <table:table-cell office:value-type="float" office:value="3144888808" calcext:value-type="float">
            <text:p>314488880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944" calcext:value-type="float">
            <text:p>7944</text:p>
          </table:table-cell>
          <table:table-cell office:value-type="float" office:value="3449250152" calcext:value-type="float">
            <text:p>34492501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369" calcext:value-type="float">
            <text:p>13369</text:p>
          </table:table-cell>
          <table:table-cell office:value-type="float" office:value="3582779144" calcext:value-type="float">
            <text:p>358277914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425" calcext:value-type="float">
            <text:p>13425</text:p>
          </table:table-cell>
          <table:table-cell office:value-type="float" office:value="3478686944" calcext:value-type="float">
            <text:p>347868694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413" calcext:value-type="float">
            <text:p>13413</text:p>
          </table:table-cell>
          <table:table-cell office:value-type="float" office:value="3472678448" calcext:value-type="float">
            <text:p>347267844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484" calcext:value-type="float">
            <text:p>13484</text:p>
          </table:table-cell>
          <table:table-cell office:value-type="float" office:value="3236907080" calcext:value-type="float">
            <text:p>323690708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320" calcext:value-type="float">
            <text:p>13320</text:p>
          </table:table-cell>
          <table:table-cell office:value-type="float" office:value="3418931752" calcext:value-type="float">
            <text:p>34189317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237" calcext:value-type="float">
            <text:p>17237</text:p>
          </table:table-cell>
          <table:table-cell office:value-type="float" office:value="3739383120" calcext:value-type="float">
            <text:p>373938312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7148" calcext:value-type="float">
            <text:p>17148</text:p>
          </table:table-cell>
          <table:table-cell office:value-type="float" office:value="3947116384" calcext:value-type="float">
            <text:p>394711638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121" calcext:value-type="float">
            <text:p>17121</text:p>
          </table:table-cell>
          <table:table-cell office:value-type="float" office:value="4087600520" calcext:value-type="float">
            <text:p>408760052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759" calcext:value-type="float">
            <text:p>16759</text:p>
          </table:table-cell>
          <table:table-cell office:value-type="float" office:value="5145303352" calcext:value-type="float">
            <text:p>51453033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116" calcext:value-type="float">
            <text:p>17116</text:p>
          </table:table-cell>
          <table:table-cell office:value-type="float" office:value="4284859080" calcext:value-type="float">
            <text:p>428485908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407" calcext:value-type="float">
            <text:p>8407</text:p>
          </table:table-cell>
          <table:table-cell office:value-type="float" office:value="1232914640" calcext:value-type="float">
            <text:p>123291464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497" calcext:value-type="float">
            <text:p>8497</text:p>
          </table:table-cell>
          <table:table-cell office:value-type="float" office:value="1168028360" calcext:value-type="float">
            <text:p>116802836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516" calcext:value-type="float">
            <text:p>8516</text:p>
          </table:table-cell>
          <table:table-cell office:value-type="float" office:value="1172236232" calcext:value-type="float">
            <text:p>117223623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501" calcext:value-type="float">
            <text:p>8501</text:p>
          </table:table-cell>
          <table:table-cell office:value-type="float" office:value="1308197944" calcext:value-type="float">
            <text:p>130819794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511" calcext:value-type="float">
            <text:p>8511</text:p>
          </table:table-cell>
          <table:table-cell office:value-type="float" office:value="1194522096" calcext:value-type="float">
            <text:p>119452209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376" calcext:value-type="float">
            <text:p>14376</text:p>
          </table:table-cell>
          <table:table-cell office:value-type="float" office:value="1667938656" calcext:value-type="float">
            <text:p>166793865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559" calcext:value-type="float">
            <text:p>14559</text:p>
          </table:table-cell>
          <table:table-cell office:value-type="float" office:value="1676563352" calcext:value-type="float">
            <text:p>16765633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484" calcext:value-type="float">
            <text:p>14484</text:p>
          </table:table-cell>
          <table:table-cell office:value-type="float" office:value="1671558552" calcext:value-type="float">
            <text:p>167155855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471" calcext:value-type="float">
            <text:p>14471</text:p>
          </table:table-cell>
          <table:table-cell office:value-type="float" office:value="1706320336" calcext:value-type="float">
            <text:p>170632033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481" calcext:value-type="float">
            <text:p>14481</text:p>
          </table:table-cell>
          <table:table-cell office:value-type="float" office:value="1704076336" calcext:value-type="float">
            <text:p>170407633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8722" calcext:value-type="float">
            <text:p>18722</text:p>
          </table:table-cell>
          <table:table-cell office:value-type="float" office:value="2019431136" calcext:value-type="float">
            <text:p>201943113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629" calcext:value-type="float">
            <text:p>18629</text:p>
          </table:table-cell>
          <table:table-cell office:value-type="float" office:value="2011164864" calcext:value-type="float">
            <text:p>20111648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706" calcext:value-type="float">
            <text:p>18706</text:p>
          </table:table-cell>
          <table:table-cell office:value-type="float" office:value="2021179832" calcext:value-type="float">
            <text:p>202117983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8726" calcext:value-type="float">
            <text:p>18726</text:p>
          </table:table-cell>
          <table:table-cell office:value-type="float" office:value="2064409928" calcext:value-type="float">
            <text:p>2064409928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712" calcext:value-type="float">
            <text:p>18712</text:p>
          </table:table-cell>
          <table:table-cell office:value-type="float" office:value="2064877384" calcext:value-type="float">
            <text:p>206487738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620" calcext:value-type="float">
            <text:p>7620</text:p>
          </table:table-cell>
          <table:table-cell office:value-type="float" office:value="3316302800" calcext:value-type="float">
            <text:p>331630280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968" calcext:value-type="float">
            <text:p>7968</text:p>
          </table:table-cell>
          <table:table-cell office:value-type="float" office:value="3263759272" calcext:value-type="float">
            <text:p>326375927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898" calcext:value-type="float">
            <text:p>7898</text:p>
          </table:table-cell>
          <table:table-cell office:value-type="float" office:value="3337882976" calcext:value-type="float">
            <text:p>333788297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848" calcext:value-type="float">
            <text:p>7848</text:p>
          </table:table-cell>
          <table:table-cell office:value-type="float" office:value="3336634760" calcext:value-type="float">
            <text:p>333663476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001" calcext:value-type="float">
            <text:p>8001</text:p>
          </table:table-cell>
          <table:table-cell office:value-type="float" office:value="3442933136" calcext:value-type="float">
            <text:p>344293313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344" calcext:value-type="float">
            <text:p>13344</text:p>
          </table:table-cell>
          <table:table-cell office:value-type="float" office:value="3588611464" calcext:value-type="float">
            <text:p>358861146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487" calcext:value-type="float">
            <text:p>13487</text:p>
          </table:table-cell>
          <table:table-cell office:value-type="float" office:value="3492697576" calcext:value-type="float">
            <text:p>349269757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448" calcext:value-type="float">
            <text:p>13448</text:p>
          </table:table-cell>
          <table:table-cell office:value-type="float" office:value="3559098256" calcext:value-type="float">
            <text:p>355909825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464" calcext:value-type="float">
            <text:p>13464</text:p>
          </table:table-cell>
          <table:table-cell office:value-type="float" office:value="3558731144" calcext:value-type="float">
            <text:p>3558731144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561" calcext:value-type="float">
            <text:p>13561</text:p>
          </table:table-cell>
          <table:table-cell office:value-type="float" office:value="3415103112" calcext:value-type="float">
            <text:p>341510311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262" calcext:value-type="float">
            <text:p>17262</text:p>
          </table:table-cell>
          <table:table-cell office:value-type="float" office:value="3735339592" calcext:value-type="float">
            <text:p>373533959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7296" calcext:value-type="float">
            <text:p>17296</text:p>
          </table:table-cell>
          <table:table-cell office:value-type="float" office:value="3756397960" calcext:value-type="float">
            <text:p>3756397960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7044" calcext:value-type="float">
            <text:p>17044</text:p>
          </table:table-cell>
          <table:table-cell office:value-type="float" office:value="4324484496" calcext:value-type="float">
            <text:p>4324484496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7051" calcext:value-type="float">
            <text:p>17051</text:p>
          </table:table-cell>
          <table:table-cell office:value-type="float" office:value="5021141992" calcext:value-type="float">
            <text:p>5021141992</text:p>
          </table:table-cell>
        </table:table-row>
        <table:table-row table:style-name="ro1">
          <table:table-cell office:value-type="string" calcext:value-type="string">
            <text:p>pgbench-skewed-n</text:p>
          </table:table-cell>
          <table:table-cell office:value-type="string" calcext:value-type="string">
            <text:p>xact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813" calcext:value-type="float">
            <text:p>16813</text:p>
          </table:table-cell>
          <table:table-cell office:value-type="float" office:value="4640417112" calcext:value-type="float">
            <text:p>4640417112</text:p>
          </table:table-cell>
        </table:table-row>
      </table:table>
      <table:table table:name="comparison" table:style-name="ta1">
        <table:table-column table:style-name="co8" table:default-cell-style-name="ce3"/>
        <table:table-column table:style-name="co8" table:number-columns-repeated="2" table:default-cell-style-name="ce7"/>
        <table:table-column table:style-name="co8" table:default-cell-style-name="ce11"/>
        <table:table-column table:style-name="co8" table:default-cell-style-name="ce15"/>
        <table:table-column table:style-name="co8" table:default-cell-style-name="ce19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scale</text:p>
          </table:table-cell>
          <table:table-cell table:style-name="ce6" office:value-type="string" calcext:value-type="string">
            <text:p>test</text:p>
          </table:table-cell>
          <table:table-cell table:style-name="ce6" office:value-type="string" calcext:value-type="string">
            <text:p>branch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/>
          <table:table-cell table:style-name="ce1" office:value-type="string" calcext:value-type="string">
            <text:p>scale</text:p>
          </table:table-cell>
          <table:table-cell table:style-name="ce6" office:value-type="string" calcext:value-type="string">
            <text:p>test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49946.2" calcext:value-type="float">
            <text:p>49946.2</text:p>
          </table:table-cell>
          <table:table-cell office:value-type="float" office:value="79109.6" calcext:value-type="float">
            <text:p>79109.6</text:p>
          </table:table-cell>
          <table:table-cell office:value-type="float" office:value="90955.8" calcext:value-type="float">
            <text:p>90955.8</text:p>
          </table:table-cell>
          <table:table-cell table:number-columns-repeated="2"/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pgbench-reads-writes</text:p>
          </table:table-cell>
          <table:table-cell table:style-name="ce23" table:formula="of:=[.D3]/[.D2]" office:value-type="percentage" office:value="1.00890958671531" calcext:value-type="percentage">
            <text:p>100.89%</text:p>
          </table:table-cell>
          <table:table-cell table:style-name="ce23" table:formula="of:=[.E3]/[.E2]" office:value-type="percentage" office:value="1.00408041501916" calcext:value-type="percentage">
            <text:p>100.41%</text:p>
          </table:table-cell>
          <table:table-cell table:style-name="ce23" table:formula="of:=[.F3]/[.F2]" office:value-type="percentage" office:value="1.00944194872674" calcext:value-type="percentage">
            <text:p>100.94%</text:p>
          </table:table-cell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50391.2" calcext:value-type="float">
            <text:p>50391.2</text:p>
          </table:table-cell>
          <table:table-cell table:style-name="ce16" office:value-type="float" office:value="79432.4" calcext:value-type="float">
            <text:p>79432.4</text:p>
          </table:table-cell>
          <table:table-cell table:style-name="ce20" office:value-type="float" office:value="91814.6" calcext:value-type="float">
            <text:p>91814.6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ro</text:p>
          </table:table-cell>
          <table:table-cell table:style-name="ce23" table:formula="of:=[.D5]/[.D4]" office:value-type="percentage" office:value="0.987215115804144" calcext:value-type="percentage">
            <text:p>98.72%</text:p>
          </table:table-cell>
          <table:table-cell table:style-name="ce23" table:formula="of:=[.E5]/[.E4]" office:value-type="percentage" office:value="0.989812424123249" calcext:value-type="percentage">
            <text:p>98.98%</text:p>
          </table:table-cell>
          <table:table-cell table:style-name="ce23" table:formula="of:=[.F5]/[.F4]" office:value-type="percentage" office:value="1.00101532818027" calcext:value-type="percentage">
            <text:p>100.10%</text:p>
          </table:table-cell>
        </table:table-row>
        <table:table-row table:style-name="ro1">
          <table:table-cell/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119969.8" calcext:value-type="float">
            <text:p>119969.8</text:p>
          </table:table-cell>
          <table:table-cell office:value-type="float" office:value="116966" calcext:value-type="float">
            <text:p>116966</text:p>
          </table:table-cell>
          <table:table-cell office:value-type="float" office:value="122128" calcext:value-type="float">
            <text:p>122128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ro-simple</text:p>
          </table:table-cell>
          <table:table-cell table:style-name="ce23" table:formula="of:=[.D7]/[.D6]" office:value-type="percentage" office:value="0.990433583748347" calcext:value-type="percentage">
            <text:p>99.04%</text:p>
          </table:table-cell>
          <table:table-cell table:style-name="ce23" table:formula="of:=[.E7]/[.E6]" office:value-type="percentage" office:value="0.993581686912317" calcext:value-type="percentage">
            <text:p>99.36%</text:p>
          </table:table-cell>
          <table:table-cell table:style-name="ce23" table:formula="of:=[.F7]/[.F6]" office:value-type="percentage" office:value="0.99683686010728" calcext:value-type="percentage">
            <text:p>99.68%</text:p>
          </table:table-cell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118436" calcext:value-type="float">
            <text:p>118436</text:p>
          </table:table-cell>
          <table:table-cell table:style-name="ce16" office:value-type="float" office:value="115774.4" calcext:value-type="float">
            <text:p>115774.4</text:p>
          </table:table-cell>
          <table:table-cell table:style-name="ce20" office:value-type="float" office:value="122252" calcext:value-type="float">
            <text:p>122252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rw</text:p>
          </table:table-cell>
          <table:table-cell table:style-name="ce23" table:formula="of:=[.D9]/[.D8]" office:value-type="percentage" office:value="1.00916626331075" calcext:value-type="percentage">
            <text:p>100.92%</text:p>
          </table:table-cell>
          <table:table-cell table:style-name="ce23" table:formula="of:=[.E9]/[.E8]" office:value-type="percentage" office:value="1.01675745980283" calcext:value-type="percentage">
            <text:p>101.68%</text:p>
          </table:table-cell>
          <table:table-cell table:style-name="ce23" table:formula="of:=[.F9]/[.F8]" office:value-type="percentage" office:value="1.00909006297893" calcext:value-type="percentage">
            <text:p>100.91%</text:p>
          </table:table-cell>
        </table:table-row>
        <table:table-row table:style-name="ro1">
          <table:table-cell/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63973.8" calcext:value-type="float">
            <text:p>63973.8</text:p>
          </table:table-cell>
          <table:table-cell office:value-type="float" office:value="64129" calcext:value-type="float">
            <text:p>64129</text:p>
          </table:table-cell>
          <table:table-cell office:value-type="float" office:value="62975.4" calcext:value-type="float">
            <text:p>62975.4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rw-simple</text:p>
          </table:table-cell>
          <table:table-cell table:style-name="ce23" table:formula="of:=[.D11]/[.D10]" office:value-type="percentage" office:value="1.00503895499826" calcext:value-type="percentage">
            <text:p>100.50%</text:p>
          </table:table-cell>
          <table:table-cell table:style-name="ce23" table:formula="of:=[.E11]/[.E10]" office:value-type="percentage" office:value="1.00167979002625" calcext:value-type="percentage">
            <text:p>100.17%</text:p>
          </table:table-cell>
          <table:table-cell table:style-name="ce23" table:formula="of:=[.F11]/[.F10]" office:value-type="percentage" office:value="1.00525082255375" calcext:value-type="percentage">
            <text:p>100.53%</text:p>
          </table:table-cell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63361.8" calcext:value-type="float">
            <text:p>63361.8</text:p>
          </table:table-cell>
          <table:table-cell table:style-name="ce16" office:value-type="float" office:value="63717.4" calcext:value-type="float">
            <text:p>63717.4</text:p>
          </table:table-cell>
          <table:table-cell table:style-name="ce20" office:value-type="float" office:value="62776.2" calcext:value-type="float">
            <text:p>62776.2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skewed</text:p>
          </table:table-cell>
          <table:table-cell table:style-name="ce23" table:formula="of:=[.D13]/[.D12]" office:value-type="percentage" office:value="0.999219945396178" calcext:value-type="percentage">
            <text:p>99.92%</text:p>
          </table:table-cell>
          <table:table-cell table:style-name="ce23" table:formula="of:=[.E13]/[.E12]" office:value-type="percentage" office:value="0.988466380331754" calcext:value-type="percentage">
            <text:p>98.85%</text:p>
          </table:table-cell>
          <table:table-cell table:style-name="ce23" table:formula="of:=[.F13]/[.F12]" office:value-type="percentage" office:value="0.999141683526455" calcext:value-type="percentage">
            <text:p>99.91%</text:p>
          </table:table-cell>
        </table:table-row>
        <table:table-row table:style-name="ro1">
          <table:table-cell/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6611.2" calcext:value-type="float">
            <text:p>6611.2</text:p>
          </table:table-cell>
          <table:table-cell office:value-type="float" office:value="10610.2" calcext:value-type="float">
            <text:p>10610.2</text:p>
          </table:table-cell>
          <table:table-cell office:value-type="float" office:value="12893.2" calcext:value-type="float">
            <text:p>12893.2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skewed-n</text:p>
          </table:table-cell>
          <table:table-cell table:style-name="ce23" table:formula="of:=[.D15]/[.D14]" office:value-type="percentage" office:value="1.00288347908296" calcext:value-type="percentage">
            <text:p>100.29%</text:p>
          </table:table-cell>
          <table:table-cell table:style-name="ce23" table:formula="of:=[.E15]/[.E14]" office:value-type="percentage" office:value="1.0031047722012" calcext:value-type="percentage">
            <text:p>100.31%</text:p>
          </table:table-cell>
          <table:table-cell table:style-name="ce23" table:formula="of:=[.F15]/[.F14]" office:value-type="percentage" office:value="1.00867398129268" calcext:value-type="percentage">
            <text:p>100.87%</text:p>
          </table:table-cell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6671.8" calcext:value-type="float">
            <text:p>6671.8</text:p>
          </table:table-cell>
          <table:table-cell table:style-name="ce16" office:value-type="float" office:value="10788" calcext:value-type="float">
            <text:p>10788</text:p>
          </table:table-cell>
          <table:table-cell table:style-name="ce20" office:value-type="float" office:value="13010.4" calcext:value-type="float">
            <text:p>13010.4</text:p>
          </table:table-cell>
          <table:table-cell table:number-columns-repeated="2"/>
          <table:table-cell table:style-name="ce2" office:value-type="float" office:value="300" calcext:value-type="float">
            <text:p>300</text:p>
          </table:table-cell>
          <table:table-cell table:style-name="ce7" office:value-type="string" calcext:value-type="string">
            <text:p>pgbench-reads-writes</text:p>
          </table:table-cell>
          <table:table-cell table:style-name="ce23" table:formula="of:=[.D17]/[.D16]" office:value-type="percentage" office:value="1.00018257819632" calcext:value-type="percentage">
            <text:p>100.02%</text:p>
          </table:table-cell>
          <table:table-cell table:style-name="ce23" table:formula="of:=[.E17]/[.E16]" office:value-type="percentage" office:value="1.00011686755984" calcext:value-type="percentage">
            <text:p>100.01%</text:p>
          </table:table-cell>
          <table:table-cell table:style-name="ce23" table:formula="of:=[.F17]/[.F16]" office:value-type="percentage" office:value="0.998942579756793" calcext:value-type="percentage">
            <text:p>99.89%</text:p>
          </table:table-cell>
        </table:table-row>
        <table:table-row table:style-name="ro1">
          <table:table-cell/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5159.8" calcext:value-type="float">
            <text:p>5159.8</text:p>
          </table:table-cell>
          <table:table-cell office:value-type="float" office:value="7620" calcext:value-type="float">
            <text:p>7620</text:p>
          </table:table-cell>
          <table:table-cell office:value-type="float" office:value="8874.8" calcext:value-type="float">
            <text:p>8874.8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ro</text:p>
          </table:table-cell>
          <table:table-cell table:style-name="ce23" table:formula="of:=[.D19]/[.D18]" office:value-type="percentage" office:value="0.982710565810286" calcext:value-type="percentage">
            <text:p>98.27%</text:p>
          </table:table-cell>
          <table:table-cell table:style-name="ce23" table:formula="of:=[.E19]/[.E18]" office:value-type="percentage" office:value="0.993213274417595" calcext:value-type="percentage">
            <text:p>99.32%</text:p>
          </table:table-cell>
          <table:table-cell table:style-name="ce23" table:formula="of:=[.F19]/[.F18]" office:value-type="percentage" office:value="0.990602249637589" calcext:value-type="percentage">
            <text:p>99.06%</text:p>
          </table:table-cell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5185.8" calcext:value-type="float">
            <text:p>5185.8</text:p>
          </table:table-cell>
          <table:table-cell table:style-name="ce16" office:value-type="float" office:value="7632.8" calcext:value-type="float">
            <text:p>7632.8</text:p>
          </table:table-cell>
          <table:table-cell table:style-name="ce20" office:value-type="float" office:value="8921.4" calcext:value-type="float">
            <text:p>8921.4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ro-simple</text:p>
          </table:table-cell>
          <table:table-cell table:style-name="ce23" table:formula="of:=[.D21]/[.D20]" office:value-type="percentage" office:value="1.00711308946917" calcext:value-type="percentage">
            <text:p>100.71%</text:p>
          </table:table-cell>
          <table:table-cell table:style-name="ce23" table:formula="of:=[.E21]/[.E20]" office:value-type="percentage" office:value="1.00723695448318" calcext:value-type="percentage">
            <text:p>100.72%</text:p>
          </table:table-cell>
          <table:table-cell table:style-name="ce23" table:formula="of:=[.F21]/[.F20]" office:value-type="percentage" office:value="1.00556408895513" calcext:value-type="percentage">
            <text:p>100.56%</text:p>
          </table:table-cell>
        </table:table-row>
        <table:table-row table:style-name="ro1">
          <table:table-cell/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6666.2" calcext:value-type="float">
            <text:p>6666.2</text:p>
          </table:table-cell>
          <table:table-cell office:value-type="float" office:value="10803.2" calcext:value-type="float">
            <text:p>10803.2</text:p>
          </table:table-cell>
          <table:table-cell office:value-type="float" office:value="13048.8" calcext:value-type="float">
            <text:p>13048.8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rw</text:p>
          </table:table-cell>
          <table:table-cell table:style-name="ce23" table:formula="of:=[.D23]/[.D22]" office:value-type="percentage" office:value="1.00377600215772" calcext:value-type="percentage">
            <text:p>100.38%</text:p>
          </table:table-cell>
          <table:table-cell table:style-name="ce23" table:formula="of:=[.E23]/[.E22]" office:value-type="percentage" office:value="1.01103089929513" calcext:value-type="percentage">
            <text:p>101.10%</text:p>
          </table:table-cell>
          <table:table-cell table:style-name="ce23" table:formula="of:=[.F23]/[.F22]" office:value-type="percentage" office:value="1.00492058766876" calcext:value-type="percentage">
            <text:p>100.49%</text:p>
          </table:table-cell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6661" calcext:value-type="float">
            <text:p>6661</text:p>
          </table:table-cell>
          <table:table-cell table:style-name="ce16" office:value-type="float" office:value="10678.6" calcext:value-type="float">
            <text:p>10678.6</text:p>
          </table:table-cell>
          <table:table-cell table:style-name="ce20" office:value-type="float" office:value="13037.6" calcext:value-type="float">
            <text:p>13037.6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rw-simple</text:p>
          </table:table-cell>
          <table:table-cell table:style-name="ce23" table:formula="of:=[.D25]/[.D24]" office:value-type="percentage" office:value="1.01091619589687" calcext:value-type="percentage">
            <text:p>101.09%</text:p>
          </table:table-cell>
          <table:table-cell table:style-name="ce23" table:formula="of:=[.E25]/[.E24]" office:value-type="percentage" office:value="1.00557567396678" calcext:value-type="percentage">
            <text:p>100.56%</text:p>
          </table:table-cell>
          <table:table-cell table:style-name="ce23" table:formula="of:=[.F25]/[.F24]" office:value-type="percentage" office:value="1.00649495525422" calcext:value-type="percentage">
            <text:p>100.65%</text:p>
          </table:table-cell>
        </table:table-row>
        <table:table-row table:style-name="ro1">
          <table:table-cell/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8462" calcext:value-type="float">
            <text:p>8462</text:p>
          </table:table-cell>
          <table:table-cell office:value-type="float" office:value="14429.4" calcext:value-type="float">
            <text:p>14429.4</text:p>
          </table:table-cell>
          <table:table-cell office:value-type="float" office:value="18538.2" calcext:value-type="float">
            <text:p>18538.2</text:p>
          </table:table-cell>
          <table:table-cell table:number-columns-repeated="2"/>
          <table:table-cell table:style-name="ce3"/>
          <table:table-cell table:style-name="ce7" office:value-type="string" calcext:value-type="string">
            <text:p>pgbench-skewed</text:p>
          </table:table-cell>
          <table:table-cell table:style-name="ce23" table:formula="of:=[.D27]/[.D26]" office:value-type="percentage" office:value="0.996533140029626" calcext:value-type="percentage">
            <text:p>99.65%</text:p>
          </table:table-cell>
          <table:table-cell table:style-name="ce23" table:formula="of:=[.E27]/[.E26]" office:value-type="percentage" office:value="1.00009589382636" calcext:value-type="percentage">
            <text:p>100.01%</text:p>
          </table:table-cell>
          <table:table-cell table:style-name="ce23" table:formula="of:=[.F27]/[.F26]" office:value-type="percentage" office:value="0.99785726849705" calcext:value-type="percentage">
            <text:p>99.79%</text:p>
          </table:table-cell>
        </table:table-row>
        <table:table-row table:style-name="ro1">
          <table:table-cell table:style-name="ce4"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8486.4" calcext:value-type="float">
            <text:p>8486.4</text:p>
          </table:table-cell>
          <table:table-cell table:style-name="ce16" office:value-type="float" office:value="14474.2" calcext:value-type="float">
            <text:p>14474.2</text:p>
          </table:table-cell>
          <table:table-cell table:style-name="ce20" office:value-type="float" office:value="18699" calcext:value-type="float">
            <text:p>18699</text:p>
          </table:table-cell>
          <table:table-cell table:number-columns-repeated="2"/>
          <table:table-cell table:style-name="ce5"/>
          <table:table-cell table:style-name="ce22" office:value-type="string" calcext:value-type="string">
            <text:p>pgbench-skewed-n</text:p>
          </table:table-cell>
          <table:table-cell table:style-name="ce24" table:formula="of:=[.D29]/[.D28]" office:value-type="percentage" office:value="1.00372553522672" calcext:value-type="percentage">
            <text:p>100.37%</text:p>
          </table:table-cell>
          <table:table-cell table:style-name="ce24" table:formula="of:=[.E29]/[.E28]" office:value-type="percentage" office:value="1.00437241646894" calcext:value-type="percentage">
            <text:p>100.44%</text:p>
          </table:table-cell>
          <table:table-cell table:style-name="ce24" table:formula="of:=[.F29]/[.F28]" office:value-type="percentage" office:value="1.00099553764889" calcext:value-type="percentage">
            <text:p>100.10%</text:p>
          </table:table-cell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office:value-type="string" calcext:value-type="string">
            <text:p>pgbench-reads-writes</text:p>
          </table:table-cell>
          <table:table-cell office:value-type="string" calcext:value-type="string">
            <text:p>master</text:p>
          </table:table-cell>
          <table:table-cell office:value-type="float" office:value="41626" calcext:value-type="float">
            <text:p>41626</text:p>
          </table:table-cell>
          <table:table-cell office:value-type="float" office:value="61608.2" calcext:value-type="float">
            <text:p>61608.2</text:p>
          </table:table-cell>
          <table:table-cell office:value-type="float" office:value="68846.8" calcext:value-type="float">
            <text:p>68846.8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41633.6" calcext:value-type="float">
            <text:p>41633.6</text:p>
          </table:table-cell>
          <table:table-cell table:style-name="ce16" office:value-type="float" office:value="61615.4" calcext:value-type="float">
            <text:p>61615.4</text:p>
          </table:table-cell>
          <table:table-cell table:style-name="ce20" office:value-type="float" office:value="68774" calcext:value-type="float">
            <text:p>68774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gbench-ro</text:p>
          </table:table-cell>
          <table:table-cell office:value-type="string" calcext:value-type="string">
            <text:p>master</text:p>
          </table:table-cell>
          <table:table-cell office:value-type="float" office:value="98881.2" calcext:value-type="float">
            <text:p>98881.2</text:p>
          </table:table-cell>
          <table:table-cell office:value-type="float" office:value="95775.2" calcext:value-type="float">
            <text:p>95775.2</text:p>
          </table:table-cell>
          <table:table-cell office:value-type="float" office:value="100300.6" calcext:value-type="float">
            <text:p>100300.6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97171.6" calcext:value-type="float">
            <text:p>97171.6</text:p>
          </table:table-cell>
          <table:table-cell table:style-name="ce16" office:value-type="float" office:value="95125.2" calcext:value-type="float">
            <text:p>95125.2</text:p>
          </table:table-cell>
          <table:table-cell table:style-name="ce20" office:value-type="float" office:value="99358" calcext:value-type="float">
            <text:p>99358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gbench-ro-simple</text:p>
          </table:table-cell>
          <table:table-cell office:value-type="string" calcext:value-type="string">
            <text:p>master</text:p>
          </table:table-cell>
          <table:table-cell office:value-type="float" office:value="57780.8" calcext:value-type="float">
            <text:p>57780.8</text:p>
          </table:table-cell>
          <table:table-cell office:value-type="float" office:value="57372.2" calcext:value-type="float">
            <text:p>57372.2</text:p>
          </table:table-cell>
          <table:table-cell office:value-type="float" office:value="56900.6" calcext:value-type="float">
            <text:p>56900.6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58191.8" calcext:value-type="float">
            <text:p>58191.8</text:p>
          </table:table-cell>
          <table:table-cell table:style-name="ce16" office:value-type="float" office:value="57787.4" calcext:value-type="float">
            <text:p>57787.4</text:p>
          </table:table-cell>
          <table:table-cell table:style-name="ce20" office:value-type="float" office:value="57217.2" calcext:value-type="float">
            <text:p>57217.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gbench-rw</text:p>
          </table:table-cell>
          <table:table-cell office:value-type="string" calcext:value-type="string">
            <text:p>master</text:p>
          </table:table-cell>
          <table:table-cell office:value-type="float" office:value="5932.2" calcext:value-type="float">
            <text:p>5932.2</text:p>
          </table:table-cell>
          <table:table-cell office:value-type="float" office:value="9391.8" calcext:value-type="float">
            <text:p>9391.8</text:p>
          </table:table-cell>
          <table:table-cell office:value-type="float" office:value="11421.4" calcext:value-type="float">
            <text:p>11421.4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5954.6" calcext:value-type="float">
            <text:p>5954.6</text:p>
          </table:table-cell>
          <table:table-cell table:style-name="ce16" office:value-type="float" office:value="9495.4" calcext:value-type="float">
            <text:p>9495.4</text:p>
          </table:table-cell>
          <table:table-cell table:style-name="ce20" office:value-type="float" office:value="11477.6" calcext:value-type="float">
            <text:p>11477.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gbench-rw-simple</text:p>
          </table:table-cell>
          <table:table-cell office:value-type="string" calcext:value-type="string">
            <text:p>master</text:p>
          </table:table-cell>
          <table:table-cell office:value-type="float" office:value="4708.6" calcext:value-type="float">
            <text:p>4708.6</text:p>
          </table:table-cell>
          <table:table-cell office:value-type="float" office:value="6958.8" calcext:value-type="float">
            <text:p>6958.8</text:p>
          </table:table-cell>
          <table:table-cell office:value-type="float" office:value="8067.8" calcext:value-type="float">
            <text:p>8067.8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4760" calcext:value-type="float">
            <text:p>4760</text:p>
          </table:table-cell>
          <table:table-cell table:style-name="ce16" office:value-type="float" office:value="6997.6" calcext:value-type="float">
            <text:p>6997.6</text:p>
          </table:table-cell>
          <table:table-cell table:style-name="ce20" office:value-type="float" office:value="8120.2" calcext:value-type="float">
            <text:p>8120.2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gbench-skewed</text:p>
          </table:table-cell>
          <table:table-cell office:value-type="string" calcext:value-type="string">
            <text:p>master</text:p>
          </table:table-cell>
          <table:table-cell office:value-type="float" office:value="6345.8" calcext:value-type="float">
            <text:p>6345.8</text:p>
          </table:table-cell>
          <table:table-cell office:value-type="float" office:value="10428.2" calcext:value-type="float">
            <text:p>10428.2</text:p>
          </table:table-cell>
          <table:table-cell office:value-type="float" office:value="12507.4" calcext:value-type="float">
            <text:p>12507.4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8" office:value-type="string" calcext:value-type="string">
            <text:p>xact</text:p>
          </table:table-cell>
          <table:table-cell table:style-name="ce12" office:value-type="float" office:value="6323.8" calcext:value-type="float">
            <text:p>6323.8</text:p>
          </table:table-cell>
          <table:table-cell table:style-name="ce16" office:value-type="float" office:value="10429.2" calcext:value-type="float">
            <text:p>10429.2</text:p>
          </table:table-cell>
          <table:table-cell table:style-name="ce20" office:value-type="float" office:value="12480.6" calcext:value-type="float">
            <text:p>12480.6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gbench-skewed-n</text:p>
          </table:table-cell>
          <table:table-cell office:value-type="string" calcext:value-type="string">
            <text:p>master</text:p>
          </table:table-cell>
          <table:table-cell office:value-type="float" office:value="7837.8" calcext:value-type="float">
            <text:p>7837.8</text:p>
          </table:table-cell>
          <table:table-cell office:value-type="float" office:value="13402.2" calcext:value-type="float">
            <text:p>13402.2</text:p>
          </table:table-cell>
          <table:table-cell office:value-type="float" office:value="17076.2" calcext:value-type="float">
            <text:p>17076.2</text:p>
          </table:table-cell>
          <table:table-cell table:number-columns-repeated="7"/>
        </table:table-row>
        <table:table-row table:style-name="ro1">
          <table:table-cell table:style-name="ce5"/>
          <table:table-cell table:style-name="ce9"/>
          <table:table-cell table:style-name="ce9" office:value-type="string" calcext:value-type="string">
            <text:p>xact</text:p>
          </table:table-cell>
          <table:table-cell table:style-name="ce13" office:value-type="float" office:value="7867" calcext:value-type="float">
            <text:p>7867</text:p>
          </table:table-cell>
          <table:table-cell table:style-name="ce17" office:value-type="float" office:value="13460.8" calcext:value-type="float">
            <text:p>13460.8</text:p>
          </table:table-cell>
          <table:table-cell table:style-name="ce21" office:value-type="float" office:value="17093.2" calcext:value-type="float">
            <text:p>17093.2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 style:data-style-name="N2" text:time-value="00:00:46.8910895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1T00:06:15.045067494</dc:date>
    <meta:editing-duration>PT5M53S</meta:editing-duration>
    <meta:editing-cycles>3</meta:editing-cycles>
    <meta:generator>LibreOffice/5.2.3.3$Linux_X86_64 LibreOffice_project/d54a8868f08a7b39642414cf2c8ef2f228f780cf</meta:generator>
    <meta:document-statistic meta:table-count="2" meta:cell-count="3144" meta:object-count="0"/>
  </office:meta>
</office:document-meta>
</file>