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7pt"/>
    </style:style>
    <style:style style:name="co2" style:family="table-column">
      <style:table-column-properties fo:break-before="auto" style:column-width="41.64pt"/>
    </style:style>
    <style:style style:name="co3" style:family="table-column">
      <style:table-column-properties fo:break-before="auto" style:column-width="34.61pt"/>
    </style:style>
    <style:style style:name="co4" style:family="table-column">
      <style:table-column-properties fo:break-before="auto" style:column-width="40.11pt"/>
    </style:style>
    <style:style style:name="co5" style:family="table-column">
      <style:table-column-properties fo:break-before="auto" style:column-width="24.41pt"/>
    </style:style>
    <style:style style:name="co6" style:family="table-column">
      <style:table-column-properties fo:break-before="auto" style:column-width="43.2pt"/>
    </style:style>
    <style:style style:name="co7" style:family="table-column">
      <style:table-column-properties fo:break-before="auto" style:column-width="70.64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14.41pt"/>
    </style:style>
    <style:style style:name="co10" style:family="table-column">
      <style:table-column-properties fo:break-before="auto" style:column-width="109.7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Pivot_20_Table_20_Field">
      <style:table-cell-properties fo:border="0.99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1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5" style:family="table-cell" style:parent-style-name="Pivot_20_Table_20_Value">
      <style:table-cell-properties fo:border-bottom="none" fo:border-left="none" fo:border-right="none" fo:border-top="0.99pt solid #000000"/>
    </style:style>
    <style:style style:name="ce16" style:family="table-cell" style:parent-style-name="Pivot_20_Table_20_Value">
      <style:table-cell-properties fo:border-bottom="0.99pt solid #000000" fo:border-left="none" fo:border-right="none" fo:border-top="none"/>
    </style:style>
    <style:style style:name="ce17" style:family="table-cell" style:parent-style-name="Pivot_20_Table_20_Value">
      <style:table-cell-properties fo:border-bottom="2.01pt solid #000000" fo:border-left="none" fo:border-right="none" fo:border-top="none"/>
    </style:style>
    <style:style style:name="ce1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9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20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21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ce2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  <style:text-properties style:font-name="Liberation Sans" style:font-name-asian="Tahoma" style:font-name-complex="Lohit Devanagari"/>
    </style:style>
    <style:style style:name="ce23" style:family="table-cell" style:parent-style-name="Pivot_20_Table_20_Category" style:data-style-name="N0">
      <style:table-cell-properties fo:border-bottom="0.06pt solid #000000" fo:border-left="0.99pt solid #000000" fo:border-right="0.99pt solid #000000" fo:border-top="0.99pt solid #000000"/>
    </style:style>
    <style:style style:name="ce24" style:family="table-cell" style:parent-style-name="Pivot_20_Table_20_Value" style:data-style-name="N11">
      <style:table-cell-properties fo:border-bottom="none" fo:border-left="0.99pt solid #000000" fo:border-right="none" fo:border-top="0.99pt solid #000000"/>
    </style:style>
    <style:style style:name="ce25" style:family="table-cell" style:parent-style-name="Pivot_20_Table_20_Value" style:data-style-name="N11">
      <style:table-cell-properties fo:border-bottom="0.06pt solid #000000" fo:border-left="0.99pt solid #000000" fo:border-right="none" fo:border-top="0.99pt solid #000000"/>
    </style:style>
    <style:style style:name="ce26" style:family="table-cell" style:parent-style-name="Pivot_20_Table_20_Value" style:data-style-name="N11">
      <style:table-cell-properties fo:border-bottom="2.01pt solid #000000" fo:border-left="0.99pt solid #000000" fo:border-right="none" fo:border-top="none"/>
    </style:style>
  </office:automatic-styles>
  <office:body>
    <office:spreadsheet>
      <table:calculation-settings table:automatic-find-labels="false"/>
      <table:table table:name="resul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branch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lients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tps</text:p>
          </table:table-cell>
          <table:table-cell office:value-type="string" calcext:value-type="string">
            <text:p>WAL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2202" calcext:value-type="float">
            <text:p>20220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2698" calcext:value-type="float">
            <text:p>20269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2121" calcext:value-type="float">
            <text:p>20212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3129" calcext:value-type="float">
            <text:p>20312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2773" calcext:value-type="float">
            <text:p>2027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49347" calcext:value-type="float">
            <text:p>34934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48356" calcext:value-type="float">
            <text:p>34835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48181" calcext:value-type="float">
            <text:p>34818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49582" calcext:value-type="float">
            <text:p>34958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47516" calcext:value-type="float">
            <text:p>34751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73742" calcext:value-type="float">
            <text:p>47374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73413" calcext:value-type="float">
            <text:p>47341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71195" calcext:value-type="float">
            <text:p>47119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70171" calcext:value-type="float">
            <text:p>4701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69925" calcext:value-type="float">
            <text:p>46992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500450" calcext:value-type="float">
            <text:p>50045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97990" calcext:value-type="float">
            <text:p>49799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01343" calcext:value-type="float">
            <text:p>50134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00211" calcext:value-type="float">
            <text:p>50021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499200" calcext:value-type="float">
            <text:p>49920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16018" calcext:value-type="float">
            <text:p>51601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13079" calcext:value-type="float">
            <text:p>5130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16203" calcext:value-type="float">
            <text:p>51620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15423" calcext:value-type="float">
            <text:p>51542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514748" calcext:value-type="float">
            <text:p>51474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533224" calcext:value-type="float">
            <text:p>53322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535635" calcext:value-type="float">
            <text:p>53563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535435" calcext:value-type="float">
            <text:p>53543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533598" calcext:value-type="float">
            <text:p>53359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536998" calcext:value-type="float">
            <text:p>53699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9557" calcext:value-type="float">
            <text:p>16955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7943" calcext:value-type="float">
            <text:p>16794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7901" calcext:value-type="float">
            <text:p>1679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9884" calcext:value-type="float">
            <text:p>16988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8952" calcext:value-type="float">
            <text:p>1689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62082" calcext:value-type="float">
            <text:p>26208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66262" calcext:value-type="float">
            <text:p>2662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66099" calcext:value-type="float">
            <text:p>26609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65092" calcext:value-type="float">
            <text:p>26509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63034" calcext:value-type="float">
            <text:p>26303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61598" calcext:value-type="float">
            <text:p>36159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64284" calcext:value-type="float">
            <text:p>36428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8516" calcext:value-type="float">
            <text:p>35851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56752" calcext:value-type="float">
            <text:p>35675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51955" calcext:value-type="float">
            <text:p>35195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03169" calcext:value-type="float">
            <text:p>4031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05835" calcext:value-type="float">
            <text:p>40583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403516" calcext:value-type="float">
            <text:p>4035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409520" calcext:value-type="float">
            <text:p>40952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409293" calcext:value-type="float">
            <text:p>40929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1542" calcext:value-type="float">
            <text:p>4315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434141" calcext:value-type="float">
            <text:p>4341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432334" calcext:value-type="float">
            <text:p>4323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433375" calcext:value-type="float">
            <text:p>4333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434035" calcext:value-type="float">
            <text:p>4340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444839" calcext:value-type="float">
            <text:p>4448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445947" calcext:value-type="float">
            <text:p>4459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445297" calcext:value-type="float">
            <text:p>4452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445677" calcext:value-type="float">
            <text:p>4456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446832" calcext:value-type="float">
            <text:p>4468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8563" calcext:value-type="float">
            <text:p>20856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0463" calcext:value-type="float">
            <text:p>21046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9381" calcext:value-type="float">
            <text:p>20938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1112" calcext:value-type="float">
            <text:p>21111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0213" calcext:value-type="float">
            <text:p>21021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61916" calcext:value-type="float">
            <text:p>36191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61178" calcext:value-type="float">
            <text:p>36117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62734" calcext:value-type="float">
            <text:p>36273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63009" calcext:value-type="float">
            <text:p>36300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59358" calcext:value-type="float">
            <text:p>35935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83441" calcext:value-type="float">
            <text:p>48344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85790" calcext:value-type="float">
            <text:p>48579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88582" calcext:value-type="float">
            <text:p>48858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81864" calcext:value-type="float">
            <text:p>4818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80027" calcext:value-type="float">
            <text:p>48002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506843" calcext:value-type="float">
            <text:p>50684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11480" calcext:value-type="float">
            <text:p>51148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11977" calcext:value-type="float">
            <text:p>5119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06799" calcext:value-type="float">
            <text:p>50679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513220" calcext:value-type="float">
            <text:p>51322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26403" calcext:value-type="float">
            <text:p>52640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28059" calcext:value-type="float">
            <text:p>52805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27406" calcext:value-type="float">
            <text:p>52740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28328" calcext:value-type="float">
            <text:p>52832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525766" calcext:value-type="float">
            <text:p>5257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545367" calcext:value-type="float">
            <text:p>54536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543712" calcext:value-type="float">
            <text:p>54371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543932" calcext:value-type="float">
            <text:p>54393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538077" calcext:value-type="float">
            <text:p>5380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542062" calcext:value-type="float">
            <text:p>5420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6063" calcext:value-type="float">
            <text:p>1660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8446" calcext:value-type="float">
            <text:p>1684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8409" calcext:value-type="float">
            <text:p>1684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8156" calcext:value-type="float">
            <text:p>1681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6150" calcext:value-type="float">
            <text:p>1661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59759" calcext:value-type="float">
            <text:p>25975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64151" calcext:value-type="float">
            <text:p>2641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66777" calcext:value-type="float">
            <text:p>2667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61981" calcext:value-type="float">
            <text:p>26198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57660" calcext:value-type="float">
            <text:p>25766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54031" calcext:value-type="float">
            <text:p>35403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5067" calcext:value-type="float">
            <text:p>34506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2802" calcext:value-type="float">
            <text:p>35280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55444" calcext:value-type="float">
            <text:p>35544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50648" calcext:value-type="float">
            <text:p>35064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05425" calcext:value-type="float">
            <text:p>40542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07564" calcext:value-type="float">
            <text:p>4075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405507" calcext:value-type="float">
            <text:p>4055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401920" calcext:value-type="float">
            <text:p>4019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405733" calcext:value-type="float">
            <text:p>40573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22654" calcext:value-type="float">
            <text:p>42265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428540" calcext:value-type="float">
            <text:p>4285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425191" calcext:value-type="float">
            <text:p>4251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425870" calcext:value-type="float">
            <text:p>42587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430386" calcext:value-type="float">
            <text:p>4303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433871" calcext:value-type="float">
            <text:p>4338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436575" calcext:value-type="float">
            <text:p>43657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434445" calcext:value-type="float">
            <text:p>4344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439978" calcext:value-type="float">
            <text:p>43997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436183" calcext:value-type="float">
            <text:p>43618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4751" calcext:value-type="float">
            <text:p>1047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4962" calcext:value-type="float">
            <text:p>10496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4366" calcext:value-type="float">
            <text:p>1043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4766" calcext:value-type="float">
            <text:p>1047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4744" calcext:value-type="float">
            <text:p>10474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83765" calcext:value-type="float">
            <text:p>1837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4179" calcext:value-type="float">
            <text:p>1841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5344" calcext:value-type="float">
            <text:p>18534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4464" calcext:value-type="float">
            <text:p>1844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4190" calcext:value-type="float">
            <text:p>18419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51848" calcext:value-type="float">
            <text:p>25184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1120" calcext:value-type="float">
            <text:p>25112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52230" calcext:value-type="float">
            <text:p>25223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51269" calcext:value-type="float">
            <text:p>2512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50471" calcext:value-type="float">
            <text:p>2504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63936" calcext:value-type="float">
            <text:p>26393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65032" calcext:value-type="float">
            <text:p>26503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64747" calcext:value-type="float">
            <text:p>26474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65298" calcext:value-type="float">
            <text:p>26529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65061" calcext:value-type="float">
            <text:p>26506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71062" calcext:value-type="float">
            <text:p>2710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271215" calcext:value-type="float">
            <text:p>27121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271850" calcext:value-type="float">
            <text:p>27185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71308" calcext:value-type="float">
            <text:p>27130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71700" calcext:value-type="float">
            <text:p>27170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74513" calcext:value-type="float">
            <text:p>27451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274931" calcext:value-type="float">
            <text:p>27493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75422" calcext:value-type="float">
            <text:p>27542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75095" calcext:value-type="float">
            <text:p>27509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77586" calcext:value-type="float">
            <text:p>27758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4204" calcext:value-type="float">
            <text:p>942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4310" calcext:value-type="float">
            <text:p>9431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4480" calcext:value-type="float">
            <text:p>944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4501" calcext:value-type="float">
            <text:p>945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4467" calcext:value-type="float">
            <text:p>944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7861" calcext:value-type="float">
            <text:p>15786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54794" calcext:value-type="float">
            <text:p>15479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8026" calcext:value-type="float">
            <text:p>15802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6604" calcext:value-type="float">
            <text:p>15660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4653" calcext:value-type="float">
            <text:p>15465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4371" calcext:value-type="float">
            <text:p>2143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13479" calcext:value-type="float">
            <text:p>2134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10992" calcext:value-type="float">
            <text:p>21099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10773" calcext:value-type="float">
            <text:p>2107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14630" calcext:value-type="float">
            <text:p>21463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30454" calcext:value-type="float">
            <text:p>2304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31658" calcext:value-type="float">
            <text:p>23165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32424" calcext:value-type="float">
            <text:p>23242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30998" calcext:value-type="float">
            <text:p>23099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30252" calcext:value-type="float">
            <text:p>2302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41859" calcext:value-type="float">
            <text:p>24185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243373" calcext:value-type="float">
            <text:p>2433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242380" calcext:value-type="float">
            <text:p>2423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41495" calcext:value-type="float">
            <text:p>2414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43330" calcext:value-type="float">
            <text:p>2433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48382" calcext:value-type="float">
            <text:p>2483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250409" calcext:value-type="float">
            <text:p>2504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50636" calcext:value-type="float">
            <text:p>25063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50504" calcext:value-type="float">
            <text:p>25050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50468" calcext:value-type="float">
            <text:p>25046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5160" calcext:value-type="float">
            <text:p>10516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4392" calcext:value-type="float">
            <text:p>10439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5192" calcext:value-type="float">
            <text:p>10519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4810" calcext:value-type="float">
            <text:p>10481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5427" calcext:value-type="float">
            <text:p>10542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84604" calcext:value-type="float">
            <text:p>18460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4333" calcext:value-type="float">
            <text:p>18433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3912" calcext:value-type="float">
            <text:p>18391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5870" calcext:value-type="float">
            <text:p>18587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5379" calcext:value-type="float">
            <text:p>1853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52771" calcext:value-type="float">
            <text:p>2527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2651" calcext:value-type="float">
            <text:p>2526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52095" calcext:value-type="float">
            <text:p>25209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53733" calcext:value-type="float">
            <text:p>25373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53358" calcext:value-type="float">
            <text:p>25335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66473" calcext:value-type="float">
            <text:p>2664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65477" calcext:value-type="float">
            <text:p>2654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66831" calcext:value-type="float">
            <text:p>26683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66471" calcext:value-type="float">
            <text:p>2664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66344" calcext:value-type="float">
            <text:p>26634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73536" calcext:value-type="float">
            <text:p>27353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272851" calcext:value-type="float">
            <text:p>2728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272012" calcext:value-type="float">
            <text:p>27201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73752" calcext:value-type="float">
            <text:p>27375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72696" calcext:value-type="float">
            <text:p>27269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76122" calcext:value-type="float">
            <text:p>27612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276442" calcext:value-type="float">
            <text:p>27644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75933" calcext:value-type="float">
            <text:p>27593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75046" calcext:value-type="float">
            <text:p>27504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74996" calcext:value-type="float">
            <text:p>27499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4512" calcext:value-type="float">
            <text:p>945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4643" calcext:value-type="float">
            <text:p>9464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4471" calcext:value-type="float">
            <text:p>944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4195" calcext:value-type="float">
            <text:p>941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4465" calcext:value-type="float">
            <text:p>944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7764" calcext:value-type="float">
            <text:p>1577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59123" calcext:value-type="float">
            <text:p>15912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8366" calcext:value-type="float">
            <text:p>1583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7704" calcext:value-type="float">
            <text:p>15770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8015" calcext:value-type="float">
            <text:p>15801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8094" calcext:value-type="float">
            <text:p>21809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19410" calcext:value-type="float">
            <text:p>21941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19638" calcext:value-type="float">
            <text:p>21963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18688" calcext:value-type="float">
            <text:p>21868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19828" calcext:value-type="float">
            <text:p>21982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31656" calcext:value-type="float">
            <text:p>23165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32776" calcext:value-type="float">
            <text:p>2327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35638" calcext:value-type="float">
            <text:p>23563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33202" calcext:value-type="float">
            <text:p>2332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34162" calcext:value-type="float">
            <text:p>2341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44614" calcext:value-type="float">
            <text:p>24461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244434" calcext:value-type="float">
            <text:p>24443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243757" calcext:value-type="float">
            <text:p>2437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43917" calcext:value-type="float">
            <text:p>2439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45056" calcext:value-type="float">
            <text:p>2450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50875" calcext:value-type="float">
            <text:p>25087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252019" calcext:value-type="float">
            <text:p>25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49831" calcext:value-type="float">
            <text:p>2498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50921" calcext:value-type="float">
            <text:p>2509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51017" calcext:value-type="float">
            <text:p>25101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825" calcext:value-type="float">
            <text:p>14825</text:p>
          </table:table-cell>
          <table:table-cell office:value-type="float" office:value="3427727592" calcext:value-type="float">
            <text:p>342772759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283" calcext:value-type="float">
            <text:p>15283</text:p>
          </table:table-cell>
          <table:table-cell office:value-type="float" office:value="3460932496" calcext:value-type="float">
            <text:p>346093249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345" calcext:value-type="float">
            <text:p>15345</text:p>
          </table:table-cell>
          <table:table-cell office:value-type="float" office:value="3485539864" calcext:value-type="float">
            <text:p>348553986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275" calcext:value-type="float">
            <text:p>15275</text:p>
          </table:table-cell>
          <table:table-cell office:value-type="float" office:value="3489359128" calcext:value-type="float">
            <text:p>348935912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252" calcext:value-type="float">
            <text:p>15252</text:p>
          </table:table-cell>
          <table:table-cell office:value-type="float" office:value="3463984744" calcext:value-type="float">
            <text:p>346398474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738" calcext:value-type="float">
            <text:p>21738</text:p>
          </table:table-cell>
          <table:table-cell office:value-type="float" office:value="4307515864" calcext:value-type="float">
            <text:p>430751586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619" calcext:value-type="float">
            <text:p>21619</text:p>
          </table:table-cell>
          <table:table-cell office:value-type="float" office:value="4291010200" calcext:value-type="float">
            <text:p>429101020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1539" calcext:value-type="float">
            <text:p>21539</text:p>
          </table:table-cell>
          <table:table-cell office:value-type="float" office:value="4272646960" calcext:value-type="float">
            <text:p>427264696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1772" calcext:value-type="float">
            <text:p>21772</text:p>
          </table:table-cell>
          <table:table-cell office:value-type="float" office:value="4301231024" calcext:value-type="float">
            <text:p>430123102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620" calcext:value-type="float">
            <text:p>21620</text:p>
          </table:table-cell>
          <table:table-cell office:value-type="float" office:value="4272975096" calcext:value-type="float">
            <text:p>427297509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0789" calcext:value-type="float">
            <text:p>30789</text:p>
          </table:table-cell>
          <table:table-cell office:value-type="float" office:value="5460191440" calcext:value-type="float">
            <text:p>546019144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1086" calcext:value-type="float">
            <text:p>31086</text:p>
          </table:table-cell>
          <table:table-cell office:value-type="float" office:value="5528370832" calcext:value-type="float">
            <text:p>552837083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0945" calcext:value-type="float">
            <text:p>30945</text:p>
          </table:table-cell>
          <table:table-cell office:value-type="float" office:value="5504753464" calcext:value-type="float">
            <text:p>550475346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1208" calcext:value-type="float">
            <text:p>31208</text:p>
          </table:table-cell>
          <table:table-cell office:value-type="float" office:value="5515081056" calcext:value-type="float">
            <text:p>551508105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1309" calcext:value-type="float">
            <text:p>31309</text:p>
          </table:table-cell>
          <table:table-cell office:value-type="float" office:value="5526094136" calcext:value-type="float">
            <text:p>552609413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5238" calcext:value-type="float">
            <text:p>35238</text:p>
          </table:table-cell>
          <table:table-cell office:value-type="float" office:value="6044162296" calcext:value-type="float">
            <text:p>604416229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5436" calcext:value-type="float">
            <text:p>35436</text:p>
          </table:table-cell>
          <table:table-cell office:value-type="float" office:value="6112395392" calcext:value-type="float">
            <text:p>611239539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4646" calcext:value-type="float">
            <text:p>34646</text:p>
          </table:table-cell>
          <table:table-cell office:value-type="float" office:value="6010171016" calcext:value-type="float">
            <text:p>601017101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35184" calcext:value-type="float">
            <text:p>35184</text:p>
          </table:table-cell>
          <table:table-cell office:value-type="float" office:value="6079021824" calcext:value-type="float">
            <text:p>607902182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5074" calcext:value-type="float">
            <text:p>35074</text:p>
          </table:table-cell>
          <table:table-cell office:value-type="float" office:value="6049610672" calcext:value-type="float">
            <text:p>604961067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019" calcext:value-type="float">
            <text:p>39019</text:p>
          </table:table-cell>
          <table:table-cell office:value-type="float" office:value="6568120584" calcext:value-type="float">
            <text:p>656812058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9193" calcext:value-type="float">
            <text:p>39193</text:p>
          </table:table-cell>
          <table:table-cell office:value-type="float" office:value="6628266992" calcext:value-type="float">
            <text:p>662826699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39604" calcext:value-type="float">
            <text:p>39604</text:p>
          </table:table-cell>
          <table:table-cell office:value-type="float" office:value="6678119112" calcext:value-type="float">
            <text:p>667811911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39179" calcext:value-type="float">
            <text:p>39179</text:p>
          </table:table-cell>
          <table:table-cell office:value-type="float" office:value="6495616376" calcext:value-type="float">
            <text:p>649561637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39571" calcext:value-type="float">
            <text:p>39571</text:p>
          </table:table-cell>
          <table:table-cell office:value-type="float" office:value="6662106208" calcext:value-type="float">
            <text:p>666210620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41261" calcext:value-type="float">
            <text:p>41261</text:p>
          </table:table-cell>
          <table:table-cell office:value-type="float" office:value="6895949744" calcext:value-type="float">
            <text:p>689594974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41869" calcext:value-type="float">
            <text:p>41869</text:p>
          </table:table-cell>
          <table:table-cell office:value-type="float" office:value="7034582040" calcext:value-type="float">
            <text:p>703458204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41996" calcext:value-type="float">
            <text:p>41996</text:p>
          </table:table-cell>
          <table:table-cell office:value-type="float" office:value="7047701432" calcext:value-type="float">
            <text:p>704770143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41176" calcext:value-type="float">
            <text:p>41176</text:p>
          </table:table-cell>
          <table:table-cell office:value-type="float" office:value="6822778016" calcext:value-type="float">
            <text:p>682277801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42078" calcext:value-type="float">
            <text:p>42078</text:p>
          </table:table-cell>
          <table:table-cell office:value-type="float" office:value="7031705696" calcext:value-type="float">
            <text:p>703170569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917" calcext:value-type="float">
            <text:p>10917</text:p>
          </table:table-cell>
          <table:table-cell office:value-type="float" office:value="15306737544" calcext:value-type="float">
            <text:p>1530673754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200" calcext:value-type="float">
            <text:p>13200</text:p>
          </table:table-cell>
          <table:table-cell office:value-type="float" office:value="14605612448" calcext:value-type="float">
            <text:p>1460561244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201" calcext:value-type="float">
            <text:p>13201</text:p>
          </table:table-cell>
          <table:table-cell office:value-type="float" office:value="14477963352" calcext:value-type="float">
            <text:p>1447796335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387" calcext:value-type="float">
            <text:p>13387</text:p>
          </table:table-cell>
          <table:table-cell office:value-type="float" office:value="15623110656" calcext:value-type="float">
            <text:p>1562311065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856" calcext:value-type="float">
            <text:p>12856</text:p>
          </table:table-cell>
          <table:table-cell office:value-type="float" office:value="15621585008" calcext:value-type="float">
            <text:p>1562158500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842" calcext:value-type="float">
            <text:p>17842</text:p>
          </table:table-cell>
          <table:table-cell office:value-type="float" office:value="15250410440" calcext:value-type="float">
            <text:p>1525041044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076" calcext:value-type="float">
            <text:p>18076</text:p>
          </table:table-cell>
          <table:table-cell office:value-type="float" office:value="17243208136" calcext:value-type="float">
            <text:p>1724320813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234" calcext:value-type="float">
            <text:p>18234</text:p>
          </table:table-cell>
          <table:table-cell office:value-type="float" office:value="15841454048" calcext:value-type="float">
            <text:p>1584145404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032" calcext:value-type="float">
            <text:p>18032</text:p>
          </table:table-cell>
          <table:table-cell office:value-type="float" office:value="15684601112" calcext:value-type="float">
            <text:p>1568460111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230" calcext:value-type="float">
            <text:p>18230</text:p>
          </table:table-cell>
          <table:table-cell office:value-type="float" office:value="15675539344" calcext:value-type="float">
            <text:p>1567553934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3462" calcext:value-type="float">
            <text:p>23462</text:p>
          </table:table-cell>
          <table:table-cell office:value-type="float" office:value="16414651288" calcext:value-type="float">
            <text:p>1641465128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3514" calcext:value-type="float">
            <text:p>23514</text:p>
          </table:table-cell>
          <table:table-cell office:value-type="float" office:value="18121517272" calcext:value-type="float">
            <text:p>1812151727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4312" calcext:value-type="float">
            <text:p>24312</text:p>
          </table:table-cell>
          <table:table-cell office:value-type="float" office:value="18202651032" calcext:value-type="float">
            <text:p>1820265103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4501" calcext:value-type="float">
            <text:p>24501</text:p>
          </table:table-cell>
          <table:table-cell office:value-type="float" office:value="17022705960" calcext:value-type="float">
            <text:p>1702270596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4805" calcext:value-type="float">
            <text:p>24805</text:p>
          </table:table-cell>
          <table:table-cell office:value-type="float" office:value="17012937448" calcext:value-type="float">
            <text:p>1701293744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6123" calcext:value-type="float">
            <text:p>26123</text:p>
          </table:table-cell>
          <table:table-cell office:value-type="float" office:value="17249763192" calcext:value-type="float">
            <text:p>1724976319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7318" calcext:value-type="float">
            <text:p>27318</text:p>
          </table:table-cell>
          <table:table-cell office:value-type="float" office:value="18798350424" calcext:value-type="float">
            <text:p>1879835042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7472" calcext:value-type="float">
            <text:p>27472</text:p>
          </table:table-cell>
          <table:table-cell office:value-type="float" office:value="17499741056" calcext:value-type="float">
            <text:p>1749974105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7283" calcext:value-type="float">
            <text:p>27283</text:p>
          </table:table-cell>
          <table:table-cell office:value-type="float" office:value="18391895880" calcext:value-type="float">
            <text:p>1839189588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7803" calcext:value-type="float">
            <text:p>27803</text:p>
          </table:table-cell>
          <table:table-cell office:value-type="float" office:value="18493470424" calcext:value-type="float">
            <text:p>1849347042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064" calcext:value-type="float">
            <text:p>29064</text:p>
          </table:table-cell>
          <table:table-cell office:value-type="float" office:value="18681578496" calcext:value-type="float">
            <text:p>1868157849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29463" calcext:value-type="float">
            <text:p>29463</text:p>
          </table:table-cell>
          <table:table-cell office:value-type="float" office:value="19239119784" calcext:value-type="float">
            <text:p>1923911978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29885" calcext:value-type="float">
            <text:p>29885</text:p>
          </table:table-cell>
          <table:table-cell office:value-type="float" office:value="18215759104" calcext:value-type="float">
            <text:p>1821575910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9562" calcext:value-type="float">
            <text:p>29562</text:p>
          </table:table-cell>
          <table:table-cell office:value-type="float" office:value="18064341384" calcext:value-type="float">
            <text:p>1806434138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9981" calcext:value-type="float">
            <text:p>29981</text:p>
          </table:table-cell>
          <table:table-cell office:value-type="float" office:value="18086657160" calcext:value-type="float">
            <text:p>1808665716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0560" calcext:value-type="float">
            <text:p>30560</text:p>
          </table:table-cell>
          <table:table-cell office:value-type="float" office:value="18625839160" calcext:value-type="float">
            <text:p>1862583916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31676" calcext:value-type="float">
            <text:p>31676</text:p>
          </table:table-cell>
          <table:table-cell office:value-type="float" office:value="18564706616" calcext:value-type="float">
            <text:p>1856470661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31763" calcext:value-type="float">
            <text:p>31763</text:p>
          </table:table-cell>
          <table:table-cell office:value-type="float" office:value="18616958104" calcext:value-type="float">
            <text:p>1861695810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33102" calcext:value-type="float">
            <text:p>33102</text:p>
          </table:table-cell>
          <table:table-cell office:value-type="float" office:value="18895605152" calcext:value-type="float">
            <text:p>1889560515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32752" calcext:value-type="float">
            <text:p>32752</text:p>
          </table:table-cell>
          <table:table-cell office:value-type="float" office:value="18828582208" calcext:value-type="float">
            <text:p>1882858220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589" calcext:value-type="float">
            <text:p>14589</text:p>
          </table:table-cell>
          <table:table-cell office:value-type="float" office:value="3392234424" calcext:value-type="float">
            <text:p>339223442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056" calcext:value-type="float">
            <text:p>15056</text:p>
          </table:table-cell>
          <table:table-cell office:value-type="float" office:value="3392012448" calcext:value-type="float">
            <text:p>339201244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426" calcext:value-type="float">
            <text:p>15426</text:p>
          </table:table-cell>
          <table:table-cell office:value-type="float" office:value="3497388024" calcext:value-type="float">
            <text:p>349738802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228" calcext:value-type="float">
            <text:p>15228</text:p>
          </table:table-cell>
          <table:table-cell office:value-type="float" office:value="3481985312" calcext:value-type="float">
            <text:p>348198531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392" calcext:value-type="float">
            <text:p>15392</text:p>
          </table:table-cell>
          <table:table-cell office:value-type="float" office:value="3484717472" calcext:value-type="float">
            <text:p>348471747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419" calcext:value-type="float">
            <text:p>21419</text:p>
          </table:table-cell>
          <table:table-cell office:value-type="float" office:value="4250351840" calcext:value-type="float">
            <text:p>425035184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612" calcext:value-type="float">
            <text:p>21612</text:p>
          </table:table-cell>
          <table:table-cell office:value-type="float" office:value="4290615352" calcext:value-type="float">
            <text:p>429061535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1562" calcext:value-type="float">
            <text:p>21562</text:p>
          </table:table-cell>
          <table:table-cell office:value-type="float" office:value="4276818944" calcext:value-type="float">
            <text:p>427681894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1683" calcext:value-type="float">
            <text:p>21683</text:p>
          </table:table-cell>
          <table:table-cell office:value-type="float" office:value="4289869144" calcext:value-type="float">
            <text:p>428986914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759" calcext:value-type="float">
            <text:p>21759</text:p>
          </table:table-cell>
          <table:table-cell office:value-type="float" office:value="4294026176" calcext:value-type="float">
            <text:p>429402617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0612" calcext:value-type="float">
            <text:p>30612</text:p>
          </table:table-cell>
          <table:table-cell office:value-type="float" office:value="5411133208" calcext:value-type="float">
            <text:p>541113320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0995" calcext:value-type="float">
            <text:p>30995</text:p>
          </table:table-cell>
          <table:table-cell office:value-type="float" office:value="5505230936" calcext:value-type="float">
            <text:p>550523093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1118" calcext:value-type="float">
            <text:p>31118</text:p>
          </table:table-cell>
          <table:table-cell office:value-type="float" office:value="5516623464" calcext:value-type="float">
            <text:p>551662346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0599" calcext:value-type="float">
            <text:p>30599</text:p>
          </table:table-cell>
          <table:table-cell office:value-type="float" office:value="5450065352" calcext:value-type="float">
            <text:p>545006535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0849" calcext:value-type="float">
            <text:p>30849</text:p>
          </table:table-cell>
          <table:table-cell office:value-type="float" office:value="5480923904" calcext:value-type="float">
            <text:p>548092390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4847" calcext:value-type="float">
            <text:p>34847</text:p>
          </table:table-cell>
          <table:table-cell office:value-type="float" office:value="5969681360" calcext:value-type="float">
            <text:p>596968136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4401" calcext:value-type="float">
            <text:p>34401</text:p>
          </table:table-cell>
          <table:table-cell office:value-type="float" office:value="5982128688" calcext:value-type="float">
            <text:p>598212868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5374" calcext:value-type="float">
            <text:p>35374</text:p>
          </table:table-cell>
          <table:table-cell office:value-type="float" office:value="6103063368" calcext:value-type="float">
            <text:p>610306336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34996" calcext:value-type="float">
            <text:p>34996</text:p>
          </table:table-cell>
          <table:table-cell office:value-type="float" office:value="6048786488" calcext:value-type="float">
            <text:p>604878648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5396" calcext:value-type="float">
            <text:p>35396</text:p>
          </table:table-cell>
          <table:table-cell office:value-type="float" office:value="6102907488" calcext:value-type="float">
            <text:p>610290748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8743" calcext:value-type="float">
            <text:p>38743</text:p>
          </table:table-cell>
          <table:table-cell office:value-type="float" office:value="6517272408" calcext:value-type="float">
            <text:p>651727240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8887" calcext:value-type="float">
            <text:p>38887</text:p>
          </table:table-cell>
          <table:table-cell office:value-type="float" office:value="6587920400" calcext:value-type="float">
            <text:p>658792040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38944" calcext:value-type="float">
            <text:p>38944</text:p>
          </table:table-cell>
          <table:table-cell office:value-type="float" office:value="6595407992" calcext:value-type="float">
            <text:p>659540799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39338" calcext:value-type="float">
            <text:p>39338</text:p>
          </table:table-cell>
          <table:table-cell office:value-type="float" office:value="6642317288" calcext:value-type="float">
            <text:p>664231728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39439" calcext:value-type="float">
            <text:p>39439</text:p>
          </table:table-cell>
          <table:table-cell office:value-type="float" office:value="6653739808" calcext:value-type="float">
            <text:p>665373980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40474" calcext:value-type="float">
            <text:p>40474</text:p>
          </table:table-cell>
          <table:table-cell office:value-type="float" office:value="6776616840" calcext:value-type="float">
            <text:p>677661684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41150" calcext:value-type="float">
            <text:p>41150</text:p>
          </table:table-cell>
          <table:table-cell office:value-type="float" office:value="6942472440" calcext:value-type="float">
            <text:p>694247244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41347" calcext:value-type="float">
            <text:p>41347</text:p>
          </table:table-cell>
          <table:table-cell office:value-type="float" office:value="6962854864" calcext:value-type="float">
            <text:p>696285486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40718" calcext:value-type="float">
            <text:p>40718</text:p>
          </table:table-cell>
          <table:table-cell office:value-type="float" office:value="6875327624" calcext:value-type="float">
            <text:p>687532762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41310" calcext:value-type="float">
            <text:p>41310</text:p>
          </table:table-cell>
          <table:table-cell office:value-type="float" office:value="6941911384" calcext:value-type="float">
            <text:p>694191138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068" calcext:value-type="float">
            <text:p>11068</text:p>
          </table:table-cell>
          <table:table-cell office:value-type="float" office:value="15108313368" calcext:value-type="float">
            <text:p>1510831336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138" calcext:value-type="float">
            <text:p>13138</text:p>
          </table:table-cell>
          <table:table-cell office:value-type="float" office:value="15503652584" calcext:value-type="float">
            <text:p>1550365258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758" calcext:value-type="float">
            <text:p>12758</text:p>
          </table:table-cell>
          <table:table-cell office:value-type="float" office:value="14359850072" calcext:value-type="float">
            <text:p>1435985007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013" calcext:value-type="float">
            <text:p>13013</text:p>
          </table:table-cell>
          <table:table-cell office:value-type="float" office:value="14582230280" calcext:value-type="float">
            <text:p>1458223028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171" calcext:value-type="float">
            <text:p>13171</text:p>
          </table:table-cell>
          <table:table-cell office:value-type="float" office:value="14705120256" calcext:value-type="float">
            <text:p>1470512025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865" calcext:value-type="float">
            <text:p>17865</text:p>
          </table:table-cell>
          <table:table-cell office:value-type="float" office:value="15271574416" calcext:value-type="float">
            <text:p>1527157441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150" calcext:value-type="float">
            <text:p>18150</text:p>
          </table:table-cell>
          <table:table-cell office:value-type="float" office:value="16860861968" calcext:value-type="float">
            <text:p>1686086196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051" calcext:value-type="float">
            <text:p>18051</text:p>
          </table:table-cell>
          <table:table-cell office:value-type="float" office:value="15806179344" calcext:value-type="float">
            <text:p>1580617934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969" calcext:value-type="float">
            <text:p>17969</text:p>
          </table:table-cell>
          <table:table-cell office:value-type="float" office:value="16980957856" calcext:value-type="float">
            <text:p>1698095785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056" calcext:value-type="float">
            <text:p>18056</text:p>
          </table:table-cell>
          <table:table-cell office:value-type="float" office:value="16886249416" calcext:value-type="float">
            <text:p>1688624941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3178" calcext:value-type="float">
            <text:p>23178</text:p>
          </table:table-cell>
          <table:table-cell office:value-type="float" office:value="16216194952" calcext:value-type="float">
            <text:p>1621619495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3585" calcext:value-type="float">
            <text:p>23585</text:p>
          </table:table-cell>
          <table:table-cell office:value-type="float" office:value="17998640392" calcext:value-type="float">
            <text:p>1799864039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4153" calcext:value-type="float">
            <text:p>24153</text:p>
          </table:table-cell>
          <table:table-cell office:value-type="float" office:value="16827065824" calcext:value-type="float">
            <text:p>1682706582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4303" calcext:value-type="float">
            <text:p>24303</text:p>
          </table:table-cell>
          <table:table-cell office:value-type="float" office:value="16967674520" calcext:value-type="float">
            <text:p>1696767452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4974" calcext:value-type="float">
            <text:p>24974</text:p>
          </table:table-cell>
          <table:table-cell office:value-type="float" office:value="17128219088" calcext:value-type="float">
            <text:p>1712821908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7488" calcext:value-type="float">
            <text:p>27488</text:p>
          </table:table-cell>
          <table:table-cell office:value-type="float" office:value="17236641096" calcext:value-type="float">
            <text:p>1723664109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7028" calcext:value-type="float">
            <text:p>27028</text:p>
          </table:table-cell>
          <table:table-cell office:value-type="float" office:value="18531386128" calcext:value-type="float">
            <text:p>1853138612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7529" calcext:value-type="float">
            <text:p>27529</text:p>
          </table:table-cell>
          <table:table-cell office:value-type="float" office:value="18710879568" calcext:value-type="float">
            <text:p>1871087956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7189" calcext:value-type="float">
            <text:p>27189</text:p>
          </table:table-cell>
          <table:table-cell office:value-type="float" office:value="17542852232" calcext:value-type="float">
            <text:p>1754285223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7643" calcext:value-type="float">
            <text:p>27643</text:p>
          </table:table-cell>
          <table:table-cell office:value-type="float" office:value="17552444240" calcext:value-type="float">
            <text:p>1755244424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9025" calcext:value-type="float">
            <text:p>29025</text:p>
          </table:table-cell>
          <table:table-cell office:value-type="float" office:value="17972855016" calcext:value-type="float">
            <text:p>1797285501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29654" calcext:value-type="float">
            <text:p>29654</text:p>
          </table:table-cell>
          <table:table-cell office:value-type="float" office:value="18553648928" calcext:value-type="float">
            <text:p>1855364892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29658" calcext:value-type="float">
            <text:p>29658</text:p>
          </table:table-cell>
          <table:table-cell office:value-type="float" office:value="17933146416" calcext:value-type="float">
            <text:p>1793314641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9911" calcext:value-type="float">
            <text:p>29911</text:p>
          </table:table-cell>
          <table:table-cell office:value-type="float" office:value="18509360208" calcext:value-type="float">
            <text:p>1850936020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30263" calcext:value-type="float">
            <text:p>30263</text:p>
          </table:table-cell>
          <table:table-cell office:value-type="float" office:value="18681932296" calcext:value-type="float">
            <text:p>1868193229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1571" calcext:value-type="float">
            <text:p>31571</text:p>
          </table:table-cell>
          <table:table-cell office:value-type="float" office:value="19268375680" calcext:value-type="float">
            <text:p>1926837568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32325" calcext:value-type="float">
            <text:p>32325</text:p>
          </table:table-cell>
          <table:table-cell office:value-type="float" office:value="19515819168" calcext:value-type="float">
            <text:p>1951581916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31386" calcext:value-type="float">
            <text:p>31386</text:p>
          </table:table-cell>
          <table:table-cell office:value-type="float" office:value="18518644552" calcext:value-type="float">
            <text:p>1851864455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32961" calcext:value-type="float">
            <text:p>32961</text:p>
          </table:table-cell>
          <table:table-cell office:value-type="float" office:value="18774099744" calcext:value-type="float">
            <text:p>1877409974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32980" calcext:value-type="float">
            <text:p>32980</text:p>
          </table:table-cell>
          <table:table-cell office:value-type="float" office:value="18809582912" calcext:value-type="float">
            <text:p>1880958291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537" calcext:value-type="float">
            <text:p>10537</text:p>
          </table:table-cell>
          <table:table-cell office:value-type="float" office:value="2874441232" calcext:value-type="float">
            <text:p>287444123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760" calcext:value-type="float">
            <text:p>10760</text:p>
          </table:table-cell>
          <table:table-cell office:value-type="float" office:value="2869165568" calcext:value-type="float">
            <text:p>286916556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763" calcext:value-type="float">
            <text:p>10763</text:p>
          </table:table-cell>
          <table:table-cell office:value-type="float" office:value="2902751184" calcext:value-type="float">
            <text:p>290275118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681" calcext:value-type="float">
            <text:p>10681</text:p>
          </table:table-cell>
          <table:table-cell office:value-type="float" office:value="2894578888" calcext:value-type="float">
            <text:p>289457888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555" calcext:value-type="float">
            <text:p>10555</text:p>
          </table:table-cell>
          <table:table-cell office:value-type="float" office:value="2882385168" calcext:value-type="float">
            <text:p>288238516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396" calcext:value-type="float">
            <text:p>15396</text:p>
          </table:table-cell>
          <table:table-cell office:value-type="float" office:value="3491057984" calcext:value-type="float">
            <text:p>349105798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5347" calcext:value-type="float">
            <text:p>15347</text:p>
          </table:table-cell>
          <table:table-cell office:value-type="float" office:value="3487562568" calcext:value-type="float">
            <text:p>348756256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120" calcext:value-type="float">
            <text:p>15120</text:p>
          </table:table-cell>
          <table:table-cell office:value-type="float" office:value="3455645976" calcext:value-type="float">
            <text:p>345564597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913" calcext:value-type="float">
            <text:p>14913</text:p>
          </table:table-cell>
          <table:table-cell office:value-type="float" office:value="3430370808" calcext:value-type="float">
            <text:p>343037080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259" calcext:value-type="float">
            <text:p>15259</text:p>
          </table:table-cell>
          <table:table-cell office:value-type="float" office:value="3469431192" calcext:value-type="float">
            <text:p>346943119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612" calcext:value-type="float">
            <text:p>21612</text:p>
          </table:table-cell>
          <table:table-cell office:value-type="float" office:value="4286074200" calcext:value-type="float">
            <text:p>428607420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1262" calcext:value-type="float">
            <text:p>21262</text:p>
          </table:table-cell>
          <table:table-cell office:value-type="float" office:value="4266063512" calcext:value-type="float">
            <text:p>426606351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1460" calcext:value-type="float">
            <text:p>21460</text:p>
          </table:table-cell>
          <table:table-cell office:value-type="float" office:value="4291700976" calcext:value-type="float">
            <text:p>429170097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0595" calcext:value-type="float">
            <text:p>20595</text:p>
          </table:table-cell>
          <table:table-cell office:value-type="float" office:value="4168047808" calcext:value-type="float">
            <text:p>416804780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1414" calcext:value-type="float">
            <text:p>21414</text:p>
          </table:table-cell>
          <table:table-cell office:value-type="float" office:value="4280684016" calcext:value-type="float">
            <text:p>428068401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3896" calcext:value-type="float">
            <text:p>23896</text:p>
          </table:table-cell>
          <table:table-cell office:value-type="float" office:value="4579693920" calcext:value-type="float">
            <text:p>457969392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2925" calcext:value-type="float">
            <text:p>22925</text:p>
          </table:table-cell>
          <table:table-cell office:value-type="float" office:value="4499628536" calcext:value-type="float">
            <text:p>449962853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3561" calcext:value-type="float">
            <text:p>23561</text:p>
          </table:table-cell>
          <table:table-cell office:value-type="float" office:value="4582170744" calcext:value-type="float">
            <text:p>458217074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4036" calcext:value-type="float">
            <text:p>24036</text:p>
          </table:table-cell>
          <table:table-cell office:value-type="float" office:value="4642142088" calcext:value-type="float">
            <text:p>464214208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3387" calcext:value-type="float">
            <text:p>23387</text:p>
          </table:table-cell>
          <table:table-cell office:value-type="float" office:value="4557607440" calcext:value-type="float">
            <text:p>455760744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6416" calcext:value-type="float">
            <text:p>26416</text:p>
          </table:table-cell>
          <table:table-cell office:value-type="float" office:value="4901576848" calcext:value-type="float">
            <text:p>490157684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26549" calcext:value-type="float">
            <text:p>26549</text:p>
          </table:table-cell>
          <table:table-cell office:value-type="float" office:value="4995738920" calcext:value-type="float">
            <text:p>499573892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26106" calcext:value-type="float">
            <text:p>26106</text:p>
          </table:table-cell>
          <table:table-cell office:value-type="float" office:value="4934724408" calcext:value-type="float">
            <text:p>493472440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6543" calcext:value-type="float">
            <text:p>26543</text:p>
          </table:table-cell>
          <table:table-cell office:value-type="float" office:value="4988199560" calcext:value-type="float">
            <text:p>498819956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5650" calcext:value-type="float">
            <text:p>25650</text:p>
          </table:table-cell>
          <table:table-cell office:value-type="float" office:value="4851886232" calcext:value-type="float">
            <text:p>485188623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7153" calcext:value-type="float">
            <text:p>27153</text:p>
          </table:table-cell>
          <table:table-cell office:value-type="float" office:value="5025143256" calcext:value-type="float">
            <text:p>502514325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27175" calcext:value-type="float">
            <text:p>27175</text:p>
          </table:table-cell>
          <table:table-cell office:value-type="float" office:value="5106313704" calcext:value-type="float">
            <text:p>510631370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7470" calcext:value-type="float">
            <text:p>27470</text:p>
          </table:table-cell>
          <table:table-cell office:value-type="float" office:value="5128004584" calcext:value-type="float">
            <text:p>512800458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7818" calcext:value-type="float">
            <text:p>27818</text:p>
          </table:table-cell>
          <table:table-cell office:value-type="float" office:value="5173584968" calcext:value-type="float">
            <text:p>517358496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7681" calcext:value-type="float">
            <text:p>27681</text:p>
          </table:table-cell>
          <table:table-cell office:value-type="float" office:value="5100732280" calcext:value-type="float">
            <text:p>510073228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382" calcext:value-type="float">
            <text:p>8382</text:p>
          </table:table-cell>
          <table:table-cell office:value-type="float" office:value="13827010112" calcext:value-type="float">
            <text:p>1382701011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761" calcext:value-type="float">
            <text:p>9761</text:p>
          </table:table-cell>
          <table:table-cell office:value-type="float" office:value="12729656776" calcext:value-type="float">
            <text:p>1272965677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583" calcext:value-type="float">
            <text:p>9583</text:p>
          </table:table-cell>
          <table:table-cell office:value-type="float" office:value="14007946488" calcext:value-type="float">
            <text:p>1400794648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90" calcext:value-type="float">
            <text:p>9690</text:p>
          </table:table-cell>
          <table:table-cell office:value-type="float" office:value="13300100032" calcext:value-type="float">
            <text:p>1330010003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509" calcext:value-type="float">
            <text:p>9509</text:p>
          </table:table-cell>
          <table:table-cell office:value-type="float" office:value="13550849344" calcext:value-type="float">
            <text:p>1355084934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3633" calcext:value-type="float">
            <text:p>13633</text:p>
          </table:table-cell>
          <table:table-cell office:value-type="float" office:value="14326425232" calcext:value-type="float">
            <text:p>1432642523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3889" calcext:value-type="float">
            <text:p>13889</text:p>
          </table:table-cell>
          <table:table-cell office:value-type="float" office:value="14776267872" calcext:value-type="float">
            <text:p>1477626787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743" calcext:value-type="float">
            <text:p>13743</text:p>
          </table:table-cell>
          <table:table-cell office:value-type="float" office:value="16306054216" calcext:value-type="float">
            <text:p>1630605421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255" calcext:value-type="float">
            <text:p>14255</text:p>
          </table:table-cell>
          <table:table-cell office:value-type="float" office:value="14791591264" calcext:value-type="float">
            <text:p>1479159126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209" calcext:value-type="float">
            <text:p>14209</text:p>
          </table:table-cell>
          <table:table-cell office:value-type="float" office:value="14836869808" calcext:value-type="float">
            <text:p>1483686980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7789" calcext:value-type="float">
            <text:p>17789</text:p>
          </table:table-cell>
          <table:table-cell office:value-type="float" office:value="15220599152" calcext:value-type="float">
            <text:p>1522059915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8800" calcext:value-type="float">
            <text:p>18800</text:p>
          </table:table-cell>
          <table:table-cell office:value-type="float" office:value="16835012856" calcext:value-type="float">
            <text:p>1683501285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8150" calcext:value-type="float">
            <text:p>18150</text:p>
          </table:table-cell>
          <table:table-cell office:value-type="float" office:value="16219068776" calcext:value-type="float">
            <text:p>1621906877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8283" calcext:value-type="float">
            <text:p>18283</text:p>
          </table:table-cell>
          <table:table-cell office:value-type="float" office:value="16452345216" calcext:value-type="float">
            <text:p>1645234521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8457" calcext:value-type="float">
            <text:p>18457</text:p>
          </table:table-cell>
          <table:table-cell office:value-type="float" office:value="16409005176" calcext:value-type="float">
            <text:p>1640900517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0797" calcext:value-type="float">
            <text:p>20797</text:p>
          </table:table-cell>
          <table:table-cell office:value-type="float" office:value="15977204192" calcext:value-type="float">
            <text:p>1597720419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float" office:value="17256909632" calcext:value-type="float">
            <text:p>1725690963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0154" calcext:value-type="float">
            <text:p>20154</text:p>
          </table:table-cell>
          <table:table-cell office:value-type="float" office:value="16654697120" calcext:value-type="float">
            <text:p>1665469712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0706" calcext:value-type="float">
            <text:p>20706</text:p>
          </table:table-cell>
          <table:table-cell office:value-type="float" office:value="16127066632" calcext:value-type="float">
            <text:p>1612706663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0558" calcext:value-type="float">
            <text:p>20558</text:p>
          </table:table-cell>
          <table:table-cell office:value-type="float" office:value="16098362176" calcext:value-type="float">
            <text:p>1609836217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3158" calcext:value-type="float">
            <text:p>23158</text:p>
          </table:table-cell>
          <table:table-cell office:value-type="float" office:value="16688580872" calcext:value-type="float">
            <text:p>1668858087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22187" calcext:value-type="float">
            <text:p>22187</text:p>
          </table:table-cell>
          <table:table-cell office:value-type="float" office:value="17929193096" calcext:value-type="float">
            <text:p>1792919309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22820" calcext:value-type="float">
            <text:p>22820</text:p>
          </table:table-cell>
          <table:table-cell office:value-type="float" office:value="16685821296" calcext:value-type="float">
            <text:p>1668582129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2985" calcext:value-type="float">
            <text:p>22985</text:p>
          </table:table-cell>
          <table:table-cell office:value-type="float" office:value="16652750480" calcext:value-type="float">
            <text:p>1665275048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2875" calcext:value-type="float">
            <text:p>22875</text:p>
          </table:table-cell>
          <table:table-cell office:value-type="float" office:value="16586515008" calcext:value-type="float">
            <text:p>1658651500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4271" calcext:value-type="float">
            <text:p>24271</text:p>
          </table:table-cell>
          <table:table-cell office:value-type="float" office:value="17173603280" calcext:value-type="float">
            <text:p>1717360328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24485" calcext:value-type="float">
            <text:p>24485</text:p>
          </table:table-cell>
          <table:table-cell office:value-type="float" office:value="18201868512" calcext:value-type="float">
            <text:p>1820186851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5084" calcext:value-type="float">
            <text:p>25084</text:p>
          </table:table-cell>
          <table:table-cell office:value-type="float" office:value="18283987680" calcext:value-type="float">
            <text:p>1828398768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5400" calcext:value-type="float">
            <text:p>25400</text:p>
          </table:table-cell>
          <table:table-cell office:value-type="float" office:value="17533630424" calcext:value-type="float">
            <text:p>1753363042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5247" calcext:value-type="float">
            <text:p>25247</text:p>
          </table:table-cell>
          <table:table-cell office:value-type="float" office:value="17507498952" calcext:value-type="float">
            <text:p>1750749895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300" calcext:value-type="float">
            <text:p>10300</text:p>
          </table:table-cell>
          <table:table-cell office:value-type="float" office:value="2830397696" calcext:value-type="float">
            <text:p>283039769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805" calcext:value-type="float">
            <text:p>10805</text:p>
          </table:table-cell>
          <table:table-cell office:value-type="float" office:value="2846329392" calcext:value-type="float">
            <text:p>284632939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856" calcext:value-type="float">
            <text:p>10856</text:p>
          </table:table-cell>
          <table:table-cell office:value-type="float" office:value="2912058088" calcext:value-type="float">
            <text:p>291205808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856" calcext:value-type="float">
            <text:p>10856</text:p>
          </table:table-cell>
          <table:table-cell office:value-type="float" office:value="2916365856" calcext:value-type="float">
            <text:p>291636585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797" calcext:value-type="float">
            <text:p>10797</text:p>
          </table:table-cell>
          <table:table-cell office:value-type="float" office:value="2917361176" calcext:value-type="float">
            <text:p>291736117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101" calcext:value-type="float">
            <text:p>15101</text:p>
          </table:table-cell>
          <table:table-cell office:value-type="float" office:value="3456645608" calcext:value-type="float">
            <text:p>345664560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5177" calcext:value-type="float">
            <text:p>15177</text:p>
          </table:table-cell>
          <table:table-cell office:value-type="float" office:value="3470700208" calcext:value-type="float">
            <text:p>347070020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090" calcext:value-type="float">
            <text:p>15090</text:p>
          </table:table-cell>
          <table:table-cell office:value-type="float" office:value="3453064104" calcext:value-type="float">
            <text:p>345306410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477" calcext:value-type="float">
            <text:p>15477</text:p>
          </table:table-cell>
          <table:table-cell office:value-type="float" office:value="3500899848" calcext:value-type="float">
            <text:p>350089984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364" calcext:value-type="float">
            <text:p>15364</text:p>
          </table:table-cell>
          <table:table-cell office:value-type="float" office:value="3482619968" calcext:value-type="float">
            <text:p>348261996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0902" calcext:value-type="float">
            <text:p>20902</text:p>
          </table:table-cell>
          <table:table-cell office:value-type="float" office:value="4170087440" calcext:value-type="float">
            <text:p>417008744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1005" calcext:value-type="float">
            <text:p>21005</text:p>
          </table:table-cell>
          <table:table-cell office:value-type="float" office:value="4210429440" calcext:value-type="float">
            <text:p>421042944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1364" calcext:value-type="float">
            <text:p>21364</text:p>
          </table:table-cell>
          <table:table-cell office:value-type="float" office:value="4277483864" calcext:value-type="float">
            <text:p>427748386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1447" calcext:value-type="float">
            <text:p>21447</text:p>
          </table:table-cell>
          <table:table-cell office:value-type="float" office:value="4286422992" calcext:value-type="float">
            <text:p>428642299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1463" calcext:value-type="float">
            <text:p>21463</text:p>
          </table:table-cell>
          <table:table-cell office:value-type="float" office:value="4287617728" calcext:value-type="float">
            <text:p>428761772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3317" calcext:value-type="float">
            <text:p>23317</text:p>
          </table:table-cell>
          <table:table-cell office:value-type="float" office:value="4492283240" calcext:value-type="float">
            <text:p>449228324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2766" calcext:value-type="float">
            <text:p>22766</text:p>
          </table:table-cell>
          <table:table-cell office:value-type="float" office:value="4486492752" calcext:value-type="float">
            <text:p>448649275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2979" calcext:value-type="float">
            <text:p>22979</text:p>
          </table:table-cell>
          <table:table-cell office:value-type="float" office:value="4508805824" calcext:value-type="float">
            <text:p>450880582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2714" calcext:value-type="float">
            <text:p>22714</text:p>
          </table:table-cell>
          <table:table-cell office:value-type="float" office:value="4463085776" calcext:value-type="float">
            <text:p>446308577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2370" calcext:value-type="float">
            <text:p>22370</text:p>
          </table:table-cell>
          <table:table-cell office:value-type="float" office:value="4398353672" calcext:value-type="float">
            <text:p>439835367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6254" calcext:value-type="float">
            <text:p>26254</text:p>
          </table:table-cell>
          <table:table-cell office:value-type="float" office:value="4884759120" calcext:value-type="float">
            <text:p>488475912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25877" calcext:value-type="float">
            <text:p>25877</text:p>
          </table:table-cell>
          <table:table-cell office:value-type="float" office:value="4911276752" calcext:value-type="float">
            <text:p>491127675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26337" calcext:value-type="float">
            <text:p>26337</text:p>
          </table:table-cell>
          <table:table-cell office:value-type="float" office:value="4963958544" calcext:value-type="float">
            <text:p>496395854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6008" calcext:value-type="float">
            <text:p>26008</text:p>
          </table:table-cell>
          <table:table-cell office:value-type="float" office:value="4918163408" calcext:value-type="float">
            <text:p>491816340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6110" calcext:value-type="float">
            <text:p>26110</text:p>
          </table:table-cell>
          <table:table-cell office:value-type="float" office:value="4870991704" calcext:value-type="float">
            <text:p>487099170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7481" calcext:value-type="float">
            <text:p>27481</text:p>
          </table:table-cell>
          <table:table-cell office:value-type="float" office:value="5080308584" calcext:value-type="float">
            <text:p>508030858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27214" calcext:value-type="float">
            <text:p>27214</text:p>
          </table:table-cell>
          <table:table-cell office:value-type="float" office:value="5101190472" calcext:value-type="float">
            <text:p>510119047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7325" calcext:value-type="float">
            <text:p>27325</text:p>
          </table:table-cell>
          <table:table-cell office:value-type="float" office:value="5112165744" calcext:value-type="float">
            <text:p>511216574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7546" calcext:value-type="float">
            <text:p>27546</text:p>
          </table:table-cell>
          <table:table-cell office:value-type="float" office:value="5136299416" calcext:value-type="float">
            <text:p>513629941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6943" calcext:value-type="float">
            <text:p>26943</text:p>
          </table:table-cell>
          <table:table-cell office:value-type="float" office:value="5010289768" calcext:value-type="float">
            <text:p>501028976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447" calcext:value-type="float">
            <text:p>8447</text:p>
          </table:table-cell>
          <table:table-cell office:value-type="float" office:value="13901218968" calcext:value-type="float">
            <text:p>1390121896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027" calcext:value-type="float">
            <text:p>10027</text:p>
          </table:table-cell>
          <table:table-cell office:value-type="float" office:value="12742163704" calcext:value-type="float">
            <text:p>1274216370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713" calcext:value-type="float">
            <text:p>9713</text:p>
          </table:table-cell>
          <table:table-cell office:value-type="float" office:value="14088486264" calcext:value-type="float">
            <text:p>1408848626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760" calcext:value-type="float">
            <text:p>9760</text:p>
          </table:table-cell>
          <table:table-cell office:value-type="float" office:value="13300595808" calcext:value-type="float">
            <text:p>1330059580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719" calcext:value-type="float">
            <text:p>9719</text:p>
          </table:table-cell>
          <table:table-cell office:value-type="float" office:value="13525380976" calcext:value-type="float">
            <text:p>1352538097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3714" calcext:value-type="float">
            <text:p>13714</text:p>
          </table:table-cell>
          <table:table-cell office:value-type="float" office:value="14341564328" calcext:value-type="float">
            <text:p>1434156432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3802" calcext:value-type="float">
            <text:p>13802</text:p>
          </table:table-cell>
          <table:table-cell office:value-type="float" office:value="15195539720" calcext:value-type="float">
            <text:p>1519553972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630" calcext:value-type="float">
            <text:p>13630</text:p>
          </table:table-cell>
          <table:table-cell office:value-type="float" office:value="16255472584" calcext:value-type="float">
            <text:p>1625547258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711" calcext:value-type="float">
            <text:p>13711</text:p>
          </table:table-cell>
          <table:table-cell office:value-type="float" office:value="14695934152" calcext:value-type="float">
            <text:p>1469593415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642" calcext:value-type="float">
            <text:p>13642</text:p>
          </table:table-cell>
          <table:table-cell office:value-type="float" office:value="14677932824" calcext:value-type="float">
            <text:p>1467793282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7798" calcext:value-type="float">
            <text:p>17798</text:p>
          </table:table-cell>
          <table:table-cell office:value-type="float" office:value="15266619936" calcext:value-type="float">
            <text:p>1526661993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8183" calcext:value-type="float">
            <text:p>18183</text:p>
          </table:table-cell>
          <table:table-cell office:value-type="float" office:value="16509020680" calcext:value-type="float">
            <text:p>1650902068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8360" calcext:value-type="float">
            <text:p>18360</text:p>
          </table:table-cell>
          <table:table-cell office:value-type="float" office:value="16240219136" calcext:value-type="float">
            <text:p>1624021913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8420" calcext:value-type="float">
            <text:p>18420</text:p>
          </table:table-cell>
          <table:table-cell office:value-type="float" office:value="16548873240" calcext:value-type="float">
            <text:p>1654887324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8462" calcext:value-type="float">
            <text:p>18462</text:p>
          </table:table-cell>
          <table:table-cell office:value-type="float" office:value="16560523440" calcext:value-type="float">
            <text:p>1656052344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0664" calcext:value-type="float">
            <text:p>20664</text:p>
          </table:table-cell>
          <table:table-cell office:value-type="float" office:value="15958608120" calcext:value-type="float">
            <text:p>1595860812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9830" calcext:value-type="float">
            <text:p>19830</text:p>
          </table:table-cell>
          <table:table-cell office:value-type="float" office:value="17219597504" calcext:value-type="float">
            <text:p>1721959750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0717" calcext:value-type="float">
            <text:p>20717</text:p>
          </table:table-cell>
          <table:table-cell office:value-type="float" office:value="16722579120" calcext:value-type="float">
            <text:p>1672257912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0969" calcext:value-type="float">
            <text:p>20969</text:p>
          </table:table-cell>
          <table:table-cell office:value-type="float" office:value="16193003912" calcext:value-type="float">
            <text:p>1619300391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0553" calcext:value-type="float">
            <text:p>20553</text:p>
          </table:table-cell>
          <table:table-cell office:value-type="float" office:value="16203137736" calcext:value-type="float">
            <text:p>1620313773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411" calcext:value-type="float">
            <text:p>22411</text:p>
          </table:table-cell>
          <table:table-cell office:value-type="float" office:value="16669863648" calcext:value-type="float">
            <text:p>1666986364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22481" calcext:value-type="float">
            <text:p>22481</text:p>
          </table:table-cell>
          <table:table-cell office:value-type="float" office:value="17953385008" calcext:value-type="float">
            <text:p>1795338500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22555" calcext:value-type="float">
            <text:p>22555</text:p>
          </table:table-cell>
          <table:table-cell office:value-type="float" office:value="16671751512" calcext:value-type="float">
            <text:p>1667175151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3051" calcext:value-type="float">
            <text:p>23051</text:p>
          </table:table-cell>
          <table:table-cell office:value-type="float" office:value="16719819024" calcext:value-type="float">
            <text:p>1671981902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3144" calcext:value-type="float">
            <text:p>23144</text:p>
          </table:table-cell>
          <table:table-cell office:value-type="float" office:value="16713263648" calcext:value-type="float">
            <text:p>1671326364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4652" calcext:value-type="float">
            <text:p>24652</text:p>
          </table:table-cell>
          <table:table-cell office:value-type="float" office:value="17117866808" calcext:value-type="float">
            <text:p>1711786680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24624" calcext:value-type="float">
            <text:p>24624</text:p>
          </table:table-cell>
          <table:table-cell office:value-type="float" office:value="18284954792" calcext:value-type="float">
            <text:p>1828495479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5298" calcext:value-type="float">
            <text:p>25298</text:p>
          </table:table-cell>
          <table:table-cell office:value-type="float" office:value="18312209976" calcext:value-type="float">
            <text:p>1831220997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5239" calcext:value-type="float">
            <text:p>25239</text:p>
          </table:table-cell>
          <table:table-cell office:value-type="float" office:value="17526750424" calcext:value-type="float">
            <text:p>1752675042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5598" calcext:value-type="float">
            <text:p>25598</text:p>
          </table:table-cell>
          <table:table-cell office:value-type="float" office:value="17507575296" calcext:value-type="float">
            <text:p>1750757529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8835" calcext:value-type="float">
            <text:p>108835</text:p>
          </table:table-cell>
          <table:table-cell office:value-type="float" office:value="2190245144" calcext:value-type="float">
            <text:p>219024514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1051" calcext:value-type="float">
            <text:p>111051</text:p>
          </table:table-cell>
          <table:table-cell office:value-type="float" office:value="2122223872" calcext:value-type="float">
            <text:p>212222387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0868" calcext:value-type="float">
            <text:p>110868</text:p>
          </table:table-cell>
          <table:table-cell office:value-type="float" office:value="2191507928" calcext:value-type="float">
            <text:p>219150792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2753" calcext:value-type="float">
            <text:p>112753</text:p>
          </table:table-cell>
          <table:table-cell office:value-type="float" office:value="2129658336" calcext:value-type="float">
            <text:p>212965833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2126" calcext:value-type="float">
            <text:p>112126</text:p>
          </table:table-cell>
          <table:table-cell office:value-type="float" office:value="2181714368" calcext:value-type="float">
            <text:p>218171436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9743" calcext:value-type="float">
            <text:p>159743</text:p>
          </table:table-cell>
          <table:table-cell office:value-type="float" office:value="2475620240" calcext:value-type="float">
            <text:p>247562024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61916" calcext:value-type="float">
            <text:p>161916</text:p>
          </table:table-cell>
          <table:table-cell office:value-type="float" office:value="2457432720" calcext:value-type="float">
            <text:p>245743272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9769" calcext:value-type="float">
            <text:p>159769</text:p>
          </table:table-cell>
          <table:table-cell office:value-type="float" office:value="2468856976" calcext:value-type="float">
            <text:p>246885697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1902" calcext:value-type="float">
            <text:p>161902</text:p>
          </table:table-cell>
          <table:table-cell office:value-type="float" office:value="2482612688" calcext:value-type="float">
            <text:p>248261268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0532" calcext:value-type="float">
            <text:p>160532</text:p>
          </table:table-cell>
          <table:table-cell office:value-type="float" office:value="2455175712" calcext:value-type="float">
            <text:p>245517571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37803" calcext:value-type="float">
            <text:p>237803</text:p>
          </table:table-cell>
          <table:table-cell office:value-type="float" office:value="2940579072" calcext:value-type="float">
            <text:p>294057907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34879" calcext:value-type="float">
            <text:p>234879</text:p>
          </table:table-cell>
          <table:table-cell office:value-type="float" office:value="2912499192" calcext:value-type="float">
            <text:p>291249919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35202" calcext:value-type="float">
            <text:p>235202</text:p>
          </table:table-cell>
          <table:table-cell office:value-type="float" office:value="2909863224" calcext:value-type="float">
            <text:p>290986322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38588" calcext:value-type="float">
            <text:p>238588</text:p>
          </table:table-cell>
          <table:table-cell office:value-type="float" office:value="2898056600" calcext:value-type="float">
            <text:p>289805660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36493" calcext:value-type="float">
            <text:p>236493</text:p>
          </table:table-cell>
          <table:table-cell office:value-type="float" office:value="2912301040" calcext:value-type="float">
            <text:p>291230104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96860" calcext:value-type="float">
            <text:p>296860</text:p>
          </table:table-cell>
          <table:table-cell office:value-type="float" office:value="3246492680" calcext:value-type="float">
            <text:p>324649268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94128" calcext:value-type="float">
            <text:p>294128</text:p>
          </table:table-cell>
          <table:table-cell office:value-type="float" office:value="3164139840" calcext:value-type="float">
            <text:p>316413984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94838" calcext:value-type="float">
            <text:p>294838</text:p>
          </table:table-cell>
          <table:table-cell office:value-type="float" office:value="3248947304" calcext:value-type="float">
            <text:p>324894730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93676" calcext:value-type="float">
            <text:p>293676</text:p>
          </table:table-cell>
          <table:table-cell office:value-type="float" office:value="3233867696" calcext:value-type="float">
            <text:p>323386769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95689" calcext:value-type="float">
            <text:p>295689</text:p>
          </table:table-cell>
          <table:table-cell office:value-type="float" office:value="3251375336" calcext:value-type="float">
            <text:p>325137533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38361" calcext:value-type="float">
            <text:p>338361</text:p>
          </table:table-cell>
          <table:table-cell office:value-type="float" office:value="3496202024" calcext:value-type="float">
            <text:p>349620202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35487" calcext:value-type="float">
            <text:p>335487</text:p>
          </table:table-cell>
          <table:table-cell office:value-type="float" office:value="3471279400" calcext:value-type="float">
            <text:p>347127940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331700" calcext:value-type="float">
            <text:p>331700</text:p>
          </table:table-cell>
          <table:table-cell office:value-type="float" office:value="3433580592" calcext:value-type="float">
            <text:p>343358059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330512" calcext:value-type="float">
            <text:p>330512</text:p>
          </table:table-cell>
          <table:table-cell office:value-type="float" office:value="3433421976" calcext:value-type="float">
            <text:p>343342197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334600" calcext:value-type="float">
            <text:p>334600</text:p>
          </table:table-cell>
          <table:table-cell office:value-type="float" office:value="3458599224" calcext:value-type="float">
            <text:p>345859922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59560" calcext:value-type="float">
            <text:p>359560</text:p>
          </table:table-cell>
          <table:table-cell office:value-type="float" office:value="3606010824" calcext:value-type="float">
            <text:p>360601082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365084" calcext:value-type="float">
            <text:p>365084</text:p>
          </table:table-cell>
          <table:table-cell office:value-type="float" office:value="3504557280" calcext:value-type="float">
            <text:p>350455728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362446" calcext:value-type="float">
            <text:p>362446</text:p>
          </table:table-cell>
          <table:table-cell office:value-type="float" office:value="3610682976" calcext:value-type="float">
            <text:p>361068297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358361" calcext:value-type="float">
            <text:p>358361</text:p>
          </table:table-cell>
          <table:table-cell office:value-type="float" office:value="3595717616" calcext:value-type="float">
            <text:p>359571761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359877" calcext:value-type="float">
            <text:p>359877</text:p>
          </table:table-cell>
          <table:table-cell office:value-type="float" office:value="3654620896" calcext:value-type="float">
            <text:p>365462089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9249" calcext:value-type="float">
            <text:p>69249</text:p>
          </table:table-cell>
          <table:table-cell office:value-type="float" office:value="11589588072" calcext:value-type="float">
            <text:p>1158958807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2535" calcext:value-type="float">
            <text:p>82535</text:p>
          </table:table-cell>
          <table:table-cell office:value-type="float" office:value="11396506216" calcext:value-type="float">
            <text:p>1139650621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0032" calcext:value-type="float">
            <text:p>80032</text:p>
          </table:table-cell>
          <table:table-cell office:value-type="float" office:value="13078977536" calcext:value-type="float">
            <text:p>1307897753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0192" calcext:value-type="float">
            <text:p>80192</text:p>
          </table:table-cell>
          <table:table-cell office:value-type="float" office:value="12966019736" calcext:value-type="float">
            <text:p>1296601973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2905" calcext:value-type="float">
            <text:p>82905</text:p>
          </table:table-cell>
          <table:table-cell office:value-type="float" office:value="11644670360" calcext:value-type="float">
            <text:p>1164467036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0843" calcext:value-type="float">
            <text:p>110843</text:p>
          </table:table-cell>
          <table:table-cell office:value-type="float" office:value="12934282704" calcext:value-type="float">
            <text:p>1293428270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4388" calcext:value-type="float">
            <text:p>114388</text:p>
          </table:table-cell>
          <table:table-cell office:value-type="float" office:value="12845257064" calcext:value-type="float">
            <text:p>1284525706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8681" calcext:value-type="float">
            <text:p>108681</text:p>
          </table:table-cell>
          <table:table-cell office:value-type="float" office:value="14899617520" calcext:value-type="float">
            <text:p>1489961752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0789" calcext:value-type="float">
            <text:p>110789</text:p>
          </table:table-cell>
          <table:table-cell office:value-type="float" office:value="14949414384" calcext:value-type="float">
            <text:p>1494941438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2983" calcext:value-type="float">
            <text:p>112983</text:p>
          </table:table-cell>
          <table:table-cell office:value-type="float" office:value="13012533552" calcext:value-type="float">
            <text:p>1301253355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8701" calcext:value-type="float">
            <text:p>148701</text:p>
          </table:table-cell>
          <table:table-cell office:value-type="float" office:value="13526155920" calcext:value-type="float">
            <text:p>1352615592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51889" calcext:value-type="float">
            <text:p>151889</text:p>
          </table:table-cell>
          <table:table-cell office:value-type="float" office:value="14031539016" calcext:value-type="float">
            <text:p>1403153901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48669" calcext:value-type="float">
            <text:p>148669</text:p>
          </table:table-cell>
          <table:table-cell office:value-type="float" office:value="14972834504" calcext:value-type="float">
            <text:p>1497283450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48650" calcext:value-type="float">
            <text:p>148650</text:p>
          </table:table-cell>
          <table:table-cell office:value-type="float" office:value="14171407760" calcext:value-type="float">
            <text:p>1417140776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51510" calcext:value-type="float">
            <text:p>151510</text:p>
          </table:table-cell>
          <table:table-cell office:value-type="float" office:value="14145151808" calcext:value-type="float">
            <text:p>1414515180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68909" calcext:value-type="float">
            <text:p>168909</text:p>
          </table:table-cell>
          <table:table-cell office:value-type="float" office:value="13931136368" calcext:value-type="float">
            <text:p>1393113636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72407" calcext:value-type="float">
            <text:p>172407</text:p>
          </table:table-cell>
          <table:table-cell office:value-type="float" office:value="14944138088" calcext:value-type="float">
            <text:p>1494413808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71118" calcext:value-type="float">
            <text:p>171118</text:p>
          </table:table-cell>
          <table:table-cell office:value-type="float" office:value="15252237888" calcext:value-type="float">
            <text:p>1525223788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70492" calcext:value-type="float">
            <text:p>170492</text:p>
          </table:table-cell>
          <table:table-cell office:value-type="float" office:value="14350149784" calcext:value-type="float">
            <text:p>1435014978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69111" calcext:value-type="float">
            <text:p>169111</text:p>
          </table:table-cell>
          <table:table-cell office:value-type="float" office:value="14695489560" calcext:value-type="float">
            <text:p>1469548956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9245" calcext:value-type="float">
            <text:p>189245</text:p>
          </table:table-cell>
          <table:table-cell office:value-type="float" office:value="14300056216" calcext:value-type="float">
            <text:p>1430005621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74949" calcext:value-type="float">
            <text:p>174949</text:p>
          </table:table-cell>
          <table:table-cell office:value-type="float" office:value="16148145808" calcext:value-type="float">
            <text:p>1614814580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82899" calcext:value-type="float">
            <text:p>182899</text:p>
          </table:table-cell>
          <table:table-cell office:value-type="float" office:value="15936628896" calcext:value-type="float">
            <text:p>1593662889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91792" calcext:value-type="float">
            <text:p>191792</text:p>
          </table:table-cell>
          <table:table-cell office:value-type="float" office:value="14516966440" calcext:value-type="float">
            <text:p>1451696644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87669" calcext:value-type="float">
            <text:p>187669</text:p>
          </table:table-cell>
          <table:table-cell office:value-type="float" office:value="14929230568" calcext:value-type="float">
            <text:p>1492923056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1807" calcext:value-type="float">
            <text:p>201807</text:p>
          </table:table-cell>
          <table:table-cell office:value-type="float" office:value="14515399224" calcext:value-type="float">
            <text:p>1451539922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187847" calcext:value-type="float">
            <text:p>187847</text:p>
          </table:table-cell>
          <table:table-cell office:value-type="float" office:value="16063960904" calcext:value-type="float">
            <text:p>1606396090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86451" calcext:value-type="float">
            <text:p>186451</text:p>
          </table:table-cell>
          <table:table-cell office:value-type="float" office:value="16570441192" calcext:value-type="float">
            <text:p>1657044119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04386" calcext:value-type="float">
            <text:p>204386</text:p>
          </table:table-cell>
          <table:table-cell office:value-type="float" office:value="14869732912" calcext:value-type="float">
            <text:p>1486973291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96940" calcext:value-type="float">
            <text:p>196940</text:p>
          </table:table-cell>
          <table:table-cell office:value-type="float" office:value="15888198120" calcext:value-type="float">
            <text:p>1588819812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9633" calcext:value-type="float">
            <text:p>109633</text:p>
          </table:table-cell>
          <table:table-cell office:value-type="float" office:value="2197931816" calcext:value-type="float">
            <text:p>219793181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1820" calcext:value-type="float">
            <text:p>111820</text:p>
          </table:table-cell>
          <table:table-cell office:value-type="float" office:value="2194318104" calcext:value-type="float">
            <text:p>219431810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1639" calcext:value-type="float">
            <text:p>111639</text:p>
          </table:table-cell>
          <table:table-cell office:value-type="float" office:value="2197743048" calcext:value-type="float">
            <text:p>219774304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1128" calcext:value-type="float">
            <text:p>111128</text:p>
          </table:table-cell>
          <table:table-cell office:value-type="float" office:value="2169794912" calcext:value-type="float">
            <text:p>216979491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2972" calcext:value-type="float">
            <text:p>112972</text:p>
          </table:table-cell>
          <table:table-cell office:value-type="float" office:value="2190927776" calcext:value-type="float">
            <text:p>219092777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9722" calcext:value-type="float">
            <text:p>159722</text:p>
          </table:table-cell>
          <table:table-cell office:value-type="float" office:value="2492428008" calcext:value-type="float">
            <text:p>249242800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61695" calcext:value-type="float">
            <text:p>161695</text:p>
          </table:table-cell>
          <table:table-cell office:value-type="float" office:value="2465754992" calcext:value-type="float">
            <text:p>246575499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63748" calcext:value-type="float">
            <text:p>163748</text:p>
          </table:table-cell>
          <table:table-cell office:value-type="float" office:value="2494323432" calcext:value-type="float">
            <text:p>249432343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0717" calcext:value-type="float">
            <text:p>160717</text:p>
          </table:table-cell>
          <table:table-cell office:value-type="float" office:value="2454751264" calcext:value-type="float">
            <text:p>245475126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1100" calcext:value-type="float">
            <text:p>161100</text:p>
          </table:table-cell>
          <table:table-cell office:value-type="float" office:value="2457519680" calcext:value-type="float">
            <text:p>245751968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40020" calcext:value-type="float">
            <text:p>240020</text:p>
          </table:table-cell>
          <table:table-cell office:value-type="float" office:value="2952011336" calcext:value-type="float">
            <text:p>295201133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37970" calcext:value-type="float">
            <text:p>237970</text:p>
          </table:table-cell>
          <table:table-cell office:value-type="float" office:value="2925621056" calcext:value-type="float">
            <text:p>292562105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38097" calcext:value-type="float">
            <text:p>238097</text:p>
          </table:table-cell>
          <table:table-cell office:value-type="float" office:value="2924930088" calcext:value-type="float">
            <text:p>292493008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37890" calcext:value-type="float">
            <text:p>237890</text:p>
          </table:table-cell>
          <table:table-cell office:value-type="float" office:value="2916602768" calcext:value-type="float">
            <text:p>291660276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37148" calcext:value-type="float">
            <text:p>237148</text:p>
          </table:table-cell>
          <table:table-cell office:value-type="float" office:value="2910696688" calcext:value-type="float">
            <text:p>291069668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93833" calcext:value-type="float">
            <text:p>293833</text:p>
          </table:table-cell>
          <table:table-cell office:value-type="float" office:value="3233707376" calcext:value-type="float">
            <text:p>323370737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98794" calcext:value-type="float">
            <text:p>298794</text:p>
          </table:table-cell>
          <table:table-cell office:value-type="float" office:value="3189659856" calcext:value-type="float">
            <text:p>318965985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00358" calcext:value-type="float">
            <text:p>300358</text:p>
          </table:table-cell>
          <table:table-cell office:value-type="float" office:value="3282767088" calcext:value-type="float">
            <text:p>328276708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95632" calcext:value-type="float">
            <text:p>295632</text:p>
          </table:table-cell>
          <table:table-cell office:value-type="float" office:value="3251782184" calcext:value-type="float">
            <text:p>325178218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97852" calcext:value-type="float">
            <text:p>297852</text:p>
          </table:table-cell>
          <table:table-cell office:value-type="float" office:value="3266284056" calcext:value-type="float">
            <text:p>326628405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31717" calcext:value-type="float">
            <text:p>331717</text:p>
          </table:table-cell>
          <table:table-cell office:value-type="float" office:value="3441006104" calcext:value-type="float">
            <text:p>344100610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28482" calcext:value-type="float">
            <text:p>328482</text:p>
          </table:table-cell>
          <table:table-cell office:value-type="float" office:value="3439532880" calcext:value-type="float">
            <text:p>343953288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338270" calcext:value-type="float">
            <text:p>338270</text:p>
          </table:table-cell>
          <table:table-cell office:value-type="float" office:value="3477320760" calcext:value-type="float">
            <text:p>347732076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330002" calcext:value-type="float">
            <text:p>330002</text:p>
          </table:table-cell>
          <table:table-cell office:value-type="float" office:value="3435430400" calcext:value-type="float">
            <text:p>343543040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335278" calcext:value-type="float">
            <text:p>335278</text:p>
          </table:table-cell>
          <table:table-cell office:value-type="float" office:value="3366877880" calcext:value-type="float">
            <text:p>336687788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55885" calcext:value-type="float">
            <text:p>355885</text:p>
          </table:table-cell>
          <table:table-cell office:value-type="float" office:value="3506508528" calcext:value-type="float">
            <text:p>350650852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354793" calcext:value-type="float">
            <text:p>354793</text:p>
          </table:table-cell>
          <table:table-cell office:value-type="float" office:value="3572708744" calcext:value-type="float">
            <text:p>357270874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357166" calcext:value-type="float">
            <text:p>357166</text:p>
          </table:table-cell>
          <table:table-cell office:value-type="float" office:value="3590633288" calcext:value-type="float">
            <text:p>359063328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358161" calcext:value-type="float">
            <text:p>358161</text:p>
          </table:table-cell>
          <table:table-cell office:value-type="float" office:value="3599872472" calcext:value-type="float">
            <text:p>359987247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353932" calcext:value-type="float">
            <text:p>353932</text:p>
          </table:table-cell>
          <table:table-cell office:value-type="float" office:value="3625299968" calcext:value-type="float">
            <text:p>362529996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0748" calcext:value-type="float">
            <text:p>70748</text:p>
          </table:table-cell>
          <table:table-cell office:value-type="float" office:value="11666806120" calcext:value-type="float">
            <text:p>1166680612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5188" calcext:value-type="float">
            <text:p>85188</text:p>
          </table:table-cell>
          <table:table-cell office:value-type="float" office:value="11564885056" calcext:value-type="float">
            <text:p>1156488505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9766" calcext:value-type="float">
            <text:p>79766</text:p>
          </table:table-cell>
          <table:table-cell office:value-type="float" office:value="13038279528" calcext:value-type="float">
            <text:p>1303827952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1312" calcext:value-type="float">
            <text:p>81312</text:p>
          </table:table-cell>
          <table:table-cell office:value-type="float" office:value="12951962648" calcext:value-type="float">
            <text:p>1295196264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1978" calcext:value-type="float">
            <text:p>81978</text:p>
          </table:table-cell>
          <table:table-cell office:value-type="float" office:value="11624961064" calcext:value-type="float">
            <text:p>1162496106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7262" calcext:value-type="float">
            <text:p>107262</text:p>
          </table:table-cell>
          <table:table-cell office:value-type="float" office:value="12798558048" calcext:value-type="float">
            <text:p>1279855804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0814" calcext:value-type="float">
            <text:p>110814</text:p>
          </table:table-cell>
          <table:table-cell office:value-type="float" office:value="12721982216" calcext:value-type="float">
            <text:p>1272198221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6740" calcext:value-type="float">
            <text:p>106740</text:p>
          </table:table-cell>
          <table:table-cell office:value-type="float" office:value="14801173376" calcext:value-type="float">
            <text:p>1480117337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6477" calcext:value-type="float">
            <text:p>106477</text:p>
          </table:table-cell>
          <table:table-cell office:value-type="float" office:value="14797177168" calcext:value-type="float">
            <text:p>1479717716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4376" calcext:value-type="float">
            <text:p>114376</text:p>
          </table:table-cell>
          <table:table-cell office:value-type="float" office:value="13118697544" calcext:value-type="float">
            <text:p>1311869754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3355" calcext:value-type="float">
            <text:p>143355</text:p>
          </table:table-cell>
          <table:table-cell office:value-type="float" office:value="13398864040" calcext:value-type="float">
            <text:p>1339886404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51779" calcext:value-type="float">
            <text:p>151779</text:p>
          </table:table-cell>
          <table:table-cell office:value-type="float" office:value="14013698512" calcext:value-type="float">
            <text:p>1401369851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50946" calcext:value-type="float">
            <text:p>150946</text:p>
          </table:table-cell>
          <table:table-cell office:value-type="float" office:value="15017085080" calcext:value-type="float">
            <text:p>1501708508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53438" calcext:value-type="float">
            <text:p>153438</text:p>
          </table:table-cell>
          <table:table-cell office:value-type="float" office:value="14279376144" calcext:value-type="float">
            <text:p>1427937614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49534" calcext:value-type="float">
            <text:p>149534</text:p>
          </table:table-cell>
          <table:table-cell office:value-type="float" office:value="14452533184" calcext:value-type="float">
            <text:p>1445253318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69636" calcext:value-type="float">
            <text:p>169636</text:p>
          </table:table-cell>
          <table:table-cell office:value-type="float" office:value="13940026976" calcext:value-type="float">
            <text:p>1394002697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73667" calcext:value-type="float">
            <text:p>173667</text:p>
          </table:table-cell>
          <table:table-cell office:value-type="float" office:value="14870127912" calcext:value-type="float">
            <text:p>1487012791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67161" calcext:value-type="float">
            <text:p>167161</text:p>
          </table:table-cell>
          <table:table-cell office:value-type="float" office:value="15183446736" calcext:value-type="float">
            <text:p>1518344673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69378" calcext:value-type="float">
            <text:p>169378</text:p>
          </table:table-cell>
          <table:table-cell office:value-type="float" office:value="14352846576" calcext:value-type="float">
            <text:p>1435284657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66517" calcext:value-type="float">
            <text:p>166517</text:p>
          </table:table-cell>
          <table:table-cell office:value-type="float" office:value="14653766728" calcext:value-type="float">
            <text:p>1465376672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83404" calcext:value-type="float">
            <text:p>183404</text:p>
          </table:table-cell>
          <table:table-cell office:value-type="float" office:value="14225199464" calcext:value-type="float">
            <text:p>1422519946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71338" calcext:value-type="float">
            <text:p>171338</text:p>
          </table:table-cell>
          <table:table-cell office:value-type="float" office:value="15960801888" calcext:value-type="float">
            <text:p>1596080188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82383" calcext:value-type="float">
            <text:p>182383</text:p>
          </table:table-cell>
          <table:table-cell office:value-type="float" office:value="16032119144" calcext:value-type="float">
            <text:p>1603211914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90250" calcext:value-type="float">
            <text:p>190250</text:p>
          </table:table-cell>
          <table:table-cell office:value-type="float" office:value="14622034800" calcext:value-type="float">
            <text:p>1462203480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82866" calcext:value-type="float">
            <text:p>182866</text:p>
          </table:table-cell>
          <table:table-cell office:value-type="float" office:value="15216851168" calcext:value-type="float">
            <text:p>1521685116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97795" calcext:value-type="float">
            <text:p>197795</text:p>
          </table:table-cell>
          <table:table-cell office:value-type="float" office:value="14473388488" calcext:value-type="float">
            <text:p>1447338848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187294" calcext:value-type="float">
            <text:p>187294</text:p>
          </table:table-cell>
          <table:table-cell office:value-type="float" office:value="16082767216" calcext:value-type="float">
            <text:p>1608276721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87336" calcext:value-type="float">
            <text:p>187336</text:p>
          </table:table-cell>
          <table:table-cell office:value-type="float" office:value="16544142656" calcext:value-type="float">
            <text:p>1654414265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02262" calcext:value-type="float">
            <text:p>202262</text:p>
          </table:table-cell>
          <table:table-cell office:value-type="float" office:value="14910331296" calcext:value-type="float">
            <text:p>1491033129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98017" calcext:value-type="float">
            <text:p>198017</text:p>
          </table:table-cell>
          <table:table-cell office:value-type="float" office:value="16020384768" calcext:value-type="float">
            <text:p>160203847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551" calcext:value-type="float">
            <text:p>14551</text:p>
          </table:table-cell>
          <table:table-cell office:value-type="float" office:value="2946053992" calcext:value-type="float">
            <text:p>294605399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113" calcext:value-type="float">
            <text:p>15113</text:p>
          </table:table-cell>
          <table:table-cell office:value-type="float" office:value="2923496488" calcext:value-type="float">
            <text:p>292349648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911" calcext:value-type="float">
            <text:p>14911</text:p>
          </table:table-cell>
          <table:table-cell office:value-type="float" office:value="3017607776" calcext:value-type="float">
            <text:p>301760777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933" calcext:value-type="float">
            <text:p>14933</text:p>
          </table:table-cell>
          <table:table-cell office:value-type="float" office:value="3028621432" calcext:value-type="float">
            <text:p>302862143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990" calcext:value-type="float">
            <text:p>14990</text:p>
          </table:table-cell>
          <table:table-cell office:value-type="float" office:value="3102461520" calcext:value-type="float">
            <text:p>310246152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502" calcext:value-type="float">
            <text:p>21502</text:p>
          </table:table-cell>
          <table:table-cell office:value-type="float" office:value="3889902384" calcext:value-type="float">
            <text:p>388990238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366" calcext:value-type="float">
            <text:p>21366</text:p>
          </table:table-cell>
          <table:table-cell office:value-type="float" office:value="3776943128" calcext:value-type="float">
            <text:p>377694312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1669" calcext:value-type="float">
            <text:p>21669</text:p>
          </table:table-cell>
          <table:table-cell office:value-type="float" office:value="3885794120" calcext:value-type="float">
            <text:p>388579412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1581" calcext:value-type="float">
            <text:p>21581</text:p>
          </table:table-cell>
          <table:table-cell office:value-type="float" office:value="3887799704" calcext:value-type="float">
            <text:p>388779970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558" calcext:value-type="float">
            <text:p>21558</text:p>
          </table:table-cell>
          <table:table-cell office:value-type="float" office:value="3922267192" calcext:value-type="float">
            <text:p>392226719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0490" calcext:value-type="float">
            <text:p>30490</text:p>
          </table:table-cell>
          <table:table-cell office:value-type="float" office:value="5048360768" calcext:value-type="float">
            <text:p>50483607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0983" calcext:value-type="float">
            <text:p>30983</text:p>
          </table:table-cell>
          <table:table-cell office:value-type="float" office:value="5121812824" calcext:value-type="float">
            <text:p>512181282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0885" calcext:value-type="float">
            <text:p>30885</text:p>
          </table:table-cell>
          <table:table-cell office:value-type="float" office:value="5160547216" calcext:value-type="float">
            <text:p>516054721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0758" calcext:value-type="float">
            <text:p>30758</text:p>
          </table:table-cell>
          <table:table-cell office:value-type="float" office:value="5228012520" calcext:value-type="float">
            <text:p>522801252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0682" calcext:value-type="float">
            <text:p>30682</text:p>
          </table:table-cell>
          <table:table-cell office:value-type="float" office:value="5160982688" calcext:value-type="float">
            <text:p>516098268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4416" calcext:value-type="float">
            <text:p>34416</text:p>
          </table:table-cell>
          <table:table-cell office:value-type="float" office:value="5630669176" calcext:value-type="float">
            <text:p>563066917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4264" calcext:value-type="float">
            <text:p>34264</text:p>
          </table:table-cell>
          <table:table-cell office:value-type="float" office:value="5604356120" calcext:value-type="float">
            <text:p>560435612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5634" calcext:value-type="float">
            <text:p>35634</text:p>
          </table:table-cell>
          <table:table-cell office:value-type="float" office:value="5938318168" calcext:value-type="float">
            <text:p>59383181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35283" calcext:value-type="float">
            <text:p>35283</text:p>
          </table:table-cell>
          <table:table-cell office:value-type="float" office:value="5902072640" calcext:value-type="float">
            <text:p>590207264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5343" calcext:value-type="float">
            <text:p>35343</text:p>
          </table:table-cell>
          <table:table-cell office:value-type="float" office:value="5910520368" calcext:value-type="float">
            <text:p>59105203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345" calcext:value-type="float">
            <text:p>39345</text:p>
          </table:table-cell>
          <table:table-cell office:value-type="float" office:value="6555786016" calcext:value-type="float">
            <text:p>655578601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9788" calcext:value-type="float">
            <text:p>39788</text:p>
          </table:table-cell>
          <table:table-cell office:value-type="float" office:value="6538440072" calcext:value-type="float">
            <text:p>653844007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39257" calcext:value-type="float">
            <text:p>39257</text:p>
          </table:table-cell>
          <table:table-cell office:value-type="float" office:value="6491255848" calcext:value-type="float">
            <text:p>649125584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39473" calcext:value-type="float">
            <text:p>39473</text:p>
          </table:table-cell>
          <table:table-cell office:value-type="float" office:value="6434564728" calcext:value-type="float">
            <text:p>643456472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39488" calcext:value-type="float">
            <text:p>39488</text:p>
          </table:table-cell>
          <table:table-cell office:value-type="float" office:value="6533986768" calcext:value-type="float">
            <text:p>65339867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40908" calcext:value-type="float">
            <text:p>40908</text:p>
          </table:table-cell>
          <table:table-cell office:value-type="float" office:value="6463594864" calcext:value-type="float">
            <text:p>646359486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41319" calcext:value-type="float">
            <text:p>41319</text:p>
          </table:table-cell>
          <table:table-cell office:value-type="float" office:value="6744321240" calcext:value-type="float">
            <text:p>674432124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40849" calcext:value-type="float">
            <text:p>40849</text:p>
          </table:table-cell>
          <table:table-cell office:value-type="float" office:value="6718218608" calcext:value-type="float">
            <text:p>671821860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41929" calcext:value-type="float">
            <text:p>41929</text:p>
          </table:table-cell>
          <table:table-cell office:value-type="float" office:value="6873427648" calcext:value-type="float">
            <text:p>687342764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41677" calcext:value-type="float">
            <text:p>41677</text:p>
          </table:table-cell>
          <table:table-cell office:value-type="float" office:value="6861986656" calcext:value-type="float">
            <text:p>686198665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353" calcext:value-type="float">
            <text:p>13353</text:p>
          </table:table-cell>
          <table:table-cell office:value-type="float" office:value="9196485840" calcext:value-type="float">
            <text:p>919648584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629" calcext:value-type="float">
            <text:p>14629</text:p>
          </table:table-cell>
          <table:table-cell office:value-type="float" office:value="11461562800" calcext:value-type="float">
            <text:p>1146156280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126" calcext:value-type="float">
            <text:p>15126</text:p>
          </table:table-cell>
          <table:table-cell office:value-type="float" office:value="9014095376" calcext:value-type="float">
            <text:p>901409537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281" calcext:value-type="float">
            <text:p>15281</text:p>
          </table:table-cell>
          <table:table-cell office:value-type="float" office:value="9725466208" calcext:value-type="float">
            <text:p>972546620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222" calcext:value-type="float">
            <text:p>15222</text:p>
          </table:table-cell>
          <table:table-cell office:value-type="float" office:value="9962726288" calcext:value-type="float">
            <text:p>996272628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907" calcext:value-type="float">
            <text:p>21907</text:p>
          </table:table-cell>
          <table:table-cell office:value-type="float" office:value="10108105280" calcext:value-type="float">
            <text:p>1010810528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619" calcext:value-type="float">
            <text:p>21619</text:p>
          </table:table-cell>
          <table:table-cell office:value-type="float" office:value="10974099376" calcext:value-type="float">
            <text:p>1097409937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1637" calcext:value-type="float">
            <text:p>21637</text:p>
          </table:table-cell>
          <table:table-cell office:value-type="float" office:value="11236168408" calcext:value-type="float">
            <text:p>1123616840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1525" calcext:value-type="float">
            <text:p>21525</text:p>
          </table:table-cell>
          <table:table-cell office:value-type="float" office:value="10995754144" calcext:value-type="float">
            <text:p>1099575414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449" calcext:value-type="float">
            <text:p>21449</text:p>
          </table:table-cell>
          <table:table-cell office:value-type="float" office:value="11518328568" calcext:value-type="float">
            <text:p>115183285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2028" calcext:value-type="float">
            <text:p>32028</text:p>
          </table:table-cell>
          <table:table-cell office:value-type="float" office:value="12685867496" calcext:value-type="float">
            <text:p>1268586749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2082" calcext:value-type="float">
            <text:p>32082</text:p>
          </table:table-cell>
          <table:table-cell office:value-type="float" office:value="12778230848" calcext:value-type="float">
            <text:p>1277823084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2012" calcext:value-type="float">
            <text:p>32012</text:p>
          </table:table-cell>
          <table:table-cell office:value-type="float" office:value="12622869552" calcext:value-type="float">
            <text:p>1262286955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2565" calcext:value-type="float">
            <text:p>32565</text:p>
          </table:table-cell>
          <table:table-cell office:value-type="float" office:value="12606403448" calcext:value-type="float">
            <text:p>1260640344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2216" calcext:value-type="float">
            <text:p>32216</text:p>
          </table:table-cell>
          <table:table-cell office:value-type="float" office:value="12818132496" calcext:value-type="float">
            <text:p>1281813249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9864" calcext:value-type="float">
            <text:p>39864</text:p>
          </table:table-cell>
          <table:table-cell office:value-type="float" office:value="13780560120" calcext:value-type="float">
            <text:p>1378056012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8279" calcext:value-type="float">
            <text:p>38279</text:p>
          </table:table-cell>
          <table:table-cell office:value-type="float" office:value="14888372328" calcext:value-type="float">
            <text:p>1488837232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9140" calcext:value-type="float">
            <text:p>39140</text:p>
          </table:table-cell>
          <table:table-cell office:value-type="float" office:value="13352046576" calcext:value-type="float">
            <text:p>1335204657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38972" calcext:value-type="float">
            <text:p>38972</text:p>
          </table:table-cell>
          <table:table-cell office:value-type="float" office:value="14284713144" calcext:value-type="float">
            <text:p>1428471314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8073" calcext:value-type="float">
            <text:p>38073</text:p>
          </table:table-cell>
          <table:table-cell office:value-type="float" office:value="14047251240" calcext:value-type="float">
            <text:p>1404725124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4827" calcext:value-type="float">
            <text:p>44827</text:p>
          </table:table-cell>
          <table:table-cell office:value-type="float" office:value="14533423576" calcext:value-type="float">
            <text:p>1453342357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44049" calcext:value-type="float">
            <text:p>44049</text:p>
          </table:table-cell>
          <table:table-cell office:value-type="float" office:value="14876012272" calcext:value-type="float">
            <text:p>1487601227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44473" calcext:value-type="float">
            <text:p>44473</text:p>
          </table:table-cell>
          <table:table-cell office:value-type="float" office:value="14664477312" calcext:value-type="float">
            <text:p>1466447731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43809" calcext:value-type="float">
            <text:p>43809</text:p>
          </table:table-cell>
          <table:table-cell office:value-type="float" office:value="15297894000" calcext:value-type="float">
            <text:p>1529789400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43745" calcext:value-type="float">
            <text:p>43745</text:p>
          </table:table-cell>
          <table:table-cell office:value-type="float" office:value="15312026200" calcext:value-type="float">
            <text:p>1531202620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48762" calcext:value-type="float">
            <text:p>48762</text:p>
          </table:table-cell>
          <table:table-cell office:value-type="float" office:value="15930939872" calcext:value-type="float">
            <text:p>1593093987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49186" calcext:value-type="float">
            <text:p>49186</text:p>
          </table:table-cell>
          <table:table-cell office:value-type="float" office:value="15628630928" calcext:value-type="float">
            <text:p>1562863092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47476" calcext:value-type="float">
            <text:p>47476</text:p>
          </table:table-cell>
          <table:table-cell office:value-type="float" office:value="15923784296" calcext:value-type="float">
            <text:p>1592378429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47546" calcext:value-type="float">
            <text:p>47546</text:p>
          </table:table-cell>
          <table:table-cell office:value-type="float" office:value="15725005000" calcext:value-type="float">
            <text:p>1572500500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48314" calcext:value-type="float">
            <text:p>48314</text:p>
          </table:table-cell>
          <table:table-cell office:value-type="float" office:value="15575445768" calcext:value-type="float">
            <text:p>155754457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746" calcext:value-type="float">
            <text:p>14746</text:p>
          </table:table-cell>
          <table:table-cell office:value-type="float" office:value="2962290160" calcext:value-type="float">
            <text:p>296229016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010" calcext:value-type="float">
            <text:p>15010</text:p>
          </table:table-cell>
          <table:table-cell office:value-type="float" office:value="2979104904" calcext:value-type="float">
            <text:p>297910490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082" calcext:value-type="float">
            <text:p>15082</text:p>
          </table:table-cell>
          <table:table-cell office:value-type="float" office:value="3019369504" calcext:value-type="float">
            <text:p>301936950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165" calcext:value-type="float">
            <text:p>15165</text:p>
          </table:table-cell>
          <table:table-cell office:value-type="float" office:value="3124925040" calcext:value-type="float">
            <text:p>312492504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015" calcext:value-type="float">
            <text:p>15015</text:p>
          </table:table-cell>
          <table:table-cell office:value-type="float" office:value="3085299912" calcext:value-type="float">
            <text:p>308529991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725" calcext:value-type="float">
            <text:p>21725</text:p>
          </table:table-cell>
          <table:table-cell office:value-type="float" office:value="3936023448" calcext:value-type="float">
            <text:p>393602344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698" calcext:value-type="float">
            <text:p>21698</text:p>
          </table:table-cell>
          <table:table-cell office:value-type="float" office:value="3882243312" calcext:value-type="float">
            <text:p>388224331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1634" calcext:value-type="float">
            <text:p>21634</text:p>
          </table:table-cell>
          <table:table-cell office:value-type="float" office:value="3857686168" calcext:value-type="float">
            <text:p>38576861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1624" calcext:value-type="float">
            <text:p>21624</text:p>
          </table:table-cell>
          <table:table-cell office:value-type="float" office:value="3929208008" calcext:value-type="float">
            <text:p>392920800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741" calcext:value-type="float">
            <text:p>21741</text:p>
          </table:table-cell>
          <table:table-cell office:value-type="float" office:value="3924497872" calcext:value-type="float">
            <text:p>392449787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0993" calcext:value-type="float">
            <text:p>30993</text:p>
          </table:table-cell>
          <table:table-cell office:value-type="float" office:value="5165758192" calcext:value-type="float">
            <text:p>516575819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0404" calcext:value-type="float">
            <text:p>30404</text:p>
          </table:table-cell>
          <table:table-cell office:value-type="float" office:value="5117001752" calcext:value-type="float">
            <text:p>511700175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1199" calcext:value-type="float">
            <text:p>31199</text:p>
          </table:table-cell>
          <table:table-cell office:value-type="float" office:value="5191083264" calcext:value-type="float">
            <text:p>519108326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0538" calcext:value-type="float">
            <text:p>30538</text:p>
          </table:table-cell>
          <table:table-cell office:value-type="float" office:value="5161289224" calcext:value-type="float">
            <text:p>516128922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0815" calcext:value-type="float">
            <text:p>30815</text:p>
          </table:table-cell>
          <table:table-cell office:value-type="float" office:value="5218165144" calcext:value-type="float">
            <text:p>521816514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4164" calcext:value-type="float">
            <text:p>34164</text:p>
          </table:table-cell>
          <table:table-cell office:value-type="float" office:value="5587356048" calcext:value-type="float">
            <text:p>558735604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4664" calcext:value-type="float">
            <text:p>34664</text:p>
          </table:table-cell>
          <table:table-cell office:value-type="float" office:value="5689815408" calcext:value-type="float">
            <text:p>568981540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4652" calcext:value-type="float">
            <text:p>34652</text:p>
          </table:table-cell>
          <table:table-cell office:value-type="float" office:value="5759424304" calcext:value-type="float">
            <text:p>575942430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35067" calcext:value-type="float">
            <text:p>35067</text:p>
          </table:table-cell>
          <table:table-cell office:value-type="float" office:value="5875933496" calcext:value-type="float">
            <text:p>587593349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4881" calcext:value-type="float">
            <text:p>34881</text:p>
          </table:table-cell>
          <table:table-cell office:value-type="float" office:value="5821017328" calcext:value-type="float">
            <text:p>582101732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416" calcext:value-type="float">
            <text:p>39416</text:p>
          </table:table-cell>
          <table:table-cell office:value-type="float" office:value="6606015504" calcext:value-type="float">
            <text:p>660601550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9452" calcext:value-type="float">
            <text:p>39452</text:p>
          </table:table-cell>
          <table:table-cell office:value-type="float" office:value="6277012112" calcext:value-type="float">
            <text:p>627701211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39245" calcext:value-type="float">
            <text:p>39245</text:p>
          </table:table-cell>
          <table:table-cell office:value-type="float" office:value="6460762376" calcext:value-type="float">
            <text:p>646076237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38843" calcext:value-type="float">
            <text:p>38843</text:p>
          </table:table-cell>
          <table:table-cell office:value-type="float" office:value="6321776608" calcext:value-type="float">
            <text:p>632177660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39172" calcext:value-type="float">
            <text:p>39172</text:p>
          </table:table-cell>
          <table:table-cell office:value-type="float" office:value="6495756872" calcext:value-type="float">
            <text:p>649575687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41207" calcext:value-type="float">
            <text:p>41207</text:p>
          </table:table-cell>
          <table:table-cell office:value-type="float" office:value="6580428408" calcext:value-type="float">
            <text:p>658042840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40689" calcext:value-type="float">
            <text:p>40689</text:p>
          </table:table-cell>
          <table:table-cell office:value-type="float" office:value="6558699656" calcext:value-type="float">
            <text:p>655869965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41511" calcext:value-type="float">
            <text:p>41511</text:p>
          </table:table-cell>
          <table:table-cell office:value-type="float" office:value="6798311880" calcext:value-type="float">
            <text:p>679831188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40810" calcext:value-type="float">
            <text:p>40810</text:p>
          </table:table-cell>
          <table:table-cell office:value-type="float" office:value="6684826560" calcext:value-type="float">
            <text:p>668482656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41555" calcext:value-type="float">
            <text:p>41555</text:p>
          </table:table-cell>
          <table:table-cell office:value-type="float" office:value="6764156056" calcext:value-type="float">
            <text:p>676415605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237" calcext:value-type="float">
            <text:p>13237</text:p>
          </table:table-cell>
          <table:table-cell office:value-type="float" office:value="8820776992" calcext:value-type="float">
            <text:p>882077699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219" calcext:value-type="float">
            <text:p>15219</text:p>
          </table:table-cell>
          <table:table-cell office:value-type="float" office:value="11166800208" calcext:value-type="float">
            <text:p>1116680020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530" calcext:value-type="float">
            <text:p>15530</text:p>
          </table:table-cell>
          <table:table-cell office:value-type="float" office:value="9748682920" calcext:value-type="float">
            <text:p>974868292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124" calcext:value-type="float">
            <text:p>15124</text:p>
          </table:table-cell>
          <table:table-cell office:value-type="float" office:value="9723218368" calcext:value-type="float">
            <text:p>97232183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873" calcext:value-type="float">
            <text:p>14873</text:p>
          </table:table-cell>
          <table:table-cell office:value-type="float" office:value="9758158304" calcext:value-type="float">
            <text:p>975815830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339" calcext:value-type="float">
            <text:p>22339</text:p>
          </table:table-cell>
          <table:table-cell office:value-type="float" office:value="10760933952" calcext:value-type="float">
            <text:p>1076093395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2551" calcext:value-type="float">
            <text:p>22551</text:p>
          </table:table-cell>
          <table:table-cell office:value-type="float" office:value="11151387096" calcext:value-type="float">
            <text:p>1115138709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2219" calcext:value-type="float">
            <text:p>22219</text:p>
          </table:table-cell>
          <table:table-cell office:value-type="float" office:value="11277181728" calcext:value-type="float">
            <text:p>1127718172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1890" calcext:value-type="float">
            <text:p>21890</text:p>
          </table:table-cell>
          <table:table-cell office:value-type="float" office:value="11306764832" calcext:value-type="float">
            <text:p>1130676483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2326" calcext:value-type="float">
            <text:p>22326</text:p>
          </table:table-cell>
          <table:table-cell office:value-type="float" office:value="11021400592" calcext:value-type="float">
            <text:p>1102140059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2456" calcext:value-type="float">
            <text:p>32456</text:p>
          </table:table-cell>
          <table:table-cell office:value-type="float" office:value="12933476760" calcext:value-type="float">
            <text:p>1293347676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2434" calcext:value-type="float">
            <text:p>32434</text:p>
          </table:table-cell>
          <table:table-cell office:value-type="float" office:value="13401443792" calcext:value-type="float">
            <text:p>1340144379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2876" calcext:value-type="float">
            <text:p>32876</text:p>
          </table:table-cell>
          <table:table-cell office:value-type="float" office:value="12903070536" calcext:value-type="float">
            <text:p>1290307053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2266" calcext:value-type="float">
            <text:p>32266</text:p>
          </table:table-cell>
          <table:table-cell office:value-type="float" office:value="12617997488" calcext:value-type="float">
            <text:p>1261799748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2432" calcext:value-type="float">
            <text:p>32432</text:p>
          </table:table-cell>
          <table:table-cell office:value-type="float" office:value="12949254480" calcext:value-type="float">
            <text:p>1294925448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9105" calcext:value-type="float">
            <text:p>39105</text:p>
          </table:table-cell>
          <table:table-cell office:value-type="float" office:value="13589357472" calcext:value-type="float">
            <text:p>1358935747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8130" calcext:value-type="float">
            <text:p>38130</text:p>
          </table:table-cell>
          <table:table-cell office:value-type="float" office:value="14032389096" calcext:value-type="float">
            <text:p>1403238909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8555" calcext:value-type="float">
            <text:p>38555</text:p>
          </table:table-cell>
          <table:table-cell office:value-type="float" office:value="13835308696" calcext:value-type="float">
            <text:p>1383530869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38763" calcext:value-type="float">
            <text:p>38763</text:p>
          </table:table-cell>
          <table:table-cell office:value-type="float" office:value="14290654296" calcext:value-type="float">
            <text:p>1429065429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8247" calcext:value-type="float">
            <text:p>38247</text:p>
          </table:table-cell>
          <table:table-cell office:value-type="float" office:value="13666008320" calcext:value-type="float">
            <text:p>1366600832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3693" calcext:value-type="float">
            <text:p>43693</text:p>
          </table:table-cell>
          <table:table-cell office:value-type="float" office:value="14399899272" calcext:value-type="float">
            <text:p>1439989927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42761" calcext:value-type="float">
            <text:p>42761</text:p>
          </table:table-cell>
          <table:table-cell office:value-type="float" office:value="15010005976" calcext:value-type="float">
            <text:p>1501000597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42479" calcext:value-type="float">
            <text:p>42479</text:p>
          </table:table-cell>
          <table:table-cell office:value-type="float" office:value="15842765968" calcext:value-type="float">
            <text:p>158427659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42001" calcext:value-type="float">
            <text:p>42001</text:p>
          </table:table-cell>
          <table:table-cell office:value-type="float" office:value="15374336024" calcext:value-type="float">
            <text:p>1537433602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43692" calcext:value-type="float">
            <text:p>43692</text:p>
          </table:table-cell>
          <table:table-cell office:value-type="float" office:value="14174957664" calcext:value-type="float">
            <text:p>1417495766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44560" calcext:value-type="float">
            <text:p>44560</text:p>
          </table:table-cell>
          <table:table-cell office:value-type="float" office:value="16812773968" calcext:value-type="float">
            <text:p>168127739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46051" calcext:value-type="float">
            <text:p>46051</text:p>
          </table:table-cell>
          <table:table-cell office:value-type="float" office:value="14607551200" calcext:value-type="float">
            <text:p>1460755120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45771" calcext:value-type="float">
            <text:p>45771</text:p>
          </table:table-cell>
          <table:table-cell office:value-type="float" office:value="14656597304" calcext:value-type="float">
            <text:p>1465659730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45888" calcext:value-type="float">
            <text:p>45888</text:p>
          </table:table-cell>
          <table:table-cell office:value-type="float" office:value="15131224696" calcext:value-type="float">
            <text:p>1513122469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46366" calcext:value-type="float">
            <text:p>46366</text:p>
          </table:table-cell>
          <table:table-cell office:value-type="float" office:value="15866990304" calcext:value-type="float">
            <text:p>1586699030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811" calcext:value-type="float">
            <text:p>17811</text:p>
          </table:table-cell>
          <table:table-cell office:value-type="float" office:value="2532894864" calcext:value-type="float">
            <text:p>253289486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246" calcext:value-type="float">
            <text:p>18246</text:p>
          </table:table-cell>
          <table:table-cell office:value-type="float" office:value="2521236920" calcext:value-type="float">
            <text:p>252123692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692" calcext:value-type="float">
            <text:p>18692</text:p>
          </table:table-cell>
          <table:table-cell office:value-type="float" office:value="2703657600" calcext:value-type="float">
            <text:p>270365760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634" calcext:value-type="float">
            <text:p>18634</text:p>
          </table:table-cell>
          <table:table-cell office:value-type="float" office:value="2748101648" calcext:value-type="float">
            <text:p>274810164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634" calcext:value-type="float">
            <text:p>18634</text:p>
          </table:table-cell>
          <table:table-cell office:value-type="float" office:value="2708162096" calcext:value-type="float">
            <text:p>270816209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7324" calcext:value-type="float">
            <text:p>27324</text:p>
          </table:table-cell>
          <table:table-cell office:value-type="float" office:value="3377349080" calcext:value-type="float">
            <text:p>337734908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7748" calcext:value-type="float">
            <text:p>27748</text:p>
          </table:table-cell>
          <table:table-cell office:value-type="float" office:value="3313576520" calcext:value-type="float">
            <text:p>331357652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8012" calcext:value-type="float">
            <text:p>28012</text:p>
          </table:table-cell>
          <table:table-cell office:value-type="float" office:value="3369189144" calcext:value-type="float">
            <text:p>336918914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7977" calcext:value-type="float">
            <text:p>27977</text:p>
          </table:table-cell>
          <table:table-cell office:value-type="float" office:value="3388066952" calcext:value-type="float">
            <text:p>338806695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7935" calcext:value-type="float">
            <text:p>27935</text:p>
          </table:table-cell>
          <table:table-cell office:value-type="float" office:value="3617377792" calcext:value-type="float">
            <text:p>361737779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0030" calcext:value-type="float">
            <text:p>40030</text:p>
          </table:table-cell>
          <table:table-cell office:value-type="float" office:value="4215605064" calcext:value-type="float">
            <text:p>421560506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0036" calcext:value-type="float">
            <text:p>40036</text:p>
          </table:table-cell>
          <table:table-cell office:value-type="float" office:value="4326222384" calcext:value-type="float">
            <text:p>432622238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0283" calcext:value-type="float">
            <text:p>40283</text:p>
          </table:table-cell>
          <table:table-cell office:value-type="float" office:value="4388865072" calcext:value-type="float">
            <text:p>438886507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0750" calcext:value-type="float">
            <text:p>40750</text:p>
          </table:table-cell>
          <table:table-cell office:value-type="float" office:value="4443388312" calcext:value-type="float">
            <text:p>444338831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0733" calcext:value-type="float">
            <text:p>40733</text:p>
          </table:table-cell>
          <table:table-cell office:value-type="float" office:value="4421090208" calcext:value-type="float">
            <text:p>442109020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7350" calcext:value-type="float">
            <text:p>47350</text:p>
          </table:table-cell>
          <table:table-cell office:value-type="float" office:value="5058239120" calcext:value-type="float">
            <text:p>505823912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7785" calcext:value-type="float">
            <text:p>47785</text:p>
          </table:table-cell>
          <table:table-cell office:value-type="float" office:value="4976958904" calcext:value-type="float">
            <text:p>497695890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47122" calcext:value-type="float">
            <text:p>47122</text:p>
          </table:table-cell>
          <table:table-cell office:value-type="float" office:value="5075558104" calcext:value-type="float">
            <text:p>507555810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47149" calcext:value-type="float">
            <text:p>47149</text:p>
          </table:table-cell>
          <table:table-cell office:value-type="float" office:value="4970504472" calcext:value-type="float">
            <text:p>497050447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47609" calcext:value-type="float">
            <text:p>47609</text:p>
          </table:table-cell>
          <table:table-cell office:value-type="float" office:value="5012100664" calcext:value-type="float">
            <text:p>501210066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8600" calcext:value-type="float">
            <text:p>58600</text:p>
          </table:table-cell>
          <table:table-cell office:value-type="float" office:value="5940341480" calcext:value-type="float">
            <text:p>594034148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6969" calcext:value-type="float">
            <text:p>56969</text:p>
          </table:table-cell>
          <table:table-cell office:value-type="float" office:value="5852845000" calcext:value-type="float">
            <text:p>585284500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9016" calcext:value-type="float">
            <text:p>59016</text:p>
          </table:table-cell>
          <table:table-cell office:value-type="float" office:value="6083578784" calcext:value-type="float">
            <text:p>608357878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9049" calcext:value-type="float">
            <text:p>59049</text:p>
          </table:table-cell>
          <table:table-cell office:value-type="float" office:value="6094522008" calcext:value-type="float">
            <text:p>609452200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59341" calcext:value-type="float">
            <text:p>59341</text:p>
          </table:table-cell>
          <table:table-cell office:value-type="float" office:value="5983120448" calcext:value-type="float">
            <text:p>598312044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64013" calcext:value-type="float">
            <text:p>64013</text:p>
          </table:table-cell>
          <table:table-cell office:value-type="float" office:value="6282557752" calcext:value-type="float">
            <text:p>628255775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66673" calcext:value-type="float">
            <text:p>66673</text:p>
          </table:table-cell>
          <table:table-cell office:value-type="float" office:value="6629872368" calcext:value-type="float">
            <text:p>662987236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66428" calcext:value-type="float">
            <text:p>66428</text:p>
          </table:table-cell>
          <table:table-cell office:value-type="float" office:value="6643153000" calcext:value-type="float">
            <text:p>664315300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66138" calcext:value-type="float">
            <text:p>66138</text:p>
          </table:table-cell>
          <table:table-cell office:value-type="float" office:value="6629130264" calcext:value-type="float">
            <text:p>662913026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66676" calcext:value-type="float">
            <text:p>66676</text:p>
          </table:table-cell>
          <table:table-cell office:value-type="float" office:value="6693411504" calcext:value-type="float">
            <text:p>669341150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054" calcext:value-type="float">
            <text:p>16054</text:p>
          </table:table-cell>
          <table:table-cell office:value-type="float" office:value="9210340128" calcext:value-type="float">
            <text:p>921034012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362" calcext:value-type="float">
            <text:p>18362</text:p>
          </table:table-cell>
          <table:table-cell office:value-type="float" office:value="10856409440" calcext:value-type="float">
            <text:p>1085640944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976" calcext:value-type="float">
            <text:p>17976</text:p>
          </table:table-cell>
          <table:table-cell office:value-type="float" office:value="9222931656" calcext:value-type="float">
            <text:p>922293165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138" calcext:value-type="float">
            <text:p>18138</text:p>
          </table:table-cell>
          <table:table-cell office:value-type="float" office:value="9997785304" calcext:value-type="float">
            <text:p>999778530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676" calcext:value-type="float">
            <text:p>18676</text:p>
          </table:table-cell>
          <table:table-cell office:value-type="float" office:value="9609306576" calcext:value-type="float">
            <text:p>960930657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7980" calcext:value-type="float">
            <text:p>27980</text:p>
          </table:table-cell>
          <table:table-cell office:value-type="float" office:value="10087941208" calcext:value-type="float">
            <text:p>1008794120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7709" calcext:value-type="float">
            <text:p>27709</text:p>
          </table:table-cell>
          <table:table-cell office:value-type="float" office:value="10620281232" calcext:value-type="float">
            <text:p>1062028123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7761" calcext:value-type="float">
            <text:p>27761</text:p>
          </table:table-cell>
          <table:table-cell office:value-type="float" office:value="11624777112" calcext:value-type="float">
            <text:p>1162477711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8060" calcext:value-type="float">
            <text:p>28060</text:p>
          </table:table-cell>
          <table:table-cell office:value-type="float" office:value="11222193288" calcext:value-type="float">
            <text:p>1122219328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7738" calcext:value-type="float">
            <text:p>27738</text:p>
          </table:table-cell>
          <table:table-cell office:value-type="float" office:value="11243264168" calcext:value-type="float">
            <text:p>1124326416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2522" calcext:value-type="float">
            <text:p>42522</text:p>
          </table:table-cell>
          <table:table-cell office:value-type="float" office:value="12295589808" calcext:value-type="float">
            <text:p>1229558980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2676" calcext:value-type="float">
            <text:p>42676</text:p>
          </table:table-cell>
          <table:table-cell office:value-type="float" office:value="12707443120" calcext:value-type="float">
            <text:p>1270744312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1420" calcext:value-type="float">
            <text:p>41420</text:p>
          </table:table-cell>
          <table:table-cell office:value-type="float" office:value="12151628600" calcext:value-type="float">
            <text:p>1215162860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1995" calcext:value-type="float">
            <text:p>41995</text:p>
          </table:table-cell>
          <table:table-cell office:value-type="float" office:value="11933898728" calcext:value-type="float">
            <text:p>1193389872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2092" calcext:value-type="float">
            <text:p>42092</text:p>
          </table:table-cell>
          <table:table-cell office:value-type="float" office:value="12826743192" calcext:value-type="float">
            <text:p>1282674319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9047" calcext:value-type="float">
            <text:p>49047</text:p>
          </table:table-cell>
          <table:table-cell office:value-type="float" office:value="13327825128" calcext:value-type="float">
            <text:p>1332782512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9251" calcext:value-type="float">
            <text:p>49251</text:p>
          </table:table-cell>
          <table:table-cell office:value-type="float" office:value="13074163304" calcext:value-type="float">
            <text:p>1307416330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49491" calcext:value-type="float">
            <text:p>49491</text:p>
          </table:table-cell>
          <table:table-cell office:value-type="float" office:value="12908402304" calcext:value-type="float">
            <text:p>1290840230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49311" calcext:value-type="float">
            <text:p>49311</text:p>
          </table:table-cell>
          <table:table-cell office:value-type="float" office:value="12961623768" calcext:value-type="float">
            <text:p>1296162376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48371" calcext:value-type="float">
            <text:p>48371</text:p>
          </table:table-cell>
          <table:table-cell office:value-type="float" office:value="12877647472" calcext:value-type="float">
            <text:p>1287764747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7193" calcext:value-type="float">
            <text:p>57193</text:p>
          </table:table-cell>
          <table:table-cell office:value-type="float" office:value="13902599856" calcext:value-type="float">
            <text:p>1390259985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5571" calcext:value-type="float">
            <text:p>55571</text:p>
          </table:table-cell>
          <table:table-cell office:value-type="float" office:value="15131170784" calcext:value-type="float">
            <text:p>1513117078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7195" calcext:value-type="float">
            <text:p>57195</text:p>
          </table:table-cell>
          <table:table-cell office:value-type="float" office:value="13734042328" calcext:value-type="float">
            <text:p>1373404232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6395" calcext:value-type="float">
            <text:p>56395</text:p>
          </table:table-cell>
          <table:table-cell office:value-type="float" office:value="15183897912" calcext:value-type="float">
            <text:p>1518389791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57425" calcext:value-type="float">
            <text:p>57425</text:p>
          </table:table-cell>
          <table:table-cell office:value-type="float" office:value="13289861792" calcext:value-type="float">
            <text:p>1328986179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60618" calcext:value-type="float">
            <text:p>60618</text:p>
          </table:table-cell>
          <table:table-cell office:value-type="float" office:value="16687472888" calcext:value-type="float">
            <text:p>1668747288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63175" calcext:value-type="float">
            <text:p>63175</text:p>
          </table:table-cell>
          <table:table-cell office:value-type="float" office:value="14665918008" calcext:value-type="float">
            <text:p>1466591800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64081" calcext:value-type="float">
            <text:p>64081</text:p>
          </table:table-cell>
          <table:table-cell office:value-type="float" office:value="14861889184" calcext:value-type="float">
            <text:p>1486188918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62309" calcext:value-type="float">
            <text:p>62309</text:p>
          </table:table-cell>
          <table:table-cell office:value-type="float" office:value="14857149760" calcext:value-type="float">
            <text:p>1485714976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62452" calcext:value-type="float">
            <text:p>62452</text:p>
          </table:table-cell>
          <table:table-cell office:value-type="float" office:value="14080077176" calcext:value-type="float">
            <text:p>1408007717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171" calcext:value-type="float">
            <text:p>18171</text:p>
          </table:table-cell>
          <table:table-cell office:value-type="float" office:value="2558414408" calcext:value-type="float">
            <text:p>255841440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536" calcext:value-type="float">
            <text:p>18536</text:p>
          </table:table-cell>
          <table:table-cell office:value-type="float" office:value="2507479424" calcext:value-type="float">
            <text:p>250747942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870" calcext:value-type="float">
            <text:p>18870</text:p>
          </table:table-cell>
          <table:table-cell office:value-type="float" office:value="2645975432" calcext:value-type="float">
            <text:p>264597543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892" calcext:value-type="float">
            <text:p>18892</text:p>
          </table:table-cell>
          <table:table-cell office:value-type="float" office:value="2524700816" calcext:value-type="float">
            <text:p>252470081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940" calcext:value-type="float">
            <text:p>18940</text:p>
          </table:table-cell>
          <table:table-cell office:value-type="float" office:value="2631117728" calcext:value-type="float">
            <text:p>263111772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7684" calcext:value-type="float">
            <text:p>27684</text:p>
          </table:table-cell>
          <table:table-cell office:value-type="float" office:value="3399079936" calcext:value-type="float">
            <text:p>339907993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8285" calcext:value-type="float">
            <text:p>28285</text:p>
          </table:table-cell>
          <table:table-cell office:value-type="float" office:value="3341347896" calcext:value-type="float">
            <text:p>334134789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7689" calcext:value-type="float">
            <text:p>27689</text:p>
          </table:table-cell>
          <table:table-cell office:value-type="float" office:value="3316973144" calcext:value-type="float">
            <text:p>331697314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8123" calcext:value-type="float">
            <text:p>28123</text:p>
          </table:table-cell>
          <table:table-cell office:value-type="float" office:value="3357462816" calcext:value-type="float">
            <text:p>335746281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7963" calcext:value-type="float">
            <text:p>27963</text:p>
          </table:table-cell>
          <table:table-cell office:value-type="float" office:value="3334528488" calcext:value-type="float">
            <text:p>333452848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0691" calcext:value-type="float">
            <text:p>40691</text:p>
          </table:table-cell>
          <table:table-cell office:value-type="float" office:value="4276386664" calcext:value-type="float">
            <text:p>427638666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0018" calcext:value-type="float">
            <text:p>40018</text:p>
          </table:table-cell>
          <table:table-cell office:value-type="float" office:value="4329601808" calcext:value-type="float">
            <text:p>432960180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0824" calcext:value-type="float">
            <text:p>40824</text:p>
          </table:table-cell>
          <table:table-cell office:value-type="float" office:value="4394781752" calcext:value-type="float">
            <text:p>439478175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0662" calcext:value-type="float">
            <text:p>40662</text:p>
          </table:table-cell>
          <table:table-cell office:value-type="float" office:value="4370496824" calcext:value-type="float">
            <text:p>437049682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0725" calcext:value-type="float">
            <text:p>40725</text:p>
          </table:table-cell>
          <table:table-cell office:value-type="float" office:value="4392847056" calcext:value-type="float">
            <text:p>439284705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7694" calcext:value-type="float">
            <text:p>47694</text:p>
          </table:table-cell>
          <table:table-cell office:value-type="float" office:value="5106260072" calcext:value-type="float">
            <text:p>510626007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7297" calcext:value-type="float">
            <text:p>47297</text:p>
          </table:table-cell>
          <table:table-cell office:value-type="float" office:value="4931576160" calcext:value-type="float">
            <text:p>493157616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47903" calcext:value-type="float">
            <text:p>47903</text:p>
          </table:table-cell>
          <table:table-cell office:value-type="float" office:value="4977795296" calcext:value-type="float">
            <text:p>497779529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47715" calcext:value-type="float">
            <text:p>47715</text:p>
          </table:table-cell>
          <table:table-cell office:value-type="float" office:value="4952908040" calcext:value-type="float">
            <text:p>495290804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46989" calcext:value-type="float">
            <text:p>46989</text:p>
          </table:table-cell>
          <table:table-cell office:value-type="float" office:value="4907825328" calcext:value-type="float">
            <text:p>490782532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7897" calcext:value-type="float">
            <text:p>57897</text:p>
          </table:table-cell>
          <table:table-cell office:value-type="float" office:value="5916031480" calcext:value-type="float">
            <text:p>591603148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7233" calcext:value-type="float">
            <text:p>57233</text:p>
          </table:table-cell>
          <table:table-cell office:value-type="float" office:value="5886878936" calcext:value-type="float">
            <text:p>588687893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7197" calcext:value-type="float">
            <text:p>57197</text:p>
          </table:table-cell>
          <table:table-cell office:value-type="float" office:value="5685199264" calcext:value-type="float">
            <text:p>568519926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8649" calcext:value-type="float">
            <text:p>58649</text:p>
          </table:table-cell>
          <table:table-cell office:value-type="float" office:value="5823682864" calcext:value-type="float">
            <text:p>582368286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57167" calcext:value-type="float">
            <text:p>57167</text:p>
          </table:table-cell>
          <table:table-cell office:value-type="float" office:value="5718761344" calcext:value-type="float">
            <text:p>571876134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64621" calcext:value-type="float">
            <text:p>64621</text:p>
          </table:table-cell>
          <table:table-cell office:value-type="float" office:value="6318367624" calcext:value-type="float">
            <text:p>631836762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67022" calcext:value-type="float">
            <text:p>67022</text:p>
          </table:table-cell>
          <table:table-cell office:value-type="float" office:value="6645922832" calcext:value-type="float">
            <text:p>664592283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64598" calcext:value-type="float">
            <text:p>64598</text:p>
          </table:table-cell>
          <table:table-cell office:value-type="float" office:value="6388938512" calcext:value-type="float">
            <text:p>638893851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65164" calcext:value-type="float">
            <text:p>65164</text:p>
          </table:table-cell>
          <table:table-cell office:value-type="float" office:value="6366529016" calcext:value-type="float">
            <text:p>636652901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65751" calcext:value-type="float">
            <text:p>65751</text:p>
          </table:table-cell>
          <table:table-cell office:value-type="float" office:value="6577214232" calcext:value-type="float">
            <text:p>657721423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220" calcext:value-type="float">
            <text:p>16220</text:p>
          </table:table-cell>
          <table:table-cell office:value-type="float" office:value="9231769840" calcext:value-type="float">
            <text:p>923176984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403" calcext:value-type="float">
            <text:p>18403</text:p>
          </table:table-cell>
          <table:table-cell office:value-type="float" office:value="10816206256" calcext:value-type="float">
            <text:p>1081620625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465" calcext:value-type="float">
            <text:p>18465</text:p>
          </table:table-cell>
          <table:table-cell office:value-type="float" office:value="9328184440" calcext:value-type="float">
            <text:p>932818444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612" calcext:value-type="float">
            <text:p>18612</text:p>
          </table:table-cell>
          <table:table-cell office:value-type="float" office:value="10097014520" calcext:value-type="float">
            <text:p>1009701452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789" calcext:value-type="float">
            <text:p>18789</text:p>
          </table:table-cell>
          <table:table-cell office:value-type="float" office:value="9202907264" calcext:value-type="float">
            <text:p>920290726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7886" calcext:value-type="float">
            <text:p>27886</text:p>
          </table:table-cell>
          <table:table-cell office:value-type="float" office:value="10079388024" calcext:value-type="float">
            <text:p>1007938802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7792" calcext:value-type="float">
            <text:p>27792</text:p>
          </table:table-cell>
          <table:table-cell office:value-type="float" office:value="10729728368" calcext:value-type="float">
            <text:p>1072972836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7193" calcext:value-type="float">
            <text:p>27193</text:p>
          </table:table-cell>
          <table:table-cell office:value-type="float" office:value="11114261632" calcext:value-type="float">
            <text:p>1111426163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7368" calcext:value-type="float">
            <text:p>27368</text:p>
          </table:table-cell>
          <table:table-cell office:value-type="float" office:value="11216774184" calcext:value-type="float">
            <text:p>1121677418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7703" calcext:value-type="float">
            <text:p>27703</text:p>
          </table:table-cell>
          <table:table-cell office:value-type="float" office:value="11422721464" calcext:value-type="float">
            <text:p>1142272146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2061" calcext:value-type="float">
            <text:p>42061</text:p>
          </table:table-cell>
          <table:table-cell office:value-type="float" office:value="12373950208" calcext:value-type="float">
            <text:p>1237395020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2435" calcext:value-type="float">
            <text:p>42435</text:p>
          </table:table-cell>
          <table:table-cell office:value-type="float" office:value="12716399000" calcext:value-type="float">
            <text:p>1271639900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1393" calcext:value-type="float">
            <text:p>41393</text:p>
          </table:table-cell>
          <table:table-cell office:value-type="float" office:value="12201767440" calcext:value-type="float">
            <text:p>1220176744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1583" calcext:value-type="float">
            <text:p>41583</text:p>
          </table:table-cell>
          <table:table-cell office:value-type="float" office:value="12131387552" calcext:value-type="float">
            <text:p>1213138755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1929" calcext:value-type="float">
            <text:p>41929</text:p>
          </table:table-cell>
          <table:table-cell office:value-type="float" office:value="12794608848" calcext:value-type="float">
            <text:p>1279460884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50124" calcext:value-type="float">
            <text:p>50124</text:p>
          </table:table-cell>
          <table:table-cell office:value-type="float" office:value="13284677856" calcext:value-type="float">
            <text:p>1328467785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9556" calcext:value-type="float">
            <text:p>49556</text:p>
          </table:table-cell>
          <table:table-cell office:value-type="float" office:value="13207854176" calcext:value-type="float">
            <text:p>1320785417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0277" calcext:value-type="float">
            <text:p>50277</text:p>
          </table:table-cell>
          <table:table-cell office:value-type="float" office:value="13000315272" calcext:value-type="float">
            <text:p>1300031527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49614" calcext:value-type="float">
            <text:p>49614</text:p>
          </table:table-cell>
          <table:table-cell office:value-type="float" office:value="12878646296" calcext:value-type="float">
            <text:p>1287864629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49593" calcext:value-type="float">
            <text:p>49593</text:p>
          </table:table-cell>
          <table:table-cell office:value-type="float" office:value="13070782696" calcext:value-type="float">
            <text:p>1307078269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8875" calcext:value-type="float">
            <text:p>58875</text:p>
          </table:table-cell>
          <table:table-cell office:value-type="float" office:value="14353597008" calcext:value-type="float">
            <text:p>1435359700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7158" calcext:value-type="float">
            <text:p>57158</text:p>
          </table:table-cell>
          <table:table-cell office:value-type="float" office:value="15297593048" calcext:value-type="float">
            <text:p>1529759304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7754" calcext:value-type="float">
            <text:p>57754</text:p>
          </table:table-cell>
          <table:table-cell office:value-type="float" office:value="13851281904" calcext:value-type="float">
            <text:p>1385128190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6395" calcext:value-type="float">
            <text:p>56395</text:p>
          </table:table-cell>
          <table:table-cell office:value-type="float" office:value="15319089968" calcext:value-type="float">
            <text:p>1531908996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58149" calcext:value-type="float">
            <text:p>58149</text:p>
          </table:table-cell>
          <table:table-cell office:value-type="float" office:value="13793397920" calcext:value-type="float">
            <text:p>1379339792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60822" calcext:value-type="float">
            <text:p>60822</text:p>
          </table:table-cell>
          <table:table-cell office:value-type="float" office:value="16723066248" calcext:value-type="float">
            <text:p>1672306624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63361" calcext:value-type="float">
            <text:p>63361</text:p>
          </table:table-cell>
          <table:table-cell office:value-type="float" office:value="14696936616" calcext:value-type="float">
            <text:p>1469693661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63926" calcext:value-type="float">
            <text:p>63926</text:p>
          </table:table-cell>
          <table:table-cell office:value-type="float" office:value="14953410392" calcext:value-type="float">
            <text:p>1495341039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62983" calcext:value-type="float">
            <text:p>62983</text:p>
          </table:table-cell>
          <table:table-cell office:value-type="float" office:value="14854574968" calcext:value-type="float">
            <text:p>1485457496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62991" calcext:value-type="float">
            <text:p>62991</text:p>
          </table:table-cell>
          <table:table-cell office:value-type="float" office:value="14349081912" calcext:value-type="float">
            <text:p>14349081912</text:p>
          </table:table-cell>
        </table:table-row>
      </table:table>
      <table:table table:name="comparison" table:style-name="ta1">
        <table:table-column table:style-name="co9" table:default-cell-style-name="ce3"/>
        <table:table-column table:style-name="co8" table:number-columns-repeated="2" table:default-cell-style-name="ce7"/>
        <table:table-column table:style-name="co8" table:default-cell-style-name="ce11"/>
        <table:table-column table:style-name="co8" table:number-columns-repeated="4" table:default-cell-style-name="ce15"/>
        <table:table-column table:style-name="co8" table:default-cell-style-name="ce19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6" table:default-cell-style-name="Default"/>
        <table:table-row table:style-name="ro1">
          <table:table-cell table:style-name="ce1" office:value-type="string" calcext:value-type="string">
            <text:p>test</text:p>
          </table:table-cell>
          <table:table-cell table:style-name="ce6" office:value-type="string" calcext:value-type="string">
            <text:p>scale</text:p>
          </table:table-cell>
          <table:table-cell table:style-name="ce6" office:value-type="string" calcext:value-type="string">
            <text:p>branch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80" calcext:value-type="float">
            <text:p>80</text:p>
          </table:table-cell>
          <table:table-cell/>
          <table:table-cell table:style-name="ce1" office:value-type="string" calcext:value-type="string">
            <text:p>scale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80" calcext:value-type="float">
            <text:p>80</text:p>
          </table:table-cell>
        </table:table-row>
        <table:table-row table:style-name="ro1">
          <table:table-cell table:style-name="ce2" office:value-type="string" calcext:value-type="string">
            <text:p>pgbench-reads-writ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float" office:value="111126.6" calcext:value-type="float">
            <text:p>111126.6</text:p>
          </table:table-cell>
          <table:table-cell office:value-type="float" office:value="160772.4" calcext:value-type="float">
            <text:p>160772.4</text:p>
          </table:table-cell>
          <table:table-cell office:value-type="float" office:value="236593" calcext:value-type="float">
            <text:p>236593</text:p>
          </table:table-cell>
          <table:table-cell office:value-type="float" office:value="295038.2" calcext:value-type="float">
            <text:p>295038.2</text:p>
          </table:table-cell>
          <table:table-cell office:value-type="float" office:value="334132" calcext:value-type="float">
            <text:p>334132</text:p>
          </table:table-cell>
          <table:table-cell office:value-type="float" office:value="361065.6" calcext:value-type="float">
            <text:p>361065.6</text:p>
          </table:table-cell>
          <table:table-cell/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pgbench-reads-writes</text:p>
          </table:table-cell>
          <table:table-cell table:style-name="ce24" table:formula="of:=[.D3]/[.D2]" office:value-type="percentage" office:value="1.00280580887024" calcext:value-type="percentage">
            <text:p>100.28%</text:p>
          </table:table-cell>
          <table:table-cell table:style-name="ce24" table:formula="of:=[.E3]/[.E2]" office:value-type="percentage" office:value="1.00388126320189" calcext:value-type="percentage">
            <text:p>100.39%</text:p>
          </table:table-cell>
          <table:table-cell table:style-name="ce24" table:formula="of:=[.F3]/[.F2]" office:value-type="percentage" office:value="1.00689792174747" calcext:value-type="percentage">
            <text:p>100.69%</text:p>
          </table:table-cell>
          <table:table-cell table:style-name="ce24" table:formula="of:=[.G3]/[.G2]" office:value-type="percentage" office:value="1.00764511171774" calcext:value-type="percentage">
            <text:p>100.76%</text:p>
          </table:table-cell>
          <table:table-cell table:style-name="ce24" table:formula="of:=[.H3]/[.H2]" office:value-type="percentage" office:value="0.995863311505632" calcext:value-type="percentage">
            <text:p>99.59%</text:p>
          </table:table-cell>
          <table:table-cell table:style-name="ce24" table:formula="of:=[.I3]/[.I2]" office:value-type="percentage" office:value="0.985935519750428" calcext:value-type="percentage">
            <text:p>98.59%</text:p>
          </table:table-cell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111438.4" calcext:value-type="float">
            <text:p>111438.4</text:p>
          </table:table-cell>
          <table:table-cell table:style-name="ce16" office:value-type="float" office:value="161396.4" calcext:value-type="float">
            <text:p>161396.4</text:p>
          </table:table-cell>
          <table:table-cell table:style-name="ce16" office:value-type="float" office:value="238225" calcext:value-type="float">
            <text:p>238225</text:p>
          </table:table-cell>
          <table:table-cell table:style-name="ce16" office:value-type="float" office:value="297293.8" calcext:value-type="float">
            <text:p>297293.8</text:p>
          </table:table-cell>
          <table:table-cell table:style-name="ce16" office:value-type="float" office:value="332749.8" calcext:value-type="float">
            <text:p>332749.8</text:p>
          </table:table-cell>
          <table:table-cell table:style-name="ce20" office:value-type="float" office:value="355987.4" calcext:value-type="float">
            <text:p>355987.4</text:p>
          </table:table-cell>
          <table:table-cell/>
          <table:table-cell table:style-name="ce3"/>
          <table:table-cell table:style-name="ce7" office:value-type="string" calcext:value-type="string">
            <text:p>pgbench-ro</text:p>
          </table:table-cell>
          <table:table-cell table:style-name="ce24" table:formula="of:=[.D7]/[.D6]" office:value-type="percentage" office:value="1.03633938611326" calcext:value-type="percentage">
            <text:p>103.63%</text:p>
          </table:table-cell>
          <table:table-cell table:style-name="ce24" table:formula="of:=[.E7]/[.E6]" office:value-type="percentage" office:value="1.0374146147235" calcext:value-type="percentage">
            <text:p>103.74%</text:p>
          </table:table-cell>
          <table:table-cell table:style-name="ce24" table:formula="of:=[.F7]/[.F6]" office:value-type="percentage" office:value="1.02597388280249" calcext:value-type="percentage">
            <text:p>102.60%</text:p>
          </table:table-cell>
          <table:table-cell table:style-name="ce24" table:formula="of:=[.G7]/[.G6]" office:value-type="percentage" office:value="1.02045659520629" calcext:value-type="percentage">
            <text:p>102.05%</text:p>
          </table:table-cell>
          <table:table-cell table:style-name="ce24" table:formula="of:=[.H7]/[.H6]" office:value-type="percentage" office:value="1.02348735435188" calcext:value-type="percentage">
            <text:p>102.35%</text:p>
          </table:table-cell>
          <table:table-cell table:style-name="ce24" table:formula="of:=[.I7]/[.I6]" office:value-type="percentage" office:value="1.01430339191518" calcext:value-type="percentage">
            <text:p>101.43%</text:p>
          </table:table-cell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float" office:value="78982.6" calcext:value-type="float">
            <text:p>78982.6</text:p>
          </table:table-cell>
          <table:table-cell office:value-type="float" office:value="111536.8" calcext:value-type="float">
            <text:p>111536.8</text:p>
          </table:table-cell>
          <table:table-cell office:value-type="float" office:value="149883.8" calcext:value-type="float">
            <text:p>149883.8</text:p>
          </table:table-cell>
          <table:table-cell office:value-type="float" office:value="170407.4" calcext:value-type="float">
            <text:p>170407.4</text:p>
          </table:table-cell>
          <table:table-cell office:value-type="float" office:value="185310.8" calcext:value-type="float">
            <text:p>185310.8</text:p>
          </table:table-cell>
          <table:table-cell office:value-type="float" office:value="195486.2" calcext:value-type="float">
            <text:p>195486.2</text:p>
          </table:table-cell>
          <table:table-cell/>
          <table:table-cell table:style-name="ce3"/>
          <table:table-cell table:style-name="ce22" office:value-type="string" calcext:value-type="string">
            <text:p>pgbench-ro-simple</text:p>
          </table:table-cell>
          <table:table-cell table:style-name="ce24" table:formula="of:=[.D11]/[.D10]" office:value-type="percentage" office:value="1.00265857380503" calcext:value-type="percentage">
            <text:p>100.27%</text:p>
          </table:table-cell>
          <table:table-cell table:style-name="ce24" table:formula="of:=[.E11]/[.E10]" office:value-type="percentage" office:value="1.00233854190394" calcext:value-type="percentage">
            <text:p>100.23%</text:p>
          </table:table-cell>
          <table:table-cell table:style-name="ce24" table:formula="of:=[.F11]/[.F10]" office:value-type="percentage" office:value="1.00610213073358" calcext:value-type="percentage">
            <text:p>100.61%</text:p>
          </table:table-cell>
          <table:table-cell table:style-name="ce24" table:formula="of:=[.G11]/[.G10]" office:value-type="percentage" office:value="1.00568095136677" calcext:value-type="percentage">
            <text:p>100.57%</text:p>
          </table:table-cell>
          <table:table-cell table:style-name="ce24" table:formula="of:=[.H11]/[.H10]" office:value-type="percentage" office:value="1.00568255921482" calcext:value-type="percentage">
            <text:p>100.57%</text:p>
          </table:table-cell>
          <table:table-cell table:style-name="ce24" table:formula="of:=[.I11]/[.I10]" office:value-type="percentage" office:value="1.0007201206202" calcext:value-type="percentage">
            <text:p>100.07%</text:p>
          </table:table-cell>
        </table:table-row>
        <table:table-row table:style-name="ro1">
          <table:table-cell table:style-name="ce4"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79798.4" calcext:value-type="float">
            <text:p>79798.4</text:p>
          </table:table-cell>
          <table:table-cell table:style-name="ce16" office:value-type="float" office:value="109133.8" calcext:value-type="float">
            <text:p>109133.8</text:p>
          </table:table-cell>
          <table:table-cell table:style-name="ce16" office:value-type="float" office:value="149810.4" calcext:value-type="float">
            <text:p>149810.4</text:p>
          </table:table-cell>
          <table:table-cell table:style-name="ce16" office:value-type="float" office:value="169271.8" calcext:value-type="float">
            <text:p>169271.8</text:p>
          </table:table-cell>
          <table:table-cell table:style-name="ce16" office:value-type="float" office:value="182048.2" calcext:value-type="float">
            <text:p>182048.2</text:p>
          </table:table-cell>
          <table:table-cell table:style-name="ce20" office:value-type="float" office:value="194540.8" calcext:value-type="float">
            <text:p>194540.8</text:p>
          </table:table-cell>
          <table:table-cell/>
          <table:table-cell table:style-name="ce3"/>
          <table:table-cell table:style-name="ce7" office:value-type="string" calcext:value-type="string">
            <text:p>pgbench-rw</text:p>
          </table:table-cell>
          <table:table-cell table:style-name="ce24" table:formula="of:=[.D15]/[.D14]" office:value-type="percentage" office:value="0.996196367465122" calcext:value-type="percentage">
            <text:p>99.62%</text:p>
          </table:table-cell>
          <table:table-cell table:style-name="ce24" table:formula="of:=[.E15]/[.E14]" office:value-type="percentage" office:value="0.997663637706856" calcext:value-type="percentage">
            <text:p>99.77%</text:p>
          </table:table-cell>
          <table:table-cell table:style-name="ce24" table:formula="of:=[.F15]/[.F14]" office:value-type="percentage" office:value="0.992506614650727" calcext:value-type="percentage">
            <text:p>99.25%</text:p>
          </table:table-cell>
          <table:table-cell table:style-name="ce24" table:formula="of:=[.G15]/[.G14]" office:value-type="percentage" office:value="0.996787752451902" calcext:value-type="percentage">
            <text:p>99.68%</text:p>
          </table:table-cell>
          <table:table-cell table:style-name="ce24" table:formula="of:=[.H15]/[.H14]" office:value-type="percentage" office:value="0.993818869997863" calcext:value-type="percentage">
            <text:p>99.38%</text:p>
          </table:table-cell>
          <table:table-cell table:style-name="ce24" table:formula="of:=[.I15]/[.I14]" office:value-type="percentage" office:value="0.983774834437086" calcext:value-type="percentage">
            <text:p>98.38%</text:p>
          </table:table-cell>
        </table:table-row>
        <table:table-row table:style-name="ro1">
          <table:table-cell table:style-name="ce2" office:value-type="string" calcext:value-type="string">
            <text:p>pgbench-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float" office:value="202584.6" calcext:value-type="float">
            <text:p>202584.6</text:p>
          </table:table-cell>
          <table:table-cell office:value-type="float" office:value="348596.4" calcext:value-type="float">
            <text:p>348596.4</text:p>
          </table:table-cell>
          <table:table-cell office:value-type="float" office:value="471689.2" calcext:value-type="float">
            <text:p>471689.2</text:p>
          </table:table-cell>
          <table:table-cell office:value-type="float" office:value="499838.8" calcext:value-type="float">
            <text:p>499838.8</text:p>
          </table:table-cell>
          <table:table-cell office:value-type="float" office:value="515094.2" calcext:value-type="float">
            <text:p>515094.2</text:p>
          </table:table-cell>
          <table:table-cell office:value-type="float" office:value="534978" calcext:value-type="float">
            <text:p>534978</text:p>
          </table:table-cell>
          <table:table-cell/>
          <table:table-cell table:style-name="ce3"/>
          <table:table-cell table:style-name="ce22" office:value-type="string" calcext:value-type="string">
            <text:p>pgbench-rw-simple</text:p>
          </table:table-cell>
          <table:table-cell table:style-name="ce24" table:formula="of:=[.D19]/[.D18]" office:value-type="percentage" office:value="1.00596667667367" calcext:value-type="percentage">
            <text:p>100.60%</text:p>
          </table:table-cell>
          <table:table-cell table:style-name="ce24" table:formula="of:=[.E19]/[.E18]" office:value-type="percentage" office:value="1.00228841980667" calcext:value-type="percentage">
            <text:p>100.23%</text:p>
          </table:table-cell>
          <table:table-cell table:style-name="ce24" table:formula="of:=[.F19]/[.F18]" office:value-type="percentage" office:value="0.998476627516621" calcext:value-type="percentage">
            <text:p>99.85%</text:p>
          </table:table-cell>
          <table:table-cell table:style-name="ce24" table:formula="of:=[.G19]/[.G18]" office:value-type="percentage" office:value="0.968940197784474" calcext:value-type="percentage">
            <text:p>96.89%</text:p>
          </table:table-cell>
          <table:table-cell table:style-name="ce24" table:formula="of:=[.H19]/[.H18]" office:value-type="percentage" office:value="0.994834836665041" calcext:value-type="percentage">
            <text:p>99.48%</text:p>
          </table:table-cell>
          <table:table-cell table:style-name="ce24" table:formula="of:=[.I19]/[.I18]" office:value-type="percentage" office:value="0.994260617493463" calcext:value-type="percentage">
            <text:p>99.43%</text:p>
          </table:table-cell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209946.4" calcext:value-type="float">
            <text:p>209946.4</text:p>
          </table:table-cell>
          <table:table-cell table:style-name="ce16" office:value-type="float" office:value="361639" calcext:value-type="float">
            <text:p>361639</text:p>
          </table:table-cell>
          <table:table-cell table:style-name="ce16" office:value-type="float" office:value="483940.8" calcext:value-type="float">
            <text:p>483940.8</text:p>
          </table:table-cell>
          <table:table-cell table:style-name="ce16" office:value-type="float" office:value="510063.8" calcext:value-type="float">
            <text:p>510063.8</text:p>
          </table:table-cell>
          <table:table-cell table:style-name="ce16" office:value-type="float" office:value="527192.4" calcext:value-type="float">
            <text:p>527192.4</text:p>
          </table:table-cell>
          <table:table-cell table:style-name="ce20" office:value-type="float" office:value="542630" calcext:value-type="float">
            <text:p>542630</text:p>
          </table:table-cell>
          <table:table-cell/>
          <table:table-cell table:style-name="ce3"/>
          <table:table-cell table:style-name="ce7" office:value-type="string" calcext:value-type="string">
            <text:p>pgbench-skewed</text:p>
          </table:table-cell>
          <table:table-cell table:style-name="ce24" table:formula="of:=[.D23]/[.D22]" office:value-type="percentage" office:value="1.00698005315579" calcext:value-type="percentage">
            <text:p>100.70%</text:p>
          </table:table-cell>
          <table:table-cell table:style-name="ce24" table:formula="of:=[.E23]/[.E22]" office:value-type="percentage" office:value="1.00692819198336" calcext:value-type="percentage">
            <text:p>100.69%</text:p>
          </table:table-cell>
          <table:table-cell table:style-name="ce24" table:formula="of:=[.F23]/[.F22]" office:value-type="percentage" office:value="1.00098180730569" calcext:value-type="percentage">
            <text:p>100.10%</text:p>
          </table:table-cell>
          <table:table-cell table:style-name="ce24" table:formula="of:=[.G23]/[.G22]" office:value-type="percentage" office:value="0.991357036698297" calcext:value-type="percentage">
            <text:p>99.14%</text:p>
          </table:table-cell>
          <table:table-cell table:style-name="ce24" table:formula="of:=[.H23]/[.H22]" office:value-type="percentage" office:value="0.993802919671043" calcext:value-type="percentage">
            <text:p>99.38%</text:p>
          </table:table-cell>
          <table:table-cell table:style-name="ce24" table:formula="of:=[.I23]/[.I22]" office:value-type="percentage" office:value="0.995597100860259" calcext:value-type="percentage">
            <text:p>99.56%</text:p>
          </table:table-cell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float" office:value="168847.4" calcext:value-type="float">
            <text:p>168847.4</text:p>
          </table:table-cell>
          <table:table-cell office:value-type="float" office:value="264513.8" calcext:value-type="float">
            <text:p>264513.8</text:p>
          </table:table-cell>
          <table:table-cell office:value-type="float" office:value="358621" calcext:value-type="float">
            <text:p>358621</text:p>
          </table:table-cell>
          <table:table-cell office:value-type="float" office:value="406266.6" calcext:value-type="float">
            <text:p>406266.6</text:p>
          </table:table-cell>
          <table:table-cell office:value-type="float" office:value="433085.4" calcext:value-type="float">
            <text:p>433085.4</text:p>
          </table:table-cell>
          <table:table-cell office:value-type="float" office:value="445718.4" calcext:value-type="float">
            <text:p>445718.4</text:p>
          </table:table-cell>
          <table:table-cell/>
          <table:table-cell table:style-name="ce3"/>
          <table:table-cell table:style-name="ce7" office:value-type="string" calcext:value-type="string">
            <text:p>pgbench-skewed-n</text:p>
          </table:table-cell>
          <table:table-cell table:style-name="ce24" table:formula="of:=[.D27]/[.D26]" office:value-type="percentage" office:value="1.01512763945793" calcext:value-type="percentage">
            <text:p>101.51%</text:p>
          </table:table-cell>
          <table:table-cell table:style-name="ce24" table:formula="of:=[.E27]/[.E26]" office:value-type="percentage" office:value="1.00538144982589" calcext:value-type="percentage">
            <text:p>100.54%</text:p>
          </table:table-cell>
          <table:table-cell table:style-name="ce24" table:formula="of:=[.F27]/[.F26]" office:value-type="percentage" office:value="1.00539062190337" calcext:value-type="percentage">
            <text:p>100.54%</text:p>
          </table:table-cell>
          <table:table-cell table:style-name="ce24" table:formula="of:=[.G27]/[.G26]" office:value-type="percentage" office:value="1.00245975993081" calcext:value-type="percentage">
            <text:p>100.25%</text:p>
          </table:table-cell>
          <table:table-cell table:style-name="ce24" table:formula="of:=[.H27]/[.H26]" office:value-type="percentage" office:value="0.983507125181329" calcext:value-type="percentage">
            <text:p>98.35%</text:p>
          </table:table-cell>
          <table:table-cell table:style-name="ce24" table:formula="of:=[.I27]/[.I26]" office:value-type="percentage" office:value="0.991598166872772" calcext:value-type="percentage">
            <text:p>99.16%</text:p>
          </table:table-cell>
        </table:table-row>
        <table:table-row table:style-name="ro1">
          <table:table-cell table:style-name="ce4"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167444.8" calcext:value-type="float">
            <text:p>167444.8</text:p>
          </table:table-cell>
          <table:table-cell table:style-name="ce16" office:value-type="float" office:value="262065.6" calcext:value-type="float">
            <text:p>262065.6</text:p>
          </table:table-cell>
          <table:table-cell table:style-name="ce16" office:value-type="float" office:value="351598.4" calcext:value-type="float">
            <text:p>351598.4</text:p>
          </table:table-cell>
          <table:table-cell table:style-name="ce16" office:value-type="float" office:value="405229.8" calcext:value-type="float">
            <text:p>405229.8</text:p>
          </table:table-cell>
          <table:table-cell table:style-name="ce16" office:value-type="float" office:value="426528.2" calcext:value-type="float">
            <text:p>426528.2</text:p>
          </table:table-cell>
          <table:table-cell table:style-name="ce20" office:value-type="float" office:value="436210.4" calcext:value-type="float">
            <text:p>436210.4</text:p>
          </table:table-cell>
          <table:table-cell/>
          <table:table-cell table:style-name="ce2" office:value-type="float" office:value="1000" calcext:value-type="float">
            <text:p>1000</text:p>
          </table:table-cell>
          <table:table-cell table:style-name="ce7" office:value-type="string" calcext:value-type="string">
            <text:p>pgbench-reads-writes</text:p>
          </table:table-cell>
          <table:table-cell table:style-name="ce24" table:formula="of:=[.D5]/[.D4]" office:value-type="percentage" office:value="1.01032885724197" calcext:value-type="percentage">
            <text:p>101.03%</text:p>
          </table:table-cell>
          <table:table-cell table:style-name="ce24" table:formula="of:=[.E5]/[.E4]" office:value-type="percentage" office:value="0.97845554113082" calcext:value-type="percentage">
            <text:p>97.85%</text:p>
          </table:table-cell>
          <table:table-cell table:style-name="ce24" table:formula="of:=[.F5]/[.F4]" office:value-type="percentage" office:value="0.999510287302564" calcext:value-type="percentage">
            <text:p>99.95%</text:p>
          </table:table-cell>
          <table:table-cell table:style-name="ce24" table:formula="of:=[.G5]/[.G4]" office:value-type="percentage" office:value="0.993335970151531" calcext:value-type="percentage">
            <text:p>99.33%</text:p>
          </table:table-cell>
          <table:table-cell table:style-name="ce24" table:formula="of:=[.H5]/[.H4]" office:value-type="percentage" office:value="0.98239390256801" calcext:value-type="percentage">
            <text:p>98.24%</text:p>
          </table:table-cell>
          <table:table-cell table:style-name="ce24" table:formula="of:=[.I5]/[.I4]" office:value-type="percentage" office:value="0.995163852998319" calcext:value-type="percentage">
            <text:p>99.52%</text:p>
          </table:table-cell>
        </table:table-row>
        <table:table-row table:style-name="ro1">
          <table:table-cell table:style-name="ce2" office:value-type="string" calcext:value-type="string">
            <text:p>pgbench-ro-simp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float" office:value="104717.8" calcext:value-type="float">
            <text:p>104717.8</text:p>
          </table:table-cell>
          <table:table-cell office:value-type="float" office:value="184388.4" calcext:value-type="float">
            <text:p>184388.4</text:p>
          </table:table-cell>
          <table:table-cell office:value-type="float" office:value="251387.6" calcext:value-type="float">
            <text:p>251387.6</text:p>
          </table:table-cell>
          <table:table-cell office:value-type="float" office:value="264814.8" calcext:value-type="float">
            <text:p>264814.8</text:p>
          </table:table-cell>
          <table:table-cell office:value-type="float" office:value="271427" calcext:value-type="float">
            <text:p>271427</text:p>
          </table:table-cell>
          <table:table-cell office:value-type="float" office:value="275509.4" calcext:value-type="float">
            <text:p>275509.4</text:p>
          </table:table-cell>
          <table:table-cell/>
          <table:table-cell table:style-name="ce3"/>
          <table:table-cell table:style-name="ce7" office:value-type="string" calcext:value-type="string">
            <text:p>pgbench-ro</text:p>
          </table:table-cell>
          <table:table-cell table:style-name="ce24" table:formula="of:=[.D9]/[.D8]" office:value-type="percentage" office:value="0.991693090921151" calcext:value-type="percentage">
            <text:p>99.17%</text:p>
          </table:table-cell>
          <table:table-cell table:style-name="ce24" table:formula="of:=[.E9]/[.E8]" office:value-type="percentage" office:value="0.990744528262798" calcext:value-type="percentage">
            <text:p>99.07%</text:p>
          </table:table-cell>
          <table:table-cell table:style-name="ce24" table:formula="of:=[.F9]/[.F8]" office:value-type="percentage" office:value="0.980417766946163" calcext:value-type="percentage">
            <text:p>98.04%</text:p>
          </table:table-cell>
          <table:table-cell table:style-name="ce24" table:formula="of:=[.G9]/[.G8]" office:value-type="percentage" office:value="0.997447981202491" calcext:value-type="percentage">
            <text:p>99.74%</text:p>
          </table:table-cell>
          <table:table-cell table:style-name="ce24" table:formula="of:=[.H9]/[.H8]" office:value-type="percentage" office:value="0.984859337211552" calcext:value-type="percentage">
            <text:p>98.49%</text:p>
          </table:table-cell>
          <table:table-cell table:style-name="ce24" table:formula="of:=[.I9]/[.I8]" office:value-type="percentage" office:value="0.978668145627374" calcext:value-type="percentage">
            <text:p>97.87%</text:p>
          </table:table-cell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104996.2" calcext:value-type="float">
            <text:p>104996.2</text:p>
          </table:table-cell>
          <table:table-cell table:style-name="ce16" office:value-type="float" office:value="184819.6" calcext:value-type="float">
            <text:p>184819.6</text:p>
          </table:table-cell>
          <table:table-cell table:style-name="ce16" office:value-type="float" office:value="252921.6" calcext:value-type="float">
            <text:p>252921.6</text:p>
          </table:table-cell>
          <table:table-cell table:style-name="ce16" office:value-type="float" office:value="266319.2" calcext:value-type="float">
            <text:p>266319.2</text:p>
          </table:table-cell>
          <table:table-cell table:style-name="ce16" office:value-type="float" office:value="272969.4" calcext:value-type="float">
            <text:p>272969.4</text:p>
          </table:table-cell>
          <table:table-cell table:style-name="ce20" office:value-type="float" office:value="275707.8" calcext:value-type="float">
            <text:p>275707.8</text:p>
          </table:table-cell>
          <table:table-cell/>
          <table:table-cell table:style-name="ce3"/>
          <table:table-cell table:style-name="ce22" office:value-type="string" calcext:value-type="string">
            <text:p>pgbench-ro-simple</text:p>
          </table:table-cell>
          <table:table-cell table:style-name="ce24" table:formula="of:=[.D13]/[.D12]" office:value-type="percentage" office:value="1.00068649594671" calcext:value-type="percentage">
            <text:p>100.07%</text:p>
          </table:table-cell>
          <table:table-cell table:style-name="ce24" table:formula="of:=[.E13]/[.E12]" office:value-type="percentage" office:value="1.01155334566168" calcext:value-type="percentage">
            <text:p>101.16%</text:p>
          </table:table-cell>
          <table:table-cell table:style-name="ce24" table:formula="of:=[.F13]/[.F12]" office:value-type="percentage" office:value="1.02951669963213" calcext:value-type="percentage">
            <text:p>102.95%</text:p>
          </table:table-cell>
          <table:table-cell table:style-name="ce24" table:formula="of:=[.G13]/[.G12]" office:value-type="percentage" office:value="1.01007799021618" calcext:value-type="percentage">
            <text:p>101.01%</text:p>
          </table:table-cell>
          <table:table-cell table:style-name="ce24" table:formula="of:=[.H13]/[.H12]" office:value-type="percentage" office:value="1.0077043178326" calcext:value-type="percentage">
            <text:p>100.77%</text:p>
          </table:table-cell>
          <table:table-cell table:style-name="ce24" table:formula="of:=[.I13]/[.I12]" office:value-type="percentage" office:value="1.00341011149241" calcext:value-type="percentage">
            <text:p>100.34%</text:p>
          </table:table-cell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float" office:value="94392.4" calcext:value-type="float">
            <text:p>94392.4</text:p>
          </table:table-cell>
          <table:table-cell office:value-type="float" office:value="156387.6" calcext:value-type="float">
            <text:p>156387.6</text:p>
          </table:table-cell>
          <table:table-cell office:value-type="float" office:value="212849" calcext:value-type="float">
            <text:p>212849</text:p>
          </table:table-cell>
          <table:table-cell office:value-type="float" office:value="231157.2" calcext:value-type="float">
            <text:p>231157.2</text:p>
          </table:table-cell>
          <table:table-cell office:value-type="float" office:value="242487.4" calcext:value-type="float">
            <text:p>242487.4</text:p>
          </table:table-cell>
          <table:table-cell office:value-type="float" office:value="250079.8" calcext:value-type="float">
            <text:p>250079.8</text:p>
          </table:table-cell>
          <table:table-cell/>
          <table:table-cell table:style-name="ce3"/>
          <table:table-cell table:style-name="ce7" office:value-type="string" calcext:value-type="string">
            <text:p>pgbench-rw</text:p>
          </table:table-cell>
          <table:table-cell table:style-name="ce24" table:formula="of:=[.D17]/[.D16]" office:value-type="percentage" office:value="0.993502304872485" calcext:value-type="percentage">
            <text:p>99.35%</text:p>
          </table:table-cell>
          <table:table-cell table:style-name="ce24" table:formula="of:=[.E17]/[.E16]" office:value-type="percentage" office:value="0.99642754440684" calcext:value-type="percentage">
            <text:p>99.64%</text:p>
          </table:table-cell>
          <table:table-cell table:style-name="ce24" table:formula="of:=[.F17]/[.F16]" office:value-type="percentage" office:value="0.996674793107451" calcext:value-type="percentage">
            <text:p>99.67%</text:p>
          </table:table-cell>
          <table:table-cell table:style-name="ce24" table:formula="of:=[.G17]/[.G16]" office:value-type="percentage" office:value="1.00645592982301" calcext:value-type="percentage">
            <text:p>100.65%</text:p>
          </table:table-cell>
          <table:table-cell table:style-name="ce24" table:formula="of:=[.H17]/[.H16]" office:value-type="percentage" office:value="1.00375789936129" calcext:value-type="percentage">
            <text:p>100.38%</text:p>
          </table:table-cell>
          <table:table-cell table:style-name="ce24" table:formula="of:=[.I17]/[.I16]" office:value-type="percentage" office:value="1.00857037403114" calcext:value-type="percentage">
            <text:p>100.86%</text:p>
          </table:table-cell>
        </table:table-row>
        <table:table-row table:style-name="ro1">
          <table:table-cell table:style-name="ce4"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94457.2" calcext:value-type="float">
            <text:p>94457.2</text:p>
          </table:table-cell>
          <table:table-cell table:style-name="ce16" office:value-type="float" office:value="158194.4" calcext:value-type="float">
            <text:p>158194.4</text:p>
          </table:table-cell>
          <table:table-cell table:style-name="ce16" office:value-type="float" office:value="219131.6" calcext:value-type="float">
            <text:p>219131.6</text:p>
          </table:table-cell>
          <table:table-cell table:style-name="ce16" office:value-type="float" office:value="233486.8" calcext:value-type="float">
            <text:p>233486.8</text:p>
          </table:table-cell>
          <table:table-cell table:style-name="ce16" office:value-type="float" office:value="244355.6" calcext:value-type="float">
            <text:p>244355.6</text:p>
          </table:table-cell>
          <table:table-cell table:style-name="ce20" office:value-type="float" office:value="250932.6" calcext:value-type="float">
            <text:p>250932.6</text:p>
          </table:table-cell>
          <table:table-cell/>
          <table:table-cell table:style-name="ce3"/>
          <table:table-cell table:style-name="ce22" office:value-type="string" calcext:value-type="string">
            <text:p>pgbench-rw-simple</text:p>
          </table:table-cell>
          <table:table-cell table:style-name="ce24" table:formula="of:=[.D21]/[.D20]" office:value-type="percentage" office:value="1.01579115610016" calcext:value-type="percentage">
            <text:p>101.58%</text:p>
          </table:table-cell>
          <table:table-cell table:style-name="ce24" table:formula="of:=[.E21]/[.E20]" office:value-type="percentage" office:value="0.982360280514564" calcext:value-type="percentage">
            <text:p>98.24%</text:p>
          </table:table-cell>
          <table:table-cell table:style-name="ce24" table:formula="of:=[.F21]/[.F20]" office:value-type="percentage" office:value="0.99720154352365" calcext:value-type="percentage">
            <text:p>99.72%</text:p>
          </table:table-cell>
          <table:table-cell table:style-name="ce24" table:formula="of:=[.G21]/[.G20]" office:value-type="percentage" office:value="1.00407560889792" calcext:value-type="percentage">
            <text:p>100.41%</text:p>
          </table:table-cell>
          <table:table-cell table:style-name="ce24" table:formula="of:=[.H21]/[.H20]" office:value-type="percentage" office:value="0.996641087480816" calcext:value-type="percentage">
            <text:p>99.66%</text:p>
          </table:table-cell>
          <table:table-cell table:style-name="ce24" table:formula="of:=[.I21]/[.I20]" office:value-type="percentage" office:value="1.00742246178316" calcext:value-type="percentage">
            <text:p>100.74%</text:p>
          </table:table-cell>
        </table:table-row>
        <table:table-row table:style-name="ro1">
          <table:table-cell table:style-name="ce2" office:value-type="string" calcext:value-type="string">
            <text:p>pgbench-rw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float" office:value="15196" calcext:value-type="float">
            <text:p>15196</text:p>
          </table:table-cell>
          <table:table-cell office:value-type="float" office:value="21657.6" calcext:value-type="float">
            <text:p>21657.6</text:p>
          </table:table-cell>
          <table:table-cell office:value-type="float" office:value="31067.4" calcext:value-type="float">
            <text:p>31067.4</text:p>
          </table:table-cell>
          <table:table-cell office:value-type="float" office:value="35115.6" calcext:value-type="float">
            <text:p>35115.6</text:p>
          </table:table-cell>
          <table:table-cell office:value-type="float" office:value="39313.2" calcext:value-type="float">
            <text:p>39313.2</text:p>
          </table:table-cell>
          <table:table-cell office:value-type="float" office:value="41676" calcext:value-type="float">
            <text:p>41676</text:p>
          </table:table-cell>
          <table:table-cell/>
          <table:table-cell table:style-name="ce3"/>
          <table:table-cell table:style-name="ce23" office:value-type="string" calcext:value-type="string">
            <text:p>pgbench-skewed</text:p>
          </table:table-cell>
          <table:table-cell table:style-name="ce25" table:formula="of:=[.D25]/[.D24]" office:value-type="percentage" office:value="1.00505359253372" calcext:value-type="percentage">
            <text:p>100.51%</text:p>
          </table:table-cell>
          <table:table-cell table:style-name="ce25" table:formula="of:=[.E25]/[.E24]" office:value-type="percentage" office:value="1.02948112117037" calcext:value-type="percentage">
            <text:p>102.95%</text:p>
          </table:table-cell>
          <table:table-cell table:style-name="ce25" table:formula="of:=[.F25]/[.F24]" office:value-type="percentage" office:value="1.00970149717532" calcext:value-type="percentage">
            <text:p>100.97%</text:p>
          </table:table-cell>
          <table:table-cell table:style-name="ce25" table:formula="of:=[.G25]/[.G24]" office:value-type="percentage" office:value="0.992137005475279" calcext:value-type="percentage">
            <text:p>99.21%</text:p>
          </table:table-cell>
          <table:table-cell table:style-name="ce25" table:formula="of:=[.H25]/[.H24]" office:value-type="percentage" office:value="0.971584813243822" calcext:value-type="percentage">
            <text:p>97.16%</text:p>
          </table:table-cell>
          <table:table-cell table:style-name="ce25" table:formula="of:=[.I25]/[.I24]" office:value-type="percentage" office:value="0.947580444621276" calcext:value-type="percentage">
            <text:p>94.76%</text:p>
          </table:table-cell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15138.2" calcext:value-type="float">
            <text:p>15138.2</text:p>
          </table:table-cell>
          <table:table-cell table:style-name="ce16" office:value-type="float" office:value="21607" calcext:value-type="float">
            <text:p>21607</text:p>
          </table:table-cell>
          <table:table-cell table:style-name="ce16" office:value-type="float" office:value="30834.6" calcext:value-type="float">
            <text:p>30834.6</text:p>
          </table:table-cell>
          <table:table-cell table:style-name="ce16" office:value-type="float" office:value="35002.8" calcext:value-type="float">
            <text:p>35002.8</text:p>
          </table:table-cell>
          <table:table-cell table:style-name="ce16" office:value-type="float" office:value="39070.2" calcext:value-type="float">
            <text:p>39070.2</text:p>
          </table:table-cell>
          <table:table-cell table:style-name="ce20" office:value-type="float" office:value="40999.8" calcext:value-type="float">
            <text:p>40999.8</text:p>
          </table:table-cell>
          <table:table-cell/>
          <table:table-cell table:style-name="ce5"/>
          <table:table-cell table:style-name="ce9" office:value-type="string" calcext:value-type="string">
            <text:p>pgbench-skewed-n</text:p>
          </table:table-cell>
          <table:table-cell table:style-name="ce26" table:formula="of:=[.D29]/[.D28]" office:value-type="percentage" office:value="1.01438244064301" calcext:value-type="percentage">
            <text:p>101.44%</text:p>
          </table:table-cell>
          <table:table-cell table:style-name="ce26" table:formula="of:=[.E29]/[.E28]" office:value-type="percentage" office:value="0.99062105021257" calcext:value-type="percentage">
            <text:p>99.06%</text:p>
          </table:table-cell>
          <table:table-cell table:style-name="ce26" table:formula="of:=[.F29]/[.F28]" office:value-type="percentage" office:value="0.993811252699271" calcext:value-type="percentage">
            <text:p>99.38%</text:p>
          </table:table-cell>
          <table:table-cell table:style-name="ce26" table:formula="of:=[.G29]/[.G28]" office:value-type="percentage" office:value="1.0150445470137" calcext:value-type="percentage">
            <text:p>101.50%</text:p>
          </table:table-cell>
          <table:table-cell table:style-name="ce26" table:formula="of:=[.H29]/[.H28]" office:value-type="percentage" office:value="1.01604065135193" calcext:value-type="percentage">
            <text:p>101.60%</text:p>
          </table:table-cell>
          <table:table-cell table:style-name="ce26" table:formula="of:=[.I29]/[.I28]" office:value-type="percentage" office:value="1.00463159914917" calcext:value-type="percentage">
            <text:p>100.46%</text:p>
          </table:table-cell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float" office:value="12712.2" calcext:value-type="float">
            <text:p>12712.2</text:p>
          </table:table-cell>
          <table:table-cell office:value-type="float" office:value="18082.8" calcext:value-type="float">
            <text:p>18082.8</text:p>
          </table:table-cell>
          <table:table-cell office:value-type="float" office:value="24118.8" calcext:value-type="float">
            <text:p>24118.8</text:p>
          </table:table-cell>
          <table:table-cell office:value-type="float" office:value="27199.8" calcext:value-type="float">
            <text:p>27199.8</text:p>
          </table:table-cell>
          <table:table-cell office:value-type="float" office:value="29591" calcext:value-type="float">
            <text:p>29591</text:p>
          </table:table-cell>
          <table:table-cell office:value-type="float" office:value="31970.6" calcext:value-type="float">
            <text:p>31970.6</text:p>
          </table:table-cell>
          <table:table-cell table:number-columns-repeated="9"/>
        </table:table-row>
        <table:table-row table:style-name="ro1">
          <table:table-cell table:style-name="ce4"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12629.6" calcext:value-type="float">
            <text:p>12629.6</text:p>
          </table:table-cell>
          <table:table-cell table:style-name="ce16" office:value-type="float" office:value="18018.2" calcext:value-type="float">
            <text:p>18018.2</text:p>
          </table:table-cell>
          <table:table-cell table:style-name="ce16" office:value-type="float" office:value="24038.6" calcext:value-type="float">
            <text:p>24038.6</text:p>
          </table:table-cell>
          <table:table-cell table:style-name="ce16" office:value-type="float" office:value="27375.4" calcext:value-type="float">
            <text:p>27375.4</text:p>
          </table:table-cell>
          <table:table-cell table:style-name="ce16" office:value-type="float" office:value="29702.2" calcext:value-type="float">
            <text:p>29702.2</text:p>
          </table:table-cell>
          <table:table-cell table:style-name="ce20" office:value-type="float" office:value="32244.6" calcext:value-type="float">
            <text:p>32244.6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pgbench-rw-simp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float" office:value="10659.2" calcext:value-type="float">
            <text:p>10659.2</text:p>
          </table:table-cell>
          <table:table-cell office:value-type="float" office:value="15207" calcext:value-type="float">
            <text:p>15207</text:p>
          </table:table-cell>
          <table:table-cell office:value-type="float" office:value="21268.6" calcext:value-type="float">
            <text:p>21268.6</text:p>
          </table:table-cell>
          <table:table-cell office:value-type="float" office:value="23561" calcext:value-type="float">
            <text:p>23561</text:p>
          </table:table-cell>
          <table:table-cell office:value-type="float" office:value="26252.8" calcext:value-type="float">
            <text:p>26252.8</text:p>
          </table:table-cell>
          <table:table-cell office:value-type="float" office:value="27459.4" calcext:value-type="float">
            <text:p>27459.4</text:p>
          </table:table-cell>
          <table:table-cell table:number-columns-repeated="9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10722.8" calcext:value-type="float">
            <text:p>10722.8</text:p>
          </table:table-cell>
          <table:table-cell table:style-name="ce16" office:value-type="float" office:value="15241.8" calcext:value-type="float">
            <text:p>15241.8</text:p>
          </table:table-cell>
          <table:table-cell table:style-name="ce16" office:value-type="float" office:value="21236.2" calcext:value-type="float">
            <text:p>21236.2</text:p>
          </table:table-cell>
          <table:table-cell table:style-name="ce16" office:value-type="float" office:value="22829.2" calcext:value-type="float">
            <text:p>22829.2</text:p>
          </table:table-cell>
          <table:table-cell table:style-name="ce16" office:value-type="float" office:value="26117.2" calcext:value-type="float">
            <text:p>26117.2</text:p>
          </table:table-cell>
          <table:table-cell table:style-name="ce20" office:value-type="float" office:value="27301.8" calcext:value-type="float">
            <text:p>27301.8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float" office:value="9385" calcext:value-type="float">
            <text:p>9385</text:p>
          </table:table-cell>
          <table:table-cell office:value-type="float" office:value="13945.8" calcext:value-type="float">
            <text:p>13945.8</text:p>
          </table:table-cell>
          <table:table-cell office:value-type="float" office:value="18295.8" calcext:value-type="float">
            <text:p>18295.8</text:p>
          </table:table-cell>
          <table:table-cell office:value-type="float" office:value="20463.2" calcext:value-type="float">
            <text:p>20463.2</text:p>
          </table:table-cell>
          <table:table-cell office:value-type="float" office:value="22805" calcext:value-type="float">
            <text:p>22805</text:p>
          </table:table-cell>
          <table:table-cell office:value-type="float" office:value="24897.4" calcext:value-type="float">
            <text:p>24897.4</text:p>
          </table:table-cell>
          <table:table-cell table:number-columns-repeated="9"/>
        </table:table-row>
        <table:table-row table:style-name="ro1">
          <table:table-cell table:style-name="ce4"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9533.2" calcext:value-type="float">
            <text:p>9533.2</text:p>
          </table:table-cell>
          <table:table-cell table:style-name="ce16" office:value-type="float" office:value="13699.8" calcext:value-type="float">
            <text:p>13699.8</text:p>
          </table:table-cell>
          <table:table-cell table:style-name="ce16" office:value-type="float" office:value="18244.6" calcext:value-type="float">
            <text:p>18244.6</text:p>
          </table:table-cell>
          <table:table-cell table:style-name="ce16" office:value-type="float" office:value="20546.6" calcext:value-type="float">
            <text:p>20546.6</text:p>
          </table:table-cell>
          <table:table-cell table:style-name="ce16" office:value-type="float" office:value="22728.4" calcext:value-type="float">
            <text:p>22728.4</text:p>
          </table:table-cell>
          <table:table-cell table:style-name="ce20" office:value-type="float" office:value="25082.2" calcext:value-type="float">
            <text:p>25082.2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pgbench-skew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float" office:value="14899.6" calcext:value-type="float">
            <text:p>14899.6</text:p>
          </table:table-cell>
          <table:table-cell office:value-type="float" office:value="21535.2" calcext:value-type="float">
            <text:p>21535.2</text:p>
          </table:table-cell>
          <table:table-cell office:value-type="float" office:value="30759.6" calcext:value-type="float">
            <text:p>30759.6</text:p>
          </table:table-cell>
          <table:table-cell office:value-type="float" office:value="34988" calcext:value-type="float">
            <text:p>34988</text:p>
          </table:table-cell>
          <table:table-cell office:value-type="float" office:value="39470.2" calcext:value-type="float">
            <text:p>39470.2</text:p>
          </table:table-cell>
          <table:table-cell office:value-type="float" office:value="41336.4" calcext:value-type="float">
            <text:p>41336.4</text:p>
          </table:table-cell>
          <table:table-cell table:number-columns-repeated="9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15003.6" calcext:value-type="float">
            <text:p>15003.6</text:p>
          </table:table-cell>
          <table:table-cell table:style-name="ce16" office:value-type="float" office:value="21684.4" calcext:value-type="float">
            <text:p>21684.4</text:p>
          </table:table-cell>
          <table:table-cell table:style-name="ce16" office:value-type="float" office:value="30789.8" calcext:value-type="float">
            <text:p>30789.8</text:p>
          </table:table-cell>
          <table:table-cell table:style-name="ce16" office:value-type="float" office:value="34685.6" calcext:value-type="float">
            <text:p>34685.6</text:p>
          </table:table-cell>
          <table:table-cell table:style-name="ce16" office:value-type="float" office:value="39225.6" calcext:value-type="float">
            <text:p>39225.6</text:p>
          </table:table-cell>
          <table:table-cell table:style-name="ce20" office:value-type="float" office:value="41154.4" calcext:value-type="float">
            <text:p>41154.4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float" office:value="14722.2" calcext:value-type="float">
            <text:p>14722.2</text:p>
          </table:table-cell>
          <table:table-cell office:value-type="float" office:value="21627.4" calcext:value-type="float">
            <text:p>21627.4</text:p>
          </table:table-cell>
          <table:table-cell office:value-type="float" office:value="32180.6" calcext:value-type="float">
            <text:p>32180.6</text:p>
          </table:table-cell>
          <table:table-cell office:value-type="float" office:value="38865.6" calcext:value-type="float">
            <text:p>38865.6</text:p>
          </table:table-cell>
          <table:table-cell office:value-type="float" office:value="44180.6" calcext:value-type="float">
            <text:p>44180.6</text:p>
          </table:table-cell>
          <table:table-cell office:value-type="float" office:value="48256.8" calcext:value-type="float">
            <text:p>48256.8</text:p>
          </table:table-cell>
          <table:table-cell table:number-columns-repeated="9"/>
        </table:table-row>
        <table:table-row table:style-name="ro1">
          <table:table-cell table:style-name="ce4"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14796.6" calcext:value-type="float">
            <text:p>14796.6</text:p>
          </table:table-cell>
          <table:table-cell table:style-name="ce16" office:value-type="float" office:value="22265" calcext:value-type="float">
            <text:p>22265</text:p>
          </table:table-cell>
          <table:table-cell table:style-name="ce16" office:value-type="float" office:value="32492.8" calcext:value-type="float">
            <text:p>32492.8</text:p>
          </table:table-cell>
          <table:table-cell table:style-name="ce16" office:value-type="float" office:value="38560" calcext:value-type="float">
            <text:p>38560</text:p>
          </table:table-cell>
          <table:table-cell table:style-name="ce16" office:value-type="float" office:value="42925.2" calcext:value-type="float">
            <text:p>42925.2</text:p>
          </table:table-cell>
          <table:table-cell table:style-name="ce20" office:value-type="float" office:value="45727.2" calcext:value-type="float">
            <text:p>45727.2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pgbench-skewed-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float" office:value="18403.4" calcext:value-type="float">
            <text:p>18403.4</text:p>
          </table:table-cell>
          <table:table-cell office:value-type="float" office:value="27799.2" calcext:value-type="float">
            <text:p>27799.2</text:p>
          </table:table-cell>
          <table:table-cell office:value-type="float" office:value="40366.4" calcext:value-type="float">
            <text:p>40366.4</text:p>
          </table:table-cell>
          <table:table-cell office:value-type="float" office:value="47403" calcext:value-type="float">
            <text:p>47403</text:p>
          </table:table-cell>
          <table:table-cell office:value-type="float" office:value="58595" calcext:value-type="float">
            <text:p>58595</text:p>
          </table:table-cell>
          <table:table-cell office:value-type="float" office:value="65985.6" calcext:value-type="float">
            <text:p>65985.6</text:p>
          </table:table-cell>
          <table:table-cell table:number-columns-repeated="9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18681.8" calcext:value-type="float">
            <text:p>18681.8</text:p>
          </table:table-cell>
          <table:table-cell table:style-name="ce16" office:value-type="float" office:value="27948.8" calcext:value-type="float">
            <text:p>27948.8</text:p>
          </table:table-cell>
          <table:table-cell table:style-name="ce16" office:value-type="float" office:value="40584" calcext:value-type="float">
            <text:p>40584</text:p>
          </table:table-cell>
          <table:table-cell table:style-name="ce16" office:value-type="float" office:value="47519.6" calcext:value-type="float">
            <text:p>47519.6</text:p>
          </table:table-cell>
          <table:table-cell table:style-name="ce16" office:value-type="float" office:value="57628.6" calcext:value-type="float">
            <text:p>57628.6</text:p>
          </table:table-cell>
          <table:table-cell table:style-name="ce20" office:value-type="float" office:value="65431.2" calcext:value-type="float">
            <text:p>65431.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float" office:value="17841.2" calcext:value-type="float">
            <text:p>17841.2</text:p>
          </table:table-cell>
          <table:table-cell office:value-type="float" office:value="27849.6" calcext:value-type="float">
            <text:p>27849.6</text:p>
          </table:table-cell>
          <table:table-cell office:value-type="float" office:value="42141" calcext:value-type="float">
            <text:p>42141</text:p>
          </table:table-cell>
          <table:table-cell office:value-type="float" office:value="49094.2" calcext:value-type="float">
            <text:p>49094.2</text:p>
          </table:table-cell>
          <table:table-cell office:value-type="float" office:value="56755.8" calcext:value-type="float">
            <text:p>56755.8</text:p>
          </table:table-cell>
          <table:table-cell office:value-type="float" office:value="62527" calcext:value-type="float">
            <text:p>62527</text:p>
          </table:table-cell>
          <table:table-cell table:number-columns-repeated="9"/>
        </table:table-row>
        <table:table-row table:style-name="ro1">
          <table:table-cell table:style-name="ce5"/>
          <table:table-cell table:style-name="ce9"/>
          <table:table-cell table:style-name="ce9" office:value-type="string" calcext:value-type="string">
            <text:p>xact</text:p>
          </table:table-cell>
          <table:table-cell table:style-name="ce13" office:value-type="float" office:value="18097.8" calcext:value-type="float">
            <text:p>18097.8</text:p>
          </table:table-cell>
          <table:table-cell table:style-name="ce17" office:value-type="float" office:value="27588.4" calcext:value-type="float">
            <text:p>27588.4</text:p>
          </table:table-cell>
          <table:table-cell table:style-name="ce17" office:value-type="float" office:value="41880.2" calcext:value-type="float">
            <text:p>41880.2</text:p>
          </table:table-cell>
          <table:table-cell table:style-name="ce17" office:value-type="float" office:value="49832.8" calcext:value-type="float">
            <text:p>49832.8</text:p>
          </table:table-cell>
          <table:table-cell table:style-name="ce17" office:value-type="float" office:value="57666.2" calcext:value-type="float">
            <text:p>57666.2</text:p>
          </table:table-cell>
          <table:table-cell table:style-name="ce21" office:value-type="float" office:value="62816.6" calcext:value-type="float">
            <text:p>62816.6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0T23:57:46.340664551</dc:date>
    <meta:editing-duration>PT12M35S</meta:editing-duration>
    <meta:editing-cycles>6</meta:editing-cycles>
    <meta:generator>LibreOffice/5.2.3.3$Linux_X86_64 LibreOffice_project/d54a8868f08a7b39642414cf2c8ef2f228f780cf</meta:generator>
    <meta:document-statistic meta:table-count="2" meta:cell-count="6221" meta:object-count="0"/>
  </office:meta>
</office:document-meta>
</file>