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4pt"/>
    </style:style>
    <style:style style:name="co2" style:family="table-column">
      <style:table-column-properties fo:break-before="auto" style:column-width="75.34pt"/>
    </style:style>
    <style:style style:name="co3" style:family="table-column">
      <style:table-column-properties fo:break-before="auto" style:column-width="36.2pt"/>
    </style:style>
    <style:style style:name="co4" style:family="table-column">
      <style:table-column-properties fo:break-before="auto" style:column-width="41.64pt"/>
    </style:style>
    <style:style style:name="co5" style:family="table-column">
      <style:table-column-properties fo:break-before="auto" style:column-width="74.6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="0.99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3" style:family="table-cell" style:parent-style-name="Pivot_20_Table_20_Value">
      <style:table-cell-properties fo:border-bottom="none" fo:border-left="0.99pt solid #000000" fo:border-right="none" fo:border-top="none"/>
    </style:style>
    <style:style style:name="ce1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1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7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18" style:family="table-cell" style:parent-style-name="Pivot_20_Table_20_Value">
      <style:table-cell-properties fo:border-bottom="none" fo:border-left="none" fo:border-right="2.01pt solid #000000" fo:border-top="none"/>
    </style:style>
    <style:style style:name="ce19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20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21" style:family="table-cell" style:parent-style-name="Default" style:data-style-name="N11"/>
    <style:style style:name="ce22" style:family="table-cell" style:parent-style-name="Pivot_20_Table_20_Value" style:data-style-name="N4">
      <style:table-cell-properties fo:border-bottom="none" fo:border-left="0.99pt solid #000000" fo:border-right="none" fo:border-top="0.99pt solid #000000"/>
    </style:style>
    <style:style style:name="ce23" style:family="table-cell" style:parent-style-name="Pivot_20_Table_20_Value" style:data-style-name="N4">
      <style:table-cell-properties fo:border-bottom="none" fo:border-left="0.99pt solid #000000" fo:border-right="none" fo:border-top="none"/>
    </style:style>
    <style:style style:name="ce24" style:family="table-cell" style:parent-style-name="Pivot_20_Table_20_Value" style:data-style-name="N4">
      <style:table-cell-properties fo:border-bottom="0.99pt solid #000000" fo:border-left="0.99pt solid #000000" fo:border-right="none" fo:border-top="none"/>
    </style:style>
    <style:style style:name="ce25" style:family="table-cell" style:parent-style-name="Pivot_20_Table_20_Value" style:data-style-name="N4">
      <style:table-cell-properties fo:border-bottom="2.01pt solid #000000" fo:border-left="0.99pt solid #000000" fo:border-right="none" fo:border-top="none"/>
    </style:style>
    <style:style style:name="ce26" style:family="table-cell" style:parent-style-name="Pivot_20_Table_20_Value" style:data-style-name="N4">
      <style:table-cell-properties fo:border-bottom="none" fo:border-left="none" fo:border-right="2.01pt solid #000000" fo:border-top="0.99pt solid #000000"/>
    </style:style>
    <style:style style:name="ce27" style:family="table-cell" style:parent-style-name="Pivot_20_Table_20_Value" style:data-style-name="N4">
      <style:table-cell-properties fo:border-bottom="none" fo:border-left="none" fo:border-right="2.01pt solid #000000" fo:border-top="none"/>
    </style:style>
    <style:style style:name="ce28" style:family="table-cell" style:parent-style-name="Pivot_20_Table_20_Value" style:data-style-name="N4">
      <style:table-cell-properties fo:border-bottom="0.99pt solid #000000" fo:border-left="none" fo:border-right="2.01pt solid #000000" fo:border-top="none"/>
    </style:style>
    <style:style style:name="ce29" style:family="table-cell" style:parent-style-name="Pivot_20_Table_20_Value" style:data-style-name="N4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sul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checksums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tps</text:p>
          </table:table-cell>
          <table:table-cell/>
          <table:table-cell office:value-type="string" calcext:value-type="string">
            <text:p>WAL</text:p>
          </table:table-cell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checksums</text:p>
          </table:table-cell>
          <table:table-cell office:value-type="float" office:value="100" calcext:value-type="float">
            <text:p>100</text:p>
          </table:table-cell>
          <table:table-cell office:value-type="float" office:value="20888" calcext:value-type="float">
            <text:p>20888</text:p>
          </table:table-cell>
          <table:table-cell office:value-type="float" office:value="70984776520" calcext:value-type="float">
            <text:p>70984776520</text:p>
          </table:table-cell>
          <table:table-cell table:formula="of:=[.E2]/1024/1024/1024" office:value-type="float" office:value="66.1097248271108" calcext:value-type="float">
            <text:p>66.1097248271108</text:p>
          </table:table-cell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checksums</text:p>
          </table:table-cell>
          <table:table-cell office:value-type="float" office:value="1000" calcext:value-type="float">
            <text:p>1000</text:p>
          </table:table-cell>
          <table:table-cell office:value-type="float" office:value="15578" calcext:value-type="float">
            <text:p>15578</text:p>
          </table:table-cell>
          <table:table-cell office:value-type="float" office:value="128606201016" calcext:value-type="float">
            <text:p>128606201016</text:p>
          </table:table-cell>
          <table:table-cell table:formula="of:=[.E3]/1024/1024/1024" office:value-type="float" office:value="119.773858241737" calcext:value-type="float">
            <text:p>119.773858241737</text:p>
          </table:table-cell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checksums</text:p>
          </table:table-cell>
          <table:table-cell office:value-type="float" office:value="10000" calcext:value-type="float">
            <text:p>10000</text:p>
          </table:table-cell>
          <table:table-cell office:value-type="float" office:value="5205" calcext:value-type="float">
            <text:p>5205</text:p>
          </table:table-cell>
          <table:table-cell office:value-type="float" office:value="402709486248" calcext:value-type="float">
            <text:p>402709486248</text:p>
          </table:table-cell>
          <table:table-cell table:formula="of:=[.E4]/1024/1024/1024" office:value-type="float" office:value="375.052435554564" calcext:value-type="float">
            <text:p>375.052435554564</text:p>
          </table:table-cell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no-checksums</text:p>
          </table:table-cell>
          <table:table-cell office:value-type="float" office:value="100" calcext:value-type="float">
            <text:p>100</text:p>
          </table:table-cell>
          <table:table-cell office:value-type="float" office:value="21166" calcext:value-type="float">
            <text:p>21166</text:p>
          </table:table-cell>
          <table:table-cell office:value-type="float" office:value="71377752896" calcext:value-type="float">
            <text:p>71377752896</text:p>
          </table:table-cell>
          <table:table-cell table:formula="of:=[.E5]/1024/1024/1024" office:value-type="float" office:value="66.4757125973702" calcext:value-type="float">
            <text:p>66.4757125973702</text:p>
          </table:table-cell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no-checksums</text:p>
          </table:table-cell>
          <table:table-cell office:value-type="float" office:value="1000" calcext:value-type="float">
            <text:p>1000</text:p>
          </table:table-cell>
          <table:table-cell office:value-type="float" office:value="16036" calcext:value-type="float">
            <text:p>16036</text:p>
          </table:table-cell>
          <table:table-cell office:value-type="float" office:value="128363004680" calcext:value-type="float">
            <text:p>128363004680</text:p>
          </table:table-cell>
          <table:table-cell table:formula="of:=[.E6]/1024/1024/1024" office:value-type="float" office:value="119.547364003956" calcext:value-type="float">
            <text:p>119.547364003956</text:p>
          </table:table-cell>
        </table:table-row>
        <table:table-row table:style-name="ro1">
          <table:table-cell office:value-type="string" calcext:value-type="string">
            <text:p>pgbench</text:p>
          </table:table-cell>
          <table:table-cell office:value-type="string" calcext:value-type="string">
            <text:p>no-checksums</text:p>
          </table:table-cell>
          <table:table-cell office:value-type="float" office:value="10000" calcext:value-type="float">
            <text:p>10000</text:p>
          </table:table-cell>
          <table:table-cell office:value-type="float" office:value="5352" calcext:value-type="float">
            <text:p>5352</text:p>
          </table:table-cell>
          <table:table-cell office:value-type="float" office:value="376481417440" calcext:value-type="float">
            <text:p>376481417440</text:p>
          </table:table-cell>
          <table:table-cell table:formula="of:=[.E7]/1024/1024/1024" office:value-type="float" office:value="350.625642985106" calcext:value-type="float">
            <text:p>350.625642985106</text:p>
          </table:table-cell>
        </table:table-row>
        <table:table-row table:style-name="ro1">
          <table:table-cell office:value-type="string" calcext:value-type="string">
            <text:p>skewed</text:p>
          </table:table-cell>
          <table:table-cell office:value-type="string" calcext:value-type="string">
            <text:p>checksums</text:p>
          </table:table-cell>
          <table:table-cell office:value-type="float" office:value="100" calcext:value-type="float">
            <text:p>100</text:p>
          </table:table-cell>
          <table:table-cell office:value-type="float" office:value="20957" calcext:value-type="float">
            <text:p>20957</text:p>
          </table:table-cell>
          <table:table-cell office:value-type="float" office:value="70483524768" calcext:value-type="float">
            <text:p>70483524768</text:p>
          </table:table-cell>
          <table:table-cell table:formula="of:=[.E8]/1024/1024/1024" office:value-type="float" office:value="65.6428977549076" calcext:value-type="float">
            <text:p>65.6428977549076</text:p>
          </table:table-cell>
        </table:table-row>
        <table:table-row table:style-name="ro1">
          <table:table-cell office:value-type="string" calcext:value-type="string">
            <text:p>skewed</text:p>
          </table:table-cell>
          <table:table-cell office:value-type="string" calcext:value-type="string">
            <text:p>checksums</text:p>
          </table:table-cell>
          <table:table-cell office:value-type="float" office:value="1000" calcext:value-type="float">
            <text:p>1000</text:p>
          </table:table-cell>
          <table:table-cell office:value-type="float" office:value="20865" calcext:value-type="float">
            <text:p>20865</text:p>
          </table:table-cell>
          <table:table-cell office:value-type="float" office:value="125841200928" calcext:value-type="float">
            <text:p>125841200928</text:p>
          </table:table-cell>
          <table:table-cell table:formula="of:=[.E9]/1024/1024/1024" office:value-type="float" office:value="117.198751240969" calcext:value-type="float">
            <text:p>117.198751240969</text:p>
          </table:table-cell>
        </table:table-row>
        <table:table-row table:style-name="ro1">
          <table:table-cell office:value-type="string" calcext:value-type="string">
            <text:p>skewed</text:p>
          </table:table-cell>
          <table:table-cell office:value-type="string" calcext:value-type="string">
            <text:p>checksums</text:p>
          </table:table-cell>
          <table:table-cell office:value-type="float" office:value="10000" calcext:value-type="float">
            <text:p>10000</text:p>
          </table:table-cell>
          <table:table-cell office:value-type="float" office:value="8855" calcext:value-type="float">
            <text:p>8855</text:p>
          </table:table-cell>
          <table:table-cell office:value-type="float" office:value="397444112216" calcext:value-type="float">
            <text:p>397444112216</text:p>
          </table:table-cell>
          <table:table-cell table:formula="of:=[.E10]/1024/1024/1024" office:value-type="float" office:value="370.148673854768" calcext:value-type="float">
            <text:p>370.148673854768</text:p>
          </table:table-cell>
        </table:table-row>
        <table:table-row table:style-name="ro1">
          <table:table-cell office:value-type="string" calcext:value-type="string">
            <text:p>skewed</text:p>
          </table:table-cell>
          <table:table-cell office:value-type="string" calcext:value-type="string">
            <text:p>no-checksums</text:p>
          </table:table-cell>
          <table:table-cell office:value-type="float" office:value="100" calcext:value-type="float">
            <text:p>100</text:p>
          </table:table-cell>
          <table:table-cell office:value-type="float" office:value="20805" calcext:value-type="float">
            <text:p>20805</text:p>
          </table:table-cell>
          <table:table-cell office:value-type="float" office:value="69662261424" calcext:value-type="float">
            <text:p>69662261424</text:p>
          </table:table-cell>
          <table:table-cell table:formula="of:=[.E11]/1024/1024/1024" office:value-type="float" office:value="64.8780366629362" calcext:value-type="float">
            <text:p>64.8780366629362</text:p>
          </table:table-cell>
        </table:table-row>
        <table:table-row table:style-name="ro1">
          <table:table-cell office:value-type="string" calcext:value-type="string">
            <text:p>skewed</text:p>
          </table:table-cell>
          <table:table-cell office:value-type="string" calcext:value-type="string">
            <text:p>no-checksums</text:p>
          </table:table-cell>
          <table:table-cell office:value-type="float" office:value="1000" calcext:value-type="float">
            <text:p>1000</text:p>
          </table:table-cell>
          <table:table-cell office:value-type="float" office:value="20744" calcext:value-type="float">
            <text:p>20744</text:p>
          </table:table-cell>
          <table:table-cell office:value-type="float" office:value="123258255320" calcext:value-type="float">
            <text:p>123258255320</text:p>
          </table:table-cell>
          <table:table-cell table:formula="of:=[.E12]/1024/1024/1024" office:value-type="float" office:value="114.793195687234" calcext:value-type="float">
            <text:p>114.793195687234</text:p>
          </table:table-cell>
        </table:table-row>
        <table:table-row table:style-name="ro1">
          <table:table-cell office:value-type="string" calcext:value-type="string">
            <text:p>skewed</text:p>
          </table:table-cell>
          <table:table-cell office:value-type="string" calcext:value-type="string">
            <text:p>no-checksums</text:p>
          </table:table-cell>
          <table:table-cell office:value-type="float" office:value="10000" calcext:value-type="float">
            <text:p>10000</text:p>
          </table:table-cell>
          <table:table-cell office:value-type="float" office:value="9482" calcext:value-type="float">
            <text:p>9482</text:p>
          </table:table-cell>
          <table:table-cell office:value-type="float" office:value="371932293128" calcext:value-type="float">
            <text:p>371932293128</text:p>
          </table:table-cell>
          <table:table-cell table:formula="of:=[.E13]/1024/1024/1024" office:value-type="float" office:value="346.388940818608" calcext:value-type="float">
            <text:p>346.388940818608</text:p>
          </table:table-cell>
        </table:table-row>
        <table:table-row table:style-name="ro1">
          <table:table-cell office:value-type="string" calcext:value-type="string">
            <text:p>skewed-n</text:p>
          </table:table-cell>
          <table:table-cell office:value-type="string" calcext:value-type="string">
            <text:p>checksums</text:p>
          </table:table-cell>
          <table:table-cell office:value-type="float" office:value="100" calcext:value-type="float">
            <text:p>100</text:p>
          </table:table-cell>
          <table:table-cell office:value-type="float" office:value="29226" calcext:value-type="float">
            <text:p>29226</text:p>
          </table:table-cell>
          <table:table-cell office:value-type="float" office:value="65502170304" calcext:value-type="float">
            <text:p>65502170304</text:p>
          </table:table-cell>
          <table:table-cell table:formula="of:=[.E14]/1024/1024/1024" office:value-type="float" office:value="61.0036498904228" calcext:value-type="float">
            <text:p>61.0036498904228</text:p>
          </table:table-cell>
        </table:table-row>
        <table:table-row table:style-name="ro1">
          <table:table-cell office:value-type="string" calcext:value-type="string">
            <text:p>skewed-n</text:p>
          </table:table-cell>
          <table:table-cell office:value-type="string" calcext:value-type="string">
            <text:p>checksums</text:p>
          </table:table-cell>
          <table:table-cell office:value-type="float" office:value="1000" calcext:value-type="float">
            <text:p>1000</text:p>
          </table:table-cell>
          <table:table-cell office:value-type="float" office:value="28011" calcext:value-type="float">
            <text:p>28011</text:p>
          </table:table-cell>
          <table:table-cell office:value-type="float" office:value="114727766088" calcext:value-type="float">
            <text:p>114727766088</text:p>
          </table:table-cell>
          <table:table-cell table:formula="of:=[.E15]/1024/1024/1024" office:value-type="float" office:value="106.848558492959" calcext:value-type="float">
            <text:p>106.848558492959</text:p>
          </table:table-cell>
        </table:table-row>
        <table:table-row table:style-name="ro1">
          <table:table-cell office:value-type="string" calcext:value-type="string">
            <text:p>skewed-n</text:p>
          </table:table-cell>
          <table:table-cell office:value-type="string" calcext:value-type="string">
            <text:p>checksums</text:p>
          </table:table-cell>
          <table:table-cell office:value-type="float" office:value="10000" calcext:value-type="float">
            <text:p>10000</text:p>
          </table:table-cell>
          <table:table-cell office:value-type="float" office:value="9363" calcext:value-type="float">
            <text:p>9363</text:p>
          </table:table-cell>
          <table:table-cell office:value-type="float" office:value="399466312904" calcext:value-type="float">
            <text:p>399466312904</text:p>
          </table:table-cell>
          <table:table-cell table:formula="of:=[.E16]/1024/1024/1024" office:value-type="float" office:value="372.031995005906" calcext:value-type="float">
            <text:p>372.031995005906</text:p>
          </table:table-cell>
        </table:table-row>
        <table:table-row table:style-name="ro1">
          <table:table-cell office:value-type="string" calcext:value-type="string">
            <text:p>skewed-n</text:p>
          </table:table-cell>
          <table:table-cell office:value-type="string" calcext:value-type="string">
            <text:p>no-checksums</text:p>
          </table:table-cell>
          <table:table-cell office:value-type="float" office:value="100" calcext:value-type="float">
            <text:p>100</text:p>
          </table:table-cell>
          <table:table-cell office:value-type="float" office:value="28104" calcext:value-type="float">
            <text:p>28104</text:p>
          </table:table-cell>
          <table:table-cell office:value-type="float" office:value="60694413240" calcext:value-type="float">
            <text:p>60694413240</text:p>
          </table:table-cell>
          <table:table-cell table:formula="of:=[.E17]/1024/1024/1024" office:value-type="float" office:value="56.5260772034526" calcext:value-type="float">
            <text:p>56.5260772034526</text:p>
          </table:table-cell>
        </table:table-row>
        <table:table-row table:style-name="ro1">
          <table:table-cell office:value-type="string" calcext:value-type="string">
            <text:p>skewed-n</text:p>
          </table:table-cell>
          <table:table-cell office:value-type="string" calcext:value-type="string">
            <text:p>no-checksums</text:p>
          </table:table-cell>
          <table:table-cell office:value-type="float" office:value="1000" calcext:value-type="float">
            <text:p>1000</text:p>
          </table:table-cell>
          <table:table-cell office:value-type="float" office:value="27612" calcext:value-type="float">
            <text:p>27612</text:p>
          </table:table-cell>
          <table:table-cell office:value-type="float" office:value="110041154376" calcext:value-type="float">
            <text:p>110041154376</text:p>
          </table:table-cell>
          <table:table-cell table:formula="of:=[.E18]/1024/1024/1024" office:value-type="float" office:value="102.483811207116" calcext:value-type="float">
            <text:p>102.483811207116</text:p>
          </table:table-cell>
        </table:table-row>
        <table:table-row table:style-name="ro1">
          <table:table-cell office:value-type="string" calcext:value-type="string">
            <text:p>skewed-n</text:p>
          </table:table-cell>
          <table:table-cell office:value-type="string" calcext:value-type="string">
            <text:p>no-checksums</text:p>
          </table:table-cell>
          <table:table-cell office:value-type="float" office:value="10000" calcext:value-type="float">
            <text:p>10000</text:p>
          </table:table-cell>
          <table:table-cell office:value-type="float" office:value="10109" calcext:value-type="float">
            <text:p>10109</text:p>
          </table:table-cell>
          <table:table-cell office:value-type="float" office:value="373973425400" calcext:value-type="float">
            <text:p>373973425400</text:p>
          </table:table-cell>
          <table:table-cell table:formula="of:=[.E19]/1024/1024/1024" office:value-type="float" office:value="348.289893381298" calcext:value-type="float">
            <text:p>348.289893381298</text:p>
          </table:table-cell>
        </table:table-row>
        <table:table-row table:style-name="ro1">
          <table:table-cell office:value-type="string" calcext:value-type="string">
            <text:p>read-write</text:p>
          </table:table-cell>
          <table:table-cell office:value-type="string" calcext:value-type="string">
            <text:p>checksums</text:p>
          </table:table-cell>
          <table:table-cell office:value-type="float" office:value="100" calcext:value-type="float">
            <text:p>100</text:p>
          </table:table-cell>
          <table:table-cell office:value-type="float" office:value="151228" calcext:value-type="float">
            <text:p>151228</text:p>
          </table:table-cell>
          <table:table-cell office:value-type="float" office:value="27986262672" calcext:value-type="float">
            <text:p>27986262672</text:p>
          </table:table-cell>
          <table:table-cell table:formula="of:=[.E20]/1024/1024/1024" office:value-type="float" office:value="26.0642382055521" calcext:value-type="float">
            <text:p>26.0642382055521</text:p>
          </table:table-cell>
        </table:table-row>
        <table:table-row table:style-name="ro1">
          <table:table-cell office:value-type="string" calcext:value-type="string">
            <text:p>read-write</text:p>
          </table:table-cell>
          <table:table-cell office:value-type="string" calcext:value-type="string">
            <text:p>checksums</text:p>
          </table:table-cell>
          <table:table-cell office:value-type="float" office:value="1000" calcext:value-type="float">
            <text:p>1000</text:p>
          </table:table-cell>
          <table:table-cell office:value-type="float" office:value="95396" calcext:value-type="float">
            <text:p>95396</text:p>
          </table:table-cell>
          <table:table-cell office:value-type="float" office:value="75563298480" calcext:value-type="float">
            <text:p>75563298480</text:p>
          </table:table-cell>
          <table:table-cell table:formula="of:=[.E21]/1024/1024/1024" office:value-type="float" office:value="70.3738056868315" calcext:value-type="float">
            <text:p>70.3738056868315</text:p>
          </table:table-cell>
        </table:table-row>
        <table:table-row table:style-name="ro1">
          <table:table-cell office:value-type="string" calcext:value-type="string">
            <text:p>read-write</text:p>
          </table:table-cell>
          <table:table-cell office:value-type="string" calcext:value-type="string">
            <text:p>checksums</text:p>
          </table:table-cell>
          <table:table-cell office:value-type="float" office:value="10000" calcext:value-type="float">
            <text:p>10000</text:p>
          </table:table-cell>
          <table:table-cell office:value-type="float" office:value="13067" calcext:value-type="float">
            <text:p>13067</text:p>
          </table:table-cell>
          <table:table-cell office:value-type="float" office:value="158424943016" calcext:value-type="float">
            <text:p>158424943016</text:p>
          </table:table-cell>
          <table:table-cell table:formula="of:=[.E22]/1024/1024/1024" office:value-type="float" office:value="147.544725812972" calcext:value-type="float">
            <text:p>147.544725812972</text:p>
          </table:table-cell>
        </table:table-row>
        <table:table-row table:style-name="ro1">
          <table:table-cell office:value-type="string" calcext:value-type="string">
            <text:p>read-write</text:p>
          </table:table-cell>
          <table:table-cell office:value-type="string" calcext:value-type="string">
            <text:p>no-checksums</text:p>
          </table:table-cell>
          <table:table-cell office:value-type="float" office:value="100" calcext:value-type="float">
            <text:p>100</text:p>
          </table:table-cell>
          <table:table-cell office:value-type="float" office:value="152330" calcext:value-type="float">
            <text:p>152330</text:p>
          </table:table-cell>
          <table:table-cell office:value-type="float" office:value="28195556576" calcext:value-type="float">
            <text:p>28195556576</text:p>
          </table:table-cell>
          <table:table-cell table:formula="of:=[.E23]/1024/1024/1024" office:value-type="float" office:value="26.2591583430767" calcext:value-type="float">
            <text:p>26.2591583430767</text:p>
          </table:table-cell>
        </table:table-row>
        <table:table-row table:style-name="ro1">
          <table:table-cell office:value-type="string" calcext:value-type="string">
            <text:p>read-write</text:p>
          </table:table-cell>
          <table:table-cell office:value-type="string" calcext:value-type="string">
            <text:p>no-checksums</text:p>
          </table:table-cell>
          <table:table-cell office:value-type="float" office:value="1000" calcext:value-type="float">
            <text:p>1000</text:p>
          </table:table-cell>
          <table:table-cell office:value-type="float" office:value="96755" calcext:value-type="float">
            <text:p>96755</text:p>
          </table:table-cell>
          <table:table-cell office:value-type="float" office:value="75177633328" calcext:value-type="float">
            <text:p>75177633328</text:p>
          </table:table-cell>
          <table:table-cell table:formula="of:=[.E24]/1024/1024/1024" office:value-type="float" office:value="70.0146270245314" calcext:value-type="float">
            <text:p>70.0146270245314</text:p>
          </table:table-cell>
        </table:table-row>
        <table:table-row table:style-name="ro1">
          <table:table-cell office:value-type="string" calcext:value-type="string">
            <text:p>read-write</text:p>
          </table:table-cell>
          <table:table-cell office:value-type="string" calcext:value-type="string">
            <text:p>no-checksums</text:p>
          </table:table-cell>
          <table:table-cell office:value-type="float" office:value="10000" calcext:value-type="float">
            <text:p>10000</text:p>
          </table:table-cell>
          <table:table-cell office:value-type="float" office:value="14514" calcext:value-type="float">
            <text:p>14514</text:p>
          </table:table-cell>
          <table:table-cell office:value-type="float" office:value="166193734368" calcext:value-type="float">
            <text:p>166193734368</text:p>
          </table:table-cell>
          <table:table-cell table:formula="of:=[.E25]/1024/1024/1024" office:value-type="float" office:value="154.779976576567" calcext:value-type="float">
            <text:p>154.779976576567</text:p>
          </table:table-cell>
        </table:table-row>
      </table:table>
      <table:table table:name="tps" table:style-name="ta1">
        <table:shapes>
          <draw:frame draw:z-index="0" draw:style-name="gr1" draw:text-style-name="P1" svg:width="504pt" svg:height="288pt" svg:x="307.05pt" svg:y="2.83pt">
            <loext:p draw:notify-on-update-of-ranges="tps.B2:tps.B4 tps.C1:tps.C1 tps.C2:tps.C4 tps.D1:tps.D1 tps.D2:tps.D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04pt" svg:height="288pt" svg:x="818.25pt" svg:y="9.58pt">
            <loext:p draw:notify-on-update-of-ranges="tps.B6:tps.B8 tps.C5:tps.C5 tps.C6:tps.C8 tps.D5:tps.D5 tps.D6:tps.D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504pt" svg:height="288pt" svg:x="310.2pt" svg:y="296.45pt">
            <loext:p draw:notify-on-update-of-ranges="tps.B10:tps.B12 tps.C9:tps.C9 tps.C10:tps.C12 tps.D9:tps.D9 tps.D10:tps.D1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504pt" svg:height="288pt" svg:x="817.46pt" svg:y="303.96pt">
            <loext:p draw:notify-on-update-of-ranges="tps.B14:tps.B16 tps.C13:tps.C13 tps.C14:tps.C16 tps.D13:tps.D13 tps.D14:tps.D1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6" table:default-cell-style-name="ce1"/>
        <table:table-column table:style-name="co6" table:default-cell-style-name="ce6"/>
        <table:table-column table:style-name="co6" table:default-cell-style-name="ce11"/>
        <table:table-column table:style-name="co6" table:default-cell-style-name="ce16"/>
        <table:table-column table:style-name="co6" table:default-cell-style-name="ce21"/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hecksums</text:p>
          </table:table-cell>
          <table:table-cell office:value-type="string" calcext:value-type="string">
            <text:p>no-checksums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pgbench</text:p>
          </table:table-cell>
          <table:table-cell table:style-name="ce7" office:value-type="float" office:value="100" calcext:value-type="float">
            <text:p>100</text:p>
          </table:table-cell>
          <table:table-cell table:style-name="ce12" office:value-type="float" office:value="20888" calcext:value-type="float">
            <text:p>20888</text:p>
          </table:table-cell>
          <table:table-cell table:style-name="ce17" office:value-type="float" office:value="21166" calcext:value-type="float">
            <text:p>21166</text:p>
          </table:table-cell>
          <table:table-cell table:formula="of:=[.C2]/[.D2]" office:value-type="percentage" office:value="0.986865728054427" calcext:value-type="percentage">
            <text:p>98.69%</text:p>
          </table:table-cell>
        </table:table-row>
        <table:table-row table:style-name="ro1">
          <table:table-cell table:style-name="ce3"/>
          <table:table-cell table:style-name="ce8" office:value-type="float" office:value="1000" calcext:value-type="float">
            <text:p>1000</text:p>
          </table:table-cell>
          <table:table-cell table:style-name="ce13" office:value-type="float" office:value="15578" calcext:value-type="float">
            <text:p>15578</text:p>
          </table:table-cell>
          <table:table-cell table:style-name="ce18" office:value-type="float" office:value="16036" calcext:value-type="float">
            <text:p>16036</text:p>
          </table:table-cell>
          <table:table-cell table:formula="of:=[.C3]/[.D3]" office:value-type="percentage" office:value="0.971439261661262" calcext:value-type="percentage">
            <text:p>97.14%</text:p>
          </table:table-cell>
        </table:table-row>
        <table:table-row table:style-name="ro1">
          <table:table-cell table:style-name="ce4"/>
          <table:table-cell table:style-name="ce9" office:value-type="float" office:value="10000" calcext:value-type="float">
            <text:p>10000</text:p>
          </table:table-cell>
          <table:table-cell table:style-name="ce14" office:value-type="float" office:value="5205" calcext:value-type="float">
            <text:p>5205</text:p>
          </table:table-cell>
          <table:table-cell table:style-name="ce19" office:value-type="float" office:value="5352" calcext:value-type="float">
            <text:p>5352</text:p>
          </table:table-cell>
          <table:table-cell table:formula="of:=[.C4]/[.D4]" office:value-type="percentage" office:value="0.972533632286996" calcext:value-type="percentage">
            <text:p>97.25%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hecksums</text:p>
          </table:table-cell>
          <table:table-cell office:value-type="string" calcext:value-type="string">
            <text:p>no-checksums</text:p>
          </table:table-cell>
          <table:table-cell/>
        </table:table-row>
        <table:table-row table:style-name="ro1">
          <table:table-cell table:style-name="ce2" office:value-type="string" calcext:value-type="string">
            <text:p>read-write</text:p>
          </table:table-cell>
          <table:table-cell table:style-name="ce7" office:value-type="float" office:value="100" calcext:value-type="float">
            <text:p>100</text:p>
          </table:table-cell>
          <table:table-cell table:style-name="ce12" office:value-type="float" office:value="151228" calcext:value-type="float">
            <text:p>151228</text:p>
          </table:table-cell>
          <table:table-cell table:style-name="ce17" office:value-type="float" office:value="152330" calcext:value-type="float">
            <text:p>152330</text:p>
          </table:table-cell>
          <table:table-cell table:formula="of:=[.C6]/[.D6]" office:value-type="percentage" office:value="0.992765706032955" calcext:value-type="percentage">
            <text:p>99.28%</text:p>
          </table:table-cell>
        </table:table-row>
        <table:table-row table:style-name="ro1">
          <table:table-cell table:style-name="ce3"/>
          <table:table-cell table:style-name="ce8" office:value-type="float" office:value="1000" calcext:value-type="float">
            <text:p>1000</text:p>
          </table:table-cell>
          <table:table-cell table:style-name="ce13" office:value-type="float" office:value="95396" calcext:value-type="float">
            <text:p>95396</text:p>
          </table:table-cell>
          <table:table-cell table:style-name="ce18" office:value-type="float" office:value="96755" calcext:value-type="float">
            <text:p>96755</text:p>
          </table:table-cell>
          <table:table-cell table:formula="of:=[.C7]/[.D7]" office:value-type="percentage" office:value="0.985954214252493" calcext:value-type="percentage">
            <text:p>98.60%</text:p>
          </table:table-cell>
        </table:table-row>
        <table:table-row table:style-name="ro1">
          <table:table-cell table:style-name="ce4"/>
          <table:table-cell table:style-name="ce9" office:value-type="float" office:value="10000" calcext:value-type="float">
            <text:p>10000</text:p>
          </table:table-cell>
          <table:table-cell table:style-name="ce14" office:value-type="float" office:value="13067" calcext:value-type="float">
            <text:p>13067</text:p>
          </table:table-cell>
          <table:table-cell table:style-name="ce19" office:value-type="float" office:value="14514" calcext:value-type="float">
            <text:p>14514</text:p>
          </table:table-cell>
          <table:table-cell table:formula="of:=[.C8]/[.D8]" office:value-type="percentage" office:value="0.900303155573929" calcext:value-type="percentage">
            <text:p>90.03%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hecksums</text:p>
          </table:table-cell>
          <table:table-cell office:value-type="string" calcext:value-type="string">
            <text:p>no-checksums</text:p>
          </table:table-cell>
          <table:table-cell/>
        </table:table-row>
        <table:table-row table:style-name="ro1">
          <table:table-cell table:style-name="ce2" office:value-type="string" calcext:value-type="string">
            <text:p>skewed</text:p>
          </table:table-cell>
          <table:table-cell table:style-name="ce7" office:value-type="float" office:value="100" calcext:value-type="float">
            <text:p>100</text:p>
          </table:table-cell>
          <table:table-cell table:style-name="ce12" office:value-type="float" office:value="20957" calcext:value-type="float">
            <text:p>20957</text:p>
          </table:table-cell>
          <table:table-cell table:style-name="ce17" office:value-type="float" office:value="20805" calcext:value-type="float">
            <text:p>20805</text:p>
          </table:table-cell>
          <table:table-cell table:formula="of:=[.C10]/[.D10]" office:value-type="percentage" office:value="1.00730593607306" calcext:value-type="percentage">
            <text:p>100.73%</text:p>
          </table:table-cell>
        </table:table-row>
        <table:table-row table:style-name="ro1">
          <table:table-cell table:style-name="ce3"/>
          <table:table-cell table:style-name="ce8" office:value-type="float" office:value="1000" calcext:value-type="float">
            <text:p>1000</text:p>
          </table:table-cell>
          <table:table-cell table:style-name="ce13" office:value-type="float" office:value="20865" calcext:value-type="float">
            <text:p>20865</text:p>
          </table:table-cell>
          <table:table-cell table:style-name="ce18" office:value-type="float" office:value="20744" calcext:value-type="float">
            <text:p>20744</text:p>
          </table:table-cell>
          <table:table-cell table:formula="of:=[.C11]/[.D11]" office:value-type="percentage" office:value="1.00583301195526" calcext:value-type="percentage">
            <text:p>100.58%</text:p>
          </table:table-cell>
        </table:table-row>
        <table:table-row table:style-name="ro1">
          <table:table-cell table:style-name="ce4"/>
          <table:table-cell table:style-name="ce9" office:value-type="float" office:value="10000" calcext:value-type="float">
            <text:p>10000</text:p>
          </table:table-cell>
          <table:table-cell table:style-name="ce14" office:value-type="float" office:value="8855" calcext:value-type="float">
            <text:p>8855</text:p>
          </table:table-cell>
          <table:table-cell table:style-name="ce19" office:value-type="float" office:value="9482" calcext:value-type="float">
            <text:p>9482</text:p>
          </table:table-cell>
          <table:table-cell table:formula="of:=[.C12]/[.D12]" office:value-type="percentage" office:value="0.933874709976798" calcext:value-type="percentage">
            <text:p>93.39%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hecksums</text:p>
          </table:table-cell>
          <table:table-cell office:value-type="string" calcext:value-type="string">
            <text:p>no-checksums</text:p>
          </table:table-cell>
          <table:table-cell/>
        </table:table-row>
        <table:table-row table:style-name="ro1">
          <table:table-cell table:style-name="ce2" office:value-type="string" calcext:value-type="string">
            <text:p>skewed-n</text:p>
          </table:table-cell>
          <table:table-cell table:style-name="ce7" office:value-type="float" office:value="100" calcext:value-type="float">
            <text:p>100</text:p>
          </table:table-cell>
          <table:table-cell table:style-name="ce12" office:value-type="float" office:value="29226" calcext:value-type="float">
            <text:p>29226</text:p>
          </table:table-cell>
          <table:table-cell table:style-name="ce17" office:value-type="float" office:value="28104" calcext:value-type="float">
            <text:p>28104</text:p>
          </table:table-cell>
          <table:table-cell table:formula="of:=[.C14]/[.D14]" office:value-type="percentage" office:value="1.03992314261315" calcext:value-type="percentage">
            <text:p>103.99%</text:p>
          </table:table-cell>
        </table:table-row>
        <table:table-row table:style-name="ro1">
          <table:table-cell table:style-name="ce3"/>
          <table:table-cell table:style-name="ce8" office:value-type="float" office:value="1000" calcext:value-type="float">
            <text:p>1000</text:p>
          </table:table-cell>
          <table:table-cell table:style-name="ce13" office:value-type="float" office:value="28011" calcext:value-type="float">
            <text:p>28011</text:p>
          </table:table-cell>
          <table:table-cell table:style-name="ce18" office:value-type="float" office:value="27612" calcext:value-type="float">
            <text:p>27612</text:p>
          </table:table-cell>
          <table:table-cell table:formula="of:=[.C15]/[.D15]" office:value-type="percentage" office:value="1.01445023902651" calcext:value-type="percentage">
            <text:p>101.45%</text:p>
          </table:table-cell>
        </table:table-row>
        <table:table-row table:style-name="ro1">
          <table:table-cell table:style-name="ce5"/>
          <table:table-cell table:style-name="ce10" office:value-type="float" office:value="10000" calcext:value-type="float">
            <text:p>10000</text:p>
          </table:table-cell>
          <table:table-cell table:style-name="ce15" office:value-type="float" office:value="9363" calcext:value-type="float">
            <text:p>9363</text:p>
          </table:table-cell>
          <table:table-cell table:style-name="ce20" office:value-type="float" office:value="10109" calcext:value-type="float">
            <text:p>10109</text:p>
          </table:table-cell>
          <table:table-cell table:formula="of:=[.C16]/[.D16]" office:value-type="percentage" office:value="0.926204372341478" calcext:value-type="percentage">
            <text:p>92.62%</text:p>
          </table:table-cell>
        </table:table-row>
      </table:table>
      <table:table table:name="WAL" table:style-name="ta1">
        <table:shapes>
          <draw:frame draw:z-index="0" draw:style-name="gr1" draw:text-style-name="P1" svg:width="504pt" svg:height="288pt" svg:x="323.66pt" svg:y="7.34pt">
            <loext:p draw:notify-on-update-of-ranges="WAL.B2:WAL.B4 WAL.C1:WAL.C1 WAL.C2:WAL.C4 WAL.D1:WAL.D1 WAL.D2:WAL.D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504pt" svg:height="288pt" svg:x="837.21pt" svg:y="5.27pt">
            <loext:p draw:notify-on-update-of-ranges="WAL.B6:WAL.B8 WAL.C5:WAL.C5 WAL.C6:WAL.C8 WAL.D5:WAL.D5 WAL.D6:WAL.D8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504pt" svg:height="288pt" svg:x="329.95pt" svg:y="312.32pt">
            <loext:p draw:notify-on-update-of-ranges="WAL.B10:WAL.B12 WAL.C9:WAL.C9 WAL.C10:WAL.C12 WAL.D9:WAL.D9 WAL.D10:WAL.D12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2" draw:text-style-name="P1" svg:width="504pt" svg:height="288pt" svg:x="837.95pt" svg:y="300.98pt">
            <loext:p draw:notify-on-update-of-ranges="WAL.B14:WAL.B16 WAL.C13:WAL.C13 WAL.C14:WAL.C16 WAL.D13:WAL.D13 WAL.D14:WAL.D16" text:style-name="P2">=</loext:p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6" table:default-cell-style-name="ce1"/>
        <table:table-column table:style-name="co6" table:default-cell-style-name="ce6"/>
        <table:table-column table:style-name="co6" table:default-cell-style-name="ce11"/>
        <table:table-column table:style-name="co6" table:default-cell-style-name="ce16"/>
        <table:table-column table:style-name="co6" table:default-cell-style-name="ce21"/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hecksums</text:p>
          </table:table-cell>
          <table:table-cell office:value-type="string" calcext:value-type="string">
            <text:p>no-checksums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pgbench</text:p>
          </table:table-cell>
          <table:table-cell table:style-name="ce7" office:value-type="float" office:value="100" calcext:value-type="float">
            <text:p>100</text:p>
          </table:table-cell>
          <table:table-cell table:style-name="ce22" office:value-type="float" office:value="66.1097248271108" calcext:value-type="float">
            <text:p>66.11</text:p>
          </table:table-cell>
          <table:table-cell table:style-name="ce26" office:value-type="float" office:value="66.4757125973702" calcext:value-type="float">
            <text:p>66.48</text:p>
          </table:table-cell>
          <table:table-cell table:formula="of:=[.C2]/[.D2]" office:value-type="percentage" office:value="0.99449441373459" calcext:value-type="percentage">
            <text:p>99.45%</text:p>
          </table:table-cell>
        </table:table-row>
        <table:table-row table:style-name="ro1">
          <table:table-cell table:style-name="ce3"/>
          <table:table-cell table:style-name="ce8" office:value-type="float" office:value="1000" calcext:value-type="float">
            <text:p>1000</text:p>
          </table:table-cell>
          <table:table-cell table:style-name="ce23" office:value-type="float" office:value="119.773858241737" calcext:value-type="float">
            <text:p>119.77</text:p>
          </table:table-cell>
          <table:table-cell table:style-name="ce27" office:value-type="float" office:value="119.547364003956" calcext:value-type="float">
            <text:p>119.55</text:p>
          </table:table-cell>
          <table:table-cell table:formula="of:=[.C3]/[.D3]" office:value-type="percentage" office:value="1.00189459834324" calcext:value-type="percentage">
            <text:p>100.19%</text:p>
          </table:table-cell>
        </table:table-row>
        <table:table-row table:style-name="ro1">
          <table:table-cell table:style-name="ce4"/>
          <table:table-cell table:style-name="ce9" office:value-type="float" office:value="10000" calcext:value-type="float">
            <text:p>10000</text:p>
          </table:table-cell>
          <table:table-cell table:style-name="ce24" office:value-type="float" office:value="375.052435554564" calcext:value-type="float">
            <text:p>375.05</text:p>
          </table:table-cell>
          <table:table-cell table:style-name="ce28" office:value-type="float" office:value="350.625642985106" calcext:value-type="float">
            <text:p>350.63</text:p>
          </table:table-cell>
          <table:table-cell table:formula="of:=[.C4]/[.D4]" office:value-type="percentage" office:value="1.06966630381479" calcext:value-type="percentage">
            <text:p>106.97%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hecksums</text:p>
          </table:table-cell>
          <table:table-cell office:value-type="string" calcext:value-type="string">
            <text:p>no-checksums</text:p>
          </table:table-cell>
          <table:table-cell/>
        </table:table-row>
        <table:table-row table:style-name="ro1">
          <table:table-cell table:style-name="ce2" office:value-type="string" calcext:value-type="string">
            <text:p>read-write</text:p>
          </table:table-cell>
          <table:table-cell table:style-name="ce7" office:value-type="float" office:value="100" calcext:value-type="float">
            <text:p>100</text:p>
          </table:table-cell>
          <table:table-cell table:style-name="ce22" office:value-type="float" office:value="26.0642382055521" calcext:value-type="float">
            <text:p>26.06</text:p>
          </table:table-cell>
          <table:table-cell table:style-name="ce26" office:value-type="float" office:value="26.2591583430767" calcext:value-type="float">
            <text:p>26.26</text:p>
          </table:table-cell>
          <table:table-cell table:formula="of:=[.C6]/[.D6]" office:value-type="percentage" office:value="0.992577060735231" calcext:value-type="percentage">
            <text:p>99.26%</text:p>
          </table:table-cell>
        </table:table-row>
        <table:table-row table:style-name="ro1">
          <table:table-cell table:style-name="ce3"/>
          <table:table-cell table:style-name="ce8" office:value-type="float" office:value="1000" calcext:value-type="float">
            <text:p>1000</text:p>
          </table:table-cell>
          <table:table-cell table:style-name="ce23" office:value-type="float" office:value="70.3738056868315" calcext:value-type="float">
            <text:p>70.37</text:p>
          </table:table-cell>
          <table:table-cell table:style-name="ce27" office:value-type="float" office:value="70.0146270245314" calcext:value-type="float">
            <text:p>70.01</text:p>
          </table:table-cell>
          <table:table-cell table:formula="of:=[.C7]/[.D7]" office:value-type="percentage" office:value="1.00513005178438" calcext:value-type="percentage">
            <text:p>100.51%</text:p>
          </table:table-cell>
        </table:table-row>
        <table:table-row table:style-name="ro1">
          <table:table-cell table:style-name="ce4"/>
          <table:table-cell table:style-name="ce9" office:value-type="float" office:value="10000" calcext:value-type="float">
            <text:p>10000</text:p>
          </table:table-cell>
          <table:table-cell table:style-name="ce24" office:value-type="float" office:value="147.544725812972" calcext:value-type="float">
            <text:p>147.54</text:p>
          </table:table-cell>
          <table:table-cell table:style-name="ce28" office:value-type="float" office:value="154.779976576567" calcext:value-type="float">
            <text:p>154.78</text:p>
          </table:table-cell>
          <table:table-cell table:formula="of:=[.C8]/[.D8]" office:value-type="percentage" office:value="0.953254607452303" calcext:value-type="percentage">
            <text:p>95.33%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hecksums</text:p>
          </table:table-cell>
          <table:table-cell office:value-type="string" calcext:value-type="string">
            <text:p>no-checksums</text:p>
          </table:table-cell>
          <table:table-cell/>
        </table:table-row>
        <table:table-row table:style-name="ro1">
          <table:table-cell table:style-name="ce2" office:value-type="string" calcext:value-type="string">
            <text:p>skewed</text:p>
          </table:table-cell>
          <table:table-cell table:style-name="ce7" office:value-type="float" office:value="100" calcext:value-type="float">
            <text:p>100</text:p>
          </table:table-cell>
          <table:table-cell table:style-name="ce22" office:value-type="float" office:value="65.6428977549076" calcext:value-type="float">
            <text:p>65.64</text:p>
          </table:table-cell>
          <table:table-cell table:style-name="ce26" office:value-type="float" office:value="64.8780366629362" calcext:value-type="float">
            <text:p>64.88</text:p>
          </table:table-cell>
          <table:table-cell table:formula="of:=[.C10]/[.D10]" office:value-type="percentage" office:value="1.01178921452178" calcext:value-type="percentage">
            <text:p>101.18%</text:p>
          </table:table-cell>
        </table:table-row>
        <table:table-row table:style-name="ro1">
          <table:table-cell table:style-name="ce3"/>
          <table:table-cell table:style-name="ce8" office:value-type="float" office:value="1000" calcext:value-type="float">
            <text:p>1000</text:p>
          </table:table-cell>
          <table:table-cell table:style-name="ce23" office:value-type="float" office:value="117.198751240969" calcext:value-type="float">
            <text:p>117.20</text:p>
          </table:table-cell>
          <table:table-cell table:style-name="ce27" office:value-type="float" office:value="114.793195687234" calcext:value-type="float">
            <text:p>114.79</text:p>
          </table:table-cell>
          <table:table-cell table:formula="of:=[.C11]/[.D11]" office:value-type="percentage" office:value="1.02095555872745" calcext:value-type="percentage">
            <text:p>102.10%</text:p>
          </table:table-cell>
        </table:table-row>
        <table:table-row table:style-name="ro1">
          <table:table-cell table:style-name="ce4"/>
          <table:table-cell table:style-name="ce9" office:value-type="float" office:value="10000" calcext:value-type="float">
            <text:p>10000</text:p>
          </table:table-cell>
          <table:table-cell table:style-name="ce24" office:value-type="float" office:value="370.148673854768" calcext:value-type="float">
            <text:p>370.15</text:p>
          </table:table-cell>
          <table:table-cell table:style-name="ce28" office:value-type="float" office:value="346.388940818608" calcext:value-type="float">
            <text:p>346.39</text:p>
          </table:table-cell>
          <table:table-cell table:formula="of:=[.C12]/[.D12]" office:value-type="percentage" office:value="1.06859264322934" calcext:value-type="percentage">
            <text:p>106.86%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hecksums</text:p>
          </table:table-cell>
          <table:table-cell office:value-type="string" calcext:value-type="string">
            <text:p>no-checksums</text:p>
          </table:table-cell>
          <table:table-cell/>
        </table:table-row>
        <table:table-row table:style-name="ro1">
          <table:table-cell table:style-name="ce2" office:value-type="string" calcext:value-type="string">
            <text:p>skewed-n</text:p>
          </table:table-cell>
          <table:table-cell table:style-name="ce7" office:value-type="float" office:value="100" calcext:value-type="float">
            <text:p>100</text:p>
          </table:table-cell>
          <table:table-cell table:style-name="ce22" office:value-type="float" office:value="61.0036498904228" calcext:value-type="float">
            <text:p>61.00</text:p>
          </table:table-cell>
          <table:table-cell table:style-name="ce26" office:value-type="float" office:value="56.5260772034526" calcext:value-type="float">
            <text:p>56.53</text:p>
          </table:table-cell>
          <table:table-cell table:formula="of:=[.C14]/[.D14]" office:value-type="percentage" office:value="1.0792125140907" calcext:value-type="percentage">
            <text:p>107.92%</text:p>
          </table:table-cell>
        </table:table-row>
        <table:table-row table:style-name="ro1">
          <table:table-cell table:style-name="ce3"/>
          <table:table-cell table:style-name="ce8" office:value-type="float" office:value="1000" calcext:value-type="float">
            <text:p>1000</text:p>
          </table:table-cell>
          <table:table-cell table:style-name="ce23" office:value-type="float" office:value="106.848558492959" calcext:value-type="float">
            <text:p>106.85</text:p>
          </table:table-cell>
          <table:table-cell table:style-name="ce27" office:value-type="float" office:value="102.483811207116" calcext:value-type="float">
            <text:p>102.48</text:p>
          </table:table-cell>
          <table:table-cell table:formula="of:=[.C15]/[.D15]" office:value-type="percentage" office:value="1.04258962693163" calcext:value-type="percentage">
            <text:p>104.26%</text:p>
          </table:table-cell>
        </table:table-row>
        <table:table-row table:style-name="ro1">
          <table:table-cell table:style-name="ce5"/>
          <table:table-cell table:style-name="ce10" office:value-type="float" office:value="10000" calcext:value-type="float">
            <text:p>10000</text:p>
          </table:table-cell>
          <table:table-cell table:style-name="ce25" office:value-type="float" office:value="372.031995005906" calcext:value-type="float">
            <text:p>372.03</text:p>
          </table:table-cell>
          <table:table-cell table:style-name="ce29" office:value-type="float" office:value="348.289893381298" calcext:value-type="float">
            <text:p>348.29</text:p>
          </table:table-cell>
          <table:table-cell table:formula="of:=[.C16]/[.D16]" office:value-type="percentage" office:value="1.06816764447028" calcext:value-type="percentage">
            <text:p>106.82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2:53:19.0816047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3T13:14:56.080904210</dc:date>
    <meta:editing-duration>PT32M15S</meta:editing-duration>
    <meta:editing-cycles>18</meta:editing-cycles>
    <meta:generator>LibreOffice/5.2.3.3$Linux_X86_64 LibreOffice_project/d54a8868f08a7b39642414cf2c8ef2f228f780cf</meta:generator>
    <meta:document-statistic meta:table-count="3" meta:cell-count="285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81cm" svg:height="10.161cm" xlink:href=".." xlink:type="simple" chart:class="chart:bar" chart:style-name="ch1">
        <chart:title svg:x="5.38cm" svg:y="0.339cm" chart:style-name="ch2">
          <text:p>pgbench vs. data checksums (TPS)</text:p>
        </chart:title>
        <chart:subtitle svg:x="7.272cm" svg:y="1.321cm" chart:style-name="ch3">
          <text:p>pgbench -c 32 -j 4</text:p>
        </chart:subtitle>
        <chart:legend chart:legend-position="bottom" svg:x="6.334cm" svg:y="9.378cm" style:legend-expansion="wide" chart:style-name="ch4"/>
        <chart:plot-area chart:style-name="ch5" table:cell-range-address="tps.B1:tps.D4" chart:data-source-has-labels="both" svg:x="1.366cm" svg:y="2.207cm" svg:width="16.06cm" svg:height="5.987cm">
          <chartooo:coordinate-region svg:x="2.543cm" svg:y="2.406cm" svg:width="14.883cm" svg:height="5.141cm"/>
          <chart:axis chart:dimension="x" chart:name="primary-x" chart:style-name="ch6" chartooo:axis-type="auto">
            <chartooo:date-scale/>
            <chart:title svg:x="8.942cm" svg:y="8.397cm" chart:style-name="ch7">
              <text:p>scale</text:p>
            </chart:title>
            <chart:categories table:cell-range-address="tps.B2:tps.B4"/>
          </chart:axis>
          <chart:axis chart:dimension="y" chart:name="primary-y" chart:style-name="ch8">
            <chart:title svg:x="0.451cm" svg:y="7.017cm" chart:style-name="ch9">
              <text:p>transactions per second</text:p>
            </chart:title>
            <chart:grid chart:style-name="ch10" chart:class="major"/>
          </chart:axis>
          <chart:series chart:style-name="ch11" chart:values-cell-range-address="tps.C2:tps.C4" chart:label-cell-address="tps.C1:tps.C1" chart:class="chart:bar">
            <chart:data-point chart:repeated="3"/>
          </chart:series>
          <chart:series chart:style-name="ch12" chart:values-cell-range-address="tps.D2:tps.D4" chart:label-cell-address="tps.D1:tps.D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sums</text:p>
                <draw:g>
                  <svg:desc>tps.C1:tps.C1</svg:desc>
                </draw:g>
              </table:table-cell>
              <table:table-cell office:value-type="string">
                <text:p>no-checksums</text:p>
                <draw:g>
                  <svg:desc>tps.D1:tps.D1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tps.B2:tps.B4</svg:desc>
                </draw:g>
              </table:table-cell>
              <table:table-cell office:value-type="float" office:value="20888">
                <text:p>20888</text:p>
                <draw:g>
                  <svg:desc>tps.C2:tps.C4</svg:desc>
                </draw:g>
              </table:table-cell>
              <table:table-cell office:value-type="float" office:value="21166">
                <text:p>21166</text:p>
                <draw:g>
                  <svg:desc>tps.D2:tps.D4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5578">
                <text:p>15578</text:p>
              </table:table-cell>
              <table:table-cell office:value-type="float" office:value="16036">
                <text:p>16036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5205">
                <text:p>5205</text:p>
              </table:table-cell>
              <table:table-cell office:value-type="float" office:value="5352">
                <text:p>53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81cm" svg:height="10.161cm" xlink:href=".." xlink:type="simple" chart:class="chart:bar" chart:style-name="ch1">
        <chart:title svg:x="3.079cm" svg:y="0.339cm" chart:style-name="ch2">
          <text:p>pgbench 90% reads, 10% writes vs. data checksums (TPS)</text:p>
        </chart:title>
        <chart:subtitle svg:x="4.653cm" svg:y="1.321cm" chart:style-name="ch3">
          <text:p>pgbench -c 32 -j4 -f reads.sql@9 -f writes.sql@1</text:p>
        </chart:subtitle>
        <chart:legend chart:legend-position="bottom" svg:x="6.334cm" svg:y="9.378cm" style:legend-expansion="wide" chart:style-name="ch4"/>
        <chart:plot-area chart:style-name="ch5" table:cell-range-address="tps.B5:tps.D8" chart:data-source-has-labels="both" svg:x="1.366cm" svg:y="2.207cm" svg:width="16.06cm" svg:height="5.987cm">
          <chartooo:coordinate-region svg:x="2.728cm" svg:y="2.406cm" svg:width="14.698cm" svg:height="5.141cm"/>
          <chart:axis chart:dimension="x" chart:name="primary-x" chart:style-name="ch6" chartooo:axis-type="auto">
            <chartooo:date-scale/>
            <chart:title svg:x="8.942cm" svg:y="8.397cm" chart:style-name="ch7">
              <text:p>scale</text:p>
            </chart:title>
            <chart:categories table:cell-range-address="tps.B6:tps.B8"/>
          </chart:axis>
          <chart:axis chart:dimension="y" chart:name="primary-y" chart:style-name="ch8">
            <chart:title svg:x="0.451cm" svg:y="7.017cm" chart:style-name="ch9">
              <text:p>transactions per second</text:p>
            </chart:title>
            <chart:grid chart:style-name="ch10" chart:class="major"/>
          </chart:axis>
          <chart:series chart:style-name="ch11" chart:values-cell-range-address="tps.C6:tps.C8" chart:label-cell-address="tps.C5:tps.C5" chart:class="chart:bar">
            <chart:data-point chart:repeated="3"/>
          </chart:series>
          <chart:series chart:style-name="ch12" chart:values-cell-range-address="tps.D6:tps.D8" chart:label-cell-address="tps.D5:tps.D5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sums</text:p>
                <draw:g>
                  <svg:desc>tps.C5:tps.C5</svg:desc>
                </draw:g>
              </table:table-cell>
              <table:table-cell office:value-type="string">
                <text:p>no-checksums</text:p>
                <draw:g>
                  <svg:desc>tps.D5:tps.D5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tps.B6:tps.B8</svg:desc>
                </draw:g>
              </table:table-cell>
              <table:table-cell office:value-type="float" office:value="151228">
                <text:p>151228</text:p>
                <draw:g>
                  <svg:desc>tps.C6:tps.C8</svg:desc>
                </draw:g>
              </table:table-cell>
              <table:table-cell office:value-type="float" office:value="152330">
                <text:p>152330</text:p>
                <draw:g>
                  <svg:desc>tps.D6:tps.D8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95396">
                <text:p>95396</text:p>
              </table:table-cell>
              <table:table-cell office:value-type="float" office:value="96755">
                <text:p>9675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3067">
                <text:p>13067</text:p>
              </table:table-cell>
              <table:table-cell office:value-type="float" office:value="14514">
                <text:p>145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81cm" svg:height="10.161cm" xlink:href=".." xlink:type="simple" chart:class="chart:bar" chart:style-name="ch1">
        <chart:title svg:x="4.6cm" svg:y="0.339cm" chart:style-name="ch2">
          <text:p>pgbench skewed vs. data checksums (TPS)</text:p>
        </chart:title>
        <chart:subtitle svg:x="6.081cm" svg:y="1.321cm" chart:style-name="ch3">
          <text:p>pgbench -c 32 -j 4 -f skewed.sql</text:p>
        </chart:subtitle>
        <chart:legend chart:legend-position="bottom" svg:x="6.334cm" svg:y="9.378cm" style:legend-expansion="wide" chart:style-name="ch4"/>
        <chart:plot-area chart:style-name="ch5" table:cell-range-address="tps.B9:tps.D12" chart:data-source-has-labels="both" svg:x="1.366cm" svg:y="2.207cm" svg:width="16.06cm" svg:height="5.987cm">
          <chartooo:coordinate-region svg:x="2.543cm" svg:y="2.406cm" svg:width="14.883cm" svg:height="5.141cm"/>
          <chart:axis chart:dimension="x" chart:name="primary-x" chart:style-name="ch6" chartooo:axis-type="auto">
            <chartooo:date-scale/>
            <chart:title svg:x="8.942cm" svg:y="8.397cm" chart:style-name="ch7">
              <text:p>scale</text:p>
            </chart:title>
            <chart:categories table:cell-range-address="tps.B10:tps.B12"/>
          </chart:axis>
          <chart:axis chart:dimension="y" chart:name="primary-y" chart:style-name="ch8">
            <chart:title svg:x="0.451cm" svg:y="7.017cm" chart:style-name="ch9">
              <text:p>transactions per second</text:p>
            </chart:title>
            <chart:grid chart:style-name="ch10" chart:class="major"/>
          </chart:axis>
          <chart:series chart:style-name="ch11" chart:values-cell-range-address="tps.C10:tps.C12" chart:label-cell-address="tps.C9:tps.C9" chart:class="chart:bar">
            <chart:data-point chart:repeated="3"/>
          </chart:series>
          <chart:series chart:style-name="ch12" chart:values-cell-range-address="tps.D10:tps.D12" chart:label-cell-address="tps.D9:tps.D9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sums</text:p>
                <draw:g>
                  <svg:desc>tps.C9:tps.C9</svg:desc>
                </draw:g>
              </table:table-cell>
              <table:table-cell office:value-type="string">
                <text:p>no-checksums</text:p>
                <draw:g>
                  <svg:desc>tps.D9:tps.D9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tps.B10:tps.B12</svg:desc>
                </draw:g>
              </table:table-cell>
              <table:table-cell office:value-type="float" office:value="20957">
                <text:p>20957</text:p>
                <draw:g>
                  <svg:desc>tps.C10:tps.C12</svg:desc>
                </draw:g>
              </table:table-cell>
              <table:table-cell office:value-type="float" office:value="20805">
                <text:p>20805</text:p>
                <draw:g>
                  <svg:desc>tps.D10:tps.D12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0865">
                <text:p>20865</text:p>
              </table:table-cell>
              <table:table-cell office:value-type="float" office:value="20744">
                <text:p>20744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8855">
                <text:p>8855</text:p>
              </table:table-cell>
              <table:table-cell office:value-type="float" office:value="9482">
                <text:p>94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81cm" svg:height="10.161cm" xlink:href=".." xlink:type="simple" chart:class="chart:bar" chart:style-name="ch1">
        <chart:title svg:x="3.859cm" svg:y="0.339cm" chart:style-name="ch2">
          <text:p>pgbench -f skewed-n.sql vs. data checksums (TPS)</text:p>
        </chart:title>
        <chart:subtitle svg:x="5.909cm" svg:y="1.321cm" chart:style-name="ch3">
          <text:p>pgbench -c 32 -j 4 -f skewed-n.sql</text:p>
        </chart:subtitle>
        <chart:legend chart:legend-position="bottom" svg:x="6.334cm" svg:y="9.378cm" style:legend-expansion="wide" chart:style-name="ch4"/>
        <chart:plot-area chart:style-name="ch5" table:cell-range-address="tps.B13:tps.D16" chart:data-source-has-labels="both" svg:x="1.366cm" svg:y="2.207cm" svg:width="16.06cm" svg:height="5.987cm">
          <chartooo:coordinate-region svg:x="2.543cm" svg:y="2.406cm" svg:width="14.883cm" svg:height="5.141cm"/>
          <chart:axis chart:dimension="x" chart:name="primary-x" chart:style-name="ch6" chartooo:axis-type="auto">
            <chartooo:date-scale/>
            <chart:title svg:x="8.942cm" svg:y="8.397cm" chart:style-name="ch7">
              <text:p>scale</text:p>
            </chart:title>
            <chart:categories table:cell-range-address="tps.B14:tps.B16"/>
          </chart:axis>
          <chart:axis chart:dimension="y" chart:name="primary-y" chart:style-name="ch8">
            <chart:title svg:x="0.451cm" svg:y="7.017cm" chart:style-name="ch9">
              <text:p>transactions per second</text:p>
            </chart:title>
            <chart:grid chart:style-name="ch10" chart:class="major"/>
          </chart:axis>
          <chart:series chart:style-name="ch11" chart:values-cell-range-address="tps.C14:tps.C16" chart:label-cell-address="tps.C13:tps.C13" chart:class="chart:bar">
            <chart:data-point chart:repeated="3"/>
          </chart:series>
          <chart:series chart:style-name="ch12" chart:values-cell-range-address="tps.D14:tps.D16" chart:label-cell-address="tps.D13:tps.D13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sums</text:p>
                <draw:g>
                  <svg:desc>tps.C13:tps.C13</svg:desc>
                </draw:g>
              </table:table-cell>
              <table:table-cell office:value-type="string">
                <text:p>no-checksums</text:p>
                <draw:g>
                  <svg:desc>tps.D13:tps.D13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tps.B14:tps.B16</svg:desc>
                </draw:g>
              </table:table-cell>
              <table:table-cell office:value-type="float" office:value="29226">
                <text:p>29226</text:p>
                <draw:g>
                  <svg:desc>tps.C14:tps.C16</svg:desc>
                </draw:g>
              </table:table-cell>
              <table:table-cell office:value-type="float" office:value="28104">
                <text:p>28104</text:p>
                <draw:g>
                  <svg:desc>tps.D14:tps.D16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8011">
                <text:p>28011</text:p>
              </table:table-cell>
              <table:table-cell office:value-type="float" office:value="27612">
                <text:p>2761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9363">
                <text:p>9363</text:p>
              </table:table-cell>
              <table:table-cell office:value-type="float" office:value="10109">
                <text:p>101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81cm" svg:height="10.161cm" xlink:href=".." xlink:type="simple" chart:class="chart:bar" chart:style-name="ch1">
        <chart:title svg:x="4.19cm" svg:y="0.339cm" chart:style-name="ch2">
          <text:p>pgbench vs. data checksumss (WAL generated)</text:p>
        </chart:title>
        <chart:subtitle svg:x="7.272cm" svg:y="1.321cm" chart:style-name="ch3">
          <text:p>pgbench -c 32 -j 4</text:p>
        </chart:subtitle>
        <chart:legend chart:legend-position="bottom" svg:x="6.334cm" svg:y="9.378cm" style:legend-expansion="wide" chart:style-name="ch4"/>
        <chart:plot-area chart:style-name="ch5" table:cell-range-address="WAL.B1:WAL.D4" chart:data-source-has-labels="both" svg:x="1.366cm" svg:y="2.207cm" svg:width="16.06cm" svg:height="5.987cm">
          <chartooo:coordinate-region svg:x="2.649cm" svg:y="2.406cm" svg:width="14.777cm" svg:height="5.141cm"/>
          <chart:axis chart:dimension="x" chart:name="primary-x" chart:style-name="ch6" chartooo:axis-type="auto">
            <chartooo:date-scale/>
            <chart:title svg:x="8.942cm" svg:y="8.397cm" chart:style-name="ch7">
              <text:p>scale</text:p>
            </chart:title>
            <chart:categories table:cell-range-address="WAL.B2:WAL.B4"/>
          </chart:axis>
          <chart:axis chart:dimension="y" chart:name="primary-y" chart:style-name="ch8">
            <chart:title svg:x="0.451cm" svg:y="5.905cm" chart:style-name="ch9">
              <text:p>WAL [GB]</text:p>
            </chart:title>
            <chart:grid chart:style-name="ch10" chart:class="major"/>
          </chart:axis>
          <chart:series chart:style-name="ch11" chart:values-cell-range-address="WAL.C2:WAL.C4" chart:label-cell-address="WAL.C1:WAL.C1" chart:class="chart:bar">
            <chart:data-point chart:repeated="3"/>
          </chart:series>
          <chart:series chart:style-name="ch12" chart:values-cell-range-address="WAL.D2:WAL.D4" chart:label-cell-address="WAL.D1:WAL.D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sums</text:p>
                <draw:g>
                  <svg:desc>WAL.C1:WAL.C1</svg:desc>
                </draw:g>
              </table:table-cell>
              <table:table-cell office:value-type="string">
                <text:p>no-checksums</text:p>
                <draw:g>
                  <svg:desc>WAL.D1:WAL.D1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WAL.B2:WAL.B4</svg:desc>
                </draw:g>
              </table:table-cell>
              <table:table-cell office:value-type="float" office:value="66.1097248271108">
                <text:p>66.1097248271108</text:p>
                <draw:g>
                  <svg:desc>WAL.C2:WAL.C4</svg:desc>
                </draw:g>
              </table:table-cell>
              <table:table-cell office:value-type="float" office:value="66.4757125973702">
                <text:p>66.4757125973702</text:p>
                <draw:g>
                  <svg:desc>WAL.D2:WAL.D4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19.773858241737">
                <text:p>119.773858241737</text:p>
              </table:table-cell>
              <table:table-cell office:value-type="float" office:value="119.547364003956">
                <text:p>119.547364003956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375.052435554564">
                <text:p>375.052435554564</text:p>
              </table:table-cell>
              <table:table-cell office:value-type="float" office:value="350.625642985106">
                <text:p>350.62564298510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d54a8868f08a7b39642414cf2c8ef2f228f780c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81cm" svg:height="10.161cm" xlink:href=".." xlink:type="simple" chart:class="chart:bar" chart:style-name="ch1">
        <chart:title svg:x="3.952cm" svg:y="0.339cm" chart:style-name="ch2">
          <text:p>pgbench 90% reads, 10% writes (WAL generated)</text:p>
        </chart:title>
        <chart:subtitle svg:x="4.6cm" svg:y="1.321cm" chart:style-name="ch3">
          <text:p>pgbench -c 32 -j 4 -f reads.sql@9 -f writes.sql@1</text:p>
        </chart:subtitle>
        <chart:legend chart:legend-position="bottom" svg:x="6.334cm" svg:y="9.378cm" style:legend-expansion="wide" chart:style-name="ch4"/>
        <chart:plot-area chart:style-name="ch5" table:cell-range-address="WAL.B5:WAL.D8" chart:data-source-has-labels="both" svg:x="1.366cm" svg:y="2.207cm" svg:width="16.06cm" svg:height="5.987cm">
          <chartooo:coordinate-region svg:x="2.649cm" svg:y="2.406cm" svg:width="14.777cm" svg:height="5.141cm"/>
          <chart:axis chart:dimension="x" chart:name="primary-x" chart:style-name="ch6" chartooo:axis-type="auto">
            <chartooo:date-scale/>
            <chart:title svg:x="8.942cm" svg:y="8.397cm" chart:style-name="ch7">
              <text:p>scale</text:p>
            </chart:title>
            <chart:categories table:cell-range-address="WAL.B6:WAL.B8"/>
          </chart:axis>
          <chart:axis chart:dimension="y" chart:name="primary-y" chart:style-name="ch8">
            <chart:title svg:x="0.451cm" svg:y="5.905cm" chart:style-name="ch9">
              <text:p>WAL [GB]</text:p>
            </chart:title>
            <chart:grid chart:style-name="ch10" chart:class="major"/>
          </chart:axis>
          <chart:series chart:style-name="ch11" chart:values-cell-range-address="WAL.C6:WAL.C8" chart:label-cell-address="WAL.C5:WAL.C5" chart:class="chart:bar">
            <chart:data-point chart:repeated="3"/>
          </chart:series>
          <chart:series chart:style-name="ch12" chart:values-cell-range-address="WAL.D6:WAL.D8" chart:label-cell-address="WAL.D5:WAL.D5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sums</text:p>
                <draw:g>
                  <svg:desc>WAL.C5:WAL.C5</svg:desc>
                </draw:g>
              </table:table-cell>
              <table:table-cell office:value-type="string">
                <text:p>no-checksums</text:p>
                <draw:g>
                  <svg:desc>WAL.D5:WAL.D5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WAL.B6:WAL.B8</svg:desc>
                </draw:g>
              </table:table-cell>
              <table:table-cell office:value-type="float" office:value="26.0642382055521">
                <text:p>26.0642382055521</text:p>
                <draw:g>
                  <svg:desc>WAL.C6:WAL.C8</svg:desc>
                </draw:g>
              </table:table-cell>
              <table:table-cell office:value-type="float" office:value="26.2591583430767">
                <text:p>26.2591583430767</text:p>
                <draw:g>
                  <svg:desc>WAL.D6:WAL.D8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70.3738056868315">
                <text:p>70.3738056868315</text:p>
              </table:table-cell>
              <table:table-cell office:value-type="float" office:value="70.0146270245314">
                <text:p>70.0146270245314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47.544725812972">
                <text:p>147.544725812972</text:p>
              </table:table-cell>
              <table:table-cell office:value-type="float" office:value="154.779976576567">
                <text:p>154.7799765765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d54a8868f08a7b39642414cf2c8ef2f228f780c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81cm" svg:height="10.161cm" xlink:href=".." xlink:type="simple" chart:class="chart:bar" chart:style-name="ch1">
        <chart:title svg:x="2.973cm" svg:y="0.339cm" chart:style-name="ch2">
          <text:p>pgbench -f skewed.sql vs. data checksums (WAL generated)</text:p>
        </chart:title>
        <chart:subtitle svg:x="6.081cm" svg:y="1.321cm" chart:style-name="ch3">
          <text:p>pgbench -c 32 -j 4 -f skewed.sql</text:p>
        </chart:subtitle>
        <chart:legend chart:legend-position="bottom" svg:x="6.334cm" svg:y="9.378cm" style:legend-expansion="wide" chart:style-name="ch4"/>
        <chart:plot-area chart:style-name="ch5" table:cell-range-address="WAL.B9:WAL.D12" chart:data-source-has-labels="both" svg:x="1.366cm" svg:y="2.207cm" svg:width="16.06cm" svg:height="5.987cm">
          <chartooo:coordinate-region svg:x="2.649cm" svg:y="2.406cm" svg:width="14.777cm" svg:height="5.141cm"/>
          <chart:axis chart:dimension="x" chart:name="primary-x" chart:style-name="ch6" chartooo:axis-type="auto">
            <chartooo:date-scale/>
            <chart:title svg:x="8.942cm" svg:y="8.397cm" chart:style-name="ch7">
              <text:p>scale</text:p>
            </chart:title>
            <chart:categories table:cell-range-address="WAL.B10:WAL.B12"/>
          </chart:axis>
          <chart:axis chart:dimension="y" chart:name="primary-y" chart:style-name="ch8">
            <chart:title svg:x="0.451cm" svg:y="5.905cm" chart:style-name="ch9">
              <text:p>WAL [GB]</text:p>
            </chart:title>
            <chart:grid chart:style-name="ch10" chart:class="major"/>
          </chart:axis>
          <chart:series chart:style-name="ch11" chart:values-cell-range-address="WAL.C10:WAL.C12" chart:label-cell-address="WAL.C9:WAL.C9" chart:class="chart:bar">
            <chart:data-point chart:repeated="3"/>
          </chart:series>
          <chart:series chart:style-name="ch12" chart:values-cell-range-address="WAL.D10:WAL.D12" chart:label-cell-address="WAL.D9:WAL.D9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sums</text:p>
                <draw:g>
                  <svg:desc>WAL.C9:WAL.C9</svg:desc>
                </draw:g>
              </table:table-cell>
              <table:table-cell office:value-type="string">
                <text:p>no-checksums</text:p>
                <draw:g>
                  <svg:desc>WAL.D9:WAL.D9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WAL.B10:WAL.B12</svg:desc>
                </draw:g>
              </table:table-cell>
              <table:table-cell office:value-type="float" office:value="65.6428977549076">
                <text:p>65.6428977549076</text:p>
                <draw:g>
                  <svg:desc>WAL.C10:WAL.C12</svg:desc>
                </draw:g>
              </table:table-cell>
              <table:table-cell office:value-type="float" office:value="64.8780366629362">
                <text:p>64.8780366629362</text:p>
                <draw:g>
                  <svg:desc>WAL.D10:WAL.D12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17.198751240969">
                <text:p>117.198751240969</text:p>
              </table:table-cell>
              <table:table-cell office:value-type="float" office:value="114.793195687234">
                <text:p>114.793195687234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370.148673854768">
                <text:p>370.148673854768</text:p>
              </table:table-cell>
              <table:table-cell office:value-type="float" office:value="346.388940818608">
                <text:p>346.3889408186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d54a8868f08a7b39642414cf2c8ef2f228f780c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81cm" svg:height="10.161cm" xlink:href=".." xlink:type="simple" chart:class="chart:bar" chart:style-name="ch1">
        <chart:title svg:x="2.668cm" svg:y="0.339cm" chart:style-name="ch2">
          <text:p>pgbench -f skewed-n.sql vs. data checksumss (WAL generated)</text:p>
        </chart:title>
        <chart:subtitle svg:x="5.909cm" svg:y="1.321cm" chart:style-name="ch3">
          <text:p>pgbench -c 32 -j 4 -f skewed-n.sql</text:p>
        </chart:subtitle>
        <chart:legend chart:legend-position="bottom" svg:x="6.334cm" svg:y="9.378cm" style:legend-expansion="wide" chart:style-name="ch4"/>
        <chart:plot-area chart:style-name="ch5" table:cell-range-address="WAL.B13:WAL.D16" chart:data-source-has-labels="both" svg:x="1.366cm" svg:y="2.207cm" svg:width="16.06cm" svg:height="5.987cm">
          <chartooo:coordinate-region svg:x="2.649cm" svg:y="2.406cm" svg:width="14.777cm" svg:height="5.141cm"/>
          <chart:axis chart:dimension="x" chart:name="primary-x" chart:style-name="ch6" chartooo:axis-type="auto">
            <chartooo:date-scale/>
            <chart:title svg:x="8.942cm" svg:y="8.397cm" chart:style-name="ch7">
              <text:p>scale</text:p>
            </chart:title>
            <chart:categories table:cell-range-address="WAL.B14:WAL.B16"/>
          </chart:axis>
          <chart:axis chart:dimension="y" chart:name="primary-y" chart:style-name="ch8">
            <chart:title svg:x="0.451cm" svg:y="5.905cm" chart:style-name="ch9">
              <text:p>WAL [GB]</text:p>
            </chart:title>
            <chart:grid chart:style-name="ch10" chart:class="major"/>
          </chart:axis>
          <chart:series chart:style-name="ch11" chart:values-cell-range-address="WAL.C14:WAL.C16" chart:label-cell-address="WAL.C13:WAL.C13" chart:class="chart:bar">
            <chart:data-point chart:repeated="3"/>
          </chart:series>
          <chart:series chart:style-name="ch12" chart:values-cell-range-address="WAL.D14:WAL.D16" chart:label-cell-address="WAL.D13:WAL.D13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sums</text:p>
                <draw:g>
                  <svg:desc>WAL.C13:WAL.C13</svg:desc>
                </draw:g>
              </table:table-cell>
              <table:table-cell office:value-type="string">
                <text:p>no-checksums</text:p>
                <draw:g>
                  <svg:desc>WAL.D13:WAL.D13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WAL.B14:WAL.B16</svg:desc>
                </draw:g>
              </table:table-cell>
              <table:table-cell office:value-type="float" office:value="61.0036498904228">
                <text:p>61.0036498904228</text:p>
                <draw:g>
                  <svg:desc>WAL.C14:WAL.C16</svg:desc>
                </draw:g>
              </table:table-cell>
              <table:table-cell office:value-type="float" office:value="56.5260772034526">
                <text:p>56.5260772034526</text:p>
                <draw:g>
                  <svg:desc>WAL.D14:WAL.D16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6.848558492959">
                <text:p>106.848558492959</text:p>
              </table:table-cell>
              <table:table-cell office:value-type="float" office:value="102.483811207116">
                <text:p>102.483811207116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372.031995005906">
                <text:p>372.031995005906</text:p>
              </table:table-cell>
              <table:table-cell office:value-type="float" office:value="348.289893381298">
                <text:p>348.28989338129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_64 LibreOffice_project/d54a8868f08a7b39642414cf2c8ef2f228f780c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