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wj=on" table:style-name="ta1">
        <table:table-column table:style-name="co1" table:number-columns-repeated="7" table:default-cell-style-name="Default"/>
        <table:table-row table:style-name="ro1">
          <table:table-cell/>
          <table:table-cell table:style-name="ce1" office:value-type="string" calcext:value-type="string" table:number-columns-spanned="3" table:number-rows-spanned="1">
            <text:p>Planning time in (ms)</text:p>
          </table:table-cell>
          <table:covered-table-cell table:number-columns-repeated="2"/>
          <table:table-cell table:style-name="ce1" office:value-type="string" calcext:value-type="string" table:number-columns-spanned="3" table:number-rows-spanned="1">
            <text:p>Planner memory consumption (kB)</text:p>
          </table:table-cell>
          <table:covered-table-cell table:number-columns-repeated="2"/>
        </table:table-row>
        <table:table-row table:style-name="ro1">
          <table:table-cell office:value-type="string" calcext:value-type="string">
            <text:p>num_parts</text:p>
          </table:table-cell>
          <table:table-cell office:value-type="string" calcext:value-type="string">
            <text:p>table_size = 64</text:p>
          </table:table-cell>
          <table:table-cell office:value-type="string" calcext:value-type="string">
            <text:p>table_size = 128</text:p>
          </table:table-cell>
          <table:table-cell office:value-type="string" calcext:value-type="string">
            <text:p>table_size = 256</text:p>
          </table:table-cell>
          <table:table-cell office:value-type="string" calcext:value-type="string">
            <text:p>table_size = 64</text:p>
          </table:table-cell>
          <table:table-cell office:value-type="string" calcext:value-type="string">
            <text:p>table_size = 128</text:p>
          </table:table-cell>
          <table:table-cell office:value-type="string" calcext:value-type="string">
            <text:p>table_size = 256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0.035548922394336" calcext:value-type="float">
            <text:p>0.035548922394336</text:p>
          </table:table-cell>
          <table:table-cell office:value-type="float" office:value="0.0349483022138285" calcext:value-type="float">
            <text:p>0.0349483022138285</text:p>
          </table:table-cell>
          <table:table-cell office:value-type="float" office:value="0.03593385062068" calcext:value-type="float">
            <text:p>0.03593385062068</text:p>
          </table:table-cell>
          <table:table-cell table:number-columns-repeated="3" office:value-type="float" office:value="21" calcext:value-type="float">
            <text:p>21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3.34347604189883" calcext:value-type="float">
            <text:p>3.34347604189883</text:p>
          </table:table-cell>
          <table:table-cell office:value-type="float" office:value="3.3483390625" calcext:value-type="float">
            <text:p>3.3483390625</text:p>
          </table:table-cell>
          <table:table-cell office:value-type="float" office:value="3.45905579893937" calcext:value-type="float">
            <text:p>3.45905579893937</text:p>
          </table:table-cell>
          <table:table-cell table:number-columns-repeated="2" office:value-type="float" office:value="1860" calcext:value-type="float">
            <text:p>1860</text:p>
          </table:table-cell>
          <table:table-cell office:value-type="float" office:value="1870" calcext:value-type="float">
            <text:p>1870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7.11154976303318" calcext:value-type="float">
            <text:p>7.11154976303318</text:p>
          </table:table-cell>
          <table:table-cell office:value-type="float" office:value="7.12264387464389" calcext:value-type="float">
            <text:p>7.12264387464389</text:p>
          </table:table-cell>
          <table:table-cell office:value-type="float" office:value="7.23123180722892" calcext:value-type="float">
            <text:p>7.23123180722892</text:p>
          </table:table-cell>
          <table:table-cell table:number-columns-repeated="3" office:value-type="float" office:value="3634" calcext:value-type="float">
            <text:p>3634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4.8649277227723" calcext:value-type="float">
            <text:p>14.8649277227723</text:p>
          </table:table-cell>
          <table:table-cell office:value-type="float" office:value="14.8408397626113" calcext:value-type="float">
            <text:p>14.8408397626113</text:p>
          </table:table-cell>
          <table:table-cell office:value-type="float" office:value="14.7862403940887" calcext:value-type="float">
            <text:p>14.7862403940887</text:p>
          </table:table-cell>
          <table:table-cell table:number-columns-repeated="3" office:value-type="float" office:value="7192" calcext:value-type="float">
            <text:p>7192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35.9215574162679" calcext:value-type="float">
            <text:p>35.9215574162679</text:p>
          </table:table-cell>
          <table:table-cell office:value-type="float" office:value="35.9046937799043" calcext:value-type="float">
            <text:p>35.9046937799043</text:p>
          </table:table-cell>
          <table:table-cell office:value-type="float" office:value="35.0129883449883" calcext:value-type="float">
            <text:p>35.0129883449883</text:p>
          </table:table-cell>
          <table:table-cell table:number-columns-repeated="3" office:value-type="float" office:value="14464" calcext:value-type="float">
            <text:p>14464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95.3294493670886" calcext:value-type="float">
            <text:p>95.3294493670886</text:p>
          </table:table-cell>
          <table:table-cell office:value-type="float" office:value="94.16123125" calcext:value-type="float">
            <text:p>94.16123125</text:p>
          </table:table-cell>
          <table:table-cell office:value-type="float" office:value="92.4446503067485" calcext:value-type="float">
            <text:p>92.4446503067485</text:p>
          </table:table-cell>
          <table:table-cell table:number-columns-repeated="3" office:value-type="float" office:value="29568" calcext:value-type="float">
            <text:p>29568</text:p>
          </table:table-cell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307.793081632653" calcext:value-type="float">
            <text:p>307.793081632653</text:p>
          </table:table-cell>
          <table:table-cell office:value-type="float" office:value="312.488857142857" calcext:value-type="float">
            <text:p>312.488857142857</text:p>
          </table:table-cell>
          <table:table-cell office:value-type="float" office:value="305.05922" calcext:value-type="float">
            <text:p>305.05922</text:p>
          </table:table-cell>
          <table:table-cell table:number-columns-repeated="3" office:value-type="float" office:value="61982" calcext:value-type="float">
            <text:p>61982</text:p>
          </table:table-cell>
        </table:table-row>
      </table:table>
      <table:table table:name="pwj=off" table:style-name="ta1">
        <table:table-column table:style-name="co1" table:number-columns-repeated="7" table:default-cell-style-name="Default"/>
        <table:table-row table:style-name="ro1">
          <table:table-cell/>
          <table:table-cell table:style-name="ce1" office:value-type="string" calcext:value-type="string" table:number-columns-spanned="3" table:number-rows-spanned="1">
            <text:p>Planning time in (ms)</text:p>
          </table:table-cell>
          <table:covered-table-cell table:number-columns-repeated="2"/>
          <table:table-cell table:style-name="ce1" office:value-type="string" calcext:value-type="string" table:number-columns-spanned="3" table:number-rows-spanned="1">
            <text:p>Planner memory consumption (kB)</text:p>
          </table:table-cell>
          <table:covered-table-cell table:number-columns-repeated="2"/>
        </table:table-row>
        <table:table-row table:style-name="ro1">
          <table:table-cell office:value-type="string" calcext:value-type="string">
            <text:p>num_parts</text:p>
          </table:table-cell>
          <table:table-cell office:value-type="string" calcext:value-type="string">
            <text:p>table_size = 64</text:p>
          </table:table-cell>
          <table:table-cell office:value-type="string" calcext:value-type="string">
            <text:p>table_size = 128</text:p>
          </table:table-cell>
          <table:table-cell office:value-type="string" calcext:value-type="string">
            <text:p>table_size = 256</text:p>
          </table:table-cell>
          <table:table-cell office:value-type="string" calcext:value-type="string">
            <text:p>table_size = 64</text:p>
          </table:table-cell>
          <table:table-cell office:value-type="string" calcext:value-type="string">
            <text:p>table_size = 128</text:p>
          </table:table-cell>
          <table:table-cell office:value-type="string" calcext:value-type="string">
            <text:p>table_size = 256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0.0355945426457671" calcext:value-type="float">
            <text:p>0.0355945426457671</text:p>
          </table:table-cell>
          <table:table-cell office:value-type="float" office:value="0.0348944699302798" calcext:value-type="float">
            <text:p>0.0348944699302798</text:p>
          </table:table-cell>
          <table:table-cell office:value-type="float" office:value="0.0353964348753381" calcext:value-type="float">
            <text:p>0.0353964348753381</text:p>
          </table:table-cell>
          <table:table-cell table:number-columns-repeated="3" office:value-type="float" office:value="21" calcext:value-type="float">
            <text:p>21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.17257891034159" calcext:value-type="float">
            <text:p>1.17257891034159</text:p>
          </table:table-cell>
          <table:table-cell office:value-type="float" office:value="1.16183262334444" calcext:value-type="float">
            <text:p>1.16183262334444</text:p>
          </table:table-cell>
          <table:table-cell office:value-type="float" office:value="1.17146723935962" calcext:value-type="float">
            <text:p>1.17146723935962</text:p>
          </table:table-cell>
          <table:table-cell table:number-columns-repeated="2" office:value-type="float" office:value="673" calcext:value-type="float">
            <text:p>673</text:p>
          </table:table-cell>
          <table:table-cell office:value-type="float" office:value="683" calcext:value-type="float">
            <text:p>683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.48861678832117" calcext:value-type="float">
            <text:p>2.48861678832117</text:p>
          </table:table-cell>
          <table:table-cell office:value-type="float" office:value="2.47284849983515" calcext:value-type="float">
            <text:p>2.47284849983515</text:p>
          </table:table-cell>
          <table:table-cell office:value-type="float" office:value="2.466556560342" calcext:value-type="float">
            <text:p>2.466556560342</text:p>
          </table:table-cell>
          <table:table-cell table:number-columns-repeated="3" office:value-type="float" office:value="1252" calcext:value-type="float">
            <text:p>1252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5.78859066358026" calcext:value-type="float">
            <text:p>5.78859066358026</text:p>
          </table:table-cell>
          <table:table-cell office:value-type="float" office:value="5.79840935446464" calcext:value-type="float">
            <text:p>5.79840935446464</text:p>
          </table:table-cell>
          <table:table-cell office:value-type="float" office:value="5.70757398250285" calcext:value-type="float">
            <text:p>5.70757398250285</text:p>
          </table:table-cell>
          <table:table-cell table:number-columns-repeated="3" office:value-type="float" office:value="2414" calcext:value-type="float">
            <text:p>2414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15.7406589716684" calcext:value-type="float">
            <text:p>15.7406589716684</text:p>
          </table:table-cell>
          <table:table-cell office:value-type="float" office:value="15.8398215417107" calcext:value-type="float">
            <text:p>15.8398215417107</text:p>
          </table:table-cell>
          <table:table-cell office:value-type="float" office:value="15.5488549222798" calcext:value-type="float">
            <text:p>15.5488549222798</text:p>
          </table:table-cell>
          <table:table-cell table:number-columns-repeated="3" office:value-type="float" office:value="4815" calcext:value-type="float">
            <text:p>4815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49.616696369637" calcext:value-type="float">
            <text:p>49.616696369637</text:p>
          </table:table-cell>
          <table:table-cell office:value-type="float" office:value="49.8967707641196" calcext:value-type="float">
            <text:p>49.8967707641196</text:p>
          </table:table-cell>
          <table:table-cell office:value-type="float" office:value="47.8664840764331" calcext:value-type="float">
            <text:p>47.8664840764331</text:p>
          </table:table-cell>
          <table:table-cell table:number-columns-repeated="3" office:value-type="float" office:value="9885" calcext:value-type="float">
            <text:p>9885</text:p>
          </table:table-cell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186.653432098765" calcext:value-type="float">
            <text:p>186.653432098765</text:p>
          </table:table-cell>
          <table:table-cell office:value-type="float" office:value="193.081025641026" calcext:value-type="float">
            <text:p>193.081025641026</text:p>
          </table:table-cell>
          <table:table-cell office:value-type="float" office:value="190.565987341772" calcext:value-type="float">
            <text:p>190.565987341772</text:p>
          </table:table-cell>
          <table:table-cell table:number-columns-repeated="3" office:value-type="float" office:value="21070" calcext:value-type="float">
            <text:p>21070</text:p>
          </table:table-cell>
        </table:table-row>
      </table:table>
      <table:table table:name="graphs" table:style-name="ta1">
        <table:shapes>
          <draw:frame draw:z-index="0" draw:style-name="gr1" draw:text-style-name="P1" svg:width="15.999cm" svg:height="8.999cm" svg:x="28.929cm" svg:y="0.791cm">
            <draw:object draw:notify-on-update-of-ranges="'pwj=on'.A2:'pwj=on'.A2 'pwj=on'.A3:'pwj=on'.A9 'pwj=on'.B2:'pwj=on'.B2 'pwj=on'.B3:'pwj=on'.B9 'pwj=on'.C2:'pwj=on'.C2 'pwj=on'.C3:'pwj=on'.C9 'pwj=on'.D2:'pwj=on'.D2 'pwj=on'.D3:'pwj=on'.D9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5.999cm" svg:height="8.999cm" svg:x="2.359cm" svg:y="0.1cm">
            <draw:object draw:notify-on-update-of-ranges="'pwj=on'.A2:'pwj=on'.A2 'pwj=on'.A3:'pwj=on'.A9 'pwj=on'.E2:'pwj=on'.E2 'pwj=on'.E3:'pwj=on'.E9 'pwj=on'.F2:'pwj=on'.F2 'pwj=on'.F3:'pwj=on'.F9 'pwj=on'.G2:'pwj=on'.G2 'pwj=on'.G3:'pwj=on'.G9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style-name="gr1" draw:text-style-name="P1" svg:width="15.999cm" svg:height="8.999cm" svg:x="29.205cm" svg:y="11.231cm">
            <draw:object draw:notify-on-update-of-ranges="'pwj=off'.A2:'pwj=off'.A2 'pwj=off'.A3:'pwj=off'.A9 'pwj=off'.B2:'pwj=off'.B2 'pwj=off'.B3:'pwj=off'.B9 'pwj=off'.C2:'pwj=off'.C2 'pwj=off'.C3:'pwj=off'.C9 'pwj=off'.D2:'pwj=off'.D2 'pwj=off'.D3:'pwj=off'.D9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3" draw:style-name="gr1" draw:text-style-name="P1" svg:width="15.999cm" svg:height="8.999cm" svg:x="2.083cm" svg:y="10.538cm">
            <draw:object draw:notify-on-update-of-ranges="'pwj=off'.A2:'pwj=off'.A2 'pwj=off'.A3:'pwj=off'.A9 'pwj=off'.E2:'pwj=off'.E2 'pwj=off'.E3:'pwj=off'.E9 'pwj=off'.F2:'pwj=off'.F2 'pwj=off'.F3:'pwj=off'.F9 'pwj=off'.G2:'pwj=off'.G2 'pwj=off'.G3:'pwj=off'.G9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IN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IN" style:letter-kerning="true" style:font-family-asian="'Segoe UI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3-27T15:13:43.157045535</meta:creation-date>
    <dc:date>2025-03-27T15:55:08.769475567</dc:date>
    <meta:editing-duration>PT10M34S</meta:editing-duration>
    <meta:editing-cycles>2</meta:editing-cycles>
    <meta:generator>LibreOffice/7.3.7.2$Linux_X86_64 LibreOffice_project/30$Build-2</meta:generator>
    <meta:document-statistic meta:table-count="3" meta:cell-count="116" meta:object-count="4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terpolation="cubic-spline"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title svg:x="3.842cm" svg:y="0.316cm" chart:style-name="ch2">
          <text:p>Effect of hash table size on planning time</text:p>
        </chart:title>
        <chart:subtitle svg:x="6.885cm" svg:y="1.275cm" chart:style-name="ch3">
          <text:p> (PWJ = on)</text:p>
        </chart:subtitle>
        <chart:legend chart:legend-position="end" svg:x="12.116cm" svg:y="3.703cm" style:legend-expansion="high" chart:style-name="ch4"/>
        <chart:plot-area chart:style-name="ch5" table:cell-range-address="'pwj=on'.A2:'pwj=on'.D9" chart:data-source-has-labels="both" svg:x="1.331cm" svg:y="2.138cm" svg:width="10.465cm" svg:height="5.701cm">
          <chart:coordinate-region svg:x="2.138cm" svg:y="2.338cm" svg:width="9.378cm" svg:height="4.854cm"/>
          <chart:axis chart:dimension="x" chart:name="primary-x" chart:style-name="ch6" chartooo:axis-type="auto">
            <chartooo:date-scale/>
            <chart:title svg:x="5.051cm" svg:y="8.019cm" chart:style-name="ch7">
              <text:p>Number of partitions</text:p>
            </chart:title>
            <chart:categories table:cell-range-address="'pwj=on'.A3:'pwj=on'.A9"/>
          </chart:axis>
          <chart:axis chart:dimension="y" chart:name="primary-y" chart:style-name="ch6">
            <chart:title svg:x="0.451cm" svg:y="6.395cm" chart:style-name="ch8">
              <text:p>Planning time (ms)</text:p>
            </chart:title>
            <chart:grid chart:style-name="ch9" chart:class="major"/>
          </chart:axis>
          <chart:series chart:style-name="ch10" chart:values-cell-range-address="'pwj=on'.B3:'pwj=on'.B9" chart:label-cell-address="'pwj=on'.B2:'pwj=on'.B2" chart:class="chart:line">
            <chart:data-point chart:repeated="7"/>
          </chart:series>
          <chart:series chart:style-name="ch11" chart:values-cell-range-address="'pwj=on'.C3:'pwj=on'.C9" chart:label-cell-address="'pwj=on'.C2:'pwj=on'.C2" chart:class="chart:line">
            <chart:data-point chart:repeated="7"/>
          </chart:series>
          <chart:series chart:style-name="ch12" chart:values-cell-range-address="'pwj=on'.D3:'pwj=on'.D9" chart:label-cell-address="'pwj=on'.D2:'pwj=on'.D2" chart:class="chart:line">
            <chart:data-point chart:repeated="7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able_size = 64</text:p>
                <draw:g>
                  <svg:desc>'pwj=on'.B2:'pwj=on'.B2</svg:desc>
                </draw:g>
              </table:table-cell>
              <table:table-cell office:value-type="string">
                <text:p>table_size = 128</text:p>
                <draw:g>
                  <svg:desc>'pwj=on'.C2:'pwj=on'.C2</svg:desc>
                </draw:g>
              </table:table-cell>
              <table:table-cell office:value-type="string">
                <text:p>table_size = 256</text:p>
                <draw:g>
                  <svg:desc>'pwj=on'.D2:'pwj=on'.D2</svg:desc>
                </draw:g>
              </table:table-cell>
            </table:table-row>
          </table:table-header-rows>
          <table:table-rows>
            <table:table-row>
              <table:table-cell office:value-type="float" office:value="0">
                <text:p>0</text:p>
                <draw:g>
                  <svg:desc>'pwj=on'.A3:'pwj=on'.A9</svg:desc>
                </draw:g>
              </table:table-cell>
              <table:table-cell office:value-type="float" office:value="0.035548922394336">
                <text:p>0.035548922394336</text:p>
                <draw:g>
                  <svg:desc>'pwj=on'.B3:'pwj=on'.B9</svg:desc>
                </draw:g>
              </table:table-cell>
              <table:table-cell office:value-type="float" office:value="0.0349483022138285">
                <text:p>0.0349483022138285</text:p>
                <draw:g>
                  <svg:desc>'pwj=on'.C3:'pwj=on'.C9</svg:desc>
                </draw:g>
              </table:table-cell>
              <table:table-cell office:value-type="float" office:value="0.03593385062068">
                <text:p>0.03593385062068</text:p>
                <draw:g>
                  <svg:desc>'pwj=on'.D3:'pwj=on'.D9</svg:desc>
                </draw:g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3.34347604189883">
                <text:p>3.34347604189883</text:p>
              </table:table-cell>
              <table:table-cell office:value-type="float" office:value="3.3483390625">
                <text:p>3.3483390625</text:p>
              </table:table-cell>
              <table:table-cell office:value-type="float" office:value="3.45905579893937">
                <text:p>3.45905579893937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7.11154976303318">
                <text:p>7.11154976303318</text:p>
              </table:table-cell>
              <table:table-cell office:value-type="float" office:value="7.12264387464389">
                <text:p>7.12264387464389</text:p>
              </table:table-cell>
              <table:table-cell office:value-type="float" office:value="7.23123180722892">
                <text:p>7.23123180722892</text:p>
              </table:table-cell>
            </table:table-row>
            <table:table-row>
              <table:table-cell office:value-type="float" office:value="64">
                <text:p>64</text:p>
              </table:table-cell>
              <table:table-cell office:value-type="float" office:value="14.8649277227723">
                <text:p>14.8649277227723</text:p>
              </table:table-cell>
              <table:table-cell office:value-type="float" office:value="14.8408397626113">
                <text:p>14.8408397626113</text:p>
              </table:table-cell>
              <table:table-cell office:value-type="float" office:value="14.7862403940887">
                <text:p>14.7862403940887</text:p>
              </table:table-cell>
            </table:table-row>
            <table:table-row>
              <table:table-cell office:value-type="float" office:value="128">
                <text:p>128</text:p>
              </table:table-cell>
              <table:table-cell office:value-type="float" office:value="35.9215574162679">
                <text:p>35.9215574162679</text:p>
              </table:table-cell>
              <table:table-cell office:value-type="float" office:value="35.9046937799043">
                <text:p>35.9046937799043</text:p>
              </table:table-cell>
              <table:table-cell office:value-type="float" office:value="35.0129883449883">
                <text:p>35.0129883449883</text:p>
              </table:table-cell>
            </table:table-row>
            <table:table-row>
              <table:table-cell office:value-type="float" office:value="256">
                <text:p>256</text:p>
              </table:table-cell>
              <table:table-cell office:value-type="float" office:value="95.3294493670886">
                <text:p>95.3294493670886</text:p>
              </table:table-cell>
              <table:table-cell office:value-type="float" office:value="94.16123125">
                <text:p>94.16123125</text:p>
              </table:table-cell>
              <table:table-cell office:value-type="float" office:value="92.4446503067485">
                <text:p>92.4446503067485</text:p>
              </table:table-cell>
            </table:table-row>
            <table:table-row>
              <table:table-cell office:value-type="float" office:value="512">
                <text:p>512</text:p>
              </table:table-cell>
              <table:table-cell office:value-type="float" office:value="307.793081632653">
                <text:p>307.793081632653</text:p>
              </table:table-cell>
              <table:table-cell office:value-type="float" office:value="312.488857142857">
                <text:p>312.488857142857</text:p>
              </table:table-cell>
              <table:table-cell office:value-type="float" office:value="305.05922">
                <text:p>305.0592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7.2$Linux_X86_64 LibreOffice_project/3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terpolation="cubic-spline"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title svg:x="3.022cm" svg:y="0.316cm" chart:style-name="ch2">
          <text:p>Effect of hash table size on memory consumption</text:p>
        </chart:title>
        <chart:subtitle svg:x="6.99cm" svg:y="1.275cm" chart:style-name="ch3">
          <text:p> (PWJ=on)</text:p>
        </chart:subtitle>
        <chart:legend chart:legend-position="end" svg:x="12.116cm" svg:y="3.703cm" style:legend-expansion="high" chart:style-name="ch4"/>
        <chart:plot-area chart:style-name="ch5" table:cell-range-address="'pwj=on'.A2:'pwj=on'.A9 'pwj=on'.E2:'pwj=on'.G9" chart:data-source-has-labels="both" svg:x="1.331cm" svg:y="2.138cm" svg:width="10.465cm" svg:height="5.701cm">
          <chart:coordinate-region svg:x="2.508cm" svg:y="2.337cm" svg:width="9.008cm" svg:height="4.855cm"/>
          <chart:axis chart:dimension="x" chart:name="primary-x" chart:style-name="ch6" chartooo:axis-type="auto">
            <chartooo:date-scale/>
            <chart:title svg:x="5.077cm" svg:y="8.019cm" chart:style-name="ch7">
              <text:p>number of partitions</text:p>
            </chart:title>
            <chart:categories table:cell-range-address="'pwj=on'.A3:'pwj=on'.A9"/>
          </chart:axis>
          <chart:axis chart:dimension="y" chart:name="primary-y" chart:style-name="ch6">
            <chart:title svg:x="0.451cm" svg:y="7.585cm" chart:style-name="ch8">
              <text:p>Memory consumed by planner (KB)</text:p>
            </chart:title>
            <chart:grid chart:style-name="ch9" chart:class="major"/>
          </chart:axis>
          <chart:series chart:style-name="ch10" chart:values-cell-range-address="'pwj=on'.E3:'pwj=on'.E9" chart:label-cell-address="'pwj=on'.E2:'pwj=on'.E2" chart:class="chart:line">
            <chart:data-point chart:repeated="7"/>
          </chart:series>
          <chart:series chart:style-name="ch11" chart:values-cell-range-address="'pwj=on'.F3:'pwj=on'.F9" chart:label-cell-address="'pwj=on'.F2:'pwj=on'.F2" chart:class="chart:line">
            <chart:data-point chart:repeated="7"/>
          </chart:series>
          <chart:series chart:style-name="ch12" chart:values-cell-range-address="'pwj=on'.G3:'pwj=on'.G9" chart:label-cell-address="'pwj=on'.G2:'pwj=on'.G2" chart:class="chart:line">
            <chart:data-point chart:repeated="7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able_size = 64</text:p>
                <draw:g>
                  <svg:desc>'pwj=on'.E2:'pwj=on'.E2</svg:desc>
                </draw:g>
              </table:table-cell>
              <table:table-cell office:value-type="string">
                <text:p>table_size = 128</text:p>
                <draw:g>
                  <svg:desc>'pwj=on'.F2:'pwj=on'.F2</svg:desc>
                </draw:g>
              </table:table-cell>
              <table:table-cell office:value-type="string">
                <text:p>table_size = 256</text:p>
                <draw:g>
                  <svg:desc>'pwj=on'.G2:'pwj=on'.G2</svg:desc>
                </draw:g>
              </table:table-cell>
            </table:table-row>
          </table:table-header-rows>
          <table:table-rows>
            <table:table-row>
              <table:table-cell office:value-type="float" office:value="0">
                <text:p>0</text:p>
                <draw:g>
                  <svg:desc>'pwj=on'.A3:'pwj=on'.A9</svg:desc>
                </draw:g>
              </table:table-cell>
              <table:table-cell office:value-type="float" office:value="21">
                <text:p>21</text:p>
                <draw:g>
                  <svg:desc>'pwj=on'.E3:'pwj=on'.E9</svg:desc>
                </draw:g>
              </table:table-cell>
              <table:table-cell office:value-type="float" office:value="21">
                <text:p>21</text:p>
                <draw:g>
                  <svg:desc>'pwj=on'.F3:'pwj=on'.F9</svg:desc>
                </draw:g>
              </table:table-cell>
              <table:table-cell office:value-type="float" office:value="21">
                <text:p>21</text:p>
                <draw:g>
                  <svg:desc>'pwj=on'.G3:'pwj=on'.G9</svg:desc>
                </draw:g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1860">
                <text:p>1860</text:p>
              </table:table-cell>
              <table:table-cell office:value-type="float" office:value="1860">
                <text:p>1860</text:p>
              </table:table-cell>
              <table:table-cell office:value-type="float" office:value="1870">
                <text:p>1870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3634">
                <text:p>3634</text:p>
              </table:table-cell>
              <table:table-cell office:value-type="float" office:value="3634">
                <text:p>3634</text:p>
              </table:table-cell>
              <table:table-cell office:value-type="float" office:value="3634">
                <text:p>3634</text:p>
              </table:table-cell>
            </table:table-row>
            <table:table-row>
              <table:table-cell office:value-type="float" office:value="64">
                <text:p>64</text:p>
              </table:table-cell>
              <table:table-cell office:value-type="float" office:value="7192">
                <text:p>7192</text:p>
              </table:table-cell>
              <table:table-cell office:value-type="float" office:value="7192">
                <text:p>7192</text:p>
              </table:table-cell>
              <table:table-cell office:value-type="float" office:value="7192">
                <text:p>7192</text:p>
              </table:table-cell>
            </table:table-row>
            <table:table-row>
              <table:table-cell office:value-type="float" office:value="128">
                <text:p>128</text:p>
              </table:table-cell>
              <table:table-cell office:value-type="float" office:value="14464">
                <text:p>14464</text:p>
              </table:table-cell>
              <table:table-cell office:value-type="float" office:value="14464">
                <text:p>14464</text:p>
              </table:table-cell>
              <table:table-cell office:value-type="float" office:value="14464">
                <text:p>14464</text:p>
              </table:table-cell>
            </table:table-row>
            <table:table-row>
              <table:table-cell office:value-type="float" office:value="256">
                <text:p>256</text:p>
              </table:table-cell>
              <table:table-cell office:value-type="float" office:value="29568">
                <text:p>29568</text:p>
              </table:table-cell>
              <table:table-cell office:value-type="float" office:value="29568">
                <text:p>29568</text:p>
              </table:table-cell>
              <table:table-cell office:value-type="float" office:value="29568">
                <text:p>29568</text:p>
              </table:table-cell>
            </table:table-row>
            <table:table-row>
              <table:table-cell office:value-type="float" office:value="512">
                <text:p>512</text:p>
              </table:table-cell>
              <table:table-cell office:value-type="float" office:value="61982">
                <text:p>61982</text:p>
              </table:table-cell>
              <table:table-cell office:value-type="float" office:value="61982">
                <text:p>61982</text:p>
              </table:table-cell>
              <table:table-cell office:value-type="float" office:value="61982">
                <text:p>6198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7.2$Linux_X86_64 LibreOffice_project/30$Build-2</meta:generator>
  </office:meta>
</office:document-meta>
</file>

<file path=Object 2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3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terpolation="cubic-spline"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title svg:x="4.318cm" svg:y="0.316cm" chart:style-name="ch2">
          <text:p>Effect of hash table on planning time</text:p>
        </chart:title>
        <chart:subtitle svg:x="6.938cm" svg:y="1.275cm" chart:style-name="ch3">
          <text:p>(PWJ = off)</text:p>
        </chart:subtitle>
        <chart:legend chart:legend-position="end" svg:x="12.116cm" svg:y="3.703cm" style:legend-expansion="high" chart:style-name="ch4"/>
        <chart:plot-area chart:style-name="ch5" table:cell-range-address="'pwj=off'.A2:'pwj=off'.D9" chart:data-source-has-labels="both" svg:x="1.331cm" svg:y="2.138cm" svg:width="10.465cm" svg:height="5.701cm">
          <chart:coordinate-region svg:x="2.138cm" svg:y="2.337cm" svg:width="9.378cm" svg:height="4.855cm"/>
          <chart:axis chart:dimension="x" chart:name="primary-x" chart:style-name="ch6" chartooo:axis-type="auto">
            <chartooo:date-scale/>
            <chart:title svg:x="5.051cm" svg:y="8.019cm" chart:style-name="ch7">
              <text:p>Number of partitions</text:p>
            </chart:title>
            <chart:categories table:cell-range-address="'pwj=off'.A3:'pwj=off'.A9"/>
          </chart:axis>
          <chart:axis chart:dimension="y" chart:name="primary-y" chart:style-name="ch6">
            <chart:title svg:x="0.451cm" svg:y="6.395cm" chart:style-name="ch8">
              <text:p>Planning time (ms)</text:p>
            </chart:title>
            <chart:grid chart:style-name="ch9" chart:class="major"/>
          </chart:axis>
          <chart:series chart:style-name="ch10" chart:values-cell-range-address="'pwj=off'.B3:'pwj=off'.B9" chart:label-cell-address="'pwj=off'.B2:'pwj=off'.B2" chart:class="chart:line">
            <chart:data-point chart:repeated="7"/>
          </chart:series>
          <chart:series chart:style-name="ch11" chart:values-cell-range-address="'pwj=off'.C3:'pwj=off'.C9" chart:label-cell-address="'pwj=off'.C2:'pwj=off'.C2" chart:class="chart:line">
            <chart:data-point chart:repeated="7"/>
          </chart:series>
          <chart:series chart:style-name="ch12" chart:values-cell-range-address="'pwj=off'.D3:'pwj=off'.D9" chart:label-cell-address="'pwj=off'.D2:'pwj=off'.D2" chart:class="chart:line">
            <chart:data-point chart:repeated="7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able_size = 64</text:p>
                <draw:g>
                  <svg:desc>'pwj=off'.B2:'pwj=off'.B2</svg:desc>
                </draw:g>
              </table:table-cell>
              <table:table-cell office:value-type="string">
                <text:p>table_size = 128</text:p>
                <draw:g>
                  <svg:desc>'pwj=off'.C2:'pwj=off'.C2</svg:desc>
                </draw:g>
              </table:table-cell>
              <table:table-cell office:value-type="string">
                <text:p>table_size = 256</text:p>
                <draw:g>
                  <svg:desc>'pwj=off'.D2:'pwj=off'.D2</svg:desc>
                </draw:g>
              </table:table-cell>
            </table:table-row>
          </table:table-header-rows>
          <table:table-rows>
            <table:table-row>
              <table:table-cell office:value-type="float" office:value="0">
                <text:p>0</text:p>
                <draw:g>
                  <svg:desc>'pwj=off'.A3:'pwj=off'.A9</svg:desc>
                </draw:g>
              </table:table-cell>
              <table:table-cell office:value-type="float" office:value="0.0355945426457671">
                <text:p>0.0355945426457671</text:p>
                <draw:g>
                  <svg:desc>'pwj=off'.B3:'pwj=off'.B9</svg:desc>
                </draw:g>
              </table:table-cell>
              <table:table-cell office:value-type="float" office:value="0.0348944699302798">
                <text:p>0.0348944699302798</text:p>
                <draw:g>
                  <svg:desc>'pwj=off'.C3:'pwj=off'.C9</svg:desc>
                </draw:g>
              </table:table-cell>
              <table:table-cell office:value-type="float" office:value="0.0353964348753381">
                <text:p>0.0353964348753381</text:p>
                <draw:g>
                  <svg:desc>'pwj=off'.D3:'pwj=off'.D9</svg:desc>
                </draw:g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1.17257891034159">
                <text:p>1.17257891034159</text:p>
              </table:table-cell>
              <table:table-cell office:value-type="float" office:value="1.16183262334444">
                <text:p>1.16183262334444</text:p>
              </table:table-cell>
              <table:table-cell office:value-type="float" office:value="1.17146723935962">
                <text:p>1.17146723935962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2.48861678832117">
                <text:p>2.48861678832117</text:p>
              </table:table-cell>
              <table:table-cell office:value-type="float" office:value="2.47284849983515">
                <text:p>2.47284849983515</text:p>
              </table:table-cell>
              <table:table-cell office:value-type="float" office:value="2.466556560342">
                <text:p>2.466556560342</text:p>
              </table:table-cell>
            </table:table-row>
            <table:table-row>
              <table:table-cell office:value-type="float" office:value="64">
                <text:p>64</text:p>
              </table:table-cell>
              <table:table-cell office:value-type="float" office:value="5.78859066358026">
                <text:p>5.78859066358026</text:p>
              </table:table-cell>
              <table:table-cell office:value-type="float" office:value="5.79840935446464">
                <text:p>5.79840935446464</text:p>
              </table:table-cell>
              <table:table-cell office:value-type="float" office:value="5.70757398250285">
                <text:p>5.70757398250285</text:p>
              </table:table-cell>
            </table:table-row>
            <table:table-row>
              <table:table-cell office:value-type="float" office:value="128">
                <text:p>128</text:p>
              </table:table-cell>
              <table:table-cell office:value-type="float" office:value="15.7406589716684">
                <text:p>15.7406589716684</text:p>
              </table:table-cell>
              <table:table-cell office:value-type="float" office:value="15.8398215417107">
                <text:p>15.8398215417107</text:p>
              </table:table-cell>
              <table:table-cell office:value-type="float" office:value="15.5488549222798">
                <text:p>15.5488549222798</text:p>
              </table:table-cell>
            </table:table-row>
            <table:table-row>
              <table:table-cell office:value-type="float" office:value="256">
                <text:p>256</text:p>
              </table:table-cell>
              <table:table-cell office:value-type="float" office:value="49.616696369637">
                <text:p>49.616696369637</text:p>
              </table:table-cell>
              <table:table-cell office:value-type="float" office:value="49.8967707641196">
                <text:p>49.8967707641196</text:p>
              </table:table-cell>
              <table:table-cell office:value-type="float" office:value="47.8664840764331">
                <text:p>47.8664840764331</text:p>
              </table:table-cell>
            </table:table-row>
            <table:table-row>
              <table:table-cell office:value-type="float" office:value="512">
                <text:p>512</text:p>
              </table:table-cell>
              <table:table-cell office:value-type="float" office:value="186.653432098765">
                <text:p>186.653432098765</text:p>
              </table:table-cell>
              <table:table-cell office:value-type="float" office:value="193.081025641026">
                <text:p>193.081025641026</text:p>
              </table:table-cell>
              <table:table-cell office:value-type="float" office:value="190.565987341772">
                <text:p>190.56598734177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7.2$Linux_X86_64 LibreOffice_project/30$Build-2</meta:generator>
  </office:meta>
</office:document-meta>
</file>

<file path=Object 3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4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terpolation="cubic-spline"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title svg:x="3.022cm" svg:y="0.316cm" chart:style-name="ch2">
          <text:p>Effect of hash table size on memory consumption</text:p>
        </chart:title>
        <chart:subtitle svg:x="6.938cm" svg:y="1.275cm" chart:style-name="ch3">
          <text:p>(PWJ = off)</text:p>
        </chart:subtitle>
        <chart:legend chart:legend-position="end" svg:x="12.116cm" svg:y="3.703cm" style:legend-expansion="high" chart:style-name="ch4"/>
        <chart:plot-area chart:style-name="ch5" table:cell-range-address="'pwj=off'.A2:'pwj=off'.A9 'pwj=off'.E2:'pwj=off'.G9" chart:data-source-has-labels="both" svg:x="1.331cm" svg:y="2.138cm" svg:width="10.465cm" svg:height="5.701cm">
          <chart:coordinate-region svg:x="2.508cm" svg:y="2.337cm" svg:width="9.008cm" svg:height="4.855cm"/>
          <chart:axis chart:dimension="x" chart:name="primary-x" chart:style-name="ch6" chartooo:axis-type="auto">
            <chartooo:date-scale/>
            <chart:title svg:x="5.077cm" svg:y="8.019cm" chart:style-name="ch7">
              <text:p>number of partitions</text:p>
            </chart:title>
            <chart:categories table:cell-range-address="'pwj=off'.A3:'pwj=off'.A9"/>
          </chart:axis>
          <chart:axis chart:dimension="y" chart:name="primary-y" chart:style-name="ch6">
            <chart:title svg:x="0.451cm" svg:y="7.228cm" chart:style-name="ch8">
              <text:p>Memory consumed by planner</text:p>
            </chart:title>
            <chart:grid chart:style-name="ch9" chart:class="major"/>
          </chart:axis>
          <chart:series chart:style-name="ch10" chart:values-cell-range-address="'pwj=off'.E3:'pwj=off'.E9" chart:label-cell-address="'pwj=off'.E2:'pwj=off'.E2" chart:class="chart:line">
            <chart:data-point chart:repeated="7"/>
          </chart:series>
          <chart:series chart:style-name="ch11" chart:values-cell-range-address="'pwj=off'.F3:'pwj=off'.F9" chart:label-cell-address="'pwj=off'.F2:'pwj=off'.F2" chart:class="chart:line">
            <chart:data-point chart:repeated="7"/>
          </chart:series>
          <chart:series chart:style-name="ch12" chart:values-cell-range-address="'pwj=off'.G3:'pwj=off'.G9" chart:label-cell-address="'pwj=off'.G2:'pwj=off'.G2" chart:class="chart:line">
            <chart:data-point chart:repeated="7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able_size = 64</text:p>
                <draw:g>
                  <svg:desc>'pwj=off'.E2:'pwj=off'.E2</svg:desc>
                </draw:g>
              </table:table-cell>
              <table:table-cell office:value-type="string">
                <text:p>table_size = 128</text:p>
                <draw:g>
                  <svg:desc>'pwj=off'.F2:'pwj=off'.F2</svg:desc>
                </draw:g>
              </table:table-cell>
              <table:table-cell office:value-type="string">
                <text:p>table_size = 256</text:p>
                <draw:g>
                  <svg:desc>'pwj=off'.G2:'pwj=off'.G2</svg:desc>
                </draw:g>
              </table:table-cell>
            </table:table-row>
          </table:table-header-rows>
          <table:table-rows>
            <table:table-row>
              <table:table-cell office:value-type="float" office:value="0">
                <text:p>0</text:p>
                <draw:g>
                  <svg:desc>'pwj=off'.A3:'pwj=off'.A9</svg:desc>
                </draw:g>
              </table:table-cell>
              <table:table-cell office:value-type="float" office:value="21">
                <text:p>21</text:p>
                <draw:g>
                  <svg:desc>'pwj=off'.E3:'pwj=off'.E9</svg:desc>
                </draw:g>
              </table:table-cell>
              <table:table-cell office:value-type="float" office:value="21">
                <text:p>21</text:p>
                <draw:g>
                  <svg:desc>'pwj=off'.F3:'pwj=off'.F9</svg:desc>
                </draw:g>
              </table:table-cell>
              <table:table-cell office:value-type="float" office:value="21">
                <text:p>21</text:p>
                <draw:g>
                  <svg:desc>'pwj=off'.G3:'pwj=off'.G9</svg:desc>
                </draw:g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673">
                <text:p>673</text:p>
              </table:table-cell>
              <table:table-cell office:value-type="float" office:value="673">
                <text:p>673</text:p>
              </table:table-cell>
              <table:table-cell office:value-type="float" office:value="683">
                <text:p>683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1252">
                <text:p>1252</text:p>
              </table:table-cell>
              <table:table-cell office:value-type="float" office:value="1252">
                <text:p>1252</text:p>
              </table:table-cell>
              <table:table-cell office:value-type="float" office:value="1252">
                <text:p>1252</text:p>
              </table:table-cell>
            </table:table-row>
            <table:table-row>
              <table:table-cell office:value-type="float" office:value="64">
                <text:p>64</text:p>
              </table:table-cell>
              <table:table-cell office:value-type="float" office:value="2414">
                <text:p>2414</text:p>
              </table:table-cell>
              <table:table-cell office:value-type="float" office:value="2414">
                <text:p>2414</text:p>
              </table:table-cell>
              <table:table-cell office:value-type="float" office:value="2414">
                <text:p>2414</text:p>
              </table:table-cell>
            </table:table-row>
            <table:table-row>
              <table:table-cell office:value-type="float" office:value="128">
                <text:p>128</text:p>
              </table:table-cell>
              <table:table-cell office:value-type="float" office:value="4815">
                <text:p>4815</text:p>
              </table:table-cell>
              <table:table-cell office:value-type="float" office:value="4815">
                <text:p>4815</text:p>
              </table:table-cell>
              <table:table-cell office:value-type="float" office:value="4815">
                <text:p>4815</text:p>
              </table:table-cell>
            </table:table-row>
            <table:table-row>
              <table:table-cell office:value-type="float" office:value="256">
                <text:p>256</text:p>
              </table:table-cell>
              <table:table-cell office:value-type="float" office:value="9885">
                <text:p>9885</text:p>
              </table:table-cell>
              <table:table-cell office:value-type="float" office:value="9885">
                <text:p>9885</text:p>
              </table:table-cell>
              <table:table-cell office:value-type="float" office:value="9885">
                <text:p>9885</text:p>
              </table:table-cell>
            </table:table-row>
            <table:table-row>
              <table:table-cell office:value-type="float" office:value="512">
                <text:p>512</text:p>
              </table:table-cell>
              <table:table-cell office:value-type="float" office:value="21070">
                <text:p>21070</text:p>
              </table:table-cell>
              <table:table-cell office:value-type="float" office:value="21070">
                <text:p>21070</text:p>
              </table:table-cell>
              <table:table-cell office:value-type="float" office:value="21070">
                <text:p>2107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7.2$Linux_X86_64 LibreOffice_project/30$Build-2</meta:generator>
  </office:meta>
</office:document-meta>
</file>

<file path=Object 4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