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31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34.01mm"/>
    </style:style>
    <style:style style:name="co9" style:family="table-column">
      <style:table-column-properties fo:break-before="auto" style:column-width="45.26mm"/>
    </style:style>
    <style:style style:name="co10" style:family="table-column">
      <style:table-column-properties fo:break-before="auto" style:column-width="29.77mm"/>
    </style:style>
    <style:style style:name="co11" style:family="table-column">
      <style:table-column-properties fo:break-before="auto" style:column-width="35.47mm"/>
    </style:style>
    <style:style style:name="co12" style:family="table-column">
      <style:table-column-properties fo:break-before="auto" style:column-width="36.72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46.13mm"/>
    </style:style>
    <style:style style:name="co15" style:family="table-column">
      <style:table-column-properties fo:break-before="auto" style:column-width="33.5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1 no-parallel 100 s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9.832" calcext:value-type="float">
            <text:p>659.832</text:p>
          </table:table-cell>
          <table:table-cell office:value-type="float" office:value="564.368" calcext:value-type="float">
            <text:p>564.368</text:p>
          </table:table-cell>
          <table:table-cell table:formula="of:=[.C2]/[.B2]" office:value-type="percentage" office:value="0.855320748311692" calcext:value-type="percentage">
            <text:p>8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2.963" calcext:value-type="float">
            <text:p>572.963</text:p>
          </table:table-cell>
          <table:table-cell office:value-type="float" office:value="562.415" calcext:value-type="float">
            <text:p>562.415</text:p>
          </table:table-cell>
          <table:table-cell table:formula="of:=[.C3]/[.B3]" office:value-type="percentage" office:value="0.981590434286333" calcext:value-type="percentage">
            <text:p>98.1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10.334" calcext:value-type="float">
            <text:p>610.334</text:p>
          </table:table-cell>
          <table:table-cell office:value-type="float" office:value="527.981" calcext:value-type="float">
            <text:p>527.981</text:p>
          </table:table-cell>
          <table:table-cell table:formula="of:=[.C4]/[.B4]" office:value-type="percentage" office:value="0.865068962240347" calcext:value-type="percentage">
            <text:p>86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676.284" calcext:value-type="float">
            <text:p>676.284</text:p>
          </table:table-cell>
          <table:table-cell office:value-type="float" office:value="646.02" calcext:value-type="float">
            <text:p>646.02</text:p>
          </table:table-cell>
          <table:table-cell table:formula="of:=[.C5]/[.B5]" office:value-type="percentage" office:value="0.955249569707401" calcext:value-type="percentage">
            <text:p>95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212.054" calcext:value-type="float">
            <text:p>212.054</text:p>
          </table:table-cell>
          <table:table-cell office:value-type="float" office:value="210.129" calcext:value-type="float">
            <text:p>210.129</text:p>
          </table:table-cell>
          <table:table-cell table:formula="of:=[.C6]/[.B6]" office:value-type="percentage" office:value="0.990922123610024" calcext:value-type="percentage">
            <text:p>99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155.398" calcext:value-type="float">
            <text:p>155.398</text:p>
          </table:table-cell>
          <table:table-cell office:value-type="float" office:value="128.965" calcext:value-type="float">
            <text:p>128.965</text:p>
          </table:table-cell>
          <table:table-cell table:formula="of:=[.C7]/[.B7]" office:value-type="percentage" office:value="0.829901285730833" calcext:value-type="percentage">
            <text:p>82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376.559" calcext:value-type="float">
            <text:p>376.559</text:p>
          </table:table-cell>
          <table:table-cell office:value-type="float" office:value="361.298" calcext:value-type="float">
            <text:p>361.298</text:p>
          </table:table-cell>
          <table:table-cell table:formula="of:=[.C8]/[.B8]" office:value-type="percentage" office:value="0.959472486383276" calcext:value-type="percentage">
            <text:p>95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417.182" calcext:value-type="float">
            <text:p>417.182</text:p>
          </table:table-cell>
          <table:table-cell office:value-type="float" office:value="408.86" calcext:value-type="float">
            <text:p>408.86</text:p>
          </table:table-cell>
          <table:table-cell table:formula="of:=[.C9]/[.B9]" office:value-type="percentage" office:value="0.980051871844902" calcext:value-type="percentage">
            <text:p>98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401.27" calcext:value-type="float">
            <text:p>401.27</text:p>
          </table:table-cell>
          <table:table-cell office:value-type="float" office:value="409.238" calcext:value-type="float">
            <text:p>409.238</text:p>
          </table:table-cell>
          <table:table-cell table:formula="of:=[.C10]/[.B10]" office:value-type="percentage" office:value="1.01985695417051" calcext:value-type="percentage">
            <text:p>101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483.529" calcext:value-type="float">
            <text:p>483.529</text:p>
          </table:table-cell>
          <table:table-cell office:value-type="float" office:value="473.802" calcext:value-type="float">
            <text:p>473.802</text:p>
          </table:table-cell>
          <table:table-cell table:formula="of:=[.C11]/[.B11]" office:value-type="percentage" office:value="0.979883316202337" calcext:value-type="percentage">
            <text:p>97.9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912" calcext:value-type="float">
            <text:p>30.912</text:p>
          </table:table-cell>
          <table:table-cell office:value-type="float" office:value="30.284" calcext:value-type="float">
            <text:p>30.284</text:p>
          </table:table-cell>
          <table:table-cell table:formula="of:=[.C12]/[.B12]" office:value-type="percentage" office:value="0.979684265010352" calcext:value-type="percentage">
            <text:p>97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453.256" calcext:value-type="float">
            <text:p>1453.256</text:p>
          </table:table-cell>
          <table:table-cell office:value-type="float" office:value="1367.782" calcext:value-type="float">
            <text:p>1367.782</text:p>
          </table:table-cell>
          <table:table-cell table:formula="of:=[.C13]/[.B13]" office:value-type="percentage" office:value="0.941184485045993" calcext:value-type="percentage">
            <text:p>94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405" calcext:value-type="float">
            <text:p>14.405</text:p>
          </table:table-cell>
          <table:table-cell office:value-type="float" office:value="14.007" calcext:value-type="float">
            <text:p>14.007</text:p>
          </table:table-cell>
          <table:table-cell table:formula="of:=[.C14]/[.B14]" office:value-type="percentage" office:value="0.972370704616453" calcext:value-type="percentage">
            <text:p>97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7415.756" calcext:value-type="float">
            <text:p>7415.756</text:p>
          </table:table-cell>
          <table:table-cell office:value-type="float" office:value="7019.483" calcext:value-type="float">
            <text:p>7019.483</text:p>
          </table:table-cell>
          <table:table-cell table:formula="of:=[.C15]/[.B15]" office:value-type="percentage" office:value="0.946563371286758" calcext:value-type="percentage">
            <text:p>94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5.339" calcext:value-type="float">
            <text:p>35.339</text:p>
          </table:table-cell>
          <table:table-cell office:value-type="float" office:value="35.114" calcext:value-type="float">
            <text:p>35.114</text:p>
          </table:table-cell>
          <table:table-cell table:formula="of:=[.C16]/[.B16]" office:value-type="percentage" office:value="0.993633096578851" calcext:value-type="percentage">
            <text:p>99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715.137" calcext:value-type="float">
            <text:p>7715.137</text:p>
          </table:table-cell>
          <table:table-cell office:value-type="float" office:value="7242.577" calcext:value-type="float">
            <text:p>7242.577</text:p>
          </table:table-cell>
          <table:table-cell table:formula="of:=[.C17]/[.B17]" office:value-type="percentage" office:value="0.938748981385554" calcext:value-type="percentage">
            <text:p>93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0.975" calcext:value-type="float">
            <text:p>260.975</text:p>
          </table:table-cell>
          <table:table-cell office:value-type="float" office:value="240.439" calcext:value-type="float">
            <text:p>240.439</text:p>
          </table:table-cell>
          <table:table-cell table:formula="of:=[.C18]/[.B18]" office:value-type="percentage" office:value="0.921310470351566" calcext:value-type="percentage">
            <text:p>92.1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63.418" calcext:value-type="float">
            <text:p>163.418</text:p>
          </table:table-cell>
          <table:table-cell office:value-type="float" office:value="159.137" calcext:value-type="float">
            <text:p>159.137</text:p>
          </table:table-cell>
          <table:table-cell table:formula="of:=[.C19]/[.B19]" office:value-type="percentage" office:value="0.973803375393164" calcext:value-type="percentage">
            <text:p>97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47598.53" calcext:value-type="float">
            <text:p>47598.53</text:p>
          </table:table-cell>
          <table:table-cell office:value-type="float" office:value="45331.209" calcext:value-type="float">
            <text:p>45331.209</text:p>
          </table:table-cell>
          <table:table-cell table:formula="of:=[.C20]/[.B20]" office:value-type="percentage" office:value="0.952365734824164" calcext:value-type="percentage">
            <text:p>95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3449.195" calcext:value-type="float">
            <text:p>3449.195</text:p>
          </table:table-cell>
          <table:table-cell office:value-type="float" office:value="3408.996" calcext:value-type="float">
            <text:p>3408.996</text:p>
          </table:table-cell>
          <table:table-cell table:formula="of:=[.C21]/[.B21]" office:value-type="percentage" office:value="0.988345396534554" calcext:value-type="percentage">
            <text:p>98.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15.416" calcext:value-type="float">
            <text:p>115.416</text:p>
          </table:table-cell>
          <table:table-cell office:value-type="float" office:value="113.784" calcext:value-type="float">
            <text:p>113.784</text:p>
          </table:table-cell>
          <table:table-cell table:formula="of:=[.C22]/[.B22]" office:value-type="percentage" office:value="0.985859846121855" calcext:value-type="percentage">
            <text:p>98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269.938" calcext:value-type="float">
            <text:p>13269.938</text:p>
          </table:table-cell>
          <table:table-cell office:value-type="float" office:value="10700.448" calcext:value-type="float">
            <text:p>10700.448</text:p>
          </table:table-cell>
          <table:table-cell table:formula="of:=[.C23]/[.B23]" office:value-type="percentage" office:value="0.806367595688842" calcext:value-type="percentage">
            <text:p>80.6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6716.638" calcext:value-type="float">
            <text:p>6716.638</text:p>
          </table:table-cell>
          <table:table-cell office:value-type="float" office:value="4469.982" calcext:value-type="float">
            <text:p>4469.982</text:p>
          </table:table-cell>
          <table:table-cell table:formula="of:=[.C24]/[.B24]" office:value-type="percentage" office:value="0.665508845347926" calcext:value-type="percentage">
            <text:p>66.5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457.966" calcext:value-type="float">
            <text:p>2457.966</text:p>
          </table:table-cell>
          <table:table-cell office:value-type="float" office:value="2495.298" calcext:value-type="float">
            <text:p>2495.298</text:p>
          </table:table-cell>
          <table:table-cell table:formula="of:=[.C25]/[.B25]" office:value-type="percentage" office:value="1.01518816777775" calcext:value-type="percentage">
            <text:p>101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2319.78" calcext:value-type="float">
            <text:p>2319.78</text:p>
          </table:table-cell>
          <table:table-cell office:value-type="float" office:value="2172.611" calcext:value-type="float">
            <text:p>2172.611</text:p>
          </table:table-cell>
          <table:table-cell table:formula="of:=[.C26]/[.B26]" office:value-type="percentage" office:value="0.936559070256662" calcext:value-type="percentage">
            <text:p>93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99.171" calcext:value-type="float">
            <text:p>2699.171</text:p>
          </table:table-cell>
          <table:table-cell office:value-type="float" office:value="2710.368" calcext:value-type="float">
            <text:p>2710.368</text:p>
          </table:table-cell>
          <table:table-cell table:formula="of:=[.C27]/[.B27]" office:value-type="percentage" office:value="1.00414831072207" calcext:value-type="percentage">
            <text:p>100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8378.709" calcext:value-type="float">
            <text:p>8378.709</text:p>
          </table:table-cell>
          <table:table-cell office:value-type="float" office:value="7520.396" calcext:value-type="float">
            <text:p>7520.396</text:p>
          </table:table-cell>
          <table:table-cell table:formula="of:=[.C28]/[.B28]" office:value-type="percentage" office:value="0.897560232727977" calcext:value-type="percentage">
            <text:p>89.7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770.463" calcext:value-type="float">
            <text:p>3770.463</text:p>
          </table:table-cell>
          <table:table-cell office:value-type="float" office:value="3588.763" calcext:value-type="float">
            <text:p>3588.763</text:p>
          </table:table-cell>
          <table:table-cell table:formula="of:=[.C29]/[.B29]" office:value-type="percentage" office:value="0.951809631867492" calcext:value-type="percentage">
            <text:p>95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760.292" calcext:value-type="float">
            <text:p>3760.292</text:p>
          </table:table-cell>
          <table:table-cell office:value-type="float" office:value="3648.028" calcext:value-type="float">
            <text:p>3648.028</text:p>
          </table:table-cell>
          <table:table-cell table:formula="of:=[.C30]/[.B30]" office:value-type="percentage" office:value="0.970144871728047" calcext:value-type="percentage">
            <text:p>97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2494.318" calcext:value-type="float">
            <text:p>12494.318</text:p>
          </table:table-cell>
          <table:table-cell office:value-type="float" office:value="11521.175" calcext:value-type="float">
            <text:p>11521.175</text:p>
          </table:table-cell>
          <table:table-cell table:formula="of:=[.C31]/[.B31]" office:value-type="percentage" office:value="0.92211315575608" calcext:value-type="percentage">
            <text:p>92.2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1.752" calcext:value-type="float">
            <text:p>231.752</text:p>
          </table:table-cell>
          <table:table-cell office:value-type="float" office:value="194.075" calcext:value-type="float">
            <text:p>194.075</text:p>
          </table:table-cell>
          <table:table-cell table:formula="of:=[.C32]/[.B32]" office:value-type="percentage" office:value="0.83742535123753" calcext:value-type="percentage">
            <text:p>83.7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48.485" calcext:value-type="float">
            <text:p>48.485</text:p>
          </table:table-cell>
          <table:table-cell office:value-type="float" office:value="47.851" calcext:value-type="float">
            <text:p>47.851</text:p>
          </table:table-cell>
          <table:table-cell table:formula="of:=[.C33]/[.B33]" office:value-type="percentage" office:value="0.986923790863153" calcext:value-type="percentage">
            <text:p>98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85.384" calcext:value-type="float">
            <text:p>1785.384</text:p>
          </table:table-cell>
          <table:table-cell office:value-type="float" office:value="1396.717" calcext:value-type="float">
            <text:p>1396.717</text:p>
          </table:table-cell>
          <table:table-cell table:formula="of:=[.C34]/[.B34]" office:value-type="percentage" office:value="0.782306215357593" calcext:value-type="percentage">
            <text:p>78.2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727.868" calcext:value-type="float">
            <text:p>6727.868</text:p>
          </table:table-cell>
          <table:table-cell office:value-type="float" office:value="6295.866" calcext:value-type="float">
            <text:p>6295.866</text:p>
          </table:table-cell>
          <table:table-cell table:formula="of:=[.C35]/[.B35]" office:value-type="percentage" office:value="0.93578916827738" calcext:value-type="percentage">
            <text:p>93.5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1157.786" calcext:value-type="float">
            <text:p>1157.786</text:p>
          </table:table-cell>
          <table:table-cell office:value-type="float" office:value="1034.818" calcext:value-type="float">
            <text:p>1034.818</text:p>
          </table:table-cell>
          <table:table-cell table:formula="of:=[.C36]/[.B36]" office:value-type="percentage" office:value="0.893790389588404" calcext:value-type="percentage">
            <text:p>89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19.528" calcext:value-type="float">
            <text:p>19.528</text:p>
          </table:table-cell>
          <table:table-cell office:value-type="float" office:value="24.432" calcext:value-type="float">
            <text:p>24.432</text:p>
          </table:table-cell>
          <table:table-cell table:formula="of:=[.C37]/[.B37]" office:value-type="percentage" office:value="1.25112658746415" calcext:value-type="percentage">
            <text:p>125.1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965.695" calcext:value-type="float">
            <text:p>965.695</text:p>
          </table:table-cell>
          <table:table-cell office:value-type="float" office:value="912.315" calcext:value-type="float">
            <text:p>912.315</text:p>
          </table:table-cell>
          <table:table-cell table:formula="of:=[.C38]/[.B38]" office:value-type="percentage" office:value="0.944723748181362" calcext:value-type="percentage">
            <text:p>94.4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542.935" calcext:value-type="float">
            <text:p>1542.935</text:p>
          </table:table-cell>
          <table:table-cell office:value-type="float" office:value="1608.781" calcext:value-type="float">
            <text:p>1608.781</text:p>
          </table:table-cell>
          <table:table-cell table:formula="of:=[.C39]/[.B39]" office:value-type="percentage" office:value="1.04267580941517" calcext:value-type="percentage">
            <text:p>104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8.468" calcext:value-type="float">
            <text:p>178.468</text:p>
          </table:table-cell>
          <table:table-cell office:value-type="float" office:value="153.38" calcext:value-type="float">
            <text:p>153.38</text:p>
          </table:table-cell>
          <table:table-cell table:formula="of:=[.C40]/[.B40]" office:value-type="percentage" office:value="0.859425779411435" calcext:value-type="percentage">
            <text:p>85.9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1302.047" calcext:value-type="float">
            <text:p>21302.047</text:p>
          </table:table-cell>
          <table:table-cell office:value-type="float" office:value="20593.463" calcext:value-type="float">
            <text:p>20593.463</text:p>
          </table:table-cell>
          <table:table-cell table:formula="of:=[.C41]/[.B41]" office:value-type="percentage" office:value="0.96673634228673" calcext:value-type="percentage">
            <text:p>96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7.159" calcext:value-type="float">
            <text:p>1877.159</text:p>
          </table:table-cell>
          <table:table-cell office:value-type="float" office:value="1758.721" calcext:value-type="float">
            <text:p>1758.721</text:p>
          </table:table-cell>
          <table:table-cell table:formula="of:=[.C42]/[.B42]" office:value-type="percentage" office:value="0.936905717629673" calcext:value-type="percentage">
            <text:p>93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10.497" calcext:value-type="float">
            <text:p>1410.497</text:p>
          </table:table-cell>
          <table:table-cell office:value-type="float" office:value="1377.6" calcext:value-type="float">
            <text:p>1377.6</text:p>
          </table:table-cell>
          <table:table-cell table:formula="of:=[.C43]/[.B43]" office:value-type="percentage" office:value="0.976677015264832" calcext:value-type="percentage">
            <text:p>97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46.271" calcext:value-type="float">
            <text:p>9746.271</text:p>
          </table:table-cell>
          <table:table-cell office:value-type="float" office:value="8768.371" calcext:value-type="float">
            <text:p>8768.371</text:p>
          </table:table-cell>
          <table:table-cell table:formula="of:=[.C44]/[.B44]" office:value-type="percentage" office:value="0.899664189514123" calcext:value-type="percentage">
            <text:p>89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239.345" calcext:value-type="float">
            <text:p>7239.345</text:p>
          </table:table-cell>
          <table:table-cell office:value-type="float" office:value="6147.7" calcext:value-type="float">
            <text:p>6147.7</text:p>
          </table:table-cell>
          <table:table-cell table:formula="of:=[.C45]/[.B45]" office:value-type="percentage" office:value="0.849206661652401" calcext:value-type="percentage">
            <text:p>84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311.533" calcext:value-type="float">
            <text:p>7311.533</text:p>
          </table:table-cell>
          <table:table-cell office:value-type="float" office:value="5751.956" calcext:value-type="float">
            <text:p>5751.956</text:p>
          </table:table-cell>
          <table:table-cell table:formula="of:=[.C46]/[.B46]" office:value-type="percentage" office:value="0.786696305685825" calcext:value-type="percentage">
            <text:p>78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296.697" calcext:value-type="float">
            <text:p>7296.697</text:p>
          </table:table-cell>
          <table:table-cell office:value-type="float" office:value="6219.712" calcext:value-type="float">
            <text:p>6219.712</text:p>
          </table:table-cell>
          <table:table-cell table:formula="of:=[.C47]/[.B47]" office:value-type="percentage" office:value="0.852401024737631" calcext:value-type="percentage">
            <text:p>85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2704.932" calcext:value-type="float">
            <text:p>12704.932</text:p>
          </table:table-cell>
          <table:table-cell office:value-type="float" office:value="12264.035" calcext:value-type="float">
            <text:p>12264.035</text:p>
          </table:table-cell>
          <table:table-cell table:formula="of:=[.C48]/[.B48]" office:value-type="percentage" office:value="0.965297177505554" calcext:value-type="percentage">
            <text:p>96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645.506" calcext:value-type="float">
            <text:p>10645.506</text:p>
          </table:table-cell>
          <table:table-cell office:value-type="float" office:value="9614.241" calcext:value-type="float">
            <text:p>9614.241</text:p>
          </table:table-cell>
          <table:table-cell table:formula="of:=[.C49]/[.B49]" office:value-type="percentage" office:value="0.903126727841777" calcext:value-type="percentage">
            <text:p>90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50.151" calcext:value-type="float">
            <text:p>2450.151</text:p>
          </table:table-cell>
          <table:table-cell office:value-type="float" office:value="2497.296" calcext:value-type="float">
            <text:p>2497.296</text:p>
          </table:table-cell>
          <table:table-cell table:formula="of:=[.C50]/[.B50]" office:value-type="percentage" office:value="1.01924167122761" calcext:value-type="percentage">
            <text:p>101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67.922" calcext:value-type="float">
            <text:p>167.922</text:p>
          </table:table-cell>
          <table:table-cell office:value-type="float" office:value="173.241" calcext:value-type="float">
            <text:p>173.241</text:p>
          </table:table-cell>
          <table:table-cell table:formula="of:=[.C51]/[.B51]" office:value-type="percentage" office:value="1.03167542073105" calcext:value-type="percentage">
            <text:p>103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891.681" calcext:value-type="float">
            <text:p>2891.681</text:p>
          </table:table-cell>
          <table:table-cell office:value-type="float" office:value="2716.772" calcext:value-type="float">
            <text:p>2716.772</text:p>
          </table:table-cell>
          <table:table-cell table:formula="of:=[.C52]/[.B52]" office:value-type="percentage" office:value="0.939513037572263" calcext:value-type="percentage">
            <text:p>93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251.44" calcext:value-type="float">
            <text:p>18251.44</text:p>
          </table:table-cell>
          <table:table-cell office:value-type="float" office:value="16665.934" calcext:value-type="float">
            <text:p>16665.934</text:p>
          </table:table-cell>
          <table:table-cell table:formula="of:=[.C53]/[.B53]" office:value-type="percentage" office:value="0.91312981331884" calcext:value-type="percentage">
            <text:p>91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97.146" calcext:value-type="float">
            <text:p>2297.146</text:p>
          </table:table-cell>
          <table:table-cell office:value-type="float" office:value="2026.552" calcext:value-type="float">
            <text:p>2026.552</text:p>
          </table:table-cell>
          <table:table-cell table:formula="of:=[.C54]/[.B54]" office:value-type="percentage" office:value="0.88220426564093" calcext:value-type="percentage">
            <text:p>88.2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894.57" calcext:value-type="float">
            <text:p>894.57</text:p>
          </table:table-cell>
          <table:table-cell office:value-type="float" office:value="852.651" calcext:value-type="float">
            <text:p>852.651</text:p>
          </table:table-cell>
          <table:table-cell table:formula="of:=[.C55]/[.B55]" office:value-type="percentage" office:value="0.953140615044099" calcext:value-type="percentage">
            <text:p>95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850.047" calcext:value-type="float">
            <text:p>850.047</text:p>
          </table:table-cell>
          <table:table-cell office:value-type="float" office:value="774.029" calcext:value-type="float">
            <text:p>774.029</text:p>
          </table:table-cell>
          <table:table-cell table:formula="of:=[.C56]/[.B56]" office:value-type="percentage" office:value="0.91057200366568" calcext:value-type="percentage">
            <text:p>91.0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277.854" calcext:value-type="float">
            <text:p>277.854</text:p>
          </table:table-cell>
          <table:table-cell office:value-type="float" office:value="269.93" calcext:value-type="float">
            <text:p>269.93</text:p>
          </table:table-cell>
          <table:table-cell table:formula="of:=[.C57]/[.B57]" office:value-type="percentage" office:value="0.971481425496844" calcext:value-type="percentage">
            <text:p>97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1.751" calcext:value-type="float">
            <text:p>221.751</text:p>
          </table:table-cell>
          <table:table-cell office:value-type="float" office:value="189.231" calcext:value-type="float">
            <text:p>189.231</text:p>
          </table:table-cell>
          <table:table-cell table:formula="of:=[.C58]/[.B58]" office:value-type="percentage" office:value="0.853349026610928" calcext:value-type="percentage">
            <text:p>85.3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24.069" calcext:value-type="float">
            <text:p>524.069</text:p>
          </table:table-cell>
          <table:table-cell office:value-type="float" office:value="526.516" calcext:value-type="float">
            <text:p>526.516</text:p>
          </table:table-cell>
          <table:table-cell table:formula="of:=[.C59]/[.B59]" office:value-type="percentage" office:value="1.00466923248656" calcext:value-type="percentage">
            <text:p>100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56.045" calcext:value-type="float">
            <text:p>456.045</text:p>
          </table:table-cell>
          <table:table-cell office:value-type="float" office:value="390.202" calcext:value-type="float">
            <text:p>390.202</text:p>
          </table:table-cell>
          <table:table-cell table:formula="of:=[.C60]/[.B60]" office:value-type="percentage" office:value="0.855621703998509" calcext:value-type="percentage">
            <text:p>85.5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60.665" calcext:value-type="float">
            <text:p>60.665</text:p>
          </table:table-cell>
          <table:table-cell office:value-type="float" office:value="71.774" calcext:value-type="float">
            <text:p>71.774</text:p>
          </table:table-cell>
          <table:table-cell table:formula="of:=[.C61]/[.B61]" office:value-type="percentage" office:value="1.18312041539603" calcext:value-type="percentage">
            <text:p>118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31.61" calcext:value-type="float">
            <text:p>431.61</text:p>
          </table:table-cell>
          <table:table-cell office:value-type="float" office:value="358.602" calcext:value-type="float">
            <text:p>358.602</text:p>
          </table:table-cell>
          <table:table-cell table:formula="of:=[.C62]/[.B62]" office:value-type="percentage" office:value="0.830847292694794" calcext:value-type="percentage">
            <text:p>83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953.3" calcext:value-type="float">
            <text:p>953.3</text:p>
          </table:table-cell>
          <table:table-cell office:value-type="float" office:value="325.718" calcext:value-type="float">
            <text:p>325.718</text:p>
          </table:table-cell>
          <table:table-cell table:formula="of:=[.C63]/[.B63]" office:value-type="percentage" office:value="0.341674184412042" calcext:value-type="percentage">
            <text:p>34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59.563" calcext:value-type="float">
            <text:p>59.563</text:p>
          </table:table-cell>
          <table:table-cell office:value-type="float" office:value="73.64" calcext:value-type="float">
            <text:p>73.64</text:p>
          </table:table-cell>
          <table:table-cell table:formula="of:=[.C64]/[.B64]" office:value-type="percentage" office:value="1.23633799506405" calcext:value-type="percentage">
            <text:p>123.6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326.023" calcext:value-type="float">
            <text:p>326.023</text:p>
          </table:table-cell>
          <table:table-cell office:value-type="float" office:value="427.301" calcext:value-type="float">
            <text:p>427.301</text:p>
          </table:table-cell>
          <table:table-cell table:formula="of:=[.C65]/[.B65]" office:value-type="percentage" office:value="1.31064679485803" calcext:value-type="percentage">
            <text:p>131.0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50.759" calcext:value-type="float">
            <text:p>150.759</text:p>
          </table:table-cell>
          <table:table-cell office:value-type="float" office:value="169.101" calcext:value-type="float">
            <text:p>169.101</text:p>
          </table:table-cell>
          <table:table-cell table:formula="of:=[.C66]/[.B66]" office:value-type="percentage" office:value="1.12166437824608" calcext:value-type="percentage">
            <text:p>112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477.22" calcext:value-type="float">
            <text:p>477.22</text:p>
          </table:table-cell>
          <table:table-cell office:value-type="float" office:value="957.463" calcext:value-type="float">
            <text:p>957.463</text:p>
          </table:table-cell>
          <table:table-cell table:formula="of:=[.C67]/[.B67]" office:value-type="percentage" office:value="2.00633460458489" calcext:value-type="percentage">
            <text:p>200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04.133" calcext:value-type="float">
            <text:p>104.133</text:p>
          </table:table-cell>
          <table:table-cell office:value-type="float" office:value="131.011" calcext:value-type="float">
            <text:p>131.011</text:p>
          </table:table-cell>
          <table:table-cell table:formula="of:=[.C68]/[.B68]" office:value-type="percentage" office:value="1.25811222187011" calcext:value-type="percentage">
            <text:p>125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8.353" calcext:value-type="float">
            <text:p>78.353</text:p>
          </table:table-cell>
          <table:table-cell office:value-type="float" office:value="105.718" calcext:value-type="float">
            <text:p>105.718</text:p>
          </table:table-cell>
          <table:table-cell table:formula="of:=[.C69]/[.B69]" office:value-type="percentage" office:value="1.34925274080125" calcext:value-type="percentage">
            <text:p>134.9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49.494" calcext:value-type="float">
            <text:p>149.494</text:p>
          </table:table-cell>
          <table:table-cell office:value-type="float" office:value="869.118" calcext:value-type="float">
            <text:p>869.118</text:p>
          </table:table-cell>
          <table:table-cell table:formula="of:=[.C70]/[.B70]" office:value-type="percentage" office:value="5.81373165478213" calcext:value-type="percentage">
            <text:p>581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376" calcext:value-type="float">
            <text:p>1.376</text:p>
          </table:table-cell>
          <table:table-cell office:value-type="float" office:value="1.588" calcext:value-type="float">
            <text:p>1.588</text:p>
          </table:table-cell>
          <table:table-cell table:formula="of:=[.C71]/[.B71]" office:value-type="percentage" office:value="1.15406976744186" calcext:value-type="percentage">
            <text:p>115.4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60.347" calcext:value-type="float">
            <text:p>1360.347</text:p>
          </table:table-cell>
          <table:table-cell office:value-type="float" office:value="1262.457" calcext:value-type="float">
            <text:p>1262.457</text:p>
          </table:table-cell>
          <table:table-cell table:formula="of:=[.C72]/[.B72]" office:value-type="percentage" office:value="0.928040419098951" calcext:value-type="percentage">
            <text:p>92.8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254312.426" calcext:value-type="float">
            <text:p>254312.426</text:p>
          </table:table-cell>
          <table:table-cell table:style-name="ce1" table:formula="of:=SUM([.C2:.C72])" office:value-type="float" office:value="234082.836" calcext:value-type="float">
            <text:p>234082.836</text:p>
          </table:table-cell>
          <table:table-cell table:style-name="ce3" table:formula="of:=[.C74]/[.B74]" office:value-type="percentage" office:value="0.920453788600955" calcext:value-type="percentage">
            <text:p>92.05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795462113990452" calcext:value-type="percentage">
            <text:p>7.95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76596.213" calcext:value-type="float">
            <text:p>76596.213</text:p>
          </table:table-cell>
          <table:table-cell table:style-name="ce1" table:formula="of:=SUMIF([.$E2:.$E72];&quot;=1&quot;;[.C2:.C72])" office:value-type="float" office:value="67018.309" calcext:value-type="float">
            <text:p>67018.309</text:p>
          </table:table-cell>
          <table:table-cell table:style-name="ce3" table:formula="of:=[.C75]/[.B75]" office:value-type="percentage" office:value="0.874955906762649" calcext:value-type="percentage">
            <text:p>87.50%</text:p>
          </table:table-cell>
          <table:table-cell table:style-name="ce1" table:formula="of:=COUNTIF([.E2:.E72];&quot;=1&quot;)" office:value-type="float" office:value="18" calcext:value-type="float">
            <text:p>18</text:p>
          </table:table-cell>
          <table:table-cell table:style-name="ce2" table:formula="of:=1-[.D75]" office:value-type="percentage" office:value="0.125044093237351" calcext:value-type="percentage">
            <text:p>12.50%</text:p>
          </table:table-cell>
        </table:table-row>
      </table:table>
      <table:table table:name="Test2 parallel query 100 sta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2"/>
        <table:table-column table:style-name="co10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2.995" calcext:value-type="float">
            <text:p>652.995</text:p>
          </table:table-cell>
          <table:table-cell office:value-type="float" office:value="668.65" calcext:value-type="float">
            <text:p>668.65</text:p>
          </table:table-cell>
          <table:table-cell table:formula="of:=[.C2]/[.B2]" office:value-type="percentage" office:value="1.02397414987864" calcext:value-type="percentage">
            <text:p>102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4.525" calcext:value-type="float">
            <text:p>574.525</text:p>
          </table:table-cell>
          <table:table-cell office:value-type="float" office:value="568.051" calcext:value-type="float">
            <text:p>568.051</text:p>
          </table:table-cell>
          <table:table-cell table:formula="of:=[.C3]/[.B3]" office:value-type="percentage" office:value="0.988731560854619" calcext:value-type="percentage">
            <text:p>98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06.51" calcext:value-type="float">
            <text:p>606.51</text:p>
          </table:table-cell>
          <table:table-cell office:value-type="float" office:value="542.63" calcext:value-type="float">
            <text:p>542.63</text:p>
          </table:table-cell>
          <table:table-cell table:formula="of:=[.C4]/[.B4]" office:value-type="percentage" office:value="0.894676097673575" calcext:value-type="percentage">
            <text:p>89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755.227" calcext:value-type="float">
            <text:p>755.227</text:p>
          </table:table-cell>
          <table:table-cell office:value-type="float" office:value="765.721" calcext:value-type="float">
            <text:p>765.721</text:p>
          </table:table-cell>
          <table:table-cell table:formula="of:=[.C5]/[.B5]" office:value-type="percentage" office:value="1.01389515999825" calcext:value-type="percentage">
            <text:p>101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140.679" calcext:value-type="float">
            <text:p>140.679</text:p>
          </table:table-cell>
          <table:table-cell office:value-type="float" office:value="133.076" calcext:value-type="float">
            <text:p>133.076</text:p>
          </table:table-cell>
          <table:table-cell table:formula="of:=[.C6]/[.B6]" office:value-type="percentage" office:value="0.945954975511626" calcext:value-type="percentage">
            <text:p>94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97.581" calcext:value-type="float">
            <text:p>97.581</text:p>
          </table:table-cell>
          <table:table-cell office:value-type="float" office:value="96.653" calcext:value-type="float">
            <text:p>96.653</text:p>
          </table:table-cell>
          <table:table-cell table:formula="of:=[.C7]/[.B7]" office:value-type="percentage" office:value="0.990489951937365" calcext:value-type="percentage">
            <text:p>99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263.193" calcext:value-type="float">
            <text:p>263.193</text:p>
          </table:table-cell>
          <table:table-cell office:value-type="float" office:value="252.088" calcext:value-type="float">
            <text:p>252.088</text:p>
          </table:table-cell>
          <table:table-cell table:formula="of:=[.C8]/[.B8]" office:value-type="percentage" office:value="0.957806628595745" calcext:value-type="percentage">
            <text:p>95.7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250.199" calcext:value-type="float">
            <text:p>250.199</text:p>
          </table:table-cell>
          <table:table-cell office:value-type="float" office:value="233.571" calcext:value-type="float">
            <text:p>233.571</text:p>
          </table:table-cell>
          <table:table-cell table:formula="of:=[.C9]/[.B9]" office:value-type="percentage" office:value="0.933540901442452" calcext:value-type="percentage">
            <text:p>93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237.574" calcext:value-type="float">
            <text:p>237.574</text:p>
          </table:table-cell>
          <table:table-cell office:value-type="float" office:value="225.909" calcext:value-type="float">
            <text:p>225.909</text:p>
          </table:table-cell>
          <table:table-cell table:formula="of:=[.C10]/[.B10]" office:value-type="percentage" office:value="0.950899509205553" calcext:value-type="percentage">
            <text:p>95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316.731" calcext:value-type="float">
            <text:p>316.731</text:p>
          </table:table-cell>
          <table:table-cell office:value-type="float" office:value="305.805" calcext:value-type="float">
            <text:p>305.805</text:p>
          </table:table-cell>
          <table:table-cell table:formula="of:=[.C11]/[.B11]" office:value-type="percentage" office:value="0.965503850270419" calcext:value-type="percentage">
            <text:p>96.5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006" calcext:value-type="float">
            <text:p>30.006</text:p>
          </table:table-cell>
          <table:table-cell office:value-type="float" office:value="30.469" calcext:value-type="float">
            <text:p>30.469</text:p>
          </table:table-cell>
          <table:table-cell table:formula="of:=[.C12]/[.B12]" office:value-type="percentage" office:value="1.01543024728388" calcext:value-type="percentage">
            <text:p>101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772.452" calcext:value-type="float">
            <text:p>772.452</text:p>
          </table:table-cell>
          <table:table-cell office:value-type="float" office:value="761.476" calcext:value-type="float">
            <text:p>761.476</text:p>
          </table:table-cell>
          <table:table-cell table:formula="of:=[.C13]/[.B13]" office:value-type="percentage" office:value="0.985790702852734" calcext:value-type="percentage">
            <text:p>98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167" calcext:value-type="float">
            <text:p>14.167</text:p>
          </table:table-cell>
          <table:table-cell office:value-type="float" office:value="14.498" calcext:value-type="float">
            <text:p>14.498</text:p>
          </table:table-cell>
          <table:table-cell table:formula="of:=[.C14]/[.B14]" office:value-type="percentage" office:value="1.0233641561375" calcext:value-type="percentage">
            <text:p>10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3420.849" calcext:value-type="float">
            <text:p>3420.849</text:p>
          </table:table-cell>
          <table:table-cell office:value-type="float" office:value="3425.965" calcext:value-type="float">
            <text:p>3425.965</text:p>
          </table:table-cell>
          <table:table-cell table:formula="of:=[.C15]/[.B15]" office:value-type="percentage" office:value="1.0014955351727" calcext:value-type="percentage">
            <text:p>100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4.852" calcext:value-type="float">
            <text:p>34.852</text:p>
          </table:table-cell>
          <table:table-cell office:value-type="float" office:value="34.965" calcext:value-type="float">
            <text:p>34.965</text:p>
          </table:table-cell>
          <table:table-cell table:formula="of:=[.C16]/[.B16]" office:value-type="percentage" office:value="1.00324228164811" calcext:value-type="percentage">
            <text:p>100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3509.252" calcext:value-type="float">
            <text:p>3509.252</text:p>
          </table:table-cell>
          <table:table-cell office:value-type="float" office:value="3523.267" calcext:value-type="float">
            <text:p>3523.267</text:p>
          </table:table-cell>
          <table:table-cell table:formula="of:=[.C17]/[.B17]" office:value-type="percentage" office:value="1.00399372857806" calcext:value-type="percentage">
            <text:p>100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3.068" calcext:value-type="float">
            <text:p>263.068</text:p>
          </table:table-cell>
          <table:table-cell office:value-type="float" office:value="268.558" calcext:value-type="float">
            <text:p>268.558</text:p>
          </table:table-cell>
          <table:table-cell table:formula="of:=[.C18]/[.B18]" office:value-type="percentage" office:value="1.02086912889443" calcext:value-type="percentage">
            <text:p>102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86.235" calcext:value-type="float">
            <text:p>186.235</text:p>
          </table:table-cell>
          <table:table-cell office:value-type="float" office:value="168.779" calcext:value-type="float">
            <text:p>168.779</text:p>
          </table:table-cell>
          <table:table-cell table:formula="of:=[.C19]/[.B19]" office:value-type="percentage" office:value="0.906268961258625" calcext:value-type="percentage">
            <text:p>90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21996.945" calcext:value-type="float">
            <text:p>21996.945</text:p>
          </table:table-cell>
          <table:table-cell office:value-type="float" office:value="22836.47" calcext:value-type="float">
            <text:p>22836.47</text:p>
          </table:table-cell>
          <table:table-cell table:formula="of:=[.C20]/[.B20]" office:value-type="percentage" office:value="1.0381655270766" calcext:value-type="percentage">
            <text:p>10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1506.703" calcext:value-type="float">
            <text:p>1506.703</text:p>
          </table:table-cell>
          <table:table-cell office:value-type="float" office:value="1535.278" calcext:value-type="float">
            <text:p>1535.278</text:p>
          </table:table-cell>
          <table:table-cell table:formula="of:=[.C21]/[.B21]" office:value-type="percentage" office:value="1.01896525061674" calcext:value-type="percentage">
            <text:p>101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20.548" calcext:value-type="float">
            <text:p>120.548</text:p>
          </table:table-cell>
          <table:table-cell office:value-type="float" office:value="116.317" calcext:value-type="float">
            <text:p>116.317</text:p>
          </table:table-cell>
          <table:table-cell table:formula="of:=[.C22]/[.B22]" office:value-type="percentage" office:value="0.964901947771842" calcext:value-type="percentage">
            <text:p>96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5923.237" calcext:value-type="float">
            <text:p>5923.237</text:p>
          </table:table-cell>
          <table:table-cell office:value-type="float" office:value="6125.289" calcext:value-type="float">
            <text:p>6125.289</text:p>
          </table:table-cell>
          <table:table-cell table:formula="of:=[.C23]/[.B23]" office:value-type="percentage" office:value="1.03411175342131" calcext:value-type="percentage">
            <text:p>103.4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2893.387" calcext:value-type="float">
            <text:p>2893.387</text:p>
          </table:table-cell>
          <table:table-cell office:value-type="float" office:value="2281.765" calcext:value-type="float">
            <text:p>2281.765</text:p>
          </table:table-cell>
          <table:table-cell table:formula="of:=[.C24]/[.B24]" office:value-type="percentage" office:value="0.788613828706633" calcext:value-type="percentage">
            <text:p>78.8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04.226" calcext:value-type="float">
            <text:p>204.226</text:p>
          </table:table-cell>
          <table:table-cell office:value-type="float" office:value="209.887" calcext:value-type="float">
            <text:p>209.887</text:p>
          </table:table-cell>
          <table:table-cell table:formula="of:=[.C25]/[.B25]" office:value-type="percentage" office:value="1.02771929137328" calcext:value-type="percentage">
            <text:p>102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99.014" calcext:value-type="float">
            <text:p>199.014</text:p>
          </table:table-cell>
          <table:table-cell office:value-type="float" office:value="201.592" calcext:value-type="float">
            <text:p>201.592</text:p>
          </table:table-cell>
          <table:table-cell table:formula="of:=[.C26]/[.B26]" office:value-type="percentage" office:value="1.01295386254233" calcext:value-type="percentage">
            <text:p>101.3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36.482" calcext:value-type="float">
            <text:p>2636.482</text:p>
          </table:table-cell>
          <table:table-cell office:value-type="float" office:value="2650.695" calcext:value-type="float">
            <text:p>2650.695</text:p>
          </table:table-cell>
          <table:table-cell table:formula="of:=[.C27]/[.B27]" office:value-type="percentage" office:value="1.0053908958984" calcext:value-type="percentage">
            <text:p>100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4516.674" calcext:value-type="float">
            <text:p>4516.674</text:p>
          </table:table-cell>
          <table:table-cell office:value-type="float" office:value="4294.19" calcext:value-type="float">
            <text:p>4294.19</text:p>
          </table:table-cell>
          <table:table-cell table:formula="of:=[.C28]/[.B28]" office:value-type="percentage" office:value="0.950741629792188" calcext:value-type="percentage">
            <text:p>95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16.238" calcext:value-type="float">
            <text:p>3816.238</text:p>
          </table:table-cell>
          <table:table-cell office:value-type="float" office:value="3950.067" calcext:value-type="float">
            <text:p>3950.067</text:p>
          </table:table-cell>
          <table:table-cell table:formula="of:=[.C29]/[.B29]" office:value-type="percentage" office:value="1.03506830548828" calcext:value-type="percentage">
            <text:p>103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343.404" calcext:value-type="float">
            <text:p>3343.404</text:p>
          </table:table-cell>
          <table:table-cell office:value-type="float" office:value="3569.052" calcext:value-type="float">
            <text:p>3569.052</text:p>
          </table:table-cell>
          <table:table-cell table:formula="of:=[.C30]/[.B30]" office:value-type="percentage" office:value="1.06749049770832" calcext:value-type="percentage">
            <text:p>106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4585.917" calcext:value-type="float">
            <text:p>4585.917</text:p>
          </table:table-cell>
          <table:table-cell office:value-type="float" office:value="4002.075" calcext:value-type="float">
            <text:p>4002.075</text:p>
          </table:table-cell>
          <table:table-cell table:formula="of:=[.C31]/[.B31]" office:value-type="percentage" office:value="0.872688057808285" calcext:value-type="percentage">
            <text:p>87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2.967" calcext:value-type="float">
            <text:p>232.967</text:p>
          </table:table-cell>
          <table:table-cell office:value-type="float" office:value="236.478" calcext:value-type="float">
            <text:p>236.478</text:p>
          </table:table-cell>
          <table:table-cell table:formula="of:=[.C32]/[.B32]" office:value-type="percentage" office:value="1.01507080401945" calcext:value-type="percentage">
            <text:p>10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50.514" calcext:value-type="float">
            <text:p>50.514</text:p>
          </table:table-cell>
          <table:table-cell office:value-type="float" office:value="52.213" calcext:value-type="float">
            <text:p>52.213</text:p>
          </table:table-cell>
          <table:table-cell table:formula="of:=[.C33]/[.B33]" office:value-type="percentage" office:value="1.03363424001267" calcext:value-type="percentage">
            <text:p>103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99.461" calcext:value-type="float">
            <text:p>1799.461</text:p>
          </table:table-cell>
          <table:table-cell office:value-type="float" office:value="1512.822" calcext:value-type="float">
            <text:p>1512.822</text:p>
          </table:table-cell>
          <table:table-cell table:formula="of:=[.C34]/[.B34]" office:value-type="percentage" office:value="0.840708412130077" calcext:value-type="percentage">
            <text:p>84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659.607" calcext:value-type="float">
            <text:p>6659.607</text:p>
          </table:table-cell>
          <table:table-cell office:value-type="float" office:value="6580.83" calcext:value-type="float">
            <text:p>6580.83</text:p>
          </table:table-cell>
          <table:table-cell table:formula="of:=[.C35]/[.B35]" office:value-type="percentage" office:value="0.988170923599546" calcext:value-type="percentage">
            <text:p>98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444.692" calcext:value-type="float">
            <text:p>444.692</text:p>
          </table:table-cell>
          <table:table-cell office:value-type="float" office:value="440.38" calcext:value-type="float">
            <text:p>440.38</text:p>
          </table:table-cell>
          <table:table-cell table:formula="of:=[.C36]/[.B36]" office:value-type="percentage" office:value="0.99030340100564" calcext:value-type="percentage">
            <text:p>99.0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23.628" calcext:value-type="float">
            <text:p>23.628</text:p>
          </table:table-cell>
          <table:table-cell office:value-type="float" office:value="34.314" calcext:value-type="float">
            <text:p>34.314</text:p>
          </table:table-cell>
          <table:table-cell table:formula="of:=[.C37]/[.B37]" office:value-type="percentage" office:value="1.45226003047232" calcext:value-type="percentage">
            <text:p>145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1029.446" calcext:value-type="float">
            <text:p>1029.446</text:p>
          </table:table-cell>
          <table:table-cell office:value-type="float" office:value="3052.878" calcext:value-type="float">
            <text:p>3052.878</text:p>
          </table:table-cell>
          <table:table-cell table:formula="of:=[.C38]/[.B38]" office:value-type="percentage" office:value="2.96555428842309" calcext:value-type="percentage">
            <text:p>296.5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636.53" calcext:value-type="float">
            <text:p>1636.53</text:p>
          </table:table-cell>
          <table:table-cell office:value-type="float" office:value="4677.11" calcext:value-type="float">
            <text:p>4677.11</text:p>
          </table:table-cell>
          <table:table-cell table:formula="of:=[.C39]/[.B39]" office:value-type="percentage" office:value="2.85794333131687" calcext:value-type="percentage">
            <text:p>285.7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7.83" calcext:value-type="float">
            <text:p>177.83</text:p>
          </table:table-cell>
          <table:table-cell office:value-type="float" office:value="155.824" calcext:value-type="float">
            <text:p>155.824</text:p>
          </table:table-cell>
          <table:table-cell table:formula="of:=[.C40]/[.B40]" office:value-type="percentage" office:value="0.876252600798515" calcext:value-type="percentage">
            <text:p>87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2070.238" calcext:value-type="float">
            <text:p>22070.238</text:p>
          </table:table-cell>
          <table:table-cell office:value-type="float" office:value="21835.216" calcext:value-type="float">
            <text:p>21835.216</text:p>
          </table:table-cell>
          <table:table-cell table:formula="of:=[.C41]/[.B41]" office:value-type="percentage" office:value="0.989351179629327" calcext:value-type="percentage">
            <text:p>98.9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5.423" calcext:value-type="float">
            <text:p>1875.423</text:p>
          </table:table-cell>
          <table:table-cell office:value-type="float" office:value="1788.617" calcext:value-type="float">
            <text:p>1788.617</text:p>
          </table:table-cell>
          <table:table-cell table:formula="of:=[.C42]/[.B42]" office:value-type="percentage" office:value="0.953713908808839" calcext:value-type="percentage">
            <text:p>95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69.806" calcext:value-type="float">
            <text:p>1469.806</text:p>
          </table:table-cell>
          <table:table-cell office:value-type="float" office:value="1403.808" calcext:value-type="float">
            <text:p>1403.808</text:p>
          </table:table-cell>
          <table:table-cell table:formula="of:=[.C43]/[.B43]" office:value-type="percentage" office:value="0.955097475449141" calcext:value-type="percentage">
            <text:p>9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10.292" calcext:value-type="float">
            <text:p>9710.292</text:p>
          </table:table-cell>
          <table:table-cell office:value-type="float" office:value="9739.184" calcext:value-type="float">
            <text:p>9739.184</text:p>
          </table:table-cell>
          <table:table-cell table:formula="of:=[.C44]/[.B44]" office:value-type="percentage" office:value="1.00297539970992" calcext:value-type="percentage">
            <text:p>100.3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344.343" calcext:value-type="float">
            <text:p>7344.343</text:p>
          </table:table-cell>
          <table:table-cell office:value-type="float" office:value="6500.784" calcext:value-type="float">
            <text:p>6500.784</text:p>
          </table:table-cell>
          <table:table-cell table:formula="of:=[.C45]/[.B45]" office:value-type="percentage" office:value="0.885141666177628" calcext:value-type="percentage">
            <text:p>88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167.08" calcext:value-type="float">
            <text:p>7167.08</text:p>
          </table:table-cell>
          <table:table-cell office:value-type="float" office:value="6084.34" calcext:value-type="float">
            <text:p>6084.34</text:p>
          </table:table-cell>
          <table:table-cell table:formula="of:=[.C46]/[.B46]" office:value-type="percentage" office:value="0.848928712948649" calcext:value-type="percentage">
            <text:p>84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159.208" calcext:value-type="float">
            <text:p>7159.208</text:p>
          </table:table-cell>
          <table:table-cell office:value-type="float" office:value="6279.419" calcext:value-type="float">
            <text:p>6279.419</text:p>
          </table:table-cell>
          <table:table-cell table:formula="of:=[.C47]/[.B47]" office:value-type="percentage" office:value="0.877110848015591" calcext:value-type="percentage">
            <text:p>87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3169.053" calcext:value-type="float">
            <text:p>13169.053</text:p>
          </table:table-cell>
          <table:table-cell office:value-type="float" office:value="13382.156" calcext:value-type="float">
            <text:p>13382.156</text:p>
          </table:table-cell>
          <table:table-cell table:formula="of:=[.C48]/[.B48]" office:value-type="percentage" office:value="1.01618210512176" calcext:value-type="percentage">
            <text:p>101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728.086" calcext:value-type="float">
            <text:p>10728.086</text:p>
          </table:table-cell>
          <table:table-cell office:value-type="float" office:value="9697.022" calcext:value-type="float">
            <text:p>9697.022</text:p>
          </table:table-cell>
          <table:table-cell table:formula="of:=[.C49]/[.B49]" office:value-type="percentage" office:value="0.903891150760723" calcext:value-type="percentage">
            <text:p>90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18.666" calcext:value-type="float">
            <text:p>218.666</text:p>
          </table:table-cell>
          <table:table-cell office:value-type="float" office:value="239.849" calcext:value-type="float">
            <text:p>239.849</text:p>
          </table:table-cell>
          <table:table-cell table:formula="of:=[.C50]/[.B50]" office:value-type="percentage" office:value="1.09687377095662" calcext:value-type="percentage">
            <text:p>109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45.653" calcext:value-type="float">
            <text:p>145.653</text:p>
          </table:table-cell>
          <table:table-cell office:value-type="float" office:value="150.787" calcext:value-type="float">
            <text:p>150.787</text:p>
          </table:table-cell>
          <table:table-cell table:formula="of:=[.C51]/[.B51]" office:value-type="percentage" office:value="1.03524815829403" calcext:value-type="percentage">
            <text:p>103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633.123" calcext:value-type="float">
            <text:p>2633.123</text:p>
          </table:table-cell>
          <table:table-cell office:value-type="float" office:value="2786.699" calcext:value-type="float">
            <text:p>2786.699</text:p>
          </table:table-cell>
          <table:table-cell table:formula="of:=[.C52]/[.B52]" office:value-type="percentage" office:value="1.05832465858982" calcext:value-type="percentage">
            <text:p>105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532.387" calcext:value-type="float">
            <text:p>18532.387</text:p>
          </table:table-cell>
          <table:table-cell office:value-type="float" office:value="13383.141" calcext:value-type="float">
            <text:p>13383.141</text:p>
          </table:table-cell>
          <table:table-cell table:formula="of:=[.C53]/[.B53]" office:value-type="percentage" office:value="0.722148798209319" calcext:value-type="percentage">
            <text:p>72.2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89.637" calcext:value-type="float">
            <text:p>2289.637</text:p>
          </table:table-cell>
          <table:table-cell office:value-type="float" office:value="2309.381" calcext:value-type="float">
            <text:p>2309.381</text:p>
          </table:table-cell>
          <table:table-cell table:formula="of:=[.C54]/[.B54]" office:value-type="percentage" office:value="1.00862320097028" calcext:value-type="percentage">
            <text:p>100.8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1010.061" calcext:value-type="float">
            <text:p>1010.061</text:p>
          </table:table-cell>
          <table:table-cell office:value-type="float" office:value="899.167" calcext:value-type="float">
            <text:p>899.167</text:p>
          </table:table-cell>
          <table:table-cell table:formula="of:=[.C55]/[.B55]" office:value-type="percentage" office:value="0.890210591241519" calcext:value-type="percentage">
            <text:p>89.0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584.758" calcext:value-type="float">
            <text:p>584.758</text:p>
          </table:table-cell>
          <table:table-cell office:value-type="float" office:value="581.173" calcext:value-type="float">
            <text:p>581.173</text:p>
          </table:table-cell>
          <table:table-cell table:formula="of:=[.C56]/[.B56]" office:value-type="percentage" office:value="0.993869258736092" calcext:value-type="percentage">
            <text:p>99.3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6.524" calcext:value-type="float">
            <text:p>326.524</text:p>
          </table:table-cell>
          <table:table-cell office:value-type="float" office:value="292.77" calcext:value-type="float">
            <text:p>292.77</text:p>
          </table:table-cell>
          <table:table-cell table:formula="of:=[.C57]/[.B57]" office:value-type="percentage" office:value="0.896626281682204" calcext:value-type="percentage">
            <text:p>89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5.076" calcext:value-type="float">
            <text:p>225.076</text:p>
          </table:table-cell>
          <table:table-cell office:value-type="float" office:value="208.606" calcext:value-type="float">
            <text:p>208.606</text:p>
          </table:table-cell>
          <table:table-cell table:formula="of:=[.C58]/[.B58]" office:value-type="percentage" office:value="0.926824716984485" calcext:value-type="percentage">
            <text:p>92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82.517" calcext:value-type="float">
            <text:p>582.517</text:p>
          </table:table-cell>
          <table:table-cell office:value-type="float" office:value="599.005" calcext:value-type="float">
            <text:p>599.005</text:p>
          </table:table-cell>
          <table:table-cell table:formula="of:=[.C59]/[.B59]" office:value-type="percentage" office:value="1.02830475333767" calcext:value-type="percentage">
            <text:p>102.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716.994" calcext:value-type="float">
            <text:p>716.994</text:p>
          </table:table-cell>
          <table:table-cell office:value-type="float" office:value="647.326" calcext:value-type="float">
            <text:p>647.326</text:p>
          </table:table-cell>
          <table:table-cell table:formula="of:=[.C60]/[.B60]" office:value-type="percentage" office:value="0.902833217572253" calcext:value-type="percentage">
            <text:p>90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73.962" calcext:value-type="float">
            <text:p>73.962</text:p>
          </table:table-cell>
          <table:table-cell office:value-type="float" office:value="97.731" calcext:value-type="float">
            <text:p>97.731</text:p>
          </table:table-cell>
          <table:table-cell table:formula="of:=[.C61]/[.B61]" office:value-type="percentage" office:value="1.32136772937454" calcext:value-type="percentage">
            <text:p>132.1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62.011" calcext:value-type="float">
            <text:p>462.011</text:p>
          </table:table-cell>
          <table:table-cell office:value-type="float" office:value="958.73" calcext:value-type="float">
            <text:p>958.73</text:p>
          </table:table-cell>
          <table:table-cell table:formula="of:=[.C62]/[.B62]" office:value-type="percentage" office:value="2.07512375246477" calcext:value-type="percentage">
            <text:p>207.5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1017.362" calcext:value-type="float">
            <text:p>1017.362</text:p>
          </table:table-cell>
          <table:table-cell office:value-type="float" office:value="2540.211" calcext:value-type="float">
            <text:p>2540.211</text:p>
          </table:table-cell>
          <table:table-cell table:formula="of:=[.C63]/[.B63]" office:value-type="percentage" office:value="2.49686050786249" calcext:value-type="percentage">
            <text:p>249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73.592" calcext:value-type="float">
            <text:p>73.592</text:p>
          </table:table-cell>
          <table:table-cell office:value-type="float" office:value="106.351" calcext:value-type="float">
            <text:p>106.351</text:p>
          </table:table-cell>
          <table:table-cell table:formula="of:=[.C64]/[.B64]" office:value-type="percentage" office:value="1.44514349385803" calcext:value-type="percentage">
            <text:p>144.5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472.249" calcext:value-type="float">
            <text:p>472.249</text:p>
          </table:table-cell>
          <table:table-cell office:value-type="float" office:value="477.781" calcext:value-type="float">
            <text:p>477.781</text:p>
          </table:table-cell>
          <table:table-cell table:formula="of:=[.C65]/[.B65]" office:value-type="percentage" office:value="1.01171415926767" calcext:value-type="percentage">
            <text:p>101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69.084" calcext:value-type="float">
            <text:p>169.084</text:p>
          </table:table-cell>
          <table:table-cell office:value-type="float" office:value="213.024" calcext:value-type="float">
            <text:p>213.024</text:p>
          </table:table-cell>
          <table:table-cell table:formula="of:=[.C66]/[.B66]" office:value-type="percentage" office:value="1.2598708334319" calcext:value-type="percentage">
            <text:p>125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713.902" calcext:value-type="float">
            <text:p>713.902</text:p>
          </table:table-cell>
          <table:table-cell office:value-type="float" office:value="382.39" calcext:value-type="float">
            <text:p>382.39</text:p>
          </table:table-cell>
          <table:table-cell table:formula="of:=[.C67]/[.B67]" office:value-type="percentage" office:value="0.535633742446442" calcext:value-type="percentage">
            <text:p>5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29.575" calcext:value-type="float">
            <text:p>129.575</text:p>
          </table:table-cell>
          <table:table-cell office:value-type="float" office:value="176.094" calcext:value-type="float">
            <text:p>176.094</text:p>
          </table:table-cell>
          <table:table-cell table:formula="of:=[.C68]/[.B68]" office:value-type="percentage" office:value="1.35901215512252" calcext:value-type="percentage">
            <text:p>135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104.107" calcext:value-type="float">
            <text:p>104.107</text:p>
          </table:table-cell>
          <table:table-cell office:value-type="float" office:value="146.031" calcext:value-type="float">
            <text:p>146.031</text:p>
          </table:table-cell>
          <table:table-cell table:formula="of:=[.C69]/[.B69]" office:value-type="percentage" office:value="1.40270106717128" calcext:value-type="percentage">
            <text:p>140.2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892.095" calcext:value-type="float">
            <text:p>1892.095</text:p>
          </table:table-cell>
          <table:table-cell office:value-type="float" office:value="514.283" calcext:value-type="float">
            <text:p>514.283</text:p>
          </table:table-cell>
          <table:table-cell table:formula="of:=[.C70]/[.B70]" office:value-type="percentage" office:value="0.271806119671581" calcext:value-type="percentage">
            <text:p>27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672" calcext:value-type="float">
            <text:p>1.672</text:p>
          </table:table-cell>
          <table:table-cell office:value-type="float" office:value="1.777" calcext:value-type="float">
            <text:p>1.777</text:p>
          </table:table-cell>
          <table:table-cell table:formula="of:=[.C71]/[.B71]" office:value-type="percentage" office:value="1.0627990430622" calcext:value-type="percentage">
            <text:p>106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46.133" calcext:value-type="float">
            <text:p>1346.133</text:p>
          </table:table-cell>
          <table:table-cell office:value-type="float" office:value="1269.176" calcext:value-type="float">
            <text:p>1269.176</text:p>
          </table:table-cell>
          <table:table-cell table:formula="of:=[.C72]/[.B72]" office:value-type="percentage" office:value="0.942831057555234" calcext:value-type="percentage">
            <text:p>94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190338.214" calcext:value-type="float">
            <text:p>190338.214</text:p>
          </table:table-cell>
          <table:table-cell table:style-name="ce1" table:formula="of:=SUM([.C2:.C72])" office:value-type="float" office:value="186227.686" calcext:value-type="float">
            <text:p>186227.686</text:p>
          </table:table-cell>
          <table:table-cell table:style-name="ce3" table:formula="of:=[.C74]/[.B74]" office:value-type="percentage" office:value="0.978404084426262" calcext:value-type="percentage">
            <text:p>97.84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215959155737375" calcext:value-type="percentage">
            <text:p>2.16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50108.982" calcext:value-type="float">
            <text:p>50108.982</text:p>
          </table:table-cell>
          <table:table-cell table:style-name="ce1" table:formula="of:=SUMIF([.$E2:.$E72];&quot;=1&quot;;[.C2:.C72])" office:value-type="float" office:value="48986.781" calcext:value-type="float">
            <text:p>48986.781</text:p>
          </table:table-cell>
          <table:table-cell table:style-name="ce3" table:formula="of:=[.C75]/[.B75]" office:value-type="percentage" office:value="0.977604793487922" calcext:value-type="percentage">
            <text:p>97.76%</text:p>
          </table:table-cell>
          <table:table-cell table:style-name="ce1" table:formula="of:=COUNTIF([.E2:.E72];&quot;=1&quot;)" office:value-type="float" office:value="18" calcext:value-type="float">
            <text:p>18</text:p>
          </table:table-cell>
          <table:table-cell table:style-name="ce2" table:formula="of:=1-[.D75]" office:value-type="percentage" office:value="0.0223952065120777" calcext:value-type="percentage">
            <text:p>2.24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6"/>
        </table:table-row>
      </table:table>
      <table:table table:name="Test3 no-parallel 10k stats" table:style-name="ta1">
        <table:table-column table:style-name="co1" table:default-cell-style-name="Default"/>
        <table:table-column table:style-name="co11" table:default-cell-style-name="Default"/>
        <table:table-column table:style-name="co9" table:default-cell-style-name="Default"/>
        <table:table-column table:style-name="co6" table:default-cell-style-name="ce2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1101.379" calcext:value-type="float">
            <text:p>1101.379</text:p>
          </table:table-cell>
          <table:table-cell office:value-type="float" office:value="1057.546" calcext:value-type="float">
            <text:p>1057.546</text:p>
          </table:table-cell>
          <table:table-cell table:formula="of:=[.C2]/[.B2]" office:value-type="percentage" office:value="0.960201710764414" calcext:value-type="percentage">
            <text:p>96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1091.872" calcext:value-type="float">
            <text:p>1091.872</text:p>
          </table:table-cell>
          <table:table-cell office:value-type="float" office:value="1098.142" calcext:value-type="float">
            <text:p>1098.142</text:p>
          </table:table-cell>
          <table:table-cell table:formula="of:=[.C3]/[.B3]" office:value-type="percentage" office:value="1.00574243134726" calcext:value-type="percentage">
            <text:p>100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527.025" calcext:value-type="float">
            <text:p>527.025</text:p>
          </table:table-cell>
          <table:table-cell office:value-type="float" office:value="480.522" calcext:value-type="float">
            <text:p>480.522</text:p>
          </table:table-cell>
          <table:table-cell table:formula="of:=[.C4]/[.B4]" office:value-type="percentage" office:value="0.911763199089227" calcext:value-type="percentage">
            <text:p>91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1191.33" calcext:value-type="float">
            <text:p>1191.33</text:p>
          </table:table-cell>
          <table:table-cell office:value-type="float" office:value="1238.748" calcext:value-type="float">
            <text:p>1238.748</text:p>
          </table:table-cell>
          <table:table-cell table:formula="of:=[.C5]/[.B5]" office:value-type="percentage" office:value="1.03980257359422" calcext:value-type="percentage">
            <text:p>103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723.068" calcext:value-type="float">
            <text:p>723.068</text:p>
          </table:table-cell>
          <table:table-cell office:value-type="float" office:value="675.85" calcext:value-type="float">
            <text:p>675.85</text:p>
          </table:table-cell>
          <table:table-cell table:formula="of:=[.C6]/[.B6]" office:value-type="percentage" office:value="0.934697704780187" calcext:value-type="percentage">
            <text:p>93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638.901" calcext:value-type="float">
            <text:p>638.901</text:p>
          </table:table-cell>
          <table:table-cell office:value-type="float" office:value="611.013" calcext:value-type="float">
            <text:p>611.013</text:p>
          </table:table-cell>
          <table:table-cell table:formula="of:=[.C7]/[.B7]" office:value-type="percentage" office:value="0.956350044842628" calcext:value-type="percentage">
            <text:p>95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888.569" calcext:value-type="float">
            <text:p>888.569</text:p>
          </table:table-cell>
          <table:table-cell office:value-type="float" office:value="842.128" calcext:value-type="float">
            <text:p>842.128</text:p>
          </table:table-cell>
          <table:table-cell table:formula="of:=[.C8]/[.B8]" office:value-type="percentage" office:value="0.947735066156933" calcext:value-type="percentage">
            <text:p>94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837.874" calcext:value-type="float">
            <text:p>837.874</text:p>
          </table:table-cell>
          <table:table-cell office:value-type="float" office:value="831.197" calcext:value-type="float">
            <text:p>831.197</text:p>
          </table:table-cell>
          <table:table-cell table:formula="of:=[.C9]/[.B9]" office:value-type="percentage" office:value="0.992031021370755" calcext:value-type="percentage">
            <text:p>99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837.185" calcext:value-type="float">
            <text:p>837.185</text:p>
          </table:table-cell>
          <table:table-cell office:value-type="float" office:value="846.015" calcext:value-type="float">
            <text:p>846.015</text:p>
          </table:table-cell>
          <table:table-cell table:formula="of:=[.C10]/[.B10]" office:value-type="percentage" office:value="1.01054725060769" calcext:value-type="percentage">
            <text:p>101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892.032" calcext:value-type="float">
            <text:p>892.032</text:p>
          </table:table-cell>
          <table:table-cell office:value-type="float" office:value="882.112" calcext:value-type="float">
            <text:p>882.112</text:p>
          </table:table-cell>
          <table:table-cell table:formula="of:=[.C11]/[.B11]" office:value-type="percentage" office:value="0.98887932271488" calcext:value-type="percentage">
            <text:p>98.8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623.469" calcext:value-type="float">
            <text:p>623.469</text:p>
          </table:table-cell>
          <table:table-cell office:value-type="float" office:value="571.698" calcext:value-type="float">
            <text:p>571.698</text:p>
          </table:table-cell>
          <table:table-cell table:formula="of:=[.C12]/[.B12]" office:value-type="percentage" office:value="0.916962992546542" calcext:value-type="percentage">
            <text:p>91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989.491" calcext:value-type="float">
            <text:p>1989.491</text:p>
          </table:table-cell>
          <table:table-cell office:value-type="float" office:value="1989.809" calcext:value-type="float">
            <text:p>1989.809</text:p>
          </table:table-cell>
          <table:table-cell table:formula="of:=[.C13]/[.B13]" office:value-type="percentage" office:value="1.00015983987864" calcext:value-type="percentage">
            <text:p>100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605.776" calcext:value-type="float">
            <text:p>605.776</text:p>
          </table:table-cell>
          <table:table-cell office:value-type="float" office:value="554.801" calcext:value-type="float">
            <text:p>554.801</text:p>
          </table:table-cell>
          <table:table-cell table:formula="of:=[.C14]/[.B14]" office:value-type="percentage" office:value="0.915851733974274" calcext:value-type="percentage">
            <text:p>91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8001.238" calcext:value-type="float">
            <text:p>8001.238</text:p>
          </table:table-cell>
          <table:table-cell office:value-type="float" office:value="7930.93" calcext:value-type="float">
            <text:p>7930.93</text:p>
          </table:table-cell>
          <table:table-cell table:formula="of:=[.C15]/[.B15]" office:value-type="percentage" office:value="0.991212859809945" calcext:value-type="percentage">
            <text:p>99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628.679" calcext:value-type="float">
            <text:p>628.679</text:p>
          </table:table-cell>
          <table:table-cell office:value-type="float" office:value="576.233" calcext:value-type="float">
            <text:p>576.233</text:p>
          </table:table-cell>
          <table:table-cell table:formula="of:=[.C16]/[.B16]" office:value-type="percentage" office:value="0.916577458448588" calcext:value-type="percentage">
            <text:p>91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847.797" calcext:value-type="float">
            <text:p>7847.797</text:p>
          </table:table-cell>
          <table:table-cell office:value-type="float" office:value="8154.499" calcext:value-type="float">
            <text:p>8154.499</text:p>
          </table:table-cell>
          <table:table-cell table:formula="of:=[.C17]/[.B17]" office:value-type="percentage" office:value="1.03908128612399" calcext:value-type="percentage">
            <text:p>103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736.479" calcext:value-type="float">
            <text:p>2736.479</text:p>
          </table:table-cell>
          <table:table-cell office:value-type="float" office:value="2571.754" calcext:value-type="float">
            <text:p>2571.754</text:p>
          </table:table-cell>
          <table:table-cell table:formula="of:=[.C18]/[.B18]" office:value-type="percentage" office:value="0.939804032846589" calcext:value-type="percentage">
            <text:p>93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2665.064" calcext:value-type="float">
            <text:p>2665.064</text:p>
          </table:table-cell>
          <table:table-cell office:value-type="float" office:value="2467.856" calcext:value-type="float">
            <text:p>2467.856</text:p>
          </table:table-cell>
          <table:table-cell table:formula="of:=[.C19]/[.B19]" office:value-type="percentage" office:value="0.926002527519039" calcext:value-type="percentage">
            <text:p>92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35872.755" calcext:value-type="float">
            <text:p>35872.755</text:p>
          </table:table-cell>
          <table:table-cell office:value-type="float" office:value="35412.979" calcext:value-type="float">
            <text:p>35412.979</text:p>
          </table:table-cell>
          <table:table-cell table:formula="of:=[.C20]/[.B20]" office:value-type="percentage" office:value="0.987183142192452" calcext:value-type="percentage">
            <text:p>98.7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4601.636" calcext:value-type="float">
            <text:p>4601.636</text:p>
          </table:table-cell>
          <table:table-cell office:value-type="float" office:value="4855.351" calcext:value-type="float">
            <text:p>4855.351</text:p>
          </table:table-cell>
          <table:table-cell table:formula="of:=[.C21]/[.B21]" office:value-type="percentage" office:value="1.05513582560637" calcext:value-type="percentage">
            <text:p>10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337.012" calcext:value-type="float">
            <text:p>1337.012</text:p>
          </table:table-cell>
          <table:table-cell office:value-type="float" office:value="1236.02" calcext:value-type="float">
            <text:p>1236.02</text:p>
          </table:table-cell>
          <table:table-cell table:formula="of:=[.C22]/[.B22]" office:value-type="percentage" office:value="0.924464402712915" calcext:value-type="percentage">
            <text:p>92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726.063" calcext:value-type="float">
            <text:p>13726.063</text:p>
          </table:table-cell>
          <table:table-cell office:value-type="float" office:value="15143.26" calcext:value-type="float">
            <text:p>15143.26</text:p>
          </table:table-cell>
          <table:table-cell table:formula="of:=[.C23]/[.B23]" office:value-type="percentage" office:value="1.103248615426" calcext:value-type="percentage">
            <text:p>110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8792.479" calcext:value-type="float">
            <text:p>8792.479</text:p>
          </table:table-cell>
          <table:table-cell office:value-type="float" office:value="8665.786" calcext:value-type="float">
            <text:p>8665.786</text:p>
          </table:table-cell>
          <table:table-cell table:formula="of:=[.C24]/[.B24]" office:value-type="percentage" office:value="0.985590753188037" calcext:value-type="percentage">
            <text:p>98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1747.17" calcext:value-type="float">
            <text:p>1747.17</text:p>
          </table:table-cell>
          <table:table-cell office:value-type="float" office:value="1715.696" calcext:value-type="float">
            <text:p>1715.696</text:p>
          </table:table-cell>
          <table:table-cell table:formula="of:=[.C25]/[.B25]" office:value-type="percentage" office:value="0.981985725487503" calcext:value-type="percentage">
            <text:p>98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739.595" calcext:value-type="float">
            <text:p>1739.595</text:p>
          </table:table-cell>
          <table:table-cell office:value-type="float" office:value="1608.56" calcext:value-type="float">
            <text:p>1608.56</text:p>
          </table:table-cell>
          <table:table-cell table:formula="of:=[.C26]/[.B26]" office:value-type="percentage" office:value="0.924674996191642" calcext:value-type="percentage">
            <text:p>92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3854.976" calcext:value-type="float">
            <text:p>3854.976</text:p>
          </table:table-cell>
          <table:table-cell office:value-type="float" office:value="4068.559" calcext:value-type="float">
            <text:p>4068.559</text:p>
          </table:table-cell>
          <table:table-cell table:formula="of:=[.C27]/[.B27]" office:value-type="percentage" office:value="1.05540449538467" calcext:value-type="percentage">
            <text:p>105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10525.051" calcext:value-type="float">
            <text:p>10525.051</text:p>
          </table:table-cell>
          <table:table-cell office:value-type="float" office:value="10505.442" calcext:value-type="float">
            <text:p>10505.442</text:p>
          </table:table-cell>
          <table:table-cell table:formula="of:=[.C28]/[.B28]" office:value-type="percentage" office:value="0.99813692114176" calcext:value-type="percentage">
            <text:p>99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97.422" calcext:value-type="float">
            <text:p>3897.422</text:p>
          </table:table-cell>
          <table:table-cell office:value-type="float" office:value="4204.273" calcext:value-type="float">
            <text:p>4204.273</text:p>
          </table:table-cell>
          <table:table-cell table:formula="of:=[.C29]/[.B29]" office:value-type="percentage" office:value="1.07873178731993" calcext:value-type="percentage">
            <text:p>107.8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572.944" calcext:value-type="float">
            <text:p>3572.944</text:p>
          </table:table-cell>
          <table:table-cell office:value-type="float" office:value="3742.544" calcext:value-type="float">
            <text:p>3742.544</text:p>
          </table:table-cell>
          <table:table-cell table:formula="of:=[.C30]/[.B30]" office:value-type="percentage" office:value="1.04746785843831" calcext:value-type="percentage">
            <text:p>104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3135.408" calcext:value-type="float">
            <text:p>13135.408</text:p>
          </table:table-cell>
          <table:table-cell office:value-type="float" office:value="13472.778" calcext:value-type="float">
            <text:p>13472.778</text:p>
          </table:table-cell>
          <table:table-cell table:formula="of:=[.C31]/[.B31]" office:value-type="percentage" office:value="1.02568401377407" calcext:value-type="percentage">
            <text:p>102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1893.054" calcext:value-type="float">
            <text:p>1893.054</text:p>
          </table:table-cell>
          <table:table-cell office:value-type="float" office:value="1779.695" calcext:value-type="float">
            <text:p>1779.695</text:p>
          </table:table-cell>
          <table:table-cell table:formula="of:=[.C32]/[.B32]" office:value-type="percentage" office:value="0.940118454095868" calcext:value-type="percentage">
            <text:p>94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1748.552" calcext:value-type="float">
            <text:p>1748.552</text:p>
          </table:table-cell>
          <table:table-cell office:value-type="float" office:value="1598.871" calcext:value-type="float">
            <text:p>1598.871</text:p>
          </table:table-cell>
          <table:table-cell table:formula="of:=[.C33]/[.B33]" office:value-type="percentage" office:value="0.914397169772475" calcext:value-type="percentage">
            <text:p>91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3395.391" calcext:value-type="float">
            <text:p>3395.391</text:p>
          </table:table-cell>
          <table:table-cell office:value-type="float" office:value="3345.864" calcext:value-type="float">
            <text:p>3345.864</text:p>
          </table:table-cell>
          <table:table-cell table:formula="of:=[.C34]/[.B34]" office:value-type="percentage" office:value="0.98541346195475" calcext:value-type="percentage">
            <text:p>98.5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8203.034" calcext:value-type="float">
            <text:p>8203.034</text:p>
          </table:table-cell>
          <table:table-cell office:value-type="float" office:value="7820.838" calcext:value-type="float">
            <text:p>7820.838</text:p>
          </table:table-cell>
          <table:table-cell table:formula="of:=[.C35]/[.B35]" office:value-type="percentage" office:value="0.953407970758136" calcext:value-type="percentage">
            <text:p>95.3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4309.612" calcext:value-type="float">
            <text:p>4309.612</text:p>
          </table:table-cell>
          <table:table-cell office:value-type="float" office:value="3994.338" calcext:value-type="float">
            <text:p>3994.338</text:p>
          </table:table-cell>
          <table:table-cell table:formula="of:=[.C36]/[.B36]" office:value-type="percentage" office:value="0.926843994308536" calcext:value-type="percentage">
            <text:p>92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3269.915" calcext:value-type="float">
            <text:p>3269.915</text:p>
          </table:table-cell>
          <table:table-cell office:value-type="float" office:value="2998.819" calcext:value-type="float">
            <text:p>2998.819</text:p>
          </table:table-cell>
          <table:table-cell table:formula="of:=[.C37]/[.B37]" office:value-type="percentage" office:value="0.917093869412508" calcext:value-type="percentage">
            <text:p>9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4173.435" calcext:value-type="float">
            <text:p>4173.435</text:p>
          </table:table-cell>
          <table:table-cell office:value-type="float" office:value="3881.597" calcext:value-type="float">
            <text:p>3881.597</text:p>
          </table:table-cell>
          <table:table-cell table:formula="of:=[.C38]/[.B38]" office:value-type="percentage" office:value="0.930072470279278" calcext:value-type="percentage">
            <text:p>93.0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5649.159" calcext:value-type="float">
            <text:p>5649.159</text:p>
          </table:table-cell>
          <table:table-cell office:value-type="float" office:value="5446.448" calcext:value-type="float">
            <text:p>5446.448</text:p>
          </table:table-cell>
          <table:table-cell table:formula="of:=[.C39]/[.B39]" office:value-type="percentage" office:value="0.964116605675287" calcext:value-type="percentage">
            <text:p>96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2465.397" calcext:value-type="float">
            <text:p>2465.397</text:p>
          </table:table-cell>
          <table:table-cell office:value-type="float" office:value="2265.063" calcext:value-type="float">
            <text:p>2265.063</text:p>
          </table:table-cell>
          <table:table-cell table:formula="of:=[.C40]/[.B40]" office:value-type="percentage" office:value="0.918741687444253" calcext:value-type="percentage">
            <text:p>91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3780.184" calcext:value-type="float">
            <text:p>23780.184</text:p>
          </table:table-cell>
          <table:table-cell office:value-type="float" office:value="23984.308" calcext:value-type="float">
            <text:p>23984.308</text:p>
          </table:table-cell>
          <table:table-cell table:formula="of:=[.C41]/[.B41]" office:value-type="percentage" office:value="1.0085837855586" calcext:value-type="percentage">
            <text:p>100.8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4122.064" calcext:value-type="float">
            <text:p>4122.064</text:p>
          </table:table-cell>
          <table:table-cell office:value-type="float" office:value="4023.12" calcext:value-type="float">
            <text:p>4023.12</text:p>
          </table:table-cell>
          <table:table-cell table:formula="of:=[.C42]/[.B42]" office:value-type="percentage" office:value="0.975996491078256" calcext:value-type="percentage">
            <text:p>97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3740.838" calcext:value-type="float">
            <text:p>3740.838</text:p>
          </table:table-cell>
          <table:table-cell office:value-type="float" office:value="3586.924" calcext:value-type="float">
            <text:p>3586.924</text:p>
          </table:table-cell>
          <table:table-cell table:formula="of:=[.C43]/[.B43]" office:value-type="percentage" office:value="0.958855743018008" calcext:value-type="percentage">
            <text:p>95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10285.918" calcext:value-type="float">
            <text:p>10285.918</text:p>
          </table:table-cell>
          <table:table-cell office:value-type="float" office:value="11272.826" calcext:value-type="float">
            <text:p>11272.826</text:p>
          </table:table-cell>
          <table:table-cell table:formula="of:=[.C44]/[.B44]" office:value-type="percentage" office:value="1.09594748859557" calcext:value-type="percentage">
            <text:p>109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8060.402" calcext:value-type="float">
            <text:p>8060.402</text:p>
          </table:table-cell>
          <table:table-cell office:value-type="float" office:value="7935.159" calcext:value-type="float">
            <text:p>7935.159</text:p>
          </table:table-cell>
          <table:table-cell table:formula="of:=[.C45]/[.B45]" office:value-type="percentage" office:value="0.984461941228241" calcext:value-type="percentage">
            <text:p>98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837.164" calcext:value-type="float">
            <text:p>7837.164</text:p>
          </table:table-cell>
          <table:table-cell office:value-type="float" office:value="8436.301" calcext:value-type="float">
            <text:p>8436.301</text:p>
          </table:table-cell>
          <table:table-cell table:formula="of:=[.C46]/[.B46]" office:value-type="percentage" office:value="1.07644818967678" calcext:value-type="percentage">
            <text:p>107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668.112" calcext:value-type="float">
            <text:p>7668.112</text:p>
          </table:table-cell>
          <table:table-cell office:value-type="float" office:value="7779.208" calcext:value-type="float">
            <text:p>7779.208</text:p>
          </table:table-cell>
          <table:table-cell table:formula="of:=[.C47]/[.B47]" office:value-type="percentage" office:value="1.01448805129607" calcext:value-type="percentage">
            <text:p>101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4482.774" calcext:value-type="float">
            <text:p>14482.774</text:p>
          </table:table-cell>
          <table:table-cell office:value-type="float" office:value="14725.025" calcext:value-type="float">
            <text:p>14725.025</text:p>
          </table:table-cell>
          <table:table-cell table:formula="of:=[.C48]/[.B48]" office:value-type="percentage" office:value="1.0167268369996" calcext:value-type="percentage">
            <text:p>101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1247.723" calcext:value-type="float">
            <text:p>11247.723</text:p>
          </table:table-cell>
          <table:table-cell office:value-type="float" office:value="12201.939" calcext:value-type="float">
            <text:p>12201.939</text:p>
          </table:table-cell>
          <table:table-cell table:formula="of:=[.C49]/[.B49]" office:value-type="percentage" office:value="1.08483637088147" calcext:value-type="percentage">
            <text:p>108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594.962" calcext:value-type="float">
            <text:p>2594.962</text:p>
          </table:table-cell>
          <table:table-cell office:value-type="float" office:value="2402.03" calcext:value-type="float">
            <text:p>2402.03</text:p>
          </table:table-cell>
          <table:table-cell table:formula="of:=[.C50]/[.B50]" office:value-type="percentage" office:value="0.925651319749576" calcext:value-type="percentage">
            <text:p>92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2368.369" calcext:value-type="float">
            <text:p>2368.369</text:p>
          </table:table-cell>
          <table:table-cell office:value-type="float" office:value="2175.348" calcext:value-type="float">
            <text:p>2175.348</text:p>
          </table:table-cell>
          <table:table-cell table:formula="of:=[.C51]/[.B51]" office:value-type="percentage" office:value="0.918500453265517" calcext:value-type="percentage">
            <text:p>91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4880.616" calcext:value-type="float">
            <text:p>4880.616</text:p>
          </table:table-cell>
          <table:table-cell office:value-type="float" office:value="4795.231" calcext:value-type="float">
            <text:p>4795.231</text:p>
          </table:table-cell>
          <table:table-cell table:formula="of:=[.C52]/[.B52]" office:value-type="percentage" office:value="0.982505282120126" calcext:value-type="percentage">
            <text:p>98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24026.429" calcext:value-type="float">
            <text:p>24026.429</text:p>
          </table:table-cell>
          <table:table-cell office:value-type="float" office:value="24780.857" calcext:value-type="float">
            <text:p>24780.857</text:p>
          </table:table-cell>
          <table:table-cell table:formula="of:=[.C53]/[.B53]" office:value-type="percentage" office:value="1.03139992214407" calcext:value-type="percentage">
            <text:p>103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3965.803" calcext:value-type="float">
            <text:p>3965.803</text:p>
          </table:table-cell>
          <table:table-cell office:value-type="float" office:value="3857.693" calcext:value-type="float">
            <text:p>3857.693</text:p>
          </table:table-cell>
          <table:table-cell table:formula="of:=[.C54]/[.B54]" office:value-type="percentage" office:value="0.972739442680335" calcext:value-type="percentage">
            <text:p>97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2831.18" calcext:value-type="float">
            <text:p>2831.18</text:p>
          </table:table-cell>
          <table:table-cell office:value-type="float" office:value="2618.538" calcext:value-type="float">
            <text:p>2618.538</text:p>
          </table:table-cell>
          <table:table-cell table:formula="of:=[.C55]/[.B55]" office:value-type="percentage" office:value="0.924892800881611" calcext:value-type="percentage">
            <text:p>92.4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2680.129" calcext:value-type="float">
            <text:p>2680.129</text:p>
          </table:table-cell>
          <table:table-cell office:value-type="float" office:value="2418.757" calcext:value-type="float">
            <text:p>2418.757</text:p>
          </table:table-cell>
          <table:table-cell table:formula="of:=[.C56]/[.B56]" office:value-type="percentage" office:value="0.902477828492584" calcext:value-type="percentage">
            <text:p>90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17.259" calcext:value-type="float">
            <text:p>3217.259</text:p>
          </table:table-cell>
          <table:table-cell office:value-type="float" office:value="3018.995" calcext:value-type="float">
            <text:p>3018.995</text:p>
          </table:table-cell>
          <table:table-cell table:formula="of:=[.C57]/[.B57]" office:value-type="percentage" office:value="0.93837487128018" calcext:value-type="percentage">
            <text:p>93.8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3137.499" calcext:value-type="float">
            <text:p>3137.499</text:p>
          </table:table-cell>
          <table:table-cell office:value-type="float" office:value="2878.897" calcext:value-type="float">
            <text:p>2878.897</text:p>
          </table:table-cell>
          <table:table-cell table:formula="of:=[.C58]/[.B58]" office:value-type="percentage" office:value="0.917577025522558" calcext:value-type="percentage">
            <text:p>91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3462.449" calcext:value-type="float">
            <text:p>3462.449</text:p>
          </table:table-cell>
          <table:table-cell office:value-type="float" office:value="3271.584" calcext:value-type="float">
            <text:p>3271.584</text:p>
          </table:table-cell>
          <table:table-cell table:formula="of:=[.C59]/[.B59]" office:value-type="percentage" office:value="0.94487572235721" calcext:value-type="percentage">
            <text:p>94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197.956" calcext:value-type="float">
            <text:p>4197.956</text:p>
          </table:table-cell>
          <table:table-cell office:value-type="float" office:value="4024.94" calcext:value-type="float">
            <text:p>4024.94</text:p>
          </table:table-cell>
          <table:table-cell table:formula="of:=[.C60]/[.B60]" office:value-type="percentage" office:value="0.958785656638612" calcext:value-type="percentage">
            <text:p>95.8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3372.908" calcext:value-type="float">
            <text:p>3372.908</text:p>
          </table:table-cell>
          <table:table-cell office:value-type="float" office:value="3076.153" calcext:value-type="float">
            <text:p>3076.153</text:p>
          </table:table-cell>
          <table:table-cell table:formula="of:=[.C61]/[.B61]" office:value-type="percentage" office:value="0.912018056822184" calcext:value-type="percentage">
            <text:p>91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950.083" calcext:value-type="float">
            <text:p>4950.083</text:p>
          </table:table-cell>
          <table:table-cell office:value-type="float" office:value="4813.999" calcext:value-type="float">
            <text:p>4813.999</text:p>
          </table:table-cell>
          <table:table-cell table:formula="of:=[.C62]/[.B62]" office:value-type="percentage" office:value="0.972508743792781" calcext:value-type="percentage">
            <text:p>97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5509.447" calcext:value-type="float">
            <text:p>5509.447</text:p>
          </table:table-cell>
          <table:table-cell office:value-type="float" office:value="5200.901" calcext:value-type="float">
            <text:p>5200.901</text:p>
          </table:table-cell>
          <table:table-cell table:formula="of:=[.C63]/[.B63]" office:value-type="percentage" office:value="0.943996920199069" calcext:value-type="percentage">
            <text:p>94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3853.676" calcext:value-type="float">
            <text:p>3853.676</text:p>
          </table:table-cell>
          <table:table-cell office:value-type="float" office:value="3548.086" calcext:value-type="float">
            <text:p>3548.086</text:p>
          </table:table-cell>
          <table:table-cell table:formula="of:=[.C64]/[.B64]" office:value-type="percentage" office:value="0.920701688465766" calcext:value-type="percentage">
            <text:p>92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5932.979" calcext:value-type="float">
            <text:p>5932.979</text:p>
          </table:table-cell>
          <table:table-cell office:value-type="float" office:value="5444.726" calcext:value-type="float">
            <text:p>5444.726</text:p>
          </table:table-cell>
          <table:table-cell table:formula="of:=[.C65]/[.B65]" office:value-type="percentage" office:value="0.917705253971066" calcext:value-type="percentage">
            <text:p>91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5785.803" calcext:value-type="float">
            <text:p>5785.803</text:p>
          </table:table-cell>
          <table:table-cell office:value-type="float" office:value="5351.525" calcext:value-type="float">
            <text:p>5351.525</text:p>
          </table:table-cell>
          <table:table-cell table:formula="of:=[.C66]/[.B66]" office:value-type="percentage" office:value="0.924940755846682" calcext:value-type="percentage">
            <text:p>92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6075.317" calcext:value-type="float">
            <text:p>6075.317</text:p>
          </table:table-cell>
          <table:table-cell office:value-type="float" office:value="5792.314" calcext:value-type="float">
            <text:p>5792.314</text:p>
          </table:table-cell>
          <table:table-cell table:formula="of:=[.C67]/[.B67]" office:value-type="percentage" office:value="0.953417574753713" calcext:value-type="percentage">
            <text:p>95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7612.885" calcext:value-type="float">
            <text:p>7612.885</text:p>
          </table:table-cell>
          <table:table-cell office:value-type="float" office:value="7019.286" calcext:value-type="float">
            <text:p>7019.286</text:p>
          </table:table-cell>
          <table:table-cell table:formula="of:=[.C68]/[.B68]" office:value-type="percentage" office:value="0.922027063327503" calcext:value-type="percentage">
            <text:p>92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606.797" calcext:value-type="float">
            <text:p>7606.797</text:p>
          </table:table-cell>
          <table:table-cell office:value-type="float" office:value="7009.742" calcext:value-type="float">
            <text:p>7009.742</text:p>
          </table:table-cell>
          <table:table-cell table:formula="of:=[.C69]/[.B69]" office:value-type="percentage" office:value="0.921510328197269" calcext:value-type="percentage">
            <text:p>9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8529.368" calcext:value-type="float">
            <text:p>8529.368</text:p>
          </table:table-cell>
          <table:table-cell office:value-type="float" office:value="7950.228" calcext:value-type="float">
            <text:p>7950.228</text:p>
          </table:table-cell>
          <table:table-cell table:formula="of:=[.C70]/[.B70]" office:value-type="percentage" office:value="0.932100479191424" calcext:value-type="percentage">
            <text:p>93.2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602.491" calcext:value-type="float">
            <text:p>602.491</text:p>
          </table:table-cell>
          <table:table-cell office:value-type="float" office:value="551.108" calcext:value-type="float">
            <text:p>551.108</text:p>
          </table:table-cell>
          <table:table-cell table:formula="of:=[.C71]/[.B71]" office:value-type="percentage" office:value="0.914715738492359" calcext:value-type="percentage">
            <text:p>91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855.621" calcext:value-type="float">
            <text:p>1855.621</text:p>
          </table:table-cell>
          <table:table-cell office:value-type="float" office:value="1890.453" calcext:value-type="float">
            <text:p>1890.453</text:p>
          </table:table-cell>
          <table:table-cell table:formula="of:=[.C72]/[.B72]" office:value-type="percentage" office:value="1.01877107448127" calcext:value-type="percentage">
            <text:p>101.8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382012.493" calcext:value-type="float">
            <text:p>382012.493</text:p>
          </table:table-cell>
          <table:table-cell table:style-name="ce1" table:formula="of:=SUM([.C2:.C72])" office:value-type="float" office:value="378979.835" calcext:value-type="float">
            <text:p>378979.835</text:p>
          </table:table-cell>
          <table:table-cell table:style-name="ce3" table:formula="of:=[.C74]/[.B74]" office:value-type="percentage" office:value="0.992061364338679" calcext:value-type="percentage">
            <text:p>99.21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0793863566132114" calcext:value-type="percentage">
            <text:p>0.79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33892.102" calcext:value-type="float">
            <text:p>33892.102</text:p>
          </table:table-cell>
          <table:table-cell table:style-name="ce1" table:formula="of:=SUMIF([.$E2:.$E72];&quot;=1&quot;;[.C2:.C72])" office:value-type="float" office:value="32577.758" calcext:value-type="float">
            <text:p>32577.758</text:p>
          </table:table-cell>
          <table:table-cell table:style-name="ce3" table:formula="of:=[.C75]/[.B75]" office:value-type="percentage" office:value="0.96121975556429" calcext:value-type="percentage">
            <text:p>96.12%</text:p>
          </table:table-cell>
          <table:table-cell table:style-name="ce1" table:formula="of:=COUNTIF([.E2:.E72];&quot;=1&quot;)" office:value-type="float" office:value="9" calcext:value-type="float">
            <text:p>9</text:p>
          </table:table-cell>
          <table:table-cell table:style-name="ce2" table:formula="of:=1-[.D75]" office:value-type="percentage" office:value="0.0387802444357095" calcext:value-type="percentage">
            <text:p>3.88%</text:p>
          </table:table-cell>
        </table:table-row>
      </table:table>
      <table:table table:name="Test4 parallel query 10k stats target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ce2"/>
        <table:table-column table:style-name="co1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1112.049" calcext:value-type="float">
            <text:p>1112.049</text:p>
          </table:table-cell>
          <table:table-cell office:value-type="float" office:value="1062.117" calcext:value-type="float">
            <text:p>1062.117</text:p>
          </table:table-cell>
          <table:table-cell table:formula="of:=[.C2]/[.B2]" office:value-type="percentage" office:value="0.955099100848973" calcext:value-type="percentage">
            <text:p>9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1097.324" calcext:value-type="float">
            <text:p>1097.324</text:p>
          </table:table-cell>
          <table:table-cell office:value-type="float" office:value="1046.454" calcext:value-type="float">
            <text:p>1046.454</text:p>
          </table:table-cell>
          <table:table-cell table:formula="of:=[.C3]/[.B3]" office:value-type="percentage" office:value="0.95364176852051" calcext:value-type="percentage">
            <text:p>95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526.928" calcext:value-type="float">
            <text:p>526.928</text:p>
          </table:table-cell>
          <table:table-cell office:value-type="float" office:value="481.048" calcext:value-type="float">
            <text:p>481.048</text:p>
          </table:table-cell>
          <table:table-cell table:formula="of:=[.C4]/[.B4]" office:value-type="percentage" office:value="0.912929280660735" calcext:value-type="percentage">
            <text:p>91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1207.866" calcext:value-type="float">
            <text:p>1207.866</text:p>
          </table:table-cell>
          <table:table-cell office:value-type="float" office:value="1152.763" calcext:value-type="float">
            <text:p>1152.763</text:p>
          </table:table-cell>
          <table:table-cell table:formula="of:=[.C5]/[.B5]" office:value-type="percentage" office:value="0.954379873264087" calcext:value-type="percentage">
            <text:p>95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648.92" calcext:value-type="float">
            <text:p>648.92</text:p>
          </table:table-cell>
          <table:table-cell office:value-type="float" office:value="601.464" calcext:value-type="float">
            <text:p>601.464</text:p>
          </table:table-cell>
          <table:table-cell table:formula="of:=[.C6]/[.B6]" office:value-type="percentage" office:value="0.926869259693028" calcext:value-type="percentage">
            <text:p>92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604.566" calcext:value-type="float">
            <text:p>604.566</text:p>
          </table:table-cell>
          <table:table-cell office:value-type="float" office:value="558.133" calcext:value-type="float">
            <text:p>558.133</text:p>
          </table:table-cell>
          <table:table-cell table:formula="of:=[.C7]/[.B7]" office:value-type="percentage" office:value="0.923196144010745" calcext:value-type="percentage">
            <text:p>92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762.776" calcext:value-type="float">
            <text:p>762.776</text:p>
          </table:table-cell>
          <table:table-cell office:value-type="float" office:value="721.304" calcext:value-type="float">
            <text:p>721.304</text:p>
          </table:table-cell>
          <table:table-cell table:formula="of:=[.C8]/[.B8]" office:value-type="percentage" office:value="0.945630171898434" calcext:value-type="percentage">
            <text:p>94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682.028" calcext:value-type="float">
            <text:p>682.028</text:p>
          </table:table-cell>
          <table:table-cell office:value-type="float" office:value="628.465" calcext:value-type="float">
            <text:p>628.465</text:p>
          </table:table-cell>
          <table:table-cell table:formula="of:=[.C9]/[.B9]" office:value-type="percentage" office:value="0.921465101139543" calcext:value-type="percentage">
            <text:p>9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673.083" calcext:value-type="float">
            <text:p>673.083</text:p>
          </table:table-cell>
          <table:table-cell office:value-type="float" office:value="618.965" calcext:value-type="float">
            <text:p>618.965</text:p>
          </table:table-cell>
          <table:table-cell table:formula="of:=[.C10]/[.B10]" office:value-type="percentage" office:value="0.919596840211386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752.809" calcext:value-type="float">
            <text:p>752.809</text:p>
          </table:table-cell>
          <table:table-cell office:value-type="float" office:value="695.234" calcext:value-type="float">
            <text:p>695.234</text:p>
          </table:table-cell>
          <table:table-cell table:formula="of:=[.C11]/[.B11]" office:value-type="percentage" office:value="0.923519777260899" calcext:value-type="percentage">
            <text:p>92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623.683" calcext:value-type="float">
            <text:p>623.683</text:p>
          </table:table-cell>
          <table:table-cell office:value-type="float" office:value="572.823" calcext:value-type="float">
            <text:p>572.823</text:p>
          </table:table-cell>
          <table:table-cell table:formula="of:=[.C12]/[.B12]" office:value-type="percentage" office:value="0.918452162396602" calcext:value-type="percentage">
            <text:p>91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2080.052" calcext:value-type="float">
            <text:p>2080.052</text:p>
          </table:table-cell>
          <table:table-cell office:value-type="float" office:value="1988.953" calcext:value-type="float">
            <text:p>1988.953</text:p>
          </table:table-cell>
          <table:table-cell table:formula="of:=[.C13]/[.B13]" office:value-type="percentage" office:value="0.956203498758685" calcext:value-type="percentage">
            <text:p>95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606.59" calcext:value-type="float">
            <text:p>606.59</text:p>
          </table:table-cell>
          <table:table-cell office:value-type="float" office:value="556.093" calcext:value-type="float">
            <text:p>556.093</text:p>
          </table:table-cell>
          <table:table-cell table:formula="of:=[.C14]/[.B14]" office:value-type="percentage" office:value="0.916752666545772" calcext:value-type="percentage">
            <text:p>91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8135.406" calcext:value-type="float">
            <text:p>8135.406</text:p>
          </table:table-cell>
          <table:table-cell office:value-type="float" office:value="7944.852" calcext:value-type="float">
            <text:p>7944.852</text:p>
          </table:table-cell>
          <table:table-cell table:formula="of:=[.C15]/[.B15]" office:value-type="percentage" office:value="0.97657719848278" calcext:value-type="percentage">
            <text:p>97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628.334" calcext:value-type="float">
            <text:p>628.334</text:p>
          </table:table-cell>
          <table:table-cell office:value-type="float" office:value="577.797" calcext:value-type="float">
            <text:p>577.797</text:p>
          </table:table-cell>
          <table:table-cell table:formula="of:=[.C16]/[.B16]" office:value-type="percentage" office:value="0.919569846610242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8351.766" calcext:value-type="float">
            <text:p>8351.766</text:p>
          </table:table-cell>
          <table:table-cell office:value-type="float" office:value="8144.059" calcext:value-type="float">
            <text:p>8144.059</text:p>
          </table:table-cell>
          <table:table-cell table:formula="of:=[.C17]/[.B17]" office:value-type="percentage" office:value="0.97513017007421" calcext:value-type="percentage">
            <text:p>97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745.03" calcext:value-type="float">
            <text:p>2745.03</text:p>
          </table:table-cell>
          <table:table-cell office:value-type="float" office:value="2545.884" calcext:value-type="float">
            <text:p>2545.884</text:p>
          </table:table-cell>
          <table:table-cell table:formula="of:=[.C18]/[.B18]" office:value-type="percentage" office:value="0.927452158992798" calcext:value-type="percentage">
            <text:p>92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2674.543" calcext:value-type="float">
            <text:p>2674.543</text:p>
          </table:table-cell>
          <table:table-cell office:value-type="float" office:value="2470.437" calcext:value-type="float">
            <text:p>2470.437</text:p>
          </table:table-cell>
          <table:table-cell table:formula="of:=[.C19]/[.B19]" office:value-type="percentage" office:value="0.923685653960321" calcext:value-type="percentage">
            <text:p>92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35885.825" calcext:value-type="float">
            <text:p>35885.825</text:p>
          </table:table-cell>
          <table:table-cell office:value-type="float" office:value="34210.314" calcext:value-type="float">
            <text:p>34210.314</text:p>
          </table:table-cell>
          <table:table-cell table:formula="of:=[.C20]/[.B20]" office:value-type="percentage" office:value="0.953309948984035" calcext:value-type="percentage">
            <text:p>95.3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2703.912" calcext:value-type="float">
            <text:p>2703.912</text:p>
          </table:table-cell>
          <table:table-cell office:value-type="float" office:value="2566.129" calcext:value-type="float">
            <text:p>2566.129</text:p>
          </table:table-cell>
          <table:table-cell table:formula="of:=[.C21]/[.B21]" office:value-type="percentage" office:value="0.949043090159739" calcext:value-type="percentage">
            <text:p>94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340.077" calcext:value-type="float">
            <text:p>1340.077</text:p>
          </table:table-cell>
          <table:table-cell office:value-type="float" office:value="1234.301" calcext:value-type="float">
            <text:p>1234.301</text:p>
          </table:table-cell>
          <table:table-cell table:formula="of:=[.C22]/[.B22]" office:value-type="percentage" office:value="0.921067222256631" calcext:value-type="percentage">
            <text:p>92.1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7676.933" calcext:value-type="float">
            <text:p>7676.933</text:p>
          </table:table-cell>
          <table:table-cell office:value-type="float" office:value="7670.539" calcext:value-type="float">
            <text:p>7670.539</text:p>
          </table:table-cell>
          <table:table-cell table:formula="of:=[.C23]/[.B23]" office:value-type="percentage" office:value="0.999167115305031" calcext:value-type="percentage">
            <text:p>99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4327.181" calcext:value-type="float">
            <text:p>4327.181</text:p>
          </table:table-cell>
          <table:table-cell office:value-type="float" office:value="4254.214" calcext:value-type="float">
            <text:p>4254.214</text:p>
          </table:table-cell>
          <table:table-cell table:formula="of:=[.C24]/[.B24]" office:value-type="percentage" office:value="0.98313752070921" calcext:value-type="percentage">
            <text:p>98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1418.418" calcext:value-type="float">
            <text:p>1418.418</text:p>
          </table:table-cell>
          <table:table-cell office:value-type="float" office:value="1312.343" calcext:value-type="float">
            <text:p>1312.343</text:p>
          </table:table-cell>
          <table:table-cell table:formula="of:=[.C25]/[.B25]" office:value-type="percentage" office:value="0.925215980056655" calcext:value-type="percentage">
            <text:p>92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408.611" calcext:value-type="float">
            <text:p>1408.611</text:p>
          </table:table-cell>
          <table:table-cell office:value-type="float" office:value="1305.118" calcext:value-type="float">
            <text:p>1305.118</text:p>
          </table:table-cell>
          <table:table-cell table:formula="of:=[.C26]/[.B26]" office:value-type="percentage" office:value="0.926528331810557" calcext:value-type="percentage">
            <text:p>92.6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3813.781" calcext:value-type="float">
            <text:p>3813.781</text:p>
          </table:table-cell>
          <table:table-cell office:value-type="float" office:value="3775.263" calcext:value-type="float">
            <text:p>3775.263</text:p>
          </table:table-cell>
          <table:table-cell table:formula="of:=[.C27]/[.B27]" office:value-type="percentage" office:value="0.989900311528113" calcext:value-type="percentage">
            <text:p>98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7825.378" calcext:value-type="float">
            <text:p>7825.378</text:p>
          </table:table-cell>
          <table:table-cell office:value-type="float" office:value="7769.964" calcext:value-type="float">
            <text:p>7769.964</text:p>
          </table:table-cell>
          <table:table-cell table:formula="of:=[.C28]/[.B28]" office:value-type="percentage" office:value="0.992918680733378" calcext:value-type="percentage">
            <text:p>99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77.37" calcext:value-type="float">
            <text:p>3877.37</text:p>
          </table:table-cell>
          <table:table-cell office:value-type="float" office:value="4044.449" calcext:value-type="float">
            <text:p>4044.449</text:p>
          </table:table-cell>
          <table:table-cell table:formula="of:=[.C29]/[.B29]" office:value-type="percentage" office:value="1.04309080639712" calcext:value-type="percentage">
            <text:p>104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864.888" calcext:value-type="float">
            <text:p>864.888</text:p>
          </table:table-cell>
          <table:table-cell office:value-type="float" office:value="804.76" calcext:value-type="float">
            <text:p>804.76</text:p>
          </table:table-cell>
          <table:table-cell table:formula="of:=[.C30]/[.B30]" office:value-type="percentage" office:value="0.930478859690503" calcext:value-type="percentage">
            <text:p>93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4859.747" calcext:value-type="float">
            <text:p>4859.747</text:p>
          </table:table-cell>
          <table:table-cell office:value-type="float" office:value="4622.725" calcext:value-type="float">
            <text:p>4622.725</text:p>
          </table:table-cell>
          <table:table-cell table:formula="of:=[.C31]/[.B31]" office:value-type="percentage" office:value="0.951227502172438" calcext:value-type="percentage">
            <text:p>95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1907.998" calcext:value-type="float">
            <text:p>1907.998</text:p>
          </table:table-cell>
          <table:table-cell office:value-type="float" office:value="1759.796" calcext:value-type="float">
            <text:p>1759.796</text:p>
          </table:table-cell>
          <table:table-cell table:formula="of:=[.C32]/[.B32]" office:value-type="percentage" office:value="0.922325914387751" calcext:value-type="percentage">
            <text:p>92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1750.829" calcext:value-type="float">
            <text:p>1750.829</text:p>
          </table:table-cell>
          <table:table-cell office:value-type="float" office:value="1605.44" calcext:value-type="float">
            <text:p>1605.44</text:p>
          </table:table-cell>
          <table:table-cell table:formula="of:=[.C33]/[.B33]" office:value-type="percentage" office:value="0.916959908706104" calcext:value-type="percentage">
            <text:p>91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3410.841" calcext:value-type="float">
            <text:p>3410.841</text:p>
          </table:table-cell>
          <table:table-cell office:value-type="float" office:value="3263.352" calcext:value-type="float">
            <text:p>3263.352</text:p>
          </table:table-cell>
          <table:table-cell table:formula="of:=[.C34]/[.B34]" office:value-type="percentage" office:value="0.956758758323827" calcext:value-type="percentage">
            <text:p>95.6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8119.666" calcext:value-type="float">
            <text:p>8119.666</text:p>
          </table:table-cell>
          <table:table-cell office:value-type="float" office:value="7957.485" calcext:value-type="float">
            <text:p>7957.485</text:p>
          </table:table-cell>
          <table:table-cell table:formula="of:=[.C35]/[.B35]" office:value-type="percentage" office:value="0.980026148858832" calcext:value-type="percentage">
            <text:p>98.0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3688.964" calcext:value-type="float">
            <text:p>3688.964</text:p>
          </table:table-cell>
          <table:table-cell office:value-type="float" office:value="3421.448" calcext:value-type="float">
            <text:p>3421.448</text:p>
          </table:table-cell>
          <table:table-cell table:formula="of:=[.C36]/[.B36]" office:value-type="percentage" office:value="0.927482078979356" calcext:value-type="percentage">
            <text:p>92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3273.271" calcext:value-type="float">
            <text:p>3273.271</text:p>
          </table:table-cell>
          <table:table-cell office:value-type="float" office:value="3010.227" calcext:value-type="float">
            <text:p>3010.227</text:p>
          </table:table-cell>
          <table:table-cell table:formula="of:=[.C37]/[.B37]" office:value-type="percentage" office:value="0.919638795565659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5200.718" calcext:value-type="float">
            <text:p>5200.718</text:p>
          </table:table-cell>
          <table:table-cell office:value-type="float" office:value="4979.568" calcext:value-type="float">
            <text:p>4979.568</text:p>
          </table:table-cell>
          <table:table-cell table:formula="of:=[.C38]/[.B38]" office:value-type="percentage" office:value="0.957477025287662" calcext:value-type="percentage">
            <text:p>95.7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5817.1" calcext:value-type="float">
            <text:p>5817.1</text:p>
          </table:table-cell>
          <table:table-cell office:value-type="float" office:value="5474.97" calcext:value-type="float">
            <text:p>5474.97</text:p>
          </table:table-cell>
          <table:table-cell table:formula="of:=[.C39]/[.B39]" office:value-type="percentage" office:value="0.941185470423407" calcext:value-type="percentage">
            <text:p>94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2470.497" calcext:value-type="float">
            <text:p>2470.497</text:p>
          </table:table-cell>
          <table:table-cell office:value-type="float" office:value="2270.232" calcext:value-type="float">
            <text:p>2270.232</text:p>
          </table:table-cell>
          <table:table-cell table:formula="of:=[.C40]/[.B40]" office:value-type="percentage" office:value="0.918937363615499" calcext:value-type="percentage">
            <text:p>91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3589.305" calcext:value-type="float">
            <text:p>23589.305</text:p>
          </table:table-cell>
          <table:table-cell office:value-type="float" office:value="23175.92" calcext:value-type="float">
            <text:p>23175.92</text:p>
          </table:table-cell>
          <table:table-cell table:formula="of:=[.C41]/[.B41]" office:value-type="percentage" office:value="0.982475744834365" calcext:value-type="percentage">
            <text:p>98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4135.289" calcext:value-type="float">
            <text:p>4135.289</text:p>
          </table:table-cell>
          <table:table-cell office:value-type="float" office:value="3911.621" calcext:value-type="float">
            <text:p>3911.621</text:p>
          </table:table-cell>
          <table:table-cell table:formula="of:=[.C42]/[.B42]" office:value-type="percentage" office:value="0.9459123654961" calcext:value-type="percentage">
            <text:p>94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3746.003" calcext:value-type="float">
            <text:p>3746.003</text:p>
          </table:table-cell>
          <table:table-cell office:value-type="float" office:value="3524.192" calcext:value-type="float">
            <text:p>3524.192</text:p>
          </table:table-cell>
          <table:table-cell table:formula="of:=[.C43]/[.B43]" office:value-type="percentage" office:value="0.940787287143123" calcext:value-type="percentage">
            <text:p>94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10677.286" calcext:value-type="float">
            <text:p>10677.286</text:p>
          </table:table-cell>
          <table:table-cell office:value-type="float" office:value="10147.069" calcext:value-type="float">
            <text:p>10147.069</text:p>
          </table:table-cell>
          <table:table-cell table:formula="of:=[.C44]/[.B44]" office:value-type="percentage" office:value="0.950341594296528" calcext:value-type="percentage">
            <text:p>95.0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8127.195" calcext:value-type="float">
            <text:p>8127.195</text:p>
          </table:table-cell>
          <table:table-cell office:value-type="float" office:value="7931.542" calcext:value-type="float">
            <text:p>7931.542</text:p>
          </table:table-cell>
          <table:table-cell table:formula="of:=[.C45]/[.B45]" office:value-type="percentage" office:value="0.97592613441661" calcext:value-type="percentage">
            <text:p>97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888.49" calcext:value-type="float">
            <text:p>7888.49</text:p>
          </table:table-cell>
          <table:table-cell office:value-type="float" office:value="7674.039" calcext:value-type="float">
            <text:p>7674.039</text:p>
          </table:table-cell>
          <table:table-cell table:formula="of:=[.C46]/[.B46]" office:value-type="percentage" office:value="0.972814695841663" calcext:value-type="percentage">
            <text:p>97.2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8033.268" calcext:value-type="float">
            <text:p>8033.268</text:p>
          </table:table-cell>
          <table:table-cell office:value-type="float" office:value="7808.672" calcext:value-type="float">
            <text:p>7808.672</text:p>
          </table:table-cell>
          <table:table-cell table:formula="of:=[.C47]/[.B47]" office:value-type="percentage" office:value="0.972041764323062" calcext:value-type="percentage">
            <text:p>97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4542.057" calcext:value-type="float">
            <text:p>14542.057</text:p>
          </table:table-cell>
          <table:table-cell office:value-type="float" office:value="14237.227" calcext:value-type="float">
            <text:p>14237.227</text:p>
          </table:table-cell>
          <table:table-cell table:formula="of:=[.C48]/[.B48]" office:value-type="percentage" office:value="0.979038041179456" calcext:value-type="percentage">
            <text:p>97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1529.218" calcext:value-type="float">
            <text:p>11529.218</text:p>
          </table:table-cell>
          <table:table-cell office:value-type="float" office:value="11351.099" calcext:value-type="float">
            <text:p>11351.099</text:p>
          </table:table-cell>
          <table:table-cell table:formula="of:=[.C49]/[.B49]" office:value-type="percentage" office:value="0.984550643417446" calcext:value-type="percentage">
            <text:p>98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13.604" calcext:value-type="float">
            <text:p>2413.604</text:p>
          </table:table-cell>
          <table:table-cell office:value-type="float" office:value="2222.276" calcext:value-type="float">
            <text:p>2222.276</text:p>
          </table:table-cell>
          <table:table-cell table:formula="of:=[.C50]/[.B50]" office:value-type="percentage" office:value="0.920729332566568" calcext:value-type="percentage">
            <text:p>92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2353.504" calcext:value-type="float">
            <text:p>2353.504</text:p>
          </table:table-cell>
          <table:table-cell office:value-type="float" office:value="2149.099" calcext:value-type="float">
            <text:p>2149.099</text:p>
          </table:table-cell>
          <table:table-cell table:formula="of:=[.C51]/[.B51]" office:value-type="percentage" office:value="0.913148649842958" calcext:value-type="percentage">
            <text:p>91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4844.12" calcext:value-type="float">
            <text:p>4844.12</text:p>
          </table:table-cell>
          <table:table-cell office:value-type="float" office:value="4720.004" calcext:value-type="float">
            <text:p>4720.004</text:p>
          </table:table-cell>
          <table:table-cell table:formula="of:=[.C52]/[.B52]" office:value-type="percentage" office:value="0.974378008802424" calcext:value-type="percentage">
            <text:p>97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3092.509" calcext:value-type="float">
            <text:p>13092.509</text:p>
          </table:table-cell>
          <table:table-cell office:value-type="float" office:value="12832.759" calcext:value-type="float">
            <text:p>12832.759</text:p>
          </table:table-cell>
          <table:table-cell table:formula="of:=[.C53]/[.B53]" office:value-type="percentage" office:value="0.980160410812015" calcext:value-type="percentage">
            <text:p>98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4018.989" calcext:value-type="float">
            <text:p>4018.989</text:p>
          </table:table-cell>
          <table:table-cell office:value-type="float" office:value="3669.185" calcext:value-type="float">
            <text:p>3669.185</text:p>
          </table:table-cell>
          <table:table-cell table:formula="of:=[.C54]/[.B54]" office:value-type="percentage" office:value="0.912962190242372" calcext:value-type="percentage">
            <text:p>91.3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2838.548" calcext:value-type="float">
            <text:p>2838.548</text:p>
          </table:table-cell>
          <table:table-cell office:value-type="float" office:value="2533.487" calcext:value-type="float">
            <text:p>2533.487</text:p>
          </table:table-cell>
          <table:table-cell table:formula="of:=[.C55]/[.B55]" office:value-type="percentage" office:value="0.892529208595381" calcext:value-type="percentage">
            <text:p>89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2687.857" calcext:value-type="float">
            <text:p>2687.857</text:p>
          </table:table-cell>
          <table:table-cell office:value-type="float" office:value="2426.297" calcext:value-type="float">
            <text:p>2426.297</text:p>
          </table:table-cell>
          <table:table-cell table:formula="of:=[.C56]/[.B56]" office:value-type="percentage" office:value="0.90268827545513" calcext:value-type="percentage">
            <text:p>90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34.068" calcext:value-type="float">
            <text:p>3234.068</text:p>
          </table:table-cell>
          <table:table-cell office:value-type="float" office:value="2992.674" calcext:value-type="float">
            <text:p>2992.674</text:p>
          </table:table-cell>
          <table:table-cell table:formula="of:=[.C57]/[.B57]" office:value-type="percentage" office:value="0.925359021517173" calcext:value-type="percentage">
            <text:p>92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3150.345" calcext:value-type="float">
            <text:p>3150.345</text:p>
          </table:table-cell>
          <table:table-cell office:value-type="float" office:value="2902.413" calcext:value-type="float">
            <text:p>2902.413</text:p>
          </table:table-cell>
          <table:table-cell table:formula="of:=[.C58]/[.B58]" office:value-type="percentage" office:value="0.921300048089971" calcext:value-type="percentage">
            <text:p>92.1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3484.329" calcext:value-type="float">
            <text:p>3484.329</text:p>
          </table:table-cell>
          <table:table-cell office:value-type="float" office:value="3241.748" calcext:value-type="float">
            <text:p>3241.748</text:p>
          </table:table-cell>
          <table:table-cell table:formula="of:=[.C59]/[.B59]" office:value-type="percentage" office:value="0.930379421690661" calcext:value-type="percentage">
            <text:p>93.0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3910.863" calcext:value-type="float">
            <text:p>3910.863</text:p>
          </table:table-cell>
          <table:table-cell office:value-type="float" office:value="3622.339" calcext:value-type="float">
            <text:p>3622.339</text:p>
          </table:table-cell>
          <table:table-cell table:formula="of:=[.C60]/[.B60]" office:value-type="percentage" office:value="0.926224978988014" calcext:value-type="percentage">
            <text:p>92.6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3379.529" calcext:value-type="float">
            <text:p>3379.529</text:p>
          </table:table-cell>
          <table:table-cell office:value-type="float" office:value="3094.122" calcext:value-type="float">
            <text:p>3094.122</text:p>
          </table:table-cell>
          <table:table-cell table:formula="of:=[.C61]/[.B61]" office:value-type="percentage" office:value="0.915548290900892" calcext:value-type="percentage">
            <text:p>91.5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197.128" calcext:value-type="float">
            <text:p>4197.128</text:p>
          </table:table-cell>
          <table:table-cell office:value-type="float" office:value="3918.93" calcext:value-type="float">
            <text:p>3918.93</text:p>
          </table:table-cell>
          <table:table-cell table:formula="of:=[.C62]/[.B62]" office:value-type="percentage" office:value="0.933717056044038" calcext:value-type="percentage">
            <text:p>93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6083.33" calcext:value-type="float">
            <text:p>6083.33</text:p>
          </table:table-cell>
          <table:table-cell office:value-type="float" office:value="5776.492" calcext:value-type="float">
            <text:p>5776.492</text:p>
          </table:table-cell>
          <table:table-cell table:formula="of:=[.C63]/[.B63]" office:value-type="percentage" office:value="0.949560849074438" calcext:value-type="percentage">
            <text:p>94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3871.802" calcext:value-type="float">
            <text:p>3871.802</text:p>
          </table:table-cell>
          <table:table-cell office:value-type="float" office:value="3575.375" calcext:value-type="float">
            <text:p>3575.375</text:p>
          </table:table-cell>
          <table:table-cell table:formula="of:=[.C64]/[.B64]" office:value-type="percentage" office:value="0.923439525058358" calcext:value-type="percentage">
            <text:p>9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5877.469" calcext:value-type="float">
            <text:p>5877.469</text:p>
          </table:table-cell>
          <table:table-cell office:value-type="float" office:value="5481.444" calcext:value-type="float">
            <text:p>5481.444</text:p>
          </table:table-cell>
          <table:table-cell table:formula="of:=[.C65]/[.B65]" office:value-type="percentage" office:value="0.932619806246532" calcext:value-type="percentage">
            <text:p>93.2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5926.746" calcext:value-type="float">
            <text:p>5926.746</text:p>
          </table:table-cell>
          <table:table-cell office:value-type="float" office:value="5472.724" calcext:value-type="float">
            <text:p>5472.724</text:p>
          </table:table-cell>
          <table:table-cell table:formula="of:=[.C66]/[.B66]" office:value-type="percentage" office:value="0.923394388759026" calcext:value-type="percentage">
            <text:p>9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6312.252" calcext:value-type="float">
            <text:p>6312.252</text:p>
          </table:table-cell>
          <table:table-cell office:value-type="float" office:value="5707.206" calcext:value-type="float">
            <text:p>5707.206</text:p>
          </table:table-cell>
          <table:table-cell table:formula="of:=[.C67]/[.B67]" office:value-type="percentage" office:value="0.904147362937981" calcext:value-type="percentage">
            <text:p>90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7653.67" calcext:value-type="float">
            <text:p>7653.67</text:p>
          </table:table-cell>
          <table:table-cell office:value-type="float" office:value="7048.704" calcext:value-type="float">
            <text:p>7048.704</text:p>
          </table:table-cell>
          <table:table-cell table:formula="of:=[.C68]/[.B68]" office:value-type="percentage" office:value="0.920957396908934" calcext:value-type="percentage">
            <text:p>92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675.172" calcext:value-type="float">
            <text:p>7675.172</text:p>
          </table:table-cell>
          <table:table-cell office:value-type="float" office:value="7042.798" calcext:value-type="float">
            <text:p>7042.798</text:p>
          </table:table-cell>
          <table:table-cell table:formula="of:=[.C69]/[.B69]" office:value-type="percentage" office:value="0.917607839928538" calcext:value-type="percentage">
            <text:p>91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8839.458" calcext:value-type="float">
            <text:p>8839.458</text:p>
          </table:table-cell>
          <table:table-cell office:value-type="float" office:value="8238.885" calcext:value-type="float">
            <text:p>8238.885</text:p>
          </table:table-cell>
          <table:table-cell table:formula="of:=[.C70]/[.B70]" office:value-type="percentage" office:value="0.932057712135744" calcext:value-type="percentage">
            <text:p>93.2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602.588" calcext:value-type="float">
            <text:p>602.588</text:p>
          </table:table-cell>
          <table:table-cell office:value-type="float" office:value="551.91" calcext:value-type="float">
            <text:p>551.91</text:p>
          </table:table-cell>
          <table:table-cell table:formula="of:=[.C71]/[.B71]" office:value-type="percentage" office:value="0.915899420499578" calcext:value-type="percentage">
            <text:p>91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855.909" calcext:value-type="float">
            <text:p>1855.909</text:p>
          </table:table-cell>
          <table:table-cell office:value-type="float" office:value="1785.217" calcext:value-type="float">
            <text:p>1785.217</text:p>
          </table:table-cell>
          <table:table-cell table:formula="of:=[.C72]/[.B72]" office:value-type="percentage" office:value="0.961909770360508" calcext:value-type="percentage">
            <text:p>96.1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346127.658" calcext:value-type="float">
            <text:p>346127.658</text:p>
          </table:table-cell>
          <table:table-cell table:style-name="ce1" table:formula="of:=SUM([.C2:.C72])" office:value-type="float" office:value="330446.951" calcext:value-type="float">
            <text:p>330446.951</text:p>
          </table:table-cell>
          <table:table-cell table:style-name="ce3" table:formula="of:=[.C74]/[.B74]" office:value-type="percentage" office:value="0.95469675237568" calcext:value-type="percentage">
            <text:p>95.47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453032476243198" calcext:value-type="percentage">
            <text:p>4.53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34064.852" calcext:value-type="float">
            <text:p>34064.852</text:p>
          </table:table-cell>
          <table:table-cell table:style-name="ce1" table:formula="of:=SUMIF([.$E2:.$E72];&quot;=1&quot;;[.C2:.C72])" office:value-type="float" office:value="32496.162" calcext:value-type="float">
            <text:p>32496.162</text:p>
          </table:table-cell>
          <table:table-cell table:style-name="ce3" table:formula="of:=[.C75]/[.B75]" office:value-type="percentage" office:value="0.953949895334934" calcext:value-type="percentage">
            <text:p>95.39%</text:p>
          </table:table-cell>
          <table:table-cell table:style-name="ce1" table:formula="of:=COUNTIF([.E2:.E72];&quot;=1&quot;)" office:value-type="float" office:value="8" calcext:value-type="float">
            <text:p>8</text:p>
          </table:table-cell>
          <table:table-cell table:style-name="ce2" table:formula="of:=1-[.D75]" office:value-type="percentage" office:value="0.0460501046650664" calcext:value-type="percentage">
            <text:p>4.61%</text:p>
          </table:table-cell>
        </table:table-row>
      </table:table>
      <table:table table:name="Test5 no-parallel 100 stats simple costing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 + simple costings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9.832" calcext:value-type="float">
            <text:p>659.832</text:p>
          </table:table-cell>
          <table:table-cell office:value-type="float" office:value="578.08" calcext:value-type="float">
            <text:p>578.08</text:p>
          </table:table-cell>
          <table:table-cell table:formula="of:=[.C2]/[.B2]" office:value-type="percentage" office:value="0.876101795608579" calcext:value-type="percentage">
            <text:p>87.6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2.963" calcext:value-type="float">
            <text:p>572.963</text:p>
          </table:table-cell>
          <table:table-cell office:value-type="float" office:value="613.365" calcext:value-type="float">
            <text:p>613.365</text:p>
          </table:table-cell>
          <table:table-cell table:formula="of:=[.C3]/[.B3]" office:value-type="percentage" office:value="1.07051415187368" calcext:value-type="percentage">
            <text:p>107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10.334" calcext:value-type="float">
            <text:p>610.334</text:p>
          </table:table-cell>
          <table:table-cell office:value-type="float" office:value="597.881" calcext:value-type="float">
            <text:p>597.881</text:p>
          </table:table-cell>
          <table:table-cell table:formula="of:=[.C4]/[.B4]" office:value-type="percentage" office:value="0.979596417699161" calcext:value-type="percentage">
            <text:p>97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676.284" calcext:value-type="float">
            <text:p>676.284</text:p>
          </table:table-cell>
          <table:table-cell office:value-type="float" office:value="740.259" calcext:value-type="float">
            <text:p>740.259</text:p>
          </table:table-cell>
          <table:table-cell table:formula="of:=[.C5]/[.B5]" office:value-type="percentage" office:value="1.09459783168018" calcext:value-type="percentage">
            <text:p>109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212.054" calcext:value-type="float">
            <text:p>212.054</text:p>
          </table:table-cell>
          <table:table-cell office:value-type="float" office:value="235.583" calcext:value-type="float">
            <text:p>235.583</text:p>
          </table:table-cell>
          <table:table-cell table:formula="of:=[.C6]/[.B6]" office:value-type="percentage" office:value="1.11095758627519" calcext:value-type="percentage">
            <text:p>111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155.398" calcext:value-type="float">
            <text:p>155.398</text:p>
          </table:table-cell>
          <table:table-cell office:value-type="float" office:value="145.865" calcext:value-type="float">
            <text:p>145.865</text:p>
          </table:table-cell>
          <table:table-cell table:formula="of:=[.C7]/[.B7]" office:value-type="percentage" office:value="0.93865429413506" calcext:value-type="percentage">
            <text:p>93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376.559" calcext:value-type="float">
            <text:p>376.559</text:p>
          </table:table-cell>
          <table:table-cell office:value-type="float" office:value="423.388" calcext:value-type="float">
            <text:p>423.388</text:p>
          </table:table-cell>
          <table:table-cell table:formula="of:=[.C8]/[.B8]" office:value-type="percentage" office:value="1.12436032600469" calcext:value-type="percentage">
            <text:p>112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417.182" calcext:value-type="float">
            <text:p>417.182</text:p>
          </table:table-cell>
          <table:table-cell office:value-type="float" office:value="428.42" calcext:value-type="float">
            <text:p>428.42</text:p>
          </table:table-cell>
          <table:table-cell table:formula="of:=[.C9]/[.B9]" office:value-type="percentage" office:value="1.02693788322603" calcext:value-type="percentage">
            <text:p>102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401.27" calcext:value-type="float">
            <text:p>401.27</text:p>
          </table:table-cell>
          <table:table-cell office:value-type="float" office:value="435.208" calcext:value-type="float">
            <text:p>435.208</text:p>
          </table:table-cell>
          <table:table-cell table:formula="of:=[.C10]/[.B10]" office:value-type="percentage" office:value="1.08457646970868" calcext:value-type="percentage">
            <text:p>108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483.529" calcext:value-type="float">
            <text:p>483.529</text:p>
          </table:table-cell>
          <table:table-cell office:value-type="float" office:value="489.74" calcext:value-type="float">
            <text:p>489.74</text:p>
          </table:table-cell>
          <table:table-cell table:formula="of:=[.C11]/[.B11]" office:value-type="percentage" office:value="1.01284514475864" calcext:value-type="percentage">
            <text:p>101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912" calcext:value-type="float">
            <text:p>30.912</text:p>
          </table:table-cell>
          <table:table-cell office:value-type="float" office:value="29.698" calcext:value-type="float">
            <text:p>29.698</text:p>
          </table:table-cell>
          <table:table-cell table:formula="of:=[.C12]/[.B12]" office:value-type="percentage" office:value="0.960727225672878" calcext:value-type="percentage">
            <text:p>96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453.256" calcext:value-type="float">
            <text:p>1453.256</text:p>
          </table:table-cell>
          <table:table-cell office:value-type="float" office:value="1632.204" calcext:value-type="float">
            <text:p>1632.204</text:p>
          </table:table-cell>
          <table:table-cell table:formula="of:=[.C13]/[.B13]" office:value-type="percentage" office:value="1.1231359099842" calcext:value-type="percentage">
            <text:p>112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405" calcext:value-type="float">
            <text:p>14.405</text:p>
          </table:table-cell>
          <table:table-cell office:value-type="float" office:value="13.78" calcext:value-type="float">
            <text:p>13.78</text:p>
          </table:table-cell>
          <table:table-cell table:formula="of:=[.C14]/[.B14]" office:value-type="percentage" office:value="0.956612287400208" calcext:value-type="percentage">
            <text:p>95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7415.756" calcext:value-type="float">
            <text:p>7415.756</text:p>
          </table:table-cell>
          <table:table-cell office:value-type="float" office:value="8316.79" calcext:value-type="float">
            <text:p>8316.79</text:p>
          </table:table-cell>
          <table:table-cell table:formula="of:=[.C15]/[.B15]" office:value-type="percentage" office:value="1.12150264922417" calcext:value-type="percentage">
            <text:p>11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5.339" calcext:value-type="float">
            <text:p>35.339</text:p>
          </table:table-cell>
          <table:table-cell office:value-type="float" office:value="34.227" calcext:value-type="float">
            <text:p>34.227</text:p>
          </table:table-cell>
          <table:table-cell table:formula="of:=[.C16]/[.B16]" office:value-type="percentage" office:value="0.968533348425252" calcext:value-type="percentage">
            <text:p>96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715.137" calcext:value-type="float">
            <text:p>7715.137</text:p>
          </table:table-cell>
          <table:table-cell office:value-type="float" office:value="8593.067" calcext:value-type="float">
            <text:p>8593.067</text:p>
          </table:table-cell>
          <table:table-cell table:formula="of:=[.C17]/[.B17]" office:value-type="percentage" office:value="1.11379318345222" calcext:value-type="percentage">
            <text:p>111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0.975" calcext:value-type="float">
            <text:p>260.975</text:p>
          </table:table-cell>
          <table:table-cell office:value-type="float" office:value="262.027" calcext:value-type="float">
            <text:p>262.027</text:p>
          </table:table-cell>
          <table:table-cell table:formula="of:=[.C18]/[.B18]" office:value-type="percentage" office:value="1.00403103745569" calcext:value-type="percentage">
            <text:p>100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63.418" calcext:value-type="float">
            <text:p>163.418</text:p>
          </table:table-cell>
          <table:table-cell office:value-type="float" office:value="191.782" calcext:value-type="float">
            <text:p>191.782</text:p>
          </table:table-cell>
          <table:table-cell table:formula="of:=[.C19]/[.B19]" office:value-type="percentage" office:value="1.17356717130304" calcext:value-type="percentage">
            <text:p>117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47598.53" calcext:value-type="float">
            <text:p>47598.53</text:p>
          </table:table-cell>
          <table:table-cell office:value-type="float" office:value="47078.448" calcext:value-type="float">
            <text:p>47078.448</text:p>
          </table:table-cell>
          <table:table-cell table:formula="of:=[.C20]/[.B20]" office:value-type="percentage" office:value="0.989073570129161" calcext:value-type="percentage">
            <text:p>98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3449.195" calcext:value-type="float">
            <text:p>3449.195</text:p>
          </table:table-cell>
          <table:table-cell office:value-type="float" office:value="3723.262" calcext:value-type="float">
            <text:p>3723.262</text:p>
          </table:table-cell>
          <table:table-cell table:formula="of:=[.C21]/[.B21]" office:value-type="percentage" office:value="1.07945825040336" calcext:value-type="percentage">
            <text:p>107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15.416" calcext:value-type="float">
            <text:p>115.416</text:p>
          </table:table-cell>
          <table:table-cell office:value-type="float" office:value="130.519" calcext:value-type="float">
            <text:p>130.519</text:p>
          </table:table-cell>
          <table:table-cell table:formula="of:=[.C22]/[.B22]" office:value-type="percentage" office:value="1.13085707354266" calcext:value-type="percentage">
            <text:p>113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269.938" calcext:value-type="float">
            <text:p>13269.938</text:p>
          </table:table-cell>
          <table:table-cell office:value-type="float" office:value="11787.504" calcext:value-type="float">
            <text:p>11787.504</text:p>
          </table:table-cell>
          <table:table-cell table:formula="of:=[.C23]/[.B23]" office:value-type="percentage" office:value="0.888286290410701" calcext:value-type="percentage">
            <text:p>88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6716.638" calcext:value-type="float">
            <text:p>6716.638</text:p>
          </table:table-cell>
          <table:table-cell office:value-type="float" office:value="4994.808" calcext:value-type="float">
            <text:p>4994.808</text:p>
          </table:table-cell>
          <table:table-cell table:formula="of:=[.C24]/[.B24]" office:value-type="percentage" office:value="0.743647044845948" calcext:value-type="percentage">
            <text:p>74.3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457.966" calcext:value-type="float">
            <text:p>2457.966</text:p>
          </table:table-cell>
          <table:table-cell office:value-type="float" office:value="2603.349" calcext:value-type="float">
            <text:p>2603.349</text:p>
          </table:table-cell>
          <table:table-cell table:formula="of:=[.C25]/[.B25]" office:value-type="percentage" office:value="1.05914768552535" calcext:value-type="percentage">
            <text:p>105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2319.78" calcext:value-type="float">
            <text:p>2319.78</text:p>
          </table:table-cell>
          <table:table-cell office:value-type="float" office:value="2292.173" calcext:value-type="float">
            <text:p>2292.173</text:p>
          </table:table-cell>
          <table:table-cell table:formula="of:=[.C26]/[.B26]" office:value-type="percentage" office:value="0.988099302520066" calcext:value-type="percentage">
            <text:p>98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99.171" calcext:value-type="float">
            <text:p>2699.171</text:p>
          </table:table-cell>
          <table:table-cell office:value-type="float" office:value="2936.14" calcext:value-type="float">
            <text:p>2936.14</text:p>
          </table:table-cell>
          <table:table-cell table:formula="of:=[.C27]/[.B27]" office:value-type="percentage" office:value="1.08779325207629" calcext:value-type="percentage">
            <text:p>108.7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8378.709" calcext:value-type="float">
            <text:p>8378.709</text:p>
          </table:table-cell>
          <table:table-cell office:value-type="float" office:value="8531.229" calcext:value-type="float">
            <text:p>8531.229</text:p>
          </table:table-cell>
          <table:table-cell table:formula="of:=[.C28]/[.B28]" office:value-type="percentage" office:value="1.01820328167502" calcext:value-type="percentage">
            <text:p>101.8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770.463" calcext:value-type="float">
            <text:p>3770.463</text:p>
          </table:table-cell>
          <table:table-cell office:value-type="float" office:value="3734.179" calcext:value-type="float">
            <text:p>3734.179</text:p>
          </table:table-cell>
          <table:table-cell table:formula="of:=[.C29]/[.B29]" office:value-type="percentage" office:value="0.99037677866087" calcext:value-type="percentage">
            <text:p>99.0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760.292" calcext:value-type="float">
            <text:p>3760.292</text:p>
          </table:table-cell>
          <table:table-cell office:value-type="float" office:value="3824.751" calcext:value-type="float">
            <text:p>3824.751</text:p>
          </table:table-cell>
          <table:table-cell table:formula="of:=[.C30]/[.B30]" office:value-type="percentage" office:value="1.01714201982187" calcext:value-type="percentage">
            <text:p>10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2494.318" calcext:value-type="float">
            <text:p>12494.318</text:p>
          </table:table-cell>
          <table:table-cell office:value-type="float" office:value="12088.353" calcext:value-type="float">
            <text:p>12088.353</text:p>
          </table:table-cell>
          <table:table-cell table:formula="of:=[.C31]/[.B31]" office:value-type="percentage" office:value="0.967508030450322" calcext:value-type="percentage">
            <text:p>96.7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1.752" calcext:value-type="float">
            <text:p>231.752</text:p>
          </table:table-cell>
          <table:table-cell office:value-type="float" office:value="225.585" calcext:value-type="float">
            <text:p>225.585</text:p>
          </table:table-cell>
          <table:table-cell table:formula="of:=[.C32]/[.B32]" office:value-type="percentage" office:value="0.97338965791018" calcext:value-type="percentage">
            <text:p>97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48.485" calcext:value-type="float">
            <text:p>48.485</text:p>
          </table:table-cell>
          <table:table-cell office:value-type="float" office:value="49.757" calcext:value-type="float">
            <text:p>49.757</text:p>
          </table:table-cell>
          <table:table-cell table:formula="of:=[.C33]/[.B33]" office:value-type="percentage" office:value="1.02623491801588" calcext:value-type="percentage">
            <text:p>102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85.384" calcext:value-type="float">
            <text:p>1785.384</text:p>
          </table:table-cell>
          <table:table-cell office:value-type="float" office:value="1793.363" calcext:value-type="float">
            <text:p>1793.363</text:p>
          </table:table-cell>
          <table:table-cell table:formula="of:=[.C34]/[.B34]" office:value-type="percentage" office:value="1.00446906659856" calcext:value-type="percentage">
            <text:p>100.4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727.868" calcext:value-type="float">
            <text:p>6727.868</text:p>
          </table:table-cell>
          <table:table-cell office:value-type="float" office:value="6448.65" calcext:value-type="float">
            <text:p>6448.65</text:p>
          </table:table-cell>
          <table:table-cell table:formula="of:=[.C35]/[.B35]" office:value-type="percentage" office:value="0.958498293961772" calcext:value-type="percentage">
            <text:p>95.8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1157.786" calcext:value-type="float">
            <text:p>1157.786</text:p>
          </table:table-cell>
          <table:table-cell office:value-type="float" office:value="1113.488" calcext:value-type="float">
            <text:p>1113.488</text:p>
          </table:table-cell>
          <table:table-cell table:formula="of:=[.C36]/[.B36]" office:value-type="percentage" office:value="0.961739043311976" calcext:value-type="percentage">
            <text:p>96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19.528" calcext:value-type="float">
            <text:p>19.528</text:p>
          </table:table-cell>
          <table:table-cell office:value-type="float" office:value="23.767" calcext:value-type="float">
            <text:p>23.767</text:p>
          </table:table-cell>
          <table:table-cell table:formula="of:=[.C37]/[.B37]" office:value-type="percentage" office:value="1.21707292093404" calcext:value-type="percentage">
            <text:p>12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965.695" calcext:value-type="float">
            <text:p>965.695</text:p>
          </table:table-cell>
          <table:table-cell office:value-type="float" office:value="947.963" calcext:value-type="float">
            <text:p>947.963</text:p>
          </table:table-cell>
          <table:table-cell table:formula="of:=[.C38]/[.B38]" office:value-type="percentage" office:value="0.98163809484361" calcext:value-type="percentage">
            <text:p>98.1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542.935" calcext:value-type="float">
            <text:p>1542.935</text:p>
          </table:table-cell>
          <table:table-cell office:value-type="float" office:value="1697.22" calcext:value-type="float">
            <text:p>1697.22</text:p>
          </table:table-cell>
          <table:table-cell table:formula="of:=[.C39]/[.B39]" office:value-type="percentage" office:value="1.09999449101874" calcext:value-type="percentage">
            <text:p>110.0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8.468" calcext:value-type="float">
            <text:p>178.468</text:p>
          </table:table-cell>
          <table:table-cell office:value-type="float" office:value="177.018" calcext:value-type="float">
            <text:p>177.018</text:p>
          </table:table-cell>
          <table:table-cell table:formula="of:=[.C40]/[.B40]" office:value-type="percentage" office:value="0.991875294170383" calcext:value-type="percentage">
            <text:p>99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1302.047" calcext:value-type="float">
            <text:p>21302.047</text:p>
          </table:table-cell>
          <table:table-cell office:value-type="float" office:value="21674.512" calcext:value-type="float">
            <text:p>21674.512</text:p>
          </table:table-cell>
          <table:table-cell table:formula="of:=[.C41]/[.B41]" office:value-type="percentage" office:value="1.01748493935818" calcext:value-type="percentage">
            <text:p>101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7.159" calcext:value-type="float">
            <text:p>1877.159</text:p>
          </table:table-cell>
          <table:table-cell office:value-type="float" office:value="1841.526" calcext:value-type="float">
            <text:p>1841.526</text:p>
          </table:table-cell>
          <table:table-cell table:formula="of:=[.C42]/[.B42]" office:value-type="percentage" office:value="0.981017590944614" calcext:value-type="percentage">
            <text:p>98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10.497" calcext:value-type="float">
            <text:p>1410.497</text:p>
          </table:table-cell>
          <table:table-cell office:value-type="float" office:value="1463.054" calcext:value-type="float">
            <text:p>1463.054</text:p>
          </table:table-cell>
          <table:table-cell table:formula="of:=[.C43]/[.B43]" office:value-type="percentage" office:value="1.03726133412549" calcext:value-type="percentage">
            <text:p>103.7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46.271" calcext:value-type="float">
            <text:p>9746.271</text:p>
          </table:table-cell>
          <table:table-cell office:value-type="float" office:value="9549.66" calcext:value-type="float">
            <text:p>9549.66</text:p>
          </table:table-cell>
          <table:table-cell table:formula="of:=[.C44]/[.B44]" office:value-type="percentage" office:value="0.979827053854751" calcext:value-type="percentage">
            <text:p>97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239.345" calcext:value-type="float">
            <text:p>7239.345</text:p>
          </table:table-cell>
          <table:table-cell office:value-type="float" office:value="7197.729" calcext:value-type="float">
            <text:p>7197.729</text:p>
          </table:table-cell>
          <table:table-cell table:formula="of:=[.C45]/[.B45]" office:value-type="percentage" office:value="0.994251413629272" calcext:value-type="percentage">
            <text:p>99.4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311.533" calcext:value-type="float">
            <text:p>7311.533</text:p>
          </table:table-cell>
          <table:table-cell office:value-type="float" office:value="6806.405" calcext:value-type="float">
            <text:p>6806.405</text:p>
          </table:table-cell>
          <table:table-cell table:formula="of:=[.C46]/[.B46]" office:value-type="percentage" office:value="0.930913530719207" calcext:value-type="percentage">
            <text:p>93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296.697" calcext:value-type="float">
            <text:p>7296.697</text:p>
          </table:table-cell>
          <table:table-cell office:value-type="float" office:value="7144.396" calcext:value-type="float">
            <text:p>7144.396</text:p>
          </table:table-cell>
          <table:table-cell table:formula="of:=[.C47]/[.B47]" office:value-type="percentage" office:value="0.979127405180728" calcext:value-type="percentage">
            <text:p>97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2704.932" calcext:value-type="float">
            <text:p>12704.932</text:p>
          </table:table-cell>
          <table:table-cell office:value-type="float" office:value="13042.747" calcext:value-type="float">
            <text:p>13042.747</text:p>
          </table:table-cell>
          <table:table-cell table:formula="of:=[.C48]/[.B48]" office:value-type="percentage" office:value="1.02658928044637" calcext:value-type="percentage">
            <text:p>102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645.506" calcext:value-type="float">
            <text:p>10645.506</text:p>
          </table:table-cell>
          <table:table-cell office:value-type="float" office:value="10541.23" calcext:value-type="float">
            <text:p>10541.23</text:p>
          </table:table-cell>
          <table:table-cell table:formula="of:=[.C49]/[.B49]" office:value-type="percentage" office:value="0.990204692947428" calcext:value-type="percentage">
            <text:p>99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50.151" calcext:value-type="float">
            <text:p>2450.151</text:p>
          </table:table-cell>
          <table:table-cell office:value-type="float" office:value="2508.928" calcext:value-type="float">
            <text:p>2508.928</text:p>
          </table:table-cell>
          <table:table-cell table:formula="of:=[.C50]/[.B50]" office:value-type="percentage" office:value="1.02398913373094" calcext:value-type="percentage">
            <text:p>102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67.922" calcext:value-type="float">
            <text:p>167.922</text:p>
          </table:table-cell>
          <table:table-cell office:value-type="float" office:value="186.885" calcext:value-type="float">
            <text:p>186.885</text:p>
          </table:table-cell>
          <table:table-cell table:formula="of:=[.C51]/[.B51]" office:value-type="percentage" office:value="1.11292743059278" calcext:value-type="percentage">
            <text:p>111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891.681" calcext:value-type="float">
            <text:p>2891.681</text:p>
          </table:table-cell>
          <table:table-cell office:value-type="float" office:value="2772.304" calcext:value-type="float">
            <text:p>2772.304</text:p>
          </table:table-cell>
          <table:table-cell table:formula="of:=[.C52]/[.B52]" office:value-type="percentage" office:value="0.958717092238044" calcext:value-type="percentage">
            <text:p>95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251.44" calcext:value-type="float">
            <text:p>18251.44</text:p>
          </table:table-cell>
          <table:table-cell office:value-type="float" office:value="18743.673" calcext:value-type="float">
            <text:p>18743.673</text:p>
          </table:table-cell>
          <table:table-cell table:formula="of:=[.C53]/[.B53]" office:value-type="percentage" office:value="1.02696954322508" calcext:value-type="percentage">
            <text:p>102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97.146" calcext:value-type="float">
            <text:p>2297.146</text:p>
          </table:table-cell>
          <table:table-cell office:value-type="float" office:value="2269.555" calcext:value-type="float">
            <text:p>2269.555</text:p>
          </table:table-cell>
          <table:table-cell table:formula="of:=[.C54]/[.B54]" office:value-type="percentage" office:value="0.987989008970261" calcext:value-type="percentage">
            <text:p>98.8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894.57" calcext:value-type="float">
            <text:p>894.57</text:p>
          </table:table-cell>
          <table:table-cell office:value-type="float" office:value="995.199" calcext:value-type="float">
            <text:p>995.199</text:p>
          </table:table-cell>
          <table:table-cell table:formula="of:=[.C55]/[.B55]" office:value-type="percentage" office:value="1.112488681713" calcext:value-type="percentage">
            <text:p>111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850.047" calcext:value-type="float">
            <text:p>850.047</text:p>
          </table:table-cell>
          <table:table-cell office:value-type="float" office:value="872.9" calcext:value-type="float">
            <text:p>872.9</text:p>
          </table:table-cell>
          <table:table-cell table:formula="of:=[.C56]/[.B56]" office:value-type="percentage" office:value="1.026884395804" calcext:value-type="percentage">
            <text:p>102.6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277.854" calcext:value-type="float">
            <text:p>277.854</text:p>
          </table:table-cell>
          <table:table-cell office:value-type="float" office:value="342.78" calcext:value-type="float">
            <text:p>342.78</text:p>
          </table:table-cell>
          <table:table-cell table:formula="of:=[.C57]/[.B57]" office:value-type="percentage" office:value="1.23366948109439" calcext:value-type="percentage">
            <text:p>123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1.751" calcext:value-type="float">
            <text:p>221.751</text:p>
          </table:table-cell>
          <table:table-cell office:value-type="float" office:value="227.126" calcext:value-type="float">
            <text:p>227.126</text:p>
          </table:table-cell>
          <table:table-cell table:formula="of:=[.C58]/[.B58]" office:value-type="percentage" office:value="1.02423889858445" calcext:value-type="percentage">
            <text:p>102.4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24.069" calcext:value-type="float">
            <text:p>524.069</text:p>
          </table:table-cell>
          <table:table-cell office:value-type="float" office:value="603.058" calcext:value-type="float">
            <text:p>603.058</text:p>
          </table:table-cell>
          <table:table-cell table:formula="of:=[.C59]/[.B59]" office:value-type="percentage" office:value="1.15072251936291" calcext:value-type="percentage">
            <text:p>115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56.045" calcext:value-type="float">
            <text:p>456.045</text:p>
          </table:table-cell>
          <table:table-cell office:value-type="float" office:value="467.823" calcext:value-type="float">
            <text:p>467.823</text:p>
          </table:table-cell>
          <table:table-cell table:formula="of:=[.C60]/[.B60]" office:value-type="percentage" office:value="1.02582639871065" calcext:value-type="percentage">
            <text:p>10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60.665" calcext:value-type="float">
            <text:p>60.665</text:p>
          </table:table-cell>
          <table:table-cell office:value-type="float" office:value="73.649" calcext:value-type="float">
            <text:p>73.649</text:p>
          </table:table-cell>
          <table:table-cell table:formula="of:=[.C61]/[.B61]" office:value-type="percentage" office:value="1.21402785790818" calcext:value-type="percentage">
            <text:p>121.4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31.61" calcext:value-type="float">
            <text:p>431.61</text:p>
          </table:table-cell>
          <table:table-cell office:value-type="float" office:value="431.579" calcext:value-type="float">
            <text:p>431.579</text:p>
          </table:table-cell>
          <table:table-cell table:formula="of:=[.C62]/[.B62]" office:value-type="percentage" office:value="0.999928175899539" calcext:value-type="percentage">
            <text:p>99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953.3" calcext:value-type="float">
            <text:p>953.3</text:p>
          </table:table-cell>
          <table:table-cell office:value-type="float" office:value="1002.334" calcext:value-type="float">
            <text:p>1002.334</text:p>
          </table:table-cell>
          <table:table-cell table:formula="of:=[.C63]/[.B63]" office:value-type="percentage" office:value="1.05143606419805" calcext:value-type="percentage">
            <text:p>105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59.563" calcext:value-type="float">
            <text:p>59.563</text:p>
          </table:table-cell>
          <table:table-cell office:value-type="float" office:value="76.531" calcext:value-type="float">
            <text:p>76.531</text:p>
          </table:table-cell>
          <table:table-cell table:formula="of:=[.C64]/[.B64]" office:value-type="percentage" office:value="1.28487483840639" calcext:value-type="percentage">
            <text:p>128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326.023" calcext:value-type="float">
            <text:p>326.023</text:p>
          </table:table-cell>
          <table:table-cell office:value-type="float" office:value="212.828" calcext:value-type="float">
            <text:p>212.828</text:p>
          </table:table-cell>
          <table:table-cell table:formula="of:=[.C65]/[.B65]" office:value-type="percentage" office:value="0.652800569284989" calcext:value-type="percentage">
            <text:p>65.2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50.759" calcext:value-type="float">
            <text:p>150.759</text:p>
          </table:table-cell>
          <table:table-cell office:value-type="float" office:value="120.639" calcext:value-type="float">
            <text:p>120.639</text:p>
          </table:table-cell>
          <table:table-cell table:formula="of:=[.C66]/[.B66]" office:value-type="percentage" office:value="0.800210932680636" calcext:value-type="percentage">
            <text:p>80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477.22" calcext:value-type="float">
            <text:p>477.22</text:p>
          </table:table-cell>
          <table:table-cell office:value-type="float" office:value="508.923" calcext:value-type="float">
            <text:p>508.923</text:p>
          </table:table-cell>
          <table:table-cell table:formula="of:=[.C67]/[.B67]" office:value-type="percentage" office:value="1.06643267256192" calcext:value-type="percentage">
            <text:p>106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04.133" calcext:value-type="float">
            <text:p>104.133</text:p>
          </table:table-cell>
          <table:table-cell office:value-type="float" office:value="128.738" calcext:value-type="float">
            <text:p>128.738</text:p>
          </table:table-cell>
          <table:table-cell table:formula="of:=[.C68]/[.B68]" office:value-type="percentage" office:value="1.23628436710745" calcext:value-type="percentage">
            <text:p>123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8.353" calcext:value-type="float">
            <text:p>78.353</text:p>
          </table:table-cell>
          <table:table-cell office:value-type="float" office:value="103.277" calcext:value-type="float">
            <text:p>103.277</text:p>
          </table:table-cell>
          <table:table-cell table:formula="of:=[.C69]/[.B69]" office:value-type="percentage" office:value="1.31809886028614" calcext:value-type="percentage">
            <text:p>131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49.494" calcext:value-type="float">
            <text:p>149.494</text:p>
          </table:table-cell>
          <table:table-cell office:value-type="float" office:value="249.899" calcext:value-type="float">
            <text:p>249.899</text:p>
          </table:table-cell>
          <table:table-cell table:formula="of:=[.C70]/[.B70]" office:value-type="percentage" office:value="1.6716323063133" calcext:value-type="percentage">
            <text:p>167.1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376" calcext:value-type="float">
            <text:p>1.376</text:p>
          </table:table-cell>
          <table:table-cell office:value-type="float" office:value="1.58" calcext:value-type="float">
            <text:p>1.58</text:p>
          </table:table-cell>
          <table:table-cell table:formula="of:=[.C71]/[.B71]" office:value-type="percentage" office:value="1.14825581395349" calcext:value-type="percentage">
            <text:p>114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60.347" calcext:value-type="float">
            <text:p>1360.347</text:p>
          </table:table-cell>
          <table:table-cell office:value-type="float" office:value="1386.215" calcext:value-type="float">
            <text:p>1386.215</text:p>
          </table:table-cell>
          <table:table-cell table:formula="of:=[.C72]/[.B72]" office:value-type="percentage" office:value="1.01901573642607" calcext:value-type="percentage">
            <text:p>101.9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254312.426" calcext:value-type="float">
            <text:p>254312.426</text:p>
          </table:table-cell>
          <table:table-cell table:style-name="ce1" table:formula="of:=SUM([.C2:.C72])" office:value-type="float" office:value="253510.572" calcext:value-type="float">
            <text:p>253510.572</text:p>
          </table:table-cell>
          <table:table-cell table:style-name="ce3" table:formula="of:=[.C74]/[.B74]" office:value-type="percentage" office:value="0.996846972786143" calcext:value-type="percentage">
            <text:p>99.68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0315302721385713" calcext:value-type="percentage">
            <text:p>0.32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57829.165" calcext:value-type="float">
            <text:p>57829.165</text:p>
          </table:table-cell>
          <table:table-cell table:style-name="ce1" table:formula="of:=SUMIF([.$E2:.$E72];&quot;=1&quot;;[.C2:.C72])" office:value-type="float" office:value="54377.928" calcext:value-type="float">
            <text:p>54377.928</text:p>
          </table:table-cell>
          <table:table-cell table:style-name="ce3" table:formula="of:=[.C75]/[.B75]" office:value-type="percentage" office:value="0.940320130854388" calcext:value-type="percentage">
            <text:p>94.03%</text:p>
          </table:table-cell>
          <table:table-cell table:style-name="ce1" table:formula="of:=COUNTIF([.E2:.E72];&quot;=1&quot;)" office:value-type="float" office:value="15" calcext:value-type="float">
            <text:p>15</text:p>
          </table:table-cell>
          <table:table-cell table:style-name="ce2" table:formula="of:=1-[.D75]" office:value-type="percentage" office:value="0.059679869145612" calcext:value-type="percentage">
            <text:p>5.97%</text:p>
          </table:table-cell>
        </table:table-row>
      </table:table>
      <table:named-expressions/>
      <table:database-ranges>
        <table:database-range table:name="__Anonymous_Sheet_DB__2" table:target-range-address="'Test3 no-parallel 10k stats'.A1:'Test3 no-parallel 10k stats'.E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5:59:34.270000000</meta:creation-date>
    <dc:date>2021-02-03T19:46:45.817000000</dc:date>
    <meta:editing-duration>PT3H31M23S</meta:editing-duration>
    <meta:editing-cycles>11</meta:editing-cycles>
    <meta:generator>LibreOffice/6.0.3.2$Windows_X86_64 LibreOffice_project/8f48d515416608e3a835360314dac7e47fd0b821</meta:generator>
    <meta:document-statistic meta:table-count="5" meta:cell-count="1573" meta:object-count="0"/>
  </office:meta>
</office:document-meta>
</file>