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ce2"/>
        <table:table-row table:style-name="ro1">
          <table:table-cell table:style-name="Default" office:value-type="string" calcext:value-type="string">
            <text:p>TPCH scale = 5, AMD3990x</text:p>
          </table:table-cell>
          <table:table-cell/>
          <table:table-cell office:value-type="string" calcext:value-type="string">
            <text:p>Runing 600 seconds for each query on a single process</text:p>
          </table:table-cell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patched (ms)</text:p>
          </table:table-cell>
          <table:table-cell table:style-name="ce1" office:value-type="string" calcext:value-type="string">
            <text:p>percent additional work done by patched version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float" office:value="5605.291" calcext:value-type="float">
            <text:p>5605.291</text:p>
          </table:table-cell>
          <table:table-cell office:value-type="float" office:value="5488.257" calcext:value-type="float">
            <text:p>5488.257</text:p>
          </table:table-cell>
          <table:table-cell table:formula="of:=[.B3]/[.C3]-1" office:value-type="percentage" office:value="0.0213244387061322" calcext:value-type="percentage">
            <text:p>2.13%</text:p>
          </table:table-cell>
        </table:table-row>
        <table:table-row table:style-name="ro1">
          <table:table-cell office:value-type="string" calcext:value-type="string">
            <text:p>Q2</text:p>
          </table:table-cell>
          <table:table-cell office:value-type="float" office:value="1242.728" calcext:value-type="float">
            <text:p>1242.728</text:p>
          </table:table-cell>
          <table:table-cell office:value-type="float" office:value="1161.672" calcext:value-type="float">
            <text:p>1161.672</text:p>
          </table:table-cell>
          <table:table-cell table:formula="of:=[.B4]/[.C4]-1" office:value-type="percentage" office:value="0.069775289410436" calcext:value-type="percentage">
            <text:p>6.98%</text:p>
          </table:table-cell>
        </table:table-row>
        <table:table-row table:style-name="ro1">
          <table:table-cell office:value-type="string" calcext:value-type="string">
            <text:p>Q3</text:p>
          </table:table-cell>
          <table:table-cell office:value-type="float" office:value="1500.822" calcext:value-type="float">
            <text:p>1500.822</text:p>
          </table:table-cell>
          <table:table-cell office:value-type="float" office:value="1539.473" calcext:value-type="float">
            <text:p>1539.473</text:p>
          </table:table-cell>
          <table:table-cell table:formula="of:=[.B5]/[.C5]-1" office:value-type="percentage" office:value="-0.0251066436371408" calcext:value-type="percentage">
            <text:p>-2.51%</text:p>
          </table:table-cell>
        </table:table-row>
        <table:table-row table:style-name="ro1">
          <table:table-cell office:value-type="string" calcext:value-type="string">
            <text:p>Q4</text:p>
          </table:table-cell>
          <table:table-cell office:value-type="float" office:value="548.232" calcext:value-type="float">
            <text:p>548.232</text:p>
          </table:table-cell>
          <table:table-cell office:value-type="float" office:value="551.296" calcext:value-type="float">
            <text:p>551.296</text:p>
          </table:table-cell>
          <table:table-cell table:formula="of:=[.B6]/[.C6]-1" office:value-type="percentage" office:value="-0.00555781286278168" calcext:value-type="percentage">
            <text:p>-0.56%</text:p>
          </table:table-cell>
        </table:table-row>
        <table:table-row table:style-name="ro1">
          <table:table-cell office:value-type="string" calcext:value-type="string">
            <text:p>Q5</text:p>
          </table:table-cell>
          <table:table-cell office:value-type="float" office:value="1660.375" calcext:value-type="float">
            <text:p>1660.375</text:p>
          </table:table-cell>
          <table:table-cell office:value-type="float" office:value="1701.022" calcext:value-type="float">
            <text:p>1701.022</text:p>
          </table:table-cell>
          <table:table-cell table:formula="of:=[.B7]/[.C7]-1" office:value-type="percentage" office:value="-0.0238956345067847" calcext:value-type="percentage">
            <text:p>-2.39%</text:p>
          </table:table-cell>
        </table:table-row>
        <table:table-row table:style-name="ro1">
          <table:table-cell office:value-type="string" calcext:value-type="string">
            <text:p>Q6</text:p>
          </table:table-cell>
          <table:table-cell office:value-type="float" office:value="816.153" calcext:value-type="float">
            <text:p>816.153</text:p>
          </table:table-cell>
          <table:table-cell office:value-type="float" office:value="849.553" calcext:value-type="float">
            <text:p>849.553</text:p>
          </table:table-cell>
          <table:table-cell table:formula="of:=[.B8]/[.C8]-1" office:value-type="percentage" office:value="-0.0393147926026981" calcext:value-type="percentage">
            <text:p>-3.93%</text:p>
          </table:table-cell>
        </table:table-row>
        <table:table-row table:style-name="ro1">
          <table:table-cell office:value-type="string" calcext:value-type="string">
            <text:p>Q7</text:p>
          </table:table-cell>
          <table:table-cell office:value-type="float" office:value="1555.115" calcext:value-type="float">
            <text:p>1555.115</text:p>
          </table:table-cell>
          <table:table-cell office:value-type="float" office:value="1574.536" calcext:value-type="float">
            <text:p>1574.536</text:p>
          </table:table-cell>
          <table:table-cell table:formula="of:=[.B9]/[.C9]-1" office:value-type="percentage" office:value="-0.0123344274122662" calcext:value-type="percentage">
            <text:p>-1.23%</text:p>
          </table:table-cell>
        </table:table-row>
        <table:table-row table:style-name="ro1">
          <table:table-cell office:value-type="string" calcext:value-type="string">
            <text:p>Q8</text:p>
          </table:table-cell>
          <table:table-cell office:value-type="float" office:value="1221.968" calcext:value-type="float">
            <text:p>1221.968</text:p>
          </table:table-cell>
          <table:table-cell office:value-type="float" office:value="1211.44" calcext:value-type="float">
            <text:p>1211.44</text:p>
          </table:table-cell>
          <table:table-cell table:formula="of:=[.B10]/[.C10]-1" office:value-type="percentage" office:value="0.00869048405203721" calcext:value-type="percentage">
            <text:p>0.87%</text:p>
          </table:table-cell>
        </table:table-row>
        <table:table-row table:style-name="ro1">
          <table:table-cell office:value-type="string" calcext:value-type="string">
            <text:p>Q9</text:p>
          </table:table-cell>
          <table:table-cell office:value-type="float" office:value="2132.29" calcext:value-type="float">
            <text:p>2132.29</text:p>
          </table:table-cell>
          <table:table-cell office:value-type="float" office:value="2143.361" calcext:value-type="float">
            <text:p>2143.361</text:p>
          </table:table-cell>
          <table:table-cell table:formula="of:=[.B11]/[.C11]-1" office:value-type="percentage" office:value="-0.00516525214371255" calcext:value-type="percentage">
            <text:p>-0.52%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 office:value-type="float" office:value="3921.63" calcext:value-type="float">
            <text:p>3921.63</text:p>
          </table:table-cell>
          <table:table-cell office:value-type="float" office:value="3726.772" calcext:value-type="float">
            <text:p>3726.772</text:p>
          </table:table-cell>
          <table:table-cell table:formula="of:=[.B12]/[.C12]-1" office:value-type="percentage" office:value="0.0522859997874836" calcext:value-type="percentage">
            <text:p>5.23%</text:p>
          </table:table-cell>
        </table:table-row>
        <table:table-row table:style-name="ro1">
          <table:table-cell office:value-type="string" calcext:value-type="string">
            <text:p>Q11</text:p>
          </table:table-cell>
          <table:table-cell office:value-type="float" office:value="485.272" calcext:value-type="float">
            <text:p>485.272</text:p>
          </table:table-cell>
          <table:table-cell office:value-type="float" office:value="533.603" calcext:value-type="float">
            <text:p>533.603</text:p>
          </table:table-cell>
          <table:table-cell table:formula="of:=[.B13]/[.C13]-1" office:value-type="percentage" office:value="-0.0905748281025406" calcext:value-type="percentage">
            <text:p>-9.06%</text:p>
          </table:table-cell>
        </table:table-row>
        <table:table-row table:style-name="ro1">
          <table:table-cell office:value-type="string" calcext:value-type="string">
            <text:p>Q12</text:p>
          </table:table-cell>
          <table:table-cell office:value-type="float" office:value="2266.441" calcext:value-type="float">
            <text:p>2266.441</text:p>
          </table:table-cell>
          <table:table-cell office:value-type="float" office:value="2287.982" calcext:value-type="float">
            <text:p>2287.982</text:p>
          </table:table-cell>
          <table:table-cell table:formula="of:=[.B14]/[.C14]-1" office:value-type="percentage" office:value="-0.0094148467951235" calcext:value-type="percentage">
            <text:p>-0.94%</text:p>
          </table:table-cell>
        </table:table-row>
        <table:table-row table:style-name="ro1">
          <table:table-cell office:value-type="string" calcext:value-type="string">
            <text:p>Q13</text:p>
          </table:table-cell>
          <table:table-cell office:value-type="float" office:value="8826.441" calcext:value-type="float">
            <text:p>8826.441</text:p>
          </table:table-cell>
          <table:table-cell office:value-type="float" office:value="8972.022" calcext:value-type="float">
            <text:p>8972.022</text:p>
          </table:table-cell>
          <table:table-cell table:formula="of:=[.B15]/[.C15]-1" office:value-type="percentage" office:value="-0.0162261082284462" calcext:value-type="percentage">
            <text:p>-1.62%</text:p>
          </table:table-cell>
        </table:table-row>
        <table:table-row table:style-name="ro1">
          <table:table-cell office:value-type="string" calcext:value-type="string">
            <text:p>Q14</text:p>
          </table:table-cell>
          <table:table-cell office:value-type="float" office:value="1473.679" calcext:value-type="float">
            <text:p>1473.679</text:p>
          </table:table-cell>
          <table:table-cell office:value-type="float" office:value="1570.662" calcext:value-type="float">
            <text:p>1570.662</text:p>
          </table:table-cell>
          <table:table-cell table:formula="of:=[.B16]/[.C16]-1" office:value-type="percentage" office:value="-0.0617465756477205" calcext:value-type="percentage">
            <text:p>-6.17%</text:p>
          </table:table-cell>
        </table:table-row>
        <table:table-row table:style-name="ro1">
          <table:table-cell office:value-type="string" calcext:value-type="string">
            <text:p>Q15</text:p>
          </table:table-cell>
          <table:table-cell office:value-type="float" office:value="2692.461" calcext:value-type="float">
            <text:p>2692.461</text:p>
          </table:table-cell>
          <table:table-cell office:value-type="float" office:value="2765.525" calcext:value-type="float">
            <text:p>2765.525</text:p>
          </table:table-cell>
          <table:table-cell table:formula="of:=[.B17]/[.C17]-1" office:value-type="percentage" office:value="-0.0264195767530578" calcext:value-type="percentage">
            <text:p>-2.64%</text:p>
          </table:table-cell>
        </table:table-row>
        <table:table-row table:style-name="ro1">
          <table:table-cell office:value-type="string" calcext:value-type="string">
            <text:p>Q16</text:p>
          </table:table-cell>
          <table:table-cell office:value-type="float" office:value="2429.488" calcext:value-type="float">
            <text:p>2429.488</text:p>
          </table:table-cell>
          <table:table-cell office:value-type="float" office:value="2469.369" calcext:value-type="float">
            <text:p>2469.369</text:p>
          </table:table-cell>
          <table:table-cell table:formula="of:=[.B18]/[.C18]-1" office:value-type="percentage" office:value="-0.0161502796868351" calcext:value-type="percentage">
            <text:p>-1.62%</text:p>
          </table:table-cell>
        </table:table-row>
        <table:table-row table:style-name="ro1">
          <table:table-cell office:value-type="string" calcext:value-type="string">
            <text:p>Q17</text:p>
          </table:table-cell>
          <table:table-cell office:value-type="float" office:value="19.9" calcext:value-type="float">
            <text:p>19.9</text:p>
          </table:table-cell>
          <table:table-cell office:value-type="float" office:value="20.775" calcext:value-type="float">
            <text:p>20.775</text:p>
          </table:table-cell>
          <table:table-cell table:formula="of:=[.B19]/[.C19]-1" office:value-type="percentage" office:value="-0.0421179302045728" calcext:value-type="percentage">
            <text:p>-4.21%</text:p>
          </table:table-cell>
        </table:table-row>
        <table:table-row table:style-name="ro1">
          <table:table-cell office:value-type="string" calcext:value-type="string">
            <text:p>Q18</text:p>
          </table:table-cell>
          <table:table-cell office:value-type="float" office:value="32197.782" calcext:value-type="float">
            <text:p>32197.782</text:p>
          </table:table-cell>
          <table:table-cell office:value-type="float" office:value="29205.299" calcext:value-type="float">
            <text:p>29205.299</text:p>
          </table:table-cell>
          <table:table-cell table:formula="of:=[.B20]/[.C20]-1" office:value-type="percentage" office:value="0.102463700166193" calcext:value-type="percentage">
            <text:p>10.25%</text:p>
          </table:table-cell>
        </table:table-row>
        <table:table-row table:style-name="ro1">
          <table:table-cell office:value-type="string" calcext:value-type="string">
            <text:p>Q19</text:p>
          </table:table-cell>
          <table:table-cell office:value-type="float" office:value="58.15" calcext:value-type="float">
            <text:p>58.15</text:p>
          </table:table-cell>
          <table:table-cell office:value-type="float" office:value="58.259" calcext:value-type="float">
            <text:p>58.259</text:p>
          </table:table-cell>
          <table:table-cell table:formula="of:=[.B21]/[.C21]-1" office:value-type="percentage" office:value="-0.00187095556051431" calcext:value-type="percentage">
            <text:p>-0.19%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 office:value-type="float" office:value="453.991" calcext:value-type="float">
            <text:p>453.991</text:p>
          </table:table-cell>
          <table:table-cell office:value-type="float" office:value="512.184" calcext:value-type="float">
            <text:p>512.184</text:p>
          </table:table-cell>
          <table:table-cell table:formula="of:=[.B22]/[.C22]-1" office:value-type="percentage" office:value="-0.11361737188198" calcext:value-type="percentage">
            <text:p>-11.36%</text:p>
          </table:table-cell>
        </table:table-row>
        <table:table-row table:style-name="ro1">
          <table:table-cell office:value-type="string" calcext:value-type="string">
            <text:p>Q21</text:p>
          </table:table-cell>
          <table:table-cell office:value-type="float" office:value="387458.765" calcext:value-type="float">
            <text:p>387458.765</text:p>
          </table:table-cell>
          <table:table-cell office:value-type="float" office:value="396037.966" calcext:value-type="float">
            <text:p>396037.966</text:p>
          </table:table-cell>
          <table:table-cell table:formula="of:=[.B23]/[.C23]-1" office:value-type="percentage" office:value="-0.0216625721181489" calcext:value-type="percentage">
            <text:p>-2.17%</text:p>
          </table:table-cell>
        </table:table-row>
        <table:table-row table:style-name="ro1">
          <table:table-cell office:value-type="string" calcext:value-type="string">
            <text:p>Q22</text:p>
          </table:table-cell>
          <table:table-cell office:value-type="float" office:value="195.131" calcext:value-type="float">
            <text:p>195.131</text:p>
          </table:table-cell>
          <table:table-cell office:value-type="float" office:value="201.772" calcext:value-type="float">
            <text:p>201.772</text:p>
          </table:table-cell>
          <table:table-cell table:formula="of:=[.B24]/[.C24]-1" office:value-type="percentage" office:value="-0.0329133873877445" calcext:value-type="percentage">
            <text:p>-3.29%</text:p>
          </table:table-cell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OTAL additional work done</text:p>
          </table:table-cell>
          <table:table-cell table:style-name="ce1" table:number-columns-repeated="2"/>
          <table:table-cell table:style-name="ce3" table:formula="of:=AVERAGE([.D3:.D22])" office:value-type="percentage" office:value="-0.0117486561951947" calcext:value-type="percentage">
            <text:p>-1.1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9P0" style:volatile="true">
      <number:number number:decimal-places="2" loext:min-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08:37:50.021000000</meta:creation-date>
    <dc:date>2020-09-23T08:38:29.960000000</dc:date>
    <meta:editing-duration>PT40S</meta:editing-duration>
    <meta:editing-cycles>1</meta:editing-cycles>
    <meta:document-statistic meta:table-count="1" meta:cell-count="95" meta:object-count="0"/>
    <meta:generator>LibreOffice/6.0.3.2$Windows_X86_64 LibreOffice_project/8f48d515416608e3a835360314dac7e47fd0b821</meta:generator>
  </office:meta>
</office:document-meta>
</file>