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Pivot_20_Table_20_Corner">
      <style:table-cell-properties fo:border-bottom="none" fo:border-left="2.01pt solid #000000" fo:border-right="none" fo:border-top="none"/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none" fo:border-left="2.01pt solid #000000" fo:border-right="none" fo:border-top="none"/>
    </style:style>
    <style:style style:name="ce8" style:family="table-cell" style:parent-style-name="Pivot_20_Table_20_Field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3" style:family="table-cell" style:parent-style-name="Pivot_20_Table_20_Corner">
      <style:table-cell-properties fo:border-bottom="none" fo:border-left="none" fo:border-right="0.99pt solid #000000" fo:border-top="none"/>
    </style:style>
    <style:style style:name="ce14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0" style:family="table-cell" style:parent-style-name="Pivot_20_Table_20_Value" style:data-style-name="N0"/>
    <style:style style:name="ce2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2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23" style:family="table-cell" style:parent-style-name="Pivot_20_Table_20_Value" style:data-style-name="N10">
      <style:table-cell-properties fo:border-bottom="none" fo:border-left="0.99pt solid #000000" fo:border-right="none" fo:border-top="0.99pt solid #000000"/>
    </style:style>
    <style:style style:name="ce24" style:family="table-cell" style:parent-style-name="Pivot_20_Table_20_Value" style:data-style-name="N10">
      <style:table-cell-properties fo:border-bottom="none" fo:border-left="0.99pt solid #000000" fo:border-right="none" fo:border-top="none"/>
    </style:style>
    <style:style style:name="ce25" style:family="table-cell" style:parent-style-name="Pivot_20_Table_20_Value" style:data-style-name="N1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27" style:family="table-cell" style:parent-style-name="Pivot_20_Table_20_Value" style:data-style-name="N10"/>
    <style:style style:name="ce28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29" style:family="table-cell" style:parent-style-name="Pivot_20_Table_20_Value" style:data-style-name="N10">
      <style:table-cell-properties fo:border-bottom="2.01pt solid #000000" fo:border-left="0.99pt solid #000000" fo:border-right="none" fo:border-top="none"/>
    </style:style>
    <style:style style:name="ce30" style:family="table-cell" style:parent-style-name="Pivot_20_Table_20_Category" style:data-style-name="N0"/>
    <style:style style:name="ce3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33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34" style:family="table-cell" style:parent-style-name="Pivot_20_Table_20_Value">
      <style:table-cell-properties fo:border-bottom="none" fo:border-left="none" fo:border-right="none" fo:border-top="0.99pt solid #000000"/>
    </style:style>
    <style:style style:name="ce35" style:family="table-cell" style:parent-style-name="Pivot_20_Table_20_Value">
      <style:table-cell-properties fo:border-bottom="0.99pt solid #000000" fo:border-left="none" fo:border-right="none" fo:border-top="none"/>
    </style:style>
    <style:style style:name="ce3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7" style:family="table-cell" style:parent-style-name="Pivot_20_Table_20_Value">
      <style:table-cell-properties fo:border-bottom="none" fo:border-left="none" fo:border-right="0.99pt solid #000000" fo:border-top="none"/>
    </style:style>
    <style:style style:name="ce3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4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41" style:family="table-cell" style:parent-style-name="Pivot_20_Table_20_Value" style:data-style-name="N0">
      <style:table-cell-properties fo:border-bottom="2.01pt solid #000000" fo:border-left="none" fo:border-right="0.99pt solid #000000" fo:border-top="none"/>
    </style:style>
    <style:style style:name="ce42" style:family="table-cell" style:parent-style-name="Pivot_20_Table_20_Value" style:data-style-name="N10">
      <style:table-cell-properties fo:border-bottom="none" fo:border-left="none" fo:border-right="0.99pt solid #000000" fo:border-top="0.99pt solid #000000"/>
    </style:style>
    <style:style style:name="ce43" style:family="table-cell" style:parent-style-name="Pivot_20_Table_20_Value" style:data-style-name="N10">
      <style:table-cell-properties fo:border-bottom="none" fo:border-left="none" fo:border-right="0.99pt solid #000000" fo:border-top="none"/>
    </style:style>
    <style:style style:name="ce44" style:family="table-cell" style:parent-style-name="Pivot_20_Table_20_Value" style:data-style-name="N10">
      <style:table-cell-properties fo:border-bottom="0.99pt solid #000000" fo:border-left="none" fo:border-right="0.99pt solid #000000" fo:border-top="none"/>
    </style:style>
    <style:style style:name="ce45" style:family="table-cell" style:parent-style-name="Pivot_20_Table_20_Value" style:data-style-name="N10">
      <style:table-cell-properties fo:border-bottom="2.01pt solid #000000" fo:border-left="none" fo:border-right="0.99pt solid #000000" fo:border-top="none"/>
    </style:style>
    <style:style style:name="ce4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7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48" style:family="table-cell" style:parent-style-name="Pivot_20_Table_20_Value">
      <style:table-cell-properties fo:border-bottom="none" fo:border-left="0.99pt solid #000000" fo:border-right="none" fo:border-top="none"/>
    </style:style>
    <style:style style:name="ce4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50" style:family="table-cell" style:parent-style-name="Pivot_20_Table_20_Category" style:data-style-name="N0">
      <style:table-cell-properties fo:border-bottom="none" fo:border-left="none" fo:border-right="2.01pt solid #000000" fo:border-top="none"/>
    </style:style>
    <style:style style:name="ce5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53" style:family="table-cell" style:parent-style-name="Pivot_20_Table_20_Value">
      <style:table-cell-properties fo:border-bottom="none" fo:border-left="none" fo:border-right="2.01pt solid #000000" fo:border-top="none"/>
    </style:style>
    <style:style style:name="ce54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5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8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59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60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61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62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ce4"/>
        <table:table-column table:style-name="co1" table:number-columns-repeated="3" table:default-cell-style-name="ce10"/>
        <table:table-column table:style-name="co1" table:default-cell-style-name="ce17"/>
        <table:table-column table:style-name="co1" table:number-columns-repeated="6" table:default-cell-style-name="ce20"/>
        <table:table-column table:style-name="co1" table:default-cell-style-name="ce37"/>
        <table:table-column table:style-name="co1" table:default-cell-style-name="ce17"/>
        <table:table-column table:style-name="co1" table:number-columns-repeated="6" table:default-cell-style-name="ce20"/>
        <table:table-column table:style-name="co1" table:default-cell-style-name="Pivot_20_Table_20_Value"/>
        <table:table-column table:style-name="co1" table:default-cell-style-name="ce17"/>
        <table:table-column table:style-name="co1" table:number-columns-repeated="6" table:default-cell-style-name="ce20"/>
        <table:table-column table:style-name="co1" table:default-cell-style-name="ce37"/>
        <table:table-column table:style-name="co1" table:default-cell-style-name="ce17"/>
        <table:table-column table:style-name="co1" table:number-columns-repeated="6" table:default-cell-style-name="ce20"/>
        <table:table-column table:style-name="co1" table:default-cell-style-name="Pivot_20_Table_20_Value"/>
        <table:table-column table:style-name="co1" table:default-cell-style-name="ce17"/>
        <table:table-column table:style-name="co1" table:number-columns-repeated="6" table:default-cell-style-name="ce20"/>
        <table:table-column table:style-name="co1" table:default-cell-style-name="ce37"/>
        <table:table-column table:style-name="co1" table:default-cell-style-name="ce17"/>
        <table:table-column table:style-name="co1" table:number-columns-repeated="6" table:default-cell-style-name="ce20"/>
        <table:table-column table:style-name="co1" table:default-cell-style-name="Pivot_20_Table_20_Value"/>
        <table:table-column table:style-name="co1" table:default-cell-style-name="ce17"/>
        <table:table-column table:style-name="co1" table:number-columns-repeated="6" table:default-cell-style-name="ce20"/>
        <table:table-column table:style-name="co1" table:default-cell-style-name="ce37"/>
        <table:table-column table:style-name="co1" table:default-cell-style-name="ce48"/>
        <table:table-column table:style-name="co1" table:number-columns-repeated="6" table:default-cell-style-name="Pivot_20_Table_20_Value"/>
        <table:table-column table:style-name="co1" table:default-cell-style-name="ce53"/>
        <table:table-row table:style-name="ro1">
          <table:table-cell table:style-name="ce1" office:value-type="string" calcext:value-type="string">
            <text:p>master</text:p>
          </table:table-cell>
          <table:table-cell table:style-name="Pivot_20_Table_20_Corner" table:number-columns-repeated="2"/>
          <table:table-cell table:style-name="ce13" office:value-type="string" calcext:value-type="string">
            <text:p>prefix / slice</text:p>
          </table:table-cell>
          <table:table-cell table:style-name="ce14" office:value-type="float" office:value="0" calcext:value-type="float">
            <text:p>0</text:p>
          </table:table-cell>
          <table:table-cell table:style-name="ce30" table:number-columns-repeated="7"/>
          <table:table-cell table:style-name="ce30" office:value-type="float" office:value="10" calcext:value-type="float">
            <text:p>10</text:p>
          </table:table-cell>
          <table:table-cell table:style-name="ce30" table:number-columns-repeated="7"/>
          <table:table-cell table:style-name="ce30" office:value-type="float" office:value="100" calcext:value-type="float">
            <text:p>100</text:p>
          </table:table-cell>
          <table:table-cell table:style-name="ce30" table:number-columns-repeated="7"/>
          <table:table-cell table:style-name="ce30" office:value-type="float" office:value="1000" calcext:value-type="float">
            <text:p>1000</text:p>
          </table:table-cell>
          <table:table-cell table:style-name="ce30" table:number-columns-repeated="7"/>
          <table:table-cell table:style-name="ce30" office:value-type="float" office:value="10000" calcext:value-type="float">
            <text:p>10000</text:p>
          </table:table-cell>
          <table:table-cell table:style-name="ce30" table:number-columns-repeated="7"/>
          <table:table-cell table:style-name="ce30" office:value-type="float" office:value="100000" calcext:value-type="float">
            <text:p>100000</text:p>
          </table:table-cell>
          <table:table-cell table:style-name="ce30" table:number-columns-repeated="7"/>
          <table:table-cell table:style-name="ce30" office:value-type="float" office:value="1000000" calcext:value-type="float">
            <text:p>1000000</text:p>
          </table:table-cell>
          <table:table-cell table:style-name="ce30" table:number-columns-repeated="7"/>
          <table:table-cell table:style-name="ce30" office:value-type="float" office:value="10000000" calcext:value-type="float">
            <text:p>10000000</text:p>
          </table:table-cell>
          <table:table-cell table:style-name="ce30" table:number-columns-repeated="6"/>
          <table:table-cell table:style-name="ce50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8" office:value-type="string" calcext:value-type="string">
            <text:p>len</text:p>
          </table:table-cell>
          <table:table-cell table:style-name="ce8" office:value-type="string" calcext:value-type="string">
            <text:p>rows</text:p>
          </table:table-cell>
          <table:table-cell table:style-name="ce8" office:value-type="string" calcext:value-type="string">
            <text:p>randomlen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51" office:value-type="float" office:value="10000000" calcext:value-type="float">
            <text:p>10000000</text:p>
          </table:table-cell>
        </table:table-row>
        <table:table-row table:style-name="ro1">
          <table:table-cell table:style-name="ce3" office:value-type="string" calcext:value-type="string">
            <text:p>random-firs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.83" calcext:value-type="float">
            <text:p>20.83</text:p>
          </table:table-cell>
          <table:table-cell table:style-name="ce19" office:value-type="float" office:value="37.787" calcext:value-type="float">
            <text:p>37.787</text:p>
          </table:table-cell>
          <table:table-cell table:style-name="ce19" office:value-type="float" office:value="191.75" calcext:value-type="float">
            <text:p>191.75</text:p>
          </table:table-cell>
          <table:table-cell table:style-name="ce19" office:value-type="float" office:value="1770.295" calcext:value-type="float">
            <text:p>1770.295</text:p>
          </table:table-cell>
          <table:table-cell table:style-name="ce19" office:value-type="float" office:value="7500.046" calcext:value-type="float">
            <text:p>7500.046</text:p>
          </table:table-cell>
          <table:table-cell table:style-name="ce34" table:number-columns-repeated="2"/>
          <table:table-cell table:style-name="ce36"/>
          <table:table-cell table:style-name="ce19" office:value-type="float" office:value="38.098" calcext:value-type="float">
            <text:p>38.098</text:p>
          </table:table-cell>
          <table:table-cell table:style-name="ce19" office:value-type="float" office:value="53.343" calcext:value-type="float">
            <text:p>53.343</text:p>
          </table:table-cell>
          <table:table-cell table:style-name="ce19" office:value-type="float" office:value="207.723" calcext:value-type="float">
            <text:p>207.723</text:p>
          </table:table-cell>
          <table:table-cell table:style-name="ce19" office:value-type="float" office:value="1786.795" calcext:value-type="float">
            <text:p>1786.795</text:p>
          </table:table-cell>
          <table:table-cell table:style-name="ce19" office:value-type="float" office:value="7498.76" calcext:value-type="float">
            <text:p>7498.76</text:p>
          </table:table-cell>
          <table:table-cell table:style-name="ce34" table:number-columns-repeated="3"/>
          <table:table-cell table:style-name="ce16" office:value-type="float" office:value="176.654" calcext:value-type="float">
            <text:p>176.654</text:p>
          </table:table-cell>
          <table:table-cell table:style-name="ce19" office:value-type="float" office:value="192.521" calcext:value-type="float">
            <text:p>192.521</text:p>
          </table:table-cell>
          <table:table-cell table:style-name="ce19" office:value-type="float" office:value="350.196" calcext:value-type="float">
            <text:p>350.196</text:p>
          </table:table-cell>
          <table:table-cell table:style-name="ce19" office:value-type="float" office:value="1950.378" calcext:value-type="float">
            <text:p>1950.378</text:p>
          </table:table-cell>
          <table:table-cell table:style-name="ce19" office:value-type="float" office:value="7484.941" calcext:value-type="float">
            <text:p>7484.941</text:p>
          </table:table-cell>
          <table:table-cell table:style-name="ce34" table:number-columns-repeated="2"/>
          <table:table-cell table:style-name="ce36"/>
          <table:table-cell table:style-name="ce19" office:value-type="float" office:value="1594.216" calcext:value-type="float">
            <text:p>1594.216</text:p>
          </table:table-cell>
          <table:table-cell table:style-name="ce19" office:value-type="float" office:value="1607.71" calcext:value-type="float">
            <text:p>1607.71</text:p>
          </table:table-cell>
          <table:table-cell table:style-name="ce19" office:value-type="float" office:value="1788.979" calcext:value-type="float">
            <text:p>1788.979</text:p>
          </table:table-cell>
          <table:table-cell table:style-name="ce19" office:value-type="float" office:value="3353.897" calcext:value-type="float">
            <text:p>3353.897</text:p>
          </table:table-cell>
          <table:table-cell table:style-name="ce19" office:value-type="float" office:value="7319.909" calcext:value-type="float">
            <text:p>7319.909</text:p>
          </table:table-cell>
          <table:table-cell table:style-name="ce34" table:number-columns-repeated="3"/>
          <table:table-cell table:style-name="ce16" office:value-type="float" office:value="5681.367" calcext:value-type="float">
            <text:p>5681.367</text:p>
          </table:table-cell>
          <table:table-cell table:style-name="ce19" office:value-type="float" office:value="5682.655" calcext:value-type="float">
            <text:p>5682.655</text:p>
          </table:table-cell>
          <table:table-cell table:style-name="ce19" office:value-type="float" office:value="5682.511" calcext:value-type="float">
            <text:p>5682.511</text:p>
          </table:table-cell>
          <table:table-cell table:style-name="ce19" office:value-type="float" office:value="5683.166" calcext:value-type="float">
            <text:p>5683.166</text:p>
          </table:table-cell>
          <table:table-cell table:style-name="ce19" office:value-type="float" office:value="5682.455" calcext:value-type="float">
            <text:p>5682.455</text:p>
          </table:table-cell>
          <table:table-cell table:style-name="ce34" table:number-columns-repeated="2"/>
          <table:table-cell table:style-name="ce36"/>
          <table:table-cell table:style-name="ce34" table:number-columns-repeated="8"/>
          <table:table-cell table:style-name="ce47"/>
          <table:table-cell table:style-name="ce34" table:number-columns-repeated="6"/>
          <table:table-cell table:style-name="ce36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8.953" calcext:value-type="float">
            <text:p>18.953</text:p>
          </table:table-cell>
          <table:table-cell office:value-type="float" office:value="37.009" calcext:value-type="float">
            <text:p>37.009</text:p>
          </table:table-cell>
          <table:table-cell office:value-type="float" office:value="192.539" calcext:value-type="float">
            <text:p>192.539</text:p>
          </table:table-cell>
          <table:table-cell office:value-type="float" office:value="1771.374" calcext:value-type="float">
            <text:p>1771.374</text:p>
          </table:table-cell>
          <table:table-cell office:value-type="float" office:value="7500.163" calcext:value-type="float">
            <text:p>7500.163</text:p>
          </table:table-cell>
          <table:table-cell table:style-name="Pivot_20_Table_20_Value" table:number-columns-repeated="2"/>
          <table:table-cell/>
          <table:table-cell table:style-name="ce20" office:value-type="float" office:value="38.565" calcext:value-type="float">
            <text:p>38.565</text:p>
          </table:table-cell>
          <table:table-cell office:value-type="float" office:value="55.45" calcext:value-type="float">
            <text:p>55.45</text:p>
          </table:table-cell>
          <table:table-cell office:value-type="float" office:value="208.98" calcext:value-type="float">
            <text:p>208.98</text:p>
          </table:table-cell>
          <table:table-cell office:value-type="float" office:value="1786.794" calcext:value-type="float">
            <text:p>1786.794</text:p>
          </table:table-cell>
          <table:table-cell office:value-type="float" office:value="7500.651" calcext:value-type="float">
            <text:p>7500.651</text:p>
          </table:table-cell>
          <table:table-cell table:style-name="Pivot_20_Table_20_Value" table:number-columns-repeated="2"/>
          <table:table-cell/>
          <table:table-cell office:value-type="float" office:value="176.467" calcext:value-type="float">
            <text:p>176.467</text:p>
          </table:table-cell>
          <table:table-cell office:value-type="float" office:value="191.574" calcext:value-type="float">
            <text:p>191.574</text:p>
          </table:table-cell>
          <table:table-cell office:value-type="float" office:value="349.968" calcext:value-type="float">
            <text:p>349.968</text:p>
          </table:table-cell>
          <table:table-cell office:value-type="float" office:value="1952.357" calcext:value-type="float">
            <text:p>1952.357</text:p>
          </table:table-cell>
          <table:table-cell office:value-type="float" office:value="7485.778" calcext:value-type="float">
            <text:p>7485.778</text:p>
          </table:table-cell>
          <table:table-cell table:style-name="Pivot_20_Table_20_Value" table:number-columns-repeated="2"/>
          <table:table-cell/>
          <table:table-cell table:style-name="ce20" office:value-type="float" office:value="1595.777" calcext:value-type="float">
            <text:p>1595.777</text:p>
          </table:table-cell>
          <table:table-cell office:value-type="float" office:value="1612.457" calcext:value-type="float">
            <text:p>1612.457</text:p>
          </table:table-cell>
          <table:table-cell office:value-type="float" office:value="1789.885" calcext:value-type="float">
            <text:p>1789.885</text:p>
          </table:table-cell>
          <table:table-cell office:value-type="float" office:value="3350.53" calcext:value-type="float">
            <text:p>3350.53</text:p>
          </table:table-cell>
          <table:table-cell office:value-type="float" office:value="7321.592" calcext:value-type="float">
            <text:p>7321.592</text:p>
          </table:table-cell>
          <table:table-cell table:style-name="Pivot_20_Table_20_Value" table:number-columns-repeated="2"/>
          <table:table-cell/>
          <table:table-cell office:value-type="float" office:value="5683.441" calcext:value-type="float">
            <text:p>5683.441</text:p>
          </table:table-cell>
          <table:table-cell office:value-type="float" office:value="5683.289" calcext:value-type="float">
            <text:p>5683.289</text:p>
          </table:table-cell>
          <table:table-cell office:value-type="float" office:value="5683.368" calcext:value-type="float">
            <text:p>5683.368</text:p>
          </table:table-cell>
          <table:table-cell office:value-type="float" office:value="5682.299" calcext:value-type="float">
            <text:p>5682.299</text:p>
          </table:table-cell>
          <table:table-cell office:value-type="float" office:value="5684.093" calcext:value-type="float">
            <text:p>5684.093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21.224" calcext:value-type="float">
            <text:p>21.224</text:p>
          </table:table-cell>
          <table:table-cell office:value-type="float" office:value="39.93" calcext:value-type="float">
            <text:p>39.93</text:p>
          </table:table-cell>
          <table:table-cell office:value-type="float" office:value="197.075" calcext:value-type="float">
            <text:p>197.075</text:p>
          </table:table-cell>
          <table:table-cell office:value-type="float" office:value="1774.288" calcext:value-type="float">
            <text:p>1774.288</text:p>
          </table:table-cell>
          <table:table-cell office:value-type="float" office:value="7495.024" calcext:value-type="float">
            <text:p>7495.024</text:p>
          </table:table-cell>
          <table:table-cell table:style-name="Pivot_20_Table_20_Value" table:number-columns-repeated="2"/>
          <table:table-cell/>
          <table:table-cell table:style-name="ce20" office:value-type="float" office:value="42.927" calcext:value-type="float">
            <text:p>42.927</text:p>
          </table:table-cell>
          <table:table-cell office:value-type="float" office:value="56.724" calcext:value-type="float">
            <text:p>56.724</text:p>
          </table:table-cell>
          <table:table-cell office:value-type="float" office:value="213.862" calcext:value-type="float">
            <text:p>213.862</text:p>
          </table:table-cell>
          <table:table-cell office:value-type="float" office:value="1788.392" calcext:value-type="float">
            <text:p>1788.392</text:p>
          </table:table-cell>
          <table:table-cell office:value-type="float" office:value="7502.521" calcext:value-type="float">
            <text:p>7502.521</text:p>
          </table:table-cell>
          <table:table-cell table:style-name="Pivot_20_Table_20_Value" table:number-columns-repeated="2"/>
          <table:table-cell/>
          <table:table-cell office:value-type="float" office:value="182.14" calcext:value-type="float">
            <text:p>182.14</text:p>
          </table:table-cell>
          <table:table-cell office:value-type="float" office:value="197.565" calcext:value-type="float">
            <text:p>197.565</text:p>
          </table:table-cell>
          <table:table-cell office:value-type="float" office:value="354.094" calcext:value-type="float">
            <text:p>354.094</text:p>
          </table:table-cell>
          <table:table-cell office:value-type="float" office:value="1953.365" calcext:value-type="float">
            <text:p>1953.365</text:p>
          </table:table-cell>
          <table:table-cell office:value-type="float" office:value="7488.338" calcext:value-type="float">
            <text:p>7488.338</text:p>
          </table:table-cell>
          <table:table-cell table:style-name="Pivot_20_Table_20_Value" table:number-columns-repeated="2"/>
          <table:table-cell/>
          <table:table-cell table:style-name="ce20" office:value-type="float" office:value="1596.356" calcext:value-type="float">
            <text:p>1596.356</text:p>
          </table:table-cell>
          <table:table-cell office:value-type="float" office:value="1611.387" calcext:value-type="float">
            <text:p>1611.387</text:p>
          </table:table-cell>
          <table:table-cell office:value-type="float" office:value="1790.915" calcext:value-type="float">
            <text:p>1790.915</text:p>
          </table:table-cell>
          <table:table-cell office:value-type="float" office:value="3353.963" calcext:value-type="float">
            <text:p>3353.963</text:p>
          </table:table-cell>
          <table:table-cell office:value-type="float" office:value="7325.304" calcext:value-type="float">
            <text:p>7325.304</text:p>
          </table:table-cell>
          <table:table-cell table:style-name="Pivot_20_Table_20_Value" table:number-columns-repeated="2"/>
          <table:table-cell/>
          <table:table-cell office:value-type="float" office:value="5684.985" calcext:value-type="float">
            <text:p>5684.985</text:p>
          </table:table-cell>
          <table:table-cell office:value-type="float" office:value="5681.567" calcext:value-type="float">
            <text:p>5681.567</text:p>
          </table:table-cell>
          <table:table-cell office:value-type="float" office:value="5685.914" calcext:value-type="float">
            <text:p>5685.914</text:p>
          </table:table-cell>
          <table:table-cell office:value-type="float" office:value="5685.887" calcext:value-type="float">
            <text:p>5685.887</text:p>
          </table:table-cell>
          <table:table-cell office:value-type="float" office:value="5685.975" calcext:value-type="float">
            <text:p>5685.975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288.473" calcext:value-type="float">
            <text:p>288.473</text:p>
          </table:table-cell>
          <table:table-cell office:value-type="float" office:value="303.1" calcext:value-type="float">
            <text:p>303.1</text:p>
          </table:table-cell>
          <table:table-cell office:value-type="float" office:value="412.58" calcext:value-type="float">
            <text:p>412.58</text:p>
          </table:table-cell>
          <table:table-cell office:value-type="float" office:value="1562.677" calcext:value-type="float">
            <text:p>1562.677</text:p>
          </table:table-cell>
          <table:table-cell office:value-type="float" office:value="6564.359" calcext:value-type="float">
            <text:p>6564.359</text:p>
          </table:table-cell>
          <table:table-cell table:style-name="Pivot_20_Table_20_Value" table:number-columns-repeated="2"/>
          <table:table-cell/>
          <table:table-cell table:style-name="ce20" office:value-type="float" office:value="301.12" calcext:value-type="float">
            <text:p>301.12</text:p>
          </table:table-cell>
          <table:table-cell office:value-type="float" office:value="313.194" calcext:value-type="float">
            <text:p>313.194</text:p>
          </table:table-cell>
          <table:table-cell office:value-type="float" office:value="426.069" calcext:value-type="float">
            <text:p>426.069</text:p>
          </table:table-cell>
          <table:table-cell office:value-type="float" office:value="1572.814" calcext:value-type="float">
            <text:p>1572.814</text:p>
          </table:table-cell>
          <table:table-cell office:value-type="float" office:value="6564.965" calcext:value-type="float">
            <text:p>6564.965</text:p>
          </table:table-cell>
          <table:table-cell table:style-name="Pivot_20_Table_20_Value" table:number-columns-repeated="2"/>
          <table:table-cell/>
          <table:table-cell office:value-type="float" office:value="394.688" calcext:value-type="float">
            <text:p>394.688</text:p>
          </table:table-cell>
          <table:table-cell office:value-type="float" office:value="407.688" calcext:value-type="float">
            <text:p>407.688</text:p>
          </table:table-cell>
          <table:table-cell office:value-type="float" office:value="516.14" calcext:value-type="float">
            <text:p>516.14</text:p>
          </table:table-cell>
          <table:table-cell office:value-type="float" office:value="1674.676" calcext:value-type="float">
            <text:p>1674.676</text:p>
          </table:table-cell>
          <table:table-cell office:value-type="float" office:value="6545.089" calcext:value-type="float">
            <text:p>6545.089</text:p>
          </table:table-cell>
          <table:table-cell table:style-name="Pivot_20_Table_20_Value" table:number-columns-repeated="2"/>
          <table:table-cell/>
          <table:table-cell table:style-name="ce20" office:value-type="float" office:value="1380.436" calcext:value-type="float">
            <text:p>1380.436</text:p>
          </table:table-cell>
          <table:table-cell office:value-type="float" office:value="1392.247" calcext:value-type="float">
            <text:p>1392.247</text:p>
          </table:table-cell>
          <table:table-cell office:value-type="float" office:value="1513.578" calcext:value-type="float">
            <text:p>1513.578</text:p>
          </table:table-cell>
          <table:table-cell office:value-type="float" office:value="2622.678" calcext:value-type="float">
            <text:p>2622.678</text:p>
          </table:table-cell>
          <table:table-cell office:value-type="float" office:value="6391.988" calcext:value-type="float">
            <text:p>6391.988</text:p>
          </table:table-cell>
          <table:table-cell table:style-name="Pivot_20_Table_20_Value" table:number-columns-repeated="2"/>
          <table:table-cell/>
          <table:table-cell office:value-type="float" office:value="4731.546" calcext:value-type="float">
            <text:p>4731.546</text:p>
          </table:table-cell>
          <table:table-cell office:value-type="float" office:value="4734.178" calcext:value-type="float">
            <text:p>4734.178</text:p>
          </table:table-cell>
          <table:table-cell office:value-type="float" office:value="4737.016" calcext:value-type="float">
            <text:p>4737.016</text:p>
          </table:table-cell>
          <table:table-cell office:value-type="float" office:value="4731.728" calcext:value-type="float">
            <text:p>4731.728</text:p>
          </table:table-cell>
          <table:table-cell office:value-type="float" office:value="4734.645" calcext:value-type="float">
            <text:p>4734.645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" calcext:value-type="float">
            <text:p>10000</text:p>
          </table:table-cell>
          <table:table-cell table:style-name="ce18" office:value-type="float" office:value="297.469" calcext:value-type="float">
            <text:p>297.469</text:p>
          </table:table-cell>
          <table:table-cell table:style-name="ce21" office:value-type="float" office:value="308.689" calcext:value-type="float">
            <text:p>308.689</text:p>
          </table:table-cell>
          <table:table-cell table:style-name="ce21" office:value-type="float" office:value="421.796" calcext:value-type="float">
            <text:p>421.796</text:p>
          </table:table-cell>
          <table:table-cell table:style-name="ce21" office:value-type="float" office:value="1554.83" calcext:value-type="float">
            <text:p>1554.83</text:p>
          </table:table-cell>
          <table:table-cell table:style-name="ce21" office:value-type="float" office:value="6534.074" calcext:value-type="float">
            <text:p>6534.074</text:p>
          </table:table-cell>
          <table:table-cell table:style-name="ce35" table:number-columns-repeated="2"/>
          <table:table-cell table:style-name="ce38"/>
          <table:table-cell table:style-name="ce20" office:value-type="float" office:value="307.524" calcext:value-type="float">
            <text:p>307.524</text:p>
          </table:table-cell>
          <table:table-cell office:value-type="float" office:value="318.822" calcext:value-type="float">
            <text:p>318.822</text:p>
          </table:table-cell>
          <table:table-cell office:value-type="float" office:value="432.061" calcext:value-type="float">
            <text:p>432.061</text:p>
          </table:table-cell>
          <table:table-cell office:value-type="float" office:value="1567.483" calcext:value-type="float">
            <text:p>1567.483</text:p>
          </table:table-cell>
          <table:table-cell office:value-type="float" office:value="6535.71" calcext:value-type="float">
            <text:p>6535.71</text:p>
          </table:table-cell>
          <table:table-cell table:style-name="Pivot_20_Table_20_Value" table:number-columns-repeated="2"/>
          <table:table-cell/>
          <table:table-cell table:style-name="ce18" office:value-type="float" office:value="402.49" calcext:value-type="float">
            <text:p>402.49</text:p>
          </table:table-cell>
          <table:table-cell table:style-name="ce21" office:value-type="float" office:value="415.421" calcext:value-type="float">
            <text:p>415.421</text:p>
          </table:table-cell>
          <table:table-cell table:style-name="ce21" office:value-type="float" office:value="519.976" calcext:value-type="float">
            <text:p>519.976</text:p>
          </table:table-cell>
          <table:table-cell table:style-name="ce21" office:value-type="float" office:value="1665.666" calcext:value-type="float">
            <text:p>1665.666</text:p>
          </table:table-cell>
          <table:table-cell table:style-name="ce21" office:value-type="float" office:value="6523.894" calcext:value-type="float">
            <text:p>6523.894</text:p>
          </table:table-cell>
          <table:table-cell table:style-name="ce35" table:number-columns-repeated="2"/>
          <table:table-cell table:style-name="ce38"/>
          <table:table-cell table:style-name="ce20" office:value-type="float" office:value="1374.126" calcext:value-type="float">
            <text:p>1374.126</text:p>
          </table:table-cell>
          <table:table-cell office:value-type="float" office:value="1384.948" calcext:value-type="float">
            <text:p>1384.948</text:p>
          </table:table-cell>
          <table:table-cell office:value-type="float" office:value="1503.313" calcext:value-type="float">
            <text:p>1503.313</text:p>
          </table:table-cell>
          <table:table-cell office:value-type="float" office:value="2603.993" calcext:value-type="float">
            <text:p>2603.993</text:p>
          </table:table-cell>
          <table:table-cell office:value-type="float" office:value="6360.155" calcext:value-type="float">
            <text:p>6360.155</text:p>
          </table:table-cell>
          <table:table-cell table:style-name="Pivot_20_Table_20_Value" table:number-columns-repeated="2"/>
          <table:table-cell/>
          <table:table-cell table:style-name="ce18" office:value-type="float" office:value="4703.601" calcext:value-type="float">
            <text:p>4703.601</text:p>
          </table:table-cell>
          <table:table-cell table:style-name="ce21" office:value-type="float" office:value="4703.135" calcext:value-type="float">
            <text:p>4703.135</text:p>
          </table:table-cell>
          <table:table-cell table:style-name="ce21" office:value-type="float" office:value="4704.768" calcext:value-type="float">
            <text:p>4704.768</text:p>
          </table:table-cell>
          <table:table-cell table:style-name="ce21" office:value-type="float" office:value="4706.075" calcext:value-type="float">
            <text:p>4706.075</text:p>
          </table:table-cell>
          <table:table-cell table:style-name="ce21" office:value-type="float" office:value="4702.944" calcext:value-type="float">
            <text:p>4702.944</text:p>
          </table:table-cell>
          <table:table-cell table:style-name="ce35" table:number-columns-repeated="2"/>
          <table:table-cell table:style-name="ce38"/>
          <table:table-cell table:style-name="Pivot_20_Table_20_Value" table:number-columns-repeated="7"/>
          <table:table-cell/>
          <table:table-cell table:style-name="ce49"/>
          <table:table-cell table:style-name="ce35" table:number-columns-repeated="6"/>
          <table:table-cell table:style-name="ce3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6.052" calcext:value-type="float">
            <text:p>6.052</text:p>
          </table:table-cell>
          <table:table-cell table:style-name="ce19" office:value-type="float" office:value="5.219" calcext:value-type="float">
            <text:p>5.219</text:p>
          </table:table-cell>
          <table:table-cell table:style-name="ce19" office:value-type="float" office:value="25.832" calcext:value-type="float">
            <text:p>25.832</text:p>
          </table:table-cell>
          <table:table-cell table:style-name="ce19" office:value-type="float" office:value="181.248" calcext:value-type="float">
            <text:p>181.248</text:p>
          </table:table-cell>
          <table:table-cell table:style-name="ce19" office:value-type="float" office:value="1748.897" calcext:value-type="float">
            <text:p>1748.897</text:p>
          </table:table-cell>
          <table:table-cell table:style-name="ce19" office:value-type="float" office:value="7500.847" calcext:value-type="float">
            <text:p>7500.847</text:p>
          </table:table-cell>
          <table:table-cell table:style-name="ce34" table:number-columns-repeated="2"/>
          <table:table-cell table:style-name="ce16" office:value-type="float" office:value="5.89" calcext:value-type="float">
            <text:p>5.89</text:p>
          </table:table-cell>
          <table:table-cell table:style-name="ce19" office:value-type="float" office:value="10.252" calcext:value-type="float">
            <text:p>10.252</text:p>
          </table:table-cell>
          <table:table-cell table:style-name="ce19" office:value-type="float" office:value="23.566" calcext:value-type="float">
            <text:p>23.566</text:p>
          </table:table-cell>
          <table:table-cell table:style-name="ce19" office:value-type="float" office:value="183.785" calcext:value-type="float">
            <text:p>183.785</text:p>
          </table:table-cell>
          <table:table-cell table:style-name="ce19" office:value-type="float" office:value="1751.524" calcext:value-type="float">
            <text:p>1751.524</text:p>
          </table:table-cell>
          <table:table-cell table:style-name="ce19" office:value-type="float" office:value="7502.002" calcext:value-type="float">
            <text:p>7502.002</text:p>
          </table:table-cell>
          <table:table-cell table:style-name="ce34"/>
          <table:table-cell table:style-name="ce36"/>
          <table:table-cell table:style-name="ce19" office:value-type="float" office:value="22.969" calcext:value-type="float">
            <text:p>22.969</text:p>
          </table:table-cell>
          <table:table-cell table:style-name="ce19" office:value-type="float" office:value="23.548" calcext:value-type="float">
            <text:p>23.548</text:p>
          </table:table-cell>
          <table:table-cell table:style-name="ce19" office:value-type="float" office:value="39.443" calcext:value-type="float">
            <text:p>39.443</text:p>
          </table:table-cell>
          <table:table-cell table:style-name="ce19" office:value-type="float" office:value="199.209" calcext:value-type="float">
            <text:p>199.209</text:p>
          </table:table-cell>
          <table:table-cell table:style-name="ce19" office:value-type="float" office:value="1764.62" calcext:value-type="float">
            <text:p>1764.62</text:p>
          </table:table-cell>
          <table:table-cell table:style-name="ce19" office:value-type="float" office:value="7498.269" calcext:value-type="float">
            <text:p>7498.269</text:p>
          </table:table-cell>
          <table:table-cell table:style-name="ce34" table:number-columns-repeated="2"/>
          <table:table-cell table:style-name="ce16" office:value-type="float" office:value="165.136" calcext:value-type="float">
            <text:p>165.136</text:p>
          </table:table-cell>
          <table:table-cell table:style-name="ce19" office:value-type="float" office:value="166.198" calcext:value-type="float">
            <text:p>166.198</text:p>
          </table:table-cell>
          <table:table-cell table:style-name="ce19" office:value-type="float" office:value="183.789" calcext:value-type="float">
            <text:p>183.789</text:p>
          </table:table-cell>
          <table:table-cell table:style-name="ce19" office:value-type="float" office:value="338.732" calcext:value-type="float">
            <text:p>338.732</text:p>
          </table:table-cell>
          <table:table-cell table:style-name="ce19" office:value-type="float" office:value="1904.901" calcext:value-type="float">
            <text:p>1904.901</text:p>
          </table:table-cell>
          <table:table-cell table:style-name="ce19" office:value-type="float" office:value="7483.383" calcext:value-type="float">
            <text:p>7483.383</text:p>
          </table:table-cell>
          <table:table-cell table:style-name="ce34"/>
          <table:table-cell table:style-name="ce36"/>
          <table:table-cell table:style-name="ce19" office:value-type="float" office:value="1568.205" calcext:value-type="float">
            <text:p>1568.205</text:p>
          </table:table-cell>
          <table:table-cell table:style-name="ce19" office:value-type="float" office:value="1568.819" calcext:value-type="float">
            <text:p>1568.819</text:p>
          </table:table-cell>
          <table:table-cell table:style-name="ce19" office:value-type="float" office:value="1584.564" calcext:value-type="float">
            <text:p>1584.564</text:p>
          </table:table-cell>
          <table:table-cell table:style-name="ce19" office:value-type="float" office:value="1742.662" calcext:value-type="float">
            <text:p>1742.662</text:p>
          </table:table-cell>
          <table:table-cell table:style-name="ce19" office:value-type="float" office:value="3450.847" calcext:value-type="float">
            <text:p>3450.847</text:p>
          </table:table-cell>
          <table:table-cell table:style-name="ce19" office:value-type="float" office:value="7320.172" calcext:value-type="float">
            <text:p>7320.172</text:p>
          </table:table-cell>
          <table:table-cell table:style-name="ce34" table:number-columns-repeated="2"/>
          <table:table-cell table:style-name="ce16" office:value-type="float" office:value="5679.146" calcext:value-type="float">
            <text:p>5679.146</text:p>
          </table:table-cell>
          <table:table-cell table:style-name="ce19" office:value-type="float" office:value="5682.283" calcext:value-type="float">
            <text:p>5682.283</text:p>
          </table:table-cell>
          <table:table-cell table:style-name="ce19" office:value-type="float" office:value="5679.841" calcext:value-type="float">
            <text:p>5679.841</text:p>
          </table:table-cell>
          <table:table-cell table:style-name="ce19" office:value-type="float" office:value="5679.668" calcext:value-type="float">
            <text:p>5679.668</text:p>
          </table:table-cell>
          <table:table-cell table:style-name="ce19" office:value-type="float" office:value="5680.312" calcext:value-type="float">
            <text:p>5680.312</text:p>
          </table:table-cell>
          <table:table-cell table:style-name="ce19" office:value-type="float" office:value="5678.809" calcext:value-type="float">
            <text:p>5678.809</text:p>
          </table:table-cell>
          <table:table-cell table:style-name="ce34"/>
          <table:table-cell table:style-name="ce36"/>
          <table:table-cell table:style-name="ce34" table:number-columns-repeated="8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0" office:value-type="float" office:value="3.592" calcext:value-type="float">
            <text:p>3.592</text:p>
          </table:table-cell>
          <table:table-cell office:value-type="float" office:value="8.424" calcext:value-type="float">
            <text:p>8.424</text:p>
          </table:table-cell>
          <table:table-cell office:value-type="float" office:value="26.155" calcext:value-type="float">
            <text:p>26.155</text:p>
          </table:table-cell>
          <table:table-cell office:value-type="float" office:value="181.368" calcext:value-type="float">
            <text:p>181.368</text:p>
          </table:table-cell>
          <table:table-cell office:value-type="float" office:value="1751.911" calcext:value-type="float">
            <text:p>1751.911</text:p>
          </table:table-cell>
          <table:table-cell office:value-type="float" office:value="7501.483" calcext:value-type="float">
            <text:p>7501.483</text:p>
          </table:table-cell>
          <table:table-cell table:style-name="Pivot_20_Table_20_Value" table:number-columns-repeated="2"/>
          <table:table-cell office:value-type="float" office:value="6.671" calcext:value-type="float">
            <text:p>6.671</text:p>
          </table:table-cell>
          <table:table-cell office:value-type="float" office:value="10.197" calcext:value-type="float">
            <text:p>10.197</text:p>
          </table:table-cell>
          <table:table-cell office:value-type="float" office:value="26.15" calcext:value-type="float">
            <text:p>26.15</text:p>
          </table:table-cell>
          <table:table-cell office:value-type="float" office:value="183.68" calcext:value-type="float">
            <text:p>183.68</text:p>
          </table:table-cell>
          <table:table-cell office:value-type="float" office:value="1751.381" calcext:value-type="float">
            <text:p>1751.381</text:p>
          </table:table-cell>
          <table:table-cell office:value-type="float" office:value="7504.519" calcext:value-type="float">
            <text:p>7504.519</text:p>
          </table:table-cell>
          <table:table-cell table:style-name="Pivot_20_Table_20_Value"/>
          <table:table-cell table:style-name="ce37"/>
          <table:table-cell table:style-name="ce20" office:value-type="float" office:value="21.821" calcext:value-type="float">
            <text:p>21.821</text:p>
          </table:table-cell>
          <table:table-cell office:value-type="float" office:value="25.629" calcext:value-type="float">
            <text:p>25.629</text:p>
          </table:table-cell>
          <table:table-cell office:value-type="float" office:value="39.571" calcext:value-type="float">
            <text:p>39.571</text:p>
          </table:table-cell>
          <table:table-cell office:value-type="float" office:value="200.032" calcext:value-type="float">
            <text:p>200.032</text:p>
          </table:table-cell>
          <table:table-cell office:value-type="float" office:value="1765.266" calcext:value-type="float">
            <text:p>1765.266</text:p>
          </table:table-cell>
          <table:table-cell office:value-type="float" office:value="7502.182" calcext:value-type="float">
            <text:p>7502.182</text:p>
          </table:table-cell>
          <table:table-cell table:style-name="Pivot_20_Table_20_Value" table:number-columns-repeated="2"/>
          <table:table-cell office:value-type="float" office:value="165.306" calcext:value-type="float">
            <text:p>165.306</text:p>
          </table:table-cell>
          <table:table-cell office:value-type="float" office:value="165.612" calcext:value-type="float">
            <text:p>165.612</text:p>
          </table:table-cell>
          <table:table-cell office:value-type="float" office:value="184.672" calcext:value-type="float">
            <text:p>184.672</text:p>
          </table:table-cell>
          <table:table-cell office:value-type="float" office:value="341.298" calcext:value-type="float">
            <text:p>341.298</text:p>
          </table:table-cell>
          <table:table-cell office:value-type="float" office:value="1905.173" calcext:value-type="float">
            <text:p>1905.173</text:p>
          </table:table-cell>
          <table:table-cell office:value-type="float" office:value="7484.365" calcext:value-type="float">
            <text:p>7484.365</text:p>
          </table:table-cell>
          <table:table-cell table:style-name="Pivot_20_Table_20_Value"/>
          <table:table-cell table:style-name="ce37"/>
          <table:table-cell table:style-name="ce20" office:value-type="float" office:value="1566.139" calcext:value-type="float">
            <text:p>1566.139</text:p>
          </table:table-cell>
          <table:table-cell office:value-type="float" office:value="1567.485" calcext:value-type="float">
            <text:p>1567.485</text:p>
          </table:table-cell>
          <table:table-cell office:value-type="float" office:value="1583.854" calcext:value-type="float">
            <text:p>1583.854</text:p>
          </table:table-cell>
          <table:table-cell office:value-type="float" office:value="1740.698" calcext:value-type="float">
            <text:p>1740.698</text:p>
          </table:table-cell>
          <table:table-cell office:value-type="float" office:value="3453.534" calcext:value-type="float">
            <text:p>3453.534</text:p>
          </table:table-cell>
          <table:table-cell office:value-type="float" office:value="7321.048" calcext:value-type="float">
            <text:p>7321.048</text:p>
          </table:table-cell>
          <table:table-cell table:style-name="Pivot_20_Table_20_Value" table:number-columns-repeated="2"/>
          <table:table-cell office:value-type="float" office:value="5676.793" calcext:value-type="float">
            <text:p>5676.793</text:p>
          </table:table-cell>
          <table:table-cell office:value-type="float" office:value="5676.975" calcext:value-type="float">
            <text:p>5676.975</text:p>
          </table:table-cell>
          <table:table-cell office:value-type="float" office:value="5678.9" calcext:value-type="float">
            <text:p>5678.9</text:p>
          </table:table-cell>
          <table:table-cell office:value-type="float" office:value="5678.631" calcext:value-type="float">
            <text:p>5678.631</text:p>
          </table:table-cell>
          <table:table-cell office:value-type="float" office:value="5680.633" calcext:value-type="float">
            <text:p>5680.633</text:p>
          </table:table-cell>
          <table:table-cell office:value-type="float" office:value="5680.032" calcext:value-type="float">
            <text:p>5680.032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0" office:value-type="float" office:value="4.077" calcext:value-type="float">
            <text:p>4.077</text:p>
          </table:table-cell>
          <table:table-cell office:value-type="float" office:value="5.433" calcext:value-type="float">
            <text:p>5.433</text:p>
          </table:table-cell>
          <table:table-cell office:value-type="float" office:value="23.042" calcext:value-type="float">
            <text:p>23.042</text:p>
          </table:table-cell>
          <table:table-cell office:value-type="float" office:value="184.752" calcext:value-type="float">
            <text:p>184.752</text:p>
          </table:table-cell>
          <table:table-cell office:value-type="float" office:value="1750.655" calcext:value-type="float">
            <text:p>1750.655</text:p>
          </table:table-cell>
          <table:table-cell office:value-type="float" office:value="7503.585" calcext:value-type="float">
            <text:p>7503.585</text:p>
          </table:table-cell>
          <table:table-cell table:style-name="Pivot_20_Table_20_Value" table:number-columns-repeated="2"/>
          <table:table-cell office:value-type="float" office:value="7.923" calcext:value-type="float">
            <text:p>7.923</text:p>
          </table:table-cell>
          <table:table-cell office:value-type="float" office:value="8.084" calcext:value-type="float">
            <text:p>8.084</text:p>
          </table:table-cell>
          <table:table-cell office:value-type="float" office:value="23.91" calcext:value-type="float">
            <text:p>23.91</text:p>
          </table:table-cell>
          <table:table-cell office:value-type="float" office:value="183.488" calcext:value-type="float">
            <text:p>183.488</text:p>
          </table:table-cell>
          <table:table-cell office:value-type="float" office:value="1751.171" calcext:value-type="float">
            <text:p>1751.171</text:p>
          </table:table-cell>
          <table:table-cell office:value-type="float" office:value="7504.643" calcext:value-type="float">
            <text:p>7504.643</text:p>
          </table:table-cell>
          <table:table-cell table:style-name="Pivot_20_Table_20_Value"/>
          <table:table-cell table:style-name="ce37"/>
          <table:table-cell table:style-name="ce20" office:value-type="float" office:value="21.387" calcext:value-type="float">
            <text:p>21.387</text:p>
          </table:table-cell>
          <table:table-cell office:value-type="float" office:value="25.232" calcext:value-type="float">
            <text:p>25.232</text:p>
          </table:table-cell>
          <table:table-cell office:value-type="float" office:value="40.135" calcext:value-type="float">
            <text:p>40.135</text:p>
          </table:table-cell>
          <table:table-cell office:value-type="float" office:value="199.184" calcext:value-type="float">
            <text:p>199.184</text:p>
          </table:table-cell>
          <table:table-cell office:value-type="float" office:value="1765.236" calcext:value-type="float">
            <text:p>1765.236</text:p>
          </table:table-cell>
          <table:table-cell office:value-type="float" office:value="7504.384" calcext:value-type="float">
            <text:p>7504.384</text:p>
          </table:table-cell>
          <table:table-cell table:style-name="Pivot_20_Table_20_Value" table:number-columns-repeated="2"/>
          <table:table-cell office:value-type="float" office:value="164.723" calcext:value-type="float">
            <text:p>164.723</text:p>
          </table:table-cell>
          <table:table-cell office:value-type="float" office:value="166.959" calcext:value-type="float">
            <text:p>166.959</text:p>
          </table:table-cell>
          <table:table-cell office:value-type="float" office:value="184.021" calcext:value-type="float">
            <text:p>184.021</text:p>
          </table:table-cell>
          <table:table-cell office:value-type="float" office:value="339.869" calcext:value-type="float">
            <text:p>339.869</text:p>
          </table:table-cell>
          <table:table-cell office:value-type="float" office:value="1905.873" calcext:value-type="float">
            <text:p>1905.873</text:p>
          </table:table-cell>
          <table:table-cell office:value-type="float" office:value="7484.481" calcext:value-type="float">
            <text:p>7484.481</text:p>
          </table:table-cell>
          <table:table-cell table:style-name="Pivot_20_Table_20_Value"/>
          <table:table-cell table:style-name="ce37"/>
          <table:table-cell table:style-name="ce20" office:value-type="float" office:value="1567.402" calcext:value-type="float">
            <text:p>1567.402</text:p>
          </table:table-cell>
          <table:table-cell office:value-type="float" office:value="1570.23" calcext:value-type="float">
            <text:p>1570.23</text:p>
          </table:table-cell>
          <table:table-cell office:value-type="float" office:value="1584.199" calcext:value-type="float">
            <text:p>1584.199</text:p>
          </table:table-cell>
          <table:table-cell office:value-type="float" office:value="1740.241" calcext:value-type="float">
            <text:p>1740.241</text:p>
          </table:table-cell>
          <table:table-cell office:value-type="float" office:value="3454.908" calcext:value-type="float">
            <text:p>3454.908</text:p>
          </table:table-cell>
          <table:table-cell office:value-type="float" office:value="7321.361" calcext:value-type="float">
            <text:p>7321.361</text:p>
          </table:table-cell>
          <table:table-cell table:style-name="Pivot_20_Table_20_Value" table:number-columns-repeated="2"/>
          <table:table-cell office:value-type="float" office:value="5679.916" calcext:value-type="float">
            <text:p>5679.916</text:p>
          </table:table-cell>
          <table:table-cell office:value-type="float" office:value="5681.515" calcext:value-type="float">
            <text:p>5681.515</text:p>
          </table:table-cell>
          <table:table-cell office:value-type="float" office:value="5678.268" calcext:value-type="float">
            <text:p>5678.268</text:p>
          </table:table-cell>
          <table:table-cell office:value-type="float" office:value="5680.624" calcext:value-type="float">
            <text:p>5680.624</text:p>
          </table:table-cell>
          <table:table-cell office:value-type="float" office:value="5680.621" calcext:value-type="float">
            <text:p>5680.621</text:p>
          </table:table-cell>
          <table:table-cell office:value-type="float" office:value="5683.527" calcext:value-type="float">
            <text:p>5683.527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0" office:value-type="float" office:value="56.183" calcext:value-type="float">
            <text:p>56.183</text:p>
          </table:table-cell>
          <table:table-cell office:value-type="float" office:value="58.08" calcext:value-type="float">
            <text:p>58.08</text:p>
          </table:table-cell>
          <table:table-cell office:value-type="float" office:value="70.059" calcext:value-type="float">
            <text:p>70.059</text:p>
          </table:table-cell>
          <table:table-cell office:value-type="float" office:value="186.585" calcext:value-type="float">
            <text:p>186.585</text:p>
          </table:table-cell>
          <table:table-cell office:value-type="float" office:value="1317.733" calcext:value-type="float">
            <text:p>1317.733</text:p>
          </table:table-cell>
          <table:table-cell office:value-type="float" office:value="6337.084" calcext:value-type="float">
            <text:p>6337.084</text:p>
          </table:table-cell>
          <table:table-cell table:style-name="Pivot_20_Table_20_Value" table:number-columns-repeated="2"/>
          <table:table-cell office:value-type="float" office:value="56.9" calcext:value-type="float">
            <text:p>56.9</text:p>
          </table:table-cell>
          <table:table-cell office:value-type="float" office:value="58.496" calcext:value-type="float">
            <text:p>58.496</text:p>
          </table:table-cell>
          <table:table-cell office:value-type="float" office:value="69.382" calcext:value-type="float">
            <text:p>69.382</text:p>
          </table:table-cell>
          <table:table-cell office:value-type="float" office:value="187.145" calcext:value-type="float">
            <text:p>187.145</text:p>
          </table:table-cell>
          <table:table-cell office:value-type="float" office:value="1318.826" calcext:value-type="float">
            <text:p>1318.826</text:p>
          </table:table-cell>
          <table:table-cell office:value-type="float" office:value="6340.63" calcext:value-type="float">
            <text:p>6340.63</text:p>
          </table:table-cell>
          <table:table-cell table:style-name="Pivot_20_Table_20_Value"/>
          <table:table-cell table:style-name="ce37"/>
          <table:table-cell table:style-name="ce20" office:value-type="float" office:value="67.76" calcext:value-type="float">
            <text:p>67.76</text:p>
          </table:table-cell>
          <table:table-cell office:value-type="float" office:value="69.038" calcext:value-type="float">
            <text:p>69.038</text:p>
          </table:table-cell>
          <table:table-cell office:value-type="float" office:value="78.012" calcext:value-type="float">
            <text:p>78.012</text:p>
          </table:table-cell>
          <table:table-cell office:value-type="float" office:value="198.324" calcext:value-type="float">
            <text:p>198.324</text:p>
          </table:table-cell>
          <table:table-cell office:value-type="float" office:value="1327.201" calcext:value-type="float">
            <text:p>1327.201</text:p>
          </table:table-cell>
          <table:table-cell office:value-type="float" office:value="6334.85" calcext:value-type="float">
            <text:p>6334.85</text:p>
          </table:table-cell>
          <table:table-cell table:style-name="Pivot_20_Table_20_Value" table:number-columns-repeated="2"/>
          <table:table-cell office:value-type="float" office:value="166.996" calcext:value-type="float">
            <text:p>166.996</text:p>
          </table:table-cell>
          <table:table-cell office:value-type="float" office:value="169.938" calcext:value-type="float">
            <text:p>169.938</text:p>
          </table:table-cell>
          <table:table-cell office:value-type="float" office:value="181.434" calcext:value-type="float">
            <text:p>181.434</text:p>
          </table:table-cell>
          <table:table-cell office:value-type="float" office:value="293.637" calcext:value-type="float">
            <text:p>293.637</text:p>
          </table:table-cell>
          <table:table-cell office:value-type="float" office:value="1426.181" calcext:value-type="float">
            <text:p>1426.181</text:p>
          </table:table-cell>
          <table:table-cell office:value-type="float" office:value="6318.871" calcext:value-type="float">
            <text:p>6318.871</text:p>
          </table:table-cell>
          <table:table-cell table:style-name="Pivot_20_Table_20_Value"/>
          <table:table-cell table:style-name="ce37"/>
          <table:table-cell table:style-name="ce20" office:value-type="float" office:value="1136.906" calcext:value-type="float">
            <text:p>1136.906</text:p>
          </table:table-cell>
          <table:table-cell office:value-type="float" office:value="1136.774" calcext:value-type="float">
            <text:p>1136.774</text:p>
          </table:table-cell>
          <table:table-cell office:value-type="float" office:value="1149.077" calcext:value-type="float">
            <text:p>1149.077</text:p>
          </table:table-cell>
          <table:table-cell office:value-type="float" office:value="1260.123" calcext:value-type="float">
            <text:p>1260.123</text:p>
          </table:table-cell>
          <table:table-cell office:value-type="float" office:value="2387.689" calcext:value-type="float">
            <text:p>2387.689</text:p>
          </table:table-cell>
          <table:table-cell office:value-type="float" office:value="6152.903" calcext:value-type="float">
            <text:p>6152.903</text:p>
          </table:table-cell>
          <table:table-cell table:style-name="Pivot_20_Table_20_Value" table:number-columns-repeated="2"/>
          <table:table-cell office:value-type="float" office:value="4507.124" calcext:value-type="float">
            <text:p>4507.124</text:p>
          </table:table-cell>
          <table:table-cell office:value-type="float" office:value="4505.934" calcext:value-type="float">
            <text:p>4505.934</text:p>
          </table:table-cell>
          <table:table-cell office:value-type="float" office:value="4509.325" calcext:value-type="float">
            <text:p>4509.325</text:p>
          </table:table-cell>
          <table:table-cell office:value-type="float" office:value="4513.597" calcext:value-type="float">
            <text:p>4513.597</text:p>
          </table:table-cell>
          <table:table-cell office:value-type="float" office:value="4507.11" calcext:value-type="float">
            <text:p>4507.11</text:p>
          </table:table-cell>
          <table:table-cell office:value-type="float" office:value="4506.265" calcext:value-type="float">
            <text:p>4506.265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0" office:value-type="float" office:value="57.274" calcext:value-type="float">
            <text:p>57.274</text:p>
          </table:table-cell>
          <table:table-cell office:value-type="float" office:value="60.208" calcext:value-type="float">
            <text:p>60.208</text:p>
          </table:table-cell>
          <table:table-cell office:value-type="float" office:value="68.303" calcext:value-type="float">
            <text:p>68.303</text:p>
          </table:table-cell>
          <table:table-cell office:value-type="float" office:value="185.255" calcext:value-type="float">
            <text:p>185.255</text:p>
          </table:table-cell>
          <table:table-cell office:value-type="float" office:value="1319.578" calcext:value-type="float">
            <text:p>1319.578</text:p>
          </table:table-cell>
          <table:table-cell office:value-type="float" office:value="6332.076" calcext:value-type="float">
            <text:p>6332.076</text:p>
          </table:table-cell>
          <table:table-cell table:style-name="Pivot_20_Table_20_Value" table:number-columns-repeated="2"/>
          <table:table-cell office:value-type="float" office:value="58.003" calcext:value-type="float">
            <text:p>58.003</text:p>
          </table:table-cell>
          <table:table-cell office:value-type="float" office:value="59.302" calcext:value-type="float">
            <text:p>59.302</text:p>
          </table:table-cell>
          <table:table-cell office:value-type="float" office:value="71.114" calcext:value-type="float">
            <text:p>71.114</text:p>
          </table:table-cell>
          <table:table-cell office:value-type="float" office:value="187.659" calcext:value-type="float">
            <text:p>187.659</text:p>
          </table:table-cell>
          <table:table-cell office:value-type="float" office:value="1319.244" calcext:value-type="float">
            <text:p>1319.244</text:p>
          </table:table-cell>
          <table:table-cell office:value-type="float" office:value="6336.813" calcext:value-type="float">
            <text:p>6336.813</text:p>
          </table:table-cell>
          <table:table-cell table:style-name="Pivot_20_Table_20_Value"/>
          <table:table-cell table:style-name="ce37"/>
          <table:table-cell table:style-name="ce20" office:value-type="float" office:value="67.782" calcext:value-type="float">
            <text:p>67.782</text:p>
          </table:table-cell>
          <table:table-cell office:value-type="float" office:value="68.32" calcext:value-type="float">
            <text:p>68.32</text:p>
          </table:table-cell>
          <table:table-cell office:value-type="float" office:value="79.38" calcext:value-type="float">
            <text:p>79.38</text:p>
          </table:table-cell>
          <table:table-cell office:value-type="float" office:value="198.088" calcext:value-type="float">
            <text:p>198.088</text:p>
          </table:table-cell>
          <table:table-cell office:value-type="float" office:value="1330.007" calcext:value-type="float">
            <text:p>1330.007</text:p>
          </table:table-cell>
          <table:table-cell office:value-type="float" office:value="6335.623" calcext:value-type="float">
            <text:p>6335.623</text:p>
          </table:table-cell>
          <table:table-cell table:style-name="Pivot_20_Table_20_Value" table:number-columns-repeated="2"/>
          <table:table-cell office:value-type="float" office:value="169.12" calcext:value-type="float">
            <text:p>169.12</text:p>
          </table:table-cell>
          <table:table-cell office:value-type="float" office:value="170.424" calcext:value-type="float">
            <text:p>170.424</text:p>
          </table:table-cell>
          <table:table-cell office:value-type="float" office:value="182.705" calcext:value-type="float">
            <text:p>182.705</text:p>
          </table:table-cell>
          <table:table-cell office:value-type="float" office:value="293.733" calcext:value-type="float">
            <text:p>293.733</text:p>
          </table:table-cell>
          <table:table-cell office:value-type="float" office:value="1424.31" calcext:value-type="float">
            <text:p>1424.31</text:p>
          </table:table-cell>
          <table:table-cell office:value-type="float" office:value="6320.811" calcext:value-type="float">
            <text:p>6320.811</text:p>
          </table:table-cell>
          <table:table-cell table:style-name="Pivot_20_Table_20_Value"/>
          <table:table-cell table:style-name="ce37"/>
          <table:table-cell table:style-name="ce20" office:value-type="float" office:value="1138.483" calcext:value-type="float">
            <text:p>1138.483</text:p>
          </table:table-cell>
          <table:table-cell office:value-type="float" office:value="1136.946" calcext:value-type="float">
            <text:p>1136.946</text:p>
          </table:table-cell>
          <table:table-cell office:value-type="float" office:value="1148.682" calcext:value-type="float">
            <text:p>1148.682</text:p>
          </table:table-cell>
          <table:table-cell office:value-type="float" office:value="1260.231" calcext:value-type="float">
            <text:p>1260.231</text:p>
          </table:table-cell>
          <table:table-cell office:value-type="float" office:value="2385.079" calcext:value-type="float">
            <text:p>2385.079</text:p>
          </table:table-cell>
          <table:table-cell office:value-type="float" office:value="6156.639" calcext:value-type="float">
            <text:p>6156.639</text:p>
          </table:table-cell>
          <table:table-cell table:style-name="Pivot_20_Table_20_Value" table:number-columns-repeated="2"/>
          <table:table-cell office:value-type="float" office:value="4509.708" calcext:value-type="float">
            <text:p>4509.708</text:p>
          </table:table-cell>
          <table:table-cell office:value-type="float" office:value="4512.011" calcext:value-type="float">
            <text:p>4512.011</text:p>
          </table:table-cell>
          <table:table-cell office:value-type="float" office:value="4507.396" calcext:value-type="float">
            <text:p>4507.396</text:p>
          </table:table-cell>
          <table:table-cell office:value-type="float" office:value="4508.802" calcext:value-type="float">
            <text:p>4508.802</text:p>
          </table:table-cell>
          <table:table-cell office:value-type="float" office:value="4509.162" calcext:value-type="float">
            <text:p>4509.162</text:p>
          </table:table-cell>
          <table:table-cell office:value-type="float" office:value="4511.835" calcext:value-type="float">
            <text:p>4511.835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" calcext:value-type="float">
            <text:p>100000</text:p>
          </table:table-cell>
          <table:table-cell table:style-name="ce21" office:value-type="float" office:value="56.665" calcext:value-type="float">
            <text:p>56.665</text:p>
          </table:table-cell>
          <table:table-cell table:style-name="ce21" office:value-type="float" office:value="58.817" calcext:value-type="float">
            <text:p>58.817</text:p>
          </table:table-cell>
          <table:table-cell table:style-name="ce21" office:value-type="float" office:value="69.89" calcext:value-type="float">
            <text:p>69.89</text:p>
          </table:table-cell>
          <table:table-cell table:style-name="ce21" office:value-type="float" office:value="184.955" calcext:value-type="float">
            <text:p>184.955</text:p>
          </table:table-cell>
          <table:table-cell table:style-name="ce21" office:value-type="float" office:value="1307.312" calcext:value-type="float">
            <text:p>1307.312</text:p>
          </table:table-cell>
          <table:table-cell table:style-name="ce21" office:value-type="float" office:value="6304.296" calcext:value-type="float">
            <text:p>6304.296</text:p>
          </table:table-cell>
          <table:table-cell table:style-name="ce35" table:number-columns-repeated="2"/>
          <table:table-cell table:style-name="ce18" office:value-type="float" office:value="58.598" calcext:value-type="float">
            <text:p>58.598</text:p>
          </table:table-cell>
          <table:table-cell table:style-name="ce21" office:value-type="float" office:value="58.199" calcext:value-type="float">
            <text:p>58.199</text:p>
          </table:table-cell>
          <table:table-cell table:style-name="ce21" office:value-type="float" office:value="71.221" calcext:value-type="float">
            <text:p>71.221</text:p>
          </table:table-cell>
          <table:table-cell table:style-name="ce21" office:value-type="float" office:value="186.212" calcext:value-type="float">
            <text:p>186.212</text:p>
          </table:table-cell>
          <table:table-cell table:style-name="ce21" office:value-type="float" office:value="1305.286" calcext:value-type="float">
            <text:p>1305.286</text:p>
          </table:table-cell>
          <table:table-cell table:style-name="ce21" office:value-type="float" office:value="6305.851" calcext:value-type="float">
            <text:p>6305.851</text:p>
          </table:table-cell>
          <table:table-cell table:style-name="ce35"/>
          <table:table-cell table:style-name="ce38"/>
          <table:table-cell table:style-name="ce21" office:value-type="float" office:value="67.307" calcext:value-type="float">
            <text:p>67.307</text:p>
          </table:table-cell>
          <table:table-cell table:style-name="ce21" office:value-type="float" office:value="67.271" calcext:value-type="float">
            <text:p>67.271</text:p>
          </table:table-cell>
          <table:table-cell table:style-name="ce21" office:value-type="float" office:value="78.821" calcext:value-type="float">
            <text:p>78.821</text:p>
          </table:table-cell>
          <table:table-cell table:style-name="ce21" office:value-type="float" office:value="197.682" calcext:value-type="float">
            <text:p>197.682</text:p>
          </table:table-cell>
          <table:table-cell table:style-name="ce21" office:value-type="float" office:value="1316.407" calcext:value-type="float">
            <text:p>1316.407</text:p>
          </table:table-cell>
          <table:table-cell table:style-name="ce21" office:value-type="float" office:value="6303.642" calcext:value-type="float">
            <text:p>6303.642</text:p>
          </table:table-cell>
          <table:table-cell table:style-name="ce35" table:number-columns-repeated="2"/>
          <table:table-cell table:style-name="ce18" office:value-type="float" office:value="166.612" calcext:value-type="float">
            <text:p>166.612</text:p>
          </table:table-cell>
          <table:table-cell table:style-name="ce21" office:value-type="float" office:value="168.584" calcext:value-type="float">
            <text:p>168.584</text:p>
          </table:table-cell>
          <table:table-cell table:style-name="ce21" office:value-type="float" office:value="181.023" calcext:value-type="float">
            <text:p>181.023</text:p>
          </table:table-cell>
          <table:table-cell table:style-name="ce21" office:value-type="float" office:value="293.353" calcext:value-type="float">
            <text:p>293.353</text:p>
          </table:table-cell>
          <table:table-cell table:style-name="ce21" office:value-type="float" office:value="1412.394" calcext:value-type="float">
            <text:p>1412.394</text:p>
          </table:table-cell>
          <table:table-cell table:style-name="ce21" office:value-type="float" office:value="6287.434" calcext:value-type="float">
            <text:p>6287.434</text:p>
          </table:table-cell>
          <table:table-cell table:style-name="ce35"/>
          <table:table-cell table:style-name="ce38"/>
          <table:table-cell table:style-name="ce21" office:value-type="float" office:value="1120.722" calcext:value-type="float">
            <text:p>1120.722</text:p>
          </table:table-cell>
          <table:table-cell table:style-name="ce21" office:value-type="float" office:value="1123.024" calcext:value-type="float">
            <text:p>1123.024</text:p>
          </table:table-cell>
          <table:table-cell table:style-name="ce21" office:value-type="float" office:value="1134.712" calcext:value-type="float">
            <text:p>1134.712</text:p>
          </table:table-cell>
          <table:table-cell table:style-name="ce21" office:value-type="float" office:value="1247.628" calcext:value-type="float">
            <text:p>1247.628</text:p>
          </table:table-cell>
          <table:table-cell table:style-name="ce21" office:value-type="float" office:value="2358.416" calcext:value-type="float">
            <text:p>2358.416</text:p>
          </table:table-cell>
          <table:table-cell table:style-name="ce21" office:value-type="float" office:value="6119.577" calcext:value-type="float">
            <text:p>6119.577</text:p>
          </table:table-cell>
          <table:table-cell table:style-name="ce35" table:number-columns-repeated="2"/>
          <table:table-cell table:style-name="ce18" office:value-type="float" office:value="4472.108" calcext:value-type="float">
            <text:p>4472.108</text:p>
          </table:table-cell>
          <table:table-cell table:style-name="ce21" office:value-type="float" office:value="4477.738" calcext:value-type="float">
            <text:p>4477.738</text:p>
          </table:table-cell>
          <table:table-cell table:style-name="ce21" office:value-type="float" office:value="4479.027" calcext:value-type="float">
            <text:p>4479.027</text:p>
          </table:table-cell>
          <table:table-cell table:style-name="ce21" office:value-type="float" office:value="4476.999" calcext:value-type="float">
            <text:p>4476.999</text:p>
          </table:table-cell>
          <table:table-cell table:style-name="ce21" office:value-type="float" office:value="4473.909" calcext:value-type="float">
            <text:p>4473.909</text:p>
          </table:table-cell>
          <table:table-cell table:style-name="ce21" office:value-type="float" office:value="4475.288" calcext:value-type="float">
            <text:p>4475.288</text:p>
          </table:table-cell>
          <table:table-cell table:style-name="ce35"/>
          <table:table-cell table:style-name="ce38"/>
          <table:table-cell table:style-name="ce35" table:number-columns-repeated="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0" calcext:value-type="float">
            <text:p>10000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.041" calcext:value-type="float">
            <text:p>8.041</text:p>
          </table:table-cell>
          <table:table-cell table:style-name="ce19" office:value-type="float" office:value="9.121" calcext:value-type="float">
            <text:p>9.121</text:p>
          </table:table-cell>
          <table:table-cell table:style-name="ce19" office:value-type="float" office:value="11.056" calcext:value-type="float">
            <text:p>11.056</text:p>
          </table:table-cell>
          <table:table-cell table:style-name="ce19" office:value-type="float" office:value="28.095" calcext:value-type="float">
            <text:p>28.095</text:p>
          </table:table-cell>
          <table:table-cell table:style-name="ce19" office:value-type="float" office:value="184.721" calcext:value-type="float">
            <text:p>184.721</text:p>
          </table:table-cell>
          <table:table-cell table:style-name="ce19" office:value-type="float" office:value="1905.318" calcext:value-type="float">
            <text:p>1905.318</text:p>
          </table:table-cell>
          <table:table-cell table:style-name="ce19" office:value-type="float" office:value="7567.518" calcext:value-type="float">
            <text:p>7567.518</text:p>
          </table:table-cell>
          <table:table-cell table:style-name="ce36"/>
          <table:table-cell table:style-name="ce19" office:value-type="float" office:value="8.719" calcext:value-type="float">
            <text:p>8.719</text:p>
          </table:table-cell>
          <table:table-cell table:style-name="ce19" office:value-type="float" office:value="9.128" calcext:value-type="float">
            <text:p>9.128</text:p>
          </table:table-cell>
          <table:table-cell table:style-name="ce19" office:value-type="float" office:value="10.422" calcext:value-type="float">
            <text:p>10.422</text:p>
          </table:table-cell>
          <table:table-cell table:style-name="ce19" office:value-type="float" office:value="25.601" calcext:value-type="float">
            <text:p>25.601</text:p>
          </table:table-cell>
          <table:table-cell table:style-name="ce19" office:value-type="float" office:value="183.105" calcext:value-type="float">
            <text:p>183.105</text:p>
          </table:table-cell>
          <table:table-cell table:style-name="ce19" office:value-type="float" office:value="1906.975" calcext:value-type="float">
            <text:p>1906.975</text:p>
          </table:table-cell>
          <table:table-cell table:style-name="ce19" office:value-type="float" office:value="7565.974" calcext:value-type="float">
            <text:p>7565.974</text:p>
          </table:table-cell>
          <table:table-cell table:style-name="ce34"/>
          <table:table-cell table:style-name="ce16" office:value-type="float" office:value="9.205" calcext:value-type="float">
            <text:p>9.205</text:p>
          </table:table-cell>
          <table:table-cell table:style-name="ce19" office:value-type="float" office:value="9.939" calcext:value-type="float">
            <text:p>9.93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29.657" calcext:value-type="float">
            <text:p>29.657</text:p>
          </table:table-cell>
          <table:table-cell table:style-name="ce19" office:value-type="float" office:value="185.201" calcext:value-type="float">
            <text:p>185.201</text:p>
          </table:table-cell>
          <table:table-cell table:style-name="ce19" office:value-type="float" office:value="1907.886" calcext:value-type="float">
            <text:p>1907.886</text:p>
          </table:table-cell>
          <table:table-cell table:style-name="ce19" office:value-type="float" office:value="7565.207" calcext:value-type="float">
            <text:p>7565.207</text:p>
          </table:table-cell>
          <table:table-cell table:style-name="ce36"/>
          <table:table-cell table:style-name="ce19" office:value-type="float" office:value="24.929" calcext:value-type="float">
            <text:p>24.929</text:p>
          </table:table-cell>
          <table:table-cell table:style-name="ce19" office:value-type="float" office:value="24.008" calcext:value-type="float">
            <text:p>24.008</text:p>
          </table:table-cell>
          <table:table-cell table:style-name="ce19" office:value-type="float" office:value="27.619" calcext:value-type="float">
            <text:p>27.619</text:p>
          </table:table-cell>
          <table:table-cell table:style-name="ce19" office:value-type="float" office:value="41.256" calcext:value-type="float">
            <text:p>41.256</text:p>
          </table:table-cell>
          <table:table-cell table:style-name="ce19" office:value-type="float" office:value="201.186" calcext:value-type="float">
            <text:p>201.186</text:p>
          </table:table-cell>
          <table:table-cell table:style-name="ce19" office:value-type="float" office:value="1926.184" calcext:value-type="float">
            <text:p>1926.184</text:p>
          </table:table-cell>
          <table:table-cell table:style-name="ce19" office:value-type="float" office:value="7563.044" calcext:value-type="float">
            <text:p>7563.044</text:p>
          </table:table-cell>
          <table:table-cell table:style-name="ce34"/>
          <table:table-cell table:style-name="ce16" office:value-type="float" office:value="167.679" calcext:value-type="float">
            <text:p>167.679</text:p>
          </table:table-cell>
          <table:table-cell table:style-name="ce19" office:value-type="float" office:value="166.149" calcext:value-type="float">
            <text:p>166.149</text:p>
          </table:table-cell>
          <table:table-cell table:style-name="ce19" office:value-type="float" office:value="167.576" calcext:value-type="float">
            <text:p>167.576</text:p>
          </table:table-cell>
          <table:table-cell table:style-name="ce19" office:value-type="float" office:value="183.972" calcext:value-type="float">
            <text:p>183.972</text:p>
          </table:table-cell>
          <table:table-cell table:style-name="ce19" office:value-type="float" office:value="354.624" calcext:value-type="float">
            <text:p>354.624</text:p>
          </table:table-cell>
          <table:table-cell table:style-name="ce19" office:value-type="float" office:value="2083.689" calcext:value-type="float">
            <text:p>2083.689</text:p>
          </table:table-cell>
          <table:table-cell table:style-name="ce19" office:value-type="float" office:value="7551.901" calcext:value-type="float">
            <text:p>7551.901</text:p>
          </table:table-cell>
          <table:table-cell table:style-name="ce36"/>
          <table:table-cell table:style-name="ce19" office:value-type="float" office:value="1747.849" calcext:value-type="float">
            <text:p>1747.849</text:p>
          </table:table-cell>
          <table:table-cell table:style-name="ce19" office:value-type="float" office:value="1747.637" calcext:value-type="float">
            <text:p>1747.637</text:p>
          </table:table-cell>
          <table:table-cell table:style-name="ce19" office:value-type="float" office:value="1748.912" calcext:value-type="float">
            <text:p>1748.912</text:p>
          </table:table-cell>
          <table:table-cell table:style-name="ce19" office:value-type="float" office:value="1769.782" calcext:value-type="float">
            <text:p>1769.782</text:p>
          </table:table-cell>
          <table:table-cell table:style-name="ce19" office:value-type="float" office:value="1944.902" calcext:value-type="float">
            <text:p>1944.902</text:p>
          </table:table-cell>
          <table:table-cell table:style-name="ce19" office:value-type="float" office:value="3695.042" calcext:value-type="float">
            <text:p>3695.042</text:p>
          </table:table-cell>
          <table:table-cell table:style-name="ce19" office:value-type="float" office:value="7383.617" calcext:value-type="float">
            <text:p>7383.617</text:p>
          </table:table-cell>
          <table:table-cell table:style-name="ce34"/>
          <table:table-cell table:style-name="ce16" office:value-type="float" office:value="5713.996" calcext:value-type="float">
            <text:p>5713.996</text:p>
          </table:table-cell>
          <table:table-cell table:style-name="ce19" office:value-type="float" office:value="5720.391" calcext:value-type="float">
            <text:p>5720.391</text:p>
          </table:table-cell>
          <table:table-cell table:style-name="ce19" office:value-type="float" office:value="5720.925" calcext:value-type="float">
            <text:p>5720.925</text:p>
          </table:table-cell>
          <table:table-cell table:style-name="ce19" office:value-type="float" office:value="5718.22" calcext:value-type="float">
            <text:p>5718.22</text:p>
          </table:table-cell>
          <table:table-cell table:style-name="ce19" office:value-type="float" office:value="5716.418" calcext:value-type="float">
            <text:p>5716.418</text:p>
          </table:table-cell>
          <table:table-cell table:style-name="ce19" office:value-type="float" office:value="5716.034" calcext:value-type="float">
            <text:p>5716.034</text:p>
          </table:table-cell>
          <table:table-cell table:style-name="ce19" office:value-type="float" office:value="5717.17" calcext:value-type="float">
            <text:p>5717.17</text:p>
          </table:table-cell>
          <table:table-cell table:style-name="ce36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8.606" calcext:value-type="float">
            <text:p>8.606</text:p>
          </table:table-cell>
          <table:table-cell office:value-type="float" office:value="8.467" calcext:value-type="float">
            <text:p>8.467</text:p>
          </table:table-cell>
          <table:table-cell office:value-type="float" office:value="7.573" calcext:value-type="float">
            <text:p>7.573</text:p>
          </table:table-cell>
          <table:table-cell office:value-type="float" office:value="27.589" calcext:value-type="float">
            <text:p>27.589</text:p>
          </table:table-cell>
          <table:table-cell office:value-type="float" office:value="184.675" calcext:value-type="float">
            <text:p>184.675</text:p>
          </table:table-cell>
          <table:table-cell office:value-type="float" office:value="1905.863" calcext:value-type="float">
            <text:p>1905.863</text:p>
          </table:table-cell>
          <table:table-cell office:value-type="float" office:value="7567.054" calcext:value-type="float">
            <text:p>7567.054</text:p>
          </table:table-cell>
          <table:table-cell/>
          <table:table-cell table:style-name="ce20" office:value-type="float" office:value="8.378" calcext:value-type="float">
            <text:p>8.378</text:p>
          </table:table-cell>
          <table:table-cell office:value-type="float" office:value="9.114" calcext:value-type="float">
            <text:p>9.114</text:p>
          </table:table-cell>
          <table:table-cell office:value-type="float" office:value="10.817" calcext:value-type="float">
            <text:p>10.817</text:p>
          </table:table-cell>
          <table:table-cell office:value-type="float" office:value="27.869" calcext:value-type="float">
            <text:p>27.869</text:p>
          </table:table-cell>
          <table:table-cell office:value-type="float" office:value="185.304" calcext:value-type="float">
            <text:p>185.304</text:p>
          </table:table-cell>
          <table:table-cell office:value-type="float" office:value="1905.88" calcext:value-type="float">
            <text:p>1905.88</text:p>
          </table:table-cell>
          <table:table-cell office:value-type="float" office:value="7564.53" calcext:value-type="float">
            <text:p>7564.53</text:p>
          </table:table-cell>
          <table:table-cell/>
          <table:table-cell office:value-type="float" office:value="10.791" calcext:value-type="float">
            <text:p>10.791</text:p>
          </table:table-cell>
          <table:table-cell office:value-type="float" office:value="10.701" calcext:value-type="float">
            <text:p>10.701</text:p>
          </table:table-cell>
          <table:table-cell office:value-type="float" office:value="13.025" calcext:value-type="float">
            <text:p>13.025</text:p>
          </table:table-cell>
          <table:table-cell office:value-type="float" office:value="29.413" calcext:value-type="float">
            <text:p>29.413</text:p>
          </table:table-cell>
          <table:table-cell office:value-type="float" office:value="186.54" calcext:value-type="float">
            <text:p>186.54</text:p>
          </table:table-cell>
          <table:table-cell office:value-type="float" office:value="1907.697" calcext:value-type="float">
            <text:p>1907.697</text:p>
          </table:table-cell>
          <table:table-cell office:value-type="float" office:value="7562.305" calcext:value-type="float">
            <text:p>7562.305</text:p>
          </table:table-cell>
          <table:table-cell/>
          <table:table-cell table:style-name="ce20" office:value-type="float" office:value="23.839" calcext:value-type="float">
            <text:p>23.839</text:p>
          </table:table-cell>
          <table:table-cell office:value-type="float" office:value="25.434" calcext:value-type="float">
            <text:p>25.434</text:p>
          </table:table-cell>
          <table:table-cell office:value-type="float" office:value="24.914" calcext:value-type="float">
            <text:p>24.914</text:p>
          </table:table-cell>
          <table:table-cell office:value-type="float" office:value="42.913" calcext:value-type="float">
            <text:p>42.913</text:p>
          </table:table-cell>
          <table:table-cell office:value-type="float" office:value="199.569" calcext:value-type="float">
            <text:p>199.569</text:p>
          </table:table-cell>
          <table:table-cell office:value-type="float" office:value="1925.965" calcext:value-type="float">
            <text:p>1925.965</text:p>
          </table:table-cell>
          <table:table-cell office:value-type="float" office:value="7562.287" calcext:value-type="float">
            <text:p>7562.287</text:p>
          </table:table-cell>
          <table:table-cell/>
          <table:table-cell office:value-type="float" office:value="167.235" calcext:value-type="float">
            <text:p>167.235</text:p>
          </table:table-cell>
          <table:table-cell office:value-type="float" office:value="166.299" calcext:value-type="float">
            <text:p>166.299</text:p>
          </table:table-cell>
          <table:table-cell office:value-type="float" office:value="167.442" calcext:value-type="float">
            <text:p>167.442</text:p>
          </table:table-cell>
          <table:table-cell office:value-type="float" office:value="182.543" calcext:value-type="float">
            <text:p>182.543</text:p>
          </table:table-cell>
          <table:table-cell office:value-type="float" office:value="353.567" calcext:value-type="float">
            <text:p>353.567</text:p>
          </table:table-cell>
          <table:table-cell office:value-type="float" office:value="2081.178" calcext:value-type="float">
            <text:p>2081.178</text:p>
          </table:table-cell>
          <table:table-cell office:value-type="float" office:value="7549.227" calcext:value-type="float">
            <text:p>7549.227</text:p>
          </table:table-cell>
          <table:table-cell/>
          <table:table-cell table:style-name="ce20" office:value-type="float" office:value="1745.484" calcext:value-type="float">
            <text:p>1745.484</text:p>
          </table:table-cell>
          <table:table-cell office:value-type="float" office:value="1747.199" calcext:value-type="float">
            <text:p>1747.199</text:p>
          </table:table-cell>
          <table:table-cell office:value-type="float" office:value="1746.161" calcext:value-type="float">
            <text:p>1746.161</text:p>
          </table:table-cell>
          <table:table-cell office:value-type="float" office:value="1768.895" calcext:value-type="float">
            <text:p>1768.895</text:p>
          </table:table-cell>
          <table:table-cell office:value-type="float" office:value="1941.284" calcext:value-type="float">
            <text:p>1941.284</text:p>
          </table:table-cell>
          <table:table-cell office:value-type="float" office:value="3694.689" calcext:value-type="float">
            <text:p>3694.689</text:p>
          </table:table-cell>
          <table:table-cell office:value-type="float" office:value="7382.753" calcext:value-type="float">
            <text:p>7382.753</text:p>
          </table:table-cell>
          <table:table-cell/>
          <table:table-cell office:value-type="float" office:value="5717.451" calcext:value-type="float">
            <text:p>5717.451</text:p>
          </table:table-cell>
          <table:table-cell office:value-type="float" office:value="5712.903" calcext:value-type="float">
            <text:p>5712.903</text:p>
          </table:table-cell>
          <table:table-cell office:value-type="float" office:value="5718.201" calcext:value-type="float">
            <text:p>5718.201</text:p>
          </table:table-cell>
          <table:table-cell office:value-type="float" office:value="5717.11" calcext:value-type="float">
            <text:p>5717.11</text:p>
          </table:table-cell>
          <table:table-cell office:value-type="float" office:value="5713.646" calcext:value-type="float">
            <text:p>5713.646</text:p>
          </table:table-cell>
          <table:table-cell office:value-type="float" office:value="5716.141" calcext:value-type="float">
            <text:p>5716.141</text:p>
          </table:table-cell>
          <table:table-cell office:value-type="float" office:value="5718.072" calcext:value-type="float">
            <text:p>5718.072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5.928" calcext:value-type="float">
            <text:p>5.928</text:p>
          </table:table-cell>
          <table:table-cell office:value-type="float" office:value="9.423" calcext:value-type="float">
            <text:p>9.423</text:p>
          </table:table-cell>
          <table:table-cell office:value-type="float" office:value="10.783" calcext:value-type="float">
            <text:p>10.783</text:p>
          </table:table-cell>
          <table:table-cell office:value-type="float" office:value="27.988" calcext:value-type="float">
            <text:p>27.988</text:p>
          </table:table-cell>
          <table:table-cell office:value-type="float" office:value="184.083" calcext:value-type="float">
            <text:p>184.083</text:p>
          </table:table-cell>
          <table:table-cell office:value-type="float" office:value="1906.972" calcext:value-type="float">
            <text:p>1906.972</text:p>
          </table:table-cell>
          <table:table-cell office:value-type="float" office:value="7571.781" calcext:value-type="float">
            <text:p>7571.781</text:p>
          </table:table-cell>
          <table:table-cell/>
          <table:table-cell table:style-name="ce20" office:value-type="float" office:value="9.321" calcext:value-type="float">
            <text:p>9.321</text:p>
          </table:table-cell>
          <table:table-cell office:value-type="float" office:value="6.788" calcext:value-type="float">
            <text:p>6.788</text:p>
          </table:table-cell>
          <table:table-cell office:value-type="float" office:value="11.192" calcext:value-type="float">
            <text:p>11.192</text:p>
          </table:table-cell>
          <table:table-cell office:value-type="float" office:value="27.378" calcext:value-type="float">
            <text:p>27.378</text:p>
          </table:table-cell>
          <table:table-cell office:value-type="float" office:value="182.785" calcext:value-type="float">
            <text:p>182.785</text:p>
          </table:table-cell>
          <table:table-cell office:value-type="float" office:value="1906.615" calcext:value-type="float">
            <text:p>1906.615</text:p>
          </table:table-cell>
          <table:table-cell office:value-type="float" office:value="7564.016" calcext:value-type="float">
            <text:p>7564.016</text:p>
          </table:table-cell>
          <table:table-cell/>
          <table:table-cell office:value-type="float" office:value="10.775" calcext:value-type="float">
            <text:p>10.775</text:p>
          </table:table-cell>
          <table:table-cell office:value-type="float" office:value="10.449" calcext:value-type="float">
            <text:p>10.449</text:p>
          </table:table-cell>
          <table:table-cell office:value-type="float" office:value="12.804" calcext:value-type="float">
            <text:p>12.804</text:p>
          </table:table-cell>
          <table:table-cell office:value-type="float" office:value="28.299" calcext:value-type="float">
            <text:p>28.299</text:p>
          </table:table-cell>
          <table:table-cell office:value-type="float" office:value="186.165" calcext:value-type="float">
            <text:p>186.165</text:p>
          </table:table-cell>
          <table:table-cell office:value-type="float" office:value="1905.276" calcext:value-type="float">
            <text:p>1905.276</text:p>
          </table:table-cell>
          <table:table-cell office:value-type="float" office:value="7569.771" calcext:value-type="float">
            <text:p>7569.771</text:p>
          </table:table-cell>
          <table:table-cell/>
          <table:table-cell table:style-name="ce20" office:value-type="float" office:value="26.181" calcext:value-type="float">
            <text:p>26.181</text:p>
          </table:table-cell>
          <table:table-cell office:value-type="float" office:value="23.697" calcext:value-type="float">
            <text:p>23.697</text:p>
          </table:table-cell>
          <table:table-cell office:value-type="float" office:value="25.423" calcext:value-type="float">
            <text:p>25.423</text:p>
          </table:table-cell>
          <table:table-cell office:value-type="float" office:value="42.316" calcext:value-type="float">
            <text:p>42.316</text:p>
          </table:table-cell>
          <table:table-cell office:value-type="float" office:value="200.123" calcext:value-type="float">
            <text:p>200.123</text:p>
          </table:table-cell>
          <table:table-cell office:value-type="float" office:value="1924.178" calcext:value-type="float">
            <text:p>1924.178</text:p>
          </table:table-cell>
          <table:table-cell office:value-type="float" office:value="7559.581" calcext:value-type="float">
            <text:p>7559.581</text:p>
          </table:table-cell>
          <table:table-cell/>
          <table:table-cell office:value-type="float" office:value="165.11" calcext:value-type="float">
            <text:p>165.11</text:p>
          </table:table-cell>
          <table:table-cell office:value-type="float" office:value="167.234" calcext:value-type="float">
            <text:p>167.234</text:p>
          </table:table-cell>
          <table:table-cell office:value-type="float" office:value="168.694" calcext:value-type="float">
            <text:p>168.694</text:p>
          </table:table-cell>
          <table:table-cell office:value-type="float" office:value="182.946" calcext:value-type="float">
            <text:p>182.946</text:p>
          </table:table-cell>
          <table:table-cell office:value-type="float" office:value="354.524" calcext:value-type="float">
            <text:p>354.524</text:p>
          </table:table-cell>
          <table:table-cell office:value-type="float" office:value="2084.583" calcext:value-type="float">
            <text:p>2084.583</text:p>
          </table:table-cell>
          <table:table-cell office:value-type="float" office:value="7549.976" calcext:value-type="float">
            <text:p>7549.976</text:p>
          </table:table-cell>
          <table:table-cell/>
          <table:table-cell table:style-name="ce20" office:value-type="float" office:value="1747.398" calcext:value-type="float">
            <text:p>1747.398</text:p>
          </table:table-cell>
          <table:table-cell office:value-type="float" office:value="1745.552" calcext:value-type="float">
            <text:p>1745.552</text:p>
          </table:table-cell>
          <table:table-cell office:value-type="float" office:value="1749.275" calcext:value-type="float">
            <text:p>1749.275</text:p>
          </table:table-cell>
          <table:table-cell office:value-type="float" office:value="1768.407" calcext:value-type="float">
            <text:p>1768.407</text:p>
          </table:table-cell>
          <table:table-cell office:value-type="float" office:value="1942.718" calcext:value-type="float">
            <text:p>1942.718</text:p>
          </table:table-cell>
          <table:table-cell office:value-type="float" office:value="3694.294" calcext:value-type="float">
            <text:p>3694.294</text:p>
          </table:table-cell>
          <table:table-cell office:value-type="float" office:value="7375.28" calcext:value-type="float">
            <text:p>7375.28</text:p>
          </table:table-cell>
          <table:table-cell/>
          <table:table-cell office:value-type="float" office:value="5718.433" calcext:value-type="float">
            <text:p>5718.433</text:p>
          </table:table-cell>
          <table:table-cell office:value-type="float" office:value="5711.81" calcext:value-type="float">
            <text:p>5711.81</text:p>
          </table:table-cell>
          <table:table-cell office:value-type="float" office:value="5718.795" calcext:value-type="float">
            <text:p>5718.795</text:p>
          </table:table-cell>
          <table:table-cell office:value-type="float" office:value="5714.853" calcext:value-type="float">
            <text:p>5714.853</text:p>
          </table:table-cell>
          <table:table-cell office:value-type="float" office:value="5720.802" calcext:value-type="float">
            <text:p>5720.802</text:p>
          </table:table-cell>
          <table:table-cell office:value-type="float" office:value="5718.03" calcext:value-type="float">
            <text:p>5718.03</text:p>
          </table:table-cell>
          <table:table-cell office:value-type="float" office:value="5714.969" calcext:value-type="float">
            <text:p>5714.969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13.494" calcext:value-type="float">
            <text:p>13.494</text:p>
          </table:table-cell>
          <table:table-cell office:value-type="float" office:value="13.651" calcext:value-type="float">
            <text:p>13.651</text:p>
          </table:table-cell>
          <table:table-cell office:value-type="float" office:value="15.335" calcext:value-type="float">
            <text:p>15.335</text:p>
          </table:table-cell>
          <table:table-cell office:value-type="float" office:value="24.881" calcext:value-type="float">
            <text:p>24.881</text:p>
          </table:table-cell>
          <table:table-cell office:value-type="float" office:value="139.859" calcext:value-type="float">
            <text:p>139.859</text:p>
          </table:table-cell>
          <table:table-cell office:value-type="float" office:value="1279.379" calcext:value-type="float">
            <text:p>1279.379</text:p>
          </table:table-cell>
          <table:table-cell office:value-type="float" office:value="6348.193" calcext:value-type="float">
            <text:p>6348.193</text:p>
          </table:table-cell>
          <table:table-cell/>
          <table:table-cell table:style-name="ce20" office:value-type="float" office:value="13.221" calcext:value-type="float">
            <text:p>13.221</text:p>
          </table:table-cell>
          <table:table-cell office:value-type="float" office:value="14.281" calcext:value-type="float">
            <text:p>14.281</text:p>
          </table:table-cell>
          <table:table-cell office:value-type="float" office:value="15.031" calcext:value-type="float">
            <text:p>15.031</text:p>
          </table:table-cell>
          <table:table-cell office:value-type="float" office:value="26.956" calcext:value-type="float">
            <text:p>26.956</text:p>
          </table:table-cell>
          <table:table-cell office:value-type="float" office:value="140.853" calcext:value-type="float">
            <text:p>140.853</text:p>
          </table:table-cell>
          <table:table-cell office:value-type="float" office:value="1282.306" calcext:value-type="float">
            <text:p>1282.306</text:p>
          </table:table-cell>
          <table:table-cell office:value-type="float" office:value="6381.294" calcext:value-type="float">
            <text:p>6381.294</text:p>
          </table:table-cell>
          <table:table-cell/>
          <table:table-cell office:value-type="float" office:value="13.996" calcext:value-type="float">
            <text:p>13.996</text:p>
          </table:table-cell>
          <table:table-cell office:value-type="float" office:value="14.209" calcext:value-type="float">
            <text:p>14.209</text:p>
          </table:table-cell>
          <table:table-cell office:value-type="float" office:value="14.559" calcext:value-type="float">
            <text:p>14.559</text:p>
          </table:table-cell>
          <table:table-cell office:value-type="float" office:value="28.289" calcext:value-type="float">
            <text:p>28.289</text:p>
          </table:table-cell>
          <table:table-cell office:value-type="float" office:value="142.293" calcext:value-type="float">
            <text:p>142.293</text:p>
          </table:table-cell>
          <table:table-cell office:value-type="float" office:value="1279.706" calcext:value-type="float">
            <text:p>1279.706</text:p>
          </table:table-cell>
          <table:table-cell office:value-type="float" office:value="6357.098" calcext:value-type="float">
            <text:p>6357.098</text:p>
          </table:table-cell>
          <table:table-cell/>
          <table:table-cell table:style-name="ce20" office:value-type="float" office:value="26.128" calcext:value-type="float">
            <text:p>26.128</text:p>
          </table:table-cell>
          <table:table-cell office:value-type="float" office:value="23.739" calcext:value-type="float">
            <text:p>23.739</text:p>
          </table:table-cell>
          <table:table-cell office:value-type="float" office:value="26.553" calcext:value-type="float">
            <text:p>26.553</text:p>
          </table:table-cell>
          <table:table-cell office:value-type="float" office:value="37.955" calcext:value-type="float">
            <text:p>37.955</text:p>
          </table:table-cell>
          <table:table-cell office:value-type="float" office:value="150.542" calcext:value-type="float">
            <text:p>150.542</text:p>
          </table:table-cell>
          <table:table-cell office:value-type="float" office:value="1292.303" calcext:value-type="float">
            <text:p>1292.303</text:p>
          </table:table-cell>
          <table:table-cell office:value-type="float" office:value="6352.36" calcext:value-type="float">
            <text:p>6352.36</text:p>
          </table:table-cell>
          <table:table-cell/>
          <table:table-cell office:value-type="float" office:value="123.031" calcext:value-type="float">
            <text:p>123.031</text:p>
          </table:table-cell>
          <table:table-cell office:value-type="float" office:value="121.89" calcext:value-type="float">
            <text:p>121.89</text:p>
          </table:table-cell>
          <table:table-cell office:value-type="float" office:value="123.296" calcext:value-type="float">
            <text:p>123.296</text:p>
          </table:table-cell>
          <table:table-cell office:value-type="float" office:value="134.993" calcext:value-type="float">
            <text:p>134.993</text:p>
          </table:table-cell>
          <table:table-cell office:value-type="float" office:value="250.245" calcext:value-type="float">
            <text:p>250.245</text:p>
          </table:table-cell>
          <table:table-cell office:value-type="float" office:value="1381.725" calcext:value-type="float">
            <text:p>1381.725</text:p>
          </table:table-cell>
          <table:table-cell office:value-type="float" office:value="6335.416" calcext:value-type="float">
            <text:p>6335.416</text:p>
          </table:table-cell>
          <table:table-cell/>
          <table:table-cell table:style-name="ce20" office:value-type="float" office:value="1096.189" calcext:value-type="float">
            <text:p>1096.189</text:p>
          </table:table-cell>
          <table:table-cell office:value-type="float" office:value="1097.743" calcext:value-type="float">
            <text:p>1097.743</text:p>
          </table:table-cell>
          <table:table-cell office:value-type="float" office:value="1097.369" calcext:value-type="float">
            <text:p>1097.369</text:p>
          </table:table-cell>
          <table:table-cell office:value-type="float" office:value="1109.715" calcext:value-type="float">
            <text:p>1109.715</text:p>
          </table:table-cell>
          <table:table-cell office:value-type="float" office:value="1219.796" calcext:value-type="float">
            <text:p>1219.796</text:p>
          </table:table-cell>
          <table:table-cell office:value-type="float" office:value="2367.731" calcext:value-type="float">
            <text:p>2367.731</text:p>
          </table:table-cell>
          <table:table-cell office:value-type="float" office:value="6161.049" calcext:value-type="float">
            <text:p>6161.049</text:p>
          </table:table-cell>
          <table:table-cell/>
          <table:table-cell office:value-type="float" office:value="4472.482" calcext:value-type="float">
            <text:p>4472.482</text:p>
          </table:table-cell>
          <table:table-cell office:value-type="float" office:value="4472.551" calcext:value-type="float">
            <text:p>4472.551</text:p>
          </table:table-cell>
          <table:table-cell office:value-type="float" office:value="4476.23" calcext:value-type="float">
            <text:p>4476.23</text:p>
          </table:table-cell>
          <table:table-cell office:value-type="float" office:value="4474.936" calcext:value-type="float">
            <text:p>4474.936</text:p>
          </table:table-cell>
          <table:table-cell office:value-type="float" office:value="4475.183" calcext:value-type="float">
            <text:p>4475.183</text:p>
          </table:table-cell>
          <table:table-cell office:value-type="float" office:value="4476.476" calcext:value-type="float">
            <text:p>4476.476</text:p>
          </table:table-cell>
          <table:table-cell office:value-type="float" office:value="4477.396" calcext:value-type="float">
            <text:p>4477.396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13.758" calcext:value-type="float">
            <text:p>13.758</text:p>
          </table:table-cell>
          <table:table-cell office:value-type="float" office:value="13.68" calcext:value-type="float">
            <text:p>13.68</text:p>
          </table:table-cell>
          <table:table-cell office:value-type="float" office:value="14.604" calcext:value-type="float">
            <text:p>14.604</text:p>
          </table:table-cell>
          <table:table-cell office:value-type="float" office:value="28.123" calcext:value-type="float">
            <text:p>28.123</text:p>
          </table:table-cell>
          <table:table-cell office:value-type="float" office:value="140.641" calcext:value-type="float">
            <text:p>140.641</text:p>
          </table:table-cell>
          <table:table-cell office:value-type="float" office:value="1272.753" calcext:value-type="float">
            <text:p>1272.753</text:p>
          </table:table-cell>
          <table:table-cell office:value-type="float" office:value="6372.584" calcext:value-type="float">
            <text:p>6372.584</text:p>
          </table:table-cell>
          <table:table-cell/>
          <table:table-cell table:style-name="ce20" office:value-type="float" office:value="12.851" calcext:value-type="float">
            <text:p>12.851</text:p>
          </table:table-cell>
          <table:table-cell office:value-type="float" office:value="14.271" calcext:value-type="float">
            <text:p>14.271</text:p>
          </table:table-cell>
          <table:table-cell office:value-type="float" office:value="12.388" calcext:value-type="float">
            <text:p>12.388</text:p>
          </table:table-cell>
          <table:table-cell office:value-type="float" office:value="27.871" calcext:value-type="float">
            <text:p>27.871</text:p>
          </table:table-cell>
          <table:table-cell office:value-type="float" office:value="142.12" calcext:value-type="float">
            <text:p>142.12</text:p>
          </table:table-cell>
          <table:table-cell office:value-type="float" office:value="1275.984" calcext:value-type="float">
            <text:p>1275.984</text:p>
          </table:table-cell>
          <table:table-cell office:value-type="float" office:value="6348.668" calcext:value-type="float">
            <text:p>6348.668</text:p>
          </table:table-cell>
          <table:table-cell/>
          <table:table-cell office:value-type="float" office:value="12.51" calcext:value-type="float">
            <text:p>12.51</text:p>
          </table:table-cell>
          <table:table-cell office:value-type="float" office:value="14.927" calcext:value-type="float">
            <text:p>14.927</text:p>
          </table:table-cell>
          <table:table-cell office:value-type="float" office:value="15.993" calcext:value-type="float">
            <text:p>15.993</text:p>
          </table:table-cell>
          <table:table-cell office:value-type="float" office:value="28.48" calcext:value-type="float">
            <text:p>28.48</text:p>
          </table:table-cell>
          <table:table-cell office:value-type="float" office:value="142.836" calcext:value-type="float">
            <text:p>142.836</text:p>
          </table:table-cell>
          <table:table-cell office:value-type="float" office:value="1278.132" calcext:value-type="float">
            <text:p>1278.132</text:p>
          </table:table-cell>
          <table:table-cell office:value-type="float" office:value="6349.971" calcext:value-type="float">
            <text:p>6349.971</text:p>
          </table:table-cell>
          <table:table-cell/>
          <table:table-cell table:style-name="ce20" office:value-type="float" office:value="26.04" calcext:value-type="float">
            <text:p>26.04</text:p>
          </table:table-cell>
          <table:table-cell office:value-type="float" office:value="24.489" calcext:value-type="float">
            <text:p>24.489</text:p>
          </table:table-cell>
          <table:table-cell office:value-type="float" office:value="26.156" calcext:value-type="float">
            <text:p>26.156</text:p>
          </table:table-cell>
          <table:table-cell office:value-type="float" office:value="37.823" calcext:value-type="float">
            <text:p>37.823</text:p>
          </table:table-cell>
          <table:table-cell office:value-type="float" office:value="150.469" calcext:value-type="float">
            <text:p>150.469</text:p>
          </table:table-cell>
          <table:table-cell office:value-type="float" office:value="1284.491" calcext:value-type="float">
            <text:p>1284.491</text:p>
          </table:table-cell>
          <table:table-cell office:value-type="float" office:value="6354.554" calcext:value-type="float">
            <text:p>6354.554</text:p>
          </table:table-cell>
          <table:table-cell/>
          <table:table-cell office:value-type="float" office:value="122.69" calcext:value-type="float">
            <text:p>122.69</text:p>
          </table:table-cell>
          <table:table-cell office:value-type="float" office:value="123.296" calcext:value-type="float">
            <text:p>123.296</text:p>
          </table:table-cell>
          <table:table-cell office:value-type="float" office:value="124.403" calcext:value-type="float">
            <text:p>124.403</text:p>
          </table:table-cell>
          <table:table-cell office:value-type="float" office:value="134.736" calcext:value-type="float">
            <text:p>134.736</text:p>
          </table:table-cell>
          <table:table-cell office:value-type="float" office:value="250.13" calcext:value-type="float">
            <text:p>250.13</text:p>
          </table:table-cell>
          <table:table-cell office:value-type="float" office:value="1386.339" calcext:value-type="float">
            <text:p>1386.339</text:p>
          </table:table-cell>
          <table:table-cell office:value-type="float" office:value="6345.348" calcext:value-type="float">
            <text:p>6345.348</text:p>
          </table:table-cell>
          <table:table-cell/>
          <table:table-cell table:style-name="ce20" office:value-type="float" office:value="1094.206" calcext:value-type="float">
            <text:p>1094.206</text:p>
          </table:table-cell>
          <table:table-cell office:value-type="float" office:value="1096.617" calcext:value-type="float">
            <text:p>1096.617</text:p>
          </table:table-cell>
          <table:table-cell office:value-type="float" office:value="1099.449" calcext:value-type="float">
            <text:p>1099.449</text:p>
          </table:table-cell>
          <table:table-cell office:value-type="float" office:value="1111.25" calcext:value-type="float">
            <text:p>1111.25</text:p>
          </table:table-cell>
          <table:table-cell office:value-type="float" office:value="1225.857" calcext:value-type="float">
            <text:p>1225.857</text:p>
          </table:table-cell>
          <table:table-cell office:value-type="float" office:value="2364.455" calcext:value-type="float">
            <text:p>2364.455</text:p>
          </table:table-cell>
          <table:table-cell office:value-type="float" office:value="6170.622" calcext:value-type="float">
            <text:p>6170.622</text:p>
          </table:table-cell>
          <table:table-cell/>
          <table:table-cell office:value-type="float" office:value="4476.005" calcext:value-type="float">
            <text:p>4476.005</text:p>
          </table:table-cell>
          <table:table-cell office:value-type="float" office:value="4464.985" calcext:value-type="float">
            <text:p>4464.985</text:p>
          </table:table-cell>
          <table:table-cell office:value-type="float" office:value="4477.161" calcext:value-type="float">
            <text:p>4477.161</text:p>
          </table:table-cell>
          <table:table-cell office:value-type="float" office:value="4475.418" calcext:value-type="float">
            <text:p>4475.418</text:p>
          </table:table-cell>
          <table:table-cell office:value-type="float" office:value="4474.543" calcext:value-type="float">
            <text:p>4474.543</text:p>
          </table:table-cell>
          <table:table-cell office:value-type="float" office:value="4468.415" calcext:value-type="float">
            <text:p>4468.415</text:p>
          </table:table-cell>
          <table:table-cell office:value-type="float" office:value="4476.382" calcext:value-type="float">
            <text:p>4476.382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13.378" calcext:value-type="float">
            <text:p>13.378</text:p>
          </table:table-cell>
          <table:table-cell office:value-type="float" office:value="13.183" calcext:value-type="float">
            <text:p>13.183</text:p>
          </table:table-cell>
          <table:table-cell office:value-type="float" office:value="13.676" calcext:value-type="float">
            <text:p>13.676</text:p>
          </table:table-cell>
          <table:table-cell office:value-type="float" office:value="28.191" calcext:value-type="float">
            <text:p>28.191</text:p>
          </table:table-cell>
          <table:table-cell office:value-type="float" office:value="144.283" calcext:value-type="float">
            <text:p>144.283</text:p>
          </table:table-cell>
          <table:table-cell office:value-type="float" office:value="1278.48" calcext:value-type="float">
            <text:p>1278.48</text:p>
          </table:table-cell>
          <table:table-cell office:value-type="float" office:value="6374.768" calcext:value-type="float">
            <text:p>6374.768</text:p>
          </table:table-cell>
          <table:table-cell/>
          <table:table-cell table:style-name="ce20" office:value-type="float" office:value="13.811" calcext:value-type="float">
            <text:p>13.811</text:p>
          </table:table-cell>
          <table:table-cell office:value-type="float" office:value="13.601" calcext:value-type="float">
            <text:p>13.601</text:p>
          </table:table-cell>
          <table:table-cell office:value-type="float" office:value="15.937" calcext:value-type="float">
            <text:p>15.937</text:p>
          </table:table-cell>
          <table:table-cell office:value-type="float" office:value="27.173" calcext:value-type="float">
            <text:p>27.173</text:p>
          </table:table-cell>
          <table:table-cell office:value-type="float" office:value="142.112" calcext:value-type="float">
            <text:p>142.112</text:p>
          </table:table-cell>
          <table:table-cell office:value-type="float" office:value="1279.656" calcext:value-type="float">
            <text:p>1279.656</text:p>
          </table:table-cell>
          <table:table-cell office:value-type="float" office:value="6344.792" calcext:value-type="float">
            <text:p>6344.792</text:p>
          </table:table-cell>
          <table:table-cell/>
          <table:table-cell office:value-type="float" office:value="14.235" calcext:value-type="float">
            <text:p>14.235</text:p>
          </table:table-cell>
          <table:table-cell office:value-type="float" office:value="15.826" calcext:value-type="float">
            <text:p>15.826</text:p>
          </table:table-cell>
          <table:table-cell office:value-type="float" office:value="15.758" calcext:value-type="float">
            <text:p>15.758</text:p>
          </table:table-cell>
          <table:table-cell office:value-type="float" office:value="28.65" calcext:value-type="float">
            <text:p>28.65</text:p>
          </table:table-cell>
          <table:table-cell office:value-type="float" office:value="141.225" calcext:value-type="float">
            <text:p>141.225</text:p>
          </table:table-cell>
          <table:table-cell office:value-type="float" office:value="1280.514" calcext:value-type="float">
            <text:p>1280.514</text:p>
          </table:table-cell>
          <table:table-cell office:value-type="float" office:value="6351.833" calcext:value-type="float">
            <text:p>6351.833</text:p>
          </table:table-cell>
          <table:table-cell/>
          <table:table-cell table:style-name="ce20" office:value-type="float" office:value="25.449" calcext:value-type="float">
            <text:p>25.449</text:p>
          </table:table-cell>
          <table:table-cell office:value-type="float" office:value="26.013" calcext:value-type="float">
            <text:p>26.013</text:p>
          </table:table-cell>
          <table:table-cell office:value-type="float" office:value="26.019" calcext:value-type="float">
            <text:p>26.019</text:p>
          </table:table-cell>
          <table:table-cell office:value-type="float" office:value="39.949" calcext:value-type="float">
            <text:p>39.949</text:p>
          </table:table-cell>
          <table:table-cell office:value-type="float" office:value="152.885" calcext:value-type="float">
            <text:p>152.885</text:p>
          </table:table-cell>
          <table:table-cell office:value-type="float" office:value="1289.785" calcext:value-type="float">
            <text:p>1289.785</text:p>
          </table:table-cell>
          <table:table-cell office:value-type="float" office:value="6351.99" calcext:value-type="float">
            <text:p>6351.99</text:p>
          </table:table-cell>
          <table:table-cell/>
          <table:table-cell office:value-type="float" office:value="122.773" calcext:value-type="float">
            <text:p>122.773</text:p>
          </table:table-cell>
          <table:table-cell office:value-type="float" office:value="120.134" calcext:value-type="float">
            <text:p>120.134</text:p>
          </table:table-cell>
          <table:table-cell office:value-type="float" office:value="123.331" calcext:value-type="float">
            <text:p>123.331</text:p>
          </table:table-cell>
          <table:table-cell office:value-type="float" office:value="134.32" calcext:value-type="float">
            <text:p>134.32</text:p>
          </table:table-cell>
          <table:table-cell office:value-type="float" office:value="248.584" calcext:value-type="float">
            <text:p>248.584</text:p>
          </table:table-cell>
          <table:table-cell office:value-type="float" office:value="1385.407" calcext:value-type="float">
            <text:p>1385.407</text:p>
          </table:table-cell>
          <table:table-cell office:value-type="float" office:value="6329.028" calcext:value-type="float">
            <text:p>6329.028</text:p>
          </table:table-cell>
          <table:table-cell/>
          <table:table-cell table:style-name="ce20" office:value-type="float" office:value="1095.608" calcext:value-type="float">
            <text:p>1095.608</text:p>
          </table:table-cell>
          <table:table-cell office:value-type="float" office:value="1097.07" calcext:value-type="float">
            <text:p>1097.07</text:p>
          </table:table-cell>
          <table:table-cell office:value-type="float" office:value="1095.351" calcext:value-type="float">
            <text:p>1095.351</text:p>
          </table:table-cell>
          <table:table-cell office:value-type="float" office:value="1112.96" calcext:value-type="float">
            <text:p>1112.96</text:p>
          </table:table-cell>
          <table:table-cell office:value-type="float" office:value="1226.961" calcext:value-type="float">
            <text:p>1226.961</text:p>
          </table:table-cell>
          <table:table-cell office:value-type="float" office:value="2356.427" calcext:value-type="float">
            <text:p>2356.427</text:p>
          </table:table-cell>
          <table:table-cell office:value-type="float" office:value="6171.643" calcext:value-type="float">
            <text:p>6171.643</text:p>
          </table:table-cell>
          <table:table-cell/>
          <table:table-cell office:value-type="float" office:value="4476.275" calcext:value-type="float">
            <text:p>4476.275</text:p>
          </table:table-cell>
          <table:table-cell office:value-type="float" office:value="4474.82" calcext:value-type="float">
            <text:p>4474.82</text:p>
          </table:table-cell>
          <table:table-cell office:value-type="float" office:value="4475.372" calcext:value-type="float">
            <text:p>4475.372</text:p>
          </table:table-cell>
          <table:table-cell office:value-type="float" office:value="4478.492" calcext:value-type="float">
            <text:p>4478.492</text:p>
          </table:table-cell>
          <table:table-cell office:value-type="float" office:value="4476.929" calcext:value-type="float">
            <text:p>4476.929</text:p>
          </table:table-cell>
          <table:table-cell office:value-type="float" office:value="4475.615" calcext:value-type="float">
            <text:p>4475.615</text:p>
          </table:table-cell>
          <table:table-cell office:value-type="float" office:value="4470.936" calcext:value-type="float">
            <text:p>4470.936</text:p>
          </table:table-cell>
          <table:table-cell table:number-columns-repeated="9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0" calcext:value-type="float">
            <text:p>1000000</text:p>
          </table:table-cell>
          <table:table-cell table:style-name="ce18" office:value-type="float" office:value="13.153" calcext:value-type="float">
            <text:p>13.153</text:p>
          </table:table-cell>
          <table:table-cell table:style-name="ce21" office:value-type="float" office:value="13.957" calcext:value-type="float">
            <text:p>13.957</text:p>
          </table:table-cell>
          <table:table-cell table:style-name="ce21" office:value-type="float" office:value="14.699" calcext:value-type="float">
            <text:p>14.699</text:p>
          </table:table-cell>
          <table:table-cell table:style-name="ce21" office:value-type="float" office:value="24.036" calcext:value-type="float">
            <text:p>24.036</text:p>
          </table:table-cell>
          <table:table-cell table:style-name="ce21" office:value-type="float" office:value="139.731" calcext:value-type="float">
            <text:p>139.731</text:p>
          </table:table-cell>
          <table:table-cell table:style-name="ce21" office:value-type="float" office:value="1259.38" calcext:value-type="float">
            <text:p>1259.38</text:p>
          </table:table-cell>
          <table:table-cell table:style-name="ce21" office:value-type="float" office:value="6806.421" calcext:value-type="float">
            <text:p>6806.421</text:p>
          </table:table-cell>
          <table:table-cell table:style-name="ce38"/>
          <table:table-cell table:style-name="ce21" office:value-type="float" office:value="12.921" calcext:value-type="float">
            <text:p>12.921</text:p>
          </table:table-cell>
          <table:table-cell table:style-name="ce21" office:value-type="float" office:value="14.357" calcext:value-type="float">
            <text:p>14.357</text:p>
          </table:table-cell>
          <table:table-cell table:style-name="ce21" office:value-type="float" office:value="12.203" calcext:value-type="float">
            <text:p>12.203</text:p>
          </table:table-cell>
          <table:table-cell table:style-name="ce21" office:value-type="float" office:value="27.245" calcext:value-type="float">
            <text:p>27.245</text:p>
          </table:table-cell>
          <table:table-cell table:style-name="ce21" office:value-type="float" office:value="140.245" calcext:value-type="float">
            <text:p>140.245</text:p>
          </table:table-cell>
          <table:table-cell table:style-name="ce21" office:value-type="float" office:value="1260.036" calcext:value-type="float">
            <text:p>1260.036</text:p>
          </table:table-cell>
          <table:table-cell table:style-name="ce21" office:value-type="float" office:value="6803.908" calcext:value-type="float">
            <text:p>6803.908</text:p>
          </table:table-cell>
          <table:table-cell table:style-name="ce35"/>
          <table:table-cell table:style-name="ce18" office:value-type="float" office:value="14.755" calcext:value-type="float">
            <text:p>14.755</text:p>
          </table:table-cell>
          <table:table-cell table:style-name="ce21" office:value-type="float" office:value="13.665" calcext:value-type="float">
            <text:p>13.665</text:p>
          </table:table-cell>
          <table:table-cell table:style-name="ce21" office:value-type="float" office:value="15.264" calcext:value-type="float">
            <text:p>15.264</text:p>
          </table:table-cell>
          <table:table-cell table:style-name="ce21" office:value-type="float" office:value="26.246" calcext:value-type="float">
            <text:p>26.246</text:p>
          </table:table-cell>
          <table:table-cell table:style-name="ce21" office:value-type="float" office:value="140.677" calcext:value-type="float">
            <text:p>140.677</text:p>
          </table:table-cell>
          <table:table-cell table:style-name="ce21" office:value-type="float" office:value="1259.753" calcext:value-type="float">
            <text:p>1259.753</text:p>
          </table:table-cell>
          <table:table-cell table:style-name="ce21" office:value-type="float" office:value="6808.737" calcext:value-type="float">
            <text:p>6808.737</text:p>
          </table:table-cell>
          <table:table-cell table:style-name="ce38"/>
          <table:table-cell table:style-name="ce21" office:value-type="float" office:value="25.49" calcext:value-type="float">
            <text:p>25.49</text:p>
          </table:table-cell>
          <table:table-cell table:style-name="ce21" office:value-type="float" office:value="25.674" calcext:value-type="float">
            <text:p>25.674</text:p>
          </table:table-cell>
          <table:table-cell table:style-name="ce21" office:value-type="float" office:value="25.574" calcext:value-type="float">
            <text:p>25.574</text:p>
          </table:table-cell>
          <table:table-cell table:style-name="ce21" office:value-type="float" office:value="36.404" calcext:value-type="float">
            <text:p>36.404</text:p>
          </table:table-cell>
          <table:table-cell table:style-name="ce21" office:value-type="float" office:value="149.183" calcext:value-type="float">
            <text:p>149.183</text:p>
          </table:table-cell>
          <table:table-cell table:style-name="ce21" office:value-type="float" office:value="1270.158" calcext:value-type="float">
            <text:p>1270.158</text:p>
          </table:table-cell>
          <table:table-cell table:style-name="ce21" office:value-type="float" office:value="6802.018" calcext:value-type="float">
            <text:p>6802.018</text:p>
          </table:table-cell>
          <table:table-cell table:style-name="ce35"/>
          <table:table-cell table:style-name="ce18" office:value-type="float" office:value="121.836" calcext:value-type="float">
            <text:p>121.836</text:p>
          </table:table-cell>
          <table:table-cell table:style-name="ce21" office:value-type="float" office:value="119.028" calcext:value-type="float">
            <text:p>119.028</text:p>
          </table:table-cell>
          <table:table-cell table:style-name="ce21" office:value-type="float" office:value="122.975" calcext:value-type="float">
            <text:p>122.975</text:p>
          </table:table-cell>
          <table:table-cell table:style-name="ce21" office:value-type="float" office:value="133.24" calcext:value-type="float">
            <text:p>133.24</text:p>
          </table:table-cell>
          <table:table-cell table:style-name="ce21" office:value-type="float" office:value="246.874" calcext:value-type="float">
            <text:p>246.874</text:p>
          </table:table-cell>
          <table:table-cell table:style-name="ce21" office:value-type="float" office:value="1367.107" calcext:value-type="float">
            <text:p>1367.107</text:p>
          </table:table-cell>
          <table:table-cell table:style-name="ce21" office:value-type="float" office:value="6788.369" calcext:value-type="float">
            <text:p>6788.369</text:p>
          </table:table-cell>
          <table:table-cell table:style-name="ce38"/>
          <table:table-cell table:style-name="ce21" office:value-type="float" office:value="1077.871" calcext:value-type="float">
            <text:p>1077.871</text:p>
          </table:table-cell>
          <table:table-cell table:style-name="ce21" office:value-type="float" office:value="1076.671" calcext:value-type="float">
            <text:p>1076.671</text:p>
          </table:table-cell>
          <table:table-cell table:style-name="ce21" office:value-type="float" office:value="1076.757" calcext:value-type="float">
            <text:p>1076.757</text:p>
          </table:table-cell>
          <table:table-cell table:style-name="ce21" office:value-type="float" office:value="1088.846" calcext:value-type="float">
            <text:p>1088.846</text:p>
          </table:table-cell>
          <table:table-cell table:style-name="ce21" office:value-type="float" office:value="1200.068" calcext:value-type="float">
            <text:p>1200.068</text:p>
          </table:table-cell>
          <table:table-cell table:style-name="ce21" office:value-type="float" office:value="2323.352" calcext:value-type="float">
            <text:p>2323.352</text:p>
          </table:table-cell>
          <table:table-cell table:style-name="ce21" office:value-type="float" office:value="6587.18" calcext:value-type="float">
            <text:p>6587.18</text:p>
          </table:table-cell>
          <table:table-cell table:style-name="ce35"/>
          <table:table-cell table:style-name="ce18" office:value-type="float" office:value="4441.473" calcext:value-type="float">
            <text:p>4441.473</text:p>
          </table:table-cell>
          <table:table-cell table:style-name="ce21" office:value-type="float" office:value="4437.817" calcext:value-type="float">
            <text:p>4437.817</text:p>
          </table:table-cell>
          <table:table-cell table:style-name="ce21" office:value-type="float" office:value="4438.019" calcext:value-type="float">
            <text:p>4438.019</text:p>
          </table:table-cell>
          <table:table-cell table:style-name="ce21" office:value-type="float" office:value="4440.538" calcext:value-type="float">
            <text:p>4440.538</text:p>
          </table:table-cell>
          <table:table-cell table:style-name="ce21" office:value-type="float" office:value="4438.65" calcext:value-type="float">
            <text:p>4438.65</text:p>
          </table:table-cell>
          <table:table-cell table:style-name="ce21" office:value-type="float" office:value="4438.648" calcext:value-type="float">
            <text:p>4438.648</text:p>
          </table:table-cell>
          <table:table-cell table:style-name="ce21" office:value-type="float" office:value="4438.146" calcext:value-type="float">
            <text:p>4438.146</text:p>
          </table:table-cell>
          <table:table-cell table:style-name="ce3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00" calcext:value-type="float">
            <text:p>10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6.764" calcext:value-type="float">
            <text:p>6.764</text:p>
          </table:table-cell>
          <table:table-cell table:style-name="ce19" office:value-type="float" office:value="5.567" calcext:value-type="float">
            <text:p>5.567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9.022" calcext:value-type="float">
            <text:p>9.022</text:p>
          </table:table-cell>
          <table:table-cell table:style-name="ce19" office:value-type="float" office:value="23.424" calcext:value-type="float">
            <text:p>23.424</text:p>
          </table:table-cell>
          <table:table-cell table:style-name="ce19" office:value-type="float" office:value="199.885" calcext:value-type="float">
            <text:p>199.885</text:p>
          </table:table-cell>
          <table:table-cell table:style-name="ce19" office:value-type="float" office:value="2032.704" calcext:value-type="float">
            <text:p>2032.704</text:p>
          </table:table-cell>
          <table:table-cell table:style-name="ce19" office:value-type="float" office:value="8637.571" calcext:value-type="float">
            <text:p>8637.571</text:p>
          </table:table-cell>
          <table:table-cell table:style-name="ce16" office:value-type="float" office:value="6.087" calcext:value-type="float">
            <text:p>6.087</text:p>
          </table:table-cell>
          <table:table-cell table:style-name="ce19" office:value-type="float" office:value="6.365" calcext:value-type="float">
            <text:p>6.365</text:p>
          </table:table-cell>
          <table:table-cell table:style-name="ce19" office:value-type="float" office:value="4.996" calcext:value-type="float">
            <text:p>4.996</text:p>
          </table:table-cell>
          <table:table-cell table:style-name="ce19" office:value-type="float" office:value="6.232" calcext:value-type="float">
            <text:p>6.232</text:p>
          </table:table-cell>
          <table:table-cell table:style-name="ce19" office:value-type="float" office:value="25.392" calcext:value-type="float">
            <text:p>25.392</text:p>
          </table:table-cell>
          <table:table-cell table:style-name="ce19" office:value-type="float" office:value="199.346" calcext:value-type="float">
            <text:p>199.346</text:p>
          </table:table-cell>
          <table:table-cell table:style-name="ce19" office:value-type="float" office:value="2034.89" calcext:value-type="float">
            <text:p>2034.89</text:p>
          </table:table-cell>
          <table:table-cell table:style-name="ce39" office:value-type="float" office:value="8637.951" calcext:value-type="float">
            <text:p>8637.951</text:p>
          </table:table-cell>
          <table:table-cell table:style-name="ce19" office:value-type="float" office:value="5.595" calcext:value-type="float">
            <text:p>5.595</text:p>
          </table:table-cell>
          <table:table-cell table:style-name="ce19" office:value-type="float" office:value="7.024" calcext:value-type="float">
            <text:p>7.024</text:p>
          </table:table-cell>
          <table:table-cell table:style-name="ce19" office:value-type="float" office:value="6.069" calcext:value-type="float">
            <text:p>6.069</text:p>
          </table:table-cell>
          <table:table-cell table:style-name="ce19" office:value-type="float" office:value="8.369" calcext:value-type="float">
            <text:p>8.369</text:p>
          </table:table-cell>
          <table:table-cell table:style-name="ce19" office:value-type="float" office:value="25.799" calcext:value-type="float">
            <text:p>25.799</text:p>
          </table:table-cell>
          <table:table-cell table:style-name="ce19" office:value-type="float" office:value="200.352" calcext:value-type="float">
            <text:p>200.352</text:p>
          </table:table-cell>
          <table:table-cell table:style-name="ce19" office:value-type="float" office:value="2034.382" calcext:value-type="float">
            <text:p>2034.382</text:p>
          </table:table-cell>
          <table:table-cell table:style-name="ce19" office:value-type="float" office:value="8613.097" calcext:value-type="float">
            <text:p>8613.097</text:p>
          </table:table-cell>
          <table:table-cell table:style-name="ce16" office:value-type="float" office:value="8.33" calcext:value-type="float">
            <text:p>8.33</text:p>
          </table:table-cell>
          <table:table-cell table:style-name="ce19" office:value-type="float" office:value="5.993" calcext:value-type="float">
            <text:p>5.993</text:p>
          </table:table-cell>
          <table:table-cell table:style-name="ce19" office:value-type="float" office:value="6.278" calcext:value-type="float">
            <text:p>6.278</text:p>
          </table:table-cell>
          <table:table-cell table:style-name="ce19" office:value-type="float" office:value="8.882" calcext:value-type="float">
            <text:p>8.882</text:p>
          </table:table-cell>
          <table:table-cell table:style-name="ce19" office:value-type="float" office:value="26.321" calcext:value-type="float">
            <text:p>26.321</text:p>
          </table:table-cell>
          <table:table-cell table:style-name="ce19" office:value-type="float" office:value="198.547" calcext:value-type="float">
            <text:p>198.547</text:p>
          </table:table-cell>
          <table:table-cell table:style-name="ce19" office:value-type="float" office:value="2031.669" calcext:value-type="float">
            <text:p>2031.669</text:p>
          </table:table-cell>
          <table:table-cell table:style-name="ce39" office:value-type="float" office:value="8648.205" calcext:value-type="float">
            <text:p>8648.205</text:p>
          </table:table-cell>
          <table:table-cell table:style-name="ce19" office:value-type="float" office:value="23.03" calcext:value-type="float">
            <text:p>23.03</text:p>
          </table:table-cell>
          <table:table-cell table:style-name="ce19" office:value-type="float" office:value="22.257" calcext:value-type="float">
            <text:p>22.257</text:p>
          </table:table-cell>
          <table:table-cell table:style-name="ce19" office:value-type="float" office:value="22.241" calcext:value-type="float">
            <text:p>22.241</text:p>
          </table:table-cell>
          <table:table-cell table:style-name="ce19" office:value-type="float" office:value="25.01" calcext:value-type="float">
            <text:p>25.01</text:p>
          </table:table-cell>
          <table:table-cell table:style-name="ce19" office:value-type="float" office:value="40.159" calcext:value-type="float">
            <text:p>40.159</text:p>
          </table:table-cell>
          <table:table-cell table:style-name="ce19" office:value-type="float" office:value="217.399" calcext:value-type="float">
            <text:p>217.399</text:p>
          </table:table-cell>
          <table:table-cell table:style-name="ce19" office:value-type="float" office:value="2050.176" calcext:value-type="float">
            <text:p>2050.176</text:p>
          </table:table-cell>
          <table:table-cell table:style-name="ce19" office:value-type="float" office:value="8632.056" calcext:value-type="float">
            <text:p>8632.056</text:p>
          </table:table-cell>
          <table:table-cell table:style-name="ce16" office:value-type="float" office:value="180.521" calcext:value-type="float">
            <text:p>180.521</text:p>
          </table:table-cell>
          <table:table-cell table:style-name="ce19" office:value-type="float" office:value="182.355" calcext:value-type="float">
            <text:p>182.355</text:p>
          </table:table-cell>
          <table:table-cell table:style-name="ce19" office:value-type="float" office:value="180.944" calcext:value-type="float">
            <text:p>180.944</text:p>
          </table:table-cell>
          <table:table-cell table:style-name="ce19" office:value-type="float" office:value="182.73" calcext:value-type="float">
            <text:p>182.73</text:p>
          </table:table-cell>
          <table:table-cell table:style-name="ce19" office:value-type="float" office:value="200.715" calcext:value-type="float">
            <text:p>200.715</text:p>
          </table:table-cell>
          <table:table-cell table:style-name="ce19" office:value-type="float" office:value="377.443" calcext:value-type="float">
            <text:p>377.443</text:p>
          </table:table-cell>
          <table:table-cell table:style-name="ce19" office:value-type="float" office:value="2220.451" calcext:value-type="float">
            <text:p>2220.451</text:p>
          </table:table-cell>
          <table:table-cell table:style-name="ce39" office:value-type="float" office:value="8587.88" calcext:value-type="float">
            <text:p>8587.88</text:p>
          </table:table-cell>
          <table:table-cell table:style-name="ce19" office:value-type="float" office:value="1846.744" calcext:value-type="float">
            <text:p>1846.744</text:p>
          </table:table-cell>
          <table:table-cell table:style-name="ce19" office:value-type="float" office:value="1844.663" calcext:value-type="float">
            <text:p>1844.663</text:p>
          </table:table-cell>
          <table:table-cell table:style-name="ce19" office:value-type="float" office:value="1844.908" calcext:value-type="float">
            <text:p>1844.908</text:p>
          </table:table-cell>
          <table:table-cell table:style-name="ce19" office:value-type="float" office:value="1847.528" calcext:value-type="float">
            <text:p>1847.528</text:p>
          </table:table-cell>
          <table:table-cell table:style-name="ce19" office:value-type="float" office:value="1864.018" calcext:value-type="float">
            <text:p>1864.018</text:p>
          </table:table-cell>
          <table:table-cell table:style-name="ce19" office:value-type="float" office:value="2045.065" calcext:value-type="float">
            <text:p>2045.065</text:p>
          </table:table-cell>
          <table:table-cell table:style-name="ce19" office:value-type="float" office:value="3893.168" calcext:value-type="float">
            <text:p>3893.168</text:p>
          </table:table-cell>
          <table:table-cell table:style-name="ce19" office:value-type="float" office:value="7745.288" calcext:value-type="float">
            <text:p>7745.288</text:p>
          </table:table-cell>
          <table:table-cell table:style-name="ce16" office:value-type="float" office:value="6073.316" calcext:value-type="float">
            <text:p>6073.316</text:p>
          </table:table-cell>
          <table:table-cell table:style-name="ce19" office:value-type="float" office:value="6079.762" calcext:value-type="float">
            <text:p>6079.762</text:p>
          </table:table-cell>
          <table:table-cell table:style-name="ce19" office:value-type="float" office:value="6073.14" calcext:value-type="float">
            <text:p>6073.14</text:p>
          </table:table-cell>
          <table:table-cell table:style-name="ce19" office:value-type="float" office:value="6072.781" calcext:value-type="float">
            <text:p>6072.781</text:p>
          </table:table-cell>
          <table:table-cell table:style-name="ce19" office:value-type="float" office:value="6077.029" calcext:value-type="float">
            <text:p>6077.029</text:p>
          </table:table-cell>
          <table:table-cell table:style-name="ce19" office:value-type="float" office:value="6078.703" calcext:value-type="float">
            <text:p>6078.703</text:p>
          </table:table-cell>
          <table:table-cell table:style-name="ce19" office:value-type="float" office:value="6071.156" calcext:value-type="float">
            <text:p>6071.156</text:p>
          </table:table-cell>
          <table:table-cell table:style-name="ce55" office:value-type="float" office:value="6073.264" calcext:value-type="float">
            <text:p>6073.264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0" office:value-type="float" office:value="4.433" calcext:value-type="float">
            <text:p>4.433</text:p>
          </table:table-cell>
          <table:table-cell office:value-type="float" office:value="4.384" calcext:value-type="float">
            <text:p>4.384</text:p>
          </table:table-cell>
          <table:table-cell office:value-type="float" office:value="6.81" calcext:value-type="float">
            <text:p>6.81</text:p>
          </table:table-cell>
          <table:table-cell office:value-type="float" office:value="8.443" calcext:value-type="float">
            <text:p>8.443</text:p>
          </table:table-cell>
          <table:table-cell office:value-type="float" office:value="25.126" calcext:value-type="float">
            <text:p>25.126</text:p>
          </table:table-cell>
          <table:table-cell office:value-type="float" office:value="200.938" calcext:value-type="float">
            <text:p>200.938</text:p>
          </table:table-cell>
          <table:table-cell office:value-type="float" office:value="2031.196" calcext:value-type="float">
            <text:p>2031.196</text:p>
          </table:table-cell>
          <table:table-cell table:style-name="ce20" office:value-type="float" office:value="8644.497" calcext:value-type="float">
            <text:p>8644.497</text:p>
          </table:table-cell>
          <table:table-cell office:value-type="float" office:value="5.644" calcext:value-type="float">
            <text:p>5.644</text:p>
          </table:table-cell>
          <table:table-cell office:value-type="float" office:value="4.476" calcext:value-type="float">
            <text:p>4.476</text:p>
          </table:table-cell>
          <table:table-cell office:value-type="float" office:value="4.578" calcext:value-type="float">
            <text:p>4.578</text:p>
          </table:table-cell>
          <table:table-cell office:value-type="float" office:value="6.621" calcext:value-type="float">
            <text:p>6.621</text:p>
          </table:table-cell>
          <table:table-cell office:value-type="float" office:value="25.482" calcext:value-type="float">
            <text:p>25.482</text:p>
          </table:table-cell>
          <table:table-cell office:value-type="float" office:value="198.705" calcext:value-type="float">
            <text:p>198.705</text:p>
          </table:table-cell>
          <table:table-cell office:value-type="float" office:value="2037.272" calcext:value-type="float">
            <text:p>2037.272</text:p>
          </table:table-cell>
          <table:table-cell table:style-name="ce40" office:value-type="float" office:value="8621.346" calcext:value-type="float">
            <text:p>8621.346</text:p>
          </table:table-cell>
          <table:table-cell table:style-name="ce20" office:value-type="float" office:value="6.667" calcext:value-type="float">
            <text:p>6.667</text:p>
          </table:table-cell>
          <table:table-cell office:value-type="float" office:value="4.805" calcext:value-type="float">
            <text:p>4.805</text:p>
          </table:table-cell>
          <table:table-cell office:value-type="float" office:value="5.771" calcext:value-type="float">
            <text:p>5.771</text:p>
          </table:table-cell>
          <table:table-cell office:value-type="float" office:value="6.77" calcext:value-type="float">
            <text:p>6.77</text:p>
          </table:table-cell>
          <table:table-cell office:value-type="float" office:value="26.453" calcext:value-type="float">
            <text:p>26.453</text:p>
          </table:table-cell>
          <table:table-cell office:value-type="float" office:value="199.971" calcext:value-type="float">
            <text:p>199.971</text:p>
          </table:table-cell>
          <table:table-cell office:value-type="float" office:value="2034.736" calcext:value-type="float">
            <text:p>2034.736</text:p>
          </table:table-cell>
          <table:table-cell table:style-name="ce20" office:value-type="float" office:value="8611.285" calcext:value-type="float">
            <text:p>8611.285</text:p>
          </table:table-cell>
          <table:table-cell office:value-type="float" office:value="8.95" calcext:value-type="float">
            <text:p>8.95</text:p>
          </table:table-cell>
          <table:table-cell office:value-type="float" office:value="6.39" calcext:value-type="float">
            <text:p>6.39</text:p>
          </table:table-cell>
          <table:table-cell office:value-type="float" office:value="9.372" calcext:value-type="float">
            <text:p>9.372</text:p>
          </table:table-cell>
          <table:table-cell office:value-type="float" office:value="9.475" calcext:value-type="float">
            <text:p>9.475</text:p>
          </table:table-cell>
          <table:table-cell office:value-type="float" office:value="25.565" calcext:value-type="float">
            <text:p>25.565</text:p>
          </table:table-cell>
          <table:table-cell office:value-type="float" office:value="201.677" calcext:value-type="float">
            <text:p>201.677</text:p>
          </table:table-cell>
          <table:table-cell office:value-type="float" office:value="2032.872" calcext:value-type="float">
            <text:p>2032.872</text:p>
          </table:table-cell>
          <table:table-cell table:style-name="ce40" office:value-type="float" office:value="8632.873" calcext:value-type="float">
            <text:p>8632.873</text:p>
          </table:table-cell>
          <table:table-cell table:style-name="ce20" office:value-type="float" office:value="23.427" calcext:value-type="float">
            <text:p>23.427</text:p>
          </table:table-cell>
          <table:table-cell office:value-type="float" office:value="22.142" calcext:value-type="float">
            <text:p>22.142</text:p>
          </table:table-cell>
          <table:table-cell office:value-type="float" office:value="21.554" calcext:value-type="float">
            <text:p>21.554</text:p>
          </table:table-cell>
          <table:table-cell office:value-type="float" office:value="25.354" calcext:value-type="float">
            <text:p>25.354</text:p>
          </table:table-cell>
          <table:table-cell office:value-type="float" office:value="39.872" calcext:value-type="float">
            <text:p>39.872</text:p>
          </table:table-cell>
          <table:table-cell office:value-type="float" office:value="219.039" calcext:value-type="float">
            <text:p>219.039</text:p>
          </table:table-cell>
          <table:table-cell office:value-type="float" office:value="2050.062" calcext:value-type="float">
            <text:p>2050.062</text:p>
          </table:table-cell>
          <table:table-cell table:style-name="ce20" office:value-type="float" office:value="8630.985" calcext:value-type="float">
            <text:p>8630.985</text:p>
          </table:table-cell>
          <table:table-cell office:value-type="float" office:value="184.108" calcext:value-type="float">
            <text:p>184.108</text:p>
          </table:table-cell>
          <table:table-cell office:value-type="float" office:value="180.865" calcext:value-type="float">
            <text:p>180.865</text:p>
          </table:table-cell>
          <table:table-cell office:value-type="float" office:value="181.786" calcext:value-type="float">
            <text:p>181.786</text:p>
          </table:table-cell>
          <table:table-cell office:value-type="float" office:value="184.577" calcext:value-type="float">
            <text:p>184.577</text:p>
          </table:table-cell>
          <table:table-cell office:value-type="float" office:value="200.472" calcext:value-type="float">
            <text:p>200.472</text:p>
          </table:table-cell>
          <table:table-cell office:value-type="float" office:value="379.847" calcext:value-type="float">
            <text:p>379.847</text:p>
          </table:table-cell>
          <table:table-cell office:value-type="float" office:value="2212.933" calcext:value-type="float">
            <text:p>2212.933</text:p>
          </table:table-cell>
          <table:table-cell table:style-name="ce40" office:value-type="float" office:value="8620.637" calcext:value-type="float">
            <text:p>8620.637</text:p>
          </table:table-cell>
          <table:table-cell table:style-name="ce20" office:value-type="float" office:value="1846.199" calcext:value-type="float">
            <text:p>1846.199</text:p>
          </table:table-cell>
          <table:table-cell office:value-type="float" office:value="1847.109" calcext:value-type="float">
            <text:p>1847.109</text:p>
          </table:table-cell>
          <table:table-cell office:value-type="float" office:value="1845.614" calcext:value-type="float">
            <text:p>1845.614</text:p>
          </table:table-cell>
          <table:table-cell office:value-type="float" office:value="1842.721" calcext:value-type="float">
            <text:p>1842.721</text:p>
          </table:table-cell>
          <table:table-cell office:value-type="float" office:value="1863.379" calcext:value-type="float">
            <text:p>1863.379</text:p>
          </table:table-cell>
          <table:table-cell office:value-type="float" office:value="2046.391" calcext:value-type="float">
            <text:p>2046.391</text:p>
          </table:table-cell>
          <table:table-cell office:value-type="float" office:value="3878.107" calcext:value-type="float">
            <text:p>3878.107</text:p>
          </table:table-cell>
          <table:table-cell table:style-name="ce20" office:value-type="float" office:value="7753.469" calcext:value-type="float">
            <text:p>7753.469</text:p>
          </table:table-cell>
          <table:table-cell table:style-name="ce17" office:value-type="float" office:value="6068.137" calcext:value-type="float">
            <text:p>6068.137</text:p>
          </table:table-cell>
          <table:table-cell table:style-name="ce20" office:value-type="float" office:value="6068.778" calcext:value-type="float">
            <text:p>6068.778</text:p>
          </table:table-cell>
          <table:table-cell table:style-name="ce20" office:value-type="float" office:value="6068.384" calcext:value-type="float">
            <text:p>6068.384</text:p>
          </table:table-cell>
          <table:table-cell table:style-name="ce20" office:value-type="float" office:value="6074.848" calcext:value-type="float">
            <text:p>6074.848</text:p>
          </table:table-cell>
          <table:table-cell table:style-name="ce20" office:value-type="float" office:value="6076.141" calcext:value-type="float">
            <text:p>6076.141</text:p>
          </table:table-cell>
          <table:table-cell table:style-name="ce20" office:value-type="float" office:value="6074.836" calcext:value-type="float">
            <text:p>6074.836</text:p>
          </table:table-cell>
          <table:table-cell table:style-name="ce20" office:value-type="float" office:value="6071.681" calcext:value-type="float">
            <text:p>6071.681</text:p>
          </table:table-cell>
          <table:table-cell table:style-name="ce56" office:value-type="float" office:value="6072.934" calcext:value-type="float">
            <text:p>6072.934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0" office:value-type="float" office:value="6.689" calcext:value-type="float">
            <text:p>6.689</text:p>
          </table:table-cell>
          <table:table-cell office:value-type="float" office:value="7.114" calcext:value-type="float">
            <text:p>7.114</text:p>
          </table:table-cell>
          <table:table-cell office:value-type="float" office:value="4.672" calcext:value-type="float">
            <text:p>4.672</text:p>
          </table:table-cell>
          <table:table-cell office:value-type="float" office:value="9.371" calcext:value-type="float">
            <text:p>9.371</text:p>
          </table:table-cell>
          <table:table-cell office:value-type="float" office:value="25.04" calcext:value-type="float">
            <text:p>25.04</text:p>
          </table:table-cell>
          <table:table-cell office:value-type="float" office:value="200.378" calcext:value-type="float">
            <text:p>200.378</text:p>
          </table:table-cell>
          <table:table-cell office:value-type="float" office:value="2031.821" calcext:value-type="float">
            <text:p>2031.821</text:p>
          </table:table-cell>
          <table:table-cell table:style-name="ce20" office:value-type="float" office:value="8611.749" calcext:value-type="float">
            <text:p>8611.749</text:p>
          </table:table-cell>
          <table:table-cell office:value-type="float" office:value="6.155" calcext:value-type="float">
            <text:p>6.155</text:p>
          </table:table-cell>
          <table:table-cell office:value-type="float" office:value="4.866" calcext:value-type="float">
            <text:p>4.866</text:p>
          </table:table-cell>
          <table:table-cell office:value-type="float" office:value="6.512" calcext:value-type="float">
            <text:p>6.512</text:p>
          </table:table-cell>
          <table:table-cell office:value-type="float" office:value="9.072" calcext:value-type="float">
            <text:p>9.072</text:p>
          </table:table-cell>
          <table:table-cell office:value-type="float" office:value="25.964" calcext:value-type="float">
            <text:p>25.964</text:p>
          </table:table-cell>
          <table:table-cell office:value-type="float" office:value="201.502" calcext:value-type="float">
            <text:p>201.502</text:p>
          </table:table-cell>
          <table:table-cell office:value-type="float" office:value="2027.567" calcext:value-type="float">
            <text:p>2027.567</text:p>
          </table:table-cell>
          <table:table-cell table:style-name="ce40" office:value-type="float" office:value="8626.797" calcext:value-type="float">
            <text:p>8626.797</text:p>
          </table:table-cell>
          <table:table-cell table:style-name="ce20" office:value-type="float" office:value="6.604" calcext:value-type="float">
            <text:p>6.604</text:p>
          </table:table-cell>
          <table:table-cell office:value-type="float" office:value="4.67" calcext:value-type="float">
            <text:p>4.67</text:p>
          </table:table-cell>
          <table:table-cell office:value-type="float" office:value="6.357" calcext:value-type="float">
            <text:p>6.357</text:p>
          </table:table-cell>
          <table:table-cell office:value-type="float" office:value="6.385" calcext:value-type="float">
            <text:p>6.385</text:p>
          </table:table-cell>
          <table:table-cell office:value-type="float" office:value="23.731" calcext:value-type="float">
            <text:p>23.731</text:p>
          </table:table-cell>
          <table:table-cell office:value-type="float" office:value="199.312" calcext:value-type="float">
            <text:p>199.312</text:p>
          </table:table-cell>
          <table:table-cell office:value-type="float" office:value="2031.237" calcext:value-type="float">
            <text:p>2031.237</text:p>
          </table:table-cell>
          <table:table-cell table:style-name="ce20" office:value-type="float" office:value="8630.166" calcext:value-type="float">
            <text:p>8630.166</text:p>
          </table:table-cell>
          <table:table-cell office:value-type="float" office:value="9.643" calcext:value-type="float">
            <text:p>9.643</text:p>
          </table:table-cell>
          <table:table-cell office:value-type="float" office:value="6.04" calcext:value-type="float">
            <text:p>6.04</text:p>
          </table:table-cell>
          <table:table-cell office:value-type="float" office:value="9.328" calcext:value-type="float">
            <text:p>9.328</text:p>
          </table:table-cell>
          <table:table-cell office:value-type="float" office:value="10.686" calcext:value-type="float">
            <text:p>10.686</text:p>
          </table:table-cell>
          <table:table-cell office:value-type="float" office:value="26.377" calcext:value-type="float">
            <text:p>26.377</text:p>
          </table:table-cell>
          <table:table-cell office:value-type="float" office:value="201.961" calcext:value-type="float">
            <text:p>201.961</text:p>
          </table:table-cell>
          <table:table-cell office:value-type="float" office:value="2038.324" calcext:value-type="float">
            <text:p>2038.324</text:p>
          </table:table-cell>
          <table:table-cell table:style-name="ce40" office:value-type="float" office:value="8627.233" calcext:value-type="float">
            <text:p>8627.233</text:p>
          </table:table-cell>
          <table:table-cell table:style-name="ce20" office:value-type="float" office:value="24.25" calcext:value-type="float">
            <text:p>24.25</text:p>
          </table:table-cell>
          <table:table-cell office:value-type="float" office:value="23.293" calcext:value-type="float">
            <text:p>23.293</text:p>
          </table:table-cell>
          <table:table-cell office:value-type="float" office:value="22.959" calcext:value-type="float">
            <text:p>22.959</text:p>
          </table:table-cell>
          <table:table-cell office:value-type="float" office:value="25.242" calcext:value-type="float">
            <text:p>25.242</text:p>
          </table:table-cell>
          <table:table-cell office:value-type="float" office:value="41.581" calcext:value-type="float">
            <text:p>41.581</text:p>
          </table:table-cell>
          <table:table-cell office:value-type="float" office:value="216.835" calcext:value-type="float">
            <text:p>216.835</text:p>
          </table:table-cell>
          <table:table-cell office:value-type="float" office:value="2052.901" calcext:value-type="float">
            <text:p>2052.901</text:p>
          </table:table-cell>
          <table:table-cell table:style-name="ce20" office:value-type="float" office:value="8610.385" calcext:value-type="float">
            <text:p>8610.385</text:p>
          </table:table-cell>
          <table:table-cell office:value-type="float" office:value="182.585" calcext:value-type="float">
            <text:p>182.585</text:p>
          </table:table-cell>
          <table:table-cell office:value-type="float" office:value="181.877" calcext:value-type="float">
            <text:p>181.877</text:p>
          </table:table-cell>
          <table:table-cell office:value-type="float" office:value="182.455" calcext:value-type="float">
            <text:p>182.455</text:p>
          </table:table-cell>
          <table:table-cell office:value-type="float" office:value="183.681" calcext:value-type="float">
            <text:p>183.681</text:p>
          </table:table-cell>
          <table:table-cell office:value-type="float" office:value="200.059" calcext:value-type="float">
            <text:p>200.059</text:p>
          </table:table-cell>
          <table:table-cell office:value-type="float" office:value="380.325" calcext:value-type="float">
            <text:p>380.325</text:p>
          </table:table-cell>
          <table:table-cell office:value-type="float" office:value="2223.827" calcext:value-type="float">
            <text:p>2223.827</text:p>
          </table:table-cell>
          <table:table-cell table:style-name="ce40" office:value-type="float" office:value="8617.642" calcext:value-type="float">
            <text:p>8617.642</text:p>
          </table:table-cell>
          <table:table-cell table:style-name="ce20" office:value-type="float" office:value="1840.839" calcext:value-type="float">
            <text:p>1840.839</text:p>
          </table:table-cell>
          <table:table-cell office:value-type="float" office:value="1840.812" calcext:value-type="float">
            <text:p>1840.812</text:p>
          </table:table-cell>
          <table:table-cell office:value-type="float" office:value="1840.348" calcext:value-type="float">
            <text:p>1840.348</text:p>
          </table:table-cell>
          <table:table-cell office:value-type="float" office:value="1848.587" calcext:value-type="float">
            <text:p>1848.587</text:p>
          </table:table-cell>
          <table:table-cell office:value-type="float" office:value="1865.77" calcext:value-type="float">
            <text:p>1865.77</text:p>
          </table:table-cell>
          <table:table-cell office:value-type="float" office:value="2051.113" calcext:value-type="float">
            <text:p>2051.113</text:p>
          </table:table-cell>
          <table:table-cell office:value-type="float" office:value="3880.844" calcext:value-type="float">
            <text:p>3880.844</text:p>
          </table:table-cell>
          <table:table-cell table:style-name="ce20" office:value-type="float" office:value="7753.485" calcext:value-type="float">
            <text:p>7753.485</text:p>
          </table:table-cell>
          <table:table-cell table:style-name="ce17" office:value-type="float" office:value="6074.648" calcext:value-type="float">
            <text:p>6074.648</text:p>
          </table:table-cell>
          <table:table-cell table:style-name="ce20" office:value-type="float" office:value="6074.235" calcext:value-type="float">
            <text:p>6074.235</text:p>
          </table:table-cell>
          <table:table-cell table:style-name="ce20" office:value-type="float" office:value="6069.29" calcext:value-type="float">
            <text:p>6069.29</text:p>
          </table:table-cell>
          <table:table-cell table:style-name="ce20" office:value-type="float" office:value="6071.455" calcext:value-type="float">
            <text:p>6071.455</text:p>
          </table:table-cell>
          <table:table-cell table:style-name="ce20" office:value-type="float" office:value="6072.396" calcext:value-type="float">
            <text:p>6072.396</text:p>
          </table:table-cell>
          <table:table-cell table:style-name="ce20" office:value-type="float" office:value="6073.456" calcext:value-type="float">
            <text:p>6073.456</text:p>
          </table:table-cell>
          <table:table-cell table:style-name="ce20" office:value-type="float" office:value="6075.265" calcext:value-type="float">
            <text:p>6075.265</text:p>
          </table:table-cell>
          <table:table-cell table:style-name="ce56" office:value-type="float" office:value="6064.194" calcext:value-type="float">
            <text:p>6064.194</text:p>
          </table:table-cell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0" office:value-type="float" office:value="4.2" calcext:value-type="float">
            <text:p>4.2</text:p>
          </table:table-cell>
          <table:table-cell office:value-type="float" office:value="3.091" calcext:value-type="float">
            <text:p>3.091</text:p>
          </table:table-cell>
          <table:table-cell office:value-type="float" office:value="3.769" calcext:value-type="float">
            <text:p>3.769</text:p>
          </table:table-cell>
          <table:table-cell office:value-type="float" office:value="4.815" calcext:value-type="float">
            <text:p>4.815</text:p>
          </table:table-cell>
          <table:table-cell office:value-type="float" office:value="18.69" calcext:value-type="float">
            <text:p>18.69</text:p>
          </table:table-cell>
          <table:table-cell office:value-type="float" office:value="131.549" calcext:value-type="float">
            <text:p>131.549</text:p>
          </table:table-cell>
          <table:table-cell office:value-type="float" office:value="1294.248" calcext:value-type="float">
            <text:p>1294.248</text:p>
          </table:table-cell>
          <table:table-cell table:style-name="ce20" office:value-type="float" office:value="7044.74" calcext:value-type="float">
            <text:p>7044.74</text:p>
          </table:table-cell>
          <table:table-cell office:value-type="float" office:value="3.896" calcext:value-type="float">
            <text:p>3.896</text:p>
          </table:table-cell>
          <table:table-cell office:value-type="float" office:value="4.449" calcext:value-type="float">
            <text:p>4.449</text:p>
          </table:table-cell>
          <table:table-cell office:value-type="float" office:value="3.526" calcext:value-type="float">
            <text:p>3.526</text:p>
          </table:table-cell>
          <table:table-cell office:value-type="float" office:value="5.839" calcext:value-type="float">
            <text:p>5.839</text:p>
          </table:table-cell>
          <table:table-cell office:value-type="float" office:value="18.211" calcext:value-type="float">
            <text:p>18.211</text:p>
          </table:table-cell>
          <table:table-cell office:value-type="float" office:value="132.512" calcext:value-type="float">
            <text:p>132.512</text:p>
          </table:table-cell>
          <table:table-cell office:value-type="float" office:value="1297.808" calcext:value-type="float">
            <text:p>1297.808</text:p>
          </table:table-cell>
          <table:table-cell table:style-name="ce40" office:value-type="float" office:value="7014.519" calcext:value-type="float">
            <text:p>7014.519</text:p>
          </table:table-cell>
          <table:table-cell table:style-name="ce20" office:value-type="float" office:value="3.548" calcext:value-type="float">
            <text:p>3.548</text:p>
          </table:table-cell>
          <table:table-cell office:value-type="float" office:value="2.504" calcext:value-type="float">
            <text:p>2.504</text:p>
          </table:table-cell>
          <table:table-cell office:value-type="float" office:value="4.858" calcext:value-type="float">
            <text:p>4.858</text:p>
          </table:table-cell>
          <table:table-cell office:value-type="float" office:value="6.434" calcext:value-type="float">
            <text:p>6.434</text:p>
          </table:table-cell>
          <table:table-cell office:value-type="float" office:value="18.72" calcext:value-type="float">
            <text:p>18.72</text:p>
          </table:table-cell>
          <table:table-cell office:value-type="float" office:value="129.526" calcext:value-type="float">
            <text:p>129.526</text:p>
          </table:table-cell>
          <table:table-cell office:value-type="float" office:value="1311.073" calcext:value-type="float">
            <text:p>1311.073</text:p>
          </table:table-cell>
          <table:table-cell table:style-name="ce20" office:value-type="float" office:value="7057.151" calcext:value-type="float">
            <text:p>7057.151</text:p>
          </table:table-cell>
          <table:table-cell office:value-type="float" office:value="4.783" calcext:value-type="float">
            <text:p>4.783</text:p>
          </table:table-cell>
          <table:table-cell office:value-type="float" office:value="4.627" calcext:value-type="float">
            <text:p>4.627</text:p>
          </table:table-cell>
          <table:table-cell office:value-type="float" office:value="4.735" calcext:value-type="float">
            <text:p>4.735</text:p>
          </table:table-cell>
          <table:table-cell office:value-type="float" office:value="5.56" calcext:value-type="float">
            <text:p>5.56</text:p>
          </table:table-cell>
          <table:table-cell office:value-type="float" office:value="19.993" calcext:value-type="float">
            <text:p>19.993</text:p>
          </table:table-cell>
          <table:table-cell office:value-type="float" office:value="135.89" calcext:value-type="float">
            <text:p>135.89</text:p>
          </table:table-cell>
          <table:table-cell office:value-type="float" office:value="1294.119" calcext:value-type="float">
            <text:p>1294.119</text:p>
          </table:table-cell>
          <table:table-cell table:style-name="ce40" office:value-type="float" office:value="7063.946" calcext:value-type="float">
            <text:p>7063.946</text:p>
          </table:table-cell>
          <table:table-cell table:style-name="ce20" office:value-type="float" office:value="15.143" calcext:value-type="float">
            <text:p>15.143</text:p>
          </table:table-cell>
          <table:table-cell office:value-type="float" office:value="16.863" calcext:value-type="float">
            <text:p>16.863</text:p>
          </table:table-cell>
          <table:table-cell office:value-type="float" office:value="17.325" calcext:value-type="float">
            <text:p>17.325</text:p>
          </table:table-cell>
          <table:table-cell office:value-type="float" office:value="18.032" calcext:value-type="float">
            <text:p>18.032</text:p>
          </table:table-cell>
          <table:table-cell office:value-type="float" office:value="28.322" calcext:value-type="float">
            <text:p>28.322</text:p>
          </table:table-cell>
          <table:table-cell office:value-type="float" office:value="144.744" calcext:value-type="float">
            <text:p>144.744</text:p>
          </table:table-cell>
          <table:table-cell office:value-type="float" office:value="1305.109" calcext:value-type="float">
            <text:p>1305.109</text:p>
          </table:table-cell>
          <table:table-cell table:style-name="ce20" office:value-type="float" office:value="7040.797" calcext:value-type="float">
            <text:p>7040.797</text:p>
          </table:table-cell>
          <table:table-cell office:value-type="float" office:value="115.901" calcext:value-type="float">
            <text:p>115.901</text:p>
          </table:table-cell>
          <table:table-cell office:value-type="float" office:value="115.277" calcext:value-type="float">
            <text:p>115.277</text:p>
          </table:table-cell>
          <table:table-cell office:value-type="float" office:value="115.009" calcext:value-type="float">
            <text:p>115.009</text:p>
          </table:table-cell>
          <table:table-cell office:value-type="float" office:value="116.923" calcext:value-type="float">
            <text:p>116.923</text:p>
          </table:table-cell>
          <table:table-cell office:value-type="float" office:value="126.672" calcext:value-type="float">
            <text:p>126.672</text:p>
          </table:table-cell>
          <table:table-cell office:value-type="float" office:value="239.255" calcext:value-type="float">
            <text:p>239.255</text:p>
          </table:table-cell>
          <table:table-cell office:value-type="float" office:value="1409.541" calcext:value-type="float">
            <text:p>1409.541</text:p>
          </table:table-cell>
          <table:table-cell table:style-name="ce40" office:value-type="float" office:value="7021.516" calcext:value-type="float">
            <text:p>7021.516</text:p>
          </table:table-cell>
          <table:table-cell table:style-name="ce20" office:value-type="float" office:value="1118.569" calcext:value-type="float">
            <text:p>1118.569</text:p>
          </table:table-cell>
          <table:table-cell office:value-type="float" office:value="1108.989" calcext:value-type="float">
            <text:p>1108.989</text:p>
          </table:table-cell>
          <table:table-cell office:value-type="float" office:value="1098.921" calcext:value-type="float">
            <text:p>1098.921</text:p>
          </table:table-cell>
          <table:table-cell office:value-type="float" office:value="1105.686" calcext:value-type="float">
            <text:p>1105.686</text:p>
          </table:table-cell>
          <table:table-cell office:value-type="float" office:value="1107.052" calcext:value-type="float">
            <text:p>1107.052</text:p>
          </table:table-cell>
          <table:table-cell office:value-type="float" office:value="1233.354" calcext:value-type="float">
            <text:p>1233.354</text:p>
          </table:table-cell>
          <table:table-cell office:value-type="float" office:value="2407.45" calcext:value-type="float">
            <text:p>2407.45</text:p>
          </table:table-cell>
          <table:table-cell table:style-name="ce20" office:value-type="float" office:value="6245.278" calcext:value-type="float">
            <text:p>6245.278</text:p>
          </table:table-cell>
          <table:table-cell table:style-name="ce17" office:value-type="float" office:value="4512.457" calcext:value-type="float">
            <text:p>4512.457</text:p>
          </table:table-cell>
          <table:table-cell table:style-name="ce20" office:value-type="float" office:value="4562.371" calcext:value-type="float">
            <text:p>4562.371</text:p>
          </table:table-cell>
          <table:table-cell table:style-name="ce20" office:value-type="float" office:value="4567.738" calcext:value-type="float">
            <text:p>4567.738</text:p>
          </table:table-cell>
          <table:table-cell table:style-name="ce20" office:value-type="float" office:value="4537.719" calcext:value-type="float">
            <text:p>4537.719</text:p>
          </table:table-cell>
          <table:table-cell table:style-name="ce20" office:value-type="float" office:value="4551.748" calcext:value-type="float">
            <text:p>4551.748</text:p>
          </table:table-cell>
          <table:table-cell table:style-name="ce20" office:value-type="float" office:value="4546.682" calcext:value-type="float">
            <text:p>4546.682</text:p>
          </table:table-cell>
          <table:table-cell table:style-name="ce20" office:value-type="float" office:value="4543.416" calcext:value-type="float">
            <text:p>4543.416</text:p>
          </table:table-cell>
          <table:table-cell table:style-name="ce56" office:value-type="float" office:value="4527.21" calcext:value-type="float">
            <text:p>4527.21</text:p>
          </table:table-cell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0" office:value-type="float" office:value="3.56" calcext:value-type="float">
            <text:p>3.56</text:p>
          </table:table-cell>
          <table:table-cell office:value-type="float" office:value="3.821" calcext:value-type="float">
            <text:p>3.821</text:p>
          </table:table-cell>
          <table:table-cell office:value-type="float" office:value="3.732" calcext:value-type="float">
            <text:p>3.732</text:p>
          </table:table-cell>
          <table:table-cell office:value-type="float" office:value="5.845" calcext:value-type="float">
            <text:p>5.845</text:p>
          </table:table-cell>
          <table:table-cell office:value-type="float" office:value="18.956" calcext:value-type="float">
            <text:p>18.956</text:p>
          </table:table-cell>
          <table:table-cell office:value-type="float" office:value="133.931" calcext:value-type="float">
            <text:p>133.931</text:p>
          </table:table-cell>
          <table:table-cell office:value-type="float" office:value="1286.343" calcext:value-type="float">
            <text:p>1286.343</text:p>
          </table:table-cell>
          <table:table-cell table:style-name="ce20" office:value-type="float" office:value="7040.558" calcext:value-type="float">
            <text:p>7040.558</text:p>
          </table:table-cell>
          <table:table-cell office:value-type="float" office:value="2.798" calcext:value-type="float">
            <text:p>2.798</text:p>
          </table:table-cell>
          <table:table-cell office:value-type="float" office:value="3.104" calcext:value-type="float">
            <text:p>3.104</text:p>
          </table:table-cell>
          <table:table-cell office:value-type="float" office:value="4.316" calcext:value-type="float">
            <text:p>4.316</text:p>
          </table:table-cell>
          <table:table-cell office:value-type="float" office:value="6.402" calcext:value-type="float">
            <text:p>6.402</text:p>
          </table:table-cell>
          <table:table-cell office:value-type="float" office:value="17.736" calcext:value-type="float">
            <text:p>17.736</text:p>
          </table:table-cell>
          <table:table-cell office:value-type="float" office:value="133.182" calcext:value-type="float">
            <text:p>133.182</text:p>
          </table:table-cell>
          <table:table-cell office:value-type="float" office:value="1302.033" calcext:value-type="float">
            <text:p>1302.033</text:p>
          </table:table-cell>
          <table:table-cell table:style-name="ce40" office:value-type="float" office:value="7054.248" calcext:value-type="float">
            <text:p>7054.248</text:p>
          </table:table-cell>
          <table:table-cell table:style-name="ce20" office:value-type="float" office:value="3.822" calcext:value-type="float">
            <text:p>3.822</text:p>
          </table:table-cell>
          <table:table-cell office:value-type="float" office:value="3.788" calcext:value-type="float">
            <text:p>3.788</text:p>
          </table:table-cell>
          <table:table-cell office:value-type="float" office:value="4.97" calcext:value-type="float">
            <text:p>4.97</text:p>
          </table:table-cell>
          <table:table-cell office:value-type="float" office:value="5.34" calcext:value-type="float">
            <text:p>5.34</text:p>
          </table:table-cell>
          <table:table-cell office:value-type="float" office:value="18.634" calcext:value-type="float">
            <text:p>18.634</text:p>
          </table:table-cell>
          <table:table-cell office:value-type="float" office:value="133.463" calcext:value-type="float">
            <text:p>133.463</text:p>
          </table:table-cell>
          <table:table-cell office:value-type="float" office:value="1302.032" calcext:value-type="float">
            <text:p>1302.032</text:p>
          </table:table-cell>
          <table:table-cell table:style-name="ce20" office:value-type="float" office:value="7026.84" calcext:value-type="float">
            <text:p>7026.84</text:p>
          </table:table-cell>
          <table:table-cell office:value-type="float" office:value="5.052" calcext:value-type="float">
            <text:p>5.052</text:p>
          </table:table-cell>
          <table:table-cell office:value-type="float" office:value="6.121" calcext:value-type="float">
            <text:p>6.121</text:p>
          </table:table-cell>
          <table:table-cell office:value-type="float" office:value="5.836" calcext:value-type="float">
            <text:p>5.836</text:p>
          </table:table-cell>
          <table:table-cell office:value-type="float" office:value="6.528" calcext:value-type="float">
            <text:p>6.528</text:p>
          </table:table-cell>
          <table:table-cell office:value-type="float" office:value="20.414" calcext:value-type="float">
            <text:p>20.414</text:p>
          </table:table-cell>
          <table:table-cell office:value-type="float" office:value="134.25" calcext:value-type="float">
            <text:p>134.25</text:p>
          </table:table-cell>
          <table:table-cell office:value-type="float" office:value="1296.164" calcext:value-type="float">
            <text:p>1296.164</text:p>
          </table:table-cell>
          <table:table-cell table:style-name="ce40" office:value-type="float" office:value="7058.299" calcext:value-type="float">
            <text:p>7058.299</text:p>
          </table:table-cell>
          <table:table-cell table:style-name="ce20" office:value-type="float" office:value="16.988" calcext:value-type="float">
            <text:p>16.988</text:p>
          </table:table-cell>
          <table:table-cell office:value-type="float" office:value="17.288" calcext:value-type="float">
            <text:p>17.288</text:p>
          </table:table-cell>
          <table:table-cell office:value-type="float" office:value="17.325" calcext:value-type="float">
            <text:p>17.325</text:p>
          </table:table-cell>
          <table:table-cell office:value-type="float" office:value="19.212" calcext:value-type="float">
            <text:p>19.212</text:p>
          </table:table-cell>
          <table:table-cell office:value-type="float" office:value="29.835" calcext:value-type="float">
            <text:p>29.835</text:p>
          </table:table-cell>
          <table:table-cell office:value-type="float" office:value="145.457" calcext:value-type="float">
            <text:p>145.457</text:p>
          </table:table-cell>
          <table:table-cell office:value-type="float" office:value="1307.768" calcext:value-type="float">
            <text:p>1307.768</text:p>
          </table:table-cell>
          <table:table-cell table:style-name="ce20" office:value-type="float" office:value="7034.763" calcext:value-type="float">
            <text:p>7034.763</text:p>
          </table:table-cell>
          <table:table-cell office:value-type="float" office:value="112.691" calcext:value-type="float">
            <text:p>112.691</text:p>
          </table:table-cell>
          <table:table-cell office:value-type="float" office:value="114.661" calcext:value-type="float">
            <text:p>114.661</text:p>
          </table:table-cell>
          <table:table-cell office:value-type="float" office:value="114.268" calcext:value-type="float">
            <text:p>114.268</text:p>
          </table:table-cell>
          <table:table-cell office:value-type="float" office:value="117.886" calcext:value-type="float">
            <text:p>117.886</text:p>
          </table:table-cell>
          <table:table-cell office:value-type="float" office:value="125.848" calcext:value-type="float">
            <text:p>125.848</text:p>
          </table:table-cell>
          <table:table-cell office:value-type="float" office:value="239.816" calcext:value-type="float">
            <text:p>239.816</text:p>
          </table:table-cell>
          <table:table-cell office:value-type="float" office:value="1415.582" calcext:value-type="float">
            <text:p>1415.582</text:p>
          </table:table-cell>
          <table:table-cell table:style-name="ce40" office:value-type="float" office:value="7019.954" calcext:value-type="float">
            <text:p>7019.954</text:p>
          </table:table-cell>
          <table:table-cell table:style-name="ce20" office:value-type="float" office:value="1104.775" calcext:value-type="float">
            <text:p>1104.775</text:p>
          </table:table-cell>
          <table:table-cell office:value-type="float" office:value="1105.901" calcext:value-type="float">
            <text:p>1105.901</text:p>
          </table:table-cell>
          <table:table-cell office:value-type="float" office:value="1107.869" calcext:value-type="float">
            <text:p>1107.869</text:p>
          </table:table-cell>
          <table:table-cell office:value-type="float" office:value="1102.642" calcext:value-type="float">
            <text:p>1102.642</text:p>
          </table:table-cell>
          <table:table-cell office:value-type="float" office:value="1122.813" calcext:value-type="float">
            <text:p>1122.813</text:p>
          </table:table-cell>
          <table:table-cell office:value-type="float" office:value="1238.402" calcext:value-type="float">
            <text:p>1238.402</text:p>
          </table:table-cell>
          <table:table-cell office:value-type="float" office:value="2432.413" calcext:value-type="float">
            <text:p>2432.413</text:p>
          </table:table-cell>
          <table:table-cell table:style-name="ce20" office:value-type="float" office:value="6206.478" calcext:value-type="float">
            <text:p>6206.478</text:p>
          </table:table-cell>
          <table:table-cell table:style-name="ce17" office:value-type="float" office:value="4528.909" calcext:value-type="float">
            <text:p>4528.909</text:p>
          </table:table-cell>
          <table:table-cell table:style-name="ce20" office:value-type="float" office:value="4550.479" calcext:value-type="float">
            <text:p>4550.479</text:p>
          </table:table-cell>
          <table:table-cell table:style-name="ce20" office:value-type="float" office:value="4545.561" calcext:value-type="float">
            <text:p>4545.561</text:p>
          </table:table-cell>
          <table:table-cell table:style-name="ce20" office:value-type="float" office:value="4557.654" calcext:value-type="float">
            <text:p>4557.654</text:p>
          </table:table-cell>
          <table:table-cell table:style-name="ce20" office:value-type="float" office:value="4535.653" calcext:value-type="float">
            <text:p>4535.653</text:p>
          </table:table-cell>
          <table:table-cell table:style-name="ce20" office:value-type="float" office:value="4525.587" calcext:value-type="float">
            <text:p>4525.587</text:p>
          </table:table-cell>
          <table:table-cell table:style-name="ce20" office:value-type="float" office:value="4534.798" calcext:value-type="float">
            <text:p>4534.798</text:p>
          </table:table-cell>
          <table:table-cell table:style-name="ce56" office:value-type="float" office:value="4567.051" calcext:value-type="float">
            <text:p>4567.051</text:p>
          </table:table-cell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table:style-name="ce20" office:value-type="float" office:value="2.934" calcext:value-type="float">
            <text:p>2.934</text:p>
          </table:table-cell>
          <table:table-cell office:value-type="float" office:value="4.611" calcext:value-type="float">
            <text:p>4.611</text:p>
          </table:table-cell>
          <table:table-cell office:value-type="float" office:value="4.13" calcext:value-type="float">
            <text:p>4.13</text:p>
          </table:table-cell>
          <table:table-cell office:value-type="float" office:value="4.178" calcext:value-type="float">
            <text:p>4.178</text:p>
          </table:table-cell>
          <table:table-cell office:value-type="float" office:value="18.735" calcext:value-type="float">
            <text:p>18.735</text:p>
          </table:table-cell>
          <table:table-cell office:value-type="float" office:value="131.846" calcext:value-type="float">
            <text:p>131.846</text:p>
          </table:table-cell>
          <table:table-cell office:value-type="float" office:value="1285.554" calcext:value-type="float">
            <text:p>1285.554</text:p>
          </table:table-cell>
          <table:table-cell table:style-name="ce20" office:value-type="float" office:value="7031.811" calcext:value-type="float">
            <text:p>7031.811</text:p>
          </table:table-cell>
          <table:table-cell office:value-type="float" office:value="3.907" calcext:value-type="float">
            <text:p>3.907</text:p>
          </table:table-cell>
          <table:table-cell office:value-type="float" office:value="3.258" calcext:value-type="float">
            <text:p>3.258</text:p>
          </table:table-cell>
          <table:table-cell office:value-type="float" office:value="3.388" calcext:value-type="float">
            <text:p>3.388</text:p>
          </table:table-cell>
          <table:table-cell office:value-type="float" office:value="6.403" calcext:value-type="float">
            <text:p>6.403</text:p>
          </table:table-cell>
          <table:table-cell office:value-type="float" office:value="18.335" calcext:value-type="float">
            <text:p>18.335</text:p>
          </table:table-cell>
          <table:table-cell office:value-type="float" office:value="131.75" calcext:value-type="float">
            <text:p>131.75</text:p>
          </table:table-cell>
          <table:table-cell office:value-type="float" office:value="1295.305" calcext:value-type="float">
            <text:p>1295.305</text:p>
          </table:table-cell>
          <table:table-cell table:style-name="ce40" office:value-type="float" office:value="7038.781" calcext:value-type="float">
            <text:p>7038.781</text:p>
          </table:table-cell>
          <table:table-cell table:style-name="ce20" office:value-type="float" office:value="4.434" calcext:value-type="float">
            <text:p>4.434</text:p>
          </table:table-cell>
          <table:table-cell office:value-type="float" office:value="3.98" calcext:value-type="float">
            <text:p>3.98</text:p>
          </table:table-cell>
          <table:table-cell office:value-type="float" office:value="3.757" calcext:value-type="float">
            <text:p>3.757</text:p>
          </table:table-cell>
          <table:table-cell office:value-type="float" office:value="6.511" calcext:value-type="float">
            <text:p>6.511</text:p>
          </table:table-cell>
          <table:table-cell office:value-type="float" office:value="19.213" calcext:value-type="float">
            <text:p>19.213</text:p>
          </table:table-cell>
          <table:table-cell office:value-type="float" office:value="133.421" calcext:value-type="float">
            <text:p>133.421</text:p>
          </table:table-cell>
          <table:table-cell office:value-type="float" office:value="1294.36" calcext:value-type="float">
            <text:p>1294.36</text:p>
          </table:table-cell>
          <table:table-cell table:style-name="ce20" office:value-type="float" office:value="7026.26" calcext:value-type="float">
            <text:p>7026.26</text:p>
          </table:table-cell>
          <table:table-cell office:value-type="float" office:value="5.03" calcext:value-type="float">
            <text:p>5.03</text:p>
          </table:table-cell>
          <table:table-cell office:value-type="float" office:value="4.079" calcext:value-type="float">
            <text:p>4.079</text:p>
          </table:table-cell>
          <table:table-cell office:value-type="float" office:value="6.747" calcext:value-type="float">
            <text:p>6.747</text:p>
          </table:table-cell>
          <table:table-cell office:value-type="float" office:value="6.654" calcext:value-type="float">
            <text:p>6.654</text:p>
          </table:table-cell>
          <table:table-cell office:value-type="float" office:value="21.649" calcext:value-type="float">
            <text:p>21.649</text:p>
          </table:table-cell>
          <table:table-cell office:value-type="float" office:value="135.175" calcext:value-type="float">
            <text:p>135.175</text:p>
          </table:table-cell>
          <table:table-cell office:value-type="float" office:value="1300.178" calcext:value-type="float">
            <text:p>1300.178</text:p>
          </table:table-cell>
          <table:table-cell table:style-name="ce40" office:value-type="float" office:value="7052.272" calcext:value-type="float">
            <text:p>7052.272</text:p>
          </table:table-cell>
          <table:table-cell table:style-name="ce20" office:value-type="float" office:value="16.305" calcext:value-type="float">
            <text:p>16.305</text:p>
          </table:table-cell>
          <table:table-cell office:value-type="float" office:value="16.505" calcext:value-type="float">
            <text:p>16.505</text:p>
          </table:table-cell>
          <table:table-cell office:value-type="float" office:value="17.083" calcext:value-type="float">
            <text:p>17.083</text:p>
          </table:table-cell>
          <table:table-cell office:value-type="float" office:value="18.092" calcext:value-type="float">
            <text:p>18.092</text:p>
          </table:table-cell>
          <table:table-cell office:value-type="float" office:value="29.262" calcext:value-type="float">
            <text:p>29.262</text:p>
          </table:table-cell>
          <table:table-cell office:value-type="float" office:value="144.635" calcext:value-type="float">
            <text:p>144.635</text:p>
          </table:table-cell>
          <table:table-cell office:value-type="float" office:value="1320.266" calcext:value-type="float">
            <text:p>1320.266</text:p>
          </table:table-cell>
          <table:table-cell table:style-name="ce20" office:value-type="float" office:value="6991.518" calcext:value-type="float">
            <text:p>6991.518</text:p>
          </table:table-cell>
          <table:table-cell office:value-type="float" office:value="112.67" calcext:value-type="float">
            <text:p>112.67</text:p>
          </table:table-cell>
          <table:table-cell office:value-type="float" office:value="117.691" calcext:value-type="float">
            <text:p>117.691</text:p>
          </table:table-cell>
          <table:table-cell office:value-type="float" office:value="114.961" calcext:value-type="float">
            <text:p>114.961</text:p>
          </table:table-cell>
          <table:table-cell office:value-type="float" office:value="117.146" calcext:value-type="float">
            <text:p>117.146</text:p>
          </table:table-cell>
          <table:table-cell office:value-type="float" office:value="125.473" calcext:value-type="float">
            <text:p>125.473</text:p>
          </table:table-cell>
          <table:table-cell office:value-type="float" office:value="240.915" calcext:value-type="float">
            <text:p>240.915</text:p>
          </table:table-cell>
          <table:table-cell office:value-type="float" office:value="1406.138" calcext:value-type="float">
            <text:p>1406.138</text:p>
          </table:table-cell>
          <table:table-cell table:style-name="ce40" office:value-type="float" office:value="7036.07" calcext:value-type="float">
            <text:p>7036.07</text:p>
          </table:table-cell>
          <table:table-cell table:style-name="ce20" office:value-type="float" office:value="1105.291" calcext:value-type="float">
            <text:p>1105.291</text:p>
          </table:table-cell>
          <table:table-cell office:value-type="float" office:value="1106.395" calcext:value-type="float">
            <text:p>1106.395</text:p>
          </table:table-cell>
          <table:table-cell office:value-type="float" office:value="1107.345" calcext:value-type="float">
            <text:p>1107.345</text:p>
          </table:table-cell>
          <table:table-cell office:value-type="float" office:value="1105.759" calcext:value-type="float">
            <text:p>1105.759</text:p>
          </table:table-cell>
          <table:table-cell office:value-type="float" office:value="1129.624" calcext:value-type="float">
            <text:p>1129.624</text:p>
          </table:table-cell>
          <table:table-cell office:value-type="float" office:value="1223.814" calcext:value-type="float">
            <text:p>1223.814</text:p>
          </table:table-cell>
          <table:table-cell office:value-type="float" office:value="2422.142" calcext:value-type="float">
            <text:p>2422.142</text:p>
          </table:table-cell>
          <table:table-cell table:style-name="ce20" office:value-type="float" office:value="6213.019" calcext:value-type="float">
            <text:p>6213.019</text:p>
          </table:table-cell>
          <table:table-cell table:style-name="ce17" office:value-type="float" office:value="4544.127" calcext:value-type="float">
            <text:p>4544.127</text:p>
          </table:table-cell>
          <table:table-cell table:style-name="ce20" office:value-type="float" office:value="4527.062" calcext:value-type="float">
            <text:p>4527.062</text:p>
          </table:table-cell>
          <table:table-cell table:style-name="ce20" office:value-type="float" office:value="4568.579" calcext:value-type="float">
            <text:p>4568.579</text:p>
          </table:table-cell>
          <table:table-cell table:style-name="ce20" office:value-type="float" office:value="4552.189" calcext:value-type="float">
            <text:p>4552.189</text:p>
          </table:table-cell>
          <table:table-cell table:style-name="ce20" office:value-type="float" office:value="4502.244" calcext:value-type="float">
            <text:p>4502.244</text:p>
          </table:table-cell>
          <table:table-cell table:style-name="ce20" office:value-type="float" office:value="4541.368" calcext:value-type="float">
            <text:p>4541.368</text:p>
          </table:table-cell>
          <table:table-cell table:style-name="ce20" office:value-type="float" office:value="4560.083" calcext:value-type="float">
            <text:p>4560.083</text:p>
          </table:table-cell>
          <table:table-cell table:style-name="ce56" office:value-type="float" office:value="4545.276" calcext:value-type="float">
            <text:p>4545.276</text:p>
          </table:table-cell>
        </table:table-row>
        <table:table-row table:style-name="ro1">
          <table:table-cell table:number-columns-repeated="3"/>
          <table:table-cell office:value-type="float" office:value="1000000" calcext:value-type="float">
            <text:p>1000000</text:p>
          </table:table-cell>
          <table:table-cell table:style-name="ce20" office:value-type="float" office:value="5.881" calcext:value-type="float">
            <text:p>5.881</text:p>
          </table:table-cell>
          <table:table-cell office:value-type="float" office:value="6.028" calcext:value-type="float">
            <text:p>6.028</text:p>
          </table:table-cell>
          <table:table-cell office:value-type="float" office:value="5.42" calcext:value-type="float">
            <text:p>5.42</text:p>
          </table:table-cell>
          <table:table-cell office:value-type="float" office:value="7.723" calcext:value-type="float">
            <text:p>7.723</text:p>
          </table:table-cell>
          <table:table-cell office:value-type="float" office:value="19.623" calcext:value-type="float">
            <text:p>19.623</text:p>
          </table:table-cell>
          <table:table-cell office:value-type="float" office:value="134.07" calcext:value-type="float">
            <text:p>134.07</text:p>
          </table:table-cell>
          <table:table-cell office:value-type="float" office:value="1302.959" calcext:value-type="float">
            <text:p>1302.959</text:p>
          </table:table-cell>
          <table:table-cell table:style-name="ce20" office:value-type="float" office:value="7011.152" calcext:value-type="float">
            <text:p>7011.152</text:p>
          </table:table-cell>
          <table:table-cell office:value-type="float" office:value="4.941" calcext:value-type="float">
            <text:p>4.941</text:p>
          </table:table-cell>
          <table:table-cell office:value-type="float" office:value="5.864" calcext:value-type="float">
            <text:p>5.864</text:p>
          </table:table-cell>
          <table:table-cell office:value-type="float" office:value="4.754" calcext:value-type="float">
            <text:p>4.754</text:p>
          </table:table-cell>
          <table:table-cell office:value-type="float" office:value="8.086" calcext:value-type="float">
            <text:p>8.086</text:p>
          </table:table-cell>
          <table:table-cell office:value-type="float" office:value="18.993" calcext:value-type="float">
            <text:p>18.993</text:p>
          </table:table-cell>
          <table:table-cell office:value-type="float" office:value="132.415" calcext:value-type="float">
            <text:p>132.415</text:p>
          </table:table-cell>
          <table:table-cell office:value-type="float" office:value="1306.285" calcext:value-type="float">
            <text:p>1306.285</text:p>
          </table:table-cell>
          <table:table-cell table:style-name="ce40" office:value-type="float" office:value="7040.484" calcext:value-type="float">
            <text:p>7040.484</text:p>
          </table:table-cell>
          <table:table-cell table:style-name="ce20" office:value-type="float" office:value="4.069" calcext:value-type="float">
            <text:p>4.069</text:p>
          </table:table-cell>
          <table:table-cell office:value-type="float" office:value="5.37" calcext:value-type="float">
            <text:p>5.37</text:p>
          </table:table-cell>
          <table:table-cell office:value-type="float" office:value="5.518" calcext:value-type="float">
            <text:p>5.518</text:p>
          </table:table-cell>
          <table:table-cell office:value-type="float" office:value="6.168" calcext:value-type="float">
            <text:p>6.168</text:p>
          </table:table-cell>
          <table:table-cell office:value-type="float" office:value="21.592" calcext:value-type="float">
            <text:p>21.592</text:p>
          </table:table-cell>
          <table:table-cell office:value-type="float" office:value="133.529" calcext:value-type="float">
            <text:p>133.529</text:p>
          </table:table-cell>
          <table:table-cell office:value-type="float" office:value="1296.237" calcext:value-type="float">
            <text:p>1296.237</text:p>
          </table:table-cell>
          <table:table-cell table:style-name="ce20" office:value-type="float" office:value="7029.138" calcext:value-type="float">
            <text:p>7029.138</text:p>
          </table:table-cell>
          <table:table-cell office:value-type="float" office:value="6.002" calcext:value-type="float">
            <text:p>6.002</text:p>
          </table:table-cell>
          <table:table-cell office:value-type="float" office:value="7.537" calcext:value-type="float">
            <text:p>7.537</text:p>
          </table:table-cell>
          <table:table-cell office:value-type="float" office:value="8.062" calcext:value-type="float">
            <text:p>8.062</text:p>
          </table:table-cell>
          <table:table-cell office:value-type="float" office:value="8.251" calcext:value-type="float">
            <text:p>8.251</text:p>
          </table:table-cell>
          <table:table-cell office:value-type="float" office:value="21.528" calcext:value-type="float">
            <text:p>21.528</text:p>
          </table:table-cell>
          <table:table-cell office:value-type="float" office:value="135.095" calcext:value-type="float">
            <text:p>135.095</text:p>
          </table:table-cell>
          <table:table-cell office:value-type="float" office:value="1295.65" calcext:value-type="float">
            <text:p>1295.65</text:p>
          </table:table-cell>
          <table:table-cell table:style-name="ce40" office:value-type="float" office:value="7050.776" calcext:value-type="float">
            <text:p>7050.776</text:p>
          </table:table-cell>
          <table:table-cell table:style-name="ce20" office:value-type="float" office:value="19.306" calcext:value-type="float">
            <text:p>19.306</text:p>
          </table:table-cell>
          <table:table-cell office:value-type="float" office:value="18.58" calcext:value-type="float">
            <text:p>18.58</text:p>
          </table:table-cell>
          <table:table-cell office:value-type="float" office:value="19.491" calcext:value-type="float">
            <text:p>19.491</text:p>
          </table:table-cell>
          <table:table-cell office:value-type="float" office:value="20.344" calcext:value-type="float">
            <text:p>20.344</text:p>
          </table:table-cell>
          <table:table-cell office:value-type="float" office:value="31.576" calcext:value-type="float">
            <text:p>31.576</text:p>
          </table:table-cell>
          <table:table-cell office:value-type="float" office:value="143.224" calcext:value-type="float">
            <text:p>143.224</text:p>
          </table:table-cell>
          <table:table-cell office:value-type="float" office:value="1302.93" calcext:value-type="float">
            <text:p>1302.93</text:p>
          </table:table-cell>
          <table:table-cell table:style-name="ce20" office:value-type="float" office:value="7023.476" calcext:value-type="float">
            <text:p>7023.476</text:p>
          </table:table-cell>
          <table:table-cell office:value-type="float" office:value="114.822" calcext:value-type="float">
            <text:p>114.822</text:p>
          </table:table-cell>
          <table:table-cell office:value-type="float" office:value="115.278" calcext:value-type="float">
            <text:p>115.278</text:p>
          </table:table-cell>
          <table:table-cell office:value-type="float" office:value="114.251" calcext:value-type="float">
            <text:p>114.251</text:p>
          </table:table-cell>
          <table:table-cell office:value-type="float" office:value="115.097" calcext:value-type="float">
            <text:p>115.097</text:p>
          </table:table-cell>
          <table:table-cell office:value-type="float" office:value="131.328" calcext:value-type="float">
            <text:p>131.328</text:p>
          </table:table-cell>
          <table:table-cell office:value-type="float" office:value="242.324" calcext:value-type="float">
            <text:p>242.324</text:p>
          </table:table-cell>
          <table:table-cell office:value-type="float" office:value="1418.173" calcext:value-type="float">
            <text:p>1418.173</text:p>
          </table:table-cell>
          <table:table-cell table:style-name="ce40" office:value-type="float" office:value="7059.554" calcext:value-type="float">
            <text:p>7059.554</text:p>
          </table:table-cell>
          <table:table-cell table:style-name="ce20" office:value-type="float" office:value="1102.831" calcext:value-type="float">
            <text:p>1102.831</text:p>
          </table:table-cell>
          <table:table-cell office:value-type="float" office:value="1106.696" calcext:value-type="float">
            <text:p>1106.696</text:p>
          </table:table-cell>
          <table:table-cell office:value-type="float" office:value="1106.479" calcext:value-type="float">
            <text:p>1106.479</text:p>
          </table:table-cell>
          <table:table-cell office:value-type="float" office:value="1100.472" calcext:value-type="float">
            <text:p>1100.472</text:p>
          </table:table-cell>
          <table:table-cell office:value-type="float" office:value="1124.89" calcext:value-type="float">
            <text:p>1124.89</text:p>
          </table:table-cell>
          <table:table-cell office:value-type="float" office:value="1242.047" calcext:value-type="float">
            <text:p>1242.047</text:p>
          </table:table-cell>
          <table:table-cell office:value-type="float" office:value="2414.6" calcext:value-type="float">
            <text:p>2414.6</text:p>
          </table:table-cell>
          <table:table-cell table:style-name="ce20" office:value-type="float" office:value="6212.909" calcext:value-type="float">
            <text:p>6212.909</text:p>
          </table:table-cell>
          <table:table-cell table:style-name="ce17" office:value-type="float" office:value="4552.297" calcext:value-type="float">
            <text:p>4552.297</text:p>
          </table:table-cell>
          <table:table-cell table:style-name="ce20" office:value-type="float" office:value="4529.501" calcext:value-type="float">
            <text:p>4529.501</text:p>
          </table:table-cell>
          <table:table-cell table:style-name="ce20" office:value-type="float" office:value="4547.536" calcext:value-type="float">
            <text:p>4547.536</text:p>
          </table:table-cell>
          <table:table-cell table:style-name="ce20" office:value-type="float" office:value="4528.635" calcext:value-type="float">
            <text:p>4528.635</text:p>
          </table:table-cell>
          <table:table-cell table:style-name="ce20" office:value-type="float" office:value="4564.271" calcext:value-type="float">
            <text:p>4564.271</text:p>
          </table:table-cell>
          <table:table-cell table:style-name="ce20" office:value-type="float" office:value="4549.746" calcext:value-type="float">
            <text:p>4549.746</text:p>
          </table:table-cell>
          <table:table-cell table:style-name="ce20" office:value-type="float" office:value="4538.94" calcext:value-type="float">
            <text:p>4538.94</text:p>
          </table:table-cell>
          <table:table-cell table:style-name="ce56" office:value-type="float" office:value="4542.55" calcext:value-type="float">
            <text:p>4542.55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style-name="ce11" office:value-type="float" office:value="10000000" calcext:value-type="float">
            <text:p>10000000</text:p>
          </table:table-cell>
          <table:table-cell table:style-name="ce21" office:value-type="float" office:value="2.593" calcext:value-type="float">
            <text:p>2.593</text:p>
          </table:table-cell>
          <table:table-cell table:style-name="ce21" office:value-type="float" office:value="3.024" calcext:value-type="float">
            <text:p>3.024</text:p>
          </table:table-cell>
          <table:table-cell table:style-name="ce21" office:value-type="float" office:value="3.505" calcext:value-type="float">
            <text:p>3.505</text:p>
          </table:table-cell>
          <table:table-cell table:style-name="ce21" office:value-type="float" office:value="5.864" calcext:value-type="float">
            <text:p>5.864</text:p>
          </table:table-cell>
          <table:table-cell table:style-name="ce21" office:value-type="float" office:value="17.598" calcext:value-type="float">
            <text:p>17.598</text:p>
          </table:table-cell>
          <table:table-cell table:style-name="ce21" office:value-type="float" office:value="132.636" calcext:value-type="float">
            <text:p>132.636</text:p>
          </table:table-cell>
          <table:table-cell table:style-name="ce21" office:value-type="float" office:value="1278.568" calcext:value-type="float">
            <text:p>1278.568</text:p>
          </table:table-cell>
          <table:table-cell table:style-name="ce21" office:value-type="float" office:value="7008.365" calcext:value-type="float">
            <text:p>7008.365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3.156" calcext:value-type="float">
            <text:p>3.156</text:p>
          </table:table-cell>
          <table:table-cell table:style-name="ce21" office:value-type="float" office:value="3.691" calcext:value-type="float">
            <text:p>3.691</text:p>
          </table:table-cell>
          <table:table-cell table:style-name="ce21" office:value-type="float" office:value="7.178" calcext:value-type="float">
            <text:p>7.178</text:p>
          </table:table-cell>
          <table:table-cell table:style-name="ce21" office:value-type="float" office:value="18.102" calcext:value-type="float">
            <text:p>18.102</text:p>
          </table:table-cell>
          <table:table-cell table:style-name="ce21" office:value-type="float" office:value="130.691" calcext:value-type="float">
            <text:p>130.691</text:p>
          </table:table-cell>
          <table:table-cell table:style-name="ce21" office:value-type="float" office:value="1277.062" calcext:value-type="float">
            <text:p>1277.062</text:p>
          </table:table-cell>
          <table:table-cell table:style-name="ce46" office:value-type="float" office:value="7007.915" calcext:value-type="float">
            <text:p>7007.915</text:p>
          </table:table-cell>
          <table:table-cell table:style-name="ce21" office:value-type="float" office:value="3.835" calcext:value-type="float">
            <text:p>3.835</text:p>
          </table:table-cell>
          <table:table-cell table:style-name="ce21" office:value-type="float" office:value="4.395" calcext:value-type="float">
            <text:p>4.395</text:p>
          </table:table-cell>
          <table:table-cell table:style-name="ce21" office:value-type="float" office:value="3.295" calcext:value-type="float">
            <text:p>3.295</text:p>
          </table:table-cell>
          <table:table-cell table:style-name="ce21" office:value-type="float" office:value="5.792" calcext:value-type="float">
            <text:p>5.792</text:p>
          </table:table-cell>
          <table:table-cell table:style-name="ce21" office:value-type="float" office:value="19.753" calcext:value-type="float">
            <text:p>19.753</text:p>
          </table:table-cell>
          <table:table-cell table:style-name="ce21" office:value-type="float" office:value="132.978" calcext:value-type="float">
            <text:p>132.978</text:p>
          </table:table-cell>
          <table:table-cell table:style-name="ce21" office:value-type="float" office:value="1276.452" calcext:value-type="float">
            <text:p>1276.452</text:p>
          </table:table-cell>
          <table:table-cell table:style-name="ce21" office:value-type="float" office:value="7010.957" calcext:value-type="float">
            <text:p>7010.957</text:p>
          </table:table-cell>
          <table:table-cell table:style-name="ce18" office:value-type="float" office:value="3.454" calcext:value-type="float">
            <text:p>3.454</text:p>
          </table:table-cell>
          <table:table-cell table:style-name="ce21" office:value-type="float" office:value="5.668" calcext:value-type="float">
            <text:p>5.668</text:p>
          </table:table-cell>
          <table:table-cell table:style-name="ce21" office:value-type="float" office:value="6.171" calcext:value-type="float">
            <text:p>6.171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19.917" calcext:value-type="float">
            <text:p>19.917</text:p>
          </table:table-cell>
          <table:table-cell table:style-name="ce21" office:value-type="float" office:value="134.198" calcext:value-type="float">
            <text:p>134.198</text:p>
          </table:table-cell>
          <table:table-cell table:style-name="ce21" office:value-type="float" office:value="1278.036" calcext:value-type="float">
            <text:p>1278.036</text:p>
          </table:table-cell>
          <table:table-cell table:style-name="ce46" office:value-type="float" office:value="6999.969" calcext:value-type="float">
            <text:p>6999.969</text:p>
          </table:table-cell>
          <table:table-cell table:style-name="ce21" office:value-type="float" office:value="16.07" calcext:value-type="float">
            <text:p>16.07</text:p>
          </table:table-cell>
          <table:table-cell table:style-name="ce21" office:value-type="float" office:value="15.346" calcext:value-type="float">
            <text:p>15.346</text:p>
          </table:table-cell>
          <table:table-cell table:style-name="ce21" office:value-type="float" office:value="17.666" calcext:value-type="float">
            <text:p>17.666</text:p>
          </table:table-cell>
          <table:table-cell table:style-name="ce21" office:value-type="float" office:value="16.229" calcext:value-type="float">
            <text:p>16.229</text:p>
          </table:table-cell>
          <table:table-cell table:style-name="ce21" office:value-type="float" office:value="30.726" calcext:value-type="float">
            <text:p>30.726</text:p>
          </table:table-cell>
          <table:table-cell table:style-name="ce21" office:value-type="float" office:value="143.168" calcext:value-type="float">
            <text:p>143.168</text:p>
          </table:table-cell>
          <table:table-cell table:style-name="ce21" office:value-type="float" office:value="1288.099" calcext:value-type="float">
            <text:p>1288.099</text:p>
          </table:table-cell>
          <table:table-cell table:style-name="ce21" office:value-type="float" office:value="6995.13" calcext:value-type="float">
            <text:p>6995.13</text:p>
          </table:table-cell>
          <table:table-cell table:style-name="ce18" office:value-type="float" office:value="112.087" calcext:value-type="float">
            <text:p>112.087</text:p>
          </table:table-cell>
          <table:table-cell table:style-name="ce21" office:value-type="float" office:value="113.235" calcext:value-type="float">
            <text:p>113.235</text:p>
          </table:table-cell>
          <table:table-cell table:style-name="ce21" office:value-type="float" office:value="113.534" calcext:value-type="float">
            <text:p>113.534</text:p>
          </table:table-cell>
          <table:table-cell table:style-name="ce21" office:value-type="float" office:value="114.391" calcext:value-type="float">
            <text:p>114.391</text:p>
          </table:table-cell>
          <table:table-cell table:style-name="ce21" office:value-type="float" office:value="125.987" calcext:value-type="float">
            <text:p>125.987</text:p>
          </table:table-cell>
          <table:table-cell table:style-name="ce21" office:value-type="float" office:value="238.383" calcext:value-type="float">
            <text:p>238.383</text:p>
          </table:table-cell>
          <table:table-cell table:style-name="ce21" office:value-type="float" office:value="1384.58" calcext:value-type="float">
            <text:p>1384.58</text:p>
          </table:table-cell>
          <table:table-cell table:style-name="ce46" office:value-type="float" office:value="6992.686" calcext:value-type="float">
            <text:p>6992.686</text:p>
          </table:table-cell>
          <table:table-cell table:style-name="ce21" office:value-type="float" office:value="1089.219" calcext:value-type="float">
            <text:p>1089.219</text:p>
          </table:table-cell>
          <table:table-cell table:style-name="ce21" office:value-type="float" office:value="1087.889" calcext:value-type="float">
            <text:p>1087.889</text:p>
          </table:table-cell>
          <table:table-cell table:style-name="ce21" office:value-type="float" office:value="1088.113" calcext:value-type="float">
            <text:p>1088.113</text:p>
          </table:table-cell>
          <table:table-cell table:style-name="ce21" office:value-type="float" office:value="1088.671" calcext:value-type="float">
            <text:p>1088.671</text:p>
          </table:table-cell>
          <table:table-cell table:style-name="ce21" office:value-type="float" office:value="1101.221" calcext:value-type="float">
            <text:p>1101.221</text:p>
          </table:table-cell>
          <table:table-cell table:style-name="ce21" office:value-type="float" office:value="1217.154" calcext:value-type="float">
            <text:p>1217.154</text:p>
          </table:table-cell>
          <table:table-cell table:style-name="ce21" office:value-type="float" office:value="2360.834" calcext:value-type="float">
            <text:p>2360.834</text:p>
          </table:table-cell>
          <table:table-cell table:style-name="ce21" office:value-type="float" office:value="6172.682" calcext:value-type="float">
            <text:p>6172.682</text:p>
          </table:table-cell>
          <table:table-cell table:style-name="ce18" office:value-type="float" office:value="4498.003" calcext:value-type="float">
            <text:p>4498.003</text:p>
          </table:table-cell>
          <table:table-cell table:style-name="ce21" office:value-type="float" office:value="4501.811" calcext:value-type="float">
            <text:p>4501.811</text:p>
          </table:table-cell>
          <table:table-cell table:style-name="ce21" office:value-type="float" office:value="4498.349" calcext:value-type="float">
            <text:p>4498.349</text:p>
          </table:table-cell>
          <table:table-cell table:style-name="ce21" office:value-type="float" office:value="4498.362" calcext:value-type="float">
            <text:p>4498.362</text:p>
          </table:table-cell>
          <table:table-cell table:style-name="ce21" office:value-type="float" office:value="4499.628" calcext:value-type="float">
            <text:p>4499.628</text:p>
          </table:table-cell>
          <table:table-cell table:style-name="ce21" office:value-type="float" office:value="4502.764" calcext:value-type="float">
            <text:p>4502.764</text:p>
          </table:table-cell>
          <table:table-cell table:style-name="ce21" office:value-type="float" office:value="4501.413" calcext:value-type="float">
            <text:p>4501.413</text:p>
          </table:table-cell>
          <table:table-cell table:style-name="ce57" office:value-type="float" office:value="4501.726" calcext:value-type="float">
            <text:p>4501.726</text:p>
          </table:table-cell>
        </table:table-row>
        <table:table-row table:style-name="ro1">
          <table:table-cell table:style-name="ce3" office:value-type="string" calcext:value-type="string">
            <text:p>random-las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.54" calcext:value-type="float">
            <text:p>20.54</text:p>
          </table:table-cell>
          <table:table-cell table:style-name="ce19" office:value-type="float" office:value="35.622" calcext:value-type="float">
            <text:p>35.622</text:p>
          </table:table-cell>
          <table:table-cell table:style-name="ce19" office:value-type="float" office:value="192.322" calcext:value-type="float">
            <text:p>192.322</text:p>
          </table:table-cell>
          <table:table-cell table:style-name="ce19" office:value-type="float" office:value="1771.95" calcext:value-type="float">
            <text:p>1771.95</text:p>
          </table:table-cell>
          <table:table-cell table:style-name="ce19" office:value-type="float" office:value="7497.235" calcext:value-type="float">
            <text:p>7497.235</text:p>
          </table:table-cell>
          <table:table-cell table:style-name="ce34" table:number-columns-repeated="2"/>
          <table:table-cell table:style-name="ce36"/>
          <table:table-cell table:style-name="ce19" office:value-type="float" office:value="37.684" calcext:value-type="float">
            <text:p>37.684</text:p>
          </table:table-cell>
          <table:table-cell table:style-name="ce19" office:value-type="float" office:value="52.03" calcext:value-type="float">
            <text:p>52.03</text:p>
          </table:table-cell>
          <table:table-cell table:style-name="ce19" office:value-type="float" office:value="206.923" calcext:value-type="float">
            <text:p>206.923</text:p>
          </table:table-cell>
          <table:table-cell table:style-name="ce19" office:value-type="float" office:value="1788.742" calcext:value-type="float">
            <text:p>1788.742</text:p>
          </table:table-cell>
          <table:table-cell table:style-name="ce19" office:value-type="float" office:value="7498.44" calcext:value-type="float">
            <text:p>7498.44</text:p>
          </table:table-cell>
          <table:table-cell table:style-name="ce34" table:number-columns-repeated="3"/>
          <table:table-cell table:style-name="ce16" office:value-type="float" office:value="178.022" calcext:value-type="float">
            <text:p>178.022</text:p>
          </table:table-cell>
          <table:table-cell table:style-name="ce19" office:value-type="float" office:value="189.076" calcext:value-type="float">
            <text:p>189.076</text:p>
          </table:table-cell>
          <table:table-cell table:style-name="ce19" office:value-type="float" office:value="350.089" calcext:value-type="float">
            <text:p>350.089</text:p>
          </table:table-cell>
          <table:table-cell table:style-name="ce19" office:value-type="float" office:value="1951.923" calcext:value-type="float">
            <text:p>1951.923</text:p>
          </table:table-cell>
          <table:table-cell table:style-name="ce19" office:value-type="float" office:value="7485.883" calcext:value-type="float">
            <text:p>7485.883</text:p>
          </table:table-cell>
          <table:table-cell table:style-name="ce34" table:number-columns-repeated="2"/>
          <table:table-cell table:style-name="ce36"/>
          <table:table-cell table:style-name="ce19" office:value-type="float" office:value="1593.57" calcext:value-type="float">
            <text:p>1593.57</text:p>
          </table:table-cell>
          <table:table-cell table:style-name="ce19" office:value-type="float" office:value="1610.396" calcext:value-type="float">
            <text:p>1610.396</text:p>
          </table:table-cell>
          <table:table-cell table:style-name="ce19" office:value-type="float" office:value="1784.607" calcext:value-type="float">
            <text:p>1784.607</text:p>
          </table:table-cell>
          <table:table-cell table:style-name="ce19" office:value-type="float" office:value="3351.584" calcext:value-type="float">
            <text:p>3351.584</text:p>
          </table:table-cell>
          <table:table-cell table:style-name="ce19" office:value-type="float" office:value="7322.237" calcext:value-type="float">
            <text:p>7322.237</text:p>
          </table:table-cell>
          <table:table-cell table:style-name="ce34" table:number-columns-repeated="3"/>
          <table:table-cell table:style-name="ce16" office:value-type="float" office:value="5680.974" calcext:value-type="float">
            <text:p>5680.974</text:p>
          </table:table-cell>
          <table:table-cell table:style-name="ce19" office:value-type="float" office:value="5681.991" calcext:value-type="float">
            <text:p>5681.991</text:p>
          </table:table-cell>
          <table:table-cell table:style-name="ce19" office:value-type="float" office:value="5683.317" calcext:value-type="float">
            <text:p>5683.317</text:p>
          </table:table-cell>
          <table:table-cell table:style-name="ce19" office:value-type="float" office:value="5681.514" calcext:value-type="float">
            <text:p>5681.514</text:p>
          </table:table-cell>
          <table:table-cell table:style-name="ce19" office:value-type="float" office:value="5685.381" calcext:value-type="float">
            <text:p>5685.381</text:p>
          </table:table-cell>
          <table:table-cell table:style-name="ce34" table:number-columns-repeated="2"/>
          <table:table-cell table:style-name="ce36"/>
          <table:table-cell table:style-name="ce34" table:number-columns-repeated="8"/>
          <table:table-cell table:style-name="ce47"/>
          <table:table-cell table:style-name="ce34" table:number-columns-repeated="6"/>
          <table:table-cell table:style-name="ce36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9.625" calcext:value-type="float">
            <text:p>19.625</text:p>
          </table:table-cell>
          <table:table-cell office:value-type="float" office:value="36.549" calcext:value-type="float">
            <text:p>36.549</text:p>
          </table:table-cell>
          <table:table-cell office:value-type="float" office:value="193.65" calcext:value-type="float">
            <text:p>193.65</text:p>
          </table:table-cell>
          <table:table-cell office:value-type="float" office:value="1773.442" calcext:value-type="float">
            <text:p>1773.442</text:p>
          </table:table-cell>
          <table:table-cell office:value-type="float" office:value="7499.037" calcext:value-type="float">
            <text:p>7499.037</text:p>
          </table:table-cell>
          <table:table-cell table:style-name="Pivot_20_Table_20_Value" table:number-columns-repeated="2"/>
          <table:table-cell/>
          <table:table-cell table:style-name="ce20" office:value-type="float" office:value="37.963" calcext:value-type="float">
            <text:p>37.963</text:p>
          </table:table-cell>
          <table:table-cell office:value-type="float" office:value="53.304" calcext:value-type="float">
            <text:p>53.304</text:p>
          </table:table-cell>
          <table:table-cell office:value-type="float" office:value="206.632" calcext:value-type="float">
            <text:p>206.632</text:p>
          </table:table-cell>
          <table:table-cell office:value-type="float" office:value="1787.166" calcext:value-type="float">
            <text:p>1787.166</text:p>
          </table:table-cell>
          <table:table-cell office:value-type="float" office:value="7497.366" calcext:value-type="float">
            <text:p>7497.366</text:p>
          </table:table-cell>
          <table:table-cell table:style-name="Pivot_20_Table_20_Value" table:number-columns-repeated="2"/>
          <table:table-cell/>
          <table:table-cell office:value-type="float" office:value="177.69" calcext:value-type="float">
            <text:p>177.69</text:p>
          </table:table-cell>
          <table:table-cell office:value-type="float" office:value="190.657" calcext:value-type="float">
            <text:p>190.657</text:p>
          </table:table-cell>
          <table:table-cell office:value-type="float" office:value="350.91" calcext:value-type="float">
            <text:p>350.91</text:p>
          </table:table-cell>
          <table:table-cell office:value-type="float" office:value="1950.559" calcext:value-type="float">
            <text:p>1950.559</text:p>
          </table:table-cell>
          <table:table-cell office:value-type="float" office:value="7483.404" calcext:value-type="float">
            <text:p>7483.404</text:p>
          </table:table-cell>
          <table:table-cell table:style-name="Pivot_20_Table_20_Value" table:number-columns-repeated="2"/>
          <table:table-cell/>
          <table:table-cell table:style-name="ce20" office:value-type="float" office:value="1594.444" calcext:value-type="float">
            <text:p>1594.444</text:p>
          </table:table-cell>
          <table:table-cell office:value-type="float" office:value="1610.887" calcext:value-type="float">
            <text:p>1610.887</text:p>
          </table:table-cell>
          <table:table-cell office:value-type="float" office:value="1786.238" calcext:value-type="float">
            <text:p>1786.238</text:p>
          </table:table-cell>
          <table:table-cell office:value-type="float" office:value="3350.34" calcext:value-type="float">
            <text:p>3350.34</text:p>
          </table:table-cell>
          <table:table-cell office:value-type="float" office:value="7323.327" calcext:value-type="float">
            <text:p>7323.327</text:p>
          </table:table-cell>
          <table:table-cell table:style-name="Pivot_20_Table_20_Value" table:number-columns-repeated="2"/>
          <table:table-cell/>
          <table:table-cell office:value-type="float" office:value="5682.725" calcext:value-type="float">
            <text:p>5682.725</text:p>
          </table:table-cell>
          <table:table-cell office:value-type="float" office:value="5680.343" calcext:value-type="float">
            <text:p>5680.343</text:p>
          </table:table-cell>
          <table:table-cell office:value-type="float" office:value="5682.288" calcext:value-type="float">
            <text:p>5682.288</text:p>
          </table:table-cell>
          <table:table-cell office:value-type="float" office:value="5682.375" calcext:value-type="float">
            <text:p>5682.375</text:p>
          </table:table-cell>
          <table:table-cell office:value-type="float" office:value="5683.085" calcext:value-type="float">
            <text:p>5683.085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21.075" calcext:value-type="float">
            <text:p>21.075</text:p>
          </table:table-cell>
          <table:table-cell office:value-type="float" office:value="38.953" calcext:value-type="float">
            <text:p>38.953</text:p>
          </table:table-cell>
          <table:table-cell office:value-type="float" office:value="194.615" calcext:value-type="float">
            <text:p>194.615</text:p>
          </table:table-cell>
          <table:table-cell office:value-type="float" office:value="1770.454" calcext:value-type="float">
            <text:p>1770.454</text:p>
          </table:table-cell>
          <table:table-cell office:value-type="float" office:value="7500.237" calcext:value-type="float">
            <text:p>7500.237</text:p>
          </table:table-cell>
          <table:table-cell table:style-name="Pivot_20_Table_20_Value" table:number-columns-repeated="2"/>
          <table:table-cell/>
          <table:table-cell table:style-name="ce20" office:value-type="float" office:value="37.363" calcext:value-type="float">
            <text:p>37.363</text:p>
          </table:table-cell>
          <table:table-cell office:value-type="float" office:value="55.104" calcext:value-type="float">
            <text:p>55.104</text:p>
          </table:table-cell>
          <table:table-cell office:value-type="float" office:value="210.493" calcext:value-type="float">
            <text:p>210.493</text:p>
          </table:table-cell>
          <table:table-cell office:value-type="float" office:value="1787.568" calcext:value-type="float">
            <text:p>1787.568</text:p>
          </table:table-cell>
          <table:table-cell office:value-type="float" office:value="7501.237" calcext:value-type="float">
            <text:p>7501.237</text:p>
          </table:table-cell>
          <table:table-cell table:style-name="Pivot_20_Table_20_Value" table:number-columns-repeated="2"/>
          <table:table-cell/>
          <table:table-cell office:value-type="float" office:value="177.789" calcext:value-type="float">
            <text:p>177.789</text:p>
          </table:table-cell>
          <table:table-cell office:value-type="float" office:value="193.35" calcext:value-type="float">
            <text:p>193.35</text:p>
          </table:table-cell>
          <table:table-cell office:value-type="float" office:value="351.651" calcext:value-type="float">
            <text:p>351.651</text:p>
          </table:table-cell>
          <table:table-cell office:value-type="float" office:value="1952.847" calcext:value-type="float">
            <text:p>1952.847</text:p>
          </table:table-cell>
          <table:table-cell office:value-type="float" office:value="7487.283" calcext:value-type="float">
            <text:p>7487.283</text:p>
          </table:table-cell>
          <table:table-cell table:style-name="Pivot_20_Table_20_Value" table:number-columns-repeated="2"/>
          <table:table-cell/>
          <table:table-cell table:style-name="ce20" office:value-type="float" office:value="1592.362" calcext:value-type="float">
            <text:p>1592.362</text:p>
          </table:table-cell>
          <table:table-cell office:value-type="float" office:value="1611.96" calcext:value-type="float">
            <text:p>1611.96</text:p>
          </table:table-cell>
          <table:table-cell office:value-type="float" office:value="1791.515" calcext:value-type="float">
            <text:p>1791.515</text:p>
          </table:table-cell>
          <table:table-cell office:value-type="float" office:value="3352.57" calcext:value-type="float">
            <text:p>3352.57</text:p>
          </table:table-cell>
          <table:table-cell office:value-type="float" office:value="7324.859" calcext:value-type="float">
            <text:p>7324.859</text:p>
          </table:table-cell>
          <table:table-cell table:style-name="Pivot_20_Table_20_Value" table:number-columns-repeated="2"/>
          <table:table-cell/>
          <table:table-cell office:value-type="float" office:value="5682.171" calcext:value-type="float">
            <text:p>5682.171</text:p>
          </table:table-cell>
          <table:table-cell office:value-type="float" office:value="5681.855" calcext:value-type="float">
            <text:p>5681.855</text:p>
          </table:table-cell>
          <table:table-cell office:value-type="float" office:value="5682.317" calcext:value-type="float">
            <text:p>5682.317</text:p>
          </table:table-cell>
          <table:table-cell office:value-type="float" office:value="5680.857" calcext:value-type="float">
            <text:p>5680.857</text:p>
          </table:table-cell>
          <table:table-cell office:value-type="float" office:value="5682.537" calcext:value-type="float">
            <text:p>5682.537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33.549" calcext:value-type="float">
            <text:p>33.549</text:p>
          </table:table-cell>
          <table:table-cell office:value-type="float" office:value="46.913" calcext:value-type="float">
            <text:p>46.913</text:p>
          </table:table-cell>
          <table:table-cell office:value-type="float" office:value="205.262" calcext:value-type="float">
            <text:p>205.262</text:p>
          </table:table-cell>
          <table:table-cell office:value-type="float" office:value="1786.172" calcext:value-type="float">
            <text:p>1786.172</text:p>
          </table:table-cell>
          <table:table-cell office:value-type="float" office:value="7483.645" calcext:value-type="float">
            <text:p>7483.645</text:p>
          </table:table-cell>
          <table:table-cell table:style-name="Pivot_20_Table_20_Value" table:number-columns-repeated="2"/>
          <table:table-cell/>
          <table:table-cell table:style-name="ce20" office:value-type="float" office:value="48.459" calcext:value-type="float">
            <text:p>48.459</text:p>
          </table:table-cell>
          <table:table-cell office:value-type="float" office:value="66.651" calcext:value-type="float">
            <text:p>66.651</text:p>
          </table:table-cell>
          <table:table-cell office:value-type="float" office:value="221.079" calcext:value-type="float">
            <text:p>221.079</text:p>
          </table:table-cell>
          <table:table-cell office:value-type="float" office:value="1801.448" calcext:value-type="float">
            <text:p>1801.448</text:p>
          </table:table-cell>
          <table:table-cell office:value-type="float" office:value="7484.652" calcext:value-type="float">
            <text:p>7484.652</text:p>
          </table:table-cell>
          <table:table-cell table:style-name="Pivot_20_Table_20_Value" table:number-columns-repeated="2"/>
          <table:table-cell/>
          <table:table-cell office:value-type="float" office:value="188.463" calcext:value-type="float">
            <text:p>188.463</text:p>
          </table:table-cell>
          <table:table-cell office:value-type="float" office:value="203.601" calcext:value-type="float">
            <text:p>203.601</text:p>
          </table:table-cell>
          <table:table-cell office:value-type="float" office:value="362.626" calcext:value-type="float">
            <text:p>362.626</text:p>
          </table:table-cell>
          <table:table-cell office:value-type="float" office:value="1963.471" calcext:value-type="float">
            <text:p>1963.471</text:p>
          </table:table-cell>
          <table:table-cell office:value-type="float" office:value="7469.623" calcext:value-type="float">
            <text:p>7469.623</text:p>
          </table:table-cell>
          <table:table-cell table:style-name="Pivot_20_Table_20_Value" table:number-columns-repeated="2"/>
          <table:table-cell/>
          <table:table-cell table:style-name="ce20" office:value-type="float" office:value="1602.517" calcext:value-type="float">
            <text:p>1602.517</text:p>
          </table:table-cell>
          <table:table-cell office:value-type="float" office:value="1624.965" calcext:value-type="float">
            <text:p>1624.965</text:p>
          </table:table-cell>
          <table:table-cell office:value-type="float" office:value="1803.24" calcext:value-type="float">
            <text:p>1803.24</text:p>
          </table:table-cell>
          <table:table-cell office:value-type="float" office:value="3365.283" calcext:value-type="float">
            <text:p>3365.283</text:p>
          </table:table-cell>
          <table:table-cell office:value-type="float" office:value="7307.748" calcext:value-type="float">
            <text:p>7307.748</text:p>
          </table:table-cell>
          <table:table-cell table:style-name="Pivot_20_Table_20_Value" table:number-columns-repeated="2"/>
          <table:table-cell/>
          <table:table-cell office:value-type="float" office:value="5665.17" calcext:value-type="float">
            <text:p>5665.17</text:p>
          </table:table-cell>
          <table:table-cell office:value-type="float" office:value="5665.466" calcext:value-type="float">
            <text:p>5665.466</text:p>
          </table:table-cell>
          <table:table-cell office:value-type="float" office:value="5665.599" calcext:value-type="float">
            <text:p>5665.599</text:p>
          </table:table-cell>
          <table:table-cell office:value-type="float" office:value="5665.079" calcext:value-type="float">
            <text:p>5665.079</text:p>
          </table:table-cell>
          <table:table-cell office:value-type="float" office:value="5666.158" calcext:value-type="float">
            <text:p>5666.158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" calcext:value-type="float">
            <text:p>10000</text:p>
          </table:table-cell>
          <table:table-cell table:style-name="ce18" office:value-type="float" office:value="296.7" calcext:value-type="float">
            <text:p>296.7</text:p>
          </table:table-cell>
          <table:table-cell table:style-name="ce21" office:value-type="float" office:value="308.755" calcext:value-type="float">
            <text:p>308.755</text:p>
          </table:table-cell>
          <table:table-cell table:style-name="ce21" office:value-type="float" office:value="420.378" calcext:value-type="float">
            <text:p>420.378</text:p>
          </table:table-cell>
          <table:table-cell table:style-name="ce21" office:value-type="float" office:value="1556.289" calcext:value-type="float">
            <text:p>1556.289</text:p>
          </table:table-cell>
          <table:table-cell table:style-name="ce21" office:value-type="float" office:value="6538.41" calcext:value-type="float">
            <text:p>6538.41</text:p>
          </table:table-cell>
          <table:table-cell table:style-name="ce35" table:number-columns-repeated="2"/>
          <table:table-cell table:style-name="ce38"/>
          <table:table-cell table:style-name="ce20" office:value-type="float" office:value="309.069" calcext:value-type="float">
            <text:p>309.069</text:p>
          </table:table-cell>
          <table:table-cell office:value-type="float" office:value="318.449" calcext:value-type="float">
            <text:p>318.449</text:p>
          </table:table-cell>
          <table:table-cell office:value-type="float" office:value="430.146" calcext:value-type="float">
            <text:p>430.146</text:p>
          </table:table-cell>
          <table:table-cell office:value-type="float" office:value="1567.509" calcext:value-type="float">
            <text:p>1567.509</text:p>
          </table:table-cell>
          <table:table-cell office:value-type="float" office:value="6538.612" calcext:value-type="float">
            <text:p>6538.612</text:p>
          </table:table-cell>
          <table:table-cell table:style-name="Pivot_20_Table_20_Value" table:number-columns-repeated="2"/>
          <table:table-cell/>
          <table:table-cell table:style-name="ce18" office:value-type="float" office:value="403.108" calcext:value-type="float">
            <text:p>403.108</text:p>
          </table:table-cell>
          <table:table-cell table:style-name="ce21" office:value-type="float" office:value="410.443" calcext:value-type="float">
            <text:p>410.443</text:p>
          </table:table-cell>
          <table:table-cell table:style-name="ce21" office:value-type="float" office:value="519.466" calcext:value-type="float">
            <text:p>519.466</text:p>
          </table:table-cell>
          <table:table-cell table:style-name="ce21" office:value-type="float" office:value="1666.659" calcext:value-type="float">
            <text:p>1666.659</text:p>
          </table:table-cell>
          <table:table-cell table:style-name="ce21" office:value-type="float" office:value="6524.685" calcext:value-type="float">
            <text:p>6524.685</text:p>
          </table:table-cell>
          <table:table-cell table:style-name="ce35" table:number-columns-repeated="2"/>
          <table:table-cell table:style-name="ce38"/>
          <table:table-cell table:style-name="ce20" office:value-type="float" office:value="1374.757" calcext:value-type="float">
            <text:p>1374.757</text:p>
          </table:table-cell>
          <table:table-cell office:value-type="float" office:value="1386.047" calcext:value-type="float">
            <text:p>1386.047</text:p>
          </table:table-cell>
          <table:table-cell office:value-type="float" office:value="1501.851" calcext:value-type="float">
            <text:p>1501.851</text:p>
          </table:table-cell>
          <table:table-cell office:value-type="float" office:value="2599.724" calcext:value-type="float">
            <text:p>2599.724</text:p>
          </table:table-cell>
          <table:table-cell office:value-type="float" office:value="6361.91" calcext:value-type="float">
            <text:p>6361.91</text:p>
          </table:table-cell>
          <table:table-cell table:style-name="Pivot_20_Table_20_Value" table:number-columns-repeated="2"/>
          <table:table-cell/>
          <table:table-cell table:style-name="ce18" office:value-type="float" office:value="4702.734" calcext:value-type="float">
            <text:p>4702.734</text:p>
          </table:table-cell>
          <table:table-cell table:style-name="ce21" office:value-type="float" office:value="4705.059" calcext:value-type="float">
            <text:p>4705.059</text:p>
          </table:table-cell>
          <table:table-cell table:style-name="ce21" office:value-type="float" office:value="4707.612" calcext:value-type="float">
            <text:p>4707.612</text:p>
          </table:table-cell>
          <table:table-cell table:style-name="ce21" office:value-type="float" office:value="4703.068" calcext:value-type="float">
            <text:p>4703.068</text:p>
          </table:table-cell>
          <table:table-cell table:style-name="ce21" office:value-type="float" office:value="4706.873" calcext:value-type="float">
            <text:p>4706.873</text:p>
          </table:table-cell>
          <table:table-cell table:style-name="ce35" table:number-columns-repeated="2"/>
          <table:table-cell table:style-name="ce38"/>
          <table:table-cell table:style-name="Pivot_20_Table_20_Value" table:number-columns-repeated="7"/>
          <table:table-cell/>
          <table:table-cell table:style-name="ce49"/>
          <table:table-cell table:style-name="ce35" table:number-columns-repeated="6"/>
          <table:table-cell table:style-name="ce3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5.844" calcext:value-type="float">
            <text:p>5.844</text:p>
          </table:table-cell>
          <table:table-cell table:style-name="ce19" office:value-type="float" office:value="6.868" calcext:value-type="float">
            <text:p>6.868</text:p>
          </table:table-cell>
          <table:table-cell table:style-name="ce19" office:value-type="float" office:value="23.027" calcext:value-type="float">
            <text:p>23.027</text:p>
          </table:table-cell>
          <table:table-cell table:style-name="ce19" office:value-type="float" office:value="182.309" calcext:value-type="float">
            <text:p>182.309</text:p>
          </table:table-cell>
          <table:table-cell table:style-name="ce19" office:value-type="float" office:value="1750.595" calcext:value-type="float">
            <text:p>1750.595</text:p>
          </table:table-cell>
          <table:table-cell table:style-name="ce19" office:value-type="float" office:value="7501.953" calcext:value-type="float">
            <text:p>7501.953</text:p>
          </table:table-cell>
          <table:table-cell table:style-name="ce34" table:number-columns-repeated="2"/>
          <table:table-cell table:style-name="ce16" office:value-type="float" office:value="8.638" calcext:value-type="float">
            <text:p>8.638</text:p>
          </table:table-cell>
          <table:table-cell table:style-name="ce19" office:value-type="float" office:value="9.549" calcext:value-type="float">
            <text:p>9.549</text:p>
          </table:table-cell>
          <table:table-cell table:style-name="ce19" office:value-type="float" office:value="26.142" calcext:value-type="float">
            <text:p>26.142</text:p>
          </table:table-cell>
          <table:table-cell table:style-name="ce19" office:value-type="float" office:value="184.714" calcext:value-type="float">
            <text:p>184.714</text:p>
          </table:table-cell>
          <table:table-cell table:style-name="ce19" office:value-type="float" office:value="1752.603" calcext:value-type="float">
            <text:p>1752.603</text:p>
          </table:table-cell>
          <table:table-cell table:style-name="ce19" office:value-type="float" office:value="7498.032" calcext:value-type="float">
            <text:p>7498.032</text:p>
          </table:table-cell>
          <table:table-cell table:style-name="ce34"/>
          <table:table-cell table:style-name="ce36"/>
          <table:table-cell table:style-name="ce19" office:value-type="float" office:value="22.432" calcext:value-type="float">
            <text:p>22.432</text:p>
          </table:table-cell>
          <table:table-cell table:style-name="ce19" office:value-type="float" office:value="23.775" calcext:value-type="float">
            <text:p>23.775</text:p>
          </table:table-cell>
          <table:table-cell table:style-name="ce19" office:value-type="float" office:value="40.176" calcext:value-type="float">
            <text:p>40.176</text:p>
          </table:table-cell>
          <table:table-cell table:style-name="ce19" office:value-type="float" office:value="200.858" calcext:value-type="float">
            <text:p>200.858</text:p>
          </table:table-cell>
          <table:table-cell table:style-name="ce19" office:value-type="float" office:value="1765.633" calcext:value-type="float">
            <text:p>1765.633</text:p>
          </table:table-cell>
          <table:table-cell table:style-name="ce19" office:value-type="float" office:value="7504.034" calcext:value-type="float">
            <text:p>7504.034</text:p>
          </table:table-cell>
          <table:table-cell table:style-name="ce34" table:number-columns-repeated="2"/>
          <table:table-cell table:style-name="ce16" office:value-type="float" office:value="164.476" calcext:value-type="float">
            <text:p>164.476</text:p>
          </table:table-cell>
          <table:table-cell table:style-name="ce19" office:value-type="float" office:value="165.542" calcext:value-type="float">
            <text:p>165.542</text:p>
          </table:table-cell>
          <table:table-cell table:style-name="ce19" office:value-type="float" office:value="182.949" calcext:value-type="float">
            <text:p>182.949</text:p>
          </table:table-cell>
          <table:table-cell table:style-name="ce19" office:value-type="float" office:value="339.501" calcext:value-type="float">
            <text:p>339.501</text:p>
          </table:table-cell>
          <table:table-cell table:style-name="ce19" office:value-type="float" office:value="1904.821" calcext:value-type="float">
            <text:p>1904.821</text:p>
          </table:table-cell>
          <table:table-cell table:style-name="ce19" office:value-type="float" office:value="7480.343" calcext:value-type="float">
            <text:p>7480.343</text:p>
          </table:table-cell>
          <table:table-cell table:style-name="ce34"/>
          <table:table-cell table:style-name="ce36"/>
          <table:table-cell table:style-name="ce19" office:value-type="float" office:value="1566.037" calcext:value-type="float">
            <text:p>1566.037</text:p>
          </table:table-cell>
          <table:table-cell table:style-name="ce19" office:value-type="float" office:value="1568.623" calcext:value-type="float">
            <text:p>1568.623</text:p>
          </table:table-cell>
          <table:table-cell table:style-name="ce19" office:value-type="float" office:value="1583.332" calcext:value-type="float">
            <text:p>1583.332</text:p>
          </table:table-cell>
          <table:table-cell table:style-name="ce19" office:value-type="float" office:value="1741.775" calcext:value-type="float">
            <text:p>1741.775</text:p>
          </table:table-cell>
          <table:table-cell table:style-name="ce19" office:value-type="float" office:value="3454.282" calcext:value-type="float">
            <text:p>3454.282</text:p>
          </table:table-cell>
          <table:table-cell table:style-name="ce19" office:value-type="float" office:value="7321.647" calcext:value-type="float">
            <text:p>7321.647</text:p>
          </table:table-cell>
          <table:table-cell table:style-name="ce34" table:number-columns-repeated="2"/>
          <table:table-cell table:style-name="ce16" office:value-type="float" office:value="5676.258" calcext:value-type="float">
            <text:p>5676.258</text:p>
          </table:table-cell>
          <table:table-cell table:style-name="ce19" office:value-type="float" office:value="5679.064" calcext:value-type="float">
            <text:p>5679.064</text:p>
          </table:table-cell>
          <table:table-cell table:style-name="ce19" office:value-type="float" office:value="5680.098" calcext:value-type="float">
            <text:p>5680.098</text:p>
          </table:table-cell>
          <table:table-cell table:style-name="ce19" office:value-type="float" office:value="5679.946" calcext:value-type="float">
            <text:p>5679.946</text:p>
          </table:table-cell>
          <table:table-cell table:style-name="ce19" office:value-type="float" office:value="5679.743" calcext:value-type="float">
            <text:p>5679.743</text:p>
          </table:table-cell>
          <table:table-cell table:style-name="ce19" office:value-type="float" office:value="5677.378" calcext:value-type="float">
            <text:p>5677.378</text:p>
          </table:table-cell>
          <table:table-cell table:style-name="ce34"/>
          <table:table-cell table:style-name="ce36"/>
          <table:table-cell table:style-name="ce34" table:number-columns-repeated="8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0" office:value-type="float" office:value="6.771" calcext:value-type="float">
            <text:p>6.771</text:p>
          </table:table-cell>
          <table:table-cell office:value-type="float" office:value="5.208" calcext:value-type="float">
            <text:p>5.208</text:p>
          </table:table-cell>
          <table:table-cell office:value-type="float" office:value="22.15" calcext:value-type="float">
            <text:p>22.15</text:p>
          </table:table-cell>
          <table:table-cell office:value-type="float" office:value="183.382" calcext:value-type="float">
            <text:p>183.382</text:p>
          </table:table-cell>
          <table:table-cell office:value-type="float" office:value="1750.476" calcext:value-type="float">
            <text:p>1750.476</text:p>
          </table:table-cell>
          <table:table-cell office:value-type="float" office:value="7504.254" calcext:value-type="float">
            <text:p>7504.254</text:p>
          </table:table-cell>
          <table:table-cell table:style-name="Pivot_20_Table_20_Value" table:number-columns-repeated="2"/>
          <table:table-cell office:value-type="float" office:value="7.991" calcext:value-type="float">
            <text:p>7.991</text:p>
          </table:table-cell>
          <table:table-cell office:value-type="float" office:value="10.855" calcext:value-type="float">
            <text:p>10.855</text:p>
          </table:table-cell>
          <table:table-cell office:value-type="float" office:value="26.985" calcext:value-type="float">
            <text:p>26.985</text:p>
          </table:table-cell>
          <table:table-cell office:value-type="float" office:value="183.603" calcext:value-type="float">
            <text:p>183.603</text:p>
          </table:table-cell>
          <table:table-cell office:value-type="float" office:value="1751.698" calcext:value-type="float">
            <text:p>1751.698</text:p>
          </table:table-cell>
          <table:table-cell office:value-type="float" office:value="7505.209" calcext:value-type="float">
            <text:p>7505.209</text:p>
          </table:table-cell>
          <table:table-cell table:style-name="Pivot_20_Table_20_Value"/>
          <table:table-cell table:style-name="ce37"/>
          <table:table-cell table:style-name="ce20" office:value-type="float" office:value="22.644" calcext:value-type="float">
            <text:p>22.644</text:p>
          </table:table-cell>
          <table:table-cell office:value-type="float" office:value="24.115" calcext:value-type="float">
            <text:p>24.115</text:p>
          </table:table-cell>
          <table:table-cell office:value-type="float" office:value="37.969" calcext:value-type="float">
            <text:p>37.969</text:p>
          </table:table-cell>
          <table:table-cell office:value-type="float" office:value="201.026" calcext:value-type="float">
            <text:p>201.026</text:p>
          </table:table-cell>
          <table:table-cell office:value-type="float" office:value="1763.405" calcext:value-type="float">
            <text:p>1763.405</text:p>
          </table:table-cell>
          <table:table-cell office:value-type="float" office:value="7503.242" calcext:value-type="float">
            <text:p>7503.242</text:p>
          </table:table-cell>
          <table:table-cell table:style-name="Pivot_20_Table_20_Value" table:number-columns-repeated="2"/>
          <table:table-cell office:value-type="float" office:value="164.49" calcext:value-type="float">
            <text:p>164.49</text:p>
          </table:table-cell>
          <table:table-cell office:value-type="float" office:value="164.466" calcext:value-type="float">
            <text:p>164.466</text:p>
          </table:table-cell>
          <table:table-cell office:value-type="float" office:value="185.01" calcext:value-type="float">
            <text:p>185.01</text:p>
          </table:table-cell>
          <table:table-cell office:value-type="float" office:value="338.414" calcext:value-type="float">
            <text:p>338.414</text:p>
          </table:table-cell>
          <table:table-cell office:value-type="float" office:value="1905.753" calcext:value-type="float">
            <text:p>1905.753</text:p>
          </table:table-cell>
          <table:table-cell office:value-type="float" office:value="7483.489" calcext:value-type="float">
            <text:p>7483.489</text:p>
          </table:table-cell>
          <table:table-cell table:style-name="Pivot_20_Table_20_Value"/>
          <table:table-cell table:style-name="ce37"/>
          <table:table-cell table:style-name="ce20" office:value-type="float" office:value="1567.251" calcext:value-type="float">
            <text:p>1567.251</text:p>
          </table:table-cell>
          <table:table-cell office:value-type="float" office:value="1569.102" calcext:value-type="float">
            <text:p>1569.102</text:p>
          </table:table-cell>
          <table:table-cell office:value-type="float" office:value="1583.224" calcext:value-type="float">
            <text:p>1583.224</text:p>
          </table:table-cell>
          <table:table-cell office:value-type="float" office:value="1738.021" calcext:value-type="float">
            <text:p>1738.021</text:p>
          </table:table-cell>
          <table:table-cell office:value-type="float" office:value="3451.798" calcext:value-type="float">
            <text:p>3451.798</text:p>
          </table:table-cell>
          <table:table-cell office:value-type="float" office:value="7322.713" calcext:value-type="float">
            <text:p>7322.713</text:p>
          </table:table-cell>
          <table:table-cell table:style-name="Pivot_20_Table_20_Value" table:number-columns-repeated="2"/>
          <table:table-cell office:value-type="float" office:value="5681.439" calcext:value-type="float">
            <text:p>5681.439</text:p>
          </table:table-cell>
          <table:table-cell office:value-type="float" office:value="5679.447" calcext:value-type="float">
            <text:p>5679.447</text:p>
          </table:table-cell>
          <table:table-cell office:value-type="float" office:value="5680.404" calcext:value-type="float">
            <text:p>5680.404</text:p>
          </table:table-cell>
          <table:table-cell office:value-type="float" office:value="5676.717" calcext:value-type="float">
            <text:p>5676.717</text:p>
          </table:table-cell>
          <table:table-cell office:value-type="float" office:value="5679.633" calcext:value-type="float">
            <text:p>5679.633</text:p>
          </table:table-cell>
          <table:table-cell office:value-type="float" office:value="5679.41" calcext:value-type="float">
            <text:p>5679.41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0" office:value-type="float" office:value="4.988" calcext:value-type="float">
            <text:p>4.988</text:p>
          </table:table-cell>
          <table:table-cell office:value-type="float" office:value="6.655" calcext:value-type="float">
            <text:p>6.655</text:p>
          </table:table-cell>
          <table:table-cell office:value-type="float" office:value="25.227" calcext:value-type="float">
            <text:p>25.227</text:p>
          </table:table-cell>
          <table:table-cell office:value-type="float" office:value="184.168" calcext:value-type="float">
            <text:p>184.168</text:p>
          </table:table-cell>
          <table:table-cell office:value-type="float" office:value="1748.464" calcext:value-type="float">
            <text:p>1748.464</text:p>
          </table:table-cell>
          <table:table-cell office:value-type="float" office:value="7499.231" calcext:value-type="float">
            <text:p>7499.231</text:p>
          </table:table-cell>
          <table:table-cell table:style-name="Pivot_20_Table_20_Value" table:number-columns-repeated="2"/>
          <table:table-cell office:value-type="float" office:value="7.767" calcext:value-type="float">
            <text:p>7.767</text:p>
          </table:table-cell>
          <table:table-cell office:value-type="float" office:value="10.022" calcext:value-type="float">
            <text:p>10.022</text:p>
          </table:table-cell>
          <table:table-cell office:value-type="float" office:value="27.886" calcext:value-type="float">
            <text:p>27.886</text:p>
          </table:table-cell>
          <table:table-cell office:value-type="float" office:value="182.116" calcext:value-type="float">
            <text:p>182.116</text:p>
          </table:table-cell>
          <table:table-cell office:value-type="float" office:value="1752.919" calcext:value-type="float">
            <text:p>1752.919</text:p>
          </table:table-cell>
          <table:table-cell office:value-type="float" office:value="7499.519" calcext:value-type="float">
            <text:p>7499.519</text:p>
          </table:table-cell>
          <table:table-cell table:style-name="Pivot_20_Table_20_Value"/>
          <table:table-cell table:style-name="ce37"/>
          <table:table-cell table:style-name="ce20" office:value-type="float" office:value="21.931" calcext:value-type="float">
            <text:p>21.931</text:p>
          </table:table-cell>
          <table:table-cell office:value-type="float" office:value="25.844" calcext:value-type="float">
            <text:p>25.844</text:p>
          </table:table-cell>
          <table:table-cell office:value-type="float" office:value="39.511" calcext:value-type="float">
            <text:p>39.511</text:p>
          </table:table-cell>
          <table:table-cell office:value-type="float" office:value="199.962" calcext:value-type="float">
            <text:p>199.962</text:p>
          </table:table-cell>
          <table:table-cell office:value-type="float" office:value="1764" calcext:value-type="float">
            <text:p>1764</text:p>
          </table:table-cell>
          <table:table-cell office:value-type="float" office:value="7498.433" calcext:value-type="float">
            <text:p>7498.433</text:p>
          </table:table-cell>
          <table:table-cell table:style-name="Pivot_20_Table_20_Value" table:number-columns-repeated="2"/>
          <table:table-cell office:value-type="float" office:value="162.513" calcext:value-type="float">
            <text:p>162.513</text:p>
          </table:table-cell>
          <table:table-cell office:value-type="float" office:value="166.386" calcext:value-type="float">
            <text:p>166.386</text:p>
          </table:table-cell>
          <table:table-cell office:value-type="float" office:value="184.777" calcext:value-type="float">
            <text:p>184.777</text:p>
          </table:table-cell>
          <table:table-cell office:value-type="float" office:value="338.581" calcext:value-type="float">
            <text:p>338.581</text:p>
          </table:table-cell>
          <table:table-cell office:value-type="float" office:value="1906.459" calcext:value-type="float">
            <text:p>1906.459</text:p>
          </table:table-cell>
          <table:table-cell office:value-type="float" office:value="7483.13" calcext:value-type="float">
            <text:p>7483.13</text:p>
          </table:table-cell>
          <table:table-cell table:style-name="Pivot_20_Table_20_Value"/>
          <table:table-cell table:style-name="ce37"/>
          <table:table-cell table:style-name="ce20" office:value-type="float" office:value="1566.122" calcext:value-type="float">
            <text:p>1566.122</text:p>
          </table:table-cell>
          <table:table-cell office:value-type="float" office:value="1569.487" calcext:value-type="float">
            <text:p>1569.487</text:p>
          </table:table-cell>
          <table:table-cell office:value-type="float" office:value="1585.157" calcext:value-type="float">
            <text:p>1585.157</text:p>
          </table:table-cell>
          <table:table-cell office:value-type="float" office:value="1741.856" calcext:value-type="float">
            <text:p>1741.856</text:p>
          </table:table-cell>
          <table:table-cell office:value-type="float" office:value="3452.138" calcext:value-type="float">
            <text:p>3452.138</text:p>
          </table:table-cell>
          <table:table-cell office:value-type="float" office:value="7318.256" calcext:value-type="float">
            <text:p>7318.256</text:p>
          </table:table-cell>
          <table:table-cell table:style-name="Pivot_20_Table_20_Value" table:number-columns-repeated="2"/>
          <table:table-cell office:value-type="float" office:value="5677.409" calcext:value-type="float">
            <text:p>5677.409</text:p>
          </table:table-cell>
          <table:table-cell office:value-type="float" office:value="5677.492" calcext:value-type="float">
            <text:p>5677.492</text:p>
          </table:table-cell>
          <table:table-cell office:value-type="float" office:value="5681.371" calcext:value-type="float">
            <text:p>5681.371</text:p>
          </table:table-cell>
          <table:table-cell office:value-type="float" office:value="5676.317" calcext:value-type="float">
            <text:p>5676.317</text:p>
          </table:table-cell>
          <table:table-cell office:value-type="float" office:value="5679.835" calcext:value-type="float">
            <text:p>5679.835</text:p>
          </table:table-cell>
          <table:table-cell office:value-type="float" office:value="5679.583" calcext:value-type="float">
            <text:p>5679.583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0" office:value-type="float" office:value="26.412" calcext:value-type="float">
            <text:p>26.412</text:p>
          </table:table-cell>
          <table:table-cell office:value-type="float" office:value="31.824" calcext:value-type="float">
            <text:p>31.824</text:p>
          </table:table-cell>
          <table:table-cell office:value-type="float" office:value="45.257" calcext:value-type="float">
            <text:p>45.257</text:p>
          </table:table-cell>
          <table:table-cell office:value-type="float" office:value="206.496" calcext:value-type="float">
            <text:p>206.496</text:p>
          </table:table-cell>
          <table:table-cell office:value-type="float" office:value="1780.071" calcext:value-type="float">
            <text:p>1780.071</text:p>
          </table:table-cell>
          <table:table-cell office:value-type="float" office:value="7533.118" calcext:value-type="float">
            <text:p>7533.118</text:p>
          </table:table-cell>
          <table:table-cell table:style-name="Pivot_20_Table_20_Value" table:number-columns-repeated="2"/>
          <table:table-cell office:value-type="float" office:value="30.578" calcext:value-type="float">
            <text:p>30.578</text:p>
          </table:table-cell>
          <table:table-cell office:value-type="float" office:value="32.31" calcext:value-type="float">
            <text:p>32.31</text:p>
          </table:table-cell>
          <table:table-cell office:value-type="float" office:value="48.837" calcext:value-type="float">
            <text:p>48.837</text:p>
          </table:table-cell>
          <table:table-cell office:value-type="float" office:value="207.198" calcext:value-type="float">
            <text:p>207.198</text:p>
          </table:table-cell>
          <table:table-cell office:value-type="float" office:value="1782.401" calcext:value-type="float">
            <text:p>1782.401</text:p>
          </table:table-cell>
          <table:table-cell office:value-type="float" office:value="7530.364" calcext:value-type="float">
            <text:p>7530.364</text:p>
          </table:table-cell>
          <table:table-cell table:style-name="Pivot_20_Table_20_Value"/>
          <table:table-cell table:style-name="ce37"/>
          <table:table-cell table:style-name="ce20" office:value-type="float" office:value="45.714" calcext:value-type="float">
            <text:p>45.714</text:p>
          </table:table-cell>
          <table:table-cell office:value-type="float" office:value="46.717" calcext:value-type="float">
            <text:p>46.717</text:p>
          </table:table-cell>
          <table:table-cell office:value-type="float" office:value="63.067" calcext:value-type="float">
            <text:p>63.067</text:p>
          </table:table-cell>
          <table:table-cell office:value-type="float" office:value="223.282" calcext:value-type="float">
            <text:p>223.282</text:p>
          </table:table-cell>
          <table:table-cell office:value-type="float" office:value="1795.348" calcext:value-type="float">
            <text:p>1795.348</text:p>
          </table:table-cell>
          <table:table-cell office:value-type="float" office:value="7532.457" calcext:value-type="float">
            <text:p>7532.457</text:p>
          </table:table-cell>
          <table:table-cell table:style-name="Pivot_20_Table_20_Value" table:number-columns-repeated="2"/>
          <table:table-cell office:value-type="float" office:value="186.733" calcext:value-type="float">
            <text:p>186.733</text:p>
          </table:table-cell>
          <table:table-cell office:value-type="float" office:value="188.932" calcext:value-type="float">
            <text:p>188.932</text:p>
          </table:table-cell>
          <table:table-cell office:value-type="float" office:value="207.43" calcext:value-type="float">
            <text:p>207.43</text:p>
          </table:table-cell>
          <table:table-cell office:value-type="float" office:value="365.815" calcext:value-type="float">
            <text:p>365.815</text:p>
          </table:table-cell>
          <table:table-cell office:value-type="float" office:value="1934.898" calcext:value-type="float">
            <text:p>1934.898</text:p>
          </table:table-cell>
          <table:table-cell office:value-type="float" office:value="7510.85" calcext:value-type="float">
            <text:p>7510.85</text:p>
          </table:table-cell>
          <table:table-cell table:style-name="Pivot_20_Table_20_Value"/>
          <table:table-cell table:style-name="ce37"/>
          <table:table-cell table:style-name="ce20" office:value-type="float" office:value="1597.489" calcext:value-type="float">
            <text:p>1597.489</text:p>
          </table:table-cell>
          <table:table-cell office:value-type="float" office:value="1599.507" calcext:value-type="float">
            <text:p>1599.507</text:p>
          </table:table-cell>
          <table:table-cell office:value-type="float" office:value="1613.414" calcext:value-type="float">
            <text:p>1613.414</text:p>
          </table:table-cell>
          <table:table-cell office:value-type="float" office:value="1770.879" calcext:value-type="float">
            <text:p>1770.879</text:p>
          </table:table-cell>
          <table:table-cell office:value-type="float" office:value="3491.448" calcext:value-type="float">
            <text:p>3491.448</text:p>
          </table:table-cell>
          <table:table-cell office:value-type="float" office:value="7346.919" calcext:value-type="float">
            <text:p>7346.919</text:p>
          </table:table-cell>
          <table:table-cell table:style-name="Pivot_20_Table_20_Value" table:number-columns-repeated="2"/>
          <table:table-cell office:value-type="float" office:value="5707.545" calcext:value-type="float">
            <text:p>5707.545</text:p>
          </table:table-cell>
          <table:table-cell office:value-type="float" office:value="5706.371" calcext:value-type="float">
            <text:p>5706.371</text:p>
          </table:table-cell>
          <table:table-cell office:value-type="float" office:value="5705.816" calcext:value-type="float">
            <text:p>5705.816</text:p>
          </table:table-cell>
          <table:table-cell office:value-type="float" office:value="5708.245" calcext:value-type="float">
            <text:p>5708.245</text:p>
          </table:table-cell>
          <table:table-cell office:value-type="float" office:value="5707.25" calcext:value-type="float">
            <text:p>5707.25</text:p>
          </table:table-cell>
          <table:table-cell office:value-type="float" office:value="5706.863" calcext:value-type="float">
            <text:p>5706.863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0" office:value-type="float" office:value="59.888" calcext:value-type="float">
            <text:p>59.888</text:p>
          </table:table-cell>
          <table:table-cell office:value-type="float" office:value="60.539" calcext:value-type="float">
            <text:p>60.539</text:p>
          </table:table-cell>
          <table:table-cell office:value-type="float" office:value="77.806" calcext:value-type="float">
            <text:p>77.806</text:p>
          </table:table-cell>
          <table:table-cell office:value-type="float" office:value="238.053" calcext:value-type="float">
            <text:p>238.053</text:p>
          </table:table-cell>
          <table:table-cell office:value-type="float" office:value="1812.951" calcext:value-type="float">
            <text:p>1812.951</text:p>
          </table:table-cell>
          <table:table-cell office:value-type="float" office:value="7532.541" calcext:value-type="float">
            <text:p>7532.541</text:p>
          </table:table-cell>
          <table:table-cell table:style-name="Pivot_20_Table_20_Value" table:number-columns-repeated="2"/>
          <table:table-cell office:value-type="float" office:value="60.864" calcext:value-type="float">
            <text:p>60.864</text:p>
          </table:table-cell>
          <table:table-cell office:value-type="float" office:value="62.381" calcext:value-type="float">
            <text:p>62.381</text:p>
          </table:table-cell>
          <table:table-cell office:value-type="float" office:value="79.022" calcext:value-type="float">
            <text:p>79.022</text:p>
          </table:table-cell>
          <table:table-cell office:value-type="float" office:value="239.457" calcext:value-type="float">
            <text:p>239.457</text:p>
          </table:table-cell>
          <table:table-cell office:value-type="float" office:value="1814.766" calcext:value-type="float">
            <text:p>1814.766</text:p>
          </table:table-cell>
          <table:table-cell office:value-type="float" office:value="7531.463" calcext:value-type="float">
            <text:p>7531.463</text:p>
          </table:table-cell>
          <table:table-cell table:style-name="Pivot_20_Table_20_Value"/>
          <table:table-cell table:style-name="ce37"/>
          <table:table-cell table:style-name="ce20" office:value-type="float" office:value="75.681" calcext:value-type="float">
            <text:p>75.681</text:p>
          </table:table-cell>
          <table:table-cell office:value-type="float" office:value="78.074" calcext:value-type="float">
            <text:p>78.074</text:p>
          </table:table-cell>
          <table:table-cell office:value-type="float" office:value="92.24" calcext:value-type="float">
            <text:p>92.24</text:p>
          </table:table-cell>
          <table:table-cell office:value-type="float" office:value="256.436" calcext:value-type="float">
            <text:p>256.436</text:p>
          </table:table-cell>
          <table:table-cell office:value-type="float" office:value="1830.514" calcext:value-type="float">
            <text:p>1830.514</text:p>
          </table:table-cell>
          <table:table-cell office:value-type="float" office:value="7530.417" calcext:value-type="float">
            <text:p>7530.417</text:p>
          </table:table-cell>
          <table:table-cell table:style-name="Pivot_20_Table_20_Value" table:number-columns-repeated="2"/>
          <table:table-cell office:value-type="float" office:value="218.323" calcext:value-type="float">
            <text:p>218.323</text:p>
          </table:table-cell>
          <table:table-cell office:value-type="float" office:value="221.283" calcext:value-type="float">
            <text:p>221.283</text:p>
          </table:table-cell>
          <table:table-cell office:value-type="float" office:value="238.669" calcext:value-type="float">
            <text:p>238.669</text:p>
          </table:table-cell>
          <table:table-cell office:value-type="float" office:value="396.678" calcext:value-type="float">
            <text:p>396.678</text:p>
          </table:table-cell>
          <table:table-cell office:value-type="float" office:value="1968.333" calcext:value-type="float">
            <text:p>1968.333</text:p>
          </table:table-cell>
          <table:table-cell office:value-type="float" office:value="7513.682" calcext:value-type="float">
            <text:p>7513.682</text:p>
          </table:table-cell>
          <table:table-cell table:style-name="Pivot_20_Table_20_Value"/>
          <table:table-cell table:style-name="ce37"/>
          <table:table-cell table:style-name="ce20" office:value-type="float" office:value="1630.251" calcext:value-type="float">
            <text:p>1630.251</text:p>
          </table:table-cell>
          <table:table-cell office:value-type="float" office:value="1630.669" calcext:value-type="float">
            <text:p>1630.669</text:p>
          </table:table-cell>
          <table:table-cell office:value-type="float" office:value="1645.5" calcext:value-type="float">
            <text:p>1645.5</text:p>
          </table:table-cell>
          <table:table-cell office:value-type="float" office:value="1803.854" calcext:value-type="float">
            <text:p>1803.854</text:p>
          </table:table-cell>
          <table:table-cell office:value-type="float" office:value="3509.555" calcext:value-type="float">
            <text:p>3509.555</text:p>
          </table:table-cell>
          <table:table-cell office:value-type="float" office:value="7347.593" calcext:value-type="float">
            <text:p>7347.593</text:p>
          </table:table-cell>
          <table:table-cell table:style-name="Pivot_20_Table_20_Value" table:number-columns-repeated="2"/>
          <table:table-cell office:value-type="float" office:value="5709.527" calcext:value-type="float">
            <text:p>5709.527</text:p>
          </table:table-cell>
          <table:table-cell office:value-type="float" office:value="5706.65" calcext:value-type="float">
            <text:p>5706.65</text:p>
          </table:table-cell>
          <table:table-cell office:value-type="float" office:value="5708.378" calcext:value-type="float">
            <text:p>5708.378</text:p>
          </table:table-cell>
          <table:table-cell office:value-type="float" office:value="5709.477" calcext:value-type="float">
            <text:p>5709.477</text:p>
          </table:table-cell>
          <table:table-cell office:value-type="float" office:value="5708.876" calcext:value-type="float">
            <text:p>5708.876</text:p>
          </table:table-cell>
          <table:table-cell office:value-type="float" office:value="5707.183" calcext:value-type="float">
            <text:p>5707.183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" calcext:value-type="float">
            <text:p>100000</text:p>
          </table:table-cell>
          <table:table-cell table:style-name="ce21" office:value-type="float" office:value="55.744" calcext:value-type="float">
            <text:p>55.744</text:p>
          </table:table-cell>
          <table:table-cell table:style-name="ce21" office:value-type="float" office:value="57.497" calcext:value-type="float">
            <text:p>57.497</text:p>
          </table:table-cell>
          <table:table-cell table:style-name="ce21" office:value-type="float" office:value="69.156" calcext:value-type="float">
            <text:p>69.156</text:p>
          </table:table-cell>
          <table:table-cell table:style-name="ce21" office:value-type="float" office:value="186.27" calcext:value-type="float">
            <text:p>186.27</text:p>
          </table:table-cell>
          <table:table-cell table:style-name="ce21" office:value-type="float" office:value="1304.714" calcext:value-type="float">
            <text:p>1304.714</text:p>
          </table:table-cell>
          <table:table-cell table:style-name="ce21" office:value-type="float" office:value="6304.633" calcext:value-type="float">
            <text:p>6304.633</text:p>
          </table:table-cell>
          <table:table-cell table:style-name="ce35" table:number-columns-repeated="2"/>
          <table:table-cell table:style-name="ce18" office:value-type="float" office:value="57.893" calcext:value-type="float">
            <text:p>57.893</text:p>
          </table:table-cell>
          <table:table-cell table:style-name="ce21" office:value-type="float" office:value="58.833" calcext:value-type="float">
            <text:p>58.833</text:p>
          </table:table-cell>
          <table:table-cell table:style-name="ce21" office:value-type="float" office:value="70.471" calcext:value-type="float">
            <text:p>70.471</text:p>
          </table:table-cell>
          <table:table-cell table:style-name="ce21" office:value-type="float" office:value="187.143" calcext:value-type="float">
            <text:p>187.143</text:p>
          </table:table-cell>
          <table:table-cell table:style-name="ce21" office:value-type="float" office:value="1308.011" calcext:value-type="float">
            <text:p>1308.011</text:p>
          </table:table-cell>
          <table:table-cell table:style-name="ce21" office:value-type="float" office:value="6300.843" calcext:value-type="float">
            <text:p>6300.843</text:p>
          </table:table-cell>
          <table:table-cell table:style-name="ce35"/>
          <table:table-cell table:style-name="ce38"/>
          <table:table-cell table:style-name="ce21" office:value-type="float" office:value="67.243" calcext:value-type="float">
            <text:p>67.243</text:p>
          </table:table-cell>
          <table:table-cell table:style-name="ce21" office:value-type="float" office:value="68.443" calcext:value-type="float">
            <text:p>68.443</text:p>
          </table:table-cell>
          <table:table-cell table:style-name="ce21" office:value-type="float" office:value="78.271" calcext:value-type="float">
            <text:p>78.271</text:p>
          </table:table-cell>
          <table:table-cell table:style-name="ce21" office:value-type="float" office:value="197.562" calcext:value-type="float">
            <text:p>197.562</text:p>
          </table:table-cell>
          <table:table-cell table:style-name="ce21" office:value-type="float" office:value="1316.937" calcext:value-type="float">
            <text:p>1316.937</text:p>
          </table:table-cell>
          <table:table-cell table:style-name="ce21" office:value-type="float" office:value="6301.875" calcext:value-type="float">
            <text:p>6301.875</text:p>
          </table:table-cell>
          <table:table-cell table:style-name="ce35" table:number-columns-repeated="2"/>
          <table:table-cell table:style-name="ce18" office:value-type="float" office:value="165.446" calcext:value-type="float">
            <text:p>165.446</text:p>
          </table:table-cell>
          <table:table-cell table:style-name="ce21" office:value-type="float" office:value="168.773" calcext:value-type="float">
            <text:p>168.773</text:p>
          </table:table-cell>
          <table:table-cell table:style-name="ce21" office:value-type="float" office:value="181.271" calcext:value-type="float">
            <text:p>181.271</text:p>
          </table:table-cell>
          <table:table-cell table:style-name="ce21" office:value-type="float" office:value="292.198" calcext:value-type="float">
            <text:p>292.198</text:p>
          </table:table-cell>
          <table:table-cell table:style-name="ce21" office:value-type="float" office:value="1412.495" calcext:value-type="float">
            <text:p>1412.495</text:p>
          </table:table-cell>
          <table:table-cell table:style-name="ce21" office:value-type="float" office:value="6289.441" calcext:value-type="float">
            <text:p>6289.441</text:p>
          </table:table-cell>
          <table:table-cell table:style-name="ce35"/>
          <table:table-cell table:style-name="ce38"/>
          <table:table-cell table:style-name="ce21" office:value-type="float" office:value="1123.883" calcext:value-type="float">
            <text:p>1123.883</text:p>
          </table:table-cell>
          <table:table-cell table:style-name="ce21" office:value-type="float" office:value="1123.516" calcext:value-type="float">
            <text:p>1123.516</text:p>
          </table:table-cell>
          <table:table-cell table:style-name="ce21" office:value-type="float" office:value="1134.64" calcext:value-type="float">
            <text:p>1134.64</text:p>
          </table:table-cell>
          <table:table-cell table:style-name="ce21" office:value-type="float" office:value="1247.125" calcext:value-type="float">
            <text:p>1247.125</text:p>
          </table:table-cell>
          <table:table-cell table:style-name="ce21" office:value-type="float" office:value="2360.264" calcext:value-type="float">
            <text:p>2360.264</text:p>
          </table:table-cell>
          <table:table-cell table:style-name="ce21" office:value-type="float" office:value="6118.122" calcext:value-type="float">
            <text:p>6118.122</text:p>
          </table:table-cell>
          <table:table-cell table:style-name="ce35" table:number-columns-repeated="2"/>
          <table:table-cell table:style-name="ce18" office:value-type="float" office:value="4474.58" calcext:value-type="float">
            <text:p>4474.58</text:p>
          </table:table-cell>
          <table:table-cell table:style-name="ce21" office:value-type="float" office:value="4474.795" calcext:value-type="float">
            <text:p>4474.795</text:p>
          </table:table-cell>
          <table:table-cell table:style-name="ce21" office:value-type="float" office:value="4475.747" calcext:value-type="float">
            <text:p>4475.747</text:p>
          </table:table-cell>
          <table:table-cell table:style-name="ce21" office:value-type="float" office:value="4473.637" calcext:value-type="float">
            <text:p>4473.637</text:p>
          </table:table-cell>
          <table:table-cell table:style-name="ce21" office:value-type="float" office:value="4474.577" calcext:value-type="float">
            <text:p>4474.577</text:p>
          </table:table-cell>
          <table:table-cell table:style-name="ce21" office:value-type="float" office:value="4473.825" calcext:value-type="float">
            <text:p>4473.825</text:p>
          </table:table-cell>
          <table:table-cell table:style-name="ce35"/>
          <table:table-cell table:style-name="ce38"/>
          <table:table-cell table:style-name="ce35" table:number-columns-repeated="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0" calcext:value-type="float">
            <text:p>10000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.059" calcext:value-type="float">
            <text:p>8.059</text:p>
          </table:table-cell>
          <table:table-cell table:style-name="ce19" office:value-type="float" office:value="6.99" calcext:value-type="float">
            <text:p>6.99</text:p>
          </table:table-cell>
          <table:table-cell table:style-name="ce19" office:value-type="float" office:value="10.511" calcext:value-type="float">
            <text:p>10.511</text:p>
          </table:table-cell>
          <table:table-cell table:style-name="ce19" office:value-type="float" office:value="26.823" calcext:value-type="float">
            <text:p>26.823</text:p>
          </table:table-cell>
          <table:table-cell table:style-name="ce19" office:value-type="float" office:value="185.018" calcext:value-type="float">
            <text:p>185.018</text:p>
          </table:table-cell>
          <table:table-cell table:style-name="ce19" office:value-type="float" office:value="1906.278" calcext:value-type="float">
            <text:p>1906.278</text:p>
          </table:table-cell>
          <table:table-cell table:style-name="ce19" office:value-type="float" office:value="7572.93" calcext:value-type="float">
            <text:p>7572.93</text:p>
          </table:table-cell>
          <table:table-cell table:style-name="ce36"/>
          <table:table-cell table:style-name="ce19" office:value-type="float" office:value="9.586" calcext:value-type="float">
            <text:p>9.586</text:p>
          </table:table-cell>
          <table:table-cell table:style-name="ce19" office:value-type="float" office:value="9.433" calcext:value-type="float">
            <text:p>9.433</text:p>
          </table:table-cell>
          <table:table-cell table:style-name="ce19" office:value-type="float" office:value="10.735" calcext:value-type="float">
            <text:p>10.735</text:p>
          </table:table-cell>
          <table:table-cell table:style-name="ce19" office:value-type="float" office:value="25.132" calcext:value-type="float">
            <text:p>25.132</text:p>
          </table:table-cell>
          <table:table-cell table:style-name="ce19" office:value-type="float" office:value="184.244" calcext:value-type="float">
            <text:p>184.244</text:p>
          </table:table-cell>
          <table:table-cell table:style-name="ce19" office:value-type="float" office:value="1905.125" calcext:value-type="float">
            <text:p>1905.125</text:p>
          </table:table-cell>
          <table:table-cell table:style-name="ce19" office:value-type="float" office:value="7560.815" calcext:value-type="float">
            <text:p>7560.815</text:p>
          </table:table-cell>
          <table:table-cell table:style-name="ce34"/>
          <table:table-cell table:style-name="ce16" office:value-type="float" office:value="8.371" calcext:value-type="float">
            <text:p>8.371</text:p>
          </table:table-cell>
          <table:table-cell table:style-name="ce19" office:value-type="float" office:value="10.692" calcext:value-type="float">
            <text:p>10.692</text:p>
          </table:table-cell>
          <table:table-cell table:style-name="ce19" office:value-type="float" office:value="11.102" calcext:value-type="float">
            <text:p>11.102</text:p>
          </table:table-cell>
          <table:table-cell table:style-name="ce19" office:value-type="float" office:value="29.075" calcext:value-type="float">
            <text:p>29.075</text:p>
          </table:table-cell>
          <table:table-cell table:style-name="ce19" office:value-type="float" office:value="187.115" calcext:value-type="float">
            <text:p>187.115</text:p>
          </table:table-cell>
          <table:table-cell table:style-name="ce19" office:value-type="float" office:value="1905.944" calcext:value-type="float">
            <text:p>1905.944</text:p>
          </table:table-cell>
          <table:table-cell table:style-name="ce19" office:value-type="float" office:value="7567.97" calcext:value-type="float">
            <text:p>7567.97</text:p>
          </table:table-cell>
          <table:table-cell table:style-name="ce36"/>
          <table:table-cell table:style-name="ce19" office:value-type="float" office:value="25.499" calcext:value-type="float">
            <text:p>25.499</text:p>
          </table:table-cell>
          <table:table-cell table:style-name="ce19" office:value-type="float" office:value="25.146" calcext:value-type="float">
            <text:p>25.146</text:p>
          </table:table-cell>
          <table:table-cell table:style-name="ce19" office:value-type="float" office:value="27.904" calcext:value-type="float">
            <text:p>27.904</text:p>
          </table:table-cell>
          <table:table-cell table:style-name="ce19" office:value-type="float" office:value="42.423" calcext:value-type="float">
            <text:p>42.423</text:p>
          </table:table-cell>
          <table:table-cell table:style-name="ce19" office:value-type="float" office:value="199.709" calcext:value-type="float">
            <text:p>199.709</text:p>
          </table:table-cell>
          <table:table-cell table:style-name="ce19" office:value-type="float" office:value="1924.523" calcext:value-type="float">
            <text:p>1924.523</text:p>
          </table:table-cell>
          <table:table-cell table:style-name="ce19" office:value-type="float" office:value="7558.67" calcext:value-type="float">
            <text:p>7558.67</text:p>
          </table:table-cell>
          <table:table-cell table:style-name="ce34"/>
          <table:table-cell table:style-name="ce16" office:value-type="float" office:value="166.39" calcext:value-type="float">
            <text:p>166.39</text:p>
          </table:table-cell>
          <table:table-cell table:style-name="ce19" office:value-type="float" office:value="165.127" calcext:value-type="float">
            <text:p>165.127</text:p>
          </table:table-cell>
          <table:table-cell table:style-name="ce19" office:value-type="float" office:value="168.703" calcext:value-type="float">
            <text:p>168.703</text:p>
          </table:table-cell>
          <table:table-cell table:style-name="ce19" office:value-type="float" office:value="182.914" calcext:value-type="float">
            <text:p>182.914</text:p>
          </table:table-cell>
          <table:table-cell table:style-name="ce19" office:value-type="float" office:value="354.962" calcext:value-type="float">
            <text:p>354.962</text:p>
          </table:table-cell>
          <table:table-cell table:style-name="ce19" office:value-type="float" office:value="2082.283" calcext:value-type="float">
            <text:p>2082.283</text:p>
          </table:table-cell>
          <table:table-cell table:style-name="ce19" office:value-type="float" office:value="7546.943" calcext:value-type="float">
            <text:p>7546.943</text:p>
          </table:table-cell>
          <table:table-cell table:style-name="ce36"/>
          <table:table-cell table:style-name="ce19" office:value-type="float" office:value="1748.218" calcext:value-type="float">
            <text:p>1748.218</text:p>
          </table:table-cell>
          <table:table-cell table:style-name="ce19" office:value-type="float" office:value="1747.986" calcext:value-type="float">
            <text:p>1747.986</text:p>
          </table:table-cell>
          <table:table-cell table:style-name="ce19" office:value-type="float" office:value="1750.455" calcext:value-type="float">
            <text:p>1750.455</text:p>
          </table:table-cell>
          <table:table-cell table:style-name="ce19" office:value-type="float" office:value="1768.422" calcext:value-type="float">
            <text:p>1768.422</text:p>
          </table:table-cell>
          <table:table-cell table:style-name="ce19" office:value-type="float" office:value="1942.575" calcext:value-type="float">
            <text:p>1942.575</text:p>
          </table:table-cell>
          <table:table-cell table:style-name="ce19" office:value-type="float" office:value="3699.713" calcext:value-type="float">
            <text:p>3699.713</text:p>
          </table:table-cell>
          <table:table-cell table:style-name="ce19" office:value-type="float" office:value="7388.083" calcext:value-type="float">
            <text:p>7388.083</text:p>
          </table:table-cell>
          <table:table-cell table:style-name="ce34"/>
          <table:table-cell table:style-name="ce16" office:value-type="float" office:value="5713.264" calcext:value-type="float">
            <text:p>5713.264</text:p>
          </table:table-cell>
          <table:table-cell table:style-name="ce19" office:value-type="float" office:value="5721.644" calcext:value-type="float">
            <text:p>5721.644</text:p>
          </table:table-cell>
          <table:table-cell table:style-name="ce19" office:value-type="float" office:value="5717.852" calcext:value-type="float">
            <text:p>5717.852</text:p>
          </table:table-cell>
          <table:table-cell table:style-name="ce19" office:value-type="float" office:value="5716.076" calcext:value-type="float">
            <text:p>5716.076</text:p>
          </table:table-cell>
          <table:table-cell table:style-name="ce19" office:value-type="float" office:value="5714.957" calcext:value-type="float">
            <text:p>5714.957</text:p>
          </table:table-cell>
          <table:table-cell table:style-name="ce19" office:value-type="float" office:value="5715.831" calcext:value-type="float">
            <text:p>5715.831</text:p>
          </table:table-cell>
          <table:table-cell table:style-name="ce19" office:value-type="float" office:value="5717.743" calcext:value-type="float">
            <text:p>5717.743</text:p>
          </table:table-cell>
          <table:table-cell table:style-name="ce36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9.244" calcext:value-type="float">
            <text:p>9.244</text:p>
          </table:table-cell>
          <table:table-cell office:value-type="float" office:value="8.728" calcext:value-type="float">
            <text:p>8.728</text:p>
          </table:table-cell>
          <table:table-cell office:value-type="float" office:value="10.447" calcext:value-type="float">
            <text:p>10.447</text:p>
          </table:table-cell>
          <table:table-cell office:value-type="float" office:value="25.519" calcext:value-type="float">
            <text:p>25.519</text:p>
          </table:table-cell>
          <table:table-cell office:value-type="float" office:value="184.371" calcext:value-type="float">
            <text:p>184.371</text:p>
          </table:table-cell>
          <table:table-cell office:value-type="float" office:value="1906.893" calcext:value-type="float">
            <text:p>1906.893</text:p>
          </table:table-cell>
          <table:table-cell office:value-type="float" office:value="7568.05" calcext:value-type="float">
            <text:p>7568.05</text:p>
          </table:table-cell>
          <table:table-cell/>
          <table:table-cell table:style-name="ce20" office:value-type="float" office:value="6.968" calcext:value-type="float">
            <text:p>6.968</text:p>
          </table:table-cell>
          <table:table-cell office:value-type="float" office:value="9.717" calcext:value-type="float">
            <text:p>9.717</text:p>
          </table:table-cell>
          <table:table-cell office:value-type="float" office:value="11.877" calcext:value-type="float">
            <text:p>11.877</text:p>
          </table:table-cell>
          <table:table-cell office:value-type="float" office:value="26.116" calcext:value-type="float">
            <text:p>26.116</text:p>
          </table:table-cell>
          <table:table-cell office:value-type="float" office:value="184.889" calcext:value-type="float">
            <text:p>184.889</text:p>
          </table:table-cell>
          <table:table-cell office:value-type="float" office:value="1908.048" calcext:value-type="float">
            <text:p>1908.048</text:p>
          </table:table-cell>
          <table:table-cell office:value-type="float" office:value="7571.082" calcext:value-type="float">
            <text:p>7571.082</text:p>
          </table:table-cell>
          <table:table-cell/>
          <table:table-cell office:value-type="float" office:value="11.312" calcext:value-type="float">
            <text:p>11.312</text:p>
          </table:table-cell>
          <table:table-cell office:value-type="float" office:value="11.067" calcext:value-type="float">
            <text:p>11.067</text:p>
          </table:table-cell>
          <table:table-cell office:value-type="float" office:value="12.591" calcext:value-type="float">
            <text:p>12.591</text:p>
          </table:table-cell>
          <table:table-cell office:value-type="float" office:value="27.47" calcext:value-type="float">
            <text:p>27.47</text:p>
          </table:table-cell>
          <table:table-cell office:value-type="float" office:value="184.812" calcext:value-type="float">
            <text:p>184.812</text:p>
          </table:table-cell>
          <table:table-cell office:value-type="float" office:value="1906.271" calcext:value-type="float">
            <text:p>1906.271</text:p>
          </table:table-cell>
          <table:table-cell office:value-type="float" office:value="7562.008" calcext:value-type="float">
            <text:p>7562.008</text:p>
          </table:table-cell>
          <table:table-cell/>
          <table:table-cell table:style-name="ce20" office:value-type="float" office:value="27.53" calcext:value-type="float">
            <text:p>27.53</text:p>
          </table:table-cell>
          <table:table-cell office:value-type="float" office:value="25.361" calcext:value-type="float">
            <text:p>25.361</text:p>
          </table:table-cell>
          <table:table-cell office:value-type="float" office:value="27.498" calcext:value-type="float">
            <text:p>27.498</text:p>
          </table:table-cell>
          <table:table-cell office:value-type="float" office:value="41.677" calcext:value-type="float">
            <text:p>41.677</text:p>
          </table:table-cell>
          <table:table-cell office:value-type="float" office:value="200.755" calcext:value-type="float">
            <text:p>200.755</text:p>
          </table:table-cell>
          <table:table-cell office:value-type="float" office:value="1926.147" calcext:value-type="float">
            <text:p>1926.147</text:p>
          </table:table-cell>
          <table:table-cell office:value-type="float" office:value="7562.344" calcext:value-type="float">
            <text:p>7562.344</text:p>
          </table:table-cell>
          <table:table-cell/>
          <table:table-cell office:value-type="float" office:value="163.868" calcext:value-type="float">
            <text:p>163.868</text:p>
          </table:table-cell>
          <table:table-cell office:value-type="float" office:value="166.765" calcext:value-type="float">
            <text:p>166.765</text:p>
          </table:table-cell>
          <table:table-cell office:value-type="float" office:value="165.16" calcext:value-type="float">
            <text:p>165.16</text:p>
          </table:table-cell>
          <table:table-cell office:value-type="float" office:value="183.268" calcext:value-type="float">
            <text:p>183.268</text:p>
          </table:table-cell>
          <table:table-cell office:value-type="float" office:value="352.892" calcext:value-type="float">
            <text:p>352.892</text:p>
          </table:table-cell>
          <table:table-cell office:value-type="float" office:value="2081.914" calcext:value-type="float">
            <text:p>2081.914</text:p>
          </table:table-cell>
          <table:table-cell office:value-type="float" office:value="7551.051" calcext:value-type="float">
            <text:p>7551.051</text:p>
          </table:table-cell>
          <table:table-cell/>
          <table:table-cell table:style-name="ce20" office:value-type="float" office:value="1749.37" calcext:value-type="float">
            <text:p>1749.37</text:p>
          </table:table-cell>
          <table:table-cell office:value-type="float" office:value="1748.431" calcext:value-type="float">
            <text:p>1748.431</text:p>
          </table:table-cell>
          <table:table-cell office:value-type="float" office:value="1746.232" calcext:value-type="float">
            <text:p>1746.232</text:p>
          </table:table-cell>
          <table:table-cell office:value-type="float" office:value="1766.9" calcext:value-type="float">
            <text:p>1766.9</text:p>
          </table:table-cell>
          <table:table-cell office:value-type="float" office:value="1943.927" calcext:value-type="float">
            <text:p>1943.927</text:p>
          </table:table-cell>
          <table:table-cell office:value-type="float" office:value="3693.794" calcext:value-type="float">
            <text:p>3693.794</text:p>
          </table:table-cell>
          <table:table-cell office:value-type="float" office:value="7378.753" calcext:value-type="float">
            <text:p>7378.753</text:p>
          </table:table-cell>
          <table:table-cell/>
          <table:table-cell office:value-type="float" office:value="5712.361" calcext:value-type="float">
            <text:p>5712.361</text:p>
          </table:table-cell>
          <table:table-cell office:value-type="float" office:value="5714.138" calcext:value-type="float">
            <text:p>5714.138</text:p>
          </table:table-cell>
          <table:table-cell office:value-type="float" office:value="5715.397" calcext:value-type="float">
            <text:p>5715.397</text:p>
          </table:table-cell>
          <table:table-cell office:value-type="float" office:value="5721.025" calcext:value-type="float">
            <text:p>5721.025</text:p>
          </table:table-cell>
          <table:table-cell office:value-type="float" office:value="5720.157" calcext:value-type="float">
            <text:p>5720.157</text:p>
          </table:table-cell>
          <table:table-cell office:value-type="float" office:value="5713.659" calcext:value-type="float">
            <text:p>5713.659</text:p>
          </table:table-cell>
          <table:table-cell office:value-type="float" office:value="5717.466" calcext:value-type="float">
            <text:p>5717.466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6.755" calcext:value-type="float">
            <text:p>6.755</text:p>
          </table:table-cell>
          <table:table-cell office:value-type="float" office:value="9.329" calcext:value-type="float">
            <text:p>9.329</text:p>
          </table:table-cell>
          <table:table-cell office:value-type="float" office:value="10.849" calcext:value-type="float">
            <text:p>10.849</text:p>
          </table:table-cell>
          <table:table-cell office:value-type="float" office:value="26.11" calcext:value-type="float">
            <text:p>26.11</text:p>
          </table:table-cell>
          <table:table-cell office:value-type="float" office:value="184.614" calcext:value-type="float">
            <text:p>184.614</text:p>
          </table:table-cell>
          <table:table-cell office:value-type="float" office:value="1906.288" calcext:value-type="float">
            <text:p>1906.288</text:p>
          </table:table-cell>
          <table:table-cell office:value-type="float" office:value="7571.294" calcext:value-type="float">
            <text:p>7571.294</text:p>
          </table:table-cell>
          <table:table-cell/>
          <table:table-cell table:style-name="ce20" office:value-type="float" office:value="9.15" calcext:value-type="float">
            <text:p>9.15</text:p>
          </table:table-cell>
          <table:table-cell office:value-type="float" office:value="9.291" calcext:value-type="float">
            <text:p>9.291</text:p>
          </table:table-cell>
          <table:table-cell office:value-type="float" office:value="11.209" calcext:value-type="float">
            <text:p>11.209</text:p>
          </table:table-cell>
          <table:table-cell office:value-type="float" office:value="27.549" calcext:value-type="float">
            <text:p>27.549</text:p>
          </table:table-cell>
          <table:table-cell office:value-type="float" office:value="182.213" calcext:value-type="float">
            <text:p>182.213</text:p>
          </table:table-cell>
          <table:table-cell office:value-type="float" office:value="1904.275" calcext:value-type="float">
            <text:p>1904.275</text:p>
          </table:table-cell>
          <table:table-cell office:value-type="float" office:value="7569.002" calcext:value-type="float">
            <text:p>7569.002</text:p>
          </table:table-cell>
          <table:table-cell/>
          <table:table-cell office:value-type="float" office:value="11.316" calcext:value-type="float">
            <text:p>11.316</text:p>
          </table:table-cell>
          <table:table-cell office:value-type="float" office:value="11.338" calcext:value-type="float">
            <text:p>11.338</text:p>
          </table:table-cell>
          <table:table-cell office:value-type="float" office:value="11.091" calcext:value-type="float">
            <text:p>11.091</text:p>
          </table:table-cell>
          <table:table-cell office:value-type="float" office:value="28.73" calcext:value-type="float">
            <text:p>28.73</text:p>
          </table:table-cell>
          <table:table-cell office:value-type="float" office:value="187.27" calcext:value-type="float">
            <text:p>187.27</text:p>
          </table:table-cell>
          <table:table-cell office:value-type="float" office:value="1909.73" calcext:value-type="float">
            <text:p>1909.73</text:p>
          </table:table-cell>
          <table:table-cell office:value-type="float" office:value="7563.914" calcext:value-type="float">
            <text:p>7563.914</text:p>
          </table:table-cell>
          <table:table-cell/>
          <table:table-cell table:style-name="ce20" office:value-type="float" office:value="25.019" calcext:value-type="float">
            <text:p>25.019</text:p>
          </table:table-cell>
          <table:table-cell office:value-type="float" office:value="25.333" calcext:value-type="float">
            <text:p>25.333</text:p>
          </table:table-cell>
          <table:table-cell office:value-type="float" office:value="27.472" calcext:value-type="float">
            <text:p>27.472</text:p>
          </table:table-cell>
          <table:table-cell office:value-type="float" office:value="41.29" calcext:value-type="float">
            <text:p>41.29</text:p>
          </table:table-cell>
          <table:table-cell office:value-type="float" office:value="198.68" calcext:value-type="float">
            <text:p>198.68</text:p>
          </table:table-cell>
          <table:table-cell office:value-type="float" office:value="1927.827" calcext:value-type="float">
            <text:p>1927.827</text:p>
          </table:table-cell>
          <table:table-cell office:value-type="float" office:value="7571.447" calcext:value-type="float">
            <text:p>7571.447</text:p>
          </table:table-cell>
          <table:table-cell/>
          <table:table-cell office:value-type="float" office:value="164.987" calcext:value-type="float">
            <text:p>164.987</text:p>
          </table:table-cell>
          <table:table-cell office:value-type="float" office:value="166.739" calcext:value-type="float">
            <text:p>166.739</text:p>
          </table:table-cell>
          <table:table-cell office:value-type="float" office:value="168.286" calcext:value-type="float">
            <text:p>168.286</text:p>
          </table:table-cell>
          <table:table-cell office:value-type="float" office:value="184.386" calcext:value-type="float">
            <text:p>184.386</text:p>
          </table:table-cell>
          <table:table-cell office:value-type="float" office:value="350.595" calcext:value-type="float">
            <text:p>350.595</text:p>
          </table:table-cell>
          <table:table-cell office:value-type="float" office:value="2084.053" calcext:value-type="float">
            <text:p>2084.053</text:p>
          </table:table-cell>
          <table:table-cell office:value-type="float" office:value="7551.318" calcext:value-type="float">
            <text:p>7551.318</text:p>
          </table:table-cell>
          <table:table-cell/>
          <table:table-cell table:style-name="ce20" office:value-type="float" office:value="1748.395" calcext:value-type="float">
            <text:p>1748.395</text:p>
          </table:table-cell>
          <table:table-cell office:value-type="float" office:value="1748.792" calcext:value-type="float">
            <text:p>1748.792</text:p>
          </table:table-cell>
          <table:table-cell office:value-type="float" office:value="1749.634" calcext:value-type="float">
            <text:p>1749.634</text:p>
          </table:table-cell>
          <table:table-cell office:value-type="float" office:value="1766.301" calcext:value-type="float">
            <text:p>1766.301</text:p>
          </table:table-cell>
          <table:table-cell office:value-type="float" office:value="1941.691" calcext:value-type="float">
            <text:p>1941.691</text:p>
          </table:table-cell>
          <table:table-cell office:value-type="float" office:value="3690.298" calcext:value-type="float">
            <text:p>3690.298</text:p>
          </table:table-cell>
          <table:table-cell office:value-type="float" office:value="7376.838" calcext:value-type="float">
            <text:p>7376.838</text:p>
          </table:table-cell>
          <table:table-cell/>
          <table:table-cell office:value-type="float" office:value="5715.331" calcext:value-type="float">
            <text:p>5715.331</text:p>
          </table:table-cell>
          <table:table-cell office:value-type="float" office:value="5719.079" calcext:value-type="float">
            <text:p>5719.079</text:p>
          </table:table-cell>
          <table:table-cell office:value-type="float" office:value="5718.516" calcext:value-type="float">
            <text:p>5718.516</text:p>
          </table:table-cell>
          <table:table-cell office:value-type="float" office:value="5713.418" calcext:value-type="float">
            <text:p>5713.418</text:p>
          </table:table-cell>
          <table:table-cell office:value-type="float" office:value="5716.461" calcext:value-type="float">
            <text:p>5716.461</text:p>
          </table:table-cell>
          <table:table-cell office:value-type="float" office:value="5716.26" calcext:value-type="float">
            <text:p>5716.26</text:p>
          </table:table-cell>
          <table:table-cell office:value-type="float" office:value="5718.983" calcext:value-type="float">
            <text:p>5718.983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9.151" calcext:value-type="float">
            <text:p>9.151</text:p>
          </table:table-cell>
          <table:table-cell office:value-type="float" office:value="9.745" calcext:value-type="float">
            <text:p>9.745</text:p>
          </table:table-cell>
          <table:table-cell office:value-type="float" office:value="8.938" calcext:value-type="float">
            <text:p>8.938</text:p>
          </table:table-cell>
          <table:table-cell office:value-type="float" office:value="28.073" calcext:value-type="float">
            <text:p>28.073</text:p>
          </table:table-cell>
          <table:table-cell office:value-type="float" office:value="185.182" calcext:value-type="float">
            <text:p>185.182</text:p>
          </table:table-cell>
          <table:table-cell office:value-type="float" office:value="1907.061" calcext:value-type="float">
            <text:p>1907.061</text:p>
          </table:table-cell>
          <table:table-cell office:value-type="float" office:value="7558.563" calcext:value-type="float">
            <text:p>7558.563</text:p>
          </table:table-cell>
          <table:table-cell/>
          <table:table-cell table:style-name="ce20" office:value-type="float" office:value="9.138" calcext:value-type="float">
            <text:p>9.138</text:p>
          </table:table-cell>
          <table:table-cell office:value-type="float" office:value="7.635" calcext:value-type="float">
            <text:p>7.635</text:p>
          </table:table-cell>
          <table:table-cell office:value-type="float" office:value="10.785" calcext:value-type="float">
            <text:p>10.785</text:p>
          </table:table-cell>
          <table:table-cell office:value-type="float" office:value="27.875" calcext:value-type="float">
            <text:p>27.875</text:p>
          </table:table-cell>
          <table:table-cell office:value-type="float" office:value="184.257" calcext:value-type="float">
            <text:p>184.257</text:p>
          </table:table-cell>
          <table:table-cell office:value-type="float" office:value="1908.091" calcext:value-type="float">
            <text:p>1908.091</text:p>
          </table:table-cell>
          <table:table-cell office:value-type="float" office:value="7565.252" calcext:value-type="float">
            <text:p>7565.252</text:p>
          </table:table-cell>
          <table:table-cell/>
          <table:table-cell office:value-type="float" office:value="12.007" calcext:value-type="float">
            <text:p>12.007</text:p>
          </table:table-cell>
          <table:table-cell office:value-type="float" office:value="9.094" calcext:value-type="float">
            <text:p>9.094</text:p>
          </table:table-cell>
          <table:table-cell office:value-type="float" office:value="13.781" calcext:value-type="float">
            <text:p>13.781</text:p>
          </table:table-cell>
          <table:table-cell office:value-type="float" office:value="29.617" calcext:value-type="float">
            <text:p>29.617</text:p>
          </table:table-cell>
          <table:table-cell office:value-type="float" office:value="187.7" calcext:value-type="float">
            <text:p>187.7</text:p>
          </table:table-cell>
          <table:table-cell office:value-type="float" office:value="1908.463" calcext:value-type="float">
            <text:p>1908.463</text:p>
          </table:table-cell>
          <table:table-cell office:value-type="float" office:value="7565.726" calcext:value-type="float">
            <text:p>7565.726</text:p>
          </table:table-cell>
          <table:table-cell/>
          <table:table-cell table:style-name="ce20" office:value-type="float" office:value="26.754" calcext:value-type="float">
            <text:p>26.754</text:p>
          </table:table-cell>
          <table:table-cell office:value-type="float" office:value="24.895" calcext:value-type="float">
            <text:p>24.895</text:p>
          </table:table-cell>
          <table:table-cell office:value-type="float" office:value="26.642" calcext:value-type="float">
            <text:p>26.642</text:p>
          </table:table-cell>
          <table:table-cell office:value-type="float" office:value="42.786" calcext:value-type="float">
            <text:p>42.786</text:p>
          </table:table-cell>
          <table:table-cell office:value-type="float" office:value="201.323" calcext:value-type="float">
            <text:p>201.323</text:p>
          </table:table-cell>
          <table:table-cell office:value-type="float" office:value="1924.844" calcext:value-type="float">
            <text:p>1924.844</text:p>
          </table:table-cell>
          <table:table-cell office:value-type="float" office:value="7563.086" calcext:value-type="float">
            <text:p>7563.086</text:p>
          </table:table-cell>
          <table:table-cell/>
          <table:table-cell office:value-type="float" office:value="166.433" calcext:value-type="float">
            <text:p>166.433</text:p>
          </table:table-cell>
          <table:table-cell office:value-type="float" office:value="167.127" calcext:value-type="float">
            <text:p>167.127</text:p>
          </table:table-cell>
          <table:table-cell office:value-type="float" office:value="168.532" calcext:value-type="float">
            <text:p>168.532</text:p>
          </table:table-cell>
          <table:table-cell office:value-type="float" office:value="184.751" calcext:value-type="float">
            <text:p>184.751</text:p>
          </table:table-cell>
          <table:table-cell office:value-type="float" office:value="355.153" calcext:value-type="float">
            <text:p>355.153</text:p>
          </table:table-cell>
          <table:table-cell office:value-type="float" office:value="2084.468" calcext:value-type="float">
            <text:p>2084.468</text:p>
          </table:table-cell>
          <table:table-cell office:value-type="float" office:value="7546.717" calcext:value-type="float">
            <text:p>7546.717</text:p>
          </table:table-cell>
          <table:table-cell/>
          <table:table-cell table:style-name="ce20" office:value-type="float" office:value="1748.117" calcext:value-type="float">
            <text:p>1748.117</text:p>
          </table:table-cell>
          <table:table-cell office:value-type="float" office:value="1747.55" calcext:value-type="float">
            <text:p>1747.55</text:p>
          </table:table-cell>
          <table:table-cell office:value-type="float" office:value="1751.494" calcext:value-type="float">
            <text:p>1751.494</text:p>
          </table:table-cell>
          <table:table-cell office:value-type="float" office:value="1767.554" calcext:value-type="float">
            <text:p>1767.554</text:p>
          </table:table-cell>
          <table:table-cell office:value-type="float" office:value="1942.731" calcext:value-type="float">
            <text:p>1942.731</text:p>
          </table:table-cell>
          <table:table-cell office:value-type="float" office:value="3696.142" calcext:value-type="float">
            <text:p>3696.142</text:p>
          </table:table-cell>
          <table:table-cell office:value-type="float" office:value="7380.118" calcext:value-type="float">
            <text:p>7380.118</text:p>
          </table:table-cell>
          <table:table-cell/>
          <table:table-cell office:value-type="float" office:value="5717.504" calcext:value-type="float">
            <text:p>5717.504</text:p>
          </table:table-cell>
          <table:table-cell office:value-type="float" office:value="5714.378" calcext:value-type="float">
            <text:p>5714.378</text:p>
          </table:table-cell>
          <table:table-cell office:value-type="float" office:value="5714.957" calcext:value-type="float">
            <text:p>5714.957</text:p>
          </table:table-cell>
          <table:table-cell office:value-type="float" office:value="5715.055" calcext:value-type="float">
            <text:p>5715.055</text:p>
          </table:table-cell>
          <table:table-cell office:value-type="float" office:value="5718.899" calcext:value-type="float">
            <text:p>5718.899</text:p>
          </table:table-cell>
          <table:table-cell office:value-type="float" office:value="5717.114" calcext:value-type="float">
            <text:p>5717.114</text:p>
          </table:table-cell>
          <table:table-cell office:value-type="float" office:value="5716.049" calcext:value-type="float">
            <text:p>5716.049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12.741" calcext:value-type="float">
            <text:p>12.741</text:p>
          </table:table-cell>
          <table:table-cell office:value-type="float" office:value="12.341" calcext:value-type="float">
            <text:p>12.341</text:p>
          </table:table-cell>
          <table:table-cell office:value-type="float" office:value="15.641" calcext:value-type="float">
            <text:p>15.641</text:p>
          </table:table-cell>
          <table:table-cell office:value-type="float" office:value="27.906" calcext:value-type="float">
            <text:p>27.906</text:p>
          </table:table-cell>
          <table:table-cell office:value-type="float" office:value="188.351" calcext:value-type="float">
            <text:p>188.351</text:p>
          </table:table-cell>
          <table:table-cell office:value-type="float" office:value="1912.28" calcext:value-type="float">
            <text:p>1912.28</text:p>
          </table:table-cell>
          <table:table-cell office:value-type="float" office:value="7560.056" calcext:value-type="float">
            <text:p>7560.056</text:p>
          </table:table-cell>
          <table:table-cell/>
          <table:table-cell table:style-name="ce20" office:value-type="float" office:value="12.471" calcext:value-type="float">
            <text:p>12.471</text:p>
          </table:table-cell>
          <table:table-cell office:value-type="float" office:value="12.929" calcext:value-type="float">
            <text:p>12.929</text:p>
          </table:table-cell>
          <table:table-cell office:value-type="float" office:value="14.025" calcext:value-type="float">
            <text:p>14.025</text:p>
          </table:table-cell>
          <table:table-cell office:value-type="float" office:value="29.5" calcext:value-type="float">
            <text:p>29.5</text:p>
          </table:table-cell>
          <table:table-cell office:value-type="float" office:value="188.853" calcext:value-type="float">
            <text:p>188.853</text:p>
          </table:table-cell>
          <table:table-cell office:value-type="float" office:value="1912.192" calcext:value-type="float">
            <text:p>1912.192</text:p>
          </table:table-cell>
          <table:table-cell office:value-type="float" office:value="7568.505" calcext:value-type="float">
            <text:p>7568.505</text:p>
          </table:table-cell>
          <table:table-cell/>
          <table:table-cell office:value-type="float" office:value="13.679" calcext:value-type="float">
            <text:p>13.679</text:p>
          </table:table-cell>
          <table:table-cell office:value-type="float" office:value="13.007" calcext:value-type="float">
            <text:p>13.007</text:p>
          </table:table-cell>
          <table:table-cell office:value-type="float" office:value="15.416" calcext:value-type="float">
            <text:p>15.416</text:p>
          </table:table-cell>
          <table:table-cell office:value-type="float" office:value="32.889" calcext:value-type="float">
            <text:p>32.889</text:p>
          </table:table-cell>
          <table:table-cell office:value-type="float" office:value="190.315" calcext:value-type="float">
            <text:p>190.315</text:p>
          </table:table-cell>
          <table:table-cell office:value-type="float" office:value="1914.059" calcext:value-type="float">
            <text:p>1914.059</text:p>
          </table:table-cell>
          <table:table-cell office:value-type="float" office:value="7567.336" calcext:value-type="float">
            <text:p>7567.336</text:p>
          </table:table-cell>
          <table:table-cell/>
          <table:table-cell table:style-name="ce20" office:value-type="float" office:value="29.537" calcext:value-type="float">
            <text:p>29.537</text:p>
          </table:table-cell>
          <table:table-cell office:value-type="float" office:value="28.23" calcext:value-type="float">
            <text:p>28.23</text:p>
          </table:table-cell>
          <table:table-cell office:value-type="float" office:value="29.398" calcext:value-type="float">
            <text:p>29.398</text:p>
          </table:table-cell>
          <table:table-cell office:value-type="float" office:value="45.795" calcext:value-type="float">
            <text:p>45.795</text:p>
          </table:table-cell>
          <table:table-cell office:value-type="float" office:value="203.696" calcext:value-type="float">
            <text:p>203.696</text:p>
          </table:table-cell>
          <table:table-cell office:value-type="float" office:value="1928.289" calcext:value-type="float">
            <text:p>1928.289</text:p>
          </table:table-cell>
          <table:table-cell office:value-type="float" office:value="7570.584" calcext:value-type="float">
            <text:p>7570.584</text:p>
          </table:table-cell>
          <table:table-cell/>
          <table:table-cell office:value-type="float" office:value="169.68" calcext:value-type="float">
            <text:p>169.68</text:p>
          </table:table-cell>
          <table:table-cell office:value-type="float" office:value="168.999" calcext:value-type="float">
            <text:p>168.999</text:p>
          </table:table-cell>
          <table:table-cell office:value-type="float" office:value="170.05" calcext:value-type="float">
            <text:p>170.05</text:p>
          </table:table-cell>
          <table:table-cell office:value-type="float" office:value="187.041" calcext:value-type="float">
            <text:p>187.041</text:p>
          </table:table-cell>
          <table:table-cell office:value-type="float" office:value="356.81" calcext:value-type="float">
            <text:p>356.81</text:p>
          </table:table-cell>
          <table:table-cell office:value-type="float" office:value="2085.952" calcext:value-type="float">
            <text:p>2085.952</text:p>
          </table:table-cell>
          <table:table-cell office:value-type="float" office:value="7533.999" calcext:value-type="float">
            <text:p>7533.999</text:p>
          </table:table-cell>
          <table:table-cell/>
          <table:table-cell table:style-name="ce20" office:value-type="float" office:value="1751.498" calcext:value-type="float">
            <text:p>1751.498</text:p>
          </table:table-cell>
          <table:table-cell office:value-type="float" office:value="1751.484" calcext:value-type="float">
            <text:p>1751.484</text:p>
          </table:table-cell>
          <table:table-cell office:value-type="float" office:value="1752.228" calcext:value-type="float">
            <text:p>1752.228</text:p>
          </table:table-cell>
          <table:table-cell office:value-type="float" office:value="1771.124" calcext:value-type="float">
            <text:p>1771.124</text:p>
          </table:table-cell>
          <table:table-cell office:value-type="float" office:value="1945.673" calcext:value-type="float">
            <text:p>1945.673</text:p>
          </table:table-cell>
          <table:table-cell office:value-type="float" office:value="3699.771" calcext:value-type="float">
            <text:p>3699.771</text:p>
          </table:table-cell>
          <table:table-cell office:value-type="float" office:value="7377.044" calcext:value-type="float">
            <text:p>7377.044</text:p>
          </table:table-cell>
          <table:table-cell/>
          <table:table-cell office:value-type="float" office:value="5716.652" calcext:value-type="float">
            <text:p>5716.652</text:p>
          </table:table-cell>
          <table:table-cell office:value-type="float" office:value="5719.488" calcext:value-type="float">
            <text:p>5719.488</text:p>
          </table:table-cell>
          <table:table-cell office:value-type="float" office:value="5715.02" calcext:value-type="float">
            <text:p>5715.02</text:p>
          </table:table-cell>
          <table:table-cell office:value-type="float" office:value="5714.022" calcext:value-type="float">
            <text:p>5714.022</text:p>
          </table:table-cell>
          <table:table-cell office:value-type="float" office:value="5715.587" calcext:value-type="float">
            <text:p>5715.587</text:p>
          </table:table-cell>
          <table:table-cell office:value-type="float" office:value="5717.801" calcext:value-type="float">
            <text:p>5717.801</text:p>
          </table:table-cell>
          <table:table-cell office:value-type="float" office:value="5713.265" calcext:value-type="float">
            <text:p>5713.265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40.176" calcext:value-type="float">
            <text:p>40.176</text:p>
          </table:table-cell>
          <table:table-cell office:value-type="float" office:value="41.807" calcext:value-type="float">
            <text:p>41.807</text:p>
          </table:table-cell>
          <table:table-cell office:value-type="float" office:value="42.522" calcext:value-type="float">
            <text:p>42.522</text:p>
          </table:table-cell>
          <table:table-cell office:value-type="float" office:value="58.001" calcext:value-type="float">
            <text:p>58.001</text:p>
          </table:table-cell>
          <table:table-cell office:value-type="float" office:value="217.127" calcext:value-type="float">
            <text:p>217.127</text:p>
          </table:table-cell>
          <table:table-cell office:value-type="float" office:value="1965.467" calcext:value-type="float">
            <text:p>1965.467</text:p>
          </table:table-cell>
          <table:table-cell office:value-type="float" office:value="7561.82" calcext:value-type="float">
            <text:p>7561.82</text:p>
          </table:table-cell>
          <table:table-cell/>
          <table:table-cell table:style-name="ce20" office:value-type="float" office:value="41.645" calcext:value-type="float">
            <text:p>41.645</text:p>
          </table:table-cell>
          <table:table-cell office:value-type="float" office:value="43.205" calcext:value-type="float">
            <text:p>43.205</text:p>
          </table:table-cell>
          <table:table-cell office:value-type="float" office:value="43.309" calcext:value-type="float">
            <text:p>43.309</text:p>
          </table:table-cell>
          <table:table-cell office:value-type="float" office:value="59.769" calcext:value-type="float">
            <text:p>59.769</text:p>
          </table:table-cell>
          <table:table-cell office:value-type="float" office:value="216.249" calcext:value-type="float">
            <text:p>216.249</text:p>
          </table:table-cell>
          <table:table-cell office:value-type="float" office:value="1975.052" calcext:value-type="float">
            <text:p>1975.052</text:p>
          </table:table-cell>
          <table:table-cell office:value-type="float" office:value="7559.324" calcext:value-type="float">
            <text:p>7559.324</text:p>
          </table:table-cell>
          <table:table-cell/>
          <table:table-cell office:value-type="float" office:value="44.201" calcext:value-type="float">
            <text:p>44.201</text:p>
          </table:table-cell>
          <table:table-cell office:value-type="float" office:value="42.3" calcext:value-type="float">
            <text:p>42.3</text:p>
          </table:table-cell>
          <table:table-cell office:value-type="float" office:value="44.403" calcext:value-type="float">
            <text:p>44.403</text:p>
          </table:table-cell>
          <table:table-cell office:value-type="float" office:value="61.287" calcext:value-type="float">
            <text:p>61.287</text:p>
          </table:table-cell>
          <table:table-cell office:value-type="float" office:value="218.29" calcext:value-type="float">
            <text:p>218.29</text:p>
          </table:table-cell>
          <table:table-cell office:value-type="float" office:value="1968.486" calcext:value-type="float">
            <text:p>1968.486</text:p>
          </table:table-cell>
          <table:table-cell office:value-type="float" office:value="7567.852" calcext:value-type="float">
            <text:p>7567.852</text:p>
          </table:table-cell>
          <table:table-cell/>
          <table:table-cell table:style-name="ce20" office:value-type="float" office:value="57.098" calcext:value-type="float">
            <text:p>57.098</text:p>
          </table:table-cell>
          <table:table-cell office:value-type="float" office:value="57.389" calcext:value-type="float">
            <text:p>57.389</text:p>
          </table:table-cell>
          <table:table-cell office:value-type="float" office:value="59.336" calcext:value-type="float">
            <text:p>59.336</text:p>
          </table:table-cell>
          <table:table-cell office:value-type="float" office:value="74.967" calcext:value-type="float">
            <text:p>74.967</text:p>
          </table:table-cell>
          <table:table-cell office:value-type="float" office:value="229.193" calcext:value-type="float">
            <text:p>229.193</text:p>
          </table:table-cell>
          <table:table-cell office:value-type="float" office:value="1993.438" calcext:value-type="float">
            <text:p>1993.438</text:p>
          </table:table-cell>
          <table:table-cell office:value-type="float" office:value="7559.224" calcext:value-type="float">
            <text:p>7559.224</text:p>
          </table:table-cell>
          <table:table-cell/>
          <table:table-cell office:value-type="float" office:value="199.357" calcext:value-type="float">
            <text:p>199.357</text:p>
          </table:table-cell>
          <table:table-cell office:value-type="float" office:value="198.111" calcext:value-type="float">
            <text:p>198.111</text:p>
          </table:table-cell>
          <table:table-cell office:value-type="float" office:value="198.884" calcext:value-type="float">
            <text:p>198.884</text:p>
          </table:table-cell>
          <table:table-cell office:value-type="float" office:value="215.48" calcext:value-type="float">
            <text:p>215.48</text:p>
          </table:table-cell>
          <table:table-cell office:value-type="float" office:value="373.216" calcext:value-type="float">
            <text:p>373.216</text:p>
          </table:table-cell>
          <table:table-cell office:value-type="float" office:value="2153.497" calcext:value-type="float">
            <text:p>2153.497</text:p>
          </table:table-cell>
          <table:table-cell office:value-type="float" office:value="7539.208" calcext:value-type="float">
            <text:p>7539.208</text:p>
          </table:table-cell>
          <table:table-cell/>
          <table:table-cell table:style-name="ce20" office:value-type="float" office:value="1792.043" calcext:value-type="float">
            <text:p>1792.043</text:p>
          </table:table-cell>
          <table:table-cell office:value-type="float" office:value="1790.824" calcext:value-type="float">
            <text:p>1790.824</text:p>
          </table:table-cell>
          <table:table-cell office:value-type="float" office:value="1795.353" calcext:value-type="float">
            <text:p>1795.353</text:p>
          </table:table-cell>
          <table:table-cell office:value-type="float" office:value="1802.215" calcext:value-type="float">
            <text:p>1802.215</text:p>
          </table:table-cell>
          <table:table-cell office:value-type="float" office:value="1984.575" calcext:value-type="float">
            <text:p>1984.575</text:p>
          </table:table-cell>
          <table:table-cell office:value-type="float" office:value="3786.148" calcext:value-type="float">
            <text:p>3786.148</text:p>
          </table:table-cell>
          <table:table-cell office:value-type="float" office:value="7377.224" calcext:value-type="float">
            <text:p>7377.224</text:p>
          </table:table-cell>
          <table:table-cell/>
          <table:table-cell office:value-type="float" office:value="5716.932" calcext:value-type="float">
            <text:p>5716.932</text:p>
          </table:table-cell>
          <table:table-cell office:value-type="float" office:value="5720.018" calcext:value-type="float">
            <text:p>5720.018</text:p>
          </table:table-cell>
          <table:table-cell office:value-type="float" office:value="5715.561" calcext:value-type="float">
            <text:p>5715.561</text:p>
          </table:table-cell>
          <table:table-cell office:value-type="float" office:value="5722.228" calcext:value-type="float">
            <text:p>5722.228</text:p>
          </table:table-cell>
          <table:table-cell office:value-type="float" office:value="5719.597" calcext:value-type="float">
            <text:p>5719.597</text:p>
          </table:table-cell>
          <table:table-cell office:value-type="float" office:value="5712.984" calcext:value-type="float">
            <text:p>5712.984</text:p>
          </table:table-cell>
          <table:table-cell office:value-type="float" office:value="5718.504" calcext:value-type="float">
            <text:p>5718.504</text:p>
          </table:table-cell>
          <table:table-cell table:number-columns-repeated="9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0" calcext:value-type="float">
            <text:p>1000000</text:p>
          </table:table-cell>
          <table:table-cell table:style-name="ce18" office:value-type="float" office:value="14.184" calcext:value-type="float">
            <text:p>14.184</text:p>
          </table:table-cell>
          <table:table-cell table:style-name="ce21" office:value-type="float" office:value="16.039" calcext:value-type="float">
            <text:p>16.039</text:p>
          </table:table-cell>
          <table:table-cell table:style-name="ce21" office:value-type="float" office:value="13.991" calcext:value-type="float">
            <text:p>13.991</text:p>
          </table:table-cell>
          <table:table-cell table:style-name="ce21" office:value-type="float" office:value="26.92" calcext:value-type="float">
            <text:p>26.92</text:p>
          </table:table-cell>
          <table:table-cell table:style-name="ce21" office:value-type="float" office:value="139.933" calcext:value-type="float">
            <text:p>139.933</text:p>
          </table:table-cell>
          <table:table-cell table:style-name="ce21" office:value-type="float" office:value="1258.137" calcext:value-type="float">
            <text:p>1258.137</text:p>
          </table:table-cell>
          <table:table-cell table:style-name="ce21" office:value-type="float" office:value="6805.567" calcext:value-type="float">
            <text:p>6805.567</text:p>
          </table:table-cell>
          <table:table-cell table:style-name="ce38"/>
          <table:table-cell table:style-name="ce21" office:value-type="float" office:value="14.614" calcext:value-type="float">
            <text:p>14.614</text:p>
          </table:table-cell>
          <table:table-cell table:style-name="ce21" office:value-type="float" office:value="14.048" calcext:value-type="float">
            <text:p>14.048</text:p>
          </table:table-cell>
          <table:table-cell table:style-name="ce21" office:value-type="float" office:value="14.501" calcext:value-type="float">
            <text:p>14.501</text:p>
          </table:table-cell>
          <table:table-cell table:style-name="ce21" office:value-type="float" office:value="27.183" calcext:value-type="float">
            <text:p>27.183</text:p>
          </table:table-cell>
          <table:table-cell table:style-name="ce21" office:value-type="float" office:value="139.347" calcext:value-type="float">
            <text:p>139.347</text:p>
          </table:table-cell>
          <table:table-cell table:style-name="ce21" office:value-type="float" office:value="1258.941" calcext:value-type="float">
            <text:p>1258.941</text:p>
          </table:table-cell>
          <table:table-cell table:style-name="ce21" office:value-type="float" office:value="6805.201" calcext:value-type="float">
            <text:p>6805.201</text:p>
          </table:table-cell>
          <table:table-cell table:style-name="ce35"/>
          <table:table-cell table:style-name="ce18" office:value-type="float" office:value="14.327" calcext:value-type="float">
            <text:p>14.327</text:p>
          </table:table-cell>
          <table:table-cell table:style-name="ce21" office:value-type="float" office:value="14.299" calcext:value-type="float">
            <text:p>14.299</text:p>
          </table:table-cell>
          <table:table-cell table:style-name="ce21" office:value-type="float" office:value="15.787" calcext:value-type="float">
            <text:p>15.787</text:p>
          </table:table-cell>
          <table:table-cell table:style-name="ce21" office:value-type="float" office:value="27.751" calcext:value-type="float">
            <text:p>27.751</text:p>
          </table:table-cell>
          <table:table-cell table:style-name="ce21" office:value-type="float" office:value="140.641" calcext:value-type="float">
            <text:p>140.641</text:p>
          </table:table-cell>
          <table:table-cell table:style-name="ce21" office:value-type="float" office:value="1262.239" calcext:value-type="float">
            <text:p>1262.239</text:p>
          </table:table-cell>
          <table:table-cell table:style-name="ce21" office:value-type="float" office:value="6807.033" calcext:value-type="float">
            <text:p>6807.033</text:p>
          </table:table-cell>
          <table:table-cell table:style-name="ce38"/>
          <table:table-cell table:style-name="ce21" office:value-type="float" office:value="24.213" calcext:value-type="float">
            <text:p>24.213</text:p>
          </table:table-cell>
          <table:table-cell table:style-name="ce21" office:value-type="float" office:value="24.592" calcext:value-type="float">
            <text:p>24.592</text:p>
          </table:table-cell>
          <table:table-cell table:style-name="ce21" office:value-type="float" office:value="25.365" calcext:value-type="float">
            <text:p>25.365</text:p>
          </table:table-cell>
          <table:table-cell table:style-name="ce21" office:value-type="float" office:value="36.669" calcext:value-type="float">
            <text:p>36.669</text:p>
          </table:table-cell>
          <table:table-cell table:style-name="ce21" office:value-type="float" office:value="149.542" calcext:value-type="float">
            <text:p>149.542</text:p>
          </table:table-cell>
          <table:table-cell table:style-name="ce21" office:value-type="float" office:value="1268.622" calcext:value-type="float">
            <text:p>1268.622</text:p>
          </table:table-cell>
          <table:table-cell table:style-name="ce21" office:value-type="float" office:value="6805.636" calcext:value-type="float">
            <text:p>6805.636</text:p>
          </table:table-cell>
          <table:table-cell table:style-name="ce35"/>
          <table:table-cell table:style-name="ce18" office:value-type="float" office:value="121.839" calcext:value-type="float">
            <text:p>121.839</text:p>
          </table:table-cell>
          <table:table-cell table:style-name="ce21" office:value-type="float" office:value="120.92" calcext:value-type="float">
            <text:p>120.92</text:p>
          </table:table-cell>
          <table:table-cell table:style-name="ce21" office:value-type="float" office:value="121.886" calcext:value-type="float">
            <text:p>121.886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21" office:value-type="float" office:value="246.735" calcext:value-type="float">
            <text:p>246.735</text:p>
          </table:table-cell>
          <table:table-cell table:style-name="ce21" office:value-type="float" office:value="1367.177" calcext:value-type="float">
            <text:p>1367.177</text:p>
          </table:table-cell>
          <table:table-cell table:style-name="ce21" office:value-type="float" office:value="6784.105" calcext:value-type="float">
            <text:p>6784.105</text:p>
          </table:table-cell>
          <table:table-cell table:style-name="ce38"/>
          <table:table-cell table:style-name="ce21" office:value-type="float" office:value="1074.913" calcext:value-type="float">
            <text:p>1074.913</text:p>
          </table:table-cell>
          <table:table-cell table:style-name="ce21" office:value-type="float" office:value="1077.08" calcext:value-type="float">
            <text:p>1077.08</text:p>
          </table:table-cell>
          <table:table-cell table:style-name="ce21" office:value-type="float" office:value="1078.086" calcext:value-type="float">
            <text:p>1078.086</text:p>
          </table:table-cell>
          <table:table-cell table:style-name="ce21" office:value-type="float" office:value="1088.586" calcext:value-type="float">
            <text:p>1088.586</text:p>
          </table:table-cell>
          <table:table-cell table:style-name="ce21" office:value-type="float" office:value="1201.493" calcext:value-type="float">
            <text:p>1201.493</text:p>
          </table:table-cell>
          <table:table-cell table:style-name="ce21" office:value-type="float" office:value="2320.877" calcext:value-type="float">
            <text:p>2320.877</text:p>
          </table:table-cell>
          <table:table-cell table:style-name="ce21" office:value-type="float" office:value="6580.474" calcext:value-type="float">
            <text:p>6580.474</text:p>
          </table:table-cell>
          <table:table-cell table:style-name="ce35"/>
          <table:table-cell table:style-name="ce18" office:value-type="float" office:value="4440.392" calcext:value-type="float">
            <text:p>4440.392</text:p>
          </table:table-cell>
          <table:table-cell table:style-name="ce21" office:value-type="float" office:value="4437.036" calcext:value-type="float">
            <text:p>4437.036</text:p>
          </table:table-cell>
          <table:table-cell table:style-name="ce21" office:value-type="float" office:value="4439.227" calcext:value-type="float">
            <text:p>4439.227</text:p>
          </table:table-cell>
          <table:table-cell table:style-name="ce21" office:value-type="float" office:value="4437.005" calcext:value-type="float">
            <text:p>4437.005</text:p>
          </table:table-cell>
          <table:table-cell table:style-name="ce21" office:value-type="float" office:value="4439.379" calcext:value-type="float">
            <text:p>4439.379</text:p>
          </table:table-cell>
          <table:table-cell table:style-name="ce21" office:value-type="float" office:value="4436.064" calcext:value-type="float">
            <text:p>4436.064</text:p>
          </table:table-cell>
          <table:table-cell table:style-name="ce21" office:value-type="float" office:value="4438.765" calcext:value-type="float">
            <text:p>4438.765</text:p>
          </table:table-cell>
          <table:table-cell table:style-name="ce3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00" calcext:value-type="float">
            <text:p>10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.768" calcext:value-type="float">
            <text:p>5.768</text:p>
          </table:table-cell>
          <table:table-cell table:style-name="ce19" office:value-type="float" office:value="7.143" calcext:value-type="float">
            <text:p>7.143</text:p>
          </table:table-cell>
          <table:table-cell table:style-name="ce19" office:value-type="float" office:value="4.998" calcext:value-type="float">
            <text:p>4.998</text:p>
          </table:table-cell>
          <table:table-cell table:style-name="ce19" office:value-type="float" office:value="8.334" calcext:value-type="float">
            <text:p>8.334</text:p>
          </table:table-cell>
          <table:table-cell table:style-name="ce19" office:value-type="float" office:value="23.957" calcext:value-type="float">
            <text:p>23.957</text:p>
          </table:table-cell>
          <table:table-cell table:style-name="ce19" office:value-type="float" office:value="199.105" calcext:value-type="float">
            <text:p>199.105</text:p>
          </table:table-cell>
          <table:table-cell table:style-name="ce19" office:value-type="float" office:value="2029.078" calcext:value-type="float">
            <text:p>2029.078</text:p>
          </table:table-cell>
          <table:table-cell table:style-name="ce39" office:value-type="float" office:value="8629.633" calcext:value-type="float">
            <text:p>8629.633</text:p>
          </table:table-cell>
          <table:table-cell table:style-name="ce16" office:value-type="float" office:value="6.745" calcext:value-type="float">
            <text:p>6.745</text:p>
          </table:table-cell>
          <table:table-cell table:style-name="ce19" office:value-type="float" office:value="6.38" calcext:value-type="float">
            <text:p>6.38</text:p>
          </table:table-cell>
          <table:table-cell table:style-name="ce19" office:value-type="float" office:value="7.278" calcext:value-type="float">
            <text:p>7.278</text:p>
          </table:table-cell>
          <table:table-cell table:style-name="ce19" office:value-type="float" office:value="9.191" calcext:value-type="float">
            <text:p>9.191</text:p>
          </table:table-cell>
          <table:table-cell table:style-name="ce19" office:value-type="float" office:value="25.041" calcext:value-type="float">
            <text:p>25.041</text:p>
          </table:table-cell>
          <table:table-cell table:style-name="ce19" office:value-type="float" office:value="199.035" calcext:value-type="float">
            <text:p>199.035</text:p>
          </table:table-cell>
          <table:table-cell table:style-name="ce19" office:value-type="float" office:value="2037.675" calcext:value-type="float">
            <text:p>2037.675</text:p>
          </table:table-cell>
          <table:table-cell table:style-name="ce39" office:value-type="float" office:value="8638.884" calcext:value-type="float">
            <text:p>8638.884</text:p>
          </table:table-cell>
          <table:table-cell table:style-name="ce16" office:value-type="float" office:value="4.57" calcext:value-type="float">
            <text:p>4.57</text:p>
          </table:table-cell>
          <table:table-cell table:style-name="ce19" office:value-type="float" office:value="6.34" calcext:value-type="float">
            <text:p>6.34</text:p>
          </table:table-cell>
          <table:table-cell table:style-name="ce19" office:value-type="float" office:value="6.281" calcext:value-type="float">
            <text:p>6.281</text:p>
          </table:table-cell>
          <table:table-cell table:style-name="ce19" office:value-type="float" office:value="8.618" calcext:value-type="float">
            <text:p>8.618</text:p>
          </table:table-cell>
          <table:table-cell table:style-name="ce19" office:value-type="float" office:value="25.082" calcext:value-type="float">
            <text:p>25.082</text:p>
          </table:table-cell>
          <table:table-cell table:style-name="ce19" office:value-type="float" office:value="200.82" calcext:value-type="float">
            <text:p>200.82</text:p>
          </table:table-cell>
          <table:table-cell table:style-name="ce19" office:value-type="float" office:value="2033.82" calcext:value-type="float">
            <text:p>2033.82</text:p>
          </table:table-cell>
          <table:table-cell table:style-name="ce39" office:value-type="float" office:value="8642.868" calcext:value-type="float">
            <text:p>8642.868</text:p>
          </table:table-cell>
          <table:table-cell table:style-name="ce16" office:value-type="float" office:value="9.105" calcext:value-type="float">
            <text:p>9.105</text:p>
          </table:table-cell>
          <table:table-cell table:style-name="ce19" office:value-type="float" office:value="7.309" calcext:value-type="float">
            <text:p>7.309</text:p>
          </table:table-cell>
          <table:table-cell table:style-name="ce19" office:value-type="float" office:value="8.683" calcext:value-type="float">
            <text:p>8.683</text:p>
          </table:table-cell>
          <table:table-cell table:style-name="ce19" office:value-type="float" office:value="9.726" calcext:value-type="float">
            <text:p>9.726</text:p>
          </table:table-cell>
          <table:table-cell table:style-name="ce19" office:value-type="float" office:value="27.503" calcext:value-type="float">
            <text:p>27.503</text:p>
          </table:table-cell>
          <table:table-cell table:style-name="ce19" office:value-type="float" office:value="200.288" calcext:value-type="float">
            <text:p>200.288</text:p>
          </table:table-cell>
          <table:table-cell table:style-name="ce19" office:value-type="float" office:value="2036.872" calcext:value-type="float">
            <text:p>2036.872</text:p>
          </table:table-cell>
          <table:table-cell table:style-name="ce39" office:value-type="float" office:value="8643.307" calcext:value-type="float">
            <text:p>8643.307</text:p>
          </table:table-cell>
          <table:table-cell table:style-name="ce16" office:value-type="float" office:value="22.353" calcext:value-type="float">
            <text:p>22.353</text:p>
          </table:table-cell>
          <table:table-cell table:style-name="ce19" office:value-type="float" office:value="22.838" calcext:value-type="float">
            <text:p>22.838</text:p>
          </table:table-cell>
          <table:table-cell table:style-name="ce19" office:value-type="float" office:value="23.579" calcext:value-type="float">
            <text:p>23.579</text:p>
          </table:table-cell>
          <table:table-cell table:style-name="ce19" office:value-type="float" office:value="24.373" calcext:value-type="float">
            <text:p>24.373</text:p>
          </table:table-cell>
          <table:table-cell table:style-name="ce19" office:value-type="float" office:value="40.071" calcext:value-type="float">
            <text:p>40.071</text:p>
          </table:table-cell>
          <table:table-cell table:style-name="ce19" office:value-type="float" office:value="216.307" calcext:value-type="float">
            <text:p>216.307</text:p>
          </table:table-cell>
          <table:table-cell table:style-name="ce19" office:value-type="float" office:value="2054.454" calcext:value-type="float">
            <text:p>2054.454</text:p>
          </table:table-cell>
          <table:table-cell table:style-name="ce39" office:value-type="float" office:value="8613.131" calcext:value-type="float">
            <text:p>8613.131</text:p>
          </table:table-cell>
          <table:table-cell table:style-name="ce16" office:value-type="float" office:value="181.701" calcext:value-type="float">
            <text:p>181.701</text:p>
          </table:table-cell>
          <table:table-cell table:style-name="ce19" office:value-type="float" office:value="182.415" calcext:value-type="float">
            <text:p>182.415</text:p>
          </table:table-cell>
          <table:table-cell table:style-name="ce19" office:value-type="float" office:value="181.02" calcext:value-type="float">
            <text:p>181.02</text:p>
          </table:table-cell>
          <table:table-cell table:style-name="ce19" office:value-type="float" office:value="182.488" calcext:value-type="float">
            <text:p>182.488</text:p>
          </table:table-cell>
          <table:table-cell table:style-name="ce19" office:value-type="float" office:value="201.639" calcext:value-type="float">
            <text:p>201.639</text:p>
          </table:table-cell>
          <table:table-cell table:style-name="ce19" office:value-type="float" office:value="379.882" calcext:value-type="float">
            <text:p>379.882</text:p>
          </table:table-cell>
          <table:table-cell table:style-name="ce19" office:value-type="float" office:value="2211.903" calcext:value-type="float">
            <text:p>2211.903</text:p>
          </table:table-cell>
          <table:table-cell table:style-name="ce39" office:value-type="float" office:value="8647.165" calcext:value-type="float">
            <text:p>8647.165</text:p>
          </table:table-cell>
          <table:table-cell table:style-name="ce16" office:value-type="float" office:value="1850.149" calcext:value-type="float">
            <text:p>1850.149</text:p>
          </table:table-cell>
          <table:table-cell table:style-name="ce19" office:value-type="float" office:value="1848.282" calcext:value-type="float">
            <text:p>1848.282</text:p>
          </table:table-cell>
          <table:table-cell table:style-name="ce19" office:value-type="float" office:value="1846.314" calcext:value-type="float">
            <text:p>1846.314</text:p>
          </table:table-cell>
          <table:table-cell table:style-name="ce19" office:value-type="float" office:value="1846.382" calcext:value-type="float">
            <text:p>1846.382</text:p>
          </table:table-cell>
          <table:table-cell table:style-name="ce19" office:value-type="float" office:value="1861.859" calcext:value-type="float">
            <text:p>1861.859</text:p>
          </table:table-cell>
          <table:table-cell table:style-name="ce19" office:value-type="float" office:value="2044.918" calcext:value-type="float">
            <text:p>2044.918</text:p>
          </table:table-cell>
          <table:table-cell table:style-name="ce19" office:value-type="float" office:value="3884.994" calcext:value-type="float">
            <text:p>3884.994</text:p>
          </table:table-cell>
          <table:table-cell table:style-name="ce39" office:value-type="float" office:value="7751.856" calcext:value-type="float">
            <text:p>7751.856</text:p>
          </table:table-cell>
          <table:table-cell table:style-name="ce16" office:value-type="float" office:value="6072.997" calcext:value-type="float">
            <text:p>6072.997</text:p>
          </table:table-cell>
          <table:table-cell table:style-name="ce19" office:value-type="float" office:value="6071.779" calcext:value-type="float">
            <text:p>6071.779</text:p>
          </table:table-cell>
          <table:table-cell table:style-name="ce19" office:value-type="float" office:value="6073.622" calcext:value-type="float">
            <text:p>6073.622</text:p>
          </table:table-cell>
          <table:table-cell table:style-name="ce19" office:value-type="float" office:value="6075.332" calcext:value-type="float">
            <text:p>6075.332</text:p>
          </table:table-cell>
          <table:table-cell table:style-name="ce19" office:value-type="float" office:value="6074.727" calcext:value-type="float">
            <text:p>6074.727</text:p>
          </table:table-cell>
          <table:table-cell table:style-name="ce19" office:value-type="float" office:value="6075.588" calcext:value-type="float">
            <text:p>6075.588</text:p>
          </table:table-cell>
          <table:table-cell table:style-name="ce19" office:value-type="float" office:value="6075.668" calcext:value-type="float">
            <text:p>6075.668</text:p>
          </table:table-cell>
          <table:table-cell table:style-name="ce55" office:value-type="float" office:value="6071.852" calcext:value-type="float">
            <text:p>6071.852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.472" calcext:value-type="float">
            <text:p>4.472</text:p>
          </table:table-cell>
          <table:table-cell office:value-type="float" office:value="4.653" calcext:value-type="float">
            <text:p>4.653</text:p>
          </table:table-cell>
          <table:table-cell office:value-type="float" office:value="5.035" calcext:value-type="float">
            <text:p>5.035</text:p>
          </table:table-cell>
          <table:table-cell office:value-type="float" office:value="8.526" calcext:value-type="float">
            <text:p>8.526</text:p>
          </table:table-cell>
          <table:table-cell office:value-type="float" office:value="26.17" calcext:value-type="float">
            <text:p>26.17</text:p>
          </table:table-cell>
          <table:table-cell office:value-type="float" office:value="200.784" calcext:value-type="float">
            <text:p>200.784</text:p>
          </table:table-cell>
          <table:table-cell office:value-type="float" office:value="2032.315" calcext:value-type="float">
            <text:p>2032.315</text:p>
          </table:table-cell>
          <table:table-cell table:style-name="ce40" office:value-type="float" office:value="8623.652" calcext:value-type="float">
            <text:p>8623.652</text:p>
          </table:table-cell>
          <table:table-cell office:value-type="float" office:value="6.383" calcext:value-type="float">
            <text:p>6.383</text:p>
          </table:table-cell>
          <table:table-cell office:value-type="float" office:value="4.452" calcext:value-type="float">
            <text:p>4.452</text:p>
          </table:table-cell>
          <table:table-cell office:value-type="float" office:value="5.769" calcext:value-type="float">
            <text:p>5.769</text:p>
          </table:table-cell>
          <table:table-cell office:value-type="float" office:value="10.013" calcext:value-type="float">
            <text:p>10.013</text:p>
          </table:table-cell>
          <table:table-cell office:value-type="float" office:value="25.262" calcext:value-type="float">
            <text:p>25.262</text:p>
          </table:table-cell>
          <table:table-cell office:value-type="float" office:value="200.651" calcext:value-type="float">
            <text:p>200.651</text:p>
          </table:table-cell>
          <table:table-cell office:value-type="float" office:value="2039.02" calcext:value-type="float">
            <text:p>2039.02</text:p>
          </table:table-cell>
          <table:table-cell table:style-name="ce40" office:value-type="float" office:value="8603.158" calcext:value-type="float">
            <text:p>8603.158</text:p>
          </table:table-cell>
          <table:table-cell office:value-type="float" office:value="5.288" calcext:value-type="float">
            <text:p>5.288</text:p>
          </table:table-cell>
          <table:table-cell office:value-type="float" office:value="7.011" calcext:value-type="float">
            <text:p>7.011</text:p>
          </table:table-cell>
          <table:table-cell office:value-type="float" office:value="6.021" calcext:value-type="float">
            <text:p>6.021</text:p>
          </table:table-cell>
          <table:table-cell office:value-type="float" office:value="8.611" calcext:value-type="float">
            <text:p>8.611</text:p>
          </table:table-cell>
          <table:table-cell office:value-type="float" office:value="23.945" calcext:value-type="float">
            <text:p>23.945</text:p>
          </table:table-cell>
          <table:table-cell office:value-type="float" office:value="201.16" calcext:value-type="float">
            <text:p>201.16</text:p>
          </table:table-cell>
          <table:table-cell office:value-type="float" office:value="2036.168" calcext:value-type="float">
            <text:p>2036.168</text:p>
          </table:table-cell>
          <table:table-cell table:style-name="ce40" office:value-type="float" office:value="8661.248" calcext:value-type="float">
            <text:p>8661.248</text:p>
          </table:table-cell>
          <table:table-cell office:value-type="float" office:value="9.209" calcext:value-type="float">
            <text:p>9.209</text:p>
          </table:table-cell>
          <table:table-cell office:value-type="float" office:value="8.848" calcext:value-type="float">
            <text:p>8.848</text:p>
          </table:table-cell>
          <table:table-cell office:value-type="float" office:value="9.094" calcext:value-type="float">
            <text:p>9.094</text:p>
          </table:table-cell>
          <table:table-cell office:value-type="float" office:value="11.247" calcext:value-type="float">
            <text:p>11.247</text:p>
          </table:table-cell>
          <table:table-cell office:value-type="float" office:value="26.602" calcext:value-type="float">
            <text:p>26.602</text:p>
          </table:table-cell>
          <table:table-cell office:value-type="float" office:value="203.515" calcext:value-type="float">
            <text:p>203.515</text:p>
          </table:table-cell>
          <table:table-cell office:value-type="float" office:value="2035.021" calcext:value-type="float">
            <text:p>2035.021</text:p>
          </table:table-cell>
          <table:table-cell table:style-name="ce40" office:value-type="float" office:value="8639.827" calcext:value-type="float">
            <text:p>8639.827</text:p>
          </table:table-cell>
          <table:table-cell office:value-type="float" office:value="22.283" calcext:value-type="float">
            <text:p>22.283</text:p>
          </table:table-cell>
          <table:table-cell office:value-type="float" office:value="23.738" calcext:value-type="float">
            <text:p>23.738</text:p>
          </table:table-cell>
          <table:table-cell office:value-type="float" office:value="23.908" calcext:value-type="float">
            <text:p>23.908</text:p>
          </table:table-cell>
          <table:table-cell office:value-type="float" office:value="25.986" calcext:value-type="float">
            <text:p>25.986</text:p>
          </table:table-cell>
          <table:table-cell office:value-type="float" office:value="40.9" calcext:value-type="float">
            <text:p>40.9</text:p>
          </table:table-cell>
          <table:table-cell office:value-type="float" office:value="218.189" calcext:value-type="float">
            <text:p>218.189</text:p>
          </table:table-cell>
          <table:table-cell office:value-type="float" office:value="2051.378" calcext:value-type="float">
            <text:p>2051.378</text:p>
          </table:table-cell>
          <table:table-cell table:style-name="ce40" office:value-type="float" office:value="8629.942" calcext:value-type="float">
            <text:p>8629.942</text:p>
          </table:table-cell>
          <table:table-cell office:value-type="float" office:value="178.651" calcext:value-type="float">
            <text:p>178.651</text:p>
          </table:table-cell>
          <table:table-cell office:value-type="float" office:value="180.633" calcext:value-type="float">
            <text:p>180.633</text:p>
          </table:table-cell>
          <table:table-cell office:value-type="float" office:value="182.823" calcext:value-type="float">
            <text:p>182.823</text:p>
          </table:table-cell>
          <table:table-cell office:value-type="float" office:value="184.74" calcext:value-type="float">
            <text:p>184.74</text:p>
          </table:table-cell>
          <table:table-cell office:value-type="float" office:value="200.553" calcext:value-type="float">
            <text:p>200.553</text:p>
          </table:table-cell>
          <table:table-cell office:value-type="float" office:value="378.362" calcext:value-type="float">
            <text:p>378.362</text:p>
          </table:table-cell>
          <table:table-cell office:value-type="float" office:value="2213.484" calcext:value-type="float">
            <text:p>2213.484</text:p>
          </table:table-cell>
          <table:table-cell table:style-name="ce40" office:value-type="float" office:value="8641.906" calcext:value-type="float">
            <text:p>8641.906</text:p>
          </table:table-cell>
          <table:table-cell office:value-type="float" office:value="1845.891" calcext:value-type="float">
            <text:p>1845.891</text:p>
          </table:table-cell>
          <table:table-cell office:value-type="float" office:value="1846.466" calcext:value-type="float">
            <text:p>1846.466</text:p>
          </table:table-cell>
          <table:table-cell office:value-type="float" office:value="1843.518" calcext:value-type="float">
            <text:p>1843.518</text:p>
          </table:table-cell>
          <table:table-cell office:value-type="float" office:value="1846.256" calcext:value-type="float">
            <text:p>1846.256</text:p>
          </table:table-cell>
          <table:table-cell office:value-type="float" office:value="1859.676" calcext:value-type="float">
            <text:p>1859.676</text:p>
          </table:table-cell>
          <table:table-cell office:value-type="float" office:value="2042.832" calcext:value-type="float">
            <text:p>2042.832</text:p>
          </table:table-cell>
          <table:table-cell office:value-type="float" office:value="3881.678" calcext:value-type="float">
            <text:p>3881.678</text:p>
          </table:table-cell>
          <table:table-cell table:style-name="ce40" office:value-type="float" office:value="7751.971" calcext:value-type="float">
            <text:p>7751.971</text:p>
          </table:table-cell>
          <table:table-cell table:style-name="ce17" office:value-type="float" office:value="6068.191" calcext:value-type="float">
            <text:p>6068.191</text:p>
          </table:table-cell>
          <table:table-cell table:style-name="ce20" office:value-type="float" office:value="6076.075" calcext:value-type="float">
            <text:p>6076.075</text:p>
          </table:table-cell>
          <table:table-cell table:style-name="ce20" office:value-type="float" office:value="6074.511" calcext:value-type="float">
            <text:p>6074.511</text:p>
          </table:table-cell>
          <table:table-cell table:style-name="ce20" office:value-type="float" office:value="6065.518" calcext:value-type="float">
            <text:p>6065.518</text:p>
          </table:table-cell>
          <table:table-cell table:style-name="ce20" office:value-type="float" office:value="6074.553" calcext:value-type="float">
            <text:p>6074.553</text:p>
          </table:table-cell>
          <table:table-cell table:style-name="ce20" office:value-type="float" office:value="6077.636" calcext:value-type="float">
            <text:p>6077.636</text:p>
          </table:table-cell>
          <table:table-cell table:style-name="ce20" office:value-type="float" office:value="6071.172" calcext:value-type="float">
            <text:p>6071.172</text:p>
          </table:table-cell>
          <table:table-cell table:style-name="ce56" office:value-type="float" office:value="6074.234" calcext:value-type="float">
            <text:p>6074.234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6.473" calcext:value-type="float">
            <text:p>6.473</text:p>
          </table:table-cell>
          <table:table-cell office:value-type="float" office:value="4.643" calcext:value-type="float">
            <text:p>4.643</text:p>
          </table:table-cell>
          <table:table-cell office:value-type="float" office:value="7.986" calcext:value-type="float">
            <text:p>7.986</text:p>
          </table:table-cell>
          <table:table-cell office:value-type="float" office:value="9.38" calcext:value-type="float">
            <text:p>9.38</text:p>
          </table:table-cell>
          <table:table-cell office:value-type="float" office:value="22.941" calcext:value-type="float">
            <text:p>22.941</text:p>
          </table:table-cell>
          <table:table-cell office:value-type="float" office:value="200.187" calcext:value-type="float">
            <text:p>200.187</text:p>
          </table:table-cell>
          <table:table-cell office:value-type="float" office:value="2033.865" calcext:value-type="float">
            <text:p>2033.865</text:p>
          </table:table-cell>
          <table:table-cell table:style-name="ce40" office:value-type="float" office:value="8635.801" calcext:value-type="float">
            <text:p>8635.801</text:p>
          </table:table-cell>
          <table:table-cell office:value-type="float" office:value="7.104" calcext:value-type="float">
            <text:p>7.104</text:p>
          </table:table-cell>
          <table:table-cell office:value-type="float" office:value="4.44" calcext:value-type="float">
            <text:p>4.44</text:p>
          </table:table-cell>
          <table:table-cell office:value-type="float" office:value="5.778" calcext:value-type="float">
            <text:p>5.778</text:p>
          </table:table-cell>
          <table:table-cell office:value-type="float" office:value="7.766" calcext:value-type="float">
            <text:p>7.766</text:p>
          </table:table-cell>
          <table:table-cell office:value-type="float" office:value="23.711" calcext:value-type="float">
            <text:p>23.711</text:p>
          </table:table-cell>
          <table:table-cell office:value-type="float" office:value="201.426" calcext:value-type="float">
            <text:p>201.426</text:p>
          </table:table-cell>
          <table:table-cell office:value-type="float" office:value="2032.317" calcext:value-type="float">
            <text:p>2032.317</text:p>
          </table:table-cell>
          <table:table-cell table:style-name="ce40" office:value-type="float" office:value="8647.94" calcext:value-type="float">
            <text:p>8647.94</text:p>
          </table:table-cell>
          <table:table-cell office:value-type="float" office:value="6.743" calcext:value-type="float">
            <text:p>6.743</text:p>
          </table:table-cell>
          <table:table-cell office:value-type="float" office:value="6.045" calcext:value-type="float">
            <text:p>6.045</text:p>
          </table:table-cell>
          <table:table-cell office:value-type="float" office:value="6.949" calcext:value-type="float">
            <text:p>6.949</text:p>
          </table:table-cell>
          <table:table-cell office:value-type="float" office:value="6.444" calcext:value-type="float">
            <text:p>6.444</text:p>
          </table:table-cell>
          <table:table-cell office:value-type="float" office:value="25.806" calcext:value-type="float">
            <text:p>25.806</text:p>
          </table:table-cell>
          <table:table-cell office:value-type="float" office:value="202.628" calcext:value-type="float">
            <text:p>202.628</text:p>
          </table:table-cell>
          <table:table-cell office:value-type="float" office:value="2029.974" calcext:value-type="float">
            <text:p>2029.974</text:p>
          </table:table-cell>
          <table:table-cell table:style-name="ce40" office:value-type="float" office:value="8615.498" calcext:value-type="float">
            <text:p>8615.498</text:p>
          </table:table-cell>
          <table:table-cell office:value-type="float" office:value="8.216" calcext:value-type="float">
            <text:p>8.216</text:p>
          </table:table-cell>
          <table:table-cell office:value-type="float" office:value="6.029" calcext:value-type="float">
            <text:p>6.029</text:p>
          </table:table-cell>
          <table:table-cell office:value-type="float" office:value="6.562" calcext:value-type="float">
            <text:p>6.562</text:p>
          </table:table-cell>
          <table:table-cell office:value-type="float" office:value="8.67" calcext:value-type="float">
            <text:p>8.67</text:p>
          </table:table-cell>
          <table:table-cell office:value-type="float" office:value="26.346" calcext:value-type="float">
            <text:p>26.346</text:p>
          </table:table-cell>
          <table:table-cell office:value-type="float" office:value="201.529" calcext:value-type="float">
            <text:p>201.529</text:p>
          </table:table-cell>
          <table:table-cell office:value-type="float" office:value="2042.404" calcext:value-type="float">
            <text:p>2042.404</text:p>
          </table:table-cell>
          <table:table-cell table:style-name="ce40" office:value-type="float" office:value="8620.816" calcext:value-type="float">
            <text:p>8620.816</text:p>
          </table:table-cell>
          <table:table-cell office:value-type="float" office:value="21.291" calcext:value-type="float">
            <text:p>21.291</text:p>
          </table:table-cell>
          <table:table-cell office:value-type="float" office:value="25.259" calcext:value-type="float">
            <text:p>25.259</text:p>
          </table:table-cell>
          <table:table-cell office:value-type="float" office:value="22.906" calcext:value-type="float">
            <text:p>22.906</text:p>
          </table:table-cell>
          <table:table-cell office:value-type="float" office:value="23.88" calcext:value-type="float">
            <text:p>23.88</text:p>
          </table:table-cell>
          <table:table-cell office:value-type="float" office:value="41.559" calcext:value-type="float">
            <text:p>41.559</text:p>
          </table:table-cell>
          <table:table-cell office:value-type="float" office:value="218.372" calcext:value-type="float">
            <text:p>218.372</text:p>
          </table:table-cell>
          <table:table-cell office:value-type="float" office:value="2054.565" calcext:value-type="float">
            <text:p>2054.565</text:p>
          </table:table-cell>
          <table:table-cell table:style-name="ce40" office:value-type="float" office:value="8638.291" calcext:value-type="float">
            <text:p>8638.291</text:p>
          </table:table-cell>
          <table:table-cell office:value-type="float" office:value="182.663" calcext:value-type="float">
            <text:p>182.663</text:p>
          </table:table-cell>
          <table:table-cell office:value-type="float" office:value="182.57" calcext:value-type="float">
            <text:p>182.57</text:p>
          </table:table-cell>
          <table:table-cell office:value-type="float" office:value="180.957" calcext:value-type="float">
            <text:p>180.957</text:p>
          </table:table-cell>
          <table:table-cell office:value-type="float" office:value="181.654" calcext:value-type="float">
            <text:p>181.654</text:p>
          </table:table-cell>
          <table:table-cell office:value-type="float" office:value="200.907" calcext:value-type="float">
            <text:p>200.907</text:p>
          </table:table-cell>
          <table:table-cell office:value-type="float" office:value="379.032" calcext:value-type="float">
            <text:p>379.032</text:p>
          </table:table-cell>
          <table:table-cell office:value-type="float" office:value="2219.208" calcext:value-type="float">
            <text:p>2219.208</text:p>
          </table:table-cell>
          <table:table-cell table:style-name="ce40" office:value-type="float" office:value="8614.63" calcext:value-type="float">
            <text:p>8614.63</text:p>
          </table:table-cell>
          <table:table-cell office:value-type="float" office:value="1840.433" calcext:value-type="float">
            <text:p>1840.433</text:p>
          </table:table-cell>
          <table:table-cell office:value-type="float" office:value="1843.231" calcext:value-type="float">
            <text:p>1843.231</text:p>
          </table:table-cell>
          <table:table-cell office:value-type="float" office:value="1840.442" calcext:value-type="float">
            <text:p>1840.442</text:p>
          </table:table-cell>
          <table:table-cell office:value-type="float" office:value="1849.48" calcext:value-type="float">
            <text:p>1849.48</text:p>
          </table:table-cell>
          <table:table-cell office:value-type="float" office:value="1866.49" calcext:value-type="float">
            <text:p>1866.49</text:p>
          </table:table-cell>
          <table:table-cell office:value-type="float" office:value="2049.669" calcext:value-type="float">
            <text:p>2049.669</text:p>
          </table:table-cell>
          <table:table-cell office:value-type="float" office:value="3888.175" calcext:value-type="float">
            <text:p>3888.175</text:p>
          </table:table-cell>
          <table:table-cell table:style-name="ce40" office:value-type="float" office:value="7747.464" calcext:value-type="float">
            <text:p>7747.464</text:p>
          </table:table-cell>
          <table:table-cell table:style-name="ce17" office:value-type="float" office:value="6077.89" calcext:value-type="float">
            <text:p>6077.89</text:p>
          </table:table-cell>
          <table:table-cell table:style-name="ce20" office:value-type="float" office:value="6071.78" calcext:value-type="float">
            <text:p>6071.78</text:p>
          </table:table-cell>
          <table:table-cell table:style-name="ce20" office:value-type="float" office:value="6069.402" calcext:value-type="float">
            <text:p>6069.402</text:p>
          </table:table-cell>
          <table:table-cell table:style-name="ce20" office:value-type="float" office:value="6073.387" calcext:value-type="float">
            <text:p>6073.387</text:p>
          </table:table-cell>
          <table:table-cell table:style-name="ce20" office:value-type="float" office:value="6077.17" calcext:value-type="float">
            <text:p>6077.17</text:p>
          </table:table-cell>
          <table:table-cell table:style-name="ce20" office:value-type="float" office:value="6070.376" calcext:value-type="float">
            <text:p>6070.376</text:p>
          </table:table-cell>
          <table:table-cell table:style-name="ce20" office:value-type="float" office:value="6070.55" calcext:value-type="float">
            <text:p>6070.55</text:p>
          </table:table-cell>
          <table:table-cell table:style-name="ce56" office:value-type="float" office:value="6071.908" calcext:value-type="float">
            <text:p>6071.908</text:p>
          </table:table-cell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6.33" calcext:value-type="float">
            <text:p>6.33</text:p>
          </table:table-cell>
          <table:table-cell office:value-type="float" office:value="6.018" calcext:value-type="float">
            <text:p>6.018</text:p>
          </table:table-cell>
          <table:table-cell office:value-type="float" office:value="6.632" calcext:value-type="float">
            <text:p>6.632</text:p>
          </table:table-cell>
          <table:table-cell office:value-type="float" office:value="8.995" calcext:value-type="float">
            <text:p>8.995</text:p>
          </table:table-cell>
          <table:table-cell office:value-type="float" office:value="24.964" calcext:value-type="float">
            <text:p>24.964</text:p>
          </table:table-cell>
          <table:table-cell office:value-type="float" office:value="199.744" calcext:value-type="float">
            <text:p>199.744</text:p>
          </table:table-cell>
          <table:table-cell office:value-type="float" office:value="2034.806" calcext:value-type="float">
            <text:p>2034.806</text:p>
          </table:table-cell>
          <table:table-cell table:style-name="ce40" office:value-type="float" office:value="8633.735" calcext:value-type="float">
            <text:p>8633.735</text:p>
          </table:table-cell>
          <table:table-cell office:value-type="float" office:value="5.77" calcext:value-type="float">
            <text:p>5.77</text:p>
          </table:table-cell>
          <table:table-cell office:value-type="float" office:value="6.636" calcext:value-type="float">
            <text:p>6.636</text:p>
          </table:table-cell>
          <table:table-cell office:value-type="float" office:value="6.684" calcext:value-type="float">
            <text:p>6.684</text:p>
          </table:table-cell>
          <table:table-cell office:value-type="float" office:value="9.749" calcext:value-type="float">
            <text:p>9.749</text:p>
          </table:table-cell>
          <table:table-cell office:value-type="float" office:value="23.71" calcext:value-type="float">
            <text:p>23.71</text:p>
          </table:table-cell>
          <table:table-cell office:value-type="float" office:value="200.543" calcext:value-type="float">
            <text:p>200.543</text:p>
          </table:table-cell>
          <table:table-cell office:value-type="float" office:value="2034.434" calcext:value-type="float">
            <text:p>2034.434</text:p>
          </table:table-cell>
          <table:table-cell table:style-name="ce40" office:value-type="float" office:value="8644.161" calcext:value-type="float">
            <text:p>8644.161</text:p>
          </table:table-cell>
          <table:table-cell office:value-type="float" office:value="6.116" calcext:value-type="float">
            <text:p>6.116</text:p>
          </table:table-cell>
          <table:table-cell office:value-type="float" office:value="5.009" calcext:value-type="float">
            <text:p>5.009</text:p>
          </table:table-cell>
          <table:table-cell office:value-type="float" office:value="4.824" calcext:value-type="float">
            <text:p>4.824</text:p>
          </table:table-cell>
          <table:table-cell office:value-type="float" office:value="7.395" calcext:value-type="float">
            <text:p>7.395</text:p>
          </table:table-cell>
          <table:table-cell office:value-type="float" office:value="24.487" calcext:value-type="float">
            <text:p>24.487</text:p>
          </table:table-cell>
          <table:table-cell office:value-type="float" office:value="199.891" calcext:value-type="float">
            <text:p>199.891</text:p>
          </table:table-cell>
          <table:table-cell office:value-type="float" office:value="2030.001" calcext:value-type="float">
            <text:p>2030.001</text:p>
          </table:table-cell>
          <table:table-cell table:style-name="ce40" office:value-type="float" office:value="8623.945" calcext:value-type="float">
            <text:p>8623.945</text:p>
          </table:table-cell>
          <table:table-cell office:value-type="float" office:value="5.984" calcext:value-type="float">
            <text:p>5.984</text:p>
          </table:table-cell>
          <table:table-cell office:value-type="float" office:value="9.017" calcext:value-type="float">
            <text:p>9.017</text:p>
          </table:table-cell>
          <table:table-cell office:value-type="float" office:value="6.175" calcext:value-type="float">
            <text:p>6.175</text:p>
          </table:table-cell>
          <table:table-cell office:value-type="float" office:value="10.794" calcext:value-type="float">
            <text:p>10.794</text:p>
          </table:table-cell>
          <table:table-cell office:value-type="float" office:value="26.251" calcext:value-type="float">
            <text:p>26.251</text:p>
          </table:table-cell>
          <table:table-cell office:value-type="float" office:value="202.642" calcext:value-type="float">
            <text:p>202.642</text:p>
          </table:table-cell>
          <table:table-cell office:value-type="float" office:value="2035.121" calcext:value-type="float">
            <text:p>2035.121</text:p>
          </table:table-cell>
          <table:table-cell table:style-name="ce40" office:value-type="float" office:value="8652.077" calcext:value-type="float">
            <text:p>8652.077</text:p>
          </table:table-cell>
          <table:table-cell office:value-type="float" office:value="21.627" calcext:value-type="float">
            <text:p>21.627</text:p>
          </table:table-cell>
          <table:table-cell office:value-type="float" office:value="24.048" calcext:value-type="float">
            <text:p>24.048</text:p>
          </table:table-cell>
          <table:table-cell office:value-type="float" office:value="23.819" calcext:value-type="float">
            <text:p>23.819</text:p>
          </table:table-cell>
          <table:table-cell office:value-type="float" office:value="26.013" calcext:value-type="float">
            <text:p>26.013</text:p>
          </table:table-cell>
          <table:table-cell office:value-type="float" office:value="42.032" calcext:value-type="float">
            <text:p>42.032</text:p>
          </table:table-cell>
          <table:table-cell office:value-type="float" office:value="217.203" calcext:value-type="float">
            <text:p>217.203</text:p>
          </table:table-cell>
          <table:table-cell office:value-type="float" office:value="2051.489" calcext:value-type="float">
            <text:p>2051.489</text:p>
          </table:table-cell>
          <table:table-cell table:style-name="ce40" office:value-type="float" office:value="8623.228" calcext:value-type="float">
            <text:p>8623.228</text:p>
          </table:table-cell>
          <table:table-cell office:value-type="float" office:value="182.018" calcext:value-type="float">
            <text:p>182.018</text:p>
          </table:table-cell>
          <table:table-cell office:value-type="float" office:value="181.834" calcext:value-type="float">
            <text:p>181.834</text:p>
          </table:table-cell>
          <table:table-cell office:value-type="float" office:value="183.538" calcext:value-type="float">
            <text:p>183.538</text:p>
          </table:table-cell>
          <table:table-cell office:value-type="float" office:value="185.835" calcext:value-type="float">
            <text:p>185.835</text:p>
          </table:table-cell>
          <table:table-cell office:value-type="float" office:value="202.226" calcext:value-type="float">
            <text:p>202.226</text:p>
          </table:table-cell>
          <table:table-cell office:value-type="float" office:value="379.717" calcext:value-type="float">
            <text:p>379.717</text:p>
          </table:table-cell>
          <table:table-cell office:value-type="float" office:value="2221.79" calcext:value-type="float">
            <text:p>2221.79</text:p>
          </table:table-cell>
          <table:table-cell table:style-name="ce40" office:value-type="float" office:value="8602.802" calcext:value-type="float">
            <text:p>8602.802</text:p>
          </table:table-cell>
          <table:table-cell office:value-type="float" office:value="1847.355" calcext:value-type="float">
            <text:p>1847.355</text:p>
          </table:table-cell>
          <table:table-cell office:value-type="float" office:value="1849.183" calcext:value-type="float">
            <text:p>1849.183</text:p>
          </table:table-cell>
          <table:table-cell office:value-type="float" office:value="1840.829" calcext:value-type="float">
            <text:p>1840.829</text:p>
          </table:table-cell>
          <table:table-cell office:value-type="float" office:value="1849.889" calcext:value-type="float">
            <text:p>1849.889</text:p>
          </table:table-cell>
          <table:table-cell office:value-type="float" office:value="1868.061" calcext:value-type="float">
            <text:p>1868.061</text:p>
          </table:table-cell>
          <table:table-cell office:value-type="float" office:value="2052.049" calcext:value-type="float">
            <text:p>2052.049</text:p>
          </table:table-cell>
          <table:table-cell office:value-type="float" office:value="3888.197" calcext:value-type="float">
            <text:p>3888.197</text:p>
          </table:table-cell>
          <table:table-cell table:style-name="ce40" office:value-type="float" office:value="7750.75" calcext:value-type="float">
            <text:p>7750.75</text:p>
          </table:table-cell>
          <table:table-cell table:style-name="ce17" office:value-type="float" office:value="6071.778" calcext:value-type="float">
            <text:p>6071.778</text:p>
          </table:table-cell>
          <table:table-cell table:style-name="ce20" office:value-type="float" office:value="6069.685" calcext:value-type="float">
            <text:p>6069.685</text:p>
          </table:table-cell>
          <table:table-cell table:style-name="ce20" office:value-type="float" office:value="6074.168" calcext:value-type="float">
            <text:p>6074.168</text:p>
          </table:table-cell>
          <table:table-cell table:style-name="ce20" office:value-type="float" office:value="6075.016" calcext:value-type="float">
            <text:p>6075.016</text:p>
          </table:table-cell>
          <table:table-cell table:style-name="ce20" office:value-type="float" office:value="6072.782" calcext:value-type="float">
            <text:p>6072.782</text:p>
          </table:table-cell>
          <table:table-cell table:style-name="ce20" office:value-type="float" office:value="6075.788" calcext:value-type="float">
            <text:p>6075.788</text:p>
          </table:table-cell>
          <table:table-cell table:style-name="ce20" office:value-type="float" office:value="6074.74" calcext:value-type="float">
            <text:p>6074.74</text:p>
          </table:table-cell>
          <table:table-cell table:style-name="ce56" office:value-type="float" office:value="6073.437" calcext:value-type="float">
            <text:p>6073.437</text:p>
          </table:table-cell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6.719" calcext:value-type="float">
            <text:p>6.719</text:p>
          </table:table-cell>
          <table:table-cell office:value-type="float" office:value="4.888" calcext:value-type="float">
            <text:p>4.888</text:p>
          </table:table-cell>
          <table:table-cell office:value-type="float" office:value="7.52" calcext:value-type="float">
            <text:p>7.52</text:p>
          </table:table-cell>
          <table:table-cell office:value-type="float" office:value="7.836" calcext:value-type="float">
            <text:p>7.836</text:p>
          </table:table-cell>
          <table:table-cell office:value-type="float" office:value="24.998" calcext:value-type="float">
            <text:p>24.998</text:p>
          </table:table-cell>
          <table:table-cell office:value-type="float" office:value="200.565" calcext:value-type="float">
            <text:p>200.565</text:p>
          </table:table-cell>
          <table:table-cell office:value-type="float" office:value="2033.515" calcext:value-type="float">
            <text:p>2033.515</text:p>
          </table:table-cell>
          <table:table-cell table:style-name="ce40" office:value-type="float" office:value="8643.134" calcext:value-type="float">
            <text:p>8643.134</text:p>
          </table:table-cell>
          <table:table-cell office:value-type="float" office:value="6.466" calcext:value-type="float">
            <text:p>6.466</text:p>
          </table:table-cell>
          <table:table-cell office:value-type="float" office:value="5.87" calcext:value-type="float">
            <text:p>5.87</text:p>
          </table:table-cell>
          <table:table-cell office:value-type="float" office:value="6.992" calcext:value-type="float">
            <text:p>6.992</text:p>
          </table:table-cell>
          <table:table-cell office:value-type="float" office:value="6.808" calcext:value-type="float">
            <text:p>6.808</text:p>
          </table:table-cell>
          <table:table-cell office:value-type="float" office:value="25.736" calcext:value-type="float">
            <text:p>25.736</text:p>
          </table:table-cell>
          <table:table-cell office:value-type="float" office:value="198.529" calcext:value-type="float">
            <text:p>198.529</text:p>
          </table:table-cell>
          <table:table-cell office:value-type="float" office:value="2028.807" calcext:value-type="float">
            <text:p>2028.807</text:p>
          </table:table-cell>
          <table:table-cell table:style-name="ce40" office:value-type="float" office:value="8602.593" calcext:value-type="float">
            <text:p>8602.593</text:p>
          </table:table-cell>
          <table:table-cell office:value-type="float" office:value="6.799" calcext:value-type="float">
            <text:p>6.799</text:p>
          </table:table-cell>
          <table:table-cell office:value-type="float" office:value="7.046" calcext:value-type="float">
            <text:p>7.046</text:p>
          </table:table-cell>
          <table:table-cell office:value-type="float" office:value="7.361" calcext:value-type="float">
            <text:p>7.361</text:p>
          </table:table-cell>
          <table:table-cell office:value-type="float" office:value="7.753" calcext:value-type="float">
            <text:p>7.753</text:p>
          </table:table-cell>
          <table:table-cell office:value-type="float" office:value="24.37" calcext:value-type="float">
            <text:p>24.37</text:p>
          </table:table-cell>
          <table:table-cell office:value-type="float" office:value="200.138" calcext:value-type="float">
            <text:p>200.138</text:p>
          </table:table-cell>
          <table:table-cell office:value-type="float" office:value="2033.048" calcext:value-type="float">
            <text:p>2033.048</text:p>
          </table:table-cell>
          <table:table-cell table:style-name="ce40" office:value-type="float" office:value="8638.089" calcext:value-type="float">
            <text:p>8638.089</text:p>
          </table:table-cell>
          <table:table-cell office:value-type="float" office:value="8.771" calcext:value-type="float">
            <text:p>8.771</text:p>
          </table:table-cell>
          <table:table-cell office:value-type="float" office:value="6.365" calcext:value-type="float">
            <text:p>6.365</text:p>
          </table:table-cell>
          <table:table-cell office:value-type="float" office:value="7.432" calcext:value-type="float">
            <text:p>7.432</text:p>
          </table:table-cell>
          <table:table-cell office:value-type="float" office:value="11.32" calcext:value-type="float">
            <text:p>11.32</text:p>
          </table:table-cell>
          <table:table-cell office:value-type="float" office:value="26.359" calcext:value-type="float">
            <text:p>26.359</text:p>
          </table:table-cell>
          <table:table-cell office:value-type="float" office:value="200.757" calcext:value-type="float">
            <text:p>200.757</text:p>
          </table:table-cell>
          <table:table-cell office:value-type="float" office:value="2032.723" calcext:value-type="float">
            <text:p>2032.723</text:p>
          </table:table-cell>
          <table:table-cell table:style-name="ce40" office:value-type="float" office:value="8633.526" calcext:value-type="float">
            <text:p>8633.526</text:p>
          </table:table-cell>
          <table:table-cell office:value-type="float" office:value="24.717" calcext:value-type="float">
            <text:p>24.717</text:p>
          </table:table-cell>
          <table:table-cell office:value-type="float" office:value="24.446" calcext:value-type="float">
            <text:p>24.446</text:p>
          </table:table-cell>
          <table:table-cell office:value-type="float" office:value="22.269" calcext:value-type="float">
            <text:p>22.269</text:p>
          </table:table-cell>
          <table:table-cell office:value-type="float" office:value="25.319" calcext:value-type="float">
            <text:p>25.319</text:p>
          </table:table-cell>
          <table:table-cell office:value-type="float" office:value="41.643" calcext:value-type="float">
            <text:p>41.643</text:p>
          </table:table-cell>
          <table:table-cell office:value-type="float" office:value="216.208" calcext:value-type="float">
            <text:p>216.208</text:p>
          </table:table-cell>
          <table:table-cell office:value-type="float" office:value="2047.242" calcext:value-type="float">
            <text:p>2047.242</text:p>
          </table:table-cell>
          <table:table-cell table:style-name="ce40" office:value-type="float" office:value="8635.25" calcext:value-type="float">
            <text:p>8635.25</text:p>
          </table:table-cell>
          <table:table-cell office:value-type="float" office:value="182.258" calcext:value-type="float">
            <text:p>182.258</text:p>
          </table:table-cell>
          <table:table-cell office:value-type="float" office:value="182.262" calcext:value-type="float">
            <text:p>182.262</text:p>
          </table:table-cell>
          <table:table-cell office:value-type="float" office:value="181.136" calcext:value-type="float">
            <text:p>181.136</text:p>
          </table:table-cell>
          <table:table-cell office:value-type="float" office:value="183.928" calcext:value-type="float">
            <text:p>183.928</text:p>
          </table:table-cell>
          <table:table-cell office:value-type="float" office:value="199.439" calcext:value-type="float">
            <text:p>199.439</text:p>
          </table:table-cell>
          <table:table-cell office:value-type="float" office:value="380.939" calcext:value-type="float">
            <text:p>380.939</text:p>
          </table:table-cell>
          <table:table-cell office:value-type="float" office:value="2213.789" calcext:value-type="float">
            <text:p>2213.789</text:p>
          </table:table-cell>
          <table:table-cell table:style-name="ce40" office:value-type="float" office:value="8618.283" calcext:value-type="float">
            <text:p>8618.283</text:p>
          </table:table-cell>
          <table:table-cell office:value-type="float" office:value="1841.048" calcext:value-type="float">
            <text:p>1841.048</text:p>
          </table:table-cell>
          <table:table-cell office:value-type="float" office:value="1843.522" calcext:value-type="float">
            <text:p>1843.522</text:p>
          </table:table-cell>
          <table:table-cell office:value-type="float" office:value="1846.233" calcext:value-type="float">
            <text:p>1846.233</text:p>
          </table:table-cell>
          <table:table-cell office:value-type="float" office:value="1846.258" calcext:value-type="float">
            <text:p>1846.258</text:p>
          </table:table-cell>
          <table:table-cell office:value-type="float" office:value="1861.314" calcext:value-type="float">
            <text:p>1861.314</text:p>
          </table:table-cell>
          <table:table-cell office:value-type="float" office:value="2046.121" calcext:value-type="float">
            <text:p>2046.121</text:p>
          </table:table-cell>
          <table:table-cell office:value-type="float" office:value="3887.783" calcext:value-type="float">
            <text:p>3887.783</text:p>
          </table:table-cell>
          <table:table-cell table:style-name="ce40" office:value-type="float" office:value="7747.851" calcext:value-type="float">
            <text:p>7747.851</text:p>
          </table:table-cell>
          <table:table-cell table:style-name="ce17" office:value-type="float" office:value="6075.157" calcext:value-type="float">
            <text:p>6075.157</text:p>
          </table:table-cell>
          <table:table-cell table:style-name="ce20" office:value-type="float" office:value="6069.918" calcext:value-type="float">
            <text:p>6069.918</text:p>
          </table:table-cell>
          <table:table-cell table:style-name="ce20" office:value-type="float" office:value="6067.363" calcext:value-type="float">
            <text:p>6067.363</text:p>
          </table:table-cell>
          <table:table-cell table:style-name="ce20" office:value-type="float" office:value="6073.961" calcext:value-type="float">
            <text:p>6073.961</text:p>
          </table:table-cell>
          <table:table-cell table:style-name="ce20" office:value-type="float" office:value="6068.272" calcext:value-type="float">
            <text:p>6068.272</text:p>
          </table:table-cell>
          <table:table-cell table:style-name="ce20" office:value-type="float" office:value="6070.257" calcext:value-type="float">
            <text:p>6070.257</text:p>
          </table:table-cell>
          <table:table-cell table:style-name="ce20" office:value-type="float" office:value="6074.307" calcext:value-type="float">
            <text:p>6074.307</text:p>
          </table:table-cell>
          <table:table-cell table:style-name="ce56" office:value-type="float" office:value="6070.054" calcext:value-type="float">
            <text:p>6070.054</text:p>
          </table:table-cell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9.789" calcext:value-type="float">
            <text:p>9.789</text:p>
          </table:table-cell>
          <table:table-cell office:value-type="float" office:value="10.722" calcext:value-type="float">
            <text:p>10.722</text:p>
          </table:table-cell>
          <table:table-cell office:value-type="float" office:value="9.033" calcext:value-type="float">
            <text:p>9.033</text:p>
          </table:table-cell>
          <table:table-cell office:value-type="float" office:value="13.566" calcext:value-type="float">
            <text:p>13.566</text:p>
          </table:table-cell>
          <table:table-cell office:value-type="float" office:value="29.137" calcext:value-type="float">
            <text:p>29.137</text:p>
          </table:table-cell>
          <table:table-cell office:value-type="float" office:value="207.024" calcext:value-type="float">
            <text:p>207.024</text:p>
          </table:table-cell>
          <table:table-cell office:value-type="float" office:value="2044.72" calcext:value-type="float">
            <text:p>2044.72</text:p>
          </table:table-cell>
          <table:table-cell table:style-name="ce40" office:value-type="float" office:value="8614.677" calcext:value-type="float">
            <text:p>8614.677</text:p>
          </table:table-cell>
          <table:table-cell office:value-type="float" office:value="10.303" calcext:value-type="float">
            <text:p>10.303</text:p>
          </table:table-cell>
          <table:table-cell office:value-type="float" office:value="10.522" calcext:value-type="float">
            <text:p>10.522</text:p>
          </table:table-cell>
          <table:table-cell office:value-type="float" office:value="10.642" calcext:value-type="float">
            <text:p>10.642</text:p>
          </table:table-cell>
          <table:table-cell office:value-type="float" office:value="12.853" calcext:value-type="float">
            <text:p>12.853</text:p>
          </table:table-cell>
          <table:table-cell office:value-type="float" office:value="27.912" calcext:value-type="float">
            <text:p>27.912</text:p>
          </table:table-cell>
          <table:table-cell office:value-type="float" office:value="206.495" calcext:value-type="float">
            <text:p>206.495</text:p>
          </table:table-cell>
          <table:table-cell office:value-type="float" office:value="2040.207" calcext:value-type="float">
            <text:p>2040.207</text:p>
          </table:table-cell>
          <table:table-cell table:style-name="ce40" office:value-type="float" office:value="8633.917" calcext:value-type="float">
            <text:p>8633.917</text:p>
          </table:table-cell>
          <table:table-cell office:value-type="float" office:value="10.535" calcext:value-type="float">
            <text:p>10.535</text:p>
          </table:table-cell>
          <table:table-cell office:value-type="float" office:value="9.986" calcext:value-type="float">
            <text:p>9.986</text:p>
          </table:table-cell>
          <table:table-cell office:value-type="float" office:value="9.34" calcext:value-type="float">
            <text:p>9.34</text:p>
          </table:table-cell>
          <table:table-cell office:value-type="float" office:value="10.009" calcext:value-type="float">
            <text:p>10.009</text:p>
          </table:table-cell>
          <table:table-cell office:value-type="float" office:value="27.197" calcext:value-type="float">
            <text:p>27.197</text:p>
          </table:table-cell>
          <table:table-cell office:value-type="float" office:value="206.36" calcext:value-type="float">
            <text:p>206.36</text:p>
          </table:table-cell>
          <table:table-cell office:value-type="float" office:value="2042.706" calcext:value-type="float">
            <text:p>2042.706</text:p>
          </table:table-cell>
          <table:table-cell table:style-name="ce40" office:value-type="float" office:value="8664.123" calcext:value-type="float">
            <text:p>8664.123</text:p>
          </table:table-cell>
          <table:table-cell office:value-type="float" office:value="12.702" calcext:value-type="float">
            <text:p>12.702</text:p>
          </table:table-cell>
          <table:table-cell office:value-type="float" office:value="12.211" calcext:value-type="float">
            <text:p>12.211</text:p>
          </table:table-cell>
          <table:table-cell office:value-type="float" office:value="12.193" calcext:value-type="float">
            <text:p>12.193</text:p>
          </table:table-cell>
          <table:table-cell office:value-type="float" office:value="14.388" calcext:value-type="float">
            <text:p>14.388</text:p>
          </table:table-cell>
          <table:table-cell office:value-type="float" office:value="29.829" calcext:value-type="float">
            <text:p>29.829</text:p>
          </table:table-cell>
          <table:table-cell office:value-type="float" office:value="208.969" calcext:value-type="float">
            <text:p>208.969</text:p>
          </table:table-cell>
          <table:table-cell office:value-type="float" office:value="2046.118" calcext:value-type="float">
            <text:p>2046.118</text:p>
          </table:table-cell>
          <table:table-cell table:style-name="ce40" office:value-type="float" office:value="8663.269" calcext:value-type="float">
            <text:p>8663.269</text:p>
          </table:table-cell>
          <table:table-cell office:value-type="float" office:value="25.368" calcext:value-type="float">
            <text:p>25.368</text:p>
          </table:table-cell>
          <table:table-cell office:value-type="float" office:value="26.312" calcext:value-type="float">
            <text:p>26.312</text:p>
          </table:table-cell>
          <table:table-cell office:value-type="float" office:value="25.316" calcext:value-type="float">
            <text:p>25.316</text:p>
          </table:table-cell>
          <table:table-cell office:value-type="float" office:value="28.075" calcext:value-type="float">
            <text:p>28.075</text:p>
          </table:table-cell>
          <table:table-cell office:value-type="float" office:value="43.864" calcext:value-type="float">
            <text:p>43.864</text:p>
          </table:table-cell>
          <table:table-cell office:value-type="float" office:value="222.866" calcext:value-type="float">
            <text:p>222.866</text:p>
          </table:table-cell>
          <table:table-cell office:value-type="float" office:value="2061.261" calcext:value-type="float">
            <text:p>2061.261</text:p>
          </table:table-cell>
          <table:table-cell table:style-name="ce40" office:value-type="float" office:value="8602.964" calcext:value-type="float">
            <text:p>8602.964</text:p>
          </table:table-cell>
          <table:table-cell office:value-type="float" office:value="191.544" calcext:value-type="float">
            <text:p>191.544</text:p>
          </table:table-cell>
          <table:table-cell office:value-type="float" office:value="190.791" calcext:value-type="float">
            <text:p>190.791</text:p>
          </table:table-cell>
          <table:table-cell office:value-type="float" office:value="190.905" calcext:value-type="float">
            <text:p>190.905</text:p>
          </table:table-cell>
          <table:table-cell office:value-type="float" office:value="189.893" calcext:value-type="float">
            <text:p>189.893</text:p>
          </table:table-cell>
          <table:table-cell office:value-type="float" office:value="208.213" calcext:value-type="float">
            <text:p>208.213</text:p>
          </table:table-cell>
          <table:table-cell office:value-type="float" office:value="385.498" calcext:value-type="float">
            <text:p>385.498</text:p>
          </table:table-cell>
          <table:table-cell office:value-type="float" office:value="2227.561" calcext:value-type="float">
            <text:p>2227.561</text:p>
          </table:table-cell>
          <table:table-cell table:style-name="ce40" office:value-type="float" office:value="8645.222" calcext:value-type="float">
            <text:p>8645.222</text:p>
          </table:table-cell>
          <table:table-cell office:value-type="float" office:value="1854.786" calcext:value-type="float">
            <text:p>1854.786</text:p>
          </table:table-cell>
          <table:table-cell office:value-type="float" office:value="1854.57" calcext:value-type="float">
            <text:p>1854.57</text:p>
          </table:table-cell>
          <table:table-cell office:value-type="float" office:value="1854.097" calcext:value-type="float">
            <text:p>1854.097</text:p>
          </table:table-cell>
          <table:table-cell office:value-type="float" office:value="1858.026" calcext:value-type="float">
            <text:p>1858.026</text:p>
          </table:table-cell>
          <table:table-cell office:value-type="float" office:value="1874.39" calcext:value-type="float">
            <text:p>1874.39</text:p>
          </table:table-cell>
          <table:table-cell office:value-type="float" office:value="2058.425" calcext:value-type="float">
            <text:p>2058.425</text:p>
          </table:table-cell>
          <table:table-cell office:value-type="float" office:value="3899.525" calcext:value-type="float">
            <text:p>3899.525</text:p>
          </table:table-cell>
          <table:table-cell table:style-name="ce40" office:value-type="float" office:value="7744.897" calcext:value-type="float">
            <text:p>7744.897</text:p>
          </table:table-cell>
          <table:table-cell table:style-name="ce17" office:value-type="float" office:value="6070.279" calcext:value-type="float">
            <text:p>6070.279</text:p>
          </table:table-cell>
          <table:table-cell table:style-name="ce20" office:value-type="float" office:value="6069.401" calcext:value-type="float">
            <text:p>6069.401</text:p>
          </table:table-cell>
          <table:table-cell table:style-name="ce20" office:value-type="float" office:value="6070.214" calcext:value-type="float">
            <text:p>6070.214</text:p>
          </table:table-cell>
          <table:table-cell table:style-name="ce20" office:value-type="float" office:value="6077.629" calcext:value-type="float">
            <text:p>6077.629</text:p>
          </table:table-cell>
          <table:table-cell table:style-name="ce20" office:value-type="float" office:value="6074.358" calcext:value-type="float">
            <text:p>6074.358</text:p>
          </table:table-cell>
          <table:table-cell table:style-name="ce20" office:value-type="float" office:value="6071.258" calcext:value-type="float">
            <text:p>6071.258</text:p>
          </table:table-cell>
          <table:table-cell table:style-name="ce20" office:value-type="float" office:value="6073.466" calcext:value-type="float">
            <text:p>6073.466</text:p>
          </table:table-cell>
          <table:table-cell table:style-name="ce56" office:value-type="float" office:value="6073.698" calcext:value-type="float">
            <text:p>6073.698</text:p>
          </table:table-cell>
        </table:table-row>
        <table:table-row table:style-name="ro1">
          <table:table-cell table:number-columns-repeated="3"/>
          <table:table-cell office:value-type="float" office:value="1000000" calcext:value-type="float">
            <text:p>1000000</text:p>
          </table:table-cell>
          <table:table-cell office:value-type="float" office:value="39.414" calcext:value-type="float">
            <text:p>39.414</text:p>
          </table:table-cell>
          <table:table-cell office:value-type="float" office:value="39.444" calcext:value-type="float">
            <text:p>39.444</text:p>
          </table:table-cell>
          <table:table-cell office:value-type="float" office:value="40.532" calcext:value-type="float">
            <text:p>40.532</text:p>
          </table:table-cell>
          <table:table-cell office:value-type="float" office:value="41.665" calcext:value-type="float">
            <text:p>41.665</text:p>
          </table:table-cell>
          <table:table-cell office:value-type="float" office:value="56.841" calcext:value-type="float">
            <text:p>56.841</text:p>
          </table:table-cell>
          <table:table-cell office:value-type="float" office:value="216.752" calcext:value-type="float">
            <text:p>216.752</text:p>
          </table:table-cell>
          <table:table-cell office:value-type="float" office:value="2081.597" calcext:value-type="float">
            <text:p>2081.597</text:p>
          </table:table-cell>
          <table:table-cell table:style-name="ce40" office:value-type="float" office:value="8626.217" calcext:value-type="float">
            <text:p>8626.217</text:p>
          </table:table-cell>
          <table:table-cell office:value-type="float" office:value="39.174" calcext:value-type="float">
            <text:p>39.174</text:p>
          </table:table-cell>
          <table:table-cell office:value-type="float" office:value="39.143" calcext:value-type="float">
            <text:p>39.143</text:p>
          </table:table-cell>
          <table:table-cell office:value-type="float" office:value="39.606" calcext:value-type="float">
            <text:p>39.606</text:p>
          </table:table-cell>
          <table:table-cell office:value-type="float" office:value="41.498" calcext:value-type="float">
            <text:p>41.498</text:p>
          </table:table-cell>
          <table:table-cell office:value-type="float" office:value="57.163" calcext:value-type="float">
            <text:p>57.163</text:p>
          </table:table-cell>
          <table:table-cell office:value-type="float" office:value="215.779" calcext:value-type="float">
            <text:p>215.779</text:p>
          </table:table-cell>
          <table:table-cell office:value-type="float" office:value="2084.459" calcext:value-type="float">
            <text:p>2084.459</text:p>
          </table:table-cell>
          <table:table-cell table:style-name="ce40" office:value-type="float" office:value="8627.071" calcext:value-type="float">
            <text:p>8627.071</text:p>
          </table:table-cell>
          <table:table-cell office:value-type="float" office:value="39.152" calcext:value-type="float">
            <text:p>39.152</text:p>
          </table:table-cell>
          <table:table-cell office:value-type="float" office:value="39.944" calcext:value-type="float">
            <text:p>39.944</text:p>
          </table:table-cell>
          <table:table-cell office:value-type="float" office:value="40.965" calcext:value-type="float">
            <text:p>40.965</text:p>
          </table:table-cell>
          <table:table-cell office:value-type="float" office:value="41.425" calcext:value-type="float">
            <text:p>41.425</text:p>
          </table:table-cell>
          <table:table-cell office:value-type="float" office:value="56.442" calcext:value-type="float">
            <text:p>56.442</text:p>
          </table:table-cell>
          <table:table-cell office:value-type="float" office:value="214.265" calcext:value-type="float">
            <text:p>214.265</text:p>
          </table:table-cell>
          <table:table-cell office:value-type="float" office:value="2080.465" calcext:value-type="float">
            <text:p>2080.465</text:p>
          </table:table-cell>
          <table:table-cell table:style-name="ce40" office:value-type="float" office:value="8640.315" calcext:value-type="float">
            <text:p>8640.315</text:p>
          </table:table-cell>
          <table:table-cell office:value-type="float" office:value="41.136" calcext:value-type="float">
            <text:p>41.136</text:p>
          </table:table-cell>
          <table:table-cell office:value-type="float" office:value="40.801" calcext:value-type="float">
            <text:p>40.801</text:p>
          </table:table-cell>
          <table:table-cell office:value-type="float" office:value="41.399" calcext:value-type="float">
            <text:p>41.399</text:p>
          </table:table-cell>
          <table:table-cell office:value-type="float" office:value="43.323" calcext:value-type="float">
            <text:p>43.323</text:p>
          </table:table-cell>
          <table:table-cell office:value-type="float" office:value="58.104" calcext:value-type="float">
            <text:p>58.104</text:p>
          </table:table-cell>
          <table:table-cell office:value-type="float" office:value="217.627" calcext:value-type="float">
            <text:p>217.627</text:p>
          </table:table-cell>
          <table:table-cell office:value-type="float" office:value="2082.704" calcext:value-type="float">
            <text:p>2082.704</text:p>
          </table:table-cell>
          <table:table-cell table:style-name="ce40" office:value-type="float" office:value="8619.259" calcext:value-type="float">
            <text:p>8619.259</text:p>
          </table:table-cell>
          <table:table-cell office:value-type="float" office:value="55.762" calcext:value-type="float">
            <text:p>55.762</text:p>
          </table:table-cell>
          <table:table-cell office:value-type="float" office:value="55.948" calcext:value-type="float">
            <text:p>55.948</text:p>
          </table:table-cell>
          <table:table-cell office:value-type="float" office:value="56.457" calcext:value-type="float">
            <text:p>56.457</text:p>
          </table:table-cell>
          <table:table-cell office:value-type="float" office:value="56.982" calcext:value-type="float">
            <text:p>56.982</text:p>
          </table:table-cell>
          <table:table-cell office:value-type="float" office:value="71.68" calcext:value-type="float">
            <text:p>71.68</text:p>
          </table:table-cell>
          <table:table-cell office:value-type="float" office:value="228.277" calcext:value-type="float">
            <text:p>228.277</text:p>
          </table:table-cell>
          <table:table-cell office:value-type="float" office:value="2098.333" calcext:value-type="float">
            <text:p>2098.333</text:p>
          </table:table-cell>
          <table:table-cell table:style-name="ce40" office:value-type="float" office:value="8612.054" calcext:value-type="float">
            <text:p>8612.054</text:p>
          </table:table-cell>
          <table:table-cell office:value-type="float" office:value="197.389" calcext:value-type="float">
            <text:p>197.389</text:p>
          </table:table-cell>
          <table:table-cell office:value-type="float" office:value="196.82" calcext:value-type="float">
            <text:p>196.82</text:p>
          </table:table-cell>
          <table:table-cell office:value-type="float" office:value="196.281" calcext:value-type="float">
            <text:p>196.281</text:p>
          </table:table-cell>
          <table:table-cell office:value-type="float" office:value="199.261" calcext:value-type="float">
            <text:p>199.261</text:p>
          </table:table-cell>
          <table:table-cell office:value-type="float" office:value="214.555" calcext:value-type="float">
            <text:p>214.555</text:p>
          </table:table-cell>
          <table:table-cell office:value-type="float" office:value="373.37" calcext:value-type="float">
            <text:p>373.37</text:p>
          </table:table-cell>
          <table:table-cell office:value-type="float" office:value="2265.42" calcext:value-type="float">
            <text:p>2265.42</text:p>
          </table:table-cell>
          <table:table-cell table:style-name="ce40" office:value-type="float" office:value="8623.121" calcext:value-type="float">
            <text:p>8623.121</text:p>
          </table:table-cell>
          <table:table-cell office:value-type="float" office:value="1915.635" calcext:value-type="float">
            <text:p>1915.635</text:p>
          </table:table-cell>
          <table:table-cell office:value-type="float" office:value="1916.331" calcext:value-type="float">
            <text:p>1916.331</text:p>
          </table:table-cell>
          <table:table-cell office:value-type="float" office:value="1914.826" calcext:value-type="float">
            <text:p>1914.826</text:p>
          </table:table-cell>
          <table:table-cell office:value-type="float" office:value="1917.994" calcext:value-type="float">
            <text:p>1917.994</text:p>
          </table:table-cell>
          <table:table-cell office:value-type="float" office:value="1936.82" calcext:value-type="float">
            <text:p>1936.82</text:p>
          </table:table-cell>
          <table:table-cell office:value-type="float" office:value="2117.583" calcext:value-type="float">
            <text:p>2117.583</text:p>
          </table:table-cell>
          <table:table-cell office:value-type="float" office:value="3942.138" calcext:value-type="float">
            <text:p>3942.138</text:p>
          </table:table-cell>
          <table:table-cell table:style-name="ce40" office:value-type="float" office:value="7753.884" calcext:value-type="float">
            <text:p>7753.884</text:p>
          </table:table-cell>
          <table:table-cell table:style-name="ce17" office:value-type="float" office:value="6077.503" calcext:value-type="float">
            <text:p>6077.503</text:p>
          </table:table-cell>
          <table:table-cell table:style-name="ce20" office:value-type="float" office:value="6074.731" calcext:value-type="float">
            <text:p>6074.731</text:p>
          </table:table-cell>
          <table:table-cell table:style-name="ce20" office:value-type="float" office:value="6078.999" calcext:value-type="float">
            <text:p>6078.999</text:p>
          </table:table-cell>
          <table:table-cell table:style-name="ce20" office:value-type="float" office:value="6075.027" calcext:value-type="float">
            <text:p>6075.027</text:p>
          </table:table-cell>
          <table:table-cell table:style-name="ce20" office:value-type="float" office:value="6077.418" calcext:value-type="float">
            <text:p>6077.418</text:p>
          </table:table-cell>
          <table:table-cell table:style-name="ce20" office:value-type="float" office:value="6077.09" calcext:value-type="float">
            <text:p>6077.09</text:p>
          </table:table-cell>
          <table:table-cell table:style-name="ce20" office:value-type="float" office:value="6074.765" calcext:value-type="float">
            <text:p>6074.765</text:p>
          </table:table-cell>
          <table:table-cell table:style-name="ce56" office:value-type="float" office:value="6079.153" calcext:value-type="float">
            <text:p>6079.153</text:p>
          </table:table-cell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float" office:value="10000000" calcext:value-type="float">
            <text:p>10000000</text:p>
          </table:table-cell>
          <table:table-cell table:style-name="ce22" office:value-type="float" office:value="3.543" calcext:value-type="float">
            <text:p>3.543</text:p>
          </table:table-cell>
          <table:table-cell table:style-name="ce32" office:value-type="float" office:value="3.337" calcext:value-type="float">
            <text:p>3.337</text:p>
          </table:table-cell>
          <table:table-cell table:style-name="ce32" office:value-type="float" office:value="3.637" calcext:value-type="float">
            <text:p>3.637</text:p>
          </table:table-cell>
          <table:table-cell table:style-name="ce32" office:value-type="float" office:value="6.797" calcext:value-type="float">
            <text:p>6.797</text:p>
          </table:table-cell>
          <table:table-cell table:style-name="ce32" office:value-type="float" office:value="18.809" calcext:value-type="float">
            <text:p>18.809</text:p>
          </table:table-cell>
          <table:table-cell table:style-name="ce32" office:value-type="float" office:value="130.332" calcext:value-type="float">
            <text:p>130.332</text:p>
          </table:table-cell>
          <table:table-cell table:style-name="ce32" office:value-type="float" office:value="1277.24" calcext:value-type="float">
            <text:p>1277.24</text:p>
          </table:table-cell>
          <table:table-cell table:style-name="ce41" office:value-type="float" office:value="7007.897" calcext:value-type="float">
            <text:p>7007.897</text:p>
          </table:table-cell>
          <table:table-cell table:style-name="ce22" office:value-type="float" office:value="4.141" calcext:value-type="float">
            <text:p>4.141</text:p>
          </table:table-cell>
          <table:table-cell table:style-name="ce32" office:value-type="float" office:value="4.034" calcext:value-type="float">
            <text:p>4.034</text:p>
          </table:table-cell>
          <table:table-cell table:style-name="ce32" office:value-type="float" office:value="3.376" calcext:value-type="float">
            <text:p>3.376</text:p>
          </table:table-cell>
          <table:table-cell table:style-name="ce32" office:value-type="float" office:value="5.904" calcext:value-type="float">
            <text:p>5.904</text:p>
          </table:table-cell>
          <table:table-cell table:style-name="ce32" office:value-type="float" office:value="19.899" calcext:value-type="float">
            <text:p>19.899</text:p>
          </table:table-cell>
          <table:table-cell table:style-name="ce32" office:value-type="float" office:value="131.54" calcext:value-type="float">
            <text:p>131.54</text:p>
          </table:table-cell>
          <table:table-cell table:style-name="ce32" office:value-type="float" office:value="1276.627" calcext:value-type="float">
            <text:p>1276.627</text:p>
          </table:table-cell>
          <table:table-cell table:style-name="ce41" office:value-type="float" office:value="7001.37" calcext:value-type="float">
            <text:p>7001.37</text:p>
          </table:table-cell>
          <table:table-cell table:style-name="ce22" office:value-type="float" office:value="3.121" calcext:value-type="float">
            <text:p>3.121</text:p>
          </table:table-cell>
          <table:table-cell table:style-name="ce32" office:value-type="float" office:value="2.269" calcext:value-type="float">
            <text:p>2.269</text:p>
          </table:table-cell>
          <table:table-cell table:style-name="ce32" office:value-type="float" office:value="3.663" calcext:value-type="float">
            <text:p>3.663</text:p>
          </table:table-cell>
          <table:table-cell table:style-name="ce32" office:value-type="float" office:value="5.853" calcext:value-type="float">
            <text:p>5.853</text:p>
          </table:table-cell>
          <table:table-cell table:style-name="ce32" office:value-type="float" office:value="19.165" calcext:value-type="float">
            <text:p>19.165</text:p>
          </table:table-cell>
          <table:table-cell table:style-name="ce32" office:value-type="float" office:value="131.166" calcext:value-type="float">
            <text:p>131.166</text:p>
          </table:table-cell>
          <table:table-cell table:style-name="ce32" office:value-type="float" office:value="1275.962" calcext:value-type="float">
            <text:p>1275.962</text:p>
          </table:table-cell>
          <table:table-cell table:style-name="ce41" office:value-type="float" office:value="7007.146" calcext:value-type="float">
            <text:p>7007.146</text:p>
          </table:table-cell>
          <table:table-cell table:style-name="ce22" office:value-type="float" office:value="6.089" calcext:value-type="float">
            <text:p>6.089</text:p>
          </table:table-cell>
          <table:table-cell table:style-name="ce32" office:value-type="float" office:value="5.896" calcext:value-type="float">
            <text:p>5.896</text:p>
          </table:table-cell>
          <table:table-cell table:style-name="ce32" office:value-type="float" office:value="3.767" calcext:value-type="float">
            <text:p>3.767</text:p>
          </table:table-cell>
          <table:table-cell table:style-name="ce32" office:value-type="float" office:value="5.744" calcext:value-type="float">
            <text:p>5.744</text:p>
          </table:table-cell>
          <table:table-cell table:style-name="ce32" office:value-type="float" office:value="20.091" calcext:value-type="float">
            <text:p>20.091</text:p>
          </table:table-cell>
          <table:table-cell table:style-name="ce32" office:value-type="float" office:value="133.592" calcext:value-type="float">
            <text:p>133.592</text:p>
          </table:table-cell>
          <table:table-cell table:style-name="ce32" office:value-type="float" office:value="1277.192" calcext:value-type="float">
            <text:p>1277.192</text:p>
          </table:table-cell>
          <table:table-cell table:style-name="ce41" office:value-type="float" office:value="7012.245" calcext:value-type="float">
            <text:p>7012.245</text:p>
          </table:table-cell>
          <table:table-cell table:style-name="ce22" office:value-type="float" office:value="16.004" calcext:value-type="float">
            <text:p>16.004</text:p>
          </table:table-cell>
          <table:table-cell table:style-name="ce32" office:value-type="float" office:value="17.341" calcext:value-type="float">
            <text:p>17.341</text:p>
          </table:table-cell>
          <table:table-cell table:style-name="ce32" office:value-type="float" office:value="16.853" calcext:value-type="float">
            <text:p>16.853</text:p>
          </table:table-cell>
          <table:table-cell table:style-name="ce32" office:value-type="float" office:value="18.305" calcext:value-type="float">
            <text:p>18.305</text:p>
          </table:table-cell>
          <table:table-cell table:style-name="ce32" office:value-type="float" office:value="32.036" calcext:value-type="float">
            <text:p>32.036</text:p>
          </table:table-cell>
          <table:table-cell table:style-name="ce32" office:value-type="float" office:value="140.911" calcext:value-type="float">
            <text:p>140.911</text:p>
          </table:table-cell>
          <table:table-cell table:style-name="ce32" office:value-type="float" office:value="1286.732" calcext:value-type="float">
            <text:p>1286.732</text:p>
          </table:table-cell>
          <table:table-cell table:style-name="ce41" office:value-type="float" office:value="6975.492" calcext:value-type="float">
            <text:p>6975.492</text:p>
          </table:table-cell>
          <table:table-cell table:style-name="ce22" office:value-type="float" office:value="113.185" calcext:value-type="float">
            <text:p>113.185</text:p>
          </table:table-cell>
          <table:table-cell table:style-name="ce32" office:value-type="float" office:value="112.35" calcext:value-type="float">
            <text:p>112.35</text:p>
          </table:table-cell>
          <table:table-cell table:style-name="ce32" office:value-type="float" office:value="113.596" calcext:value-type="float">
            <text:p>113.596</text:p>
          </table:table-cell>
          <table:table-cell table:style-name="ce32" office:value-type="float" office:value="113.369" calcext:value-type="float">
            <text:p>113.369</text:p>
          </table:table-cell>
          <table:table-cell table:style-name="ce32" office:value-type="float" office:value="125.482" calcext:value-type="float">
            <text:p>125.482</text:p>
          </table:table-cell>
          <table:table-cell table:style-name="ce32" office:value-type="float" office:value="236.435" calcext:value-type="float">
            <text:p>236.435</text:p>
          </table:table-cell>
          <table:table-cell table:style-name="ce32" office:value-type="float" office:value="1386.281" calcext:value-type="float">
            <text:p>1386.281</text:p>
          </table:table-cell>
          <table:table-cell table:style-name="ce41" office:value-type="float" office:value="6998.753" calcext:value-type="float">
            <text:p>6998.753</text:p>
          </table:table-cell>
          <table:table-cell table:style-name="ce22" office:value-type="float" office:value="1090.178" calcext:value-type="float">
            <text:p>1090.178</text:p>
          </table:table-cell>
          <table:table-cell table:style-name="ce32" office:value-type="float" office:value="1086.907" calcext:value-type="float">
            <text:p>1086.907</text:p>
          </table:table-cell>
          <table:table-cell table:style-name="ce32" office:value-type="float" office:value="1087.273" calcext:value-type="float">
            <text:p>1087.273</text:p>
          </table:table-cell>
          <table:table-cell table:style-name="ce32" office:value-type="float" office:value="1090.96" calcext:value-type="float">
            <text:p>1090.96</text:p>
          </table:table-cell>
          <table:table-cell table:style-name="ce32" office:value-type="float" office:value="1100.135" calcext:value-type="float">
            <text:p>1100.135</text:p>
          </table:table-cell>
          <table:table-cell table:style-name="ce32" office:value-type="float" office:value="1214.083" calcext:value-type="float">
            <text:p>1214.083</text:p>
          </table:table-cell>
          <table:table-cell table:style-name="ce32" office:value-type="float" office:value="2357.159" calcext:value-type="float">
            <text:p>2357.159</text:p>
          </table:table-cell>
          <table:table-cell table:style-name="ce41" office:value-type="float" office:value="6170.04" calcext:value-type="float">
            <text:p>6170.04</text:p>
          </table:table-cell>
          <table:table-cell table:style-name="ce22" office:value-type="float" office:value="4499.372" calcext:value-type="float">
            <text:p>4499.372</text:p>
          </table:table-cell>
          <table:table-cell table:style-name="ce32" office:value-type="float" office:value="4495.943" calcext:value-type="float">
            <text:p>4495.943</text:p>
          </table:table-cell>
          <table:table-cell table:style-name="ce32" office:value-type="float" office:value="4497.904" calcext:value-type="float">
            <text:p>4497.904</text:p>
          </table:table-cell>
          <table:table-cell table:style-name="ce32" office:value-type="float" office:value="4496.606" calcext:value-type="float">
            <text:p>4496.606</text:p>
          </table:table-cell>
          <table:table-cell table:style-name="ce32" office:value-type="float" office:value="4503.723" calcext:value-type="float">
            <text:p>4503.723</text:p>
          </table:table-cell>
          <table:table-cell table:style-name="ce32" office:value-type="float" office:value="4499.802" calcext:value-type="float">
            <text:p>4499.802</text:p>
          </table:table-cell>
          <table:table-cell table:style-name="ce32" office:value-type="float" office:value="4499.954" calcext:value-type="float">
            <text:p>4499.954</text:p>
          </table:table-cell>
          <table:table-cell table:style-name="ce58" office:value-type="float" office:value="4498.745" calcext:value-type="float">
            <text:p>4498.745</text:p>
          </table:table-cell>
        </table:table-row>
        <table:table-row table:style-name="ro1">
          <table:table-cell table:style-name="Default" table:number-columns-repeated="68"/>
        </table:table-row>
        <table:table-row table:style-name="ro1">
          <table:table-cell table:style-name="ce7" office:value-type="string" calcext:value-type="string">
            <text:p>patched</text:p>
          </table:table-cell>
          <table:table-cell table:style-name="Pivot_20_Table_20_Corner" table:number-columns-repeated="2"/>
          <table:table-cell table:style-name="ce13" office:value-type="string" calcext:value-type="string">
            <text:p>prefix / slice</text:p>
          </table:table-cell>
          <table:table-cell table:style-name="ce14" office:value-type="float" office:value="0" calcext:value-type="float">
            <text:p>0</text:p>
          </table:table-cell>
          <table:table-cell table:style-name="ce30" table:number-columns-repeated="7"/>
          <table:table-cell table:style-name="ce30" office:value-type="float" office:value="10" calcext:value-type="float">
            <text:p>10</text:p>
          </table:table-cell>
          <table:table-cell table:style-name="ce30" table:number-columns-repeated="7"/>
          <table:table-cell table:style-name="ce30" office:value-type="float" office:value="100" calcext:value-type="float">
            <text:p>100</text:p>
          </table:table-cell>
          <table:table-cell table:style-name="ce30" table:number-columns-repeated="7"/>
          <table:table-cell table:style-name="ce30" office:value-type="float" office:value="1000" calcext:value-type="float">
            <text:p>1000</text:p>
          </table:table-cell>
          <table:table-cell table:style-name="ce30" table:number-columns-repeated="7"/>
          <table:table-cell table:style-name="ce30" office:value-type="float" office:value="10000" calcext:value-type="float">
            <text:p>10000</text:p>
          </table:table-cell>
          <table:table-cell table:style-name="ce30" table:number-columns-repeated="7"/>
          <table:table-cell table:style-name="ce30" office:value-type="float" office:value="100000" calcext:value-type="float">
            <text:p>100000</text:p>
          </table:table-cell>
          <table:table-cell table:style-name="ce30" table:number-columns-repeated="7"/>
          <table:table-cell table:style-name="ce30" office:value-type="float" office:value="1000000" calcext:value-type="float">
            <text:p>1000000</text:p>
          </table:table-cell>
          <table:table-cell table:style-name="ce30" table:number-columns-repeated="7"/>
          <table:table-cell table:style-name="ce30" office:value-type="float" office:value="10000000" calcext:value-type="float">
            <text:p>10000000</text:p>
          </table:table-cell>
          <table:table-cell table:style-name="ce30" table:number-columns-repeated="6"/>
          <table:table-cell table:style-name="ce50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8" office:value-type="string" calcext:value-type="string">
            <text:p>len</text:p>
          </table:table-cell>
          <table:table-cell table:style-name="ce8" office:value-type="string" calcext:value-type="string">
            <text:p>rows</text:p>
          </table:table-cell>
          <table:table-cell table:style-name="ce8" office:value-type="string" calcext:value-type="string">
            <text:p>randomlen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51" office:value-type="float" office:value="10000000" calcext:value-type="float">
            <text:p>10000000</text:p>
          </table:table-cell>
        </table:table-row>
        <table:table-row table:style-name="ro1">
          <table:table-cell table:style-name="ce3" office:value-type="string" calcext:value-type="string">
            <text:p>random-firs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2.659" calcext:value-type="float">
            <text:p>22.659</text:p>
          </table:table-cell>
          <table:table-cell table:style-name="ce19" office:value-type="float" office:value="35.336" calcext:value-type="float">
            <text:p>35.336</text:p>
          </table:table-cell>
          <table:table-cell table:style-name="ce19" office:value-type="float" office:value="193.992" calcext:value-type="float">
            <text:p>193.992</text:p>
          </table:table-cell>
          <table:table-cell table:style-name="ce19" office:value-type="float" office:value="1771.146" calcext:value-type="float">
            <text:p>1771.146</text:p>
          </table:table-cell>
          <table:table-cell table:style-name="ce19" office:value-type="float" office:value="7502.518" calcext:value-type="float">
            <text:p>7502.518</text:p>
          </table:table-cell>
          <table:table-cell table:style-name="ce34" table:number-columns-repeated="2"/>
          <table:table-cell table:style-name="ce36"/>
          <table:table-cell table:style-name="ce19" office:value-type="float" office:value="37.629" calcext:value-type="float">
            <text:p>37.629</text:p>
          </table:table-cell>
          <table:table-cell table:style-name="ce19" office:value-type="float" office:value="53.716" calcext:value-type="float">
            <text:p>53.716</text:p>
          </table:table-cell>
          <table:table-cell table:style-name="ce19" office:value-type="float" office:value="213.496" calcext:value-type="float">
            <text:p>213.496</text:p>
          </table:table-cell>
          <table:table-cell table:style-name="ce19" office:value-type="float" office:value="1789.033" calcext:value-type="float">
            <text:p>1789.033</text:p>
          </table:table-cell>
          <table:table-cell table:style-name="ce19" office:value-type="float" office:value="7500.44" calcext:value-type="float">
            <text:p>7500.44</text:p>
          </table:table-cell>
          <table:table-cell table:style-name="ce34" table:number-columns-repeated="3"/>
          <table:table-cell table:style-name="ce16" office:value-type="float" office:value="178.656" calcext:value-type="float">
            <text:p>178.656</text:p>
          </table:table-cell>
          <table:table-cell table:style-name="ce19" office:value-type="float" office:value="192.774" calcext:value-type="float">
            <text:p>192.774</text:p>
          </table:table-cell>
          <table:table-cell table:style-name="ce19" office:value-type="float" office:value="351.454" calcext:value-type="float">
            <text:p>351.454</text:p>
          </table:table-cell>
          <table:table-cell table:style-name="ce19" office:value-type="float" office:value="1957.35" calcext:value-type="float">
            <text:p>1957.35</text:p>
          </table:table-cell>
          <table:table-cell table:style-name="ce19" office:value-type="float" office:value="7487.264" calcext:value-type="float">
            <text:p>7487.264</text:p>
          </table:table-cell>
          <table:table-cell table:style-name="ce34" table:number-columns-repeated="2"/>
          <table:table-cell table:style-name="ce36"/>
          <table:table-cell table:style-name="ce19" office:value-type="float" office:value="1599.29" calcext:value-type="float">
            <text:p>1599.29</text:p>
          </table:table-cell>
          <table:table-cell table:style-name="ce19" office:value-type="float" office:value="1612.11" calcext:value-type="float">
            <text:p>1612.11</text:p>
          </table:table-cell>
          <table:table-cell table:style-name="ce19" office:value-type="float" office:value="1794.869" calcext:value-type="float">
            <text:p>1794.869</text:p>
          </table:table-cell>
          <table:table-cell table:style-name="ce19" office:value-type="float" office:value="3357.138" calcext:value-type="float">
            <text:p>3357.138</text:p>
          </table:table-cell>
          <table:table-cell table:style-name="ce19" office:value-type="float" office:value="7324.25" calcext:value-type="float">
            <text:p>7324.25</text:p>
          </table:table-cell>
          <table:table-cell table:style-name="ce34" table:number-columns-repeated="3"/>
          <table:table-cell table:style-name="ce16" office:value-type="float" office:value="5682.924" calcext:value-type="float">
            <text:p>5682.924</text:p>
          </table:table-cell>
          <table:table-cell table:style-name="ce19" office:value-type="float" office:value="5683.265" calcext:value-type="float">
            <text:p>5683.265</text:p>
          </table:table-cell>
          <table:table-cell table:style-name="ce19" office:value-type="float" office:value="5687.08" calcext:value-type="float">
            <text:p>5687.08</text:p>
          </table:table-cell>
          <table:table-cell table:style-name="ce19" office:value-type="float" office:value="5684.925" calcext:value-type="float">
            <text:p>5684.925</text:p>
          </table:table-cell>
          <table:table-cell table:style-name="ce19" office:value-type="float" office:value="5685.48" calcext:value-type="float">
            <text:p>5685.48</text:p>
          </table:table-cell>
          <table:table-cell table:style-name="ce34" table:number-columns-repeated="2"/>
          <table:table-cell table:style-name="ce36"/>
          <table:table-cell table:style-name="ce34" table:number-columns-repeated="8"/>
          <table:table-cell table:style-name="ce47"/>
          <table:table-cell table:style-name="ce34" table:number-columns-repeated="6"/>
          <table:table-cell table:style-name="ce36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9.039" calcext:value-type="float">
            <text:p>19.039</text:p>
          </table:table-cell>
          <table:table-cell office:value-type="float" office:value="38.393" calcext:value-type="float">
            <text:p>38.393</text:p>
          </table:table-cell>
          <table:table-cell office:value-type="float" office:value="196.395" calcext:value-type="float">
            <text:p>196.395</text:p>
          </table:table-cell>
          <table:table-cell office:value-type="float" office:value="1776.529" calcext:value-type="float">
            <text:p>1776.529</text:p>
          </table:table-cell>
          <table:table-cell office:value-type="float" office:value="7503.369" calcext:value-type="float">
            <text:p>7503.369</text:p>
          </table:table-cell>
          <table:table-cell table:style-name="Pivot_20_Table_20_Value" table:number-columns-repeated="2"/>
          <table:table-cell/>
          <table:table-cell table:style-name="ce20" office:value-type="float" office:value="37.515" calcext:value-type="float">
            <text:p>37.515</text:p>
          </table:table-cell>
          <table:table-cell office:value-type="float" office:value="53.13" calcext:value-type="float">
            <text:p>53.13</text:p>
          </table:table-cell>
          <table:table-cell office:value-type="float" office:value="211.671" calcext:value-type="float">
            <text:p>211.671</text:p>
          </table:table-cell>
          <table:table-cell office:value-type="float" office:value="1788.738" calcext:value-type="float">
            <text:p>1788.738</text:p>
          </table:table-cell>
          <table:table-cell office:value-type="float" office:value="7502.983" calcext:value-type="float">
            <text:p>7502.983</text:p>
          </table:table-cell>
          <table:table-cell table:style-name="Pivot_20_Table_20_Value" table:number-columns-repeated="2"/>
          <table:table-cell/>
          <table:table-cell office:value-type="float" office:value="179.865" calcext:value-type="float">
            <text:p>179.865</text:p>
          </table:table-cell>
          <table:table-cell office:value-type="float" office:value="194.832" calcext:value-type="float">
            <text:p>194.832</text:p>
          </table:table-cell>
          <table:table-cell office:value-type="float" office:value="350.847" calcext:value-type="float">
            <text:p>350.847</text:p>
          </table:table-cell>
          <table:table-cell office:value-type="float" office:value="1961.563" calcext:value-type="float">
            <text:p>1961.563</text:p>
          </table:table-cell>
          <table:table-cell office:value-type="float" office:value="7487.827" calcext:value-type="float">
            <text:p>7487.827</text:p>
          </table:table-cell>
          <table:table-cell table:style-name="Pivot_20_Table_20_Value" table:number-columns-repeated="2"/>
          <table:table-cell/>
          <table:table-cell table:style-name="ce20" office:value-type="float" office:value="1600.099" calcext:value-type="float">
            <text:p>1600.099</text:p>
          </table:table-cell>
          <table:table-cell office:value-type="float" office:value="1612.832" calcext:value-type="float">
            <text:p>1612.832</text:p>
          </table:table-cell>
          <table:table-cell office:value-type="float" office:value="1797.739" calcext:value-type="float">
            <text:p>1797.739</text:p>
          </table:table-cell>
          <table:table-cell office:value-type="float" office:value="3359.522" calcext:value-type="float">
            <text:p>3359.522</text:p>
          </table:table-cell>
          <table:table-cell office:value-type="float" office:value="7325.093" calcext:value-type="float">
            <text:p>7325.093</text:p>
          </table:table-cell>
          <table:table-cell table:style-name="Pivot_20_Table_20_Value" table:number-columns-repeated="2"/>
          <table:table-cell/>
          <table:table-cell office:value-type="float" office:value="5686.023" calcext:value-type="float">
            <text:p>5686.023</text:p>
          </table:table-cell>
          <table:table-cell office:value-type="float" office:value="5685.749" calcext:value-type="float">
            <text:p>5685.749</text:p>
          </table:table-cell>
          <table:table-cell office:value-type="float" office:value="5687.092" calcext:value-type="float">
            <text:p>5687.092</text:p>
          </table:table-cell>
          <table:table-cell office:value-type="float" office:value="5689.642" calcext:value-type="float">
            <text:p>5689.642</text:p>
          </table:table-cell>
          <table:table-cell office:value-type="float" office:value="5686.314" calcext:value-type="float">
            <text:p>5686.314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22.608" calcext:value-type="float">
            <text:p>22.608</text:p>
          </table:table-cell>
          <table:table-cell office:value-type="float" office:value="41.747" calcext:value-type="float">
            <text:p>41.747</text:p>
          </table:table-cell>
          <table:table-cell office:value-type="float" office:value="197.347" calcext:value-type="float">
            <text:p>197.347</text:p>
          </table:table-cell>
          <table:table-cell office:value-type="float" office:value="1774.035" calcext:value-type="float">
            <text:p>1774.035</text:p>
          </table:table-cell>
          <table:table-cell office:value-type="float" office:value="7505.081" calcext:value-type="float">
            <text:p>7505.081</text:p>
          </table:table-cell>
          <table:table-cell table:style-name="Pivot_20_Table_20_Value" table:number-columns-repeated="2"/>
          <table:table-cell/>
          <table:table-cell table:style-name="ce20" office:value-type="float" office:value="41.142" calcext:value-type="float">
            <text:p>41.142</text:p>
          </table:table-cell>
          <table:table-cell office:value-type="float" office:value="57.562" calcext:value-type="float">
            <text:p>57.562</text:p>
          </table:table-cell>
          <table:table-cell office:value-type="float" office:value="218.88" calcext:value-type="float">
            <text:p>218.88</text:p>
          </table:table-cell>
          <table:table-cell office:value-type="float" office:value="1790.645" calcext:value-type="float">
            <text:p>1790.645</text:p>
          </table:table-cell>
          <table:table-cell office:value-type="float" office:value="7501.454" calcext:value-type="float">
            <text:p>7501.454</text:p>
          </table:table-cell>
          <table:table-cell table:style-name="Pivot_20_Table_20_Value" table:number-columns-repeated="2"/>
          <table:table-cell/>
          <table:table-cell office:value-type="float" office:value="184.365" calcext:value-type="float">
            <text:p>184.365</text:p>
          </table:table-cell>
          <table:table-cell office:value-type="float" office:value="200.341" calcext:value-type="float">
            <text:p>200.341</text:p>
          </table:table-cell>
          <table:table-cell office:value-type="float" office:value="355.535" calcext:value-type="float">
            <text:p>355.535</text:p>
          </table:table-cell>
          <table:table-cell office:value-type="float" office:value="1956.914" calcext:value-type="float">
            <text:p>1956.914</text:p>
          </table:table-cell>
          <table:table-cell office:value-type="float" office:value="7491.855" calcext:value-type="float">
            <text:p>7491.855</text:p>
          </table:table-cell>
          <table:table-cell table:style-name="Pivot_20_Table_20_Value" table:number-columns-repeated="2"/>
          <table:table-cell/>
          <table:table-cell table:style-name="ce20" office:value-type="float" office:value="1598.448" calcext:value-type="float">
            <text:p>1598.448</text:p>
          </table:table-cell>
          <table:table-cell office:value-type="float" office:value="1612.213" calcext:value-type="float">
            <text:p>1612.213</text:p>
          </table:table-cell>
          <table:table-cell office:value-type="float" office:value="1797.733" calcext:value-type="float">
            <text:p>1797.733</text:p>
          </table:table-cell>
          <table:table-cell office:value-type="float" office:value="3360.636" calcext:value-type="float">
            <text:p>3360.636</text:p>
          </table:table-cell>
          <table:table-cell office:value-type="float" office:value="7327.371" calcext:value-type="float">
            <text:p>7327.371</text:p>
          </table:table-cell>
          <table:table-cell table:style-name="Pivot_20_Table_20_Value" table:number-columns-repeated="2"/>
          <table:table-cell/>
          <table:table-cell office:value-type="float" office:value="5691.08" calcext:value-type="float">
            <text:p>5691.08</text:p>
          </table:table-cell>
          <table:table-cell office:value-type="float" office:value="5691.425" calcext:value-type="float">
            <text:p>5691.425</text:p>
          </table:table-cell>
          <table:table-cell office:value-type="float" office:value="5689.602" calcext:value-type="float">
            <text:p>5689.602</text:p>
          </table:table-cell>
          <table:table-cell office:value-type="float" office:value="5693.1" calcext:value-type="float">
            <text:p>5693.1</text:p>
          </table:table-cell>
          <table:table-cell office:value-type="float" office:value="5692.192" calcext:value-type="float">
            <text:p>5692.192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292.186" calcext:value-type="float">
            <text:p>292.186</text:p>
          </table:table-cell>
          <table:table-cell office:value-type="float" office:value="305.169" calcext:value-type="float">
            <text:p>305.169</text:p>
          </table:table-cell>
          <table:table-cell office:value-type="float" office:value="416.921" calcext:value-type="float">
            <text:p>416.921</text:p>
          </table:table-cell>
          <table:table-cell office:value-type="float" office:value="1565.714" calcext:value-type="float">
            <text:p>1565.714</text:p>
          </table:table-cell>
          <table:table-cell office:value-type="float" office:value="6571.647" calcext:value-type="float">
            <text:p>6571.647</text:p>
          </table:table-cell>
          <table:table-cell table:style-name="Pivot_20_Table_20_Value" table:number-columns-repeated="2"/>
          <table:table-cell/>
          <table:table-cell table:style-name="ce20" office:value-type="float" office:value="300.484" calcext:value-type="float">
            <text:p>300.484</text:p>
          </table:table-cell>
          <table:table-cell office:value-type="float" office:value="317.218" calcext:value-type="float">
            <text:p>317.218</text:p>
          </table:table-cell>
          <table:table-cell office:value-type="float" office:value="427.504" calcext:value-type="float">
            <text:p>427.504</text:p>
          </table:table-cell>
          <table:table-cell office:value-type="float" office:value="1576.492" calcext:value-type="float">
            <text:p>1576.492</text:p>
          </table:table-cell>
          <table:table-cell office:value-type="float" office:value="6567.998" calcext:value-type="float">
            <text:p>6567.998</text:p>
          </table:table-cell>
          <table:table-cell table:style-name="Pivot_20_Table_20_Value" table:number-columns-repeated="2"/>
          <table:table-cell/>
          <table:table-cell office:value-type="float" office:value="398.565" calcext:value-type="float">
            <text:p>398.565</text:p>
          </table:table-cell>
          <table:table-cell office:value-type="float" office:value="411.954" calcext:value-type="float">
            <text:p>411.954</text:p>
          </table:table-cell>
          <table:table-cell office:value-type="float" office:value="518.488" calcext:value-type="float">
            <text:p>518.488</text:p>
          </table:table-cell>
          <table:table-cell office:value-type="float" office:value="1680.315" calcext:value-type="float">
            <text:p>1680.315</text:p>
          </table:table-cell>
          <table:table-cell office:value-type="float" office:value="6559.584" calcext:value-type="float">
            <text:p>6559.584</text:p>
          </table:table-cell>
          <table:table-cell table:style-name="Pivot_20_Table_20_Value" table:number-columns-repeated="2"/>
          <table:table-cell/>
          <table:table-cell table:style-name="ce20" office:value-type="float" office:value="1384.507" calcext:value-type="float">
            <text:p>1384.507</text:p>
          </table:table-cell>
          <table:table-cell office:value-type="float" office:value="1394.434" calcext:value-type="float">
            <text:p>1394.434</text:p>
          </table:table-cell>
          <table:table-cell office:value-type="float" office:value="1519.657" calcext:value-type="float">
            <text:p>1519.657</text:p>
          </table:table-cell>
          <table:table-cell office:value-type="float" office:value="2631.151" calcext:value-type="float">
            <text:p>2631.151</text:p>
          </table:table-cell>
          <table:table-cell office:value-type="float" office:value="6398.035" calcext:value-type="float">
            <text:p>6398.035</text:p>
          </table:table-cell>
          <table:table-cell table:style-name="Pivot_20_Table_20_Value" table:number-columns-repeated="2"/>
          <table:table-cell/>
          <table:table-cell office:value-type="float" office:value="4737.741" calcext:value-type="float">
            <text:p>4737.741</text:p>
          </table:table-cell>
          <table:table-cell office:value-type="float" office:value="4745.904" calcext:value-type="float">
            <text:p>4745.904</text:p>
          </table:table-cell>
          <table:table-cell office:value-type="float" office:value="4742.452" calcext:value-type="float">
            <text:p>4742.452</text:p>
          </table:table-cell>
          <table:table-cell office:value-type="float" office:value="4742.283" calcext:value-type="float">
            <text:p>4742.283</text:p>
          </table:table-cell>
          <table:table-cell office:value-type="float" office:value="4743.155" calcext:value-type="float">
            <text:p>4743.155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" calcext:value-type="float">
            <text:p>10000</text:p>
          </table:table-cell>
          <table:table-cell table:style-name="ce18" office:value-type="float" office:value="296.842" calcext:value-type="float">
            <text:p>296.842</text:p>
          </table:table-cell>
          <table:table-cell table:style-name="ce21" office:value-type="float" office:value="311.188" calcext:value-type="float">
            <text:p>311.188</text:p>
          </table:table-cell>
          <table:table-cell table:style-name="ce21" office:value-type="float" office:value="421.771" calcext:value-type="float">
            <text:p>421.771</text:p>
          </table:table-cell>
          <table:table-cell table:style-name="ce21" office:value-type="float" office:value="1559.309" calcext:value-type="float">
            <text:p>1559.309</text:p>
          </table:table-cell>
          <table:table-cell table:style-name="ce21" office:value-type="float" office:value="6545.011" calcext:value-type="float">
            <text:p>6545.011</text:p>
          </table:table-cell>
          <table:table-cell table:style-name="ce35" table:number-columns-repeated="2"/>
          <table:table-cell table:style-name="ce38"/>
          <table:table-cell table:style-name="ce20" office:value-type="float" office:value="311.544" calcext:value-type="float">
            <text:p>311.544</text:p>
          </table:table-cell>
          <table:table-cell office:value-type="float" office:value="322.175" calcext:value-type="float">
            <text:p>322.175</text:p>
          </table:table-cell>
          <table:table-cell office:value-type="float" office:value="432.81" calcext:value-type="float">
            <text:p>432.81</text:p>
          </table:table-cell>
          <table:table-cell office:value-type="float" office:value="1570.387" calcext:value-type="float">
            <text:p>1570.387</text:p>
          </table:table-cell>
          <table:table-cell office:value-type="float" office:value="6543.76" calcext:value-type="float">
            <text:p>6543.76</text:p>
          </table:table-cell>
          <table:table-cell table:style-name="Pivot_20_Table_20_Value" table:number-columns-repeated="2"/>
          <table:table-cell/>
          <table:table-cell table:style-name="ce18" office:value-type="float" office:value="403.361" calcext:value-type="float">
            <text:p>403.361</text:p>
          </table:table-cell>
          <table:table-cell table:style-name="ce21" office:value-type="float" office:value="412.96" calcext:value-type="float">
            <text:p>412.96</text:p>
          </table:table-cell>
          <table:table-cell table:style-name="ce21" office:value-type="float" office:value="521.913" calcext:value-type="float">
            <text:p>521.913</text:p>
          </table:table-cell>
          <table:table-cell table:style-name="ce21" office:value-type="float" office:value="1672.649" calcext:value-type="float">
            <text:p>1672.649</text:p>
          </table:table-cell>
          <table:table-cell table:style-name="ce21" office:value-type="float" office:value="6531.787" calcext:value-type="float">
            <text:p>6531.787</text:p>
          </table:table-cell>
          <table:table-cell table:style-name="ce35" table:number-columns-repeated="2"/>
          <table:table-cell table:style-name="ce38"/>
          <table:table-cell table:style-name="ce20" office:value-type="float" office:value="1377.832" calcext:value-type="float">
            <text:p>1377.832</text:p>
          </table:table-cell>
          <table:table-cell office:value-type="float" office:value="1389.042" calcext:value-type="float">
            <text:p>1389.042</text:p>
          </table:table-cell>
          <table:table-cell office:value-type="float" office:value="1510.92" calcext:value-type="float">
            <text:p>1510.92</text:p>
          </table:table-cell>
          <table:table-cell office:value-type="float" office:value="2609.794" calcext:value-type="float">
            <text:p>2609.794</text:p>
          </table:table-cell>
          <table:table-cell office:value-type="float" office:value="6374.323" calcext:value-type="float">
            <text:p>6374.323</text:p>
          </table:table-cell>
          <table:table-cell table:style-name="Pivot_20_Table_20_Value" table:number-columns-repeated="2"/>
          <table:table-cell/>
          <table:table-cell table:style-name="ce18" office:value-type="float" office:value="4717.849" calcext:value-type="float">
            <text:p>4717.849</text:p>
          </table:table-cell>
          <table:table-cell table:style-name="ce21" office:value-type="float" office:value="4715.076" calcext:value-type="float">
            <text:p>4715.076</text:p>
          </table:table-cell>
          <table:table-cell table:style-name="ce21" office:value-type="float" office:value="4712.971" calcext:value-type="float">
            <text:p>4712.971</text:p>
          </table:table-cell>
          <table:table-cell table:style-name="ce21" office:value-type="float" office:value="4710.391" calcext:value-type="float">
            <text:p>4710.391</text:p>
          </table:table-cell>
          <table:table-cell table:style-name="ce21" office:value-type="float" office:value="4718.66" calcext:value-type="float">
            <text:p>4718.66</text:p>
          </table:table-cell>
          <table:table-cell table:style-name="ce35" table:number-columns-repeated="2"/>
          <table:table-cell table:style-name="ce38"/>
          <table:table-cell table:style-name="Pivot_20_Table_20_Value" table:number-columns-repeated="7"/>
          <table:table-cell/>
          <table:table-cell table:style-name="ce49"/>
          <table:table-cell table:style-name="ce35" table:number-columns-repeated="6"/>
          <table:table-cell table:style-name="ce3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6.235" calcext:value-type="float">
            <text:p>6.235</text:p>
          </table:table-cell>
          <table:table-cell table:style-name="ce19" office:value-type="float" office:value="7.718" calcext:value-type="float">
            <text:p>7.718</text:p>
          </table:table-cell>
          <table:table-cell table:style-name="ce19" office:value-type="float" office:value="24.487" calcext:value-type="float">
            <text:p>24.487</text:p>
          </table:table-cell>
          <table:table-cell table:style-name="ce19" office:value-type="float" office:value="180.785" calcext:value-type="float">
            <text:p>180.785</text:p>
          </table:table-cell>
          <table:table-cell table:style-name="ce19" office:value-type="float" office:value="1749.897" calcext:value-type="float">
            <text:p>1749.897</text:p>
          </table:table-cell>
          <table:table-cell table:style-name="ce19" office:value-type="float" office:value="7494.832" calcext:value-type="float">
            <text:p>7494.832</text:p>
          </table:table-cell>
          <table:table-cell table:style-name="ce34" table:number-columns-repeated="2"/>
          <table:table-cell table:style-name="ce16" office:value-type="float" office:value="7.849" calcext:value-type="float">
            <text:p>7.849</text:p>
          </table:table-cell>
          <table:table-cell table:style-name="ce19" office:value-type="float" office:value="9.999" calcext:value-type="float">
            <text:p>9.999</text:p>
          </table:table-cell>
          <table:table-cell table:style-name="ce19" office:value-type="float" office:value="24.583" calcext:value-type="float">
            <text:p>24.583</text:p>
          </table:table-cell>
          <table:table-cell table:style-name="ce19" office:value-type="float" office:value="181.27" calcext:value-type="float">
            <text:p>181.27</text:p>
          </table:table-cell>
          <table:table-cell table:style-name="ce19" office:value-type="float" office:value="1751.751" calcext:value-type="float">
            <text:p>1751.751</text:p>
          </table:table-cell>
          <table:table-cell table:style-name="ce19" office:value-type="float" office:value="7495.655" calcext:value-type="float">
            <text:p>7495.655</text:p>
          </table:table-cell>
          <table:table-cell table:style-name="ce34"/>
          <table:table-cell table:style-name="ce36"/>
          <table:table-cell table:style-name="ce19" office:value-type="float" office:value="23.516" calcext:value-type="float">
            <text:p>23.516</text:p>
          </table:table-cell>
          <table:table-cell table:style-name="ce19" office:value-type="float" office:value="24.214" calcext:value-type="float">
            <text:p>24.214</text:p>
          </table:table-cell>
          <table:table-cell table:style-name="ce19" office:value-type="float" office:value="38.733" calcext:value-type="float">
            <text:p>38.733</text:p>
          </table:table-cell>
          <table:table-cell table:style-name="ce19" office:value-type="float" office:value="201.914" calcext:value-type="float">
            <text:p>201.914</text:p>
          </table:table-cell>
          <table:table-cell table:style-name="ce19" office:value-type="float" office:value="1765.275" calcext:value-type="float">
            <text:p>1765.275</text:p>
          </table:table-cell>
          <table:table-cell table:style-name="ce19" office:value-type="float" office:value="7492.43" calcext:value-type="float">
            <text:p>7492.43</text:p>
          </table:table-cell>
          <table:table-cell table:style-name="ce34" table:number-columns-repeated="2"/>
          <table:table-cell table:style-name="ce16" office:value-type="float" office:value="165.513" calcext:value-type="float">
            <text:p>165.513</text:p>
          </table:table-cell>
          <table:table-cell table:style-name="ce19" office:value-type="float" office:value="166.002" calcext:value-type="float">
            <text:p>166.002</text:p>
          </table:table-cell>
          <table:table-cell table:style-name="ce19" office:value-type="float" office:value="183.94" calcext:value-type="float">
            <text:p>183.94</text:p>
          </table:table-cell>
          <table:table-cell table:style-name="ce19" office:value-type="float" office:value="341.27" calcext:value-type="float">
            <text:p>341.27</text:p>
          </table:table-cell>
          <table:table-cell table:style-name="ce19" office:value-type="float" office:value="1902.981" calcext:value-type="float">
            <text:p>1902.981</text:p>
          </table:table-cell>
          <table:table-cell table:style-name="ce19" office:value-type="float" office:value="7475.512" calcext:value-type="float">
            <text:p>7475.512</text:p>
          </table:table-cell>
          <table:table-cell table:style-name="ce34"/>
          <table:table-cell table:style-name="ce36"/>
          <table:table-cell table:style-name="ce19" office:value-type="float" office:value="1567.852" calcext:value-type="float">
            <text:p>1567.852</text:p>
          </table:table-cell>
          <table:table-cell table:style-name="ce19" office:value-type="float" office:value="1568.951" calcext:value-type="float">
            <text:p>1568.951</text:p>
          </table:table-cell>
          <table:table-cell table:style-name="ce19" office:value-type="float" office:value="1585.154" calcext:value-type="float">
            <text:p>1585.154</text:p>
          </table:table-cell>
          <table:table-cell table:style-name="ce19" office:value-type="float" office:value="1741.223" calcext:value-type="float">
            <text:p>1741.223</text:p>
          </table:table-cell>
          <table:table-cell table:style-name="ce19" office:value-type="float" office:value="3449.767" calcext:value-type="float">
            <text:p>3449.767</text:p>
          </table:table-cell>
          <table:table-cell table:style-name="ce19" office:value-type="float" office:value="7311.689" calcext:value-type="float">
            <text:p>7311.689</text:p>
          </table:table-cell>
          <table:table-cell table:style-name="ce34" table:number-columns-repeated="2"/>
          <table:table-cell table:style-name="ce16" office:value-type="float" office:value="5676.99" calcext:value-type="float">
            <text:p>5676.99</text:p>
          </table:table-cell>
          <table:table-cell table:style-name="ce19" office:value-type="float" office:value="5676.256" calcext:value-type="float">
            <text:p>5676.256</text:p>
          </table:table-cell>
          <table:table-cell table:style-name="ce19" office:value-type="float" office:value="5675.274" calcext:value-type="float">
            <text:p>5675.274</text:p>
          </table:table-cell>
          <table:table-cell table:style-name="ce19" office:value-type="float" office:value="5675.648" calcext:value-type="float">
            <text:p>5675.648</text:p>
          </table:table-cell>
          <table:table-cell table:style-name="ce19" office:value-type="float" office:value="5678.264" calcext:value-type="float">
            <text:p>5678.264</text:p>
          </table:table-cell>
          <table:table-cell table:style-name="ce19" office:value-type="float" office:value="5675.406" calcext:value-type="float">
            <text:p>5675.406</text:p>
          </table:table-cell>
          <table:table-cell table:style-name="ce34"/>
          <table:table-cell table:style-name="ce36"/>
          <table:table-cell table:style-name="ce34" table:number-columns-repeated="8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0" office:value-type="float" office:value="4.232" calcext:value-type="float">
            <text:p>4.232</text:p>
          </table:table-cell>
          <table:table-cell office:value-type="float" office:value="5.684" calcext:value-type="float">
            <text:p>5.684</text:p>
          </table:table-cell>
          <table:table-cell office:value-type="float" office:value="24.16" calcext:value-type="float">
            <text:p>24.16</text:p>
          </table:table-cell>
          <table:table-cell office:value-type="float" office:value="182.909" calcext:value-type="float">
            <text:p>182.909</text:p>
          </table:table-cell>
          <table:table-cell office:value-type="float" office:value="1751.049" calcext:value-type="float">
            <text:p>1751.049</text:p>
          </table:table-cell>
          <table:table-cell office:value-type="float" office:value="7493.714" calcext:value-type="float">
            <text:p>7493.714</text:p>
          </table:table-cell>
          <table:table-cell table:style-name="Pivot_20_Table_20_Value" table:number-columns-repeated="2"/>
          <table:table-cell office:value-type="float" office:value="7.305" calcext:value-type="float">
            <text:p>7.305</text:p>
          </table:table-cell>
          <table:table-cell office:value-type="float" office:value="8.908" calcext:value-type="float">
            <text:p>8.908</text:p>
          </table:table-cell>
          <table:table-cell office:value-type="float" office:value="25.91" calcext:value-type="float">
            <text:p>25.91</text:p>
          </table:table-cell>
          <table:table-cell office:value-type="float" office:value="185.1" calcext:value-type="float">
            <text:p>185.1</text:p>
          </table:table-cell>
          <table:table-cell office:value-type="float" office:value="1752.03" calcext:value-type="float">
            <text:p>1752.03</text:p>
          </table:table-cell>
          <table:table-cell office:value-type="float" office:value="7492.489" calcext:value-type="float">
            <text:p>7492.489</text:p>
          </table:table-cell>
          <table:table-cell table:style-name="Pivot_20_Table_20_Value"/>
          <table:table-cell table:style-name="ce37"/>
          <table:table-cell table:style-name="ce20" office:value-type="float" office:value="24.744" calcext:value-type="float">
            <text:p>24.744</text:p>
          </table:table-cell>
          <table:table-cell office:value-type="float" office:value="25.822" calcext:value-type="float">
            <text:p>25.822</text:p>
          </table:table-cell>
          <table:table-cell office:value-type="float" office:value="40.21" calcext:value-type="float">
            <text:p>40.21</text:p>
          </table:table-cell>
          <table:table-cell office:value-type="float" office:value="201.997" calcext:value-type="float">
            <text:p>201.997</text:p>
          </table:table-cell>
          <table:table-cell office:value-type="float" office:value="1765.958" calcext:value-type="float">
            <text:p>1765.958</text:p>
          </table:table-cell>
          <table:table-cell office:value-type="float" office:value="7492.884" calcext:value-type="float">
            <text:p>7492.884</text:p>
          </table:table-cell>
          <table:table-cell table:style-name="Pivot_20_Table_20_Value" table:number-columns-repeated="2"/>
          <table:table-cell office:value-type="float" office:value="165.549" calcext:value-type="float">
            <text:p>165.549</text:p>
          </table:table-cell>
          <table:table-cell office:value-type="float" office:value="165.864" calcext:value-type="float">
            <text:p>165.864</text:p>
          </table:table-cell>
          <table:table-cell office:value-type="float" office:value="184.336" calcext:value-type="float">
            <text:p>184.336</text:p>
          </table:table-cell>
          <table:table-cell office:value-type="float" office:value="339.227" calcext:value-type="float">
            <text:p>339.227</text:p>
          </table:table-cell>
          <table:table-cell office:value-type="float" office:value="1905.819" calcext:value-type="float">
            <text:p>1905.819</text:p>
          </table:table-cell>
          <table:table-cell office:value-type="float" office:value="7472.615" calcext:value-type="float">
            <text:p>7472.615</text:p>
          </table:table-cell>
          <table:table-cell table:style-name="Pivot_20_Table_20_Value"/>
          <table:table-cell table:style-name="ce37"/>
          <table:table-cell table:style-name="ce20" office:value-type="float" office:value="1567.022" calcext:value-type="float">
            <text:p>1567.022</text:p>
          </table:table-cell>
          <table:table-cell office:value-type="float" office:value="1569.241" calcext:value-type="float">
            <text:p>1569.241</text:p>
          </table:table-cell>
          <table:table-cell office:value-type="float" office:value="1582.852" calcext:value-type="float">
            <text:p>1582.852</text:p>
          </table:table-cell>
          <table:table-cell office:value-type="float" office:value="1741.456" calcext:value-type="float">
            <text:p>1741.456</text:p>
          </table:table-cell>
          <table:table-cell office:value-type="float" office:value="3451.387" calcext:value-type="float">
            <text:p>3451.387</text:p>
          </table:table-cell>
          <table:table-cell office:value-type="float" office:value="7311.446" calcext:value-type="float">
            <text:p>7311.446</text:p>
          </table:table-cell>
          <table:table-cell table:style-name="Pivot_20_Table_20_Value" table:number-columns-repeated="2"/>
          <table:table-cell office:value-type="float" office:value="5674.595" calcext:value-type="float">
            <text:p>5674.595</text:p>
          </table:table-cell>
          <table:table-cell office:value-type="float" office:value="5674.981" calcext:value-type="float">
            <text:p>5674.981</text:p>
          </table:table-cell>
          <table:table-cell table:number-columns-repeated="2" office:value-type="float" office:value="5676.723" calcext:value-type="float">
            <text:p>5676.723</text:p>
          </table:table-cell>
          <table:table-cell office:value-type="float" office:value="5675.614" calcext:value-type="float">
            <text:p>5675.614</text:p>
          </table:table-cell>
          <table:table-cell office:value-type="float" office:value="5676.762" calcext:value-type="float">
            <text:p>5676.762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0" office:value-type="float" office:value="6.911" calcext:value-type="float">
            <text:p>6.911</text:p>
          </table:table-cell>
          <table:table-cell office:value-type="float" office:value="7.015" calcext:value-type="float">
            <text:p>7.015</text:p>
          </table:table-cell>
          <table:table-cell office:value-type="float" office:value="22.404" calcext:value-type="float">
            <text:p>22.404</text:p>
          </table:table-cell>
          <table:table-cell office:value-type="float" office:value="181.47" calcext:value-type="float">
            <text:p>181.47</text:p>
          </table:table-cell>
          <table:table-cell office:value-type="float" office:value="1750.311" calcext:value-type="float">
            <text:p>1750.311</text:p>
          </table:table-cell>
          <table:table-cell office:value-type="float" office:value="7491.147" calcext:value-type="float">
            <text:p>7491.147</text:p>
          </table:table-cell>
          <table:table-cell table:style-name="Pivot_20_Table_20_Value" table:number-columns-repeated="2"/>
          <table:table-cell office:value-type="float" office:value="5.753" calcext:value-type="float">
            <text:p>5.753</text:p>
          </table:table-cell>
          <table:table-cell office:value-type="float" office:value="9.904" calcext:value-type="float">
            <text:p>9.904</text:p>
          </table:table-cell>
          <table:table-cell office:value-type="float" office:value="26.973" calcext:value-type="float">
            <text:p>26.973</text:p>
          </table:table-cell>
          <table:table-cell office:value-type="float" office:value="184.829" calcext:value-type="float">
            <text:p>184.829</text:p>
          </table:table-cell>
          <table:table-cell office:value-type="float" office:value="1751.324" calcext:value-type="float">
            <text:p>1751.324</text:p>
          </table:table-cell>
          <table:table-cell office:value-type="float" office:value="7492.542" calcext:value-type="float">
            <text:p>7492.542</text:p>
          </table:table-cell>
          <table:table-cell table:style-name="Pivot_20_Table_20_Value"/>
          <table:table-cell table:style-name="ce37"/>
          <table:table-cell table:style-name="ce20" office:value-type="float" office:value="21.072" calcext:value-type="float">
            <text:p>21.072</text:p>
          </table:table-cell>
          <table:table-cell office:value-type="float" office:value="23.479" calcext:value-type="float">
            <text:p>23.479</text:p>
          </table:table-cell>
          <table:table-cell office:value-type="float" office:value="40.666" calcext:value-type="float">
            <text:p>40.666</text:p>
          </table:table-cell>
          <table:table-cell office:value-type="float" office:value="199.917" calcext:value-type="float">
            <text:p>199.917</text:p>
          </table:table-cell>
          <table:table-cell office:value-type="float" office:value="1766.326" calcext:value-type="float">
            <text:p>1766.326</text:p>
          </table:table-cell>
          <table:table-cell office:value-type="float" office:value="7490.857" calcext:value-type="float">
            <text:p>7490.857</text:p>
          </table:table-cell>
          <table:table-cell table:style-name="Pivot_20_Table_20_Value" table:number-columns-repeated="2"/>
          <table:table-cell office:value-type="float" office:value="163.48" calcext:value-type="float">
            <text:p>163.48</text:p>
          </table:table-cell>
          <table:table-cell office:value-type="float" office:value="166.508" calcext:value-type="float">
            <text:p>166.508</text:p>
          </table:table-cell>
          <table:table-cell office:value-type="float" office:value="183.678" calcext:value-type="float">
            <text:p>183.678</text:p>
          </table:table-cell>
          <table:table-cell office:value-type="float" office:value="341.845" calcext:value-type="float">
            <text:p>341.845</text:p>
          </table:table-cell>
          <table:table-cell office:value-type="float" office:value="1905.307" calcext:value-type="float">
            <text:p>1905.307</text:p>
          </table:table-cell>
          <table:table-cell office:value-type="float" office:value="7473.208" calcext:value-type="float">
            <text:p>7473.208</text:p>
          </table:table-cell>
          <table:table-cell table:style-name="Pivot_20_Table_20_Value"/>
          <table:table-cell table:style-name="ce37"/>
          <table:table-cell table:style-name="ce20" office:value-type="float" office:value="1568.575" calcext:value-type="float">
            <text:p>1568.575</text:p>
          </table:table-cell>
          <table:table-cell office:value-type="float" office:value="1568.908" calcext:value-type="float">
            <text:p>1568.908</text:p>
          </table:table-cell>
          <table:table-cell office:value-type="float" office:value="1585.909" calcext:value-type="float">
            <text:p>1585.909</text:p>
          </table:table-cell>
          <table:table-cell office:value-type="float" office:value="1741.712" calcext:value-type="float">
            <text:p>1741.712</text:p>
          </table:table-cell>
          <table:table-cell office:value-type="float" office:value="3451.023" calcext:value-type="float">
            <text:p>3451.023</text:p>
          </table:table-cell>
          <table:table-cell office:value-type="float" office:value="7308.722" calcext:value-type="float">
            <text:p>7308.722</text:p>
          </table:table-cell>
          <table:table-cell table:style-name="Pivot_20_Table_20_Value" table:number-columns-repeated="2"/>
          <table:table-cell office:value-type="float" office:value="5674.327" calcext:value-type="float">
            <text:p>5674.327</text:p>
          </table:table-cell>
          <table:table-cell office:value-type="float" office:value="5675.684" calcext:value-type="float">
            <text:p>5675.684</text:p>
          </table:table-cell>
          <table:table-cell office:value-type="float" office:value="5676.002" calcext:value-type="float">
            <text:p>5676.002</text:p>
          </table:table-cell>
          <table:table-cell office:value-type="float" office:value="5678.337" calcext:value-type="float">
            <text:p>5678.337</text:p>
          </table:table-cell>
          <table:table-cell office:value-type="float" office:value="5676.192" calcext:value-type="float">
            <text:p>5676.192</text:p>
          </table:table-cell>
          <table:table-cell office:value-type="float" office:value="5677.318" calcext:value-type="float">
            <text:p>5677.318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0" office:value-type="float" office:value="54.35" calcext:value-type="float">
            <text:p>54.35</text:p>
          </table:table-cell>
          <table:table-cell office:value-type="float" office:value="57.292" calcext:value-type="float">
            <text:p>57.292</text:p>
          </table:table-cell>
          <table:table-cell office:value-type="float" office:value="68.77" calcext:value-type="float">
            <text:p>68.77</text:p>
          </table:table-cell>
          <table:table-cell office:value-type="float" office:value="185.489" calcext:value-type="float">
            <text:p>185.489</text:p>
          </table:table-cell>
          <table:table-cell office:value-type="float" office:value="1321.852" calcext:value-type="float">
            <text:p>1321.852</text:p>
          </table:table-cell>
          <table:table-cell office:value-type="float" office:value="6333.904" calcext:value-type="float">
            <text:p>6333.904</text:p>
          </table:table-cell>
          <table:table-cell table:style-name="Pivot_20_Table_20_Value" table:number-columns-repeated="2"/>
          <table:table-cell office:value-type="float" office:value="56.475" calcext:value-type="float">
            <text:p>56.475</text:p>
          </table:table-cell>
          <table:table-cell office:value-type="float" office:value="57.092" calcext:value-type="float">
            <text:p>57.092</text:p>
          </table:table-cell>
          <table:table-cell office:value-type="float" office:value="68.951" calcext:value-type="float">
            <text:p>68.951</text:p>
          </table:table-cell>
          <table:table-cell office:value-type="float" office:value="187.859" calcext:value-type="float">
            <text:p>187.859</text:p>
          </table:table-cell>
          <table:table-cell office:value-type="float" office:value="1320.774" calcext:value-type="float">
            <text:p>1320.774</text:p>
          </table:table-cell>
          <table:table-cell office:value-type="float" office:value="6334.264" calcext:value-type="float">
            <text:p>6334.264</text:p>
          </table:table-cell>
          <table:table-cell table:style-name="Pivot_20_Table_20_Value"/>
          <table:table-cell table:style-name="ce37"/>
          <table:table-cell table:style-name="ce20" office:value-type="float" office:value="66.075" calcext:value-type="float">
            <text:p>66.075</text:p>
          </table:table-cell>
          <table:table-cell office:value-type="float" office:value="66.525" calcext:value-type="float">
            <text:p>66.525</text:p>
          </table:table-cell>
          <table:table-cell office:value-type="float" office:value="78.923" calcext:value-type="float">
            <text:p>78.923</text:p>
          </table:table-cell>
          <table:table-cell office:value-type="float" office:value="197.906" calcext:value-type="float">
            <text:p>197.906</text:p>
          </table:table-cell>
          <table:table-cell office:value-type="float" office:value="1332.717" calcext:value-type="float">
            <text:p>1332.717</text:p>
          </table:table-cell>
          <table:table-cell office:value-type="float" office:value="6334.173" calcext:value-type="float">
            <text:p>6334.173</text:p>
          </table:table-cell>
          <table:table-cell table:style-name="Pivot_20_Table_20_Value" table:number-columns-repeated="2"/>
          <table:table-cell office:value-type="float" office:value="168.406" calcext:value-type="float">
            <text:p>168.406</text:p>
          </table:table-cell>
          <table:table-cell office:value-type="float" office:value="169.836" calcext:value-type="float">
            <text:p>169.836</text:p>
          </table:table-cell>
          <table:table-cell office:value-type="float" office:value="181.094" calcext:value-type="float">
            <text:p>181.094</text:p>
          </table:table-cell>
          <table:table-cell office:value-type="float" office:value="295.757" calcext:value-type="float">
            <text:p>295.757</text:p>
          </table:table-cell>
          <table:table-cell office:value-type="float" office:value="1432.393" calcext:value-type="float">
            <text:p>1432.393</text:p>
          </table:table-cell>
          <table:table-cell office:value-type="float" office:value="6319.848" calcext:value-type="float">
            <text:p>6319.848</text:p>
          </table:table-cell>
          <table:table-cell table:style-name="Pivot_20_Table_20_Value"/>
          <table:table-cell table:style-name="ce37"/>
          <table:table-cell table:style-name="ce20" office:value-type="float" office:value="1136.53" calcext:value-type="float">
            <text:p>1136.53</text:p>
          </table:table-cell>
          <table:table-cell office:value-type="float" office:value="1138.85" calcext:value-type="float">
            <text:p>1138.85</text:p>
          </table:table-cell>
          <table:table-cell office:value-type="float" office:value="1148.745" calcext:value-type="float">
            <text:p>1148.745</text:p>
          </table:table-cell>
          <table:table-cell office:value-type="float" office:value="1262.881" calcext:value-type="float">
            <text:p>1262.881</text:p>
          </table:table-cell>
          <table:table-cell office:value-type="float" office:value="2389.081" calcext:value-type="float">
            <text:p>2389.081</text:p>
          </table:table-cell>
          <table:table-cell office:value-type="float" office:value="6155.504" calcext:value-type="float">
            <text:p>6155.504</text:p>
          </table:table-cell>
          <table:table-cell table:style-name="Pivot_20_Table_20_Value" table:number-columns-repeated="2"/>
          <table:table-cell office:value-type="float" office:value="4509.955" calcext:value-type="float">
            <text:p>4509.955</text:p>
          </table:table-cell>
          <table:table-cell office:value-type="float" office:value="4510.469" calcext:value-type="float">
            <text:p>4510.469</text:p>
          </table:table-cell>
          <table:table-cell office:value-type="float" office:value="4508.138" calcext:value-type="float">
            <text:p>4508.138</text:p>
          </table:table-cell>
          <table:table-cell office:value-type="float" office:value="4510.078" calcext:value-type="float">
            <text:p>4510.078</text:p>
          </table:table-cell>
          <table:table-cell office:value-type="float" office:value="4510.219" calcext:value-type="float">
            <text:p>4510.219</text:p>
          </table:table-cell>
          <table:table-cell office:value-type="float" office:value="4511.222" calcext:value-type="float">
            <text:p>4511.222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0" office:value-type="float" office:value="55.208" calcext:value-type="float">
            <text:p>55.208</text:p>
          </table:table-cell>
          <table:table-cell office:value-type="float" office:value="56.25" calcext:value-type="float">
            <text:p>56.25</text:p>
          </table:table-cell>
          <table:table-cell office:value-type="float" office:value="68.672" calcext:value-type="float">
            <text:p>68.672</text:p>
          </table:table-cell>
          <table:table-cell office:value-type="float" office:value="186.093" calcext:value-type="float">
            <text:p>186.093</text:p>
          </table:table-cell>
          <table:table-cell office:value-type="float" office:value="1318.881" calcext:value-type="float">
            <text:p>1318.881</text:p>
          </table:table-cell>
          <table:table-cell office:value-type="float" office:value="6336.258" calcext:value-type="float">
            <text:p>6336.258</text:p>
          </table:table-cell>
          <table:table-cell table:style-name="Pivot_20_Table_20_Value" table:number-columns-repeated="2"/>
          <table:table-cell office:value-type="float" office:value="57.948" calcext:value-type="float">
            <text:p>57.948</text:p>
          </table:table-cell>
          <table:table-cell office:value-type="float" office:value="58.809" calcext:value-type="float">
            <text:p>58.809</text:p>
          </table:table-cell>
          <table:table-cell office:value-type="float" office:value="68.433" calcext:value-type="float">
            <text:p>68.433</text:p>
          </table:table-cell>
          <table:table-cell office:value-type="float" office:value="186.477" calcext:value-type="float">
            <text:p>186.477</text:p>
          </table:table-cell>
          <table:table-cell office:value-type="float" office:value="1320.897" calcext:value-type="float">
            <text:p>1320.897</text:p>
          </table:table-cell>
          <table:table-cell office:value-type="float" office:value="6334.015" calcext:value-type="float">
            <text:p>6334.015</text:p>
          </table:table-cell>
          <table:table-cell table:style-name="Pivot_20_Table_20_Value"/>
          <table:table-cell table:style-name="ce37"/>
          <table:table-cell table:style-name="ce20" office:value-type="float" office:value="64.451" calcext:value-type="float">
            <text:p>64.451</text:p>
          </table:table-cell>
          <table:table-cell office:value-type="float" office:value="65.708" calcext:value-type="float">
            <text:p>65.708</text:p>
          </table:table-cell>
          <table:table-cell office:value-type="float" office:value="77.344" calcext:value-type="float">
            <text:p>77.344</text:p>
          </table:table-cell>
          <table:table-cell office:value-type="float" office:value="199.368" calcext:value-type="float">
            <text:p>199.368</text:p>
          </table:table-cell>
          <table:table-cell office:value-type="float" office:value="1333.178" calcext:value-type="float">
            <text:p>1333.178</text:p>
          </table:table-cell>
          <table:table-cell office:value-type="float" office:value="6334.778" calcext:value-type="float">
            <text:p>6334.778</text:p>
          </table:table-cell>
          <table:table-cell table:style-name="Pivot_20_Table_20_Value" table:number-columns-repeated="2"/>
          <table:table-cell office:value-type="float" office:value="168.1" calcext:value-type="float">
            <text:p>168.1</text:p>
          </table:table-cell>
          <table:table-cell office:value-type="float" office:value="166.218" calcext:value-type="float">
            <text:p>166.218</text:p>
          </table:table-cell>
          <table:table-cell office:value-type="float" office:value="177.658" calcext:value-type="float">
            <text:p>177.658</text:p>
          </table:table-cell>
          <table:table-cell office:value-type="float" office:value="294.608" calcext:value-type="float">
            <text:p>294.608</text:p>
          </table:table-cell>
          <table:table-cell office:value-type="float" office:value="1427.276" calcext:value-type="float">
            <text:p>1427.276</text:p>
          </table:table-cell>
          <table:table-cell office:value-type="float" office:value="6319.812" calcext:value-type="float">
            <text:p>6319.812</text:p>
          </table:table-cell>
          <table:table-cell table:style-name="Pivot_20_Table_20_Value"/>
          <table:table-cell table:style-name="ce37"/>
          <table:table-cell table:style-name="ce20" office:value-type="float" office:value="1136.387" calcext:value-type="float">
            <text:p>1136.387</text:p>
          </table:table-cell>
          <table:table-cell office:value-type="float" office:value="1140.272" calcext:value-type="float">
            <text:p>1140.272</text:p>
          </table:table-cell>
          <table:table-cell office:value-type="float" office:value="1149.26" calcext:value-type="float">
            <text:p>1149.26</text:p>
          </table:table-cell>
          <table:table-cell office:value-type="float" office:value="1262.798" calcext:value-type="float">
            <text:p>1262.798</text:p>
          </table:table-cell>
          <table:table-cell office:value-type="float" office:value="2387.164" calcext:value-type="float">
            <text:p>2387.164</text:p>
          </table:table-cell>
          <table:table-cell office:value-type="float" office:value="6150.101" calcext:value-type="float">
            <text:p>6150.101</text:p>
          </table:table-cell>
          <table:table-cell table:style-name="Pivot_20_Table_20_Value" table:number-columns-repeated="2"/>
          <table:table-cell office:value-type="float" office:value="4509.525" calcext:value-type="float">
            <text:p>4509.525</text:p>
          </table:table-cell>
          <table:table-cell office:value-type="float" office:value="4509.883" calcext:value-type="float">
            <text:p>4509.883</text:p>
          </table:table-cell>
          <table:table-cell office:value-type="float" office:value="4509.892" calcext:value-type="float">
            <text:p>4509.892</text:p>
          </table:table-cell>
          <table:table-cell office:value-type="float" office:value="4510.005" calcext:value-type="float">
            <text:p>4510.005</text:p>
          </table:table-cell>
          <table:table-cell office:value-type="float" office:value="4506.915" calcext:value-type="float">
            <text:p>4506.915</text:p>
          </table:table-cell>
          <table:table-cell office:value-type="float" office:value="4511.067" calcext:value-type="float">
            <text:p>4511.067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" calcext:value-type="float">
            <text:p>100000</text:p>
          </table:table-cell>
          <table:table-cell table:style-name="ce21" office:value-type="float" office:value="55.595" calcext:value-type="float">
            <text:p>55.595</text:p>
          </table:table-cell>
          <table:table-cell table:style-name="ce21" office:value-type="float" office:value="56.743" calcext:value-type="float">
            <text:p>56.743</text:p>
          </table:table-cell>
          <table:table-cell table:style-name="ce21" office:value-type="float" office:value="67.451" calcext:value-type="float">
            <text:p>67.451</text:p>
          </table:table-cell>
          <table:table-cell table:style-name="ce21" office:value-type="float" office:value="185.193" calcext:value-type="float">
            <text:p>185.193</text:p>
          </table:table-cell>
          <table:table-cell table:style-name="ce21" office:value-type="float" office:value="1306.46" calcext:value-type="float">
            <text:p>1306.46</text:p>
          </table:table-cell>
          <table:table-cell table:style-name="ce21" office:value-type="float" office:value="6301.791" calcext:value-type="float">
            <text:p>6301.791</text:p>
          </table:table-cell>
          <table:table-cell table:style-name="ce35" table:number-columns-repeated="2"/>
          <table:table-cell table:style-name="ce18" office:value-type="float" office:value="57.15" calcext:value-type="float">
            <text:p>57.15</text:p>
          </table:table-cell>
          <table:table-cell table:style-name="ce21" office:value-type="float" office:value="59.027" calcext:value-type="float">
            <text:p>59.027</text:p>
          </table:table-cell>
          <table:table-cell table:style-name="ce21" office:value-type="float" office:value="68.462" calcext:value-type="float">
            <text:p>68.462</text:p>
          </table:table-cell>
          <table:table-cell table:style-name="ce21" office:value-type="float" office:value="187.265" calcext:value-type="float">
            <text:p>187.265</text:p>
          </table:table-cell>
          <table:table-cell table:style-name="ce21" office:value-type="float" office:value="1308.387" calcext:value-type="float">
            <text:p>1308.387</text:p>
          </table:table-cell>
          <table:table-cell table:style-name="ce21" office:value-type="float" office:value="6301.249" calcext:value-type="float">
            <text:p>6301.249</text:p>
          </table:table-cell>
          <table:table-cell table:style-name="ce35"/>
          <table:table-cell table:style-name="ce38"/>
          <table:table-cell table:style-name="ce21" office:value-type="float" office:value="66.818" calcext:value-type="float">
            <text:p>66.818</text:p>
          </table:table-cell>
          <table:table-cell table:style-name="ce21" office:value-type="float" office:value="67.537" calcext:value-type="float">
            <text:p>67.537</text:p>
          </table:table-cell>
          <table:table-cell table:style-name="ce21" office:value-type="float" office:value="79.428" calcext:value-type="float">
            <text:p>79.428</text:p>
          </table:table-cell>
          <table:table-cell table:style-name="ce21" office:value-type="float" office:value="198.038" calcext:value-type="float">
            <text:p>198.038</text:p>
          </table:table-cell>
          <table:table-cell table:style-name="ce21" office:value-type="float" office:value="1319.608" calcext:value-type="float">
            <text:p>1319.608</text:p>
          </table:table-cell>
          <table:table-cell table:style-name="ce21" office:value-type="float" office:value="6300.104" calcext:value-type="float">
            <text:p>6300.104</text:p>
          </table:table-cell>
          <table:table-cell table:style-name="ce35" table:number-columns-repeated="2"/>
          <table:table-cell table:style-name="ce18" office:value-type="float" office:value="167.379" calcext:value-type="float">
            <text:p>167.379</text:p>
          </table:table-cell>
          <table:table-cell table:style-name="ce21" office:value-type="float" office:value="168.903" calcext:value-type="float">
            <text:p>168.903</text:p>
          </table:table-cell>
          <table:table-cell table:style-name="ce21" office:value-type="float" office:value="181.026" calcext:value-type="float">
            <text:p>181.026</text:p>
          </table:table-cell>
          <table:table-cell table:style-name="ce21" office:value-type="float" office:value="292.477" calcext:value-type="float">
            <text:p>292.477</text:p>
          </table:table-cell>
          <table:table-cell table:style-name="ce21" office:value-type="float" office:value="1414.246" calcext:value-type="float">
            <text:p>1414.246</text:p>
          </table:table-cell>
          <table:table-cell table:style-name="ce21" office:value-type="float" office:value="6285.659" calcext:value-type="float">
            <text:p>6285.659</text:p>
          </table:table-cell>
          <table:table-cell table:style-name="ce35"/>
          <table:table-cell table:style-name="ce38"/>
          <table:table-cell table:style-name="ce21" office:value-type="float" office:value="1126.802" calcext:value-type="float">
            <text:p>1126.802</text:p>
          </table:table-cell>
          <table:table-cell table:style-name="ce21" office:value-type="float" office:value="1126.408" calcext:value-type="float">
            <text:p>1126.408</text:p>
          </table:table-cell>
          <table:table-cell table:style-name="ce21" office:value-type="float" office:value="1136.193" calcext:value-type="float">
            <text:p>1136.193</text:p>
          </table:table-cell>
          <table:table-cell table:style-name="ce21" office:value-type="float" office:value="1247.581" calcext:value-type="float">
            <text:p>1247.581</text:p>
          </table:table-cell>
          <table:table-cell table:style-name="ce21" office:value-type="float" office:value="2359.628" calcext:value-type="float">
            <text:p>2359.628</text:p>
          </table:table-cell>
          <table:table-cell table:style-name="ce21" office:value-type="float" office:value="6123.369" calcext:value-type="float">
            <text:p>6123.369</text:p>
          </table:table-cell>
          <table:table-cell table:style-name="ce35" table:number-columns-repeated="2"/>
          <table:table-cell table:style-name="ce18" office:value-type="float" office:value="4478.706" calcext:value-type="float">
            <text:p>4478.706</text:p>
          </table:table-cell>
          <table:table-cell table:style-name="ce21" office:value-type="float" office:value="4475.09" calcext:value-type="float">
            <text:p>4475.09</text:p>
          </table:table-cell>
          <table:table-cell table:style-name="ce21" office:value-type="float" office:value="4478.349" calcext:value-type="float">
            <text:p>4478.349</text:p>
          </table:table-cell>
          <table:table-cell table:style-name="ce21" office:value-type="float" office:value="4475.947" calcext:value-type="float">
            <text:p>4475.947</text:p>
          </table:table-cell>
          <table:table-cell table:style-name="ce21" office:value-type="float" office:value="4472.514" calcext:value-type="float">
            <text:p>4472.514</text:p>
          </table:table-cell>
          <table:table-cell table:style-name="ce21" office:value-type="float" office:value="4476.394" calcext:value-type="float">
            <text:p>4476.394</text:p>
          </table:table-cell>
          <table:table-cell table:style-name="ce35"/>
          <table:table-cell table:style-name="ce38"/>
          <table:table-cell table:style-name="ce35" table:number-columns-repeated="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0" calcext:value-type="float">
            <text:p>10000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.097" calcext:value-type="float">
            <text:p>7.097</text:p>
          </table:table-cell>
          <table:table-cell table:style-name="ce19" office:value-type="float" office:value="5.978" calcext:value-type="float">
            <text:p>5.978</text:p>
          </table:table-cell>
          <table:table-cell table:style-name="ce19" office:value-type="float" office:value="8.158" calcext:value-type="float">
            <text:p>8.158</text:p>
          </table:table-cell>
          <table:table-cell table:style-name="ce19" office:value-type="float" office:value="25.908" calcext:value-type="float">
            <text:p>25.908</text:p>
          </table:table-cell>
          <table:table-cell table:style-name="ce19" office:value-type="float" office:value="185.439" calcext:value-type="float">
            <text:p>185.439</text:p>
          </table:table-cell>
          <table:table-cell table:style-name="ce19" office:value-type="float" office:value="1908.215" calcext:value-type="float">
            <text:p>1908.215</text:p>
          </table:table-cell>
          <table:table-cell table:style-name="ce19" office:value-type="float" office:value="7522.749" calcext:value-type="float">
            <text:p>7522.749</text:p>
          </table:table-cell>
          <table:table-cell table:style-name="ce36"/>
          <table:table-cell table:style-name="ce19" office:value-type="float" office:value="5.929" calcext:value-type="float">
            <text:p>5.929</text:p>
          </table:table-cell>
          <table:table-cell table:style-name="ce19" office:value-type="float" office:value="4.237" calcext:value-type="float">
            <text:p>4.237</text:p>
          </table:table-cell>
          <table:table-cell table:style-name="ce19" office:value-type="float" office:value="7.805" calcext:value-type="float">
            <text:p>7.805</text:p>
          </table:table-cell>
          <table:table-cell table:style-name="ce19" office:value-type="float" office:value="23.833" calcext:value-type="float">
            <text:p>23.833</text:p>
          </table:table-cell>
          <table:table-cell table:style-name="ce19" office:value-type="float" office:value="184.477" calcext:value-type="float">
            <text:p>184.477</text:p>
          </table:table-cell>
          <table:table-cell table:style-name="ce19" office:value-type="float" office:value="1908.037" calcext:value-type="float">
            <text:p>1908.037</text:p>
          </table:table-cell>
          <table:table-cell table:style-name="ce19" office:value-type="float" office:value="7521.711" calcext:value-type="float">
            <text:p>7521.711</text:p>
          </table:table-cell>
          <table:table-cell table:style-name="ce34"/>
          <table:table-cell table:style-name="ce16" office:value-type="float" office:value="5.203" calcext:value-type="float">
            <text:p>5.203</text:p>
          </table:table-cell>
          <table:table-cell table:style-name="ce19" office:value-type="float" office:value="7.273" calcext:value-type="float">
            <text:p>7.273</text:p>
          </table:table-cell>
          <table:table-cell table:style-name="ce19" office:value-type="float" office:value="12.397" calcext:value-type="float">
            <text:p>12.397</text:p>
          </table:table-cell>
          <table:table-cell table:style-name="ce19" office:value-type="float" office:value="27.32" calcext:value-type="float">
            <text:p>27.32</text:p>
          </table:table-cell>
          <table:table-cell table:style-name="ce19" office:value-type="float" office:value="187.411" calcext:value-type="float">
            <text:p>187.411</text:p>
          </table:table-cell>
          <table:table-cell table:style-name="ce19" office:value-type="float" office:value="1910.462" calcext:value-type="float">
            <text:p>1910.462</text:p>
          </table:table-cell>
          <table:table-cell table:style-name="ce19" office:value-type="float" office:value="7521.033" calcext:value-type="float">
            <text:p>7521.033</text:p>
          </table:table-cell>
          <table:table-cell table:style-name="ce36"/>
          <table:table-cell table:style-name="ce19" office:value-type="float" office:value="23.988" calcext:value-type="float">
            <text:p>23.988</text:p>
          </table:table-cell>
          <table:table-cell table:style-name="ce19" office:value-type="float" office:value="22.343" calcext:value-type="float">
            <text:p>22.343</text:p>
          </table:table-cell>
          <table:table-cell table:style-name="ce19" office:value-type="float" office:value="25.617" calcext:value-type="float">
            <text:p>25.617</text:p>
          </table:table-cell>
          <table:table-cell table:style-name="ce19" office:value-type="float" office:value="42.312" calcext:value-type="float">
            <text:p>42.312</text:p>
          </table:table-cell>
          <table:table-cell table:style-name="ce19" office:value-type="float" office:value="199.058" calcext:value-type="float">
            <text:p>199.058</text:p>
          </table:table-cell>
          <table:table-cell table:style-name="ce19" office:value-type="float" office:value="1926.57" calcext:value-type="float">
            <text:p>1926.57</text:p>
          </table:table-cell>
          <table:table-cell table:style-name="ce19" office:value-type="float" office:value="7517.814" calcext:value-type="float">
            <text:p>7517.814</text:p>
          </table:table-cell>
          <table:table-cell table:style-name="ce34"/>
          <table:table-cell table:style-name="ce16" office:value-type="float" office:value="165.254" calcext:value-type="float">
            <text:p>165.254</text:p>
          </table:table-cell>
          <table:table-cell table:style-name="ce19" office:value-type="float" office:value="164.305" calcext:value-type="float">
            <text:p>164.305</text:p>
          </table:table-cell>
          <table:table-cell table:style-name="ce19" office:value-type="float" office:value="168.602" calcext:value-type="float">
            <text:p>168.602</text:p>
          </table:table-cell>
          <table:table-cell table:style-name="ce19" office:value-type="float" office:value="182.209" calcext:value-type="float">
            <text:p>182.209</text:p>
          </table:table-cell>
          <table:table-cell table:style-name="ce19" office:value-type="float" office:value="352.442" calcext:value-type="float">
            <text:p>352.442</text:p>
          </table:table-cell>
          <table:table-cell table:style-name="ce19" office:value-type="float" office:value="2086.366" calcext:value-type="float">
            <text:p>2086.366</text:p>
          </table:table-cell>
          <table:table-cell table:style-name="ce19" office:value-type="float" office:value="7503.37" calcext:value-type="float">
            <text:p>7503.37</text:p>
          </table:table-cell>
          <table:table-cell table:style-name="ce36"/>
          <table:table-cell table:style-name="ce19" office:value-type="float" office:value="1748.783" calcext:value-type="float">
            <text:p>1748.783</text:p>
          </table:table-cell>
          <table:table-cell table:style-name="ce19" office:value-type="float" office:value="1748.949" calcext:value-type="float">
            <text:p>1748.949</text:p>
          </table:table-cell>
          <table:table-cell table:style-name="ce19" office:value-type="float" office:value="1748.516" calcext:value-type="float">
            <text:p>1748.516</text:p>
          </table:table-cell>
          <table:table-cell table:style-name="ce19" office:value-type="float" office:value="1767.285" calcext:value-type="float">
            <text:p>1767.285</text:p>
          </table:table-cell>
          <table:table-cell table:style-name="ce19" office:value-type="float" office:value="1941.697" calcext:value-type="float">
            <text:p>1941.697</text:p>
          </table:table-cell>
          <table:table-cell table:style-name="ce19" office:value-type="float" office:value="3679.169" calcext:value-type="float">
            <text:p>3679.169</text:p>
          </table:table-cell>
          <table:table-cell table:style-name="ce19" office:value-type="float" office:value="7338.562" calcext:value-type="float">
            <text:p>7338.562</text:p>
          </table:table-cell>
          <table:table-cell table:style-name="ce34"/>
          <table:table-cell table:style-name="ce16" office:value-type="float" office:value="5691.415" calcext:value-type="float">
            <text:p>5691.415</text:p>
          </table:table-cell>
          <table:table-cell table:style-name="ce19" office:value-type="float" office:value="5691.617" calcext:value-type="float">
            <text:p>5691.617</text:p>
          </table:table-cell>
          <table:table-cell table:style-name="ce19" office:value-type="float" office:value="5688.777" calcext:value-type="float">
            <text:p>5688.777</text:p>
          </table:table-cell>
          <table:table-cell table:style-name="ce19" office:value-type="float" office:value="5690.241" calcext:value-type="float">
            <text:p>5690.241</text:p>
          </table:table-cell>
          <table:table-cell table:style-name="ce19" office:value-type="float" office:value="5690.881" calcext:value-type="float">
            <text:p>5690.881</text:p>
          </table:table-cell>
          <table:table-cell table:style-name="ce19" office:value-type="float" office:value="5691.759" calcext:value-type="float">
            <text:p>5691.759</text:p>
          </table:table-cell>
          <table:table-cell table:style-name="ce19" office:value-type="float" office:value="5689.297" calcext:value-type="float">
            <text:p>5689.297</text:p>
          </table:table-cell>
          <table:table-cell table:style-name="ce36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.552" calcext:value-type="float">
            <text:p>3.552</text:p>
          </table:table-cell>
          <table:table-cell office:value-type="float" office:value="3.749" calcext:value-type="float">
            <text:p>3.749</text:p>
          </table:table-cell>
          <table:table-cell office:value-type="float" office:value="8.362" calcext:value-type="float">
            <text:p>8.362</text:p>
          </table:table-cell>
          <table:table-cell office:value-type="float" office:value="26.812" calcext:value-type="float">
            <text:p>26.812</text:p>
          </table:table-cell>
          <table:table-cell office:value-type="float" office:value="185.608" calcext:value-type="float">
            <text:p>185.608</text:p>
          </table:table-cell>
          <table:table-cell office:value-type="float" office:value="1908.505" calcext:value-type="float">
            <text:p>1908.505</text:p>
          </table:table-cell>
          <table:table-cell office:value-type="float" office:value="7522.437" calcext:value-type="float">
            <text:p>7522.437</text:p>
          </table:table-cell>
          <table:table-cell/>
          <table:table-cell table:style-name="ce20" office:value-type="float" office:value="3.72" calcext:value-type="float">
            <text:p>3.72</text:p>
          </table:table-cell>
          <table:table-cell office:value-type="float" office:value="4.5" calcext:value-type="float">
            <text:p>4.5</text:p>
          </table:table-cell>
          <table:table-cell office:value-type="float" office:value="5.529" calcext:value-type="float">
            <text:p>5.529</text:p>
          </table:table-cell>
          <table:table-cell office:value-type="float" office:value="27.593" calcext:value-type="float">
            <text:p>27.593</text:p>
          </table:table-cell>
          <table:table-cell office:value-type="float" office:value="185.248" calcext:value-type="float">
            <text:p>185.248</text:p>
          </table:table-cell>
          <table:table-cell office:value-type="float" office:value="1911.216" calcext:value-type="float">
            <text:p>1911.216</text:p>
          </table:table-cell>
          <table:table-cell office:value-type="float" office:value="7519.891" calcext:value-type="float">
            <text:p>7519.891</text:p>
          </table:table-cell>
          <table:table-cell/>
          <table:table-cell office:value-type="float" office:value="6.046" calcext:value-type="float">
            <text:p>6.046</text:p>
          </table:table-cell>
          <table:table-cell office:value-type="float" office:value="7.995" calcext:value-type="float">
            <text:p>7.995</text:p>
          </table:table-cell>
          <table:table-cell office:value-type="float" office:value="11.123" calcext:value-type="float">
            <text:p>11.123</text:p>
          </table:table-cell>
          <table:table-cell office:value-type="float" office:value="28.466" calcext:value-type="float">
            <text:p>28.466</text:p>
          </table:table-cell>
          <table:table-cell office:value-type="float" office:value="186.412" calcext:value-type="float">
            <text:p>186.412</text:p>
          </table:table-cell>
          <table:table-cell office:value-type="float" office:value="1909.221" calcext:value-type="float">
            <text:p>1909.221</text:p>
          </table:table-cell>
          <table:table-cell office:value-type="float" office:value="7520.944" calcext:value-type="float">
            <text:p>7520.944</text:p>
          </table:table-cell>
          <table:table-cell/>
          <table:table-cell table:style-name="ce20" office:value-type="float" office:value="24.431" calcext:value-type="float">
            <text:p>24.431</text:p>
          </table:table-cell>
          <table:table-cell office:value-type="float" office:value="24.112" calcext:value-type="float">
            <text:p>24.112</text:p>
          </table:table-cell>
          <table:table-cell office:value-type="float" office:value="24.757" calcext:value-type="float">
            <text:p>24.757</text:p>
          </table:table-cell>
          <table:table-cell office:value-type="float" office:value="40.639" calcext:value-type="float">
            <text:p>40.639</text:p>
          </table:table-cell>
          <table:table-cell office:value-type="float" office:value="198.998" calcext:value-type="float">
            <text:p>198.998</text:p>
          </table:table-cell>
          <table:table-cell office:value-type="float" office:value="1927.677" calcext:value-type="float">
            <text:p>1927.677</text:p>
          </table:table-cell>
          <table:table-cell office:value-type="float" office:value="7519.054" calcext:value-type="float">
            <text:p>7519.054</text:p>
          </table:table-cell>
          <table:table-cell/>
          <table:table-cell office:value-type="float" office:value="166.539" calcext:value-type="float">
            <text:p>166.539</text:p>
          </table:table-cell>
          <table:table-cell office:value-type="float" office:value="165.543" calcext:value-type="float">
            <text:p>165.543</text:p>
          </table:table-cell>
          <table:table-cell office:value-type="float" office:value="168.112" calcext:value-type="float">
            <text:p>168.112</text:p>
          </table:table-cell>
          <table:table-cell office:value-type="float" office:value="182.773" calcext:value-type="float">
            <text:p>182.773</text:p>
          </table:table-cell>
          <table:table-cell office:value-type="float" office:value="355.291" calcext:value-type="float">
            <text:p>355.291</text:p>
          </table:table-cell>
          <table:table-cell office:value-type="float" office:value="2086.468" calcext:value-type="float">
            <text:p>2086.468</text:p>
          </table:table-cell>
          <table:table-cell office:value-type="float" office:value="7503.975" calcext:value-type="float">
            <text:p>7503.975</text:p>
          </table:table-cell>
          <table:table-cell/>
          <table:table-cell table:style-name="ce20" office:value-type="float" office:value="1749.066" calcext:value-type="float">
            <text:p>1749.066</text:p>
          </table:table-cell>
          <table:table-cell office:value-type="float" office:value="1750.25" calcext:value-type="float">
            <text:p>1750.25</text:p>
          </table:table-cell>
          <table:table-cell office:value-type="float" office:value="1748.555" calcext:value-type="float">
            <text:p>1748.555</text:p>
          </table:table-cell>
          <table:table-cell office:value-type="float" office:value="1768.29" calcext:value-type="float">
            <text:p>1768.29</text:p>
          </table:table-cell>
          <table:table-cell office:value-type="float" office:value="1944.444" calcext:value-type="float">
            <text:p>1944.444</text:p>
          </table:table-cell>
          <table:table-cell office:value-type="float" office:value="3677.434" calcext:value-type="float">
            <text:p>3677.434</text:p>
          </table:table-cell>
          <table:table-cell office:value-type="float" office:value="7338.161" calcext:value-type="float">
            <text:p>7338.161</text:p>
          </table:table-cell>
          <table:table-cell/>
          <table:table-cell office:value-type="float" office:value="5688.706" calcext:value-type="float">
            <text:p>5688.706</text:p>
          </table:table-cell>
          <table:table-cell office:value-type="float" office:value="5689.266" calcext:value-type="float">
            <text:p>5689.266</text:p>
          </table:table-cell>
          <table:table-cell office:value-type="float" office:value="5690.421" calcext:value-type="float">
            <text:p>5690.421</text:p>
          </table:table-cell>
          <table:table-cell office:value-type="float" office:value="5690.746" calcext:value-type="float">
            <text:p>5690.746</text:p>
          </table:table-cell>
          <table:table-cell office:value-type="float" office:value="5690.873" calcext:value-type="float">
            <text:p>5690.873</text:p>
          </table:table-cell>
          <table:table-cell office:value-type="float" office:value="5693.488" calcext:value-type="float">
            <text:p>5693.488</text:p>
          </table:table-cell>
          <table:table-cell office:value-type="float" office:value="5691.585" calcext:value-type="float">
            <text:p>5691.585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3.731" calcext:value-type="float">
            <text:p>3.731</text:p>
          </table:table-cell>
          <table:table-cell office:value-type="float" office:value="5.72" calcext:value-type="float">
            <text:p>5.72</text:p>
          </table:table-cell>
          <table:table-cell office:value-type="float" office:value="8.077" calcext:value-type="float">
            <text:p>8.077</text:p>
          </table:table-cell>
          <table:table-cell office:value-type="float" office:value="25.146" calcext:value-type="float">
            <text:p>25.146</text:p>
          </table:table-cell>
          <table:table-cell office:value-type="float" office:value="184.148" calcext:value-type="float">
            <text:p>184.148</text:p>
          </table:table-cell>
          <table:table-cell office:value-type="float" office:value="1906.275" calcext:value-type="float">
            <text:p>1906.275</text:p>
          </table:table-cell>
          <table:table-cell office:value-type="float" office:value="7522.036" calcext:value-type="float">
            <text:p>7522.036</text:p>
          </table:table-cell>
          <table:table-cell/>
          <table:table-cell table:style-name="ce20" office:value-type="float" office:value="5.272" calcext:value-type="float">
            <text:p>5.272</text:p>
          </table:table-cell>
          <table:table-cell office:value-type="float" office:value="6.179" calcext:value-type="float">
            <text:p>6.179</text:p>
          </table:table-cell>
          <table:table-cell office:value-type="float" office:value="8.241" calcext:value-type="float">
            <text:p>8.241</text:p>
          </table:table-cell>
          <table:table-cell office:value-type="float" office:value="26.229" calcext:value-type="float">
            <text:p>26.229</text:p>
          </table:table-cell>
          <table:table-cell office:value-type="float" office:value="185.949" calcext:value-type="float">
            <text:p>185.949</text:p>
          </table:table-cell>
          <table:table-cell office:value-type="float" office:value="1909.392" calcext:value-type="float">
            <text:p>1909.392</text:p>
          </table:table-cell>
          <table:table-cell office:value-type="float" office:value="7520.14" calcext:value-type="float">
            <text:p>7520.14</text:p>
          </table:table-cell>
          <table:table-cell/>
          <table:table-cell office:value-type="float" office:value="5.329" calcext:value-type="float">
            <text:p>5.329</text:p>
          </table:table-cell>
          <table:table-cell office:value-type="float" office:value="8.543" calcext:value-type="float">
            <text:p>8.543</text:p>
          </table:table-cell>
          <table:table-cell office:value-type="float" office:value="8.52" calcext:value-type="float">
            <text:p>8.52</text:p>
          </table:table-cell>
          <table:table-cell office:value-type="float" office:value="27.928" calcext:value-type="float">
            <text:p>27.928</text:p>
          </table:table-cell>
          <table:table-cell office:value-type="float" office:value="186.382" calcext:value-type="float">
            <text:p>186.382</text:p>
          </table:table-cell>
          <table:table-cell office:value-type="float" office:value="1909.138" calcext:value-type="float">
            <text:p>1909.138</text:p>
          </table:table-cell>
          <table:table-cell office:value-type="float" office:value="7520.984" calcext:value-type="float">
            <text:p>7520.984</text:p>
          </table:table-cell>
          <table:table-cell/>
          <table:table-cell table:style-name="ce20" office:value-type="float" office:value="24.272" calcext:value-type="float">
            <text:p>24.272</text:p>
          </table:table-cell>
          <table:table-cell office:value-type="float" office:value="24.244" calcext:value-type="float">
            <text:p>24.244</text:p>
          </table:table-cell>
          <table:table-cell office:value-type="float" office:value="25.971" calcext:value-type="float">
            <text:p>25.971</text:p>
          </table:table-cell>
          <table:table-cell office:value-type="float" office:value="42.829" calcext:value-type="float">
            <text:p>42.829</text:p>
          </table:table-cell>
          <table:table-cell office:value-type="float" office:value="198.503" calcext:value-type="float">
            <text:p>198.503</text:p>
          </table:table-cell>
          <table:table-cell office:value-type="float" office:value="1925.939" calcext:value-type="float">
            <text:p>1925.939</text:p>
          </table:table-cell>
          <table:table-cell office:value-type="float" office:value="7520.934" calcext:value-type="float">
            <text:p>7520.934</text:p>
          </table:table-cell>
          <table:table-cell/>
          <table:table-cell office:value-type="float" office:value="166.445" calcext:value-type="float">
            <text:p>166.445</text:p>
          </table:table-cell>
          <table:table-cell office:value-type="float" office:value="166.48" calcext:value-type="float">
            <text:p>166.48</text:p>
          </table:table-cell>
          <table:table-cell office:value-type="float" office:value="168.012" calcext:value-type="float">
            <text:p>168.012</text:p>
          </table:table-cell>
          <table:table-cell office:value-type="float" office:value="182.018" calcext:value-type="float">
            <text:p>182.018</text:p>
          </table:table-cell>
          <table:table-cell office:value-type="float" office:value="354.612" calcext:value-type="float">
            <text:p>354.612</text:p>
          </table:table-cell>
          <table:table-cell office:value-type="float" office:value="2086.002" calcext:value-type="float">
            <text:p>2086.002</text:p>
          </table:table-cell>
          <table:table-cell office:value-type="float" office:value="7503.459" calcext:value-type="float">
            <text:p>7503.459</text:p>
          </table:table-cell>
          <table:table-cell/>
          <table:table-cell table:style-name="ce20" office:value-type="float" office:value="1748.871" calcext:value-type="float">
            <text:p>1748.871</text:p>
          </table:table-cell>
          <table:table-cell office:value-type="float" office:value="1748.514" calcext:value-type="float">
            <text:p>1748.514</text:p>
          </table:table-cell>
          <table:table-cell office:value-type="float" office:value="1749.02" calcext:value-type="float">
            <text:p>1749.02</text:p>
          </table:table-cell>
          <table:table-cell office:value-type="float" office:value="1769.878" calcext:value-type="float">
            <text:p>1769.878</text:p>
          </table:table-cell>
          <table:table-cell office:value-type="float" office:value="1945.921" calcext:value-type="float">
            <text:p>1945.921</text:p>
          </table:table-cell>
          <table:table-cell office:value-type="float" office:value="3674.324" calcext:value-type="float">
            <text:p>3674.324</text:p>
          </table:table-cell>
          <table:table-cell office:value-type="float" office:value="7337.956" calcext:value-type="float">
            <text:p>7337.956</text:p>
          </table:table-cell>
          <table:table-cell/>
          <table:table-cell office:value-type="float" office:value="5692.342" calcext:value-type="float">
            <text:p>5692.342</text:p>
          </table:table-cell>
          <table:table-cell office:value-type="float" office:value="5690.111" calcext:value-type="float">
            <text:p>5690.111</text:p>
          </table:table-cell>
          <table:table-cell office:value-type="float" office:value="5689.788" calcext:value-type="float">
            <text:p>5689.788</text:p>
          </table:table-cell>
          <table:table-cell office:value-type="float" office:value="5691.989" calcext:value-type="float">
            <text:p>5691.989</text:p>
          </table:table-cell>
          <table:table-cell office:value-type="float" office:value="5692.069" calcext:value-type="float">
            <text:p>5692.069</text:p>
          </table:table-cell>
          <table:table-cell office:value-type="float" office:value="5689.741" calcext:value-type="float">
            <text:p>5689.741</text:p>
          </table:table-cell>
          <table:table-cell office:value-type="float" office:value="5691.213" calcext:value-type="float">
            <text:p>5691.213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12.483" calcext:value-type="float">
            <text:p>12.483</text:p>
          </table:table-cell>
          <table:table-cell office:value-type="float" office:value="13.149" calcext:value-type="float">
            <text:p>13.149</text:p>
          </table:table-cell>
          <table:table-cell office:value-type="float" office:value="14.918" calcext:value-type="float">
            <text:p>14.918</text:p>
          </table:table-cell>
          <table:table-cell office:value-type="float" office:value="27.054" calcext:value-type="float">
            <text:p>27.054</text:p>
          </table:table-cell>
          <table:table-cell office:value-type="float" office:value="140.987" calcext:value-type="float">
            <text:p>140.987</text:p>
          </table:table-cell>
          <table:table-cell office:value-type="float" office:value="1274.714" calcext:value-type="float">
            <text:p>1274.714</text:p>
          </table:table-cell>
          <table:table-cell office:value-type="float" office:value="6341.836" calcext:value-type="float">
            <text:p>6341.836</text:p>
          </table:table-cell>
          <table:table-cell/>
          <table:table-cell table:style-name="ce20" office:value-type="float" office:value="13.392" calcext:value-type="float">
            <text:p>13.392</text:p>
          </table:table-cell>
          <table:table-cell office:value-type="float" office:value="12.964" calcext:value-type="float">
            <text:p>12.964</text:p>
          </table:table-cell>
          <table:table-cell office:value-type="float" office:value="13.89" calcext:value-type="float">
            <text:p>13.89</text:p>
          </table:table-cell>
          <table:table-cell office:value-type="float" office:value="25.58" calcext:value-type="float">
            <text:p>25.58</text:p>
          </table:table-cell>
          <table:table-cell office:value-type="float" office:value="140.095" calcext:value-type="float">
            <text:p>140.095</text:p>
          </table:table-cell>
          <table:table-cell office:value-type="float" office:value="1279.126" calcext:value-type="float">
            <text:p>1279.126</text:p>
          </table:table-cell>
          <table:table-cell office:value-type="float" office:value="6331.839" calcext:value-type="float">
            <text:p>6331.839</text:p>
          </table:table-cell>
          <table:table-cell/>
          <table:table-cell office:value-type="float" office:value="12.662" calcext:value-type="float">
            <text:p>12.662</text:p>
          </table:table-cell>
          <table:table-cell office:value-type="float" office:value="13.012" calcext:value-type="float">
            <text:p>13.012</text:p>
          </table:table-cell>
          <table:table-cell office:value-type="float" office:value="14.835" calcext:value-type="float">
            <text:p>14.835</text:p>
          </table:table-cell>
          <table:table-cell office:value-type="float" office:value="28.354" calcext:value-type="float">
            <text:p>28.354</text:p>
          </table:table-cell>
          <table:table-cell office:value-type="float" office:value="142.041" calcext:value-type="float">
            <text:p>142.041</text:p>
          </table:table-cell>
          <table:table-cell office:value-type="float" office:value="1282.411" calcext:value-type="float">
            <text:p>1282.411</text:p>
          </table:table-cell>
          <table:table-cell office:value-type="float" office:value="6364.63" calcext:value-type="float">
            <text:p>6364.63</text:p>
          </table:table-cell>
          <table:table-cell/>
          <table:table-cell table:style-name="ce20" office:value-type="float" office:value="24.286" calcext:value-type="float">
            <text:p>24.286</text:p>
          </table:table-cell>
          <table:table-cell office:value-type="float" office:value="25.54" calcext:value-type="float">
            <text:p>25.54</text:p>
          </table:table-cell>
          <table:table-cell office:value-type="float" office:value="26.48" calcext:value-type="float">
            <text:p>26.48</text:p>
          </table:table-cell>
          <table:table-cell office:value-type="float" office:value="35.168" calcext:value-type="float">
            <text:p>35.168</text:p>
          </table:table-cell>
          <table:table-cell office:value-type="float" office:value="152.838" calcext:value-type="float">
            <text:p>152.838</text:p>
          </table:table-cell>
          <table:table-cell office:value-type="float" office:value="1286.871" calcext:value-type="float">
            <text:p>1286.871</text:p>
          </table:table-cell>
          <table:table-cell office:value-type="float" office:value="6343.57" calcext:value-type="float">
            <text:p>6343.57</text:p>
          </table:table-cell>
          <table:table-cell/>
          <table:table-cell office:value-type="float" office:value="122.929" calcext:value-type="float">
            <text:p>122.929</text:p>
          </table:table-cell>
          <table:table-cell office:value-type="float" office:value="122.579" calcext:value-type="float">
            <text:p>122.579</text:p>
          </table:table-cell>
          <table:table-cell office:value-type="float" office:value="123.807" calcext:value-type="float">
            <text:p>123.807</text:p>
          </table:table-cell>
          <table:table-cell office:value-type="float" office:value="135.114" calcext:value-type="float">
            <text:p>135.114</text:p>
          </table:table-cell>
          <table:table-cell office:value-type="float" office:value="248.479" calcext:value-type="float">
            <text:p>248.479</text:p>
          </table:table-cell>
          <table:table-cell office:value-type="float" office:value="1386.448" calcext:value-type="float">
            <text:p>1386.448</text:p>
          </table:table-cell>
          <table:table-cell office:value-type="float" office:value="6312.622" calcext:value-type="float">
            <text:p>6312.622</text:p>
          </table:table-cell>
          <table:table-cell/>
          <table:table-cell table:style-name="ce20" office:value-type="float" office:value="1096.036" calcext:value-type="float">
            <text:p>1096.036</text:p>
          </table:table-cell>
          <table:table-cell office:value-type="float" office:value="1097.061" calcext:value-type="float">
            <text:p>1097.061</text:p>
          </table:table-cell>
          <table:table-cell office:value-type="float" office:value="1096.913" calcext:value-type="float">
            <text:p>1096.913</text:p>
          </table:table-cell>
          <table:table-cell office:value-type="float" office:value="1106.925" calcext:value-type="float">
            <text:p>1106.925</text:p>
          </table:table-cell>
          <table:table-cell office:value-type="float" office:value="1221.17" calcext:value-type="float">
            <text:p>1221.17</text:p>
          </table:table-cell>
          <table:table-cell office:value-type="float" office:value="2360.872" calcext:value-type="float">
            <text:p>2360.872</text:p>
          </table:table-cell>
          <table:table-cell office:value-type="float" office:value="6155.96" calcext:value-type="float">
            <text:p>6155.96</text:p>
          </table:table-cell>
          <table:table-cell/>
          <table:table-cell office:value-type="float" office:value="4477.52" calcext:value-type="float">
            <text:p>4477.52</text:p>
          </table:table-cell>
          <table:table-cell office:value-type="float" office:value="4482.332" calcext:value-type="float">
            <text:p>4482.332</text:p>
          </table:table-cell>
          <table:table-cell office:value-type="float" office:value="4475.973" calcext:value-type="float">
            <text:p>4475.973</text:p>
          </table:table-cell>
          <table:table-cell office:value-type="float" office:value="4480.823" calcext:value-type="float">
            <text:p>4480.823</text:p>
          </table:table-cell>
          <table:table-cell office:value-type="float" office:value="4475.582" calcext:value-type="float">
            <text:p>4475.582</text:p>
          </table:table-cell>
          <table:table-cell office:value-type="float" office:value="4473.854" calcext:value-type="float">
            <text:p>4473.854</text:p>
          </table:table-cell>
          <table:table-cell office:value-type="float" office:value="4481.718" calcext:value-type="float">
            <text:p>4481.718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13.09" calcext:value-type="float">
            <text:p>13.09</text:p>
          </table:table-cell>
          <table:table-cell office:value-type="float" office:value="12.846" calcext:value-type="float">
            <text:p>12.846</text:p>
          </table:table-cell>
          <table:table-cell office:value-type="float" office:value="14.295" calcext:value-type="float">
            <text:p>14.295</text:p>
          </table:table-cell>
          <table:table-cell office:value-type="float" office:value="26.597" calcext:value-type="float">
            <text:p>26.597</text:p>
          </table:table-cell>
          <table:table-cell office:value-type="float" office:value="142.034" calcext:value-type="float">
            <text:p>142.034</text:p>
          </table:table-cell>
          <table:table-cell office:value-type="float" office:value="1280.996" calcext:value-type="float">
            <text:p>1280.996</text:p>
          </table:table-cell>
          <table:table-cell office:value-type="float" office:value="6339.83" calcext:value-type="float">
            <text:p>6339.83</text:p>
          </table:table-cell>
          <table:table-cell/>
          <table:table-cell table:style-name="ce20" office:value-type="float" office:value="12.252" calcext:value-type="float">
            <text:p>12.252</text:p>
          </table:table-cell>
          <table:table-cell office:value-type="float" office:value="12.899" calcext:value-type="float">
            <text:p>12.899</text:p>
          </table:table-cell>
          <table:table-cell office:value-type="float" office:value="13.14" calcext:value-type="float">
            <text:p>13.14</text:p>
          </table:table-cell>
          <table:table-cell office:value-type="float" office:value="26.897" calcext:value-type="float">
            <text:p>26.897</text:p>
          </table:table-cell>
          <table:table-cell office:value-type="float" office:value="140.712" calcext:value-type="float">
            <text:p>140.712</text:p>
          </table:table-cell>
          <table:table-cell office:value-type="float" office:value="1281.581" calcext:value-type="float">
            <text:p>1281.581</text:p>
          </table:table-cell>
          <table:table-cell office:value-type="float" office:value="6357.047" calcext:value-type="float">
            <text:p>6357.047</text:p>
          </table:table-cell>
          <table:table-cell/>
          <table:table-cell office:value-type="float" office:value="15.153" calcext:value-type="float">
            <text:p>15.153</text:p>
          </table:table-cell>
          <table:table-cell office:value-type="float" office:value="13.967" calcext:value-type="float">
            <text:p>13.967</text:p>
          </table:table-cell>
          <table:table-cell office:value-type="float" office:value="16.705" calcext:value-type="float">
            <text:p>16.705</text:p>
          </table:table-cell>
          <table:table-cell office:value-type="float" office:value="27.884" calcext:value-type="float">
            <text:p>27.884</text:p>
          </table:table-cell>
          <table:table-cell office:value-type="float" office:value="142.373" calcext:value-type="float">
            <text:p>142.373</text:p>
          </table:table-cell>
          <table:table-cell office:value-type="float" office:value="1279.62" calcext:value-type="float">
            <text:p>1279.62</text:p>
          </table:table-cell>
          <table:table-cell office:value-type="float" office:value="6327.027" calcext:value-type="float">
            <text:p>6327.027</text:p>
          </table:table-cell>
          <table:table-cell/>
          <table:table-cell table:style-name="ce20" office:value-type="float" office:value="24.035" calcext:value-type="float">
            <text:p>24.035</text:p>
          </table:table-cell>
          <table:table-cell office:value-type="float" office:value="24.517" calcext:value-type="float">
            <text:p>24.517</text:p>
          </table:table-cell>
          <table:table-cell office:value-type="float" office:value="26.024" calcext:value-type="float">
            <text:p>26.024</text:p>
          </table:table-cell>
          <table:table-cell office:value-type="float" office:value="39.085" calcext:value-type="float">
            <text:p>39.085</text:p>
          </table:table-cell>
          <table:table-cell office:value-type="float" office:value="152.525" calcext:value-type="float">
            <text:p>152.525</text:p>
          </table:table-cell>
          <table:table-cell office:value-type="float" office:value="1292.424" calcext:value-type="float">
            <text:p>1292.424</text:p>
          </table:table-cell>
          <table:table-cell office:value-type="float" office:value="6335.315" calcext:value-type="float">
            <text:p>6335.315</text:p>
          </table:table-cell>
          <table:table-cell/>
          <table:table-cell office:value-type="float" office:value="124.096" calcext:value-type="float">
            <text:p>124.096</text:p>
          </table:table-cell>
          <table:table-cell office:value-type="float" office:value="121.968" calcext:value-type="float">
            <text:p>121.968</text:p>
          </table:table-cell>
          <table:table-cell office:value-type="float" office:value="123.623" calcext:value-type="float">
            <text:p>123.623</text:p>
          </table:table-cell>
          <table:table-cell office:value-type="float" office:value="135.53" calcext:value-type="float">
            <text:p>135.53</text:p>
          </table:table-cell>
          <table:table-cell office:value-type="float" office:value="247.952" calcext:value-type="float">
            <text:p>247.952</text:p>
          </table:table-cell>
          <table:table-cell office:value-type="float" office:value="1388.82" calcext:value-type="float">
            <text:p>1388.82</text:p>
          </table:table-cell>
          <table:table-cell office:value-type="float" office:value="6313.257" calcext:value-type="float">
            <text:p>6313.257</text:p>
          </table:table-cell>
          <table:table-cell/>
          <table:table-cell table:style-name="ce20" office:value-type="float" office:value="1097.205" calcext:value-type="float">
            <text:p>1097.205</text:p>
          </table:table-cell>
          <table:table-cell office:value-type="float" office:value="1094.634" calcext:value-type="float">
            <text:p>1094.634</text:p>
          </table:table-cell>
          <table:table-cell office:value-type="float" office:value="1093.587" calcext:value-type="float">
            <text:p>1093.587</text:p>
          </table:table-cell>
          <table:table-cell office:value-type="float" office:value="1107.959" calcext:value-type="float">
            <text:p>1107.959</text:p>
          </table:table-cell>
          <table:table-cell office:value-type="float" office:value="1229.546" calcext:value-type="float">
            <text:p>1229.546</text:p>
          </table:table-cell>
          <table:table-cell office:value-type="float" office:value="2356.261" calcext:value-type="float">
            <text:p>2356.261</text:p>
          </table:table-cell>
          <table:table-cell office:value-type="float" office:value="6150.101" calcext:value-type="float">
            <text:p>6150.101</text:p>
          </table:table-cell>
          <table:table-cell/>
          <table:table-cell office:value-type="float" office:value="4474.975" calcext:value-type="float">
            <text:p>4474.975</text:p>
          </table:table-cell>
          <table:table-cell office:value-type="float" office:value="4479.077" calcext:value-type="float">
            <text:p>4479.077</text:p>
          </table:table-cell>
          <table:table-cell office:value-type="float" office:value="4487.037" calcext:value-type="float">
            <text:p>4487.037</text:p>
          </table:table-cell>
          <table:table-cell office:value-type="float" office:value="4479.917" calcext:value-type="float">
            <text:p>4479.917</text:p>
          </table:table-cell>
          <table:table-cell office:value-type="float" office:value="4470.511" calcext:value-type="float">
            <text:p>4470.511</text:p>
          </table:table-cell>
          <table:table-cell office:value-type="float" office:value="4480.72" calcext:value-type="float">
            <text:p>4480.72</text:p>
          </table:table-cell>
          <table:table-cell office:value-type="float" office:value="4474.759" calcext:value-type="float">
            <text:p>4474.759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13.554" calcext:value-type="float">
            <text:p>13.554</text:p>
          </table:table-cell>
          <table:table-cell office:value-type="float" office:value="12.215" calcext:value-type="float">
            <text:p>12.215</text:p>
          </table:table-cell>
          <table:table-cell office:value-type="float" office:value="15.626" calcext:value-type="float">
            <text:p>15.626</text:p>
          </table:table-cell>
          <table:table-cell office:value-type="float" office:value="26.897" calcext:value-type="float">
            <text:p>26.897</text:p>
          </table:table-cell>
          <table:table-cell office:value-type="float" office:value="140.482" calcext:value-type="float">
            <text:p>140.482</text:p>
          </table:table-cell>
          <table:table-cell office:value-type="float" office:value="1275.991" calcext:value-type="float">
            <text:p>1275.991</text:p>
          </table:table-cell>
          <table:table-cell office:value-type="float" office:value="6323.052" calcext:value-type="float">
            <text:p>6323.052</text:p>
          </table:table-cell>
          <table:table-cell/>
          <table:table-cell table:style-name="ce20" office:value-type="float" office:value="11.727" calcext:value-type="float">
            <text:p>11.727</text:p>
          </table:table-cell>
          <table:table-cell office:value-type="float" office:value="14.116" calcext:value-type="float">
            <text:p>14.116</text:p>
          </table:table-cell>
          <table:table-cell office:value-type="float" office:value="13.462" calcext:value-type="float">
            <text:p>13.462</text:p>
          </table:table-cell>
          <table:table-cell office:value-type="float" office:value="26.345" calcext:value-type="float">
            <text:p>26.345</text:p>
          </table:table-cell>
          <table:table-cell office:value-type="float" office:value="141.244" calcext:value-type="float">
            <text:p>141.244</text:p>
          </table:table-cell>
          <table:table-cell office:value-type="float" office:value="1280.668" calcext:value-type="float">
            <text:p>1280.668</text:p>
          </table:table-cell>
          <table:table-cell office:value-type="float" office:value="6329.918" calcext:value-type="float">
            <text:p>6329.918</text:p>
          </table:table-cell>
          <table:table-cell/>
          <table:table-cell office:value-type="float" office:value="13.357" calcext:value-type="float">
            <text:p>13.357</text:p>
          </table:table-cell>
          <table:table-cell office:value-type="float" office:value="14.228" calcext:value-type="float">
            <text:p>14.228</text:p>
          </table:table-cell>
          <table:table-cell office:value-type="float" office:value="13.158" calcext:value-type="float">
            <text:p>13.158</text:p>
          </table:table-cell>
          <table:table-cell office:value-type="float" office:value="28.891" calcext:value-type="float">
            <text:p>28.891</text:p>
          </table:table-cell>
          <table:table-cell office:value-type="float" office:value="141.732" calcext:value-type="float">
            <text:p>141.732</text:p>
          </table:table-cell>
          <table:table-cell office:value-type="float" office:value="1280.174" calcext:value-type="float">
            <text:p>1280.174</text:p>
          </table:table-cell>
          <table:table-cell office:value-type="float" office:value="6323.3" calcext:value-type="float">
            <text:p>6323.3</text:p>
          </table:table-cell>
          <table:table-cell/>
          <table:table-cell table:style-name="ce20" office:value-type="float" office:value="22.594" calcext:value-type="float">
            <text:p>22.594</text:p>
          </table:table-cell>
          <table:table-cell office:value-type="float" office:value="25.662" calcext:value-type="float">
            <text:p>25.662</text:p>
          </table:table-cell>
          <table:table-cell office:value-type="float" office:value="27.593" calcext:value-type="float">
            <text:p>27.593</text:p>
          </table:table-cell>
          <table:table-cell office:value-type="float" office:value="37.497" calcext:value-type="float">
            <text:p>37.497</text:p>
          </table:table-cell>
          <table:table-cell office:value-type="float" office:value="151.717" calcext:value-type="float">
            <text:p>151.717</text:p>
          </table:table-cell>
          <table:table-cell office:value-type="float" office:value="1284.062" calcext:value-type="float">
            <text:p>1284.062</text:p>
          </table:table-cell>
          <table:table-cell office:value-type="float" office:value="6332.233" calcext:value-type="float">
            <text:p>6332.233</text:p>
          </table:table-cell>
          <table:table-cell/>
          <table:table-cell office:value-type="float" office:value="121.319" calcext:value-type="float">
            <text:p>121.319</text:p>
          </table:table-cell>
          <table:table-cell office:value-type="float" office:value="123.256" calcext:value-type="float">
            <text:p>123.256</text:p>
          </table:table-cell>
          <table:table-cell office:value-type="float" office:value="123.676" calcext:value-type="float">
            <text:p>123.676</text:p>
          </table:table-cell>
          <table:table-cell office:value-type="float" office:value="135.32" calcext:value-type="float">
            <text:p>135.32</text:p>
          </table:table-cell>
          <table:table-cell office:value-type="float" office:value="248.527" calcext:value-type="float">
            <text:p>248.527</text:p>
          </table:table-cell>
          <table:table-cell office:value-type="float" office:value="1385.288" calcext:value-type="float">
            <text:p>1385.288</text:p>
          </table:table-cell>
          <table:table-cell office:value-type="float" office:value="6318.355" calcext:value-type="float">
            <text:p>6318.355</text:p>
          </table:table-cell>
          <table:table-cell/>
          <table:table-cell table:style-name="ce20" office:value-type="float" office:value="1096.005" calcext:value-type="float">
            <text:p>1096.005</text:p>
          </table:table-cell>
          <table:table-cell office:value-type="float" office:value="1096.892" calcext:value-type="float">
            <text:p>1096.892</text:p>
          </table:table-cell>
          <table:table-cell office:value-type="float" office:value="1098.571" calcext:value-type="float">
            <text:p>1098.571</text:p>
          </table:table-cell>
          <table:table-cell office:value-type="float" office:value="1113.12" calcext:value-type="float">
            <text:p>1113.12</text:p>
          </table:table-cell>
          <table:table-cell office:value-type="float" office:value="1223.865" calcext:value-type="float">
            <text:p>1223.865</text:p>
          </table:table-cell>
          <table:table-cell office:value-type="float" office:value="2364.808" calcext:value-type="float">
            <text:p>2364.808</text:p>
          </table:table-cell>
          <table:table-cell office:value-type="float" office:value="6144.971" calcext:value-type="float">
            <text:p>6144.971</text:p>
          </table:table-cell>
          <table:table-cell/>
          <table:table-cell office:value-type="float" office:value="4475.557" calcext:value-type="float">
            <text:p>4475.557</text:p>
          </table:table-cell>
          <table:table-cell office:value-type="float" office:value="4477.968" calcext:value-type="float">
            <text:p>4477.968</text:p>
          </table:table-cell>
          <table:table-cell office:value-type="float" office:value="4474.718" calcext:value-type="float">
            <text:p>4474.718</text:p>
          </table:table-cell>
          <table:table-cell office:value-type="float" office:value="4477.866" calcext:value-type="float">
            <text:p>4477.866</text:p>
          </table:table-cell>
          <table:table-cell office:value-type="float" office:value="4480.486" calcext:value-type="float">
            <text:p>4480.486</text:p>
          </table:table-cell>
          <table:table-cell office:value-type="float" office:value="4475.319" calcext:value-type="float">
            <text:p>4475.319</text:p>
          </table:table-cell>
          <table:table-cell office:value-type="float" office:value="4469.943" calcext:value-type="float">
            <text:p>4469.943</text:p>
          </table:table-cell>
          <table:table-cell table:number-columns-repeated="9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0" calcext:value-type="float">
            <text:p>1000000</text:p>
          </table:table-cell>
          <table:table-cell table:style-name="ce18" office:value-type="float" office:value="13.587" calcext:value-type="float">
            <text:p>13.587</text:p>
          </table:table-cell>
          <table:table-cell table:style-name="ce21" office:value-type="float" office:value="13.008" calcext:value-type="float">
            <text:p>13.008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27.043" calcext:value-type="float">
            <text:p>27.043</text:p>
          </table:table-cell>
          <table:table-cell table:style-name="ce21" office:value-type="float" office:value="138.747" calcext:value-type="float">
            <text:p>138.747</text:p>
          </table:table-cell>
          <table:table-cell table:style-name="ce21" office:value-type="float" office:value="1259.9" calcext:value-type="float">
            <text:p>1259.9</text:p>
          </table:table-cell>
          <table:table-cell table:style-name="ce21" office:value-type="float" office:value="6766.325" calcext:value-type="float">
            <text:p>6766.325</text:p>
          </table:table-cell>
          <table:table-cell table:style-name="ce38"/>
          <table:table-cell table:style-name="ce21" office:value-type="float" office:value="12.979" calcext:value-type="float">
            <text:p>12.979</text:p>
          </table:table-cell>
          <table:table-cell table:style-name="ce21" office:value-type="float" office:value="12.775" calcext:value-type="float">
            <text:p>12.775</text:p>
          </table:table-cell>
          <table:table-cell table:style-name="ce21" office:value-type="float" office:value="14.364" calcext:value-type="float">
            <text:p>14.364</text:p>
          </table:table-cell>
          <table:table-cell table:style-name="ce21" office:value-type="float" office:value="28.1" calcext:value-type="float">
            <text:p>28.1</text:p>
          </table:table-cell>
          <table:table-cell table:style-name="ce21" office:value-type="float" office:value="140.448" calcext:value-type="float">
            <text:p>140.448</text:p>
          </table:table-cell>
          <table:table-cell table:style-name="ce21" office:value-type="float" office:value="1261.041" calcext:value-type="float">
            <text:p>1261.041</text:p>
          </table:table-cell>
          <table:table-cell table:style-name="ce21" office:value-type="float" office:value="6773.538" calcext:value-type="float">
            <text:p>6773.538</text:p>
          </table:table-cell>
          <table:table-cell table:style-name="ce35"/>
          <table:table-cell table:style-name="ce18" office:value-type="float" office:value="14.908" calcext:value-type="float">
            <text:p>14.908</text:p>
          </table:table-cell>
          <table:table-cell table:style-name="ce21" office:value-type="float" office:value="15.46" calcext:value-type="float">
            <text:p>15.46</text:p>
          </table:table-cell>
          <table:table-cell table:style-name="ce21" office:value-type="float" office:value="15.382" calcext:value-type="float">
            <text:p>15.382</text:p>
          </table:table-cell>
          <table:table-cell table:style-name="ce21" office:value-type="float" office:value="25.265" calcext:value-type="float">
            <text:p>25.265</text:p>
          </table:table-cell>
          <table:table-cell table:style-name="ce21" office:value-type="float" office:value="141.143" calcext:value-type="float">
            <text:p>141.143</text:p>
          </table:table-cell>
          <table:table-cell table:style-name="ce21" office:value-type="float" office:value="1260.886" calcext:value-type="float">
            <text:p>1260.886</text:p>
          </table:table-cell>
          <table:table-cell table:style-name="ce21" office:value-type="float" office:value="6774.722" calcext:value-type="float">
            <text:p>6774.722</text:p>
          </table:table-cell>
          <table:table-cell table:style-name="ce38"/>
          <table:table-cell table:style-name="ce21" office:value-type="float" office:value="23.971" calcext:value-type="float">
            <text:p>23.971</text:p>
          </table:table-cell>
          <table:table-cell table:style-name="ce21" office:value-type="float" office:value="24.647" calcext:value-type="float">
            <text:p>24.647</text:p>
          </table:table-cell>
          <table:table-cell table:style-name="ce21" office:value-type="float" office:value="26.537" calcext:value-type="float">
            <text:p>26.537</text:p>
          </table:table-cell>
          <table:table-cell table:style-name="ce21" office:value-type="float" office:value="38.003" calcext:value-type="float">
            <text:p>38.003</text:p>
          </table:table-cell>
          <table:table-cell table:style-name="ce21" office:value-type="float" office:value="150.803" calcext:value-type="float">
            <text:p>150.803</text:p>
          </table:table-cell>
          <table:table-cell table:style-name="ce21" office:value-type="float" office:value="1270.29" calcext:value-type="float">
            <text:p>1270.29</text:p>
          </table:table-cell>
          <table:table-cell table:style-name="ce21" office:value-type="float" office:value="6784.47" calcext:value-type="float">
            <text:p>6784.47</text:p>
          </table:table-cell>
          <table:table-cell table:style-name="ce35"/>
          <table:table-cell table:style-name="ce18" office:value-type="float" office:value="121.314" calcext:value-type="float">
            <text:p>121.314</text:p>
          </table:table-cell>
          <table:table-cell table:style-name="ce21" office:value-type="float" office:value="121.283" calcext:value-type="float">
            <text:p>121.283</text:p>
          </table:table-cell>
          <table:table-cell table:style-name="ce21" office:value-type="float" office:value="122.427" calcext:value-type="float">
            <text:p>122.427</text:p>
          </table:table-cell>
          <table:table-cell table:style-name="ce21" office:value-type="float" office:value="133.956" calcext:value-type="float">
            <text:p>133.956</text:p>
          </table:table-cell>
          <table:table-cell table:style-name="ce21" office:value-type="float" office:value="247.151" calcext:value-type="float">
            <text:p>247.151</text:p>
          </table:table-cell>
          <table:table-cell table:style-name="ce21" office:value-type="float" office:value="1366.64" calcext:value-type="float">
            <text:p>1366.64</text:p>
          </table:table-cell>
          <table:table-cell table:style-name="ce21" office:value-type="float" office:value="6750.012" calcext:value-type="float">
            <text:p>6750.012</text:p>
          </table:table-cell>
          <table:table-cell table:style-name="ce38"/>
          <table:table-cell table:style-name="ce21" office:value-type="float" office:value="1079.263" calcext:value-type="float">
            <text:p>1079.263</text:p>
          </table:table-cell>
          <table:table-cell table:style-name="ce21" office:value-type="float" office:value="1077.9" calcext:value-type="float">
            <text:p>1077.9</text:p>
          </table:table-cell>
          <table:table-cell table:style-name="ce21" office:value-type="float" office:value="1079.66" calcext:value-type="float">
            <text:p>1079.66</text:p>
          </table:table-cell>
          <table:table-cell table:style-name="ce21" office:value-type="float" office:value="1090.473" calcext:value-type="float">
            <text:p>1090.473</text:p>
          </table:table-cell>
          <table:table-cell table:style-name="ce21" office:value-type="float" office:value="1202.488" calcext:value-type="float">
            <text:p>1202.488</text:p>
          </table:table-cell>
          <table:table-cell table:style-name="ce21" office:value-type="float" office:value="2323.455" calcext:value-type="float">
            <text:p>2323.455</text:p>
          </table:table-cell>
          <table:table-cell table:style-name="ce21" office:value-type="float" office:value="6552.585" calcext:value-type="float">
            <text:p>6552.585</text:p>
          </table:table-cell>
          <table:table-cell table:style-name="ce35"/>
          <table:table-cell table:style-name="ce18" office:value-type="float" office:value="4439.749" calcext:value-type="float">
            <text:p>4439.749</text:p>
          </table:table-cell>
          <table:table-cell table:style-name="ce21" office:value-type="float" office:value="4441.913" calcext:value-type="float">
            <text:p>4441.913</text:p>
          </table:table-cell>
          <table:table-cell table:style-name="ce21" office:value-type="float" office:value="4438.814" calcext:value-type="float">
            <text:p>4438.814</text:p>
          </table:table-cell>
          <table:table-cell table:style-name="ce21" office:value-type="float" office:value="4442.396" calcext:value-type="float">
            <text:p>4442.396</text:p>
          </table:table-cell>
          <table:table-cell table:style-name="ce21" office:value-type="float" office:value="4442.012" calcext:value-type="float">
            <text:p>4442.012</text:p>
          </table:table-cell>
          <table:table-cell table:style-name="ce21" office:value-type="float" office:value="4444.15" calcext:value-type="float">
            <text:p>4444.15</text:p>
          </table:table-cell>
          <table:table-cell table:style-name="ce21" office:value-type="float" office:value="4441.816" calcext:value-type="float">
            <text:p>4441.816</text:p>
          </table:table-cell>
          <table:table-cell table:style-name="ce3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00" calcext:value-type="float">
            <text:p>10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1.336" calcext:value-type="float">
            <text:p>1.336</text:p>
          </table:table-cell>
          <table:table-cell table:style-name="ce19" office:value-type="float" office:value="1.253" calcext:value-type="float">
            <text:p>1.253</text:p>
          </table:table-cell>
          <table:table-cell table:style-name="ce19" office:value-type="float" office:value="1.395" calcext:value-type="float">
            <text:p>1.395</text:p>
          </table:table-cell>
          <table:table-cell table:style-name="ce19" office:value-type="float" office:value="5.013" calcext:value-type="float">
            <text:p>5.013</text:p>
          </table:table-cell>
          <table:table-cell table:style-name="ce19" office:value-type="float" office:value="23.499" calcext:value-type="float">
            <text:p>23.499</text:p>
          </table:table-cell>
          <table:table-cell table:style-name="ce19" office:value-type="float" office:value="200.133" calcext:value-type="float">
            <text:p>200.133</text:p>
          </table:table-cell>
          <table:table-cell table:style-name="ce19" office:value-type="float" office:value="2039.897" calcext:value-type="float">
            <text:p>2039.897</text:p>
          </table:table-cell>
          <table:table-cell table:style-name="ce19" office:value-type="float" office:value="8712.929" calcext:value-type="float">
            <text:p>8712.929</text:p>
          </table:table-cell>
          <table:table-cell table:style-name="ce16" office:value-type="float" office:value="1.453" calcext:value-type="float">
            <text:p>1.453</text:p>
          </table:table-cell>
          <table:table-cell table:style-name="ce19" office:value-type="float" office:value="1.694" calcext:value-type="float">
            <text:p>1.694</text:p>
          </table:table-cell>
          <table:table-cell table:style-name="ce19" office:value-type="float" office:value="2.444" calcext:value-type="float">
            <text:p>2.444</text:p>
          </table:table-cell>
          <table:table-cell table:style-name="ce19" office:value-type="float" office:value="4.039" calcext:value-type="float">
            <text:p>4.039</text:p>
          </table:table-cell>
          <table:table-cell table:style-name="ce19" office:value-type="float" office:value="24.402" calcext:value-type="float">
            <text:p>24.402</text:p>
          </table:table-cell>
          <table:table-cell table:style-name="ce19" office:value-type="float" office:value="199.757" calcext:value-type="float">
            <text:p>199.757</text:p>
          </table:table-cell>
          <table:table-cell table:style-name="ce19" office:value-type="float" office:value="2030.923" calcext:value-type="float">
            <text:p>2030.923</text:p>
          </table:table-cell>
          <table:table-cell table:style-name="ce39" office:value-type="float" office:value="8676.304" calcext:value-type="float">
            <text:p>8676.304</text:p>
          </table:table-cell>
          <table:table-cell table:style-name="ce19" office:value-type="float" office:value="2.848" calcext:value-type="float">
            <text:p>2.848</text:p>
          </table:table-cell>
          <table:table-cell table:style-name="ce19" office:value-type="float" office:value="2.383" calcext:value-type="float">
            <text:p>2.383</text:p>
          </table:table-cell>
          <table:table-cell table:style-name="ce19" office:value-type="float" office:value="3.296" calcext:value-type="float">
            <text:p>3.296</text:p>
          </table:table-cell>
          <table:table-cell table:style-name="ce19" office:value-type="float" office:value="5.695" calcext:value-type="float">
            <text:p>5.695</text:p>
          </table:table-cell>
          <table:table-cell table:style-name="ce19" office:value-type="float" office:value="24.16" calcext:value-type="float">
            <text:p>24.16</text:p>
          </table:table-cell>
          <table:table-cell table:style-name="ce19" office:value-type="float" office:value="200.127" calcext:value-type="float">
            <text:p>200.127</text:p>
          </table:table-cell>
          <table:table-cell table:style-name="ce19" office:value-type="float" office:value="2031.723" calcext:value-type="float">
            <text:p>2031.723</text:p>
          </table:table-cell>
          <table:table-cell table:style-name="ce19" office:value-type="float" office:value="8675.486" calcext:value-type="float">
            <text:p>8675.486</text:p>
          </table:table-cell>
          <table:table-cell table:style-name="ce16" office:value-type="float" office:value="4.924" calcext:value-type="float">
            <text:p>4.924</text:p>
          </table:table-cell>
          <table:table-cell table:style-name="ce19" office:value-type="float" office:value="4.442" calcext:value-type="float">
            <text:p>4.442</text:p>
          </table:table-cell>
          <table:table-cell table:style-name="ce19" office:value-type="float" office:value="4.743" calcext:value-type="float">
            <text:p>4.743</text:p>
          </table:table-cell>
          <table:table-cell table:style-name="ce19" office:value-type="float" office:value="7.447" calcext:value-type="float">
            <text:p>7.447</text:p>
          </table:table-cell>
          <table:table-cell table:style-name="ce19" office:value-type="float" office:value="25.399" calcext:value-type="float">
            <text:p>25.399</text:p>
          </table:table-cell>
          <table:table-cell table:style-name="ce19" office:value-type="float" office:value="201.685" calcext:value-type="float">
            <text:p>201.685</text:p>
          </table:table-cell>
          <table:table-cell table:style-name="ce19" office:value-type="float" office:value="2044.834" calcext:value-type="float">
            <text:p>2044.834</text:p>
          </table:table-cell>
          <table:table-cell table:style-name="ce39" office:value-type="float" office:value="8654.1" calcext:value-type="float">
            <text:p>8654.1</text:p>
          </table:table-cell>
          <table:table-cell table:style-name="ce19" office:value-type="float" office:value="22.417" calcext:value-type="float">
            <text:p>22.417</text:p>
          </table:table-cell>
          <table:table-cell table:style-name="ce19" office:value-type="float" office:value="22.953" calcext:value-type="float">
            <text:p>22.953</text:p>
          </table:table-cell>
          <table:table-cell table:style-name="ce19" office:value-type="float" office:value="23.004" calcext:value-type="float">
            <text:p>23.004</text:p>
          </table:table-cell>
          <table:table-cell table:style-name="ce19" office:value-type="float" office:value="23.524" calcext:value-type="float">
            <text:p>23.524</text:p>
          </table:table-cell>
          <table:table-cell table:style-name="ce19" office:value-type="float" office:value="38.99" calcext:value-type="float">
            <text:p>38.99</text:p>
          </table:table-cell>
          <table:table-cell table:style-name="ce19" office:value-type="float" office:value="216.36" calcext:value-type="float">
            <text:p>216.36</text:p>
          </table:table-cell>
          <table:table-cell table:style-name="ce19" office:value-type="float" office:value="2053.31" calcext:value-type="float">
            <text:p>2053.31</text:p>
          </table:table-cell>
          <table:table-cell table:style-name="ce19" office:value-type="float" office:value="8667.309" calcext:value-type="float">
            <text:p>8667.309</text:p>
          </table:table-cell>
          <table:table-cell table:style-name="ce16" office:value-type="float" office:value="183.256" calcext:value-type="float">
            <text:p>183.256</text:p>
          </table:table-cell>
          <table:table-cell table:style-name="ce19" office:value-type="float" office:value="182.03" calcext:value-type="float">
            <text:p>182.03</text:p>
          </table:table-cell>
          <table:table-cell table:style-name="ce19" office:value-type="float" office:value="179.603" calcext:value-type="float">
            <text:p>179.603</text:p>
          </table:table-cell>
          <table:table-cell table:style-name="ce19" office:value-type="float" office:value="184.661" calcext:value-type="float">
            <text:p>184.661</text:p>
          </table:table-cell>
          <table:table-cell table:style-name="ce19" office:value-type="float" office:value="201.92" calcext:value-type="float">
            <text:p>201.92</text:p>
          </table:table-cell>
          <table:table-cell table:style-name="ce19" office:value-type="float" office:value="376.248" calcext:value-type="float">
            <text:p>376.248</text:p>
          </table:table-cell>
          <table:table-cell table:style-name="ce19" office:value-type="float" office:value="2222.244" calcext:value-type="float">
            <text:p>2222.244</text:p>
          </table:table-cell>
          <table:table-cell table:style-name="ce39" office:value-type="float" office:value="8658.371" calcext:value-type="float">
            <text:p>8658.371</text:p>
          </table:table-cell>
          <table:table-cell table:style-name="ce19" office:value-type="float" office:value="1843.629" calcext:value-type="float">
            <text:p>1843.629</text:p>
          </table:table-cell>
          <table:table-cell table:style-name="ce19" office:value-type="float" office:value="1838.021" calcext:value-type="float">
            <text:p>1838.021</text:p>
          </table:table-cell>
          <table:table-cell table:style-name="ce19" office:value-type="float" office:value="1838.551" calcext:value-type="float">
            <text:p>1838.551</text:p>
          </table:table-cell>
          <table:table-cell table:style-name="ce19" office:value-type="float" office:value="1851.707" calcext:value-type="float">
            <text:p>1851.707</text:p>
          </table:table-cell>
          <table:table-cell table:style-name="ce19" office:value-type="float" office:value="1867.15" calcext:value-type="float">
            <text:p>1867.15</text:p>
          </table:table-cell>
          <table:table-cell table:style-name="ce19" office:value-type="float" office:value="2054.002" calcext:value-type="float">
            <text:p>2054.002</text:p>
          </table:table-cell>
          <table:table-cell table:style-name="ce19" office:value-type="float" office:value="3909" calcext:value-type="float">
            <text:p>3909</text:p>
          </table:table-cell>
          <table:table-cell table:style-name="ce19" office:value-type="float" office:value="7767.168" calcext:value-type="float">
            <text:p>7767.168</text:p>
          </table:table-cell>
          <table:table-cell table:style-name="ce16" office:value-type="float" office:value="6103.893" calcext:value-type="float">
            <text:p>6103.893</text:p>
          </table:table-cell>
          <table:table-cell table:style-name="ce19" office:value-type="float" office:value="6099.705" calcext:value-type="float">
            <text:p>6099.705</text:p>
          </table:table-cell>
          <table:table-cell table:style-name="ce19" office:value-type="float" office:value="6097.715" calcext:value-type="float">
            <text:p>6097.715</text:p>
          </table:table-cell>
          <table:table-cell table:style-name="ce19" office:value-type="float" office:value="6102.483" calcext:value-type="float">
            <text:p>6102.483</text:p>
          </table:table-cell>
          <table:table-cell table:style-name="ce19" office:value-type="float" office:value="6097.956" calcext:value-type="float">
            <text:p>6097.956</text:p>
          </table:table-cell>
          <table:table-cell table:style-name="ce19" office:value-type="float" office:value="6101.77" calcext:value-type="float">
            <text:p>6101.77</text:p>
          </table:table-cell>
          <table:table-cell table:style-name="ce19" office:value-type="float" office:value="6097.583" calcext:value-type="float">
            <text:p>6097.583</text:p>
          </table:table-cell>
          <table:table-cell table:style-name="ce55" office:value-type="float" office:value="6100.664" calcext:value-type="float">
            <text:p>6100.664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0" office:value-type="float" office:value="1.248" calcext:value-type="float">
            <text:p>1.248</text:p>
          </table:table-cell>
          <table:table-cell office:value-type="float" office:value="1.224" calcext:value-type="float">
            <text:p>1.224</text:p>
          </table:table-cell>
          <table:table-cell office:value-type="float" office:value="2.178" calcext:value-type="float">
            <text:p>2.178</text:p>
          </table:table-cell>
          <table:table-cell office:value-type="float" office:value="4.156" calcext:value-type="float">
            <text:p>4.156</text:p>
          </table:table-cell>
          <table:table-cell office:value-type="float" office:value="23.526" calcext:value-type="float">
            <text:p>23.526</text:p>
          </table:table-cell>
          <table:table-cell office:value-type="float" office:value="200.234" calcext:value-type="float">
            <text:p>200.234</text:p>
          </table:table-cell>
          <table:table-cell office:value-type="float" office:value="2036.206" calcext:value-type="float">
            <text:p>2036.206</text:p>
          </table:table-cell>
          <table:table-cell table:style-name="ce20" office:value-type="float" office:value="8697.166" calcext:value-type="float">
            <text:p>8697.166</text:p>
          </table:table-cell>
          <table:table-cell office:value-type="float" office:value="1.217" calcext:value-type="float">
            <text:p>1.217</text:p>
          </table:table-cell>
          <table:table-cell office:value-type="float" office:value="2.15" calcext:value-type="float">
            <text:p>2.15</text:p>
          </table:table-cell>
          <table:table-cell office:value-type="float" office:value="2.405" calcext:value-type="float">
            <text:p>2.405</text:p>
          </table:table-cell>
          <table:table-cell office:value-type="float" office:value="3.993" calcext:value-type="float">
            <text:p>3.993</text:p>
          </table:table-cell>
          <table:table-cell office:value-type="float" office:value="23.492" calcext:value-type="float">
            <text:p>23.492</text:p>
          </table:table-cell>
          <table:table-cell office:value-type="float" office:value="200.239" calcext:value-type="float">
            <text:p>200.239</text:p>
          </table:table-cell>
          <table:table-cell office:value-type="float" office:value="2028.764" calcext:value-type="float">
            <text:p>2028.764</text:p>
          </table:table-cell>
          <table:table-cell table:style-name="ce40" office:value-type="float" office:value="8689.505" calcext:value-type="float">
            <text:p>8689.505</text:p>
          </table:table-cell>
          <table:table-cell table:style-name="ce20" office:value-type="float" office:value="2.205" calcext:value-type="float">
            <text:p>2.205</text:p>
          </table:table-cell>
          <table:table-cell office:value-type="float" office:value="1.401" calcext:value-type="float">
            <text:p>1.401</text:p>
          </table:table-cell>
          <table:table-cell office:value-type="float" office:value="1.554" calcext:value-type="float">
            <text:p>1.554</text:p>
          </table:table-cell>
          <table:table-cell office:value-type="float" office:value="6.016" calcext:value-type="float">
            <text:p>6.016</text:p>
          </table:table-cell>
          <table:table-cell office:value-type="float" office:value="24.077" calcext:value-type="float">
            <text:p>24.077</text:p>
          </table:table-cell>
          <table:table-cell office:value-type="float" office:value="197.705" calcext:value-type="float">
            <text:p>197.705</text:p>
          </table:table-cell>
          <table:table-cell office:value-type="float" office:value="2030.027" calcext:value-type="float">
            <text:p>2030.027</text:p>
          </table:table-cell>
          <table:table-cell table:style-name="ce20" office:value-type="float" office:value="8706.481" calcext:value-type="float">
            <text:p>8706.481</text:p>
          </table:table-cell>
          <table:table-cell office:value-type="float" office:value="5.168" calcext:value-type="float">
            <text:p>5.168</text:p>
          </table:table-cell>
          <table:table-cell office:value-type="float" office:value="5.432" calcext:value-type="float">
            <text:p>5.432</text:p>
          </table:table-cell>
          <table:table-cell office:value-type="float" office:value="5.124" calcext:value-type="float">
            <text:p>5.124</text:p>
          </table:table-cell>
          <table:table-cell office:value-type="float" office:value="6.34" calcext:value-type="float">
            <text:p>6.34</text:p>
          </table:table-cell>
          <table:table-cell office:value-type="float" office:value="23.826" calcext:value-type="float">
            <text:p>23.826</text:p>
          </table:table-cell>
          <table:table-cell office:value-type="float" office:value="202.043" calcext:value-type="float">
            <text:p>202.043</text:p>
          </table:table-cell>
          <table:table-cell office:value-type="float" office:value="2036.661" calcext:value-type="float">
            <text:p>2036.661</text:p>
          </table:table-cell>
          <table:table-cell table:style-name="ce40" office:value-type="float" office:value="8682.576" calcext:value-type="float">
            <text:p>8682.576</text:p>
          </table:table-cell>
          <table:table-cell table:style-name="ce20" office:value-type="float" office:value="19.475" calcext:value-type="float">
            <text:p>19.475</text:p>
          </table:table-cell>
          <table:table-cell office:value-type="float" office:value="22.628" calcext:value-type="float">
            <text:p>22.628</text:p>
          </table:table-cell>
          <table:table-cell office:value-type="float" office:value="22.653" calcext:value-type="float">
            <text:p>22.653</text:p>
          </table:table-cell>
          <table:table-cell office:value-type="float" office:value="23.454" calcext:value-type="float">
            <text:p>23.454</text:p>
          </table:table-cell>
          <table:table-cell office:value-type="float" office:value="38.144" calcext:value-type="float">
            <text:p>38.144</text:p>
          </table:table-cell>
          <table:table-cell office:value-type="float" office:value="217.215" calcext:value-type="float">
            <text:p>217.215</text:p>
          </table:table-cell>
          <table:table-cell office:value-type="float" office:value="2056.184" calcext:value-type="float">
            <text:p>2056.184</text:p>
          </table:table-cell>
          <table:table-cell table:style-name="ce20" office:value-type="float" office:value="8712.298" calcext:value-type="float">
            <text:p>8712.298</text:p>
          </table:table-cell>
          <table:table-cell office:value-type="float" office:value="182.485" calcext:value-type="float">
            <text:p>182.485</text:p>
          </table:table-cell>
          <table:table-cell office:value-type="float" office:value="182.166" calcext:value-type="float">
            <text:p>182.166</text:p>
          </table:table-cell>
          <table:table-cell office:value-type="float" office:value="180.956" calcext:value-type="float">
            <text:p>180.956</text:p>
          </table:table-cell>
          <table:table-cell office:value-type="float" office:value="183.663" calcext:value-type="float">
            <text:p>183.663</text:p>
          </table:table-cell>
          <table:table-cell office:value-type="float" office:value="200.028" calcext:value-type="float">
            <text:p>200.028</text:p>
          </table:table-cell>
          <table:table-cell office:value-type="float" office:value="377.891" calcext:value-type="float">
            <text:p>377.891</text:p>
          </table:table-cell>
          <table:table-cell office:value-type="float" office:value="2223.546" calcext:value-type="float">
            <text:p>2223.546</text:p>
          </table:table-cell>
          <table:table-cell table:style-name="ce40" office:value-type="float" office:value="8673.062" calcext:value-type="float">
            <text:p>8673.062</text:p>
          </table:table-cell>
          <table:table-cell table:style-name="ce20" office:value-type="float" office:value="1842.954" calcext:value-type="float">
            <text:p>1842.954</text:p>
          </table:table-cell>
          <table:table-cell office:value-type="float" office:value="1840.209" calcext:value-type="float">
            <text:p>1840.209</text:p>
          </table:table-cell>
          <table:table-cell office:value-type="float" office:value="1841.268" calcext:value-type="float">
            <text:p>1841.268</text:p>
          </table:table-cell>
          <table:table-cell office:value-type="float" office:value="1851.208" calcext:value-type="float">
            <text:p>1851.208</text:p>
          </table:table-cell>
          <table:table-cell office:value-type="float" office:value="1864.413" calcext:value-type="float">
            <text:p>1864.413</text:p>
          </table:table-cell>
          <table:table-cell office:value-type="float" office:value="2053.478" calcext:value-type="float">
            <text:p>2053.478</text:p>
          </table:table-cell>
          <table:table-cell office:value-type="float" office:value="3914.647" calcext:value-type="float">
            <text:p>3914.647</text:p>
          </table:table-cell>
          <table:table-cell table:style-name="ce20" office:value-type="float" office:value="7773.282" calcext:value-type="float">
            <text:p>7773.282</text:p>
          </table:table-cell>
          <table:table-cell table:style-name="ce17" office:value-type="float" office:value="6100.999" calcext:value-type="float">
            <text:p>6100.999</text:p>
          </table:table-cell>
          <table:table-cell table:style-name="ce20" office:value-type="float" office:value="6102.589" calcext:value-type="float">
            <text:p>6102.589</text:p>
          </table:table-cell>
          <table:table-cell table:style-name="ce20" office:value-type="float" office:value="6099.537" calcext:value-type="float">
            <text:p>6099.537</text:p>
          </table:table-cell>
          <table:table-cell table:style-name="ce20" office:value-type="float" office:value="6101.321" calcext:value-type="float">
            <text:p>6101.321</text:p>
          </table:table-cell>
          <table:table-cell table:style-name="ce20" office:value-type="float" office:value="6105.795" calcext:value-type="float">
            <text:p>6105.795</text:p>
          </table:table-cell>
          <table:table-cell table:style-name="ce20" office:value-type="float" office:value="6101.527" calcext:value-type="float">
            <text:p>6101.527</text:p>
          </table:table-cell>
          <table:table-cell table:style-name="ce20" office:value-type="float" office:value="6100.21" calcext:value-type="float">
            <text:p>6100.21</text:p>
          </table:table-cell>
          <table:table-cell table:style-name="ce56" office:value-type="float" office:value="6102.952" calcext:value-type="float">
            <text:p>6102.952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0" office:value-type="float" office:value="1.933" calcext:value-type="float">
            <text:p>1.933</text:p>
          </table:table-cell>
          <table:table-cell office:value-type="float" office:value="1.297" calcext:value-type="float">
            <text:p>1.297</text:p>
          </table:table-cell>
          <table:table-cell office:value-type="float" office:value="2.044" calcext:value-type="float">
            <text:p>2.044</text:p>
          </table:table-cell>
          <table:table-cell office:value-type="float" office:value="5.962" calcext:value-type="float">
            <text:p>5.962</text:p>
          </table:table-cell>
          <table:table-cell office:value-type="float" office:value="23.812" calcext:value-type="float">
            <text:p>23.812</text:p>
          </table:table-cell>
          <table:table-cell office:value-type="float" office:value="199.326" calcext:value-type="float">
            <text:p>199.326</text:p>
          </table:table-cell>
          <table:table-cell office:value-type="float" office:value="2032.669" calcext:value-type="float">
            <text:p>2032.669</text:p>
          </table:table-cell>
          <table:table-cell table:style-name="ce20" office:value-type="float" office:value="8685.115" calcext:value-type="float">
            <text:p>8685.115</text:p>
          </table:table-cell>
          <table:table-cell office:value-type="float" office:value="1.224" calcext:value-type="float">
            <text:p>1.224</text:p>
          </table:table-cell>
          <table:table-cell office:value-type="float" office:value="2.181" calcext:value-type="float">
            <text:p>2.181</text:p>
          </table:table-cell>
          <table:table-cell office:value-type="float" office:value="1.486" calcext:value-type="float">
            <text:p>1.486</text:p>
          </table:table-cell>
          <table:table-cell office:value-type="float" office:value="4.674" calcext:value-type="float">
            <text:p>4.674</text:p>
          </table:table-cell>
          <table:table-cell office:value-type="float" office:value="23.108" calcext:value-type="float">
            <text:p>23.108</text:p>
          </table:table-cell>
          <table:table-cell office:value-type="float" office:value="200.107" calcext:value-type="float">
            <text:p>200.107</text:p>
          </table:table-cell>
          <table:table-cell office:value-type="float" office:value="2038.075" calcext:value-type="float">
            <text:p>2038.075</text:p>
          </table:table-cell>
          <table:table-cell table:style-name="ce40" office:value-type="float" office:value="8712.899" calcext:value-type="float">
            <text:p>8712.899</text:p>
          </table:table-cell>
          <table:table-cell table:style-name="ce20" office:value-type="float" office:value="2.129" calcext:value-type="float">
            <text:p>2.129</text:p>
          </table:table-cell>
          <table:table-cell office:value-type="float" office:value="1.415" calcext:value-type="float">
            <text:p>1.415</text:p>
          </table:table-cell>
          <table:table-cell office:value-type="float" office:value="1.591" calcext:value-type="float">
            <text:p>1.591</text:p>
          </table:table-cell>
          <table:table-cell office:value-type="float" office:value="3.4" calcext:value-type="float">
            <text:p>3.4</text:p>
          </table:table-cell>
          <table:table-cell office:value-type="float" office:value="24.27" calcext:value-type="float">
            <text:p>24.27</text:p>
          </table:table-cell>
          <table:table-cell office:value-type="float" office:value="201.096" calcext:value-type="float">
            <text:p>201.096</text:p>
          </table:table-cell>
          <table:table-cell office:value-type="float" office:value="2032.35" calcext:value-type="float">
            <text:p>2032.35</text:p>
          </table:table-cell>
          <table:table-cell table:style-name="ce20" office:value-type="float" office:value="8699.941" calcext:value-type="float">
            <text:p>8699.941</text:p>
          </table:table-cell>
          <table:table-cell office:value-type="float" office:value="5.097" calcext:value-type="float">
            <text:p>5.097</text:p>
          </table:table-cell>
          <table:table-cell office:value-type="float" office:value="5.131" calcext:value-type="float">
            <text:p>5.131</text:p>
          </table:table-cell>
          <table:table-cell office:value-type="float" office:value="5.019" calcext:value-type="float">
            <text:p>5.019</text:p>
          </table:table-cell>
          <table:table-cell office:value-type="float" office:value="5.987" calcext:value-type="float">
            <text:p>5.987</text:p>
          </table:table-cell>
          <table:table-cell office:value-type="float" office:value="25.335" calcext:value-type="float">
            <text:p>25.335</text:p>
          </table:table-cell>
          <table:table-cell office:value-type="float" office:value="201.854" calcext:value-type="float">
            <text:p>201.854</text:p>
          </table:table-cell>
          <table:table-cell office:value-type="float" office:value="2035.893" calcext:value-type="float">
            <text:p>2035.893</text:p>
          </table:table-cell>
          <table:table-cell table:style-name="ce40" office:value-type="float" office:value="8704.172" calcext:value-type="float">
            <text:p>8704.172</text:p>
          </table:table-cell>
          <table:table-cell table:style-name="ce20" office:value-type="float" office:value="22.392" calcext:value-type="float">
            <text:p>22.392</text:p>
          </table:table-cell>
          <table:table-cell office:value-type="float" office:value="22.095" calcext:value-type="float">
            <text:p>22.095</text:p>
          </table:table-cell>
          <table:table-cell office:value-type="float" office:value="21.786" calcext:value-type="float">
            <text:p>21.786</text:p>
          </table:table-cell>
          <table:table-cell office:value-type="float" office:value="21.7" calcext:value-type="float">
            <text:p>21.7</text:p>
          </table:table-cell>
          <table:table-cell office:value-type="float" office:value="40.46" calcext:value-type="float">
            <text:p>40.46</text:p>
          </table:table-cell>
          <table:table-cell office:value-type="float" office:value="218.088" calcext:value-type="float">
            <text:p>218.088</text:p>
          </table:table-cell>
          <table:table-cell office:value-type="float" office:value="2052.745" calcext:value-type="float">
            <text:p>2052.745</text:p>
          </table:table-cell>
          <table:table-cell table:style-name="ce20" office:value-type="float" office:value="8686.433" calcext:value-type="float">
            <text:p>8686.433</text:p>
          </table:table-cell>
          <table:table-cell office:value-type="float" office:value="182.848" calcext:value-type="float">
            <text:p>182.848</text:p>
          </table:table-cell>
          <table:table-cell office:value-type="float" office:value="182.614" calcext:value-type="float">
            <text:p>182.614</text:p>
          </table:table-cell>
          <table:table-cell office:value-type="float" office:value="181.282" calcext:value-type="float">
            <text:p>181.282</text:p>
          </table:table-cell>
          <table:table-cell office:value-type="float" office:value="184.135" calcext:value-type="float">
            <text:p>184.135</text:p>
          </table:table-cell>
          <table:table-cell office:value-type="float" office:value="201.571" calcext:value-type="float">
            <text:p>201.571</text:p>
          </table:table-cell>
          <table:table-cell office:value-type="float" office:value="378.265" calcext:value-type="float">
            <text:p>378.265</text:p>
          </table:table-cell>
          <table:table-cell office:value-type="float" office:value="2219.294" calcext:value-type="float">
            <text:p>2219.294</text:p>
          </table:table-cell>
          <table:table-cell table:style-name="ce40" office:value-type="float" office:value="8654.648" calcext:value-type="float">
            <text:p>8654.648</text:p>
          </table:table-cell>
          <table:table-cell table:style-name="ce20" office:value-type="float" office:value="1844.419" calcext:value-type="float">
            <text:p>1844.419</text:p>
          </table:table-cell>
          <table:table-cell office:value-type="float" office:value="1849.995" calcext:value-type="float">
            <text:p>1849.995</text:p>
          </table:table-cell>
          <table:table-cell office:value-type="float" office:value="1845.68" calcext:value-type="float">
            <text:p>1845.68</text:p>
          </table:table-cell>
          <table:table-cell office:value-type="float" office:value="1843.883" calcext:value-type="float">
            <text:p>1843.883</text:p>
          </table:table-cell>
          <table:table-cell office:value-type="float" office:value="1861.169" calcext:value-type="float">
            <text:p>1861.169</text:p>
          </table:table-cell>
          <table:table-cell office:value-type="float" office:value="2046.672" calcext:value-type="float">
            <text:p>2046.672</text:p>
          </table:table-cell>
          <table:table-cell office:value-type="float" office:value="3900.692" calcext:value-type="float">
            <text:p>3900.692</text:p>
          </table:table-cell>
          <table:table-cell table:style-name="ce20" office:value-type="float" office:value="7764.365" calcext:value-type="float">
            <text:p>7764.365</text:p>
          </table:table-cell>
          <table:table-cell table:style-name="ce17" office:value-type="float" office:value="6103.464" calcext:value-type="float">
            <text:p>6103.464</text:p>
          </table:table-cell>
          <table:table-cell table:style-name="ce20" office:value-type="float" office:value="6102.92" calcext:value-type="float">
            <text:p>6102.92</text:p>
          </table:table-cell>
          <table:table-cell table:style-name="ce20" office:value-type="float" office:value="6097.296" calcext:value-type="float">
            <text:p>6097.296</text:p>
          </table:table-cell>
          <table:table-cell table:style-name="ce20" office:value-type="float" office:value="6098.944" calcext:value-type="float">
            <text:p>6098.944</text:p>
          </table:table-cell>
          <table:table-cell table:style-name="ce20" office:value-type="float" office:value="6098.544" calcext:value-type="float">
            <text:p>6098.544</text:p>
          </table:table-cell>
          <table:table-cell table:style-name="ce20" office:value-type="float" office:value="6103.816" calcext:value-type="float">
            <text:p>6103.816</text:p>
          </table:table-cell>
          <table:table-cell table:style-name="ce20" office:value-type="float" office:value="6101.772" calcext:value-type="float">
            <text:p>6101.772</text:p>
          </table:table-cell>
          <table:table-cell table:style-name="ce56" office:value-type="float" office:value="6100.014" calcext:value-type="float">
            <text:p>6100.014</text:p>
          </table:table-cell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0" office:value-type="float" office:value="3.596" calcext:value-type="float">
            <text:p>3.596</text:p>
          </table:table-cell>
          <table:table-cell office:value-type="float" office:value="2.842" calcext:value-type="float">
            <text:p>2.842</text:p>
          </table:table-cell>
          <table:table-cell office:value-type="float" office:value="3.709" calcext:value-type="float">
            <text:p>3.709</text:p>
          </table:table-cell>
          <table:table-cell office:value-type="float" office:value="5.864" calcext:value-type="float">
            <text:p>5.864</text:p>
          </table:table-cell>
          <table:table-cell office:value-type="float" office:value="20.231" calcext:value-type="float">
            <text:p>20.231</text:p>
          </table:table-cell>
          <table:table-cell office:value-type="float" office:value="134.563" calcext:value-type="float">
            <text:p>134.563</text:p>
          </table:table-cell>
          <table:table-cell office:value-type="float" office:value="1302.245" calcext:value-type="float">
            <text:p>1302.245</text:p>
          </table:table-cell>
          <table:table-cell table:style-name="ce20" office:value-type="float" office:value="7079.368" calcext:value-type="float">
            <text:p>7079.368</text:p>
          </table:table-cell>
          <table:table-cell office:value-type="float" office:value="3.352" calcext:value-type="float">
            <text:p>3.352</text:p>
          </table:table-cell>
          <table:table-cell office:value-type="float" office:value="3.595" calcext:value-type="float">
            <text:p>3.595</text:p>
          </table:table-cell>
          <table:table-cell office:value-type="float" office:value="2.195" calcext:value-type="float">
            <text:p>2.195</text:p>
          </table:table-cell>
          <table:table-cell office:value-type="float" office:value="6.527" calcext:value-type="float">
            <text:p>6.527</text:p>
          </table:table-cell>
          <table:table-cell office:value-type="float" office:value="19.264" calcext:value-type="float">
            <text:p>19.264</text:p>
          </table:table-cell>
          <table:table-cell office:value-type="float" office:value="132.25" calcext:value-type="float">
            <text:p>132.25</text:p>
          </table:table-cell>
          <table:table-cell office:value-type="float" office:value="1292.784" calcext:value-type="float">
            <text:p>1292.784</text:p>
          </table:table-cell>
          <table:table-cell table:style-name="ce40" office:value-type="float" office:value="7094.163" calcext:value-type="float">
            <text:p>7094.163</text:p>
          </table:table-cell>
          <table:table-cell table:style-name="ce20" office:value-type="float" office:value="3.48" calcext:value-type="float">
            <text:p>3.48</text:p>
          </table:table-cell>
          <table:table-cell office:value-type="float" office:value="4.204" calcext:value-type="float">
            <text:p>4.204</text:p>
          </table:table-cell>
          <table:table-cell office:value-type="float" office:value="2.367" calcext:value-type="float">
            <text:p>2.367</text:p>
          </table:table-cell>
          <table:table-cell office:value-type="float" office:value="4.681" calcext:value-type="float">
            <text:p>4.681</text:p>
          </table:table-cell>
          <table:table-cell office:value-type="float" office:value="17.902" calcext:value-type="float">
            <text:p>17.902</text:p>
          </table:table-cell>
          <table:table-cell office:value-type="float" office:value="133.555" calcext:value-type="float">
            <text:p>133.555</text:p>
          </table:table-cell>
          <table:table-cell office:value-type="float" office:value="1292.922" calcext:value-type="float">
            <text:p>1292.922</text:p>
          </table:table-cell>
          <table:table-cell table:style-name="ce20" office:value-type="float" office:value="7053.786" calcext:value-type="float">
            <text:p>7053.786</text:p>
          </table:table-cell>
          <table:table-cell office:value-type="float" office:value="4.815" calcext:value-type="float">
            <text:p>4.815</text:p>
          </table:table-cell>
          <table:table-cell office:value-type="float" office:value="5.267" calcext:value-type="float">
            <text:p>5.267</text:p>
          </table:table-cell>
          <table:table-cell office:value-type="float" office:value="4.623" calcext:value-type="float">
            <text:p>4.623</text:p>
          </table:table-cell>
          <table:table-cell office:value-type="float" office:value="7.619" calcext:value-type="float">
            <text:p>7.619</text:p>
          </table:table-cell>
          <table:table-cell office:value-type="float" office:value="20.478" calcext:value-type="float">
            <text:p>20.478</text:p>
          </table:table-cell>
          <table:table-cell office:value-type="float" office:value="134.566" calcext:value-type="float">
            <text:p>134.566</text:p>
          </table:table-cell>
          <table:table-cell office:value-type="float" office:value="1301.684" calcext:value-type="float">
            <text:p>1301.684</text:p>
          </table:table-cell>
          <table:table-cell table:style-name="ce40" office:value-type="float" office:value="7072.902" calcext:value-type="float">
            <text:p>7072.902</text:p>
          </table:table-cell>
          <table:table-cell table:style-name="ce20" office:value-type="float" office:value="16.868" calcext:value-type="float">
            <text:p>16.868</text:p>
          </table:table-cell>
          <table:table-cell office:value-type="float" office:value="17.325" calcext:value-type="float">
            <text:p>17.325</text:p>
          </table:table-cell>
          <table:table-cell office:value-type="float" office:value="15.656" calcext:value-type="float">
            <text:p>15.656</text:p>
          </table:table-cell>
          <table:table-cell office:value-type="float" office:value="17.737" calcext:value-type="float">
            <text:p>17.737</text:p>
          </table:table-cell>
          <table:table-cell office:value-type="float" office:value="30.541" calcext:value-type="float">
            <text:p>30.541</text:p>
          </table:table-cell>
          <table:table-cell office:value-type="float" office:value="144.598" calcext:value-type="float">
            <text:p>144.598</text:p>
          </table:table-cell>
          <table:table-cell office:value-type="float" office:value="1307.031" calcext:value-type="float">
            <text:p>1307.031</text:p>
          </table:table-cell>
          <table:table-cell table:style-name="ce20" office:value-type="float" office:value="7038.247" calcext:value-type="float">
            <text:p>7038.247</text:p>
          </table:table-cell>
          <table:table-cell office:value-type="float" office:value="112.809" calcext:value-type="float">
            <text:p>112.809</text:p>
          </table:table-cell>
          <table:table-cell office:value-type="float" office:value="114.802" calcext:value-type="float">
            <text:p>114.802</text:p>
          </table:table-cell>
          <table:table-cell office:value-type="float" office:value="114.638" calcext:value-type="float">
            <text:p>114.638</text:p>
          </table:table-cell>
          <table:table-cell office:value-type="float" office:value="115.024" calcext:value-type="float">
            <text:p>115.024</text:p>
          </table:table-cell>
          <table:table-cell office:value-type="float" office:value="128.108" calcext:value-type="float">
            <text:p>128.108</text:p>
          </table:table-cell>
          <table:table-cell office:value-type="float" office:value="242.102" calcext:value-type="float">
            <text:p>242.102</text:p>
          </table:table-cell>
          <table:table-cell office:value-type="float" office:value="1403.516" calcext:value-type="float">
            <text:p>1403.516</text:p>
          </table:table-cell>
          <table:table-cell table:style-name="ce40" office:value-type="float" office:value="7038.467" calcext:value-type="float">
            <text:p>7038.467</text:p>
          </table:table-cell>
          <table:table-cell table:style-name="ce20" office:value-type="float" office:value="1106.687" calcext:value-type="float">
            <text:p>1106.687</text:p>
          </table:table-cell>
          <table:table-cell office:value-type="float" office:value="1098.802" calcext:value-type="float">
            <text:p>1098.802</text:p>
          </table:table-cell>
          <table:table-cell office:value-type="float" office:value="1104.49" calcext:value-type="float">
            <text:p>1104.49</text:p>
          </table:table-cell>
          <table:table-cell office:value-type="float" office:value="1105.464" calcext:value-type="float">
            <text:p>1105.464</text:p>
          </table:table-cell>
          <table:table-cell office:value-type="float" office:value="1123.34" calcext:value-type="float">
            <text:p>1123.34</text:p>
          </table:table-cell>
          <table:table-cell office:value-type="float" office:value="1227.955" calcext:value-type="float">
            <text:p>1227.955</text:p>
          </table:table-cell>
          <table:table-cell office:value-type="float" office:value="2413.681" calcext:value-type="float">
            <text:p>2413.681</text:p>
          </table:table-cell>
          <table:table-cell table:style-name="ce20" office:value-type="float" office:value="6206.797" calcext:value-type="float">
            <text:p>6206.797</text:p>
          </table:table-cell>
          <table:table-cell table:style-name="ce17" office:value-type="float" office:value="4536.108" calcext:value-type="float">
            <text:p>4536.108</text:p>
          </table:table-cell>
          <table:table-cell table:style-name="ce20" office:value-type="float" office:value="4541.092" calcext:value-type="float">
            <text:p>4541.092</text:p>
          </table:table-cell>
          <table:table-cell table:style-name="ce20" office:value-type="float" office:value="4566.39" calcext:value-type="float">
            <text:p>4566.39</text:p>
          </table:table-cell>
          <table:table-cell table:style-name="ce20" office:value-type="float" office:value="4539.993" calcext:value-type="float">
            <text:p>4539.993</text:p>
          </table:table-cell>
          <table:table-cell table:style-name="ce20" office:value-type="float" office:value="4552.369" calcext:value-type="float">
            <text:p>4552.369</text:p>
          </table:table-cell>
          <table:table-cell table:style-name="ce20" office:value-type="float" office:value="4560.707" calcext:value-type="float">
            <text:p>4560.707</text:p>
          </table:table-cell>
          <table:table-cell table:style-name="ce20" office:value-type="float" office:value="4557.512" calcext:value-type="float">
            <text:p>4557.512</text:p>
          </table:table-cell>
          <table:table-cell table:style-name="ce56" office:value-type="float" office:value="4537.854" calcext:value-type="float">
            <text:p>4537.854</text:p>
          </table:table-cell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0" office:value-type="float" office:value="2.582" calcext:value-type="float">
            <text:p>2.582</text:p>
          </table:table-cell>
          <table:table-cell office:value-type="float" office:value="2.803" calcext:value-type="float">
            <text:p>2.803</text:p>
          </table:table-cell>
          <table:table-cell office:value-type="float" office:value="2.925" calcext:value-type="float">
            <text:p>2.925</text:p>
          </table:table-cell>
          <table:table-cell office:value-type="float" office:value="5.787" calcext:value-type="float">
            <text:p>5.787</text:p>
          </table:table-cell>
          <table:table-cell office:value-type="float" office:value="19.355" calcext:value-type="float">
            <text:p>19.355</text:p>
          </table:table-cell>
          <table:table-cell office:value-type="float" office:value="134.737" calcext:value-type="float">
            <text:p>134.737</text:p>
          </table:table-cell>
          <table:table-cell office:value-type="float" office:value="1288.827" calcext:value-type="float">
            <text:p>1288.827</text:p>
          </table:table-cell>
          <table:table-cell table:style-name="ce20" office:value-type="float" office:value="7083.219" calcext:value-type="float">
            <text:p>7083.219</text:p>
          </table:table-cell>
          <table:table-cell office:value-type="float" office:value="2.361" calcext:value-type="float">
            <text:p>2.361</text:p>
          </table:table-cell>
          <table:table-cell office:value-type="float" office:value="3.169" calcext:value-type="float">
            <text:p>3.169</text:p>
          </table:table-cell>
          <table:table-cell office:value-type="float" office:value="3.802" calcext:value-type="float">
            <text:p>3.802</text:p>
          </table:table-cell>
          <table:table-cell office:value-type="float" office:value="4.501" calcext:value-type="float">
            <text:p>4.501</text:p>
          </table:table-cell>
          <table:table-cell office:value-type="float" office:value="19.059" calcext:value-type="float">
            <text:p>19.059</text:p>
          </table:table-cell>
          <table:table-cell office:value-type="float" office:value="134.616" calcext:value-type="float">
            <text:p>134.616</text:p>
          </table:table-cell>
          <table:table-cell office:value-type="float" office:value="1290.41" calcext:value-type="float">
            <text:p>1290.41</text:p>
          </table:table-cell>
          <table:table-cell table:style-name="ce40" office:value-type="float" office:value="7061.17" calcext:value-type="float">
            <text:p>7061.17</text:p>
          </table:table-cell>
          <table:table-cell table:style-name="ce20" office:value-type="float" office:value="3.098" calcext:value-type="float">
            <text:p>3.098</text:p>
          </table:table-cell>
          <table:table-cell office:value-type="float" office:value="3.503" calcext:value-type="float">
            <text:p>3.503</text:p>
          </table:table-cell>
          <table:table-cell office:value-type="float" office:value="2.869" calcext:value-type="float">
            <text:p>2.869</text:p>
          </table:table-cell>
          <table:table-cell office:value-type="float" office:value="5.755" calcext:value-type="float">
            <text:p>5.755</text:p>
          </table:table-cell>
          <table:table-cell office:value-type="float" office:value="19.314" calcext:value-type="float">
            <text:p>19.314</text:p>
          </table:table-cell>
          <table:table-cell office:value-type="float" office:value="134.151" calcext:value-type="float">
            <text:p>134.151</text:p>
          </table:table-cell>
          <table:table-cell office:value-type="float" office:value="1286.131" calcext:value-type="float">
            <text:p>1286.131</text:p>
          </table:table-cell>
          <table:table-cell table:style-name="ce20" office:value-type="float" office:value="7051.472" calcext:value-type="float">
            <text:p>7051.472</text:p>
          </table:table-cell>
          <table:table-cell office:value-type="float" office:value="5.544" calcext:value-type="float">
            <text:p>5.544</text:p>
          </table:table-cell>
          <table:table-cell office:value-type="float" office:value="5.034" calcext:value-type="float">
            <text:p>5.034</text:p>
          </table:table-cell>
          <table:table-cell office:value-type="float" office:value="5.733" calcext:value-type="float">
            <text:p>5.733</text:p>
          </table:table-cell>
          <table:table-cell office:value-type="float" office:value="7.61" calcext:value-type="float">
            <text:p>7.61</text:p>
          </table:table-cell>
          <table:table-cell office:value-type="float" office:value="19.67" calcext:value-type="float">
            <text:p>19.67</text:p>
          </table:table-cell>
          <table:table-cell office:value-type="float" office:value="134.483" calcext:value-type="float">
            <text:p>134.483</text:p>
          </table:table-cell>
          <table:table-cell office:value-type="float" office:value="1281.526" calcext:value-type="float">
            <text:p>1281.526</text:p>
          </table:table-cell>
          <table:table-cell table:style-name="ce40" office:value-type="float" office:value="7037.201" calcext:value-type="float">
            <text:p>7037.201</text:p>
          </table:table-cell>
          <table:table-cell table:style-name="ce20" office:value-type="float" office:value="17.286" calcext:value-type="float">
            <text:p>17.286</text:p>
          </table:table-cell>
          <table:table-cell office:value-type="float" office:value="16.685" calcext:value-type="float">
            <text:p>16.685</text:p>
          </table:table-cell>
          <table:table-cell office:value-type="float" office:value="17.088" calcext:value-type="float">
            <text:p>17.088</text:p>
          </table:table-cell>
          <table:table-cell office:value-type="float" office:value="19.94" calcext:value-type="float">
            <text:p>19.94</text:p>
          </table:table-cell>
          <table:table-cell office:value-type="float" office:value="29.637" calcext:value-type="float">
            <text:p>29.637</text:p>
          </table:table-cell>
          <table:table-cell office:value-type="float" office:value="145.378" calcext:value-type="float">
            <text:p>145.378</text:p>
          </table:table-cell>
          <table:table-cell office:value-type="float" office:value="1296.846" calcext:value-type="float">
            <text:p>1296.846</text:p>
          </table:table-cell>
          <table:table-cell table:style-name="ce20" office:value-type="float" office:value="7086.236" calcext:value-type="float">
            <text:p>7086.236</text:p>
          </table:table-cell>
          <table:table-cell office:value-type="float" office:value="113.806" calcext:value-type="float">
            <text:p>113.806</text:p>
          </table:table-cell>
          <table:table-cell office:value-type="float" office:value="116.654" calcext:value-type="float">
            <text:p>116.654</text:p>
          </table:table-cell>
          <table:table-cell office:value-type="float" office:value="114.037" calcext:value-type="float">
            <text:p>114.037</text:p>
          </table:table-cell>
          <table:table-cell office:value-type="float" office:value="117.816" calcext:value-type="float">
            <text:p>117.816</text:p>
          </table:table-cell>
          <table:table-cell office:value-type="float" office:value="129.419" calcext:value-type="float">
            <text:p>129.419</text:p>
          </table:table-cell>
          <table:table-cell office:value-type="float" office:value="240.618" calcext:value-type="float">
            <text:p>240.618</text:p>
          </table:table-cell>
          <table:table-cell office:value-type="float" office:value="1402.209" calcext:value-type="float">
            <text:p>1402.209</text:p>
          </table:table-cell>
          <table:table-cell table:style-name="ce40" office:value-type="float" office:value="7088.826" calcext:value-type="float">
            <text:p>7088.826</text:p>
          </table:table-cell>
          <table:table-cell table:style-name="ce20" office:value-type="float" office:value="1102.32" calcext:value-type="float">
            <text:p>1102.32</text:p>
          </table:table-cell>
          <table:table-cell office:value-type="float" office:value="1109.943" calcext:value-type="float">
            <text:p>1109.943</text:p>
          </table:table-cell>
          <table:table-cell office:value-type="float" office:value="1109.729" calcext:value-type="float">
            <text:p>1109.729</text:p>
          </table:table-cell>
          <table:table-cell office:value-type="float" office:value="1109.207" calcext:value-type="float">
            <text:p>1109.207</text:p>
          </table:table-cell>
          <table:table-cell office:value-type="float" office:value="1109.356" calcext:value-type="float">
            <text:p>1109.356</text:p>
          </table:table-cell>
          <table:table-cell office:value-type="float" office:value="1242.245" calcext:value-type="float">
            <text:p>1242.245</text:p>
          </table:table-cell>
          <table:table-cell office:value-type="float" office:value="2406.574" calcext:value-type="float">
            <text:p>2406.574</text:p>
          </table:table-cell>
          <table:table-cell table:style-name="ce20" office:value-type="float" office:value="6237.251" calcext:value-type="float">
            <text:p>6237.251</text:p>
          </table:table-cell>
          <table:table-cell table:style-name="ce17" office:value-type="float" office:value="4535.541" calcext:value-type="float">
            <text:p>4535.541</text:p>
          </table:table-cell>
          <table:table-cell table:style-name="ce20" office:value-type="float" office:value="4539.104" calcext:value-type="float">
            <text:p>4539.104</text:p>
          </table:table-cell>
          <table:table-cell table:style-name="ce20" office:value-type="float" office:value="4563.329" calcext:value-type="float">
            <text:p>4563.329</text:p>
          </table:table-cell>
          <table:table-cell table:style-name="ce20" office:value-type="float" office:value="4566.577" calcext:value-type="float">
            <text:p>4566.577</text:p>
          </table:table-cell>
          <table:table-cell table:style-name="ce20" office:value-type="float" office:value="4551.632" calcext:value-type="float">
            <text:p>4551.632</text:p>
          </table:table-cell>
          <table:table-cell table:style-name="ce20" office:value-type="float" office:value="4541.771" calcext:value-type="float">
            <text:p>4541.771</text:p>
          </table:table-cell>
          <table:table-cell table:style-name="ce20" office:value-type="float" office:value="4537.891" calcext:value-type="float">
            <text:p>4537.891</text:p>
          </table:table-cell>
          <table:table-cell table:style-name="ce56" office:value-type="float" office:value="4555.749" calcext:value-type="float">
            <text:p>4555.749</text:p>
          </table:table-cell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table:style-name="ce20" office:value-type="float" office:value="3.086" calcext:value-type="float">
            <text:p>3.086</text:p>
          </table:table-cell>
          <table:table-cell office:value-type="float" office:value="3.619" calcext:value-type="float">
            <text:p>3.619</text:p>
          </table:table-cell>
          <table:table-cell office:value-type="float" office:value="3.58" calcext:value-type="float">
            <text:p>3.58</text:p>
          </table:table-cell>
          <table:table-cell office:value-type="float" office:value="5.248" calcext:value-type="float">
            <text:p>5.248</text:p>
          </table:table-cell>
          <table:table-cell office:value-type="float" office:value="16.863" calcext:value-type="float">
            <text:p>16.863</text:p>
          </table:table-cell>
          <table:table-cell office:value-type="float" office:value="131.118" calcext:value-type="float">
            <text:p>131.118</text:p>
          </table:table-cell>
          <table:table-cell office:value-type="float" office:value="1292.267" calcext:value-type="float">
            <text:p>1292.267</text:p>
          </table:table-cell>
          <table:table-cell table:style-name="ce20" office:value-type="float" office:value="7071.28" calcext:value-type="float">
            <text:p>7071.28</text:p>
          </table:table-cell>
          <table:table-cell office:value-type="float" office:value="3.369" calcext:value-type="float">
            <text:p>3.369</text:p>
          </table:table-cell>
          <table:table-cell office:value-type="float" office:value="3.19" calcext:value-type="float">
            <text:p>3.19</text:p>
          </table:table-cell>
          <table:table-cell office:value-type="float" office:value="2.897" calcext:value-type="float">
            <text:p>2.897</text:p>
          </table:table-cell>
          <table:table-cell office:value-type="float" office:value="6.188" calcext:value-type="float">
            <text:p>6.188</text:p>
          </table:table-cell>
          <table:table-cell office:value-type="float" office:value="17.788" calcext:value-type="float">
            <text:p>17.788</text:p>
          </table:table-cell>
          <table:table-cell office:value-type="float" office:value="132.696" calcext:value-type="float">
            <text:p>132.696</text:p>
          </table:table-cell>
          <table:table-cell office:value-type="float" office:value="1288.611" calcext:value-type="float">
            <text:p>1288.611</text:p>
          </table:table-cell>
          <table:table-cell table:style-name="ce40" office:value-type="float" office:value="7090.818" calcext:value-type="float">
            <text:p>7090.818</text:p>
          </table:table-cell>
          <table:table-cell table:style-name="ce20" office:value-type="float" office:value="3.473" calcext:value-type="float">
            <text:p>3.473</text:p>
          </table:table-cell>
          <table:table-cell office:value-type="float" office:value="3.537" calcext:value-type="float">
            <text:p>3.537</text:p>
          </table:table-cell>
          <table:table-cell office:value-type="float" office:value="3.084" calcext:value-type="float">
            <text:p>3.084</text:p>
          </table:table-cell>
          <table:table-cell office:value-type="float" office:value="5.985" calcext:value-type="float">
            <text:p>5.985</text:p>
          </table:table-cell>
          <table:table-cell office:value-type="float" office:value="18.141" calcext:value-type="float">
            <text:p>18.141</text:p>
          </table:table-cell>
          <table:table-cell office:value-type="float" office:value="135.754" calcext:value-type="float">
            <text:p>135.754</text:p>
          </table:table-cell>
          <table:table-cell office:value-type="float" office:value="1289.923" calcext:value-type="float">
            <text:p>1289.923</text:p>
          </table:table-cell>
          <table:table-cell table:style-name="ce20" office:value-type="float" office:value="7093.392" calcext:value-type="float">
            <text:p>7093.392</text:p>
          </table:table-cell>
          <table:table-cell office:value-type="float" office:value="5.54" calcext:value-type="float">
            <text:p>5.54</text:p>
          </table:table-cell>
          <table:table-cell office:value-type="float" office:value="5.753" calcext:value-type="float">
            <text:p>5.753</text:p>
          </table:table-cell>
          <table:table-cell office:value-type="float" office:value="5.478" calcext:value-type="float">
            <text:p>5.478</text:p>
          </table:table-cell>
          <table:table-cell office:value-type="float" office:value="7.456" calcext:value-type="float">
            <text:p>7.456</text:p>
          </table:table-cell>
          <table:table-cell office:value-type="float" office:value="18.161" calcext:value-type="float">
            <text:p>18.161</text:p>
          </table:table-cell>
          <table:table-cell office:value-type="float" office:value="134.341" calcext:value-type="float">
            <text:p>134.341</text:p>
          </table:table-cell>
          <table:table-cell office:value-type="float" office:value="1290.425" calcext:value-type="float">
            <text:p>1290.425</text:p>
          </table:table-cell>
          <table:table-cell table:style-name="ce40" office:value-type="float" office:value="7093.188" calcext:value-type="float">
            <text:p>7093.188</text:p>
          </table:table-cell>
          <table:table-cell table:style-name="ce20" office:value-type="float" office:value="18.4" calcext:value-type="float">
            <text:p>18.4</text:p>
          </table:table-cell>
          <table:table-cell office:value-type="float" office:value="17.355" calcext:value-type="float">
            <text:p>17.355</text:p>
          </table:table-cell>
          <table:table-cell office:value-type="float" office:value="17.512" calcext:value-type="float">
            <text:p>17.512</text:p>
          </table:table-cell>
          <table:table-cell office:value-type="float" office:value="18.701" calcext:value-type="float">
            <text:p>18.701</text:p>
          </table:table-cell>
          <table:table-cell office:value-type="float" office:value="30.12" calcext:value-type="float">
            <text:p>30.12</text:p>
          </table:table-cell>
          <table:table-cell office:value-type="float" office:value="145.183" calcext:value-type="float">
            <text:p>145.183</text:p>
          </table:table-cell>
          <table:table-cell office:value-type="float" office:value="1308.836" calcext:value-type="float">
            <text:p>1308.836</text:p>
          </table:table-cell>
          <table:table-cell table:style-name="ce20" office:value-type="float" office:value="7089.196" calcext:value-type="float">
            <text:p>7089.196</text:p>
          </table:table-cell>
          <table:table-cell office:value-type="float" office:value="114.194" calcext:value-type="float">
            <text:p>114.194</text:p>
          </table:table-cell>
          <table:table-cell office:value-type="float" office:value="115.026" calcext:value-type="float">
            <text:p>115.026</text:p>
          </table:table-cell>
          <table:table-cell office:value-type="float" office:value="115.828" calcext:value-type="float">
            <text:p>115.828</text:p>
          </table:table-cell>
          <table:table-cell office:value-type="float" office:value="116.334" calcext:value-type="float">
            <text:p>116.334</text:p>
          </table:table-cell>
          <table:table-cell office:value-type="float" office:value="127.655" calcext:value-type="float">
            <text:p>127.655</text:p>
          </table:table-cell>
          <table:table-cell office:value-type="float" office:value="239.36" calcext:value-type="float">
            <text:p>239.36</text:p>
          </table:table-cell>
          <table:table-cell office:value-type="float" office:value="1409.455" calcext:value-type="float">
            <text:p>1409.455</text:p>
          </table:table-cell>
          <table:table-cell table:style-name="ce40" office:value-type="float" office:value="7012.897" calcext:value-type="float">
            <text:p>7012.897</text:p>
          </table:table-cell>
          <table:table-cell table:style-name="ce20" office:value-type="float" office:value="1109.591" calcext:value-type="float">
            <text:p>1109.591</text:p>
          </table:table-cell>
          <table:table-cell office:value-type="float" office:value="1111.13" calcext:value-type="float">
            <text:p>1111.13</text:p>
          </table:table-cell>
          <table:table-cell office:value-type="float" office:value="1093.456" calcext:value-type="float">
            <text:p>1093.456</text:p>
          </table:table-cell>
          <table:table-cell office:value-type="float" office:value="1110.057" calcext:value-type="float">
            <text:p>1110.057</text:p>
          </table:table-cell>
          <table:table-cell office:value-type="float" office:value="1115.933" calcext:value-type="float">
            <text:p>1115.933</text:p>
          </table:table-cell>
          <table:table-cell office:value-type="float" office:value="1242.586" calcext:value-type="float">
            <text:p>1242.586</text:p>
          </table:table-cell>
          <table:table-cell office:value-type="float" office:value="2394.043" calcext:value-type="float">
            <text:p>2394.043</text:p>
          </table:table-cell>
          <table:table-cell table:style-name="ce20" office:value-type="float" office:value="6205.826" calcext:value-type="float">
            <text:p>6205.826</text:p>
          </table:table-cell>
          <table:table-cell table:style-name="ce17" office:value-type="float" office:value="4556.37" calcext:value-type="float">
            <text:p>4556.37</text:p>
          </table:table-cell>
          <table:table-cell table:style-name="ce20" office:value-type="float" office:value="4536.377" calcext:value-type="float">
            <text:p>4536.377</text:p>
          </table:table-cell>
          <table:table-cell table:style-name="ce20" office:value-type="float" office:value="4538.571" calcext:value-type="float">
            <text:p>4538.571</text:p>
          </table:table-cell>
          <table:table-cell table:style-name="ce20" office:value-type="float" office:value="4543.057" calcext:value-type="float">
            <text:p>4543.057</text:p>
          </table:table-cell>
          <table:table-cell table:style-name="ce20" office:value-type="float" office:value="4538.937" calcext:value-type="float">
            <text:p>4538.937</text:p>
          </table:table-cell>
          <table:table-cell table:style-name="ce20" office:value-type="float" office:value="4536.087" calcext:value-type="float">
            <text:p>4536.087</text:p>
          </table:table-cell>
          <table:table-cell table:style-name="ce20" office:value-type="float" office:value="4593.888" calcext:value-type="float">
            <text:p>4593.888</text:p>
          </table:table-cell>
          <table:table-cell table:style-name="ce56" office:value-type="float" office:value="4566.538" calcext:value-type="float">
            <text:p>4566.538</text:p>
          </table:table-cell>
        </table:table-row>
        <table:table-row table:style-name="ro1">
          <table:table-cell table:number-columns-repeated="3"/>
          <table:table-cell office:value-type="float" office:value="1000000" calcext:value-type="float">
            <text:p>1000000</text:p>
          </table:table-cell>
          <table:table-cell table:style-name="ce20" office:value-type="float" office:value="2.761" calcext:value-type="float">
            <text:p>2.761</text:p>
          </table:table-cell>
          <table:table-cell office:value-type="float" office:value="2.454" calcext:value-type="float">
            <text:p>2.454</text:p>
          </table:table-cell>
          <table:table-cell office:value-type="float" office:value="2.62" calcext:value-type="float">
            <text:p>2.62</text:p>
          </table:table-cell>
          <table:table-cell office:value-type="float" office:value="6.31" calcext:value-type="float">
            <text:p>6.31</text:p>
          </table:table-cell>
          <table:table-cell office:value-type="float" office:value="18.345" calcext:value-type="float">
            <text:p>18.345</text:p>
          </table:table-cell>
          <table:table-cell office:value-type="float" office:value="133.451" calcext:value-type="float">
            <text:p>133.451</text:p>
          </table:table-cell>
          <table:table-cell office:value-type="float" office:value="1303.525" calcext:value-type="float">
            <text:p>1303.525</text:p>
          </table:table-cell>
          <table:table-cell table:style-name="ce20" office:value-type="float" office:value="7107.064" calcext:value-type="float">
            <text:p>7107.064</text:p>
          </table:table-cell>
          <table:table-cell office:value-type="float" office:value="3.048" calcext:value-type="float">
            <text:p>3.048</text:p>
          </table:table-cell>
          <table:table-cell office:value-type="float" office:value="3.21" calcext:value-type="float">
            <text:p>3.21</text:p>
          </table:table-cell>
          <table:table-cell office:value-type="float" office:value="2.878" calcext:value-type="float">
            <text:p>2.878</text:p>
          </table:table-cell>
          <table:table-cell office:value-type="float" office:value="5.952" calcext:value-type="float">
            <text:p>5.952</text:p>
          </table:table-cell>
          <table:table-cell office:value-type="float" office:value="18.241" calcext:value-type="float">
            <text:p>18.241</text:p>
          </table:table-cell>
          <table:table-cell office:value-type="float" office:value="131.218" calcext:value-type="float">
            <text:p>131.218</text:p>
          </table:table-cell>
          <table:table-cell office:value-type="float" office:value="1303.795" calcext:value-type="float">
            <text:p>1303.795</text:p>
          </table:table-cell>
          <table:table-cell table:style-name="ce40" office:value-type="float" office:value="7107.472" calcext:value-type="float">
            <text:p>7107.472</text:p>
          </table:table-cell>
          <table:table-cell table:style-name="ce20" office:value-type="float" office:value="3.401" calcext:value-type="float">
            <text:p>3.401</text:p>
          </table:table-cell>
          <table:table-cell office:value-type="float" office:value="3.63" calcext:value-type="float">
            <text:p>3.63</text:p>
          </table:table-cell>
          <table:table-cell office:value-type="float" office:value="4.059" calcext:value-type="float">
            <text:p>4.059</text:p>
          </table:table-cell>
          <table:table-cell office:value-type="float" office:value="5.965" calcext:value-type="float">
            <text:p>5.965</text:p>
          </table:table-cell>
          <table:table-cell office:value-type="float" office:value="18.423" calcext:value-type="float">
            <text:p>18.423</text:p>
          </table:table-cell>
          <table:table-cell office:value-type="float" office:value="131.782" calcext:value-type="float">
            <text:p>131.782</text:p>
          </table:table-cell>
          <table:table-cell office:value-type="float" office:value="1300.526" calcext:value-type="float">
            <text:p>1300.526</text:p>
          </table:table-cell>
          <table:table-cell table:style-name="ce20" office:value-type="float" office:value="7037.189" calcext:value-type="float">
            <text:p>7037.189</text:p>
          </table:table-cell>
          <table:table-cell office:value-type="float" office:value="5.508" calcext:value-type="float">
            <text:p>5.508</text:p>
          </table:table-cell>
          <table:table-cell office:value-type="float" office:value="3.435" calcext:value-type="float">
            <text:p>3.435</text:p>
          </table:table-cell>
          <table:table-cell office:value-type="float" office:value="5.812" calcext:value-type="float">
            <text:p>5.812</text:p>
          </table:table-cell>
          <table:table-cell office:value-type="float" office:value="8.031" calcext:value-type="float">
            <text:p>8.031</text:p>
          </table:table-cell>
          <table:table-cell office:value-type="float" office:value="20.083" calcext:value-type="float">
            <text:p>20.083</text:p>
          </table:table-cell>
          <table:table-cell office:value-type="float" office:value="135.339" calcext:value-type="float">
            <text:p>135.339</text:p>
          </table:table-cell>
          <table:table-cell office:value-type="float" office:value="1294.706" calcext:value-type="float">
            <text:p>1294.706</text:p>
          </table:table-cell>
          <table:table-cell table:style-name="ce40" office:value-type="float" office:value="7045.228" calcext:value-type="float">
            <text:p>7045.228</text:p>
          </table:table-cell>
          <table:table-cell table:style-name="ce20" office:value-type="float" office:value="17.607" calcext:value-type="float">
            <text:p>17.607</text:p>
          </table:table-cell>
          <table:table-cell office:value-type="float" office:value="16.536" calcext:value-type="float">
            <text:p>16.536</text:p>
          </table:table-cell>
          <table:table-cell office:value-type="float" office:value="17.208" calcext:value-type="float">
            <text:p>17.208</text:p>
          </table:table-cell>
          <table:table-cell office:value-type="float" office:value="17.854" calcext:value-type="float">
            <text:p>17.854</text:p>
          </table:table-cell>
          <table:table-cell office:value-type="float" office:value="30.709" calcext:value-type="float">
            <text:p>30.709</text:p>
          </table:table-cell>
          <table:table-cell office:value-type="float" office:value="143.064" calcext:value-type="float">
            <text:p>143.064</text:p>
          </table:table-cell>
          <table:table-cell office:value-type="float" office:value="1300.715" calcext:value-type="float">
            <text:p>1300.715</text:p>
          </table:table-cell>
          <table:table-cell table:style-name="ce20" office:value-type="float" office:value="7074.525" calcext:value-type="float">
            <text:p>7074.525</text:p>
          </table:table-cell>
          <table:table-cell office:value-type="float" office:value="114.341" calcext:value-type="float">
            <text:p>114.341</text:p>
          </table:table-cell>
          <table:table-cell office:value-type="float" office:value="115.722" calcext:value-type="float">
            <text:p>115.722</text:p>
          </table:table-cell>
          <table:table-cell office:value-type="float" office:value="113.334" calcext:value-type="float">
            <text:p>113.334</text:p>
          </table:table-cell>
          <table:table-cell office:value-type="float" office:value="117.319" calcext:value-type="float">
            <text:p>117.319</text:p>
          </table:table-cell>
          <table:table-cell office:value-type="float" office:value="126.456" calcext:value-type="float">
            <text:p>126.456</text:p>
          </table:table-cell>
          <table:table-cell office:value-type="float" office:value="241.171" calcext:value-type="float">
            <text:p>241.171</text:p>
          </table:table-cell>
          <table:table-cell office:value-type="float" office:value="1390.838" calcext:value-type="float">
            <text:p>1390.838</text:p>
          </table:table-cell>
          <table:table-cell table:style-name="ce40" office:value-type="float" office:value="7034.433" calcext:value-type="float">
            <text:p>7034.433</text:p>
          </table:table-cell>
          <table:table-cell table:style-name="ce20" office:value-type="float" office:value="1111.834" calcext:value-type="float">
            <text:p>1111.834</text:p>
          </table:table-cell>
          <table:table-cell office:value-type="float" office:value="1100.846" calcext:value-type="float">
            <text:p>1100.846</text:p>
          </table:table-cell>
          <table:table-cell office:value-type="float" office:value="1110.048" calcext:value-type="float">
            <text:p>1110.048</text:p>
          </table:table-cell>
          <table:table-cell office:value-type="float" office:value="1103.214" calcext:value-type="float">
            <text:p>1103.214</text:p>
          </table:table-cell>
          <table:table-cell office:value-type="float" office:value="1126.14" calcext:value-type="float">
            <text:p>1126.14</text:p>
          </table:table-cell>
          <table:table-cell office:value-type="float" office:value="1243.286" calcext:value-type="float">
            <text:p>1243.286</text:p>
          </table:table-cell>
          <table:table-cell office:value-type="float" office:value="2422.951" calcext:value-type="float">
            <text:p>2422.951</text:p>
          </table:table-cell>
          <table:table-cell table:style-name="ce20" office:value-type="float" office:value="6218.845" calcext:value-type="float">
            <text:p>6218.845</text:p>
          </table:table-cell>
          <table:table-cell table:style-name="ce17" office:value-type="float" office:value="4536.302" calcext:value-type="float">
            <text:p>4536.302</text:p>
          </table:table-cell>
          <table:table-cell table:style-name="ce20" office:value-type="float" office:value="4567.526" calcext:value-type="float">
            <text:p>4567.526</text:p>
          </table:table-cell>
          <table:table-cell table:style-name="ce20" office:value-type="float" office:value="4530.925" calcext:value-type="float">
            <text:p>4530.925</text:p>
          </table:table-cell>
          <table:table-cell table:style-name="ce20" office:value-type="float" office:value="4532.034" calcext:value-type="float">
            <text:p>4532.034</text:p>
          </table:table-cell>
          <table:table-cell table:style-name="ce20" office:value-type="float" office:value="4516.349" calcext:value-type="float">
            <text:p>4516.349</text:p>
          </table:table-cell>
          <table:table-cell table:style-name="ce20" office:value-type="float" office:value="4537.382" calcext:value-type="float">
            <text:p>4537.382</text:p>
          </table:table-cell>
          <table:table-cell table:style-name="ce20" office:value-type="float" office:value="4534.266" calcext:value-type="float">
            <text:p>4534.266</text:p>
          </table:table-cell>
          <table:table-cell table:style-name="ce56" office:value-type="float" office:value="4539.807" calcext:value-type="float">
            <text:p>4539.807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style-name="ce11" office:value-type="float" office:value="10000000" calcext:value-type="float">
            <text:p>10000000</text:p>
          </table:table-cell>
          <table:table-cell table:style-name="ce21" office:value-type="float" office:value="2.078" calcext:value-type="float">
            <text:p>2.078</text:p>
          </table:table-cell>
          <table:table-cell table:style-name="ce21" office:value-type="float" office:value="3.461" calcext:value-type="float">
            <text:p>3.461</text:p>
          </table:table-cell>
          <table:table-cell table:style-name="ce21" office:value-type="float" office:value="4.045" calcext:value-type="float">
            <text:p>4.045</text:p>
          </table:table-cell>
          <table:table-cell table:style-name="ce21" office:value-type="float" office:value="5.087" calcext:value-type="float">
            <text:p>5.087</text:p>
          </table:table-cell>
          <table:table-cell table:style-name="ce21" office:value-type="float" office:value="19.319" calcext:value-type="float">
            <text:p>19.319</text:p>
          </table:table-cell>
          <table:table-cell table:style-name="ce21" office:value-type="float" office:value="130.368" calcext:value-type="float">
            <text:p>130.368</text:p>
          </table:table-cell>
          <table:table-cell table:style-name="ce21" office:value-type="float" office:value="1275.787" calcext:value-type="float">
            <text:p>1275.787</text:p>
          </table:table-cell>
          <table:table-cell table:style-name="ce21" office:value-type="float" office:value="7028.327" calcext:value-type="float">
            <text:p>7028.327</text:p>
          </table:table-cell>
          <table:table-cell table:style-name="ce18" office:value-type="float" office:value="3.224" calcext:value-type="float">
            <text:p>3.224</text:p>
          </table:table-cell>
          <table:table-cell table:style-name="ce21" office:value-type="float" office:value="3.206" calcext:value-type="float">
            <text:p>3.206</text:p>
          </table:table-cell>
          <table:table-cell table:style-name="ce21" office:value-type="float" office:value="3.251" calcext:value-type="float">
            <text:p>3.251</text:p>
          </table:table-cell>
          <table:table-cell table:style-name="ce21" office:value-type="float" office:value="4.704" calcext:value-type="float">
            <text:p>4.704</text:p>
          </table:table-cell>
          <table:table-cell table:style-name="ce21" office:value-type="float" office:value="19.053" calcext:value-type="float">
            <text:p>19.053</text:p>
          </table:table-cell>
          <table:table-cell table:style-name="ce21" office:value-type="float" office:value="130.973" calcext:value-type="float">
            <text:p>130.973</text:p>
          </table:table-cell>
          <table:table-cell table:style-name="ce21" office:value-type="float" office:value="1274.795" calcext:value-type="float">
            <text:p>1274.795</text:p>
          </table:table-cell>
          <table:table-cell table:style-name="ce46" office:value-type="float" office:value="7052.207" calcext:value-type="float">
            <text:p>7052.207</text:p>
          </table:table-cell>
          <table:table-cell table:style-name="ce21" office:value-type="float" office:value="3.186" calcext:value-type="float">
            <text:p>3.186</text:p>
          </table:table-cell>
          <table:table-cell table:style-name="ce21" office:value-type="float" office:value="3.652" calcext:value-type="float">
            <text:p>3.652</text:p>
          </table:table-cell>
          <table:table-cell table:style-name="ce21" office:value-type="float" office:value="3.945" calcext:value-type="float">
            <text:p>3.945</text:p>
          </table:table-cell>
          <table:table-cell table:style-name="ce21" office:value-type="float" office:value="5.173" calcext:value-type="float">
            <text:p>5.173</text:p>
          </table:table-cell>
          <table:table-cell table:style-name="ce21" office:value-type="float" office:value="18.139" calcext:value-type="float">
            <text:p>18.139</text:p>
          </table:table-cell>
          <table:table-cell table:style-name="ce21" office:value-type="float" office:value="131.32" calcext:value-type="float">
            <text:p>131.32</text:p>
          </table:table-cell>
          <table:table-cell table:style-name="ce21" office:value-type="float" office:value="1276.539" calcext:value-type="float">
            <text:p>1276.539</text:p>
          </table:table-cell>
          <table:table-cell table:style-name="ce21" office:value-type="float" office:value="7014.907" calcext:value-type="float">
            <text:p>7014.907</text:p>
          </table:table-cell>
          <table:table-cell table:style-name="ce18" office:value-type="float" office:value="4.641" calcext:value-type="float">
            <text:p>4.641</text:p>
          </table:table-cell>
          <table:table-cell table:style-name="ce21" office:value-type="float" office:value="5.533" calcext:value-type="float">
            <text:p>5.533</text:p>
          </table:table-cell>
          <table:table-cell table:style-name="ce21" office:value-type="float" office:value="4.804" calcext:value-type="float">
            <text:p>4.804</text:p>
          </table:table-cell>
          <table:table-cell table:style-name="ce21" office:value-type="float" office:value="5.915" calcext:value-type="float">
            <text:p>5.915</text:p>
          </table:table-cell>
          <table:table-cell table:style-name="ce21" office:value-type="float" office:value="19.573" calcext:value-type="float">
            <text:p>19.573</text:p>
          </table:table-cell>
          <table:table-cell table:style-name="ce21" office:value-type="float" office:value="131.273" calcext:value-type="float">
            <text:p>131.273</text:p>
          </table:table-cell>
          <table:table-cell table:style-name="ce21" office:value-type="float" office:value="1274.85" calcext:value-type="float">
            <text:p>1274.85</text:p>
          </table:table-cell>
          <table:table-cell table:style-name="ce46" office:value-type="float" office:value="7011.906" calcext:value-type="float">
            <text:p>7011.906</text:p>
          </table:table-cell>
          <table:table-cell table:style-name="ce21" office:value-type="float" office:value="16.851" calcext:value-type="float">
            <text:p>16.851</text:p>
          </table:table-cell>
          <table:table-cell table:style-name="ce21" office:value-type="float" office:value="17.052" calcext:value-type="float">
            <text:p>17.052</text:p>
          </table:table-cell>
          <table:table-cell table:style-name="ce21" office:value-type="float" office:value="17.165" calcext:value-type="float">
            <text:p>17.165</text:p>
          </table:table-cell>
          <table:table-cell table:style-name="ce21" office:value-type="float" office:value="18.395" calcext:value-type="float">
            <text:p>18.395</text:p>
          </table:table-cell>
          <table:table-cell table:style-name="ce21" office:value-type="float" office:value="29.084" calcext:value-type="float">
            <text:p>29.084</text:p>
          </table:table-cell>
          <table:table-cell table:style-name="ce21" office:value-type="float" office:value="142.674" calcext:value-type="float">
            <text:p>142.674</text:p>
          </table:table-cell>
          <table:table-cell table:style-name="ce21" office:value-type="float" office:value="1285.475" calcext:value-type="float">
            <text:p>1285.475</text:p>
          </table:table-cell>
          <table:table-cell table:style-name="ce21" office:value-type="float" office:value="7051.158" calcext:value-type="float">
            <text:p>7051.158</text:p>
          </table:table-cell>
          <table:table-cell table:style-name="ce18" office:value-type="float" office:value="113.166" calcext:value-type="float">
            <text:p>113.166</text:p>
          </table:table-cell>
          <table:table-cell table:style-name="ce21" office:value-type="float" office:value="113.761" calcext:value-type="float">
            <text:p>113.761</text:p>
          </table:table-cell>
          <table:table-cell table:style-name="ce21" office:value-type="float" office:value="112.607" calcext:value-type="float">
            <text:p>112.607</text:p>
          </table:table-cell>
          <table:table-cell table:style-name="ce21" office:value-type="float" office:value="114.273" calcext:value-type="float">
            <text:p>114.273</text:p>
          </table:table-cell>
          <table:table-cell table:style-name="ce21" office:value-type="float" office:value="125.696" calcext:value-type="float">
            <text:p>125.696</text:p>
          </table:table-cell>
          <table:table-cell table:style-name="ce21" office:value-type="float" office:value="238.392" calcext:value-type="float">
            <text:p>238.392</text:p>
          </table:table-cell>
          <table:table-cell table:style-name="ce21" office:value-type="float" office:value="1384.456" calcext:value-type="float">
            <text:p>1384.456</text:p>
          </table:table-cell>
          <table:table-cell table:style-name="ce46" office:value-type="float" office:value="7010.728" calcext:value-type="float">
            <text:p>7010.728</text:p>
          </table:table-cell>
          <table:table-cell table:style-name="ce21" office:value-type="float" office:value="1082.909" calcext:value-type="float">
            <text:p>1082.909</text:p>
          </table:table-cell>
          <table:table-cell table:style-name="ce21" office:value-type="float" office:value="1086.38" calcext:value-type="float">
            <text:p>1086.38</text:p>
          </table:table-cell>
          <table:table-cell table:style-name="ce21" office:value-type="float" office:value="1086.502" calcext:value-type="float">
            <text:p>1086.502</text:p>
          </table:table-cell>
          <table:table-cell table:style-name="ce21" office:value-type="float" office:value="1086.234" calcext:value-type="float">
            <text:p>1086.234</text:p>
          </table:table-cell>
          <table:table-cell table:style-name="ce21" office:value-type="float" office:value="1101.81" calcext:value-type="float">
            <text:p>1101.81</text:p>
          </table:table-cell>
          <table:table-cell table:style-name="ce21" office:value-type="float" office:value="1214.33" calcext:value-type="float">
            <text:p>1214.33</text:p>
          </table:table-cell>
          <table:table-cell table:style-name="ce21" office:value-type="float" office:value="2363.966" calcext:value-type="float">
            <text:p>2363.966</text:p>
          </table:table-cell>
          <table:table-cell table:style-name="ce21" office:value-type="float" office:value="6183.498" calcext:value-type="float">
            <text:p>6183.498</text:p>
          </table:table-cell>
          <table:table-cell table:style-name="ce18" office:value-type="float" office:value="4502.243" calcext:value-type="float">
            <text:p>4502.243</text:p>
          </table:table-cell>
          <table:table-cell table:style-name="ce21" office:value-type="float" office:value="4505.502" calcext:value-type="float">
            <text:p>4505.502</text:p>
          </table:table-cell>
          <table:table-cell table:style-name="ce21" office:value-type="float" office:value="4503.719" calcext:value-type="float">
            <text:p>4503.719</text:p>
          </table:table-cell>
          <table:table-cell table:style-name="ce21" office:value-type="float" office:value="4504.455" calcext:value-type="float">
            <text:p>4504.455</text:p>
          </table:table-cell>
          <table:table-cell table:style-name="ce21" office:value-type="float" office:value="4508.323" calcext:value-type="float">
            <text:p>4508.323</text:p>
          </table:table-cell>
          <table:table-cell table:style-name="ce21" office:value-type="float" office:value="4504.908" calcext:value-type="float">
            <text:p>4504.908</text:p>
          </table:table-cell>
          <table:table-cell table:style-name="ce21" office:value-type="float" office:value="4506.796" calcext:value-type="float">
            <text:p>4506.796</text:p>
          </table:table-cell>
          <table:table-cell table:style-name="ce57" office:value-type="float" office:value="4508.408" calcext:value-type="float">
            <text:p>4508.408</text:p>
          </table:table-cell>
        </table:table-row>
        <table:table-row table:style-name="ro1">
          <table:table-cell table:style-name="ce3" office:value-type="string" calcext:value-type="string">
            <text:p>random-las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9" office:value-type="float" office:value="38.334" calcext:value-type="float">
            <text:p>38.334</text:p>
          </table:table-cell>
          <table:table-cell table:style-name="ce19" office:value-type="float" office:value="193.465" calcext:value-type="float">
            <text:p>193.465</text:p>
          </table:table-cell>
          <table:table-cell table:style-name="ce19" office:value-type="float" office:value="1774.168" calcext:value-type="float">
            <text:p>1774.168</text:p>
          </table:table-cell>
          <table:table-cell table:style-name="ce19" office:value-type="float" office:value="7499.698" calcext:value-type="float">
            <text:p>7499.698</text:p>
          </table:table-cell>
          <table:table-cell table:style-name="ce34" table:number-columns-repeated="2"/>
          <table:table-cell table:style-name="ce36"/>
          <table:table-cell table:style-name="ce19" office:value-type="float" office:value="36.173" calcext:value-type="float">
            <text:p>36.173</text:p>
          </table:table-cell>
          <table:table-cell table:style-name="ce19" office:value-type="float" office:value="53.613" calcext:value-type="float">
            <text:p>53.613</text:p>
          </table:table-cell>
          <table:table-cell table:style-name="ce19" office:value-type="float" office:value="210.547" calcext:value-type="float">
            <text:p>210.547</text:p>
          </table:table-cell>
          <table:table-cell table:style-name="ce19" office:value-type="float" office:value="1789.796" calcext:value-type="float">
            <text:p>1789.796</text:p>
          </table:table-cell>
          <table:table-cell table:style-name="ce19" office:value-type="float" office:value="7499.501" calcext:value-type="float">
            <text:p>7499.501</text:p>
          </table:table-cell>
          <table:table-cell table:style-name="ce34" table:number-columns-repeated="3"/>
          <table:table-cell table:style-name="ce16" office:value-type="float" office:value="178.265" calcext:value-type="float">
            <text:p>178.265</text:p>
          </table:table-cell>
          <table:table-cell table:style-name="ce19" office:value-type="float" office:value="193.329" calcext:value-type="float">
            <text:p>193.329</text:p>
          </table:table-cell>
          <table:table-cell table:style-name="ce19" office:value-type="float" office:value="349.543" calcext:value-type="float">
            <text:p>349.543</text:p>
          </table:table-cell>
          <table:table-cell table:style-name="ce19" office:value-type="float" office:value="1957.94" calcext:value-type="float">
            <text:p>1957.94</text:p>
          </table:table-cell>
          <table:table-cell table:style-name="ce19" office:value-type="float" office:value="7485.093" calcext:value-type="float">
            <text:p>7485.093</text:p>
          </table:table-cell>
          <table:table-cell table:style-name="ce34" table:number-columns-repeated="2"/>
          <table:table-cell table:style-name="ce36"/>
          <table:table-cell table:style-name="ce19" office:value-type="float" office:value="1597.228" calcext:value-type="float">
            <text:p>1597.228</text:p>
          </table:table-cell>
          <table:table-cell table:style-name="ce19" office:value-type="float" office:value="1611.548" calcext:value-type="float">
            <text:p>1611.548</text:p>
          </table:table-cell>
          <table:table-cell table:style-name="ce19" office:value-type="float" office:value="1795.36" calcext:value-type="float">
            <text:p>1795.36</text:p>
          </table:table-cell>
          <table:table-cell table:style-name="ce19" office:value-type="float" office:value="3358.532" calcext:value-type="float">
            <text:p>3358.532</text:p>
          </table:table-cell>
          <table:table-cell table:style-name="ce19" office:value-type="float" office:value="7324.872" calcext:value-type="float">
            <text:p>7324.872</text:p>
          </table:table-cell>
          <table:table-cell table:style-name="ce34" table:number-columns-repeated="3"/>
          <table:table-cell table:style-name="ce16" office:value-type="float" office:value="5686.805" calcext:value-type="float">
            <text:p>5686.805</text:p>
          </table:table-cell>
          <table:table-cell table:style-name="ce19" office:value-type="float" office:value="5685.042" calcext:value-type="float">
            <text:p>5685.042</text:p>
          </table:table-cell>
          <table:table-cell table:style-name="ce19" office:value-type="float" office:value="5686.528" calcext:value-type="float">
            <text:p>5686.528</text:p>
          </table:table-cell>
          <table:table-cell table:style-name="ce19" office:value-type="float" office:value="5686.329" calcext:value-type="float">
            <text:p>5686.329</text:p>
          </table:table-cell>
          <table:table-cell table:style-name="ce19" office:value-type="float" office:value="5687.672" calcext:value-type="float">
            <text:p>5687.672</text:p>
          </table:table-cell>
          <table:table-cell table:style-name="ce34" table:number-columns-repeated="2"/>
          <table:table-cell table:style-name="ce36"/>
          <table:table-cell table:style-name="ce34" table:number-columns-repeated="8"/>
          <table:table-cell table:style-name="ce47"/>
          <table:table-cell table:style-name="ce34" table:number-columns-repeated="6"/>
          <table:table-cell table:style-name="ce36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1.97" calcext:value-type="float">
            <text:p>21.97</text:p>
          </table:table-cell>
          <table:table-cell office:value-type="float" office:value="38.767" calcext:value-type="float">
            <text:p>38.767</text:p>
          </table:table-cell>
          <table:table-cell office:value-type="float" office:value="195.082" calcext:value-type="float">
            <text:p>195.082</text:p>
          </table:table-cell>
          <table:table-cell office:value-type="float" office:value="1774.723" calcext:value-type="float">
            <text:p>1774.723</text:p>
          </table:table-cell>
          <table:table-cell office:value-type="float" office:value="7501.085" calcext:value-type="float">
            <text:p>7501.085</text:p>
          </table:table-cell>
          <table:table-cell table:style-name="Pivot_20_Table_20_Value" table:number-columns-repeated="2"/>
          <table:table-cell/>
          <table:table-cell table:style-name="ce20" office:value-type="float" office:value="37.225" calcext:value-type="float">
            <text:p>37.225</text:p>
          </table:table-cell>
          <table:table-cell office:value-type="float" office:value="53.172" calcext:value-type="float">
            <text:p>53.172</text:p>
          </table:table-cell>
          <table:table-cell office:value-type="float" office:value="211.41" calcext:value-type="float">
            <text:p>211.41</text:p>
          </table:table-cell>
          <table:table-cell office:value-type="float" office:value="1787.495" calcext:value-type="float">
            <text:p>1787.495</text:p>
          </table:table-cell>
          <table:table-cell office:value-type="float" office:value="7498.807" calcext:value-type="float">
            <text:p>7498.807</text:p>
          </table:table-cell>
          <table:table-cell table:style-name="Pivot_20_Table_20_Value" table:number-columns-repeated="2"/>
          <table:table-cell/>
          <table:table-cell office:value-type="float" office:value="178.175" calcext:value-type="float">
            <text:p>178.175</text:p>
          </table:table-cell>
          <table:table-cell office:value-type="float" office:value="192.838" calcext:value-type="float">
            <text:p>192.838</text:p>
          </table:table-cell>
          <table:table-cell office:value-type="float" office:value="349.974" calcext:value-type="float">
            <text:p>349.974</text:p>
          </table:table-cell>
          <table:table-cell office:value-type="float" office:value="1956.845" calcext:value-type="float">
            <text:p>1956.845</text:p>
          </table:table-cell>
          <table:table-cell office:value-type="float" office:value="7487.623" calcext:value-type="float">
            <text:p>7487.623</text:p>
          </table:table-cell>
          <table:table-cell table:style-name="Pivot_20_Table_20_Value" table:number-columns-repeated="2"/>
          <table:table-cell/>
          <table:table-cell table:style-name="ce20" office:value-type="float" office:value="1599.696" calcext:value-type="float">
            <text:p>1599.696</text:p>
          </table:table-cell>
          <table:table-cell office:value-type="float" office:value="1613.081" calcext:value-type="float">
            <text:p>1613.081</text:p>
          </table:table-cell>
          <table:table-cell office:value-type="float" office:value="1795.134" calcext:value-type="float">
            <text:p>1795.134</text:p>
          </table:table-cell>
          <table:table-cell office:value-type="float" office:value="3357.207" calcext:value-type="float">
            <text:p>3357.207</text:p>
          </table:table-cell>
          <table:table-cell office:value-type="float" office:value="7321.742" calcext:value-type="float">
            <text:p>7321.742</text:p>
          </table:table-cell>
          <table:table-cell table:style-name="Pivot_20_Table_20_Value" table:number-columns-repeated="2"/>
          <table:table-cell/>
          <table:table-cell office:value-type="float" office:value="5688.713" calcext:value-type="float">
            <text:p>5688.713</text:p>
          </table:table-cell>
          <table:table-cell office:value-type="float" office:value="5685.716" calcext:value-type="float">
            <text:p>5685.716</text:p>
          </table:table-cell>
          <table:table-cell office:value-type="float" office:value="5688.046" calcext:value-type="float">
            <text:p>5688.046</text:p>
          </table:table-cell>
          <table:table-cell office:value-type="float" office:value="5686.68" calcext:value-type="float">
            <text:p>5686.68</text:p>
          </table:table-cell>
          <table:table-cell office:value-type="float" office:value="5686.194" calcext:value-type="float">
            <text:p>5686.194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23.667" calcext:value-type="float">
            <text:p>23.667</text:p>
          </table:table-cell>
          <table:table-cell office:value-type="float" office:value="38.341" calcext:value-type="float">
            <text:p>38.341</text:p>
          </table:table-cell>
          <table:table-cell office:value-type="float" office:value="199.138" calcext:value-type="float">
            <text:p>199.138</text:p>
          </table:table-cell>
          <table:table-cell office:value-type="float" office:value="1778.369" calcext:value-type="float">
            <text:p>1778.369</text:p>
          </table:table-cell>
          <table:table-cell office:value-type="float" office:value="7500.915" calcext:value-type="float">
            <text:p>7500.915</text:p>
          </table:table-cell>
          <table:table-cell table:style-name="Pivot_20_Table_20_Value" table:number-columns-repeated="2"/>
          <table:table-cell/>
          <table:table-cell table:style-name="ce20" office:value-type="float" office:value="38.024" calcext:value-type="float">
            <text:p>38.024</text:p>
          </table:table-cell>
          <table:table-cell office:value-type="float" office:value="55.428" calcext:value-type="float">
            <text:p>55.428</text:p>
          </table:table-cell>
          <table:table-cell office:value-type="float" office:value="213.928" calcext:value-type="float">
            <text:p>213.928</text:p>
          </table:table-cell>
          <table:table-cell office:value-type="float" office:value="1790.852" calcext:value-type="float">
            <text:p>1790.852</text:p>
          </table:table-cell>
          <table:table-cell office:value-type="float" office:value="7503.765" calcext:value-type="float">
            <text:p>7503.765</text:p>
          </table:table-cell>
          <table:table-cell table:style-name="Pivot_20_Table_20_Value" table:number-columns-repeated="2"/>
          <table:table-cell/>
          <table:table-cell office:value-type="float" office:value="179.44" calcext:value-type="float">
            <text:p>179.44</text:p>
          </table:table-cell>
          <table:table-cell office:value-type="float" office:value="197.391" calcext:value-type="float">
            <text:p>197.391</text:p>
          </table:table-cell>
          <table:table-cell office:value-type="float" office:value="352.326" calcext:value-type="float">
            <text:p>352.326</text:p>
          </table:table-cell>
          <table:table-cell office:value-type="float" office:value="1959.749" calcext:value-type="float">
            <text:p>1959.749</text:p>
          </table:table-cell>
          <table:table-cell office:value-type="float" office:value="7488.216" calcext:value-type="float">
            <text:p>7488.216</text:p>
          </table:table-cell>
          <table:table-cell table:style-name="Pivot_20_Table_20_Value" table:number-columns-repeated="2"/>
          <table:table-cell/>
          <table:table-cell table:style-name="ce20" office:value-type="float" office:value="1601.592" calcext:value-type="float">
            <text:p>1601.592</text:p>
          </table:table-cell>
          <table:table-cell office:value-type="float" office:value="1612.288" calcext:value-type="float">
            <text:p>1612.288</text:p>
          </table:table-cell>
          <table:table-cell office:value-type="float" office:value="1797.786" calcext:value-type="float">
            <text:p>1797.786</text:p>
          </table:table-cell>
          <table:table-cell office:value-type="float" office:value="3360.079" calcext:value-type="float">
            <text:p>3360.079</text:p>
          </table:table-cell>
          <table:table-cell office:value-type="float" office:value="7321.975" calcext:value-type="float">
            <text:p>7321.975</text:p>
          </table:table-cell>
          <table:table-cell table:style-name="Pivot_20_Table_20_Value" table:number-columns-repeated="2"/>
          <table:table-cell/>
          <table:table-cell office:value-type="float" office:value="5689.352" calcext:value-type="float">
            <text:p>5689.352</text:p>
          </table:table-cell>
          <table:table-cell office:value-type="float" office:value="5690.685" calcext:value-type="float">
            <text:p>5690.685</text:p>
          </table:table-cell>
          <table:table-cell office:value-type="float" office:value="5691.488" calcext:value-type="float">
            <text:p>5691.488</text:p>
          </table:table-cell>
          <table:table-cell office:value-type="float" office:value="5691.15" calcext:value-type="float">
            <text:p>5691.15</text:p>
          </table:table-cell>
          <table:table-cell office:value-type="float" office:value="5693.483" calcext:value-type="float">
            <text:p>5693.483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31.87" calcext:value-type="float">
            <text:p>31.87</text:p>
          </table:table-cell>
          <table:table-cell office:value-type="float" office:value="47.417" calcext:value-type="float">
            <text:p>47.417</text:p>
          </table:table-cell>
          <table:table-cell office:value-type="float" office:value="207.051" calcext:value-type="float">
            <text:p>207.051</text:p>
          </table:table-cell>
          <table:table-cell office:value-type="float" office:value="1786.551" calcext:value-type="float">
            <text:p>1786.551</text:p>
          </table:table-cell>
          <table:table-cell office:value-type="float" office:value="7487.517" calcext:value-type="float">
            <text:p>7487.517</text:p>
          </table:table-cell>
          <table:table-cell table:style-name="Pivot_20_Table_20_Value" table:number-columns-repeated="2"/>
          <table:table-cell/>
          <table:table-cell table:style-name="ce20" office:value-type="float" office:value="48.304" calcext:value-type="float">
            <text:p>48.304</text:p>
          </table:table-cell>
          <table:table-cell office:value-type="float" office:value="64.921" calcext:value-type="float">
            <text:p>64.921</text:p>
          </table:table-cell>
          <table:table-cell office:value-type="float" office:value="223.25" calcext:value-type="float">
            <text:p>223.25</text:p>
          </table:table-cell>
          <table:table-cell office:value-type="float" office:value="1802.944" calcext:value-type="float">
            <text:p>1802.944</text:p>
          </table:table-cell>
          <table:table-cell office:value-type="float" office:value="7485.032" calcext:value-type="float">
            <text:p>7485.032</text:p>
          </table:table-cell>
          <table:table-cell table:style-name="Pivot_20_Table_20_Value" table:number-columns-repeated="2"/>
          <table:table-cell/>
          <table:table-cell office:value-type="float" office:value="191.623" calcext:value-type="float">
            <text:p>191.623</text:p>
          </table:table-cell>
          <table:table-cell office:value-type="float" office:value="206.576" calcext:value-type="float">
            <text:p>206.576</text:p>
          </table:table-cell>
          <table:table-cell office:value-type="float" office:value="363.059" calcext:value-type="float">
            <text:p>363.059</text:p>
          </table:table-cell>
          <table:table-cell office:value-type="float" office:value="1970.812" calcext:value-type="float">
            <text:p>1970.812</text:p>
          </table:table-cell>
          <table:table-cell office:value-type="float" office:value="7471.504" calcext:value-type="float">
            <text:p>7471.504</text:p>
          </table:table-cell>
          <table:table-cell table:style-name="Pivot_20_Table_20_Value" table:number-columns-repeated="2"/>
          <table:table-cell/>
          <table:table-cell table:style-name="ce20" office:value-type="float" office:value="1611.928" calcext:value-type="float">
            <text:p>1611.928</text:p>
          </table:table-cell>
          <table:table-cell office:value-type="float" office:value="1626.139" calcext:value-type="float">
            <text:p>1626.139</text:p>
          </table:table-cell>
          <table:table-cell office:value-type="float" office:value="1813.361" calcext:value-type="float">
            <text:p>1813.361</text:p>
          </table:table-cell>
          <table:table-cell office:value-type="float" office:value="3373.4" calcext:value-type="float">
            <text:p>3373.4</text:p>
          </table:table-cell>
          <table:table-cell office:value-type="float" office:value="7310.68" calcext:value-type="float">
            <text:p>7310.68</text:p>
          </table:table-cell>
          <table:table-cell table:style-name="Pivot_20_Table_20_Value" table:number-columns-repeated="2"/>
          <table:table-cell/>
          <table:table-cell office:value-type="float" office:value="5670.327" calcext:value-type="float">
            <text:p>5670.327</text:p>
          </table:table-cell>
          <table:table-cell office:value-type="float" office:value="5666.982" calcext:value-type="float">
            <text:p>5666.982</text:p>
          </table:table-cell>
          <table:table-cell office:value-type="float" office:value="5667.35" calcext:value-type="float">
            <text:p>5667.35</text:p>
          </table:table-cell>
          <table:table-cell office:value-type="float" office:value="5670.63" calcext:value-type="float">
            <text:p>5670.63</text:p>
          </table:table-cell>
          <table:table-cell office:value-type="float" office:value="5672.148" calcext:value-type="float">
            <text:p>5672.148</text:p>
          </table:table-cell>
          <table:table-cell table:style-name="Pivot_20_Table_20_Value" table:number-columns-repeated="2"/>
          <table:table-cell/>
          <table:table-cell table:style-name="Pivot_20_Table_20_Value" table:number-columns-repeated="7"/>
          <table:table-cell/>
          <table:table-cell table:style-name="ce48"/>
          <table:table-cell table:style-name="Pivot_20_Table_20_Value" table:number-columns-repeated="6"/>
          <table:table-cell table:number-columns-repeated="9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" calcext:value-type="float">
            <text:p>10000</text:p>
          </table:table-cell>
          <table:table-cell table:style-name="ce18" office:value-type="float" office:value="298.947" calcext:value-type="float">
            <text:p>298.947</text:p>
          </table:table-cell>
          <table:table-cell table:style-name="ce21" office:value-type="float" office:value="312.309" calcext:value-type="float">
            <text:p>312.309</text:p>
          </table:table-cell>
          <table:table-cell table:style-name="ce21" office:value-type="float" office:value="422.545" calcext:value-type="float">
            <text:p>422.545</text:p>
          </table:table-cell>
          <table:table-cell table:style-name="ce21" office:value-type="float" office:value="1561.637" calcext:value-type="float">
            <text:p>1561.637</text:p>
          </table:table-cell>
          <table:table-cell table:style-name="ce21" office:value-type="float" office:value="6558.113" calcext:value-type="float">
            <text:p>6558.113</text:p>
          </table:table-cell>
          <table:table-cell table:style-name="ce35" table:number-columns-repeated="2"/>
          <table:table-cell table:style-name="ce38"/>
          <table:table-cell table:style-name="ce20" office:value-type="float" office:value="310.307" calcext:value-type="float">
            <text:p>310.307</text:p>
          </table:table-cell>
          <table:table-cell office:value-type="float" office:value="324.58" calcext:value-type="float">
            <text:p>324.58</text:p>
          </table:table-cell>
          <table:table-cell office:value-type="float" office:value="432.651" calcext:value-type="float">
            <text:p>432.651</text:p>
          </table:table-cell>
          <table:table-cell office:value-type="float" office:value="1573.353" calcext:value-type="float">
            <text:p>1573.353</text:p>
          </table:table-cell>
          <table:table-cell office:value-type="float" office:value="6547.589" calcext:value-type="float">
            <text:p>6547.589</text:p>
          </table:table-cell>
          <table:table-cell table:style-name="Pivot_20_Table_20_Value" table:number-columns-repeated="2"/>
          <table:table-cell/>
          <table:table-cell table:style-name="ce18" office:value-type="float" office:value="404.483" calcext:value-type="float">
            <text:p>404.483</text:p>
          </table:table-cell>
          <table:table-cell table:style-name="ce21" office:value-type="float" office:value="414.15" calcext:value-type="float">
            <text:p>414.15</text:p>
          </table:table-cell>
          <table:table-cell table:style-name="ce21" office:value-type="float" office:value="523.684" calcext:value-type="float">
            <text:p>523.684</text:p>
          </table:table-cell>
          <table:table-cell table:style-name="ce21" office:value-type="float" office:value="1675.487" calcext:value-type="float">
            <text:p>1675.487</text:p>
          </table:table-cell>
          <table:table-cell table:style-name="ce21" office:value-type="float" office:value="6534.79" calcext:value-type="float">
            <text:p>6534.79</text:p>
          </table:table-cell>
          <table:table-cell table:style-name="ce35" table:number-columns-repeated="2"/>
          <table:table-cell table:style-name="ce38"/>
          <table:table-cell table:style-name="ce20" office:value-type="float" office:value="1380.252" calcext:value-type="float">
            <text:p>1380.252</text:p>
          </table:table-cell>
          <table:table-cell office:value-type="float" office:value="1392.793" calcext:value-type="float">
            <text:p>1392.793</text:p>
          </table:table-cell>
          <table:table-cell office:value-type="float" office:value="1511.486" calcext:value-type="float">
            <text:p>1511.486</text:p>
          </table:table-cell>
          <table:table-cell office:value-type="float" office:value="2613.101" calcext:value-type="float">
            <text:p>2613.101</text:p>
          </table:table-cell>
          <table:table-cell office:value-type="float" office:value="6368.519" calcext:value-type="float">
            <text:p>6368.519</text:p>
          </table:table-cell>
          <table:table-cell table:style-name="Pivot_20_Table_20_Value" table:number-columns-repeated="2"/>
          <table:table-cell/>
          <table:table-cell table:style-name="ce18" office:value-type="float" office:value="4713.64" calcext:value-type="float">
            <text:p>4713.64</text:p>
          </table:table-cell>
          <table:table-cell table:style-name="ce21" office:value-type="float" office:value="4717.058" calcext:value-type="float">
            <text:p>4717.058</text:p>
          </table:table-cell>
          <table:table-cell table:style-name="ce21" office:value-type="float" office:value="4718.128" calcext:value-type="float">
            <text:p>4718.128</text:p>
          </table:table-cell>
          <table:table-cell table:style-name="ce21" office:value-type="float" office:value="4721.061" calcext:value-type="float">
            <text:p>4721.061</text:p>
          </table:table-cell>
          <table:table-cell table:style-name="ce21" office:value-type="float" office:value="4714.485" calcext:value-type="float">
            <text:p>4714.485</text:p>
          </table:table-cell>
          <table:table-cell table:style-name="ce35" table:number-columns-repeated="2"/>
          <table:table-cell table:style-name="ce38"/>
          <table:table-cell table:style-name="Pivot_20_Table_20_Value" table:number-columns-repeated="7"/>
          <table:table-cell/>
          <table:table-cell table:style-name="ce49"/>
          <table:table-cell table:style-name="ce35" table:number-columns-repeated="6"/>
          <table:table-cell table:style-name="ce3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7.226" calcext:value-type="float">
            <text:p>7.226</text:p>
          </table:table-cell>
          <table:table-cell table:style-name="ce19" office:value-type="float" office:value="8.554" calcext:value-type="float">
            <text:p>8.554</text:p>
          </table:table-cell>
          <table:table-cell table:style-name="ce19" office:value-type="float" office:value="24.715" calcext:value-type="float">
            <text:p>24.715</text:p>
          </table:table-cell>
          <table:table-cell table:style-name="ce19" office:value-type="float" office:value="183.161" calcext:value-type="float">
            <text:p>183.161</text:p>
          </table:table-cell>
          <table:table-cell table:style-name="ce19" office:value-type="float" office:value="1749.253" calcext:value-type="float">
            <text:p>1749.253</text:p>
          </table:table-cell>
          <table:table-cell table:style-name="ce19" office:value-type="float" office:value="7496.438" calcext:value-type="float">
            <text:p>7496.438</text:p>
          </table:table-cell>
          <table:table-cell table:style-name="ce34" table:number-columns-repeated="2"/>
          <table:table-cell table:style-name="ce16" office:value-type="float" office:value="8.219" calcext:value-type="float">
            <text:p>8.219</text:p>
          </table:table-cell>
          <table:table-cell table:style-name="ce19" office:value-type="float" office:value="10.331" calcext:value-type="float">
            <text:p>10.331</text:p>
          </table:table-cell>
          <table:table-cell table:style-name="ce19" office:value-type="float" office:value="27.393" calcext:value-type="float">
            <text:p>27.393</text:p>
          </table:table-cell>
          <table:table-cell table:style-name="ce19" office:value-type="float" office:value="183.64" calcext:value-type="float">
            <text:p>183.64</text:p>
          </table:table-cell>
          <table:table-cell table:style-name="ce19" office:value-type="float" office:value="1749.904" calcext:value-type="float">
            <text:p>1749.904</text:p>
          </table:table-cell>
          <table:table-cell table:style-name="ce19" office:value-type="float" office:value="7491.515" calcext:value-type="float">
            <text:p>7491.515</text:p>
          </table:table-cell>
          <table:table-cell table:style-name="ce34"/>
          <table:table-cell table:style-name="ce36"/>
          <table:table-cell table:style-name="ce19" office:value-type="float" office:value="23.425" calcext:value-type="float">
            <text:p>23.425</text:p>
          </table:table-cell>
          <table:table-cell table:style-name="ce19" office:value-type="float" office:value="23.748" calcext:value-type="float">
            <text:p>23.748</text:p>
          </table:table-cell>
          <table:table-cell table:style-name="ce19" office:value-type="float" office:value="40.155" calcext:value-type="float">
            <text:p>40.155</text:p>
          </table:table-cell>
          <table:table-cell table:style-name="ce19" office:value-type="float" office:value="199.49" calcext:value-type="float">
            <text:p>199.49</text:p>
          </table:table-cell>
          <table:table-cell table:style-name="ce19" office:value-type="float" office:value="1767.892" calcext:value-type="float">
            <text:p>1767.892</text:p>
          </table:table-cell>
          <table:table-cell table:style-name="ce19" office:value-type="float" office:value="7492.108" calcext:value-type="float">
            <text:p>7492.108</text:p>
          </table:table-cell>
          <table:table-cell table:style-name="ce34" table:number-columns-repeated="2"/>
          <table:table-cell table:style-name="ce16" office:value-type="float" office:value="163.991" calcext:value-type="float">
            <text:p>163.991</text:p>
          </table:table-cell>
          <table:table-cell table:style-name="ce19" office:value-type="float" office:value="167.39" calcext:value-type="float">
            <text:p>167.39</text:p>
          </table:table-cell>
          <table:table-cell table:style-name="ce19" office:value-type="float" office:value="185.223" calcext:value-type="float">
            <text:p>185.223</text:p>
          </table:table-cell>
          <table:table-cell table:style-name="ce19" office:value-type="float" office:value="343.607" calcext:value-type="float">
            <text:p>343.607</text:p>
          </table:table-cell>
          <table:table-cell table:style-name="ce19" office:value-type="float" office:value="1904.862" calcext:value-type="float">
            <text:p>1904.862</text:p>
          </table:table-cell>
          <table:table-cell table:style-name="ce19" office:value-type="float" office:value="7472.359" calcext:value-type="float">
            <text:p>7472.359</text:p>
          </table:table-cell>
          <table:table-cell table:style-name="ce34"/>
          <table:table-cell table:style-name="ce36"/>
          <table:table-cell table:style-name="ce19" office:value-type="float" office:value="1567.718" calcext:value-type="float">
            <text:p>1567.718</text:p>
          </table:table-cell>
          <table:table-cell table:style-name="ce19" office:value-type="float" office:value="1570.726" calcext:value-type="float">
            <text:p>1570.726</text:p>
          </table:table-cell>
          <table:table-cell table:style-name="ce19" office:value-type="float" office:value="1581.72" calcext:value-type="float">
            <text:p>1581.72</text:p>
          </table:table-cell>
          <table:table-cell table:style-name="ce19" office:value-type="float" office:value="1741.471" calcext:value-type="float">
            <text:p>1741.471</text:p>
          </table:table-cell>
          <table:table-cell table:style-name="ce19" office:value-type="float" office:value="3447.971" calcext:value-type="float">
            <text:p>3447.971</text:p>
          </table:table-cell>
          <table:table-cell table:style-name="ce19" office:value-type="float" office:value="7311.224" calcext:value-type="float">
            <text:p>7311.224</text:p>
          </table:table-cell>
          <table:table-cell table:style-name="ce34" table:number-columns-repeated="2"/>
          <table:table-cell table:style-name="ce16" office:value-type="float" office:value="5677.389" calcext:value-type="float">
            <text:p>5677.389</text:p>
          </table:table-cell>
          <table:table-cell table:style-name="ce19" office:value-type="float" office:value="5677.01" calcext:value-type="float">
            <text:p>5677.01</text:p>
          </table:table-cell>
          <table:table-cell table:style-name="ce19" office:value-type="float" office:value="5678.309" calcext:value-type="float">
            <text:p>5678.309</text:p>
          </table:table-cell>
          <table:table-cell table:style-name="ce19" office:value-type="float" office:value="5675.66" calcext:value-type="float">
            <text:p>5675.66</text:p>
          </table:table-cell>
          <table:table-cell table:style-name="ce19" office:value-type="float" office:value="5675.207" calcext:value-type="float">
            <text:p>5675.207</text:p>
          </table:table-cell>
          <table:table-cell table:style-name="ce19" office:value-type="float" office:value="5676.533" calcext:value-type="float">
            <text:p>5676.533</text:p>
          </table:table-cell>
          <table:table-cell table:style-name="ce34"/>
          <table:table-cell table:style-name="ce36"/>
          <table:table-cell table:style-name="ce34" table:number-columns-repeated="8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0" office:value-type="float" office:value="5.864" calcext:value-type="float">
            <text:p>5.864</text:p>
          </table:table-cell>
          <table:table-cell office:value-type="float" office:value="7.339" calcext:value-type="float">
            <text:p>7.339</text:p>
          </table:table-cell>
          <table:table-cell office:value-type="float" office:value="24.597" calcext:value-type="float">
            <text:p>24.597</text:p>
          </table:table-cell>
          <table:table-cell office:value-type="float" office:value="180.902" calcext:value-type="float">
            <text:p>180.902</text:p>
          </table:table-cell>
          <table:table-cell office:value-type="float" office:value="1747.831" calcext:value-type="float">
            <text:p>1747.831</text:p>
          </table:table-cell>
          <table:table-cell office:value-type="float" office:value="7491.3" calcext:value-type="float">
            <text:p>7491.3</text:p>
          </table:table-cell>
          <table:table-cell table:style-name="Pivot_20_Table_20_Value" table:number-columns-repeated="2"/>
          <table:table-cell office:value-type="float" office:value="7.9" calcext:value-type="float">
            <text:p>7.9</text:p>
          </table:table-cell>
          <table:table-cell office:value-type="float" office:value="8.834" calcext:value-type="float">
            <text:p>8.834</text:p>
          </table:table-cell>
          <table:table-cell office:value-type="float" office:value="25.986" calcext:value-type="float">
            <text:p>25.986</text:p>
          </table:table-cell>
          <table:table-cell office:value-type="float" office:value="186.008" calcext:value-type="float">
            <text:p>186.008</text:p>
          </table:table-cell>
          <table:table-cell office:value-type="float" office:value="1749.707" calcext:value-type="float">
            <text:p>1749.707</text:p>
          </table:table-cell>
          <table:table-cell office:value-type="float" office:value="7494.808" calcext:value-type="float">
            <text:p>7494.808</text:p>
          </table:table-cell>
          <table:table-cell table:style-name="Pivot_20_Table_20_Value"/>
          <table:table-cell table:style-name="ce37"/>
          <table:table-cell table:style-name="ce20" office:value-type="float" office:value="21.857" calcext:value-type="float">
            <text:p>21.857</text:p>
          </table:table-cell>
          <table:table-cell office:value-type="float" office:value="23.925" calcext:value-type="float">
            <text:p>23.925</text:p>
          </table:table-cell>
          <table:table-cell office:value-type="float" office:value="40.003" calcext:value-type="float">
            <text:p>40.003</text:p>
          </table:table-cell>
          <table:table-cell office:value-type="float" office:value="199.986" calcext:value-type="float">
            <text:p>199.986</text:p>
          </table:table-cell>
          <table:table-cell office:value-type="float" office:value="1764.205" calcext:value-type="float">
            <text:p>1764.205</text:p>
          </table:table-cell>
          <table:table-cell office:value-type="float" office:value="7491.606" calcext:value-type="float">
            <text:p>7491.606</text:p>
          </table:table-cell>
          <table:table-cell table:style-name="Pivot_20_Table_20_Value" table:number-columns-repeated="2"/>
          <table:table-cell office:value-type="float" office:value="165.814" calcext:value-type="float">
            <text:p>165.814</text:p>
          </table:table-cell>
          <table:table-cell office:value-type="float" office:value="164.016" calcext:value-type="float">
            <text:p>164.016</text:p>
          </table:table-cell>
          <table:table-cell office:value-type="float" office:value="184.052" calcext:value-type="float">
            <text:p>184.052</text:p>
          </table:table-cell>
          <table:table-cell office:value-type="float" office:value="339.504" calcext:value-type="float">
            <text:p>339.504</text:p>
          </table:table-cell>
          <table:table-cell office:value-type="float" office:value="1903.325" calcext:value-type="float">
            <text:p>1903.325</text:p>
          </table:table-cell>
          <table:table-cell office:value-type="float" office:value="7473.69" calcext:value-type="float">
            <text:p>7473.69</text:p>
          </table:table-cell>
          <table:table-cell table:style-name="Pivot_20_Table_20_Value"/>
          <table:table-cell table:style-name="ce37"/>
          <table:table-cell table:style-name="ce20" office:value-type="float" office:value="1566.762" calcext:value-type="float">
            <text:p>1566.762</text:p>
          </table:table-cell>
          <table:table-cell office:value-type="float" office:value="1568.722" calcext:value-type="float">
            <text:p>1568.722</text:p>
          </table:table-cell>
          <table:table-cell office:value-type="float" office:value="1584.942" calcext:value-type="float">
            <text:p>1584.942</text:p>
          </table:table-cell>
          <table:table-cell office:value-type="float" office:value="1742.241" calcext:value-type="float">
            <text:p>1742.241</text:p>
          </table:table-cell>
          <table:table-cell office:value-type="float" office:value="3451.547" calcext:value-type="float">
            <text:p>3451.547</text:p>
          </table:table-cell>
          <table:table-cell office:value-type="float" office:value="7310.923" calcext:value-type="float">
            <text:p>7310.923</text:p>
          </table:table-cell>
          <table:table-cell table:style-name="Pivot_20_Table_20_Value" table:number-columns-repeated="2"/>
          <table:table-cell office:value-type="float" office:value="5675.643" calcext:value-type="float">
            <text:p>5675.643</text:p>
          </table:table-cell>
          <table:table-cell office:value-type="float" office:value="5676.679" calcext:value-type="float">
            <text:p>5676.679</text:p>
          </table:table-cell>
          <table:table-cell office:value-type="float" office:value="5677.447" calcext:value-type="float">
            <text:p>5677.447</text:p>
          </table:table-cell>
          <table:table-cell office:value-type="float" office:value="5677.791" calcext:value-type="float">
            <text:p>5677.791</text:p>
          </table:table-cell>
          <table:table-cell office:value-type="float" office:value="5676.165" calcext:value-type="float">
            <text:p>5676.165</text:p>
          </table:table-cell>
          <table:table-cell office:value-type="float" office:value="5676.989" calcext:value-type="float">
            <text:p>5676.989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0" office:value-type="float" office:value="4.552" calcext:value-type="float">
            <text:p>4.552</text:p>
          </table:table-cell>
          <table:table-cell office:value-type="float" office:value="8.811" calcext:value-type="float">
            <text:p>8.811</text:p>
          </table:table-cell>
          <table:table-cell office:value-type="float" office:value="24.333" calcext:value-type="float">
            <text:p>24.333</text:p>
          </table:table-cell>
          <table:table-cell office:value-type="float" office:value="181.925" calcext:value-type="float">
            <text:p>181.925</text:p>
          </table:table-cell>
          <table:table-cell office:value-type="float" office:value="1750.269" calcext:value-type="float">
            <text:p>1750.269</text:p>
          </table:table-cell>
          <table:table-cell office:value-type="float" office:value="7491.662" calcext:value-type="float">
            <text:p>7491.662</text:p>
          </table:table-cell>
          <table:table-cell table:style-name="Pivot_20_Table_20_Value" table:number-columns-repeated="2"/>
          <table:table-cell office:value-type="float" office:value="7.776" calcext:value-type="float">
            <text:p>7.776</text:p>
          </table:table-cell>
          <table:table-cell office:value-type="float" office:value="9.494" calcext:value-type="float">
            <text:p>9.494</text:p>
          </table:table-cell>
          <table:table-cell office:value-type="float" office:value="27.769" calcext:value-type="float">
            <text:p>27.769</text:p>
          </table:table-cell>
          <table:table-cell office:value-type="float" office:value="185.818" calcext:value-type="float">
            <text:p>185.818</text:p>
          </table:table-cell>
          <table:table-cell office:value-type="float" office:value="1750.379" calcext:value-type="float">
            <text:p>1750.379</text:p>
          </table:table-cell>
          <table:table-cell office:value-type="float" office:value="7492.225" calcext:value-type="float">
            <text:p>7492.225</text:p>
          </table:table-cell>
          <table:table-cell table:style-name="Pivot_20_Table_20_Value"/>
          <table:table-cell table:style-name="ce37"/>
          <table:table-cell table:style-name="ce20" office:value-type="float" office:value="22.19" calcext:value-type="float">
            <text:p>22.19</text:p>
          </table:table-cell>
          <table:table-cell office:value-type="float" office:value="23.284" calcext:value-type="float">
            <text:p>23.284</text:p>
          </table:table-cell>
          <table:table-cell office:value-type="float" office:value="39.555" calcext:value-type="float">
            <text:p>39.555</text:p>
          </table:table-cell>
          <table:table-cell office:value-type="float" office:value="200.103" calcext:value-type="float">
            <text:p>200.103</text:p>
          </table:table-cell>
          <table:table-cell office:value-type="float" office:value="1763.415" calcext:value-type="float">
            <text:p>1763.415</text:p>
          </table:table-cell>
          <table:table-cell office:value-type="float" office:value="7491.543" calcext:value-type="float">
            <text:p>7491.543</text:p>
          </table:table-cell>
          <table:table-cell table:style-name="Pivot_20_Table_20_Value" table:number-columns-repeated="2"/>
          <table:table-cell office:value-type="float" office:value="166.319" calcext:value-type="float">
            <text:p>166.319</text:p>
          </table:table-cell>
          <table:table-cell office:value-type="float" office:value="166.98" calcext:value-type="float">
            <text:p>166.98</text:p>
          </table:table-cell>
          <table:table-cell office:value-type="float" office:value="185.769" calcext:value-type="float">
            <text:p>185.769</text:p>
          </table:table-cell>
          <table:table-cell office:value-type="float" office:value="340.273" calcext:value-type="float">
            <text:p>340.273</text:p>
          </table:table-cell>
          <table:table-cell office:value-type="float" office:value="1902.157" calcext:value-type="float">
            <text:p>1902.157</text:p>
          </table:table-cell>
          <table:table-cell office:value-type="float" office:value="7474.422" calcext:value-type="float">
            <text:p>7474.422</text:p>
          </table:table-cell>
          <table:table-cell table:style-name="Pivot_20_Table_20_Value"/>
          <table:table-cell table:style-name="ce37"/>
          <table:table-cell table:style-name="ce20" office:value-type="float" office:value="1567.2" calcext:value-type="float">
            <text:p>1567.2</text:p>
          </table:table-cell>
          <table:table-cell office:value-type="float" office:value="1569.02" calcext:value-type="float">
            <text:p>1569.02</text:p>
          </table:table-cell>
          <table:table-cell office:value-type="float" office:value="1585.531" calcext:value-type="float">
            <text:p>1585.531</text:p>
          </table:table-cell>
          <table:table-cell office:value-type="float" office:value="1740.857" calcext:value-type="float">
            <text:p>1740.857</text:p>
          </table:table-cell>
          <table:table-cell office:value-type="float" office:value="3451.403" calcext:value-type="float">
            <text:p>3451.403</text:p>
          </table:table-cell>
          <table:table-cell office:value-type="float" office:value="7311.668" calcext:value-type="float">
            <text:p>7311.668</text:p>
          </table:table-cell>
          <table:table-cell table:style-name="Pivot_20_Table_20_Value" table:number-columns-repeated="2"/>
          <table:table-cell office:value-type="float" office:value="5674.572" calcext:value-type="float">
            <text:p>5674.572</text:p>
          </table:table-cell>
          <table:table-cell office:value-type="float" office:value="5677.035" calcext:value-type="float">
            <text:p>5677.035</text:p>
          </table:table-cell>
          <table:table-cell office:value-type="float" office:value="5677.968" calcext:value-type="float">
            <text:p>5677.968</text:p>
          </table:table-cell>
          <table:table-cell office:value-type="float" office:value="5674.997" calcext:value-type="float">
            <text:p>5674.997</text:p>
          </table:table-cell>
          <table:table-cell office:value-type="float" office:value="5675.798" calcext:value-type="float">
            <text:p>5675.798</text:p>
          </table:table-cell>
          <table:table-cell office:value-type="float" office:value="5676.079" calcext:value-type="float">
            <text:p>5676.079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0" office:value-type="float" office:value="27.43" calcext:value-type="float">
            <text:p>27.43</text:p>
          </table:table-cell>
          <table:table-cell office:value-type="float" office:value="27.861" calcext:value-type="float">
            <text:p>27.861</text:p>
          </table:table-cell>
          <table:table-cell office:value-type="float" office:value="43.583" calcext:value-type="float">
            <text:p>43.583</text:p>
          </table:table-cell>
          <table:table-cell office:value-type="float" office:value="207.951" calcext:value-type="float">
            <text:p>207.951</text:p>
          </table:table-cell>
          <table:table-cell office:value-type="float" office:value="1779.289" calcext:value-type="float">
            <text:p>1779.289</text:p>
          </table:table-cell>
          <table:table-cell office:value-type="float" office:value="7528.291" calcext:value-type="float">
            <text:p>7528.291</text:p>
          </table:table-cell>
          <table:table-cell table:style-name="Pivot_20_Table_20_Value" table:number-columns-repeated="2"/>
          <table:table-cell office:value-type="float" office:value="28.468" calcext:value-type="float">
            <text:p>28.468</text:p>
          </table:table-cell>
          <table:table-cell office:value-type="float" office:value="30.314" calcext:value-type="float">
            <text:p>30.314</text:p>
          </table:table-cell>
          <table:table-cell office:value-type="float" office:value="45.843" calcext:value-type="float">
            <text:p>45.843</text:p>
          </table:table-cell>
          <table:table-cell office:value-type="float" office:value="208.837" calcext:value-type="float">
            <text:p>208.837</text:p>
          </table:table-cell>
          <table:table-cell office:value-type="float" office:value="1783.256" calcext:value-type="float">
            <text:p>1783.256</text:p>
          </table:table-cell>
          <table:table-cell office:value-type="float" office:value="7528.632" calcext:value-type="float">
            <text:p>7528.632</text:p>
          </table:table-cell>
          <table:table-cell table:style-name="Pivot_20_Table_20_Value"/>
          <table:table-cell table:style-name="ce37"/>
          <table:table-cell table:style-name="ce20" office:value-type="float" office:value="41.771" calcext:value-type="float">
            <text:p>41.771</text:p>
          </table:table-cell>
          <table:table-cell office:value-type="float" office:value="44.202" calcext:value-type="float">
            <text:p>44.202</text:p>
          </table:table-cell>
          <table:table-cell office:value-type="float" office:value="62.063" calcext:value-type="float">
            <text:p>62.063</text:p>
          </table:table-cell>
          <table:table-cell office:value-type="float" office:value="222.909" calcext:value-type="float">
            <text:p>222.909</text:p>
          </table:table-cell>
          <table:table-cell office:value-type="float" office:value="1795.185" calcext:value-type="float">
            <text:p>1795.185</text:p>
          </table:table-cell>
          <table:table-cell office:value-type="float" office:value="7527.956" calcext:value-type="float">
            <text:p>7527.956</text:p>
          </table:table-cell>
          <table:table-cell table:style-name="Pivot_20_Table_20_Value" table:number-columns-repeated="2"/>
          <table:table-cell office:value-type="float" office:value="189.529" calcext:value-type="float">
            <text:p>189.529</text:p>
          </table:table-cell>
          <table:table-cell office:value-type="float" office:value="190.031" calcext:value-type="float">
            <text:p>190.031</text:p>
          </table:table-cell>
          <table:table-cell office:value-type="float" office:value="210.443" calcext:value-type="float">
            <text:p>210.443</text:p>
          </table:table-cell>
          <table:table-cell office:value-type="float" office:value="368.611" calcext:value-type="float">
            <text:p>368.611</text:p>
          </table:table-cell>
          <table:table-cell office:value-type="float" office:value="1934.654" calcext:value-type="float">
            <text:p>1934.654</text:p>
          </table:table-cell>
          <table:table-cell office:value-type="float" office:value="7510.102" calcext:value-type="float">
            <text:p>7510.102</text:p>
          </table:table-cell>
          <table:table-cell table:style-name="Pivot_20_Table_20_Value"/>
          <table:table-cell table:style-name="ce37"/>
          <table:table-cell table:style-name="ce20" office:value-type="float" office:value="1597.106" calcext:value-type="float">
            <text:p>1597.106</text:p>
          </table:table-cell>
          <table:table-cell office:value-type="float" office:value="1594.939" calcext:value-type="float">
            <text:p>1594.939</text:p>
          </table:table-cell>
          <table:table-cell office:value-type="float" office:value="1612.991" calcext:value-type="float">
            <text:p>1612.991</text:p>
          </table:table-cell>
          <table:table-cell office:value-type="float" office:value="1771.68" calcext:value-type="float">
            <text:p>1771.68</text:p>
          </table:table-cell>
          <table:table-cell office:value-type="float" office:value="3497.739" calcext:value-type="float">
            <text:p>3497.739</text:p>
          </table:table-cell>
          <table:table-cell office:value-type="float" office:value="7347.552" calcext:value-type="float">
            <text:p>7347.552</text:p>
          </table:table-cell>
          <table:table-cell table:style-name="Pivot_20_Table_20_Value" table:number-columns-repeated="2"/>
          <table:table-cell office:value-type="float" office:value="5708.5" calcext:value-type="float">
            <text:p>5708.5</text:p>
          </table:table-cell>
          <table:table-cell office:value-type="float" office:value="5708.99" calcext:value-type="float">
            <text:p>5708.99</text:p>
          </table:table-cell>
          <table:table-cell office:value-type="float" office:value="5709.287" calcext:value-type="float">
            <text:p>5709.287</text:p>
          </table:table-cell>
          <table:table-cell office:value-type="float" office:value="5709.514" calcext:value-type="float">
            <text:p>5709.514</text:p>
          </table:table-cell>
          <table:table-cell office:value-type="float" office:value="5708.948" calcext:value-type="float">
            <text:p>5708.948</text:p>
          </table:table-cell>
          <table:table-cell office:value-type="float" office:value="5708.957" calcext:value-type="float">
            <text:p>5708.957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0" office:value-type="float" office:value="32.629" calcext:value-type="float">
            <text:p>32.629</text:p>
          </table:table-cell>
          <table:table-cell office:value-type="float" office:value="33.526" calcext:value-type="float">
            <text:p>33.526</text:p>
          </table:table-cell>
          <table:table-cell office:value-type="float" office:value="50.943" calcext:value-type="float">
            <text:p>50.943</text:p>
          </table:table-cell>
          <table:table-cell office:value-type="float" office:value="222.184" calcext:value-type="float">
            <text:p>222.184</text:p>
          </table:table-cell>
          <table:table-cell office:value-type="float" office:value="1814.865" calcext:value-type="float">
            <text:p>1814.865</text:p>
          </table:table-cell>
          <table:table-cell office:value-type="float" office:value="7525.522" calcext:value-type="float">
            <text:p>7525.522</text:p>
          </table:table-cell>
          <table:table-cell table:style-name="Pivot_20_Table_20_Value" table:number-columns-repeated="2"/>
          <table:table-cell office:value-type="float" office:value="34.135" calcext:value-type="float">
            <text:p>34.135</text:p>
          </table:table-cell>
          <table:table-cell office:value-type="float" office:value="34.953" calcext:value-type="float">
            <text:p>34.953</text:p>
          </table:table-cell>
          <table:table-cell office:value-type="float" office:value="51.808" calcext:value-type="float">
            <text:p>51.808</text:p>
          </table:table-cell>
          <table:table-cell office:value-type="float" office:value="222.298" calcext:value-type="float">
            <text:p>222.298</text:p>
          </table:table-cell>
          <table:table-cell office:value-type="float" office:value="1817.846" calcext:value-type="float">
            <text:p>1817.846</text:p>
          </table:table-cell>
          <table:table-cell office:value-type="float" office:value="7528.209" calcext:value-type="float">
            <text:p>7528.209</text:p>
          </table:table-cell>
          <table:table-cell table:style-name="Pivot_20_Table_20_Value"/>
          <table:table-cell table:style-name="ce37"/>
          <table:table-cell table:style-name="ce20" office:value-type="float" office:value="48.445" calcext:value-type="float">
            <text:p>48.445</text:p>
          </table:table-cell>
          <table:table-cell office:value-type="float" office:value="50.433" calcext:value-type="float">
            <text:p>50.433</text:p>
          </table:table-cell>
          <table:table-cell office:value-type="float" office:value="70.04" calcext:value-type="float">
            <text:p>70.04</text:p>
          </table:table-cell>
          <table:table-cell office:value-type="float" office:value="237.327" calcext:value-type="float">
            <text:p>237.327</text:p>
          </table:table-cell>
          <table:table-cell office:value-type="float" office:value="1828.831" calcext:value-type="float">
            <text:p>1828.831</text:p>
          </table:table-cell>
          <table:table-cell office:value-type="float" office:value="7527.586" calcext:value-type="float">
            <text:p>7527.586</text:p>
          </table:table-cell>
          <table:table-cell table:style-name="Pivot_20_Table_20_Value" table:number-columns-repeated="2"/>
          <table:table-cell office:value-type="float" office:value="202.88" calcext:value-type="float">
            <text:p>202.88</text:p>
          </table:table-cell>
          <table:table-cell office:value-type="float" office:value="205.012" calcext:value-type="float">
            <text:p>205.012</text:p>
          </table:table-cell>
          <table:table-cell office:value-type="float" office:value="221.361" calcext:value-type="float">
            <text:p>221.361</text:p>
          </table:table-cell>
          <table:table-cell office:value-type="float" office:value="387.277" calcext:value-type="float">
            <text:p>387.277</text:p>
          </table:table-cell>
          <table:table-cell office:value-type="float" office:value="1971.86" calcext:value-type="float">
            <text:p>1971.86</text:p>
          </table:table-cell>
          <table:table-cell office:value-type="float" office:value="7508.405" calcext:value-type="float">
            <text:p>7508.405</text:p>
          </table:table-cell>
          <table:table-cell table:style-name="Pivot_20_Table_20_Value"/>
          <table:table-cell table:style-name="ce37"/>
          <table:table-cell table:style-name="ce20" office:value-type="float" office:value="1630.659" calcext:value-type="float">
            <text:p>1630.659</text:p>
          </table:table-cell>
          <table:table-cell office:value-type="float" office:value="1632.166" calcext:value-type="float">
            <text:p>1632.166</text:p>
          </table:table-cell>
          <table:table-cell office:value-type="float" office:value="1646.544" calcext:value-type="float">
            <text:p>1646.544</text:p>
          </table:table-cell>
          <table:table-cell office:value-type="float" office:value="1804.358" calcext:value-type="float">
            <text:p>1804.358</text:p>
          </table:table-cell>
          <table:table-cell office:value-type="float" office:value="3520.305" calcext:value-type="float">
            <text:p>3520.305</text:p>
          </table:table-cell>
          <table:table-cell office:value-type="float" office:value="7347.072" calcext:value-type="float">
            <text:p>7347.072</text:p>
          </table:table-cell>
          <table:table-cell table:style-name="Pivot_20_Table_20_Value" table:number-columns-repeated="2"/>
          <table:table-cell office:value-type="float" office:value="5711.208" calcext:value-type="float">
            <text:p>5711.208</text:p>
          </table:table-cell>
          <table:table-cell office:value-type="float" office:value="5709.488" calcext:value-type="float">
            <text:p>5709.488</text:p>
          </table:table-cell>
          <table:table-cell office:value-type="float" office:value="5713.197" calcext:value-type="float">
            <text:p>5713.197</text:p>
          </table:table-cell>
          <table:table-cell office:value-type="float" office:value="5712.324" calcext:value-type="float">
            <text:p>5712.324</text:p>
          </table:table-cell>
          <table:table-cell office:value-type="float" office:value="5711.031" calcext:value-type="float">
            <text:p>5711.031</text:p>
          </table:table-cell>
          <table:table-cell office:value-type="float" office:value="5709.572" calcext:value-type="float">
            <text:p>5709.572</text:p>
          </table:table-cell>
          <table:table-cell table:style-name="Pivot_20_Table_20_Value"/>
          <table:table-cell table:style-name="ce37"/>
          <table:table-cell table:style-name="Pivot_20_Table_20_Value" table:number-columns-repeated="8"/>
          <table:table-cell table:number-columns-repeated="8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" calcext:value-type="float">
            <text:p>100000</text:p>
          </table:table-cell>
          <table:table-cell table:style-name="ce21" office:value-type="float" office:value="55.168" calcext:value-type="float">
            <text:p>55.168</text:p>
          </table:table-cell>
          <table:table-cell table:style-name="ce21" office:value-type="float" office:value="56.899" calcext:value-type="float">
            <text:p>56.899</text:p>
          </table:table-cell>
          <table:table-cell table:style-name="ce21" office:value-type="float" office:value="69.906" calcext:value-type="float">
            <text:p>69.906</text:p>
          </table:table-cell>
          <table:table-cell table:style-name="ce21" office:value-type="float" office:value="185.381" calcext:value-type="float">
            <text:p>185.381</text:p>
          </table:table-cell>
          <table:table-cell table:style-name="ce21" office:value-type="float" office:value="1309.976" calcext:value-type="float">
            <text:p>1309.976</text:p>
          </table:table-cell>
          <table:table-cell table:style-name="ce21" office:value-type="float" office:value="6302.197" calcext:value-type="float">
            <text:p>6302.197</text:p>
          </table:table-cell>
          <table:table-cell table:style-name="ce35" table:number-columns-repeated="2"/>
          <table:table-cell table:style-name="ce18" office:value-type="float" office:value="56.215" calcext:value-type="float">
            <text:p>56.215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1" office:value-type="float" office:value="69.022" calcext:value-type="float">
            <text:p>69.022</text:p>
          </table:table-cell>
          <table:table-cell table:style-name="ce21" office:value-type="float" office:value="186.578" calcext:value-type="float">
            <text:p>186.578</text:p>
          </table:table-cell>
          <table:table-cell table:style-name="ce21" office:value-type="float" office:value="1310.345" calcext:value-type="float">
            <text:p>1310.345</text:p>
          </table:table-cell>
          <table:table-cell table:style-name="ce21" office:value-type="float" office:value="6303.671" calcext:value-type="float">
            <text:p>6303.671</text:p>
          </table:table-cell>
          <table:table-cell table:style-name="ce35"/>
          <table:table-cell table:style-name="ce38"/>
          <table:table-cell table:style-name="ce21" office:value-type="float" office:value="64.003" calcext:value-type="float">
            <text:p>64.003</text:p>
          </table:table-cell>
          <table:table-cell table:style-name="ce21" office:value-type="float" office:value="67.954" calcext:value-type="float">
            <text:p>67.954</text:p>
          </table:table-cell>
          <table:table-cell table:style-name="ce21" office:value-type="float" office:value="79.767" calcext:value-type="float">
            <text:p>79.767</text:p>
          </table:table-cell>
          <table:table-cell table:style-name="ce21" office:value-type="float" office:value="196.45" calcext:value-type="float">
            <text:p>196.45</text:p>
          </table:table-cell>
          <table:table-cell table:style-name="ce21" office:value-type="float" office:value="1319.478" calcext:value-type="float">
            <text:p>1319.478</text:p>
          </table:table-cell>
          <table:table-cell table:style-name="ce21" office:value-type="float" office:value="6299.804" calcext:value-type="float">
            <text:p>6299.804</text:p>
          </table:table-cell>
          <table:table-cell table:style-name="ce35" table:number-columns-repeated="2"/>
          <table:table-cell table:style-name="ce18" office:value-type="float" office:value="168.207" calcext:value-type="float">
            <text:p>168.207</text:p>
          </table:table-cell>
          <table:table-cell table:style-name="ce21" office:value-type="float" office:value="168.853" calcext:value-type="float">
            <text:p>168.853</text:p>
          </table:table-cell>
          <table:table-cell table:style-name="ce21" office:value-type="float" office:value="181.932" calcext:value-type="float">
            <text:p>181.932</text:p>
          </table:table-cell>
          <table:table-cell table:style-name="ce21" office:value-type="float" office:value="294.066" calcext:value-type="float">
            <text:p>294.066</text:p>
          </table:table-cell>
          <table:table-cell table:style-name="ce21" office:value-type="float" office:value="1416.214" calcext:value-type="float">
            <text:p>1416.214</text:p>
          </table:table-cell>
          <table:table-cell table:style-name="ce21" office:value-type="float" office:value="6284.106" calcext:value-type="float">
            <text:p>6284.106</text:p>
          </table:table-cell>
          <table:table-cell table:style-name="ce35"/>
          <table:table-cell table:style-name="ce38"/>
          <table:table-cell table:style-name="ce21" office:value-type="float" office:value="1126.296" calcext:value-type="float">
            <text:p>1126.296</text:p>
          </table:table-cell>
          <table:table-cell table:style-name="ce21" office:value-type="float" office:value="1126.125" calcext:value-type="float">
            <text:p>1126.125</text:p>
          </table:table-cell>
          <table:table-cell table:style-name="ce21" office:value-type="float" office:value="1135.404" calcext:value-type="float">
            <text:p>1135.404</text:p>
          </table:table-cell>
          <table:table-cell table:style-name="ce21" office:value-type="float" office:value="1249.349" calcext:value-type="float">
            <text:p>1249.349</text:p>
          </table:table-cell>
          <table:table-cell table:style-name="ce21" office:value-type="float" office:value="2362.712" calcext:value-type="float">
            <text:p>2362.712</text:p>
          </table:table-cell>
          <table:table-cell table:style-name="ce21" office:value-type="float" office:value="6120.2" calcext:value-type="float">
            <text:p>6120.2</text:p>
          </table:table-cell>
          <table:table-cell table:style-name="ce35" table:number-columns-repeated="2"/>
          <table:table-cell table:style-name="ce18" office:value-type="float" office:value="4477.36" calcext:value-type="float">
            <text:p>4477.36</text:p>
          </table:table-cell>
          <table:table-cell table:style-name="ce21" office:value-type="float" office:value="4476.675" calcext:value-type="float">
            <text:p>4476.675</text:p>
          </table:table-cell>
          <table:table-cell table:style-name="ce21" office:value-type="float" office:value="4473.306" calcext:value-type="float">
            <text:p>4473.306</text:p>
          </table:table-cell>
          <table:table-cell table:style-name="ce21" office:value-type="float" office:value="4476.826" calcext:value-type="float">
            <text:p>4476.826</text:p>
          </table:table-cell>
          <table:table-cell table:style-name="ce21" office:value-type="float" office:value="4478.012" calcext:value-type="float">
            <text:p>4478.012</text:p>
          </table:table-cell>
          <table:table-cell table:style-name="ce21" office:value-type="float" office:value="4474.255" calcext:value-type="float">
            <text:p>4474.255</text:p>
          </table:table-cell>
          <table:table-cell table:style-name="ce35"/>
          <table:table-cell table:style-name="ce38"/>
          <table:table-cell table:style-name="ce35" table:number-columns-repeated="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0" calcext:value-type="float">
            <text:p>10000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.994" calcext:value-type="float">
            <text:p>5.994</text:p>
          </table:table-cell>
          <table:table-cell table:style-name="ce19" office:value-type="float" office:value="5.52" calcext:value-type="float">
            <text:p>5.52</text:p>
          </table:table-cell>
          <table:table-cell table:style-name="ce19" office:value-type="float" office:value="8.945" calcext:value-type="float">
            <text:p>8.945</text:p>
          </table:table-cell>
          <table:table-cell table:style-name="ce19" office:value-type="float" office:value="25.656" calcext:value-type="float">
            <text:p>25.656</text:p>
          </table:table-cell>
          <table:table-cell table:style-name="ce19" office:value-type="float" office:value="184.804" calcext:value-type="float">
            <text:p>184.804</text:p>
          </table:table-cell>
          <table:table-cell table:style-name="ce19" office:value-type="float" office:value="1909.989" calcext:value-type="float">
            <text:p>1909.989</text:p>
          </table:table-cell>
          <table:table-cell table:style-name="ce19" office:value-type="float" office:value="7522.175" calcext:value-type="float">
            <text:p>7522.175</text:p>
          </table:table-cell>
          <table:table-cell table:style-name="ce36"/>
          <table:table-cell table:style-name="ce19" office:value-type="float" office:value="5.092" calcext:value-type="float">
            <text:p>5.092</text:p>
          </table:table-cell>
          <table:table-cell table:style-name="ce19" office:value-type="float" office:value="3.925" calcext:value-type="float">
            <text:p>3.925</text:p>
          </table:table-cell>
          <table:table-cell table:style-name="ce19" office:value-type="float" office:value="9.507" calcext:value-type="float">
            <text:p>9.507</text:p>
          </table:table-cell>
          <table:table-cell table:style-name="ce19" office:value-type="float" office:value="24.016" calcext:value-type="float">
            <text:p>24.016</text:p>
          </table:table-cell>
          <table:table-cell table:style-name="ce19" office:value-type="float" office:value="184.399" calcext:value-type="float">
            <text:p>184.399</text:p>
          </table:table-cell>
          <table:table-cell table:style-name="ce19" office:value-type="float" office:value="1908.784" calcext:value-type="float">
            <text:p>1908.784</text:p>
          </table:table-cell>
          <table:table-cell table:style-name="ce19" office:value-type="float" office:value="7520.911" calcext:value-type="float">
            <text:p>7520.911</text:p>
          </table:table-cell>
          <table:table-cell table:style-name="ce34"/>
          <table:table-cell table:style-name="ce16" office:value-type="float" office:value="7.588" calcext:value-type="float">
            <text:p>7.588</text:p>
          </table:table-cell>
          <table:table-cell table:style-name="ce19" office:value-type="float" office:value="8.411" calcext:value-type="float">
            <text:p>8.411</text:p>
          </table:table-cell>
          <table:table-cell table:style-name="ce19" office:value-type="float" office:value="11.62" calcext:value-type="float">
            <text:p>11.62</text:p>
          </table:table-cell>
          <table:table-cell table:style-name="ce19" office:value-type="float" office:value="26.742" calcext:value-type="float">
            <text:p>26.742</text:p>
          </table:table-cell>
          <table:table-cell table:style-name="ce19" office:value-type="float" office:value="186.813" calcext:value-type="float">
            <text:p>186.813</text:p>
          </table:table-cell>
          <table:table-cell table:style-name="ce19" office:value-type="float" office:value="1909.765" calcext:value-type="float">
            <text:p>1909.765</text:p>
          </table:table-cell>
          <table:table-cell table:style-name="ce19" office:value-type="float" office:value="7522.669" calcext:value-type="float">
            <text:p>7522.669</text:p>
          </table:table-cell>
          <table:table-cell table:style-name="ce36"/>
          <table:table-cell table:style-name="ce19" office:value-type="float" office:value="23.841" calcext:value-type="float">
            <text:p>23.841</text:p>
          </table:table-cell>
          <table:table-cell table:style-name="ce19" office:value-type="float" office:value="23.991" calcext:value-type="float">
            <text:p>23.991</text:p>
          </table:table-cell>
          <table:table-cell table:style-name="ce19" office:value-type="float" office:value="24.933" calcext:value-type="float">
            <text:p>24.933</text:p>
          </table:table-cell>
          <table:table-cell table:style-name="ce19" office:value-type="float" office:value="40.619" calcext:value-type="float">
            <text:p>40.619</text:p>
          </table:table-cell>
          <table:table-cell table:style-name="ce19" office:value-type="float" office:value="197.383" calcext:value-type="float">
            <text:p>197.383</text:p>
          </table:table-cell>
          <table:table-cell table:style-name="ce19" office:value-type="float" office:value="1925.205" calcext:value-type="float">
            <text:p>1925.205</text:p>
          </table:table-cell>
          <table:table-cell table:style-name="ce19" office:value-type="float" office:value="7519.615" calcext:value-type="float">
            <text:p>7519.615</text:p>
          </table:table-cell>
          <table:table-cell table:style-name="ce34"/>
          <table:table-cell table:style-name="ce16" office:value-type="float" office:value="166.801" calcext:value-type="float">
            <text:p>166.801</text:p>
          </table:table-cell>
          <table:table-cell table:style-name="ce19" office:value-type="float" office:value="166.825" calcext:value-type="float">
            <text:p>166.825</text:p>
          </table:table-cell>
          <table:table-cell table:style-name="ce19" office:value-type="float" office:value="166.914" calcext:value-type="float">
            <text:p>166.914</text:p>
          </table:table-cell>
          <table:table-cell table:style-name="ce19" office:value-type="float" office:value="180.465" calcext:value-type="float">
            <text:p>180.465</text:p>
          </table:table-cell>
          <table:table-cell table:style-name="ce19" office:value-type="float" office:value="355.869" calcext:value-type="float">
            <text:p>355.869</text:p>
          </table:table-cell>
          <table:table-cell table:style-name="ce19" office:value-type="float" office:value="2085.875" calcext:value-type="float">
            <text:p>2085.875</text:p>
          </table:table-cell>
          <table:table-cell table:style-name="ce19" office:value-type="float" office:value="7501.463" calcext:value-type="float">
            <text:p>7501.463</text:p>
          </table:table-cell>
          <table:table-cell table:style-name="ce36"/>
          <table:table-cell table:style-name="ce19" office:value-type="float" office:value="1746.872" calcext:value-type="float">
            <text:p>1746.872</text:p>
          </table:table-cell>
          <table:table-cell table:style-name="ce19" office:value-type="float" office:value="1749.489" calcext:value-type="float">
            <text:p>1749.489</text:p>
          </table:table-cell>
          <table:table-cell table:style-name="ce19" office:value-type="float" office:value="1750.942" calcext:value-type="float">
            <text:p>1750.942</text:p>
          </table:table-cell>
          <table:table-cell table:style-name="ce19" office:value-type="float" office:value="1767.425" calcext:value-type="float">
            <text:p>1767.425</text:p>
          </table:table-cell>
          <table:table-cell table:style-name="ce19" office:value-type="float" office:value="1945.709" calcext:value-type="float">
            <text:p>1945.709</text:p>
          </table:table-cell>
          <table:table-cell table:style-name="ce19" office:value-type="float" office:value="3678.284" calcext:value-type="float">
            <text:p>3678.284</text:p>
          </table:table-cell>
          <table:table-cell table:style-name="ce19" office:value-type="float" office:value="7338.07" calcext:value-type="float">
            <text:p>7338.07</text:p>
          </table:table-cell>
          <table:table-cell table:style-name="ce34"/>
          <table:table-cell table:style-name="ce16" office:value-type="float" office:value="5691.677" calcext:value-type="float">
            <text:p>5691.677</text:p>
          </table:table-cell>
          <table:table-cell table:style-name="ce19" office:value-type="float" office:value="5689.464" calcext:value-type="float">
            <text:p>5689.464</text:p>
          </table:table-cell>
          <table:table-cell table:style-name="ce19" office:value-type="float" office:value="5691.857" calcext:value-type="float">
            <text:p>5691.857</text:p>
          </table:table-cell>
          <table:table-cell table:style-name="ce19" office:value-type="float" office:value="5690.762" calcext:value-type="float">
            <text:p>5690.762</text:p>
          </table:table-cell>
          <table:table-cell table:style-name="ce19" office:value-type="float" office:value="5692.513" calcext:value-type="float">
            <text:p>5692.513</text:p>
          </table:table-cell>
          <table:table-cell table:style-name="ce19" office:value-type="float" office:value="5692.229" calcext:value-type="float">
            <text:p>5692.229</text:p>
          </table:table-cell>
          <table:table-cell table:style-name="ce19" office:value-type="float" office:value="5690.833" calcext:value-type="float">
            <text:p>5690.833</text:p>
          </table:table-cell>
          <table:table-cell table:style-name="ce36"/>
          <table:table-cell table:style-name="ce47"/>
          <table:table-cell table:style-name="ce34" table:number-columns-repeated="6"/>
          <table:table-cell table:style-name="ce5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.816" calcext:value-type="float">
            <text:p>5.816</text:p>
          </table:table-cell>
          <table:table-cell office:value-type="float" office:value="4.216" calcext:value-type="float">
            <text:p>4.216</text:p>
          </table:table-cell>
          <table:table-cell office:value-type="float" office:value="6.903" calcext:value-type="float">
            <text:p>6.903</text:p>
          </table:table-cell>
          <table:table-cell office:value-type="float" office:value="25.827" calcext:value-type="float">
            <text:p>25.827</text:p>
          </table:table-cell>
          <table:table-cell office:value-type="float" office:value="184.006" calcext:value-type="float">
            <text:p>184.006</text:p>
          </table:table-cell>
          <table:table-cell office:value-type="float" office:value="1910.826" calcext:value-type="float">
            <text:p>1910.826</text:p>
          </table:table-cell>
          <table:table-cell office:value-type="float" office:value="7520.232" calcext:value-type="float">
            <text:p>7520.232</text:p>
          </table:table-cell>
          <table:table-cell/>
          <table:table-cell table:style-name="ce20" office:value-type="float" office:value="6.857" calcext:value-type="float">
            <text:p>6.857</text:p>
          </table:table-cell>
          <table:table-cell office:value-type="float" office:value="4.111" calcext:value-type="float">
            <text:p>4.111</text:p>
          </table:table-cell>
          <table:table-cell office:value-type="float" office:value="7.186" calcext:value-type="float">
            <text:p>7.186</text:p>
          </table:table-cell>
          <table:table-cell office:value-type="float" office:value="24.079" calcext:value-type="float">
            <text:p>24.079</text:p>
          </table:table-cell>
          <table:table-cell office:value-type="float" office:value="185.102" calcext:value-type="float">
            <text:p>185.102</text:p>
          </table:table-cell>
          <table:table-cell office:value-type="float" office:value="1909.419" calcext:value-type="float">
            <text:p>1909.419</text:p>
          </table:table-cell>
          <table:table-cell office:value-type="float" office:value="7522.714" calcext:value-type="float">
            <text:p>7522.714</text:p>
          </table:table-cell>
          <table:table-cell/>
          <table:table-cell office:value-type="float" office:value="8.471" calcext:value-type="float">
            <text:p>8.471</text:p>
          </table:table-cell>
          <table:table-cell office:value-type="float" office:value="7.688" calcext:value-type="float">
            <text:p>7.688</text:p>
          </table:table-cell>
          <table:table-cell office:value-type="float" office:value="10.179" calcext:value-type="float">
            <text:p>10.179</text:p>
          </table:table-cell>
          <table:table-cell office:value-type="float" office:value="28.502" calcext:value-type="float">
            <text:p>28.502</text:p>
          </table:table-cell>
          <table:table-cell office:value-type="float" office:value="186.612" calcext:value-type="float">
            <text:p>186.612</text:p>
          </table:table-cell>
          <table:table-cell office:value-type="float" office:value="1909.74" calcext:value-type="float">
            <text:p>1909.74</text:p>
          </table:table-cell>
          <table:table-cell office:value-type="float" office:value="7519.746" calcext:value-type="float">
            <text:p>7519.746</text:p>
          </table:table-cell>
          <table:table-cell/>
          <table:table-cell table:style-name="ce20" office:value-type="float" office:value="23.864" calcext:value-type="float">
            <text:p>23.864</text:p>
          </table:table-cell>
          <table:table-cell office:value-type="float" office:value="23.066" calcext:value-type="float">
            <text:p>23.066</text:p>
          </table:table-cell>
          <table:table-cell office:value-type="float" office:value="25.932" calcext:value-type="float">
            <text:p>25.932</text:p>
          </table:table-cell>
          <table:table-cell office:value-type="float" office:value="42.234" calcext:value-type="float">
            <text:p>42.234</text:p>
          </table:table-cell>
          <table:table-cell office:value-type="float" office:value="199.129" calcext:value-type="float">
            <text:p>199.129</text:p>
          </table:table-cell>
          <table:table-cell office:value-type="float" office:value="1926.966" calcext:value-type="float">
            <text:p>1926.966</text:p>
          </table:table-cell>
          <table:table-cell office:value-type="float" office:value="7520.309" calcext:value-type="float">
            <text:p>7520.309</text:p>
          </table:table-cell>
          <table:table-cell/>
          <table:table-cell office:value-type="float" office:value="167.296" calcext:value-type="float">
            <text:p>167.296</text:p>
          </table:table-cell>
          <table:table-cell office:value-type="float" office:value="164.321" calcext:value-type="float">
            <text:p>164.321</text:p>
          </table:table-cell>
          <table:table-cell office:value-type="float" office:value="167.731" calcext:value-type="float">
            <text:p>167.731</text:p>
          </table:table-cell>
          <table:table-cell office:value-type="float" office:value="184.492" calcext:value-type="float">
            <text:p>184.492</text:p>
          </table:table-cell>
          <table:table-cell office:value-type="float" office:value="355.07" calcext:value-type="float">
            <text:p>355.07</text:p>
          </table:table-cell>
          <table:table-cell office:value-type="float" office:value="2084.041" calcext:value-type="float">
            <text:p>2084.041</text:p>
          </table:table-cell>
          <table:table-cell office:value-type="float" office:value="7503.386" calcext:value-type="float">
            <text:p>7503.386</text:p>
          </table:table-cell>
          <table:table-cell/>
          <table:table-cell table:style-name="ce20" office:value-type="float" office:value="1748.87" calcext:value-type="float">
            <text:p>1748.87</text:p>
          </table:table-cell>
          <table:table-cell office:value-type="float" office:value="1750.804" calcext:value-type="float">
            <text:p>1750.804</text:p>
          </table:table-cell>
          <table:table-cell office:value-type="float" office:value="1749.278" calcext:value-type="float">
            <text:p>1749.278</text:p>
          </table:table-cell>
          <table:table-cell office:value-type="float" office:value="1767.638" calcext:value-type="float">
            <text:p>1767.638</text:p>
          </table:table-cell>
          <table:table-cell office:value-type="float" office:value="1945.002" calcext:value-type="float">
            <text:p>1945.002</text:p>
          </table:table-cell>
          <table:table-cell office:value-type="float" office:value="3676.268" calcext:value-type="float">
            <text:p>3676.268</text:p>
          </table:table-cell>
          <table:table-cell office:value-type="float" office:value="7341.525" calcext:value-type="float">
            <text:p>7341.525</text:p>
          </table:table-cell>
          <table:table-cell/>
          <table:table-cell office:value-type="float" office:value="5692.15" calcext:value-type="float">
            <text:p>5692.15</text:p>
          </table:table-cell>
          <table:table-cell office:value-type="float" office:value="5690.778" calcext:value-type="float">
            <text:p>5690.778</text:p>
          </table:table-cell>
          <table:table-cell office:value-type="float" office:value="5689.58" calcext:value-type="float">
            <text:p>5689.58</text:p>
          </table:table-cell>
          <table:table-cell office:value-type="float" office:value="5689.558" calcext:value-type="float">
            <text:p>5689.558</text:p>
          </table:table-cell>
          <table:table-cell office:value-type="float" office:value="5689.579" calcext:value-type="float">
            <text:p>5689.579</text:p>
          </table:table-cell>
          <table:table-cell office:value-type="float" office:value="5689.023" calcext:value-type="float">
            <text:p>5689.023</text:p>
          </table:table-cell>
          <table:table-cell office:value-type="float" office:value="5692.072" calcext:value-type="float">
            <text:p>5692.072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4.428" calcext:value-type="float">
            <text:p>4.428</text:p>
          </table:table-cell>
          <table:table-cell office:value-type="float" office:value="7.438" calcext:value-type="float">
            <text:p>7.438</text:p>
          </table:table-cell>
          <table:table-cell office:value-type="float" office:value="8.168" calcext:value-type="float">
            <text:p>8.168</text:p>
          </table:table-cell>
          <table:table-cell office:value-type="float" office:value="25.288" calcext:value-type="float">
            <text:p>25.288</text:p>
          </table:table-cell>
          <table:table-cell office:value-type="float" office:value="185.371" calcext:value-type="float">
            <text:p>185.371</text:p>
          </table:table-cell>
          <table:table-cell office:value-type="float" office:value="1909.017" calcext:value-type="float">
            <text:p>1909.017</text:p>
          </table:table-cell>
          <table:table-cell office:value-type="float" office:value="7519.518" calcext:value-type="float">
            <text:p>7519.518</text:p>
          </table:table-cell>
          <table:table-cell/>
          <table:table-cell table:style-name="ce20" office:value-type="float" office:value="5.468" calcext:value-type="float">
            <text:p>5.468</text:p>
          </table:table-cell>
          <table:table-cell office:value-type="float" office:value="6.305" calcext:value-type="float">
            <text:p>6.305</text:p>
          </table:table-cell>
          <table:table-cell office:value-type="float" office:value="8.725" calcext:value-type="float">
            <text:p>8.725</text:p>
          </table:table-cell>
          <table:table-cell office:value-type="float" office:value="26.065" calcext:value-type="float">
            <text:p>26.065</text:p>
          </table:table-cell>
          <table:table-cell office:value-type="float" office:value="183.127" calcext:value-type="float">
            <text:p>183.127</text:p>
          </table:table-cell>
          <table:table-cell office:value-type="float" office:value="1909.176" calcext:value-type="float">
            <text:p>1909.176</text:p>
          </table:table-cell>
          <table:table-cell office:value-type="float" office:value="7519.728" calcext:value-type="float">
            <text:p>7519.728</text:p>
          </table:table-cell>
          <table:table-cell/>
          <table:table-cell office:value-type="float" office:value="6.047" calcext:value-type="float">
            <text:p>6.047</text:p>
          </table:table-cell>
          <table:table-cell office:value-type="float" office:value="8.117" calcext:value-type="float">
            <text:p>8.117</text:p>
          </table:table-cell>
          <table:table-cell office:value-type="float" office:value="8.571" calcext:value-type="float">
            <text:p>8.571</text:p>
          </table:table-cell>
          <table:table-cell office:value-type="float" office:value="26.202" calcext:value-type="float">
            <text:p>26.202</text:p>
          </table:table-cell>
          <table:table-cell office:value-type="float" office:value="186.963" calcext:value-type="float">
            <text:p>186.963</text:p>
          </table:table-cell>
          <table:table-cell office:value-type="float" office:value="1908.238" calcext:value-type="float">
            <text:p>1908.238</text:p>
          </table:table-cell>
          <table:table-cell office:value-type="float" office:value="7520.024" calcext:value-type="float">
            <text:p>7520.024</text:p>
          </table:table-cell>
          <table:table-cell/>
          <table:table-cell table:style-name="ce20" office:value-type="float" office:value="24.444" calcext:value-type="float">
            <text:p>24.444</text:p>
          </table:table-cell>
          <table:table-cell office:value-type="float" office:value="25.007" calcext:value-type="float">
            <text:p>25.007</text:p>
          </table:table-cell>
          <table:table-cell office:value-type="float" office:value="23.466" calcext:value-type="float">
            <text:p>23.466</text:p>
          </table:table-cell>
          <table:table-cell office:value-type="float" office:value="44.117" calcext:value-type="float">
            <text:p>44.117</text:p>
          </table:table-cell>
          <table:table-cell office:value-type="float" office:value="199.872" calcext:value-type="float">
            <text:p>199.872</text:p>
          </table:table-cell>
          <table:table-cell office:value-type="float" office:value="1926.288" calcext:value-type="float">
            <text:p>1926.288</text:p>
          </table:table-cell>
          <table:table-cell office:value-type="float" office:value="7516.842" calcext:value-type="float">
            <text:p>7516.842</text:p>
          </table:table-cell>
          <table:table-cell/>
          <table:table-cell office:value-type="float" office:value="166.774" calcext:value-type="float">
            <text:p>166.774</text:p>
          </table:table-cell>
          <table:table-cell office:value-type="float" office:value="164.695" calcext:value-type="float">
            <text:p>164.695</text:p>
          </table:table-cell>
          <table:table-cell office:value-type="float" office:value="168.002" calcext:value-type="float">
            <text:p>168.002</text:p>
          </table:table-cell>
          <table:table-cell office:value-type="float" office:value="183.438" calcext:value-type="float">
            <text:p>183.438</text:p>
          </table:table-cell>
          <table:table-cell office:value-type="float" office:value="354.016" calcext:value-type="float">
            <text:p>354.016</text:p>
          </table:table-cell>
          <table:table-cell office:value-type="float" office:value="2084.188" calcext:value-type="float">
            <text:p>2084.188</text:p>
          </table:table-cell>
          <table:table-cell office:value-type="float" office:value="7504.623" calcext:value-type="float">
            <text:p>7504.623</text:p>
          </table:table-cell>
          <table:table-cell/>
          <table:table-cell table:style-name="ce20" office:value-type="float" office:value="1748.765" calcext:value-type="float">
            <text:p>1748.765</text:p>
          </table:table-cell>
          <table:table-cell office:value-type="float" office:value="1746.014" calcext:value-type="float">
            <text:p>1746.014</text:p>
          </table:table-cell>
          <table:table-cell office:value-type="float" office:value="1750.34" calcext:value-type="float">
            <text:p>1750.34</text:p>
          </table:table-cell>
          <table:table-cell office:value-type="float" office:value="1766.999" calcext:value-type="float">
            <text:p>1766.999</text:p>
          </table:table-cell>
          <table:table-cell office:value-type="float" office:value="1945.396" calcext:value-type="float">
            <text:p>1945.396</text:p>
          </table:table-cell>
          <table:table-cell office:value-type="float" office:value="3673.95" calcext:value-type="float">
            <text:p>3673.95</text:p>
          </table:table-cell>
          <table:table-cell office:value-type="float" office:value="7337.472" calcext:value-type="float">
            <text:p>7337.472</text:p>
          </table:table-cell>
          <table:table-cell/>
          <table:table-cell office:value-type="float" office:value="5690.213" calcext:value-type="float">
            <text:p>5690.213</text:p>
          </table:table-cell>
          <table:table-cell office:value-type="float" office:value="5688.431" calcext:value-type="float">
            <text:p>5688.431</text:p>
          </table:table-cell>
          <table:table-cell office:value-type="float" office:value="5688.517" calcext:value-type="float">
            <text:p>5688.517</text:p>
          </table:table-cell>
          <table:table-cell office:value-type="float" office:value="5691.279" calcext:value-type="float">
            <text:p>5691.279</text:p>
          </table:table-cell>
          <table:table-cell office:value-type="float" office:value="5691.604" calcext:value-type="float">
            <text:p>5691.604</text:p>
          </table:table-cell>
          <table:table-cell office:value-type="float" office:value="5688.715" calcext:value-type="float">
            <text:p>5688.715</text:p>
          </table:table-cell>
          <table:table-cell office:value-type="float" office:value="5690.328" calcext:value-type="float">
            <text:p>5690.328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6.345" calcext:value-type="float">
            <text:p>6.345</text:p>
          </table:table-cell>
          <table:table-cell office:value-type="float" office:value="5.648" calcext:value-type="float">
            <text:p>5.648</text:p>
          </table:table-cell>
          <table:table-cell office:value-type="float" office:value="7.539" calcext:value-type="float">
            <text:p>7.539</text:p>
          </table:table-cell>
          <table:table-cell office:value-type="float" office:value="25.672" calcext:value-type="float">
            <text:p>25.672</text:p>
          </table:table-cell>
          <table:table-cell office:value-type="float" office:value="188.137" calcext:value-type="float">
            <text:p>188.137</text:p>
          </table:table-cell>
          <table:table-cell office:value-type="float" office:value="1907.637" calcext:value-type="float">
            <text:p>1907.637</text:p>
          </table:table-cell>
          <table:table-cell office:value-type="float" office:value="7525.155" calcext:value-type="float">
            <text:p>7525.155</text:p>
          </table:table-cell>
          <table:table-cell/>
          <table:table-cell table:style-name="ce20" office:value-type="float" office:value="5.249" calcext:value-type="float">
            <text:p>5.249</text:p>
          </table:table-cell>
          <table:table-cell office:value-type="float" office:value="3.902" calcext:value-type="float">
            <text:p>3.902</text:p>
          </table:table-cell>
          <table:table-cell office:value-type="float" office:value="5.547" calcext:value-type="float">
            <text:p>5.547</text:p>
          </table:table-cell>
          <table:table-cell office:value-type="float" office:value="25.354" calcext:value-type="float">
            <text:p>25.354</text:p>
          </table:table-cell>
          <table:table-cell office:value-type="float" office:value="184.406" calcext:value-type="float">
            <text:p>184.406</text:p>
          </table:table-cell>
          <table:table-cell office:value-type="float" office:value="1909.249" calcext:value-type="float">
            <text:p>1909.249</text:p>
          </table:table-cell>
          <table:table-cell office:value-type="float" office:value="7522.832" calcext:value-type="float">
            <text:p>7522.832</text:p>
          </table:table-cell>
          <table:table-cell/>
          <table:table-cell office:value-type="float" office:value="6.381" calcext:value-type="float">
            <text:p>6.381</text:p>
          </table:table-cell>
          <table:table-cell office:value-type="float" office:value="8.838" calcext:value-type="float">
            <text:p>8.838</text:p>
          </table:table-cell>
          <table:table-cell office:value-type="float" office:value="11.658" calcext:value-type="float">
            <text:p>11.658</text:p>
          </table:table-cell>
          <table:table-cell office:value-type="float" office:value="27.891" calcext:value-type="float">
            <text:p>27.891</text:p>
          </table:table-cell>
          <table:table-cell office:value-type="float" office:value="187.613" calcext:value-type="float">
            <text:p>187.613</text:p>
          </table:table-cell>
          <table:table-cell office:value-type="float" office:value="1910.654" calcext:value-type="float">
            <text:p>1910.654</text:p>
          </table:table-cell>
          <table:table-cell office:value-type="float" office:value="7521.128" calcext:value-type="float">
            <text:p>7521.128</text:p>
          </table:table-cell>
          <table:table-cell/>
          <table:table-cell table:style-name="ce20" office:value-type="float" office:value="25.001" calcext:value-type="float">
            <text:p>25.001</text:p>
          </table:table-cell>
          <table:table-cell office:value-type="float" office:value="24.379" calcext:value-type="float">
            <text:p>24.379</text:p>
          </table:table-cell>
          <table:table-cell office:value-type="float" office:value="25.17" calcext:value-type="float">
            <text:p>25.17</text:p>
          </table:table-cell>
          <table:table-cell office:value-type="float" office:value="43.094" calcext:value-type="float">
            <text:p>43.094</text:p>
          </table:table-cell>
          <table:table-cell office:value-type="float" office:value="200.422" calcext:value-type="float">
            <text:p>200.422</text:p>
          </table:table-cell>
          <table:table-cell office:value-type="float" office:value="1926.02" calcext:value-type="float">
            <text:p>1926.02</text:p>
          </table:table-cell>
          <table:table-cell office:value-type="float" office:value="7520.149" calcext:value-type="float">
            <text:p>7520.149</text:p>
          </table:table-cell>
          <table:table-cell/>
          <table:table-cell office:value-type="float" office:value="167.346" calcext:value-type="float">
            <text:p>167.346</text:p>
          </table:table-cell>
          <table:table-cell office:value-type="float" office:value="167.89" calcext:value-type="float">
            <text:p>167.89</text:p>
          </table:table-cell>
          <table:table-cell office:value-type="float" office:value="168.511" calcext:value-type="float">
            <text:p>168.511</text:p>
          </table:table-cell>
          <table:table-cell office:value-type="float" office:value="185.488" calcext:value-type="float">
            <text:p>185.488</text:p>
          </table:table-cell>
          <table:table-cell office:value-type="float" office:value="355.505" calcext:value-type="float">
            <text:p>355.505</text:p>
          </table:table-cell>
          <table:table-cell office:value-type="float" office:value="2084.713" calcext:value-type="float">
            <text:p>2084.713</text:p>
          </table:table-cell>
          <table:table-cell office:value-type="float" office:value="7505.266" calcext:value-type="float">
            <text:p>7505.266</text:p>
          </table:table-cell>
          <table:table-cell/>
          <table:table-cell table:style-name="ce20" office:value-type="float" office:value="1749.125" calcext:value-type="float">
            <text:p>1749.125</text:p>
          </table:table-cell>
          <table:table-cell office:value-type="float" office:value="1749.38" calcext:value-type="float">
            <text:p>1749.38</text:p>
          </table:table-cell>
          <table:table-cell office:value-type="float" office:value="1752.336" calcext:value-type="float">
            <text:p>1752.336</text:p>
          </table:table-cell>
          <table:table-cell office:value-type="float" office:value="1767.837" calcext:value-type="float">
            <text:p>1767.837</text:p>
          </table:table-cell>
          <table:table-cell office:value-type="float" office:value="1946.287" calcext:value-type="float">
            <text:p>1946.287</text:p>
          </table:table-cell>
          <table:table-cell office:value-type="float" office:value="3678.38" calcext:value-type="float">
            <text:p>3678.38</text:p>
          </table:table-cell>
          <table:table-cell office:value-type="float" office:value="7339.562" calcext:value-type="float">
            <text:p>7339.562</text:p>
          </table:table-cell>
          <table:table-cell/>
          <table:table-cell office:value-type="float" office:value="5691.259" calcext:value-type="float">
            <text:p>5691.259</text:p>
          </table:table-cell>
          <table:table-cell office:value-type="float" office:value="5691.436" calcext:value-type="float">
            <text:p>5691.436</text:p>
          </table:table-cell>
          <table:table-cell office:value-type="float" office:value="5690.37" calcext:value-type="float">
            <text:p>5690.37</text:p>
          </table:table-cell>
          <table:table-cell office:value-type="float" office:value="5691.436" calcext:value-type="float">
            <text:p>5691.436</text:p>
          </table:table-cell>
          <table:table-cell office:value-type="float" office:value="5691.379" calcext:value-type="float">
            <text:p>5691.379</text:p>
          </table:table-cell>
          <table:table-cell office:value-type="float" office:value="5692.437" calcext:value-type="float">
            <text:p>5692.437</text:p>
          </table:table-cell>
          <table:table-cell office:value-type="float" office:value="5690.003" calcext:value-type="float">
            <text:p>5690.003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3.943" calcext:value-type="float">
            <text:p>3.943</text:p>
          </table:table-cell>
          <table:table-cell office:value-type="float" office:value="5.984" calcext:value-type="float">
            <text:p>5.984</text:p>
          </table:table-cell>
          <table:table-cell office:value-type="float" office:value="8.51" calcext:value-type="float">
            <text:p>8.51</text:p>
          </table:table-cell>
          <table:table-cell office:value-type="float" office:value="26.328" calcext:value-type="float">
            <text:p>26.328</text:p>
          </table:table-cell>
          <table:table-cell office:value-type="float" office:value="187.826" calcext:value-type="float">
            <text:p>187.826</text:p>
          </table:table-cell>
          <table:table-cell office:value-type="float" office:value="1910.884" calcext:value-type="float">
            <text:p>1910.884</text:p>
          </table:table-cell>
          <table:table-cell office:value-type="float" office:value="7525.59" calcext:value-type="float">
            <text:p>7525.59</text:p>
          </table:table-cell>
          <table:table-cell/>
          <table:table-cell table:style-name="ce20" office:value-type="float" office:value="4.154" calcext:value-type="float">
            <text:p>4.154</text:p>
          </table:table-cell>
          <table:table-cell office:value-type="float" office:value="4.4" calcext:value-type="float">
            <text:p>4.4</text:p>
          </table:table-cell>
          <table:table-cell office:value-type="float" office:value="7.439" calcext:value-type="float">
            <text:p>7.439</text:p>
          </table:table-cell>
          <table:table-cell office:value-type="float" office:value="25.103" calcext:value-type="float">
            <text:p>25.103</text:p>
          </table:table-cell>
          <table:table-cell office:value-type="float" office:value="187.753" calcext:value-type="float">
            <text:p>187.753</text:p>
          </table:table-cell>
          <table:table-cell office:value-type="float" office:value="1913.374" calcext:value-type="float">
            <text:p>1913.374</text:p>
          </table:table-cell>
          <table:table-cell office:value-type="float" office:value="7517.906" calcext:value-type="float">
            <text:p>7517.906</text:p>
          </table:table-cell>
          <table:table-cell/>
          <table:table-cell office:value-type="float" office:value="9.187" calcext:value-type="float">
            <text:p>9.187</text:p>
          </table:table-cell>
          <table:table-cell office:value-type="float" office:value="6.301" calcext:value-type="float">
            <text:p>6.301</text:p>
          </table:table-cell>
          <table:table-cell office:value-type="float" office:value="9.343" calcext:value-type="float">
            <text:p>9.343</text:p>
          </table:table-cell>
          <table:table-cell office:value-type="float" office:value="28.271" calcext:value-type="float">
            <text:p>28.271</text:p>
          </table:table-cell>
          <table:table-cell office:value-type="float" office:value="189.285" calcext:value-type="float">
            <text:p>189.285</text:p>
          </table:table-cell>
          <table:table-cell office:value-type="float" office:value="1912.698" calcext:value-type="float">
            <text:p>1912.698</text:p>
          </table:table-cell>
          <table:table-cell office:value-type="float" office:value="7518.591" calcext:value-type="float">
            <text:p>7518.591</text:p>
          </table:table-cell>
          <table:table-cell/>
          <table:table-cell table:style-name="ce20" office:value-type="float" office:value="24.447" calcext:value-type="float">
            <text:p>24.447</text:p>
          </table:table-cell>
          <table:table-cell office:value-type="float" office:value="24.345" calcext:value-type="float">
            <text:p>24.345</text:p>
          </table:table-cell>
          <table:table-cell office:value-type="float" office:value="26.591" calcext:value-type="float">
            <text:p>26.591</text:p>
          </table:table-cell>
          <table:table-cell office:value-type="float" office:value="44.224" calcext:value-type="float">
            <text:p>44.224</text:p>
          </table:table-cell>
          <table:table-cell office:value-type="float" office:value="204.453" calcext:value-type="float">
            <text:p>204.453</text:p>
          </table:table-cell>
          <table:table-cell office:value-type="float" office:value="1930.111" calcext:value-type="float">
            <text:p>1930.111</text:p>
          </table:table-cell>
          <table:table-cell office:value-type="float" office:value="7520.741" calcext:value-type="float">
            <text:p>7520.741</text:p>
          </table:table-cell>
          <table:table-cell/>
          <table:table-cell office:value-type="float" office:value="170.176" calcext:value-type="float">
            <text:p>170.176</text:p>
          </table:table-cell>
          <table:table-cell office:value-type="float" office:value="168.798" calcext:value-type="float">
            <text:p>168.798</text:p>
          </table:table-cell>
          <table:table-cell office:value-type="float" office:value="171.207" calcext:value-type="float">
            <text:p>171.207</text:p>
          </table:table-cell>
          <table:table-cell office:value-type="float" office:value="187.309" calcext:value-type="float">
            <text:p>187.309</text:p>
          </table:table-cell>
          <table:table-cell office:value-type="float" office:value="358.83" calcext:value-type="float">
            <text:p>358.83</text:p>
          </table:table-cell>
          <table:table-cell office:value-type="float" office:value="2088.72" calcext:value-type="float">
            <text:p>2088.72</text:p>
          </table:table-cell>
          <table:table-cell office:value-type="float" office:value="7501.173" calcext:value-type="float">
            <text:p>7501.173</text:p>
          </table:table-cell>
          <table:table-cell/>
          <table:table-cell table:style-name="ce20" office:value-type="float" office:value="1753.514" calcext:value-type="float">
            <text:p>1753.514</text:p>
          </table:table-cell>
          <table:table-cell office:value-type="float" office:value="1754.635" calcext:value-type="float">
            <text:p>1754.635</text:p>
          </table:table-cell>
          <table:table-cell office:value-type="float" office:value="1752.703" calcext:value-type="float">
            <text:p>1752.703</text:p>
          </table:table-cell>
          <table:table-cell office:value-type="float" office:value="1773.368" calcext:value-type="float">
            <text:p>1773.368</text:p>
          </table:table-cell>
          <table:table-cell office:value-type="float" office:value="1946.315" calcext:value-type="float">
            <text:p>1946.315</text:p>
          </table:table-cell>
          <table:table-cell office:value-type="float" office:value="3677.8" calcext:value-type="float">
            <text:p>3677.8</text:p>
          </table:table-cell>
          <table:table-cell office:value-type="float" office:value="7338.722" calcext:value-type="float">
            <text:p>7338.722</text:p>
          </table:table-cell>
          <table:table-cell/>
          <table:table-cell office:value-type="float" office:value="5688.783" calcext:value-type="float">
            <text:p>5688.783</text:p>
          </table:table-cell>
          <table:table-cell office:value-type="float" office:value="5689.766" calcext:value-type="float">
            <text:p>5689.766</text:p>
          </table:table-cell>
          <table:table-cell office:value-type="float" office:value="5690.44" calcext:value-type="float">
            <text:p>5690.44</text:p>
          </table:table-cell>
          <table:table-cell office:value-type="float" office:value="5688.875" calcext:value-type="float">
            <text:p>5688.875</text:p>
          </table:table-cell>
          <table:table-cell office:value-type="float" office:value="5690.6" calcext:value-type="float">
            <text:p>5690.6</text:p>
          </table:table-cell>
          <table:table-cell office:value-type="float" office:value="5689.928" calcext:value-type="float">
            <text:p>5689.928</text:p>
          </table:table-cell>
          <table:table-cell office:value-type="float" office:value="5690.23" calcext:value-type="float">
            <text:p>5690.23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6.658" calcext:value-type="float">
            <text:p>6.658</text:p>
          </table:table-cell>
          <table:table-cell office:value-type="float" office:value="9.426" calcext:value-type="float">
            <text:p>9.426</text:p>
          </table:table-cell>
          <table:table-cell office:value-type="float" office:value="10.378" calcext:value-type="float">
            <text:p>10.378</text:p>
          </table:table-cell>
          <table:table-cell office:value-type="float" office:value="27.977" calcext:value-type="float">
            <text:p>27.977</text:p>
          </table:table-cell>
          <table:table-cell office:value-type="float" office:value="198.52" calcext:value-type="float">
            <text:p>198.52</text:p>
          </table:table-cell>
          <table:table-cell office:value-type="float" office:value="1975.791" calcext:value-type="float">
            <text:p>1975.791</text:p>
          </table:table-cell>
          <table:table-cell office:value-type="float" office:value="7520.305" calcext:value-type="float">
            <text:p>7520.305</text:p>
          </table:table-cell>
          <table:table-cell/>
          <table:table-cell table:style-name="ce20" office:value-type="float" office:value="9.418" calcext:value-type="float">
            <text:p>9.418</text:p>
          </table:table-cell>
          <table:table-cell office:value-type="float" office:value="6.567" calcext:value-type="float">
            <text:p>6.567</text:p>
          </table:table-cell>
          <table:table-cell office:value-type="float" office:value="11.047" calcext:value-type="float">
            <text:p>11.047</text:p>
          </table:table-cell>
          <table:table-cell office:value-type="float" office:value="28.763" calcext:value-type="float">
            <text:p>28.763</text:p>
          </table:table-cell>
          <table:table-cell office:value-type="float" office:value="198.564" calcext:value-type="float">
            <text:p>198.564</text:p>
          </table:table-cell>
          <table:table-cell office:value-type="float" office:value="1975.932" calcext:value-type="float">
            <text:p>1975.932</text:p>
          </table:table-cell>
          <table:table-cell office:value-type="float" office:value="7518.524" calcext:value-type="float">
            <text:p>7518.524</text:p>
          </table:table-cell>
          <table:table-cell/>
          <table:table-cell office:value-type="float" office:value="11.184" calcext:value-type="float">
            <text:p>11.184</text:p>
          </table:table-cell>
          <table:table-cell office:value-type="float" office:value="10.545" calcext:value-type="float">
            <text:p>10.545</text:p>
          </table:table-cell>
          <table:table-cell office:value-type="float" office:value="13.377" calcext:value-type="float">
            <text:p>13.377</text:p>
          </table:table-cell>
          <table:table-cell office:value-type="float" office:value="31.005" calcext:value-type="float">
            <text:p>31.005</text:p>
          </table:table-cell>
          <table:table-cell office:value-type="float" office:value="200.236" calcext:value-type="float">
            <text:p>200.236</text:p>
          </table:table-cell>
          <table:table-cell office:value-type="float" office:value="1980.526" calcext:value-type="float">
            <text:p>1980.526</text:p>
          </table:table-cell>
          <table:table-cell office:value-type="float" office:value="7516.408" calcext:value-type="float">
            <text:p>7516.408</text:p>
          </table:table-cell>
          <table:table-cell/>
          <table:table-cell table:style-name="ce20" office:value-type="float" office:value="26.716" calcext:value-type="float">
            <text:p>26.716</text:p>
          </table:table-cell>
          <table:table-cell office:value-type="float" office:value="26.954" calcext:value-type="float">
            <text:p>26.954</text:p>
          </table:table-cell>
          <table:table-cell office:value-type="float" office:value="28.733" calcext:value-type="float">
            <text:p>28.733</text:p>
          </table:table-cell>
          <table:table-cell office:value-type="float" office:value="45.749" calcext:value-type="float">
            <text:p>45.749</text:p>
          </table:table-cell>
          <table:table-cell office:value-type="float" office:value="214.674" calcext:value-type="float">
            <text:p>214.674</text:p>
          </table:table-cell>
          <table:table-cell office:value-type="float" office:value="1995.396" calcext:value-type="float">
            <text:p>1995.396</text:p>
          </table:table-cell>
          <table:table-cell office:value-type="float" office:value="7516.198" calcext:value-type="float">
            <text:p>7516.198</text:p>
          </table:table-cell>
          <table:table-cell/>
          <table:table-cell office:value-type="float" office:value="180.934" calcext:value-type="float">
            <text:p>180.934</text:p>
          </table:table-cell>
          <table:table-cell office:value-type="float" office:value="180.052" calcext:value-type="float">
            <text:p>180.052</text:p>
          </table:table-cell>
          <table:table-cell office:value-type="float" office:value="181.406" calcext:value-type="float">
            <text:p>181.406</text:p>
          </table:table-cell>
          <table:table-cell office:value-type="float" office:value="199.806" calcext:value-type="float">
            <text:p>199.806</text:p>
          </table:table-cell>
          <table:table-cell office:value-type="float" office:value="365.665" calcext:value-type="float">
            <text:p>365.665</text:p>
          </table:table-cell>
          <table:table-cell office:value-type="float" office:value="2151.651" calcext:value-type="float">
            <text:p>2151.651</text:p>
          </table:table-cell>
          <table:table-cell office:value-type="float" office:value="7501.991" calcext:value-type="float">
            <text:p>7501.991</text:p>
          </table:table-cell>
          <table:table-cell/>
          <table:table-cell table:style-name="ce20" office:value-type="float" office:value="1795.073" calcext:value-type="float">
            <text:p>1795.073</text:p>
          </table:table-cell>
          <table:table-cell office:value-type="float" office:value="1796.059" calcext:value-type="float">
            <text:p>1796.059</text:p>
          </table:table-cell>
          <table:table-cell office:value-type="float" office:value="1796.504" calcext:value-type="float">
            <text:p>1796.504</text:p>
          </table:table-cell>
          <table:table-cell office:value-type="float" office:value="1814.687" calcext:value-type="float">
            <text:p>1814.687</text:p>
          </table:table-cell>
          <table:table-cell office:value-type="float" office:value="1985.061" calcext:value-type="float">
            <text:p>1985.061</text:p>
          </table:table-cell>
          <table:table-cell office:value-type="float" office:value="3747.232" calcext:value-type="float">
            <text:p>3747.232</text:p>
          </table:table-cell>
          <table:table-cell office:value-type="float" office:value="7338.199" calcext:value-type="float">
            <text:p>7338.199</text:p>
          </table:table-cell>
          <table:table-cell/>
          <table:table-cell office:value-type="float" office:value="5687.234" calcext:value-type="float">
            <text:p>5687.234</text:p>
          </table:table-cell>
          <table:table-cell office:value-type="float" office:value="5686.704" calcext:value-type="float">
            <text:p>5686.704</text:p>
          </table:table-cell>
          <table:table-cell office:value-type="float" office:value="5687.671" calcext:value-type="float">
            <text:p>5687.671</text:p>
          </table:table-cell>
          <table:table-cell office:value-type="float" office:value="5686.424" calcext:value-type="float">
            <text:p>5686.424</text:p>
          </table:table-cell>
          <table:table-cell office:value-type="float" office:value="5688.69" calcext:value-type="float">
            <text:p>5688.69</text:p>
          </table:table-cell>
          <table:table-cell office:value-type="float" office:value="5688.754" calcext:value-type="float">
            <text:p>5688.754</text:p>
          </table:table-cell>
          <table:table-cell office:value-type="float" office:value="5686.354" calcext:value-type="float">
            <text:p>5686.354</text:p>
          </table:table-cell>
          <table:table-cell table:number-columns-repeated="9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0" calcext:value-type="float">
            <text:p>1000000</text:p>
          </table:table-cell>
          <table:table-cell table:style-name="ce18" office:value-type="float" office:value="13.741" calcext:value-type="float">
            <text:p>13.741</text:p>
          </table:table-cell>
          <table:table-cell table:style-name="ce21" office:value-type="float" office:value="13.148" calcext:value-type="float">
            <text:p>13.148</text:p>
          </table:table-cell>
          <table:table-cell table:style-name="ce21" office:value-type="float" office:value="15.441" calcext:value-type="float">
            <text:p>15.441</text:p>
          </table:table-cell>
          <table:table-cell table:style-name="ce21" office:value-type="float" office:value="26.866" calcext:value-type="float">
            <text:p>26.866</text:p>
          </table:table-cell>
          <table:table-cell table:style-name="ce21" office:value-type="float" office:value="140.562" calcext:value-type="float">
            <text:p>140.562</text:p>
          </table:table-cell>
          <table:table-cell table:style-name="ce21" office:value-type="float" office:value="1260.178" calcext:value-type="float">
            <text:p>1260.178</text:p>
          </table:table-cell>
          <table:table-cell table:style-name="ce21" office:value-type="float" office:value="6770.018" calcext:value-type="float">
            <text:p>6770.018</text:p>
          </table:table-cell>
          <table:table-cell table:style-name="ce38"/>
          <table:table-cell table:style-name="ce21" office:value-type="float" office:value="12.167" calcext:value-type="float">
            <text:p>12.167</text:p>
          </table:table-cell>
          <table:table-cell table:style-name="ce21" office:value-type="float" office:value="13.093" calcext:value-type="float">
            <text:p>13.093</text:p>
          </table:table-cell>
          <table:table-cell table:style-name="ce21" office:value-type="float" office:value="11.998" calcext:value-type="float">
            <text:p>11.998</text:p>
          </table:table-cell>
          <table:table-cell table:style-name="ce21" office:value-type="float" office:value="26.541" calcext:value-type="float">
            <text:p>26.541</text:p>
          </table:table-cell>
          <table:table-cell table:style-name="ce21" office:value-type="float" office:value="138.84" calcext:value-type="float">
            <text:p>138.84</text:p>
          </table:table-cell>
          <table:table-cell table:style-name="ce21" office:value-type="float" office:value="1259.622" calcext:value-type="float">
            <text:p>1259.622</text:p>
          </table:table-cell>
          <table:table-cell table:style-name="ce21" office:value-type="float" office:value="6776.269" calcext:value-type="float">
            <text:p>6776.269</text:p>
          </table:table-cell>
          <table:table-cell table:style-name="ce35"/>
          <table:table-cell table:style-name="ce18" office:value-type="float" office:value="14.972" calcext:value-type="float">
            <text:p>14.972</text:p>
          </table:table-cell>
          <table:table-cell table:style-name="ce21" office:value-type="float" office:value="14.726" calcext:value-type="float">
            <text:p>14.726</text:p>
          </table:table-cell>
          <table:table-cell table:style-name="ce21" office:value-type="float" office:value="15.398" calcext:value-type="float">
            <text:p>15.398</text:p>
          </table:table-cell>
          <table:table-cell table:style-name="ce21" office:value-type="float" office:value="28.308" calcext:value-type="float">
            <text:p>28.308</text:p>
          </table:table-cell>
          <table:table-cell table:style-name="ce21" office:value-type="float" office:value="141.07" calcext:value-type="float">
            <text:p>141.07</text:p>
          </table:table-cell>
          <table:table-cell table:style-name="ce21" office:value-type="float" office:value="1261.433" calcext:value-type="float">
            <text:p>1261.433</text:p>
          </table:table-cell>
          <table:table-cell table:style-name="ce21" office:value-type="float" office:value="6774.026" calcext:value-type="float">
            <text:p>6774.026</text:p>
          </table:table-cell>
          <table:table-cell table:style-name="ce38"/>
          <table:table-cell table:style-name="ce21" office:value-type="float" office:value="24.614" calcext:value-type="float">
            <text:p>24.614</text:p>
          </table:table-cell>
          <table:table-cell table:style-name="ce21" office:value-type="float" office:value="25.12" calcext:value-type="float">
            <text:p>25.12</text:p>
          </table:table-cell>
          <table:table-cell table:style-name="ce21" office:value-type="float" office:value="26.315" calcext:value-type="float">
            <text:p>26.315</text:p>
          </table:table-cell>
          <table:table-cell table:style-name="ce21" office:value-type="float" office:value="37.652" calcext:value-type="float">
            <text:p>37.652</text:p>
          </table:table-cell>
          <table:table-cell table:style-name="ce21" office:value-type="float" office:value="151.226" calcext:value-type="float">
            <text:p>151.226</text:p>
          </table:table-cell>
          <table:table-cell table:style-name="ce21" office:value-type="float" office:value="1273.71" calcext:value-type="float">
            <text:p>1273.71</text:p>
          </table:table-cell>
          <table:table-cell table:style-name="ce21" office:value-type="float" office:value="6777.968" calcext:value-type="float">
            <text:p>6777.968</text:p>
          </table:table-cell>
          <table:table-cell table:style-name="ce35"/>
          <table:table-cell table:style-name="ce18" office:value-type="float" office:value="121.833" calcext:value-type="float">
            <text:p>121.833</text:p>
          </table:table-cell>
          <table:table-cell table:style-name="ce21" office:value-type="float" office:value="119.855" calcext:value-type="float">
            <text:p>119.855</text:p>
          </table:table-cell>
          <table:table-cell table:style-name="ce21" office:value-type="float" office:value="122.672" calcext:value-type="float">
            <text:p>122.672</text:p>
          </table:table-cell>
          <table:table-cell table:style-name="ce21" office:value-type="float" office:value="133.969" calcext:value-type="float">
            <text:p>133.969</text:p>
          </table:table-cell>
          <table:table-cell table:style-name="ce21" office:value-type="float" office:value="247.089" calcext:value-type="float">
            <text:p>247.089</text:p>
          </table:table-cell>
          <table:table-cell table:style-name="ce21" office:value-type="float" office:value="1367.448" calcext:value-type="float">
            <text:p>1367.448</text:p>
          </table:table-cell>
          <table:table-cell table:style-name="ce21" office:value-type="float" office:value="6751.766" calcext:value-type="float">
            <text:p>6751.766</text:p>
          </table:table-cell>
          <table:table-cell table:style-name="ce38"/>
          <table:table-cell table:style-name="ce21" office:value-type="float" office:value="1078.947" calcext:value-type="float">
            <text:p>1078.947</text:p>
          </table:table-cell>
          <table:table-cell table:style-name="ce21" office:value-type="float" office:value="1077.476" calcext:value-type="float">
            <text:p>1077.476</text:p>
          </table:table-cell>
          <table:table-cell table:style-name="ce21" office:value-type="float" office:value="1079.869" calcext:value-type="float">
            <text:p>1079.869</text:p>
          </table:table-cell>
          <table:table-cell table:style-name="ce21" office:value-type="float" office:value="1090.007" calcext:value-type="float">
            <text:p>1090.007</text:p>
          </table:table-cell>
          <table:table-cell table:style-name="ce21" office:value-type="float" office:value="1202.56" calcext:value-type="float">
            <text:p>1202.56</text:p>
          </table:table-cell>
          <table:table-cell table:style-name="ce21" office:value-type="float" office:value="2321.73" calcext:value-type="float">
            <text:p>2321.73</text:p>
          </table:table-cell>
          <table:table-cell table:style-name="ce21" office:value-type="float" office:value="6567.075" calcext:value-type="float">
            <text:p>6567.075</text:p>
          </table:table-cell>
          <table:table-cell table:style-name="ce35"/>
          <table:table-cell table:style-name="ce18" office:value-type="float" office:value="4442.51" calcext:value-type="float">
            <text:p>4442.51</text:p>
          </table:table-cell>
          <table:table-cell table:style-name="ce21" office:value-type="float" office:value="4440.629" calcext:value-type="float">
            <text:p>4440.629</text:p>
          </table:table-cell>
          <table:table-cell table:style-name="ce21" office:value-type="float" office:value="4438.05" calcext:value-type="float">
            <text:p>4438.05</text:p>
          </table:table-cell>
          <table:table-cell table:style-name="ce21" office:value-type="float" office:value="4442.133" calcext:value-type="float">
            <text:p>4442.133</text:p>
          </table:table-cell>
          <table:table-cell table:style-name="ce21" office:value-type="float" office:value="4442.161" calcext:value-type="float">
            <text:p>4442.161</text:p>
          </table:table-cell>
          <table:table-cell table:style-name="ce21" office:value-type="float" office:value="4439.034" calcext:value-type="float">
            <text:p>4439.034</text:p>
          </table:table-cell>
          <table:table-cell table:style-name="ce21" office:value-type="float" office:value="4441.284" calcext:value-type="float">
            <text:p>4441.284</text:p>
          </table:table-cell>
          <table:table-cell table:style-name="ce38"/>
          <table:table-cell table:style-name="ce49"/>
          <table:table-cell table:style-name="ce35" table:number-columns-repeated="6"/>
          <table:table-cell table:style-name="ce54"/>
        </table:table-row>
        <table:table-row table:style-name="ro1">
          <table:table-cell/>
          <table:table-cell table:style-name="ce9" office:value-type="float" office:value="10000000" calcext:value-type="float">
            <text:p>10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.996" calcext:value-type="float">
            <text:p>1.996</text:p>
          </table:table-cell>
          <table:table-cell table:style-name="ce19" office:value-type="float" office:value="2.203" calcext:value-type="float">
            <text:p>2.203</text:p>
          </table:table-cell>
          <table:table-cell table:style-name="ce19" office:value-type="float" office:value="2.372" calcext:value-type="float">
            <text:p>2.372</text:p>
          </table:table-cell>
          <table:table-cell table:style-name="ce19" office:value-type="float" office:value="4.441" calcext:value-type="float">
            <text:p>4.441</text:p>
          </table:table-cell>
          <table:table-cell table:style-name="ce19" office:value-type="float" office:value="23.148" calcext:value-type="float">
            <text:p>23.148</text:p>
          </table:table-cell>
          <table:table-cell table:style-name="ce19" office:value-type="float" office:value="196.911" calcext:value-type="float">
            <text:p>196.911</text:p>
          </table:table-cell>
          <table:table-cell table:style-name="ce19" office:value-type="float" office:value="2039.441" calcext:value-type="float">
            <text:p>2039.441</text:p>
          </table:table-cell>
          <table:table-cell table:style-name="ce39" office:value-type="float" office:value="8653.804" calcext:value-type="float">
            <text:p>8653.804</text:p>
          </table:table-cell>
          <table:table-cell table:style-name="ce16" office:value-type="float" office:value="1.754" calcext:value-type="float">
            <text:p>1.754</text:p>
          </table:table-cell>
          <table:table-cell table:style-name="ce19" office:value-type="float" office:value="2.178" calcext:value-type="float">
            <text:p>2.178</text:p>
          </table:table-cell>
          <table:table-cell table:style-name="ce19" office:value-type="float" office:value="1.415" calcext:value-type="float">
            <text:p>1.415</text:p>
          </table:table-cell>
          <table:table-cell table:style-name="ce19" office:value-type="float" office:value="3.249" calcext:value-type="float">
            <text:p>3.249</text:p>
          </table:table-cell>
          <table:table-cell table:style-name="ce19" office:value-type="float" office:value="24.747" calcext:value-type="float">
            <text:p>24.747</text:p>
          </table:table-cell>
          <table:table-cell table:style-name="ce19" office:value-type="float" office:value="202.731" calcext:value-type="float">
            <text:p>202.731</text:p>
          </table:table-cell>
          <table:table-cell table:style-name="ce19" office:value-type="float" office:value="2033.306" calcext:value-type="float">
            <text:p>2033.306</text:p>
          </table:table-cell>
          <table:table-cell table:style-name="ce39" office:value-type="float" office:value="8691.469" calcext:value-type="float">
            <text:p>8691.469</text:p>
          </table:table-cell>
          <table:table-cell table:style-name="ce16" office:value-type="float" office:value="2.023" calcext:value-type="float">
            <text:p>2.023</text:p>
          </table:table-cell>
          <table:table-cell table:style-name="ce19" office:value-type="float" office:value="1.799" calcext:value-type="float">
            <text:p>1.799</text:p>
          </table:table-cell>
          <table:table-cell table:style-name="ce19" office:value-type="float" office:value="2.077" calcext:value-type="float">
            <text:p>2.077</text:p>
          </table:table-cell>
          <table:table-cell table:style-name="ce19" office:value-type="float" office:value="6.224" calcext:value-type="float">
            <text:p>6.224</text:p>
          </table:table-cell>
          <table:table-cell table:style-name="ce19" office:value-type="float" office:value="25.231" calcext:value-type="float">
            <text:p>25.231</text:p>
          </table:table-cell>
          <table:table-cell table:style-name="ce19" office:value-type="float" office:value="201.758" calcext:value-type="float">
            <text:p>201.758</text:p>
          </table:table-cell>
          <table:table-cell table:style-name="ce19" office:value-type="float" office:value="2031.232" calcext:value-type="float">
            <text:p>2031.232</text:p>
          </table:table-cell>
          <table:table-cell table:style-name="ce39" office:value-type="float" office:value="8679.809" calcext:value-type="float">
            <text:p>8679.809</text:p>
          </table:table-cell>
          <table:table-cell table:style-name="ce16" office:value-type="float" office:value="4.81" calcext:value-type="float">
            <text:p>4.81</text:p>
          </table:table-cell>
          <table:table-cell table:style-name="ce19" office:value-type="float" office:value="4.901" calcext:value-type="float">
            <text:p>4.901</text:p>
          </table:table-cell>
          <table:table-cell table:style-name="ce19" office:value-type="float" office:value="5.94" calcext:value-type="float">
            <text:p>5.94</text:p>
          </table:table-cell>
          <table:table-cell table:style-name="ce19" office:value-type="float" office:value="7.631" calcext:value-type="float">
            <text:p>7.631</text:p>
          </table:table-cell>
          <table:table-cell table:style-name="ce19" office:value-type="float" office:value="24.162" calcext:value-type="float">
            <text:p>24.162</text:p>
          </table:table-cell>
          <table:table-cell table:style-name="ce19" office:value-type="float" office:value="201.637" calcext:value-type="float">
            <text:p>201.637</text:p>
          </table:table-cell>
          <table:table-cell table:style-name="ce19" office:value-type="float" office:value="2041.947" calcext:value-type="float">
            <text:p>2041.947</text:p>
          </table:table-cell>
          <table:table-cell table:style-name="ce39" office:value-type="float" office:value="8683.772" calcext:value-type="float">
            <text:p>8683.772</text:p>
          </table:table-cell>
          <table:table-cell table:style-name="ce16" office:value-type="float" office:value="22.474" calcext:value-type="float">
            <text:p>22.474</text:p>
          </table:table-cell>
          <table:table-cell table:style-name="ce19" office:value-type="float" office:value="21.287" calcext:value-type="float">
            <text:p>21.287</text:p>
          </table:table-cell>
          <table:table-cell table:style-name="ce19" office:value-type="float" office:value="22.57" calcext:value-type="float">
            <text:p>22.57</text:p>
          </table:table-cell>
          <table:table-cell table:style-name="ce19" office:value-type="float" office:value="23.248" calcext:value-type="float">
            <text:p>23.248</text:p>
          </table:table-cell>
          <table:table-cell table:style-name="ce19" office:value-type="float" office:value="40.576" calcext:value-type="float">
            <text:p>40.576</text:p>
          </table:table-cell>
          <table:table-cell table:style-name="ce19" office:value-type="float" office:value="218.148" calcext:value-type="float">
            <text:p>218.148</text:p>
          </table:table-cell>
          <table:table-cell table:style-name="ce19" office:value-type="float" office:value="2058.28" calcext:value-type="float">
            <text:p>2058.28</text:p>
          </table:table-cell>
          <table:table-cell table:style-name="ce39" office:value-type="float" office:value="8692.993" calcext:value-type="float">
            <text:p>8692.993</text:p>
          </table:table-cell>
          <table:table-cell table:style-name="ce16" office:value-type="float" office:value="180.573" calcext:value-type="float">
            <text:p>180.573</text:p>
          </table:table-cell>
          <table:table-cell table:style-name="ce19" office:value-type="float" office:value="181.67" calcext:value-type="float">
            <text:p>181.67</text:p>
          </table:table-cell>
          <table:table-cell table:style-name="ce19" office:value-type="float" office:value="179.535" calcext:value-type="float">
            <text:p>179.535</text:p>
          </table:table-cell>
          <table:table-cell table:style-name="ce19" office:value-type="float" office:value="184.715" calcext:value-type="float">
            <text:p>184.715</text:p>
          </table:table-cell>
          <table:table-cell table:style-name="ce19" office:value-type="float" office:value="201.532" calcext:value-type="float">
            <text:p>201.532</text:p>
          </table:table-cell>
          <table:table-cell table:style-name="ce19" office:value-type="float" office:value="377.056" calcext:value-type="float">
            <text:p>377.056</text:p>
          </table:table-cell>
          <table:table-cell table:style-name="ce19" office:value-type="float" office:value="2225.175" calcext:value-type="float">
            <text:p>2225.175</text:p>
          </table:table-cell>
          <table:table-cell table:style-name="ce39" office:value-type="float" office:value="8659.673" calcext:value-type="float">
            <text:p>8659.673</text:p>
          </table:table-cell>
          <table:table-cell table:style-name="ce16" office:value-type="float" office:value="1841.719" calcext:value-type="float">
            <text:p>1841.719</text:p>
          </table:table-cell>
          <table:table-cell table:style-name="ce19" office:value-type="float" office:value="1842.914" calcext:value-type="float">
            <text:p>1842.914</text:p>
          </table:table-cell>
          <table:table-cell table:style-name="ce19" office:value-type="float" office:value="1841.893" calcext:value-type="float">
            <text:p>1841.893</text:p>
          </table:table-cell>
          <table:table-cell table:style-name="ce19" office:value-type="float" office:value="1852.695" calcext:value-type="float">
            <text:p>1852.695</text:p>
          </table:table-cell>
          <table:table-cell table:style-name="ce19" office:value-type="float" office:value="1867.276" calcext:value-type="float">
            <text:p>1867.276</text:p>
          </table:table-cell>
          <table:table-cell table:style-name="ce19" office:value-type="float" office:value="2052.729" calcext:value-type="float">
            <text:p>2052.729</text:p>
          </table:table-cell>
          <table:table-cell table:style-name="ce19" office:value-type="float" office:value="3912.307" calcext:value-type="float">
            <text:p>3912.307</text:p>
          </table:table-cell>
          <table:table-cell table:style-name="ce39" office:value-type="float" office:value="7775.897" calcext:value-type="float">
            <text:p>7775.897</text:p>
          </table:table-cell>
          <table:table-cell table:style-name="ce16" office:value-type="float" office:value="6104.085" calcext:value-type="float">
            <text:p>6104.085</text:p>
          </table:table-cell>
          <table:table-cell table:style-name="ce19" office:value-type="float" office:value="6104.13" calcext:value-type="float">
            <text:p>6104.13</text:p>
          </table:table-cell>
          <table:table-cell table:style-name="ce19" office:value-type="float" office:value="6100.808" calcext:value-type="float">
            <text:p>6100.808</text:p>
          </table:table-cell>
          <table:table-cell table:style-name="ce19" office:value-type="float" office:value="6102.208" calcext:value-type="float">
            <text:p>6102.208</text:p>
          </table:table-cell>
          <table:table-cell table:style-name="ce19" office:value-type="float" office:value="6103.594" calcext:value-type="float">
            <text:p>6103.594</text:p>
          </table:table-cell>
          <table:table-cell table:style-name="ce19" office:value-type="float" office:value="6106.804" calcext:value-type="float">
            <text:p>6106.804</text:p>
          </table:table-cell>
          <table:table-cell table:style-name="ce19" office:value-type="float" office:value="6100.306" calcext:value-type="float">
            <text:p>6100.306</text:p>
          </table:table-cell>
          <table:table-cell table:style-name="ce55" office:value-type="float" office:value="6098.257" calcext:value-type="float">
            <text:p>6098.257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.009" calcext:value-type="float">
            <text:p>2.009</text:p>
          </table:table-cell>
          <table:table-cell office:value-type="float" office:value="1.494" calcext:value-type="float">
            <text:p>1.494</text:p>
          </table:table-cell>
          <table:table-cell office:value-type="float" office:value="2.234" calcext:value-type="float">
            <text:p>2.234</text:p>
          </table:table-cell>
          <table:table-cell office:value-type="float" office:value="5.549" calcext:value-type="float">
            <text:p>5.549</text:p>
          </table:table-cell>
          <table:table-cell office:value-type="float" office:value="23.026" calcext:value-type="float">
            <text:p>23.026</text:p>
          </table:table-cell>
          <table:table-cell office:value-type="float" office:value="199.319" calcext:value-type="float">
            <text:p>199.319</text:p>
          </table:table-cell>
          <table:table-cell office:value-type="float" office:value="2036.015" calcext:value-type="float">
            <text:p>2036.015</text:p>
          </table:table-cell>
          <table:table-cell table:style-name="ce40" office:value-type="float" office:value="8688.643" calcext:value-type="float">
            <text:p>8688.643</text:p>
          </table:table-cell>
          <table:table-cell office:value-type="float" office:value="1.859" calcext:value-type="float">
            <text:p>1.859</text:p>
          </table:table-cell>
          <table:table-cell office:value-type="float" office:value="1.25" calcext:value-type="float">
            <text:p>1.25</text:p>
          </table:table-cell>
          <table:table-cell office:value-type="float" office:value="2.371" calcext:value-type="float">
            <text:p>2.371</text:p>
          </table:table-cell>
          <table:table-cell office:value-type="float" office:value="4.308" calcext:value-type="float">
            <text:p>4.308</text:p>
          </table:table-cell>
          <table:table-cell office:value-type="float" office:value="23.515" calcext:value-type="float">
            <text:p>23.515</text:p>
          </table:table-cell>
          <table:table-cell office:value-type="float" office:value="199.166" calcext:value-type="float">
            <text:p>199.166</text:p>
          </table:table-cell>
          <table:table-cell office:value-type="float" office:value="2029.928" calcext:value-type="float">
            <text:p>2029.928</text:p>
          </table:table-cell>
          <table:table-cell table:style-name="ce40" office:value-type="float" office:value="8692.039" calcext:value-type="float">
            <text:p>8692.039</text:p>
          </table:table-cell>
          <table:table-cell office:value-type="float" office:value="2.524" calcext:value-type="float">
            <text:p>2.524</text:p>
          </table:table-cell>
          <table:table-cell office:value-type="float" office:value="2.116" calcext:value-type="float">
            <text:p>2.116</text:p>
          </table:table-cell>
          <table:table-cell office:value-type="float" office:value="1.598" calcext:value-type="float">
            <text:p>1.598</text:p>
          </table:table-cell>
          <table:table-cell office:value-type="float" office:value="5.609" calcext:value-type="float">
            <text:p>5.609</text:p>
          </table:table-cell>
          <table:table-cell office:value-type="float" office:value="23.221" calcext:value-type="float">
            <text:p>23.221</text:p>
          </table:table-cell>
          <table:table-cell office:value-type="float" office:value="198.712" calcext:value-type="float">
            <text:p>198.712</text:p>
          </table:table-cell>
          <table:table-cell office:value-type="float" office:value="2031.169" calcext:value-type="float">
            <text:p>2031.169</text:p>
          </table:table-cell>
          <table:table-cell table:style-name="ce40" office:value-type="float" office:value="8654.138" calcext:value-type="float">
            <text:p>8654.138</text:p>
          </table:table-cell>
          <table:table-cell office:value-type="float" office:value="5.107" calcext:value-type="float">
            <text:p>5.107</text:p>
          </table:table-cell>
          <table:table-cell office:value-type="float" office:value="5.078" calcext:value-type="float">
            <text:p>5.078</text:p>
          </table:table-cell>
          <table:table-cell office:value-type="float" office:value="7.097" calcext:value-type="float">
            <text:p>7.097</text:p>
          </table:table-cell>
          <table:table-cell office:value-type="float" office:value="4.902" calcext:value-type="float">
            <text:p>4.902</text:p>
          </table:table-cell>
          <table:table-cell office:value-type="float" office:value="26.099" calcext:value-type="float">
            <text:p>26.099</text:p>
          </table:table-cell>
          <table:table-cell office:value-type="float" office:value="203" calcext:value-type="float">
            <text:p>203</text:p>
          </table:table-cell>
          <table:table-cell office:value-type="float" office:value="2041.369" calcext:value-type="float">
            <text:p>2041.369</text:p>
          </table:table-cell>
          <table:table-cell table:style-name="ce40" office:value-type="float" office:value="8682.883" calcext:value-type="float">
            <text:p>8682.883</text:p>
          </table:table-cell>
          <table:table-cell office:value-type="float" office:value="21.67" calcext:value-type="float">
            <text:p>21.67</text:p>
          </table:table-cell>
          <table:table-cell office:value-type="float" office:value="21.72" calcext:value-type="float">
            <text:p>21.72</text:p>
          </table:table-cell>
          <table:table-cell office:value-type="float" office:value="21.866" calcext:value-type="float">
            <text:p>21.866</text:p>
          </table:table-cell>
          <table:table-cell office:value-type="float" office:value="24.179" calcext:value-type="float">
            <text:p>24.179</text:p>
          </table:table-cell>
          <table:table-cell office:value-type="float" office:value="39.356" calcext:value-type="float">
            <text:p>39.356</text:p>
          </table:table-cell>
          <table:table-cell office:value-type="float" office:value="217.014" calcext:value-type="float">
            <text:p>217.014</text:p>
          </table:table-cell>
          <table:table-cell office:value-type="float" office:value="2051.922" calcext:value-type="float">
            <text:p>2051.922</text:p>
          </table:table-cell>
          <table:table-cell table:style-name="ce40" office:value-type="float" office:value="8663.09" calcext:value-type="float">
            <text:p>8663.09</text:p>
          </table:table-cell>
          <table:table-cell office:value-type="float" office:value="182.619" calcext:value-type="float">
            <text:p>182.619</text:p>
          </table:table-cell>
          <table:table-cell office:value-type="float" office:value="182.417" calcext:value-type="float">
            <text:p>182.417</text:p>
          </table:table-cell>
          <table:table-cell office:value-type="float" office:value="180.299" calcext:value-type="float">
            <text:p>180.299</text:p>
          </table:table-cell>
          <table:table-cell office:value-type="float" office:value="183.836" calcext:value-type="float">
            <text:p>183.836</text:p>
          </table:table-cell>
          <table:table-cell office:value-type="float" office:value="199.9" calcext:value-type="float">
            <text:p>199.9</text:p>
          </table:table-cell>
          <table:table-cell office:value-type="float" office:value="376.81" calcext:value-type="float">
            <text:p>376.81</text:p>
          </table:table-cell>
          <table:table-cell office:value-type="float" office:value="2222.884" calcext:value-type="float">
            <text:p>2222.884</text:p>
          </table:table-cell>
          <table:table-cell table:style-name="ce40" office:value-type="float" office:value="8614.262" calcext:value-type="float">
            <text:p>8614.262</text:p>
          </table:table-cell>
          <table:table-cell office:value-type="float" office:value="1841.018" calcext:value-type="float">
            <text:p>1841.018</text:p>
          </table:table-cell>
          <table:table-cell office:value-type="float" office:value="1842.143" calcext:value-type="float">
            <text:p>1842.143</text:p>
          </table:table-cell>
          <table:table-cell office:value-type="float" office:value="1837.972" calcext:value-type="float">
            <text:p>1837.972</text:p>
          </table:table-cell>
          <table:table-cell office:value-type="float" office:value="1850.983" calcext:value-type="float">
            <text:p>1850.983</text:p>
          </table:table-cell>
          <table:table-cell office:value-type="float" office:value="1867.142" calcext:value-type="float">
            <text:p>1867.142</text:p>
          </table:table-cell>
          <table:table-cell office:value-type="float" office:value="2049.633" calcext:value-type="float">
            <text:p>2049.633</text:p>
          </table:table-cell>
          <table:table-cell office:value-type="float" office:value="3905.696" calcext:value-type="float">
            <text:p>3905.696</text:p>
          </table:table-cell>
          <table:table-cell table:style-name="ce40" office:value-type="float" office:value="7776.286" calcext:value-type="float">
            <text:p>7776.286</text:p>
          </table:table-cell>
          <table:table-cell table:style-name="ce17" office:value-type="float" office:value="6102.473" calcext:value-type="float">
            <text:p>6102.473</text:p>
          </table:table-cell>
          <table:table-cell table:style-name="ce20" office:value-type="float" office:value="6100.39" calcext:value-type="float">
            <text:p>6100.39</text:p>
          </table:table-cell>
          <table:table-cell table:style-name="ce20" office:value-type="float" office:value="6100.263" calcext:value-type="float">
            <text:p>6100.263</text:p>
          </table:table-cell>
          <table:table-cell table:style-name="ce20" office:value-type="float" office:value="6102.648" calcext:value-type="float">
            <text:p>6102.648</text:p>
          </table:table-cell>
          <table:table-cell table:style-name="ce20" office:value-type="float" office:value="6099.912" calcext:value-type="float">
            <text:p>6099.912</text:p>
          </table:table-cell>
          <table:table-cell table:style-name="ce20" office:value-type="float" office:value="6101.803" calcext:value-type="float">
            <text:p>6101.803</text:p>
          </table:table-cell>
          <table:table-cell table:style-name="ce20" office:value-type="float" office:value="6100.938" calcext:value-type="float">
            <text:p>6100.938</text:p>
          </table:table-cell>
          <table:table-cell table:style-name="ce56" office:value-type="float" office:value="6100.911" calcext:value-type="float">
            <text:p>6100.911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1.207" calcext:value-type="float">
            <text:p>1.207</text:p>
          </table:table-cell>
          <table:table-cell office:value-type="float" office:value="2.299" calcext:value-type="float">
            <text:p>2.299</text:p>
          </table:table-cell>
          <table:table-cell office:value-type="float" office:value="2.503" calcext:value-type="float">
            <text:p>2.503</text:p>
          </table:table-cell>
          <table:table-cell office:value-type="float" office:value="3.262" calcext:value-type="float">
            <text:p>3.262</text:p>
          </table:table-cell>
          <table:table-cell office:value-type="float" office:value="23.571" calcext:value-type="float">
            <text:p>23.571</text:p>
          </table:table-cell>
          <table:table-cell office:value-type="float" office:value="201.043" calcext:value-type="float">
            <text:p>201.043</text:p>
          </table:table-cell>
          <table:table-cell office:value-type="float" office:value="2033.124" calcext:value-type="float">
            <text:p>2033.124</text:p>
          </table:table-cell>
          <table:table-cell table:style-name="ce40" office:value-type="float" office:value="8693.498" calcext:value-type="float">
            <text:p>8693.498</text:p>
          </table:table-cell>
          <table:table-cell office:value-type="float" office:value="2.16" calcext:value-type="float">
            <text:p>2.16</text:p>
          </table:table-cell>
          <table:table-cell office:value-type="float" office:value="1.94" calcext:value-type="float">
            <text:p>1.94</text:p>
          </table:table-cell>
          <table:table-cell office:value-type="float" office:value="2.22" calcext:value-type="float">
            <text:p>2.22</text:p>
          </table:table-cell>
          <table:table-cell office:value-type="float" office:value="6.086" calcext:value-type="float">
            <text:p>6.086</text:p>
          </table:table-cell>
          <table:table-cell office:value-type="float" office:value="24.01" calcext:value-type="float">
            <text:p>24.01</text:p>
          </table:table-cell>
          <table:table-cell office:value-type="float" office:value="199.723" calcext:value-type="float">
            <text:p>199.723</text:p>
          </table:table-cell>
          <table:table-cell office:value-type="float" office:value="2038.202" calcext:value-type="float">
            <text:p>2038.202</text:p>
          </table:table-cell>
          <table:table-cell table:style-name="ce40" office:value-type="float" office:value="8693.978" calcext:value-type="float">
            <text:p>8693.978</text:p>
          </table:table-cell>
          <table:table-cell office:value-type="float" office:value="1.957" calcext:value-type="float">
            <text:p>1.957</text:p>
          </table:table-cell>
          <table:table-cell office:value-type="float" office:value="2.598" calcext:value-type="float">
            <text:p>2.598</text:p>
          </table:table-cell>
          <table:table-cell office:value-type="float" office:value="2.52" calcext:value-type="float">
            <text:p>2.52</text:p>
          </table:table-cell>
          <table:table-cell office:value-type="float" office:value="4.683" calcext:value-type="float">
            <text:p>4.683</text:p>
          </table:table-cell>
          <table:table-cell office:value-type="float" office:value="24.703" calcext:value-type="float">
            <text:p>24.703</text:p>
          </table:table-cell>
          <table:table-cell office:value-type="float" office:value="199.967" calcext:value-type="float">
            <text:p>199.967</text:p>
          </table:table-cell>
          <table:table-cell office:value-type="float" office:value="2037.251" calcext:value-type="float">
            <text:p>2037.251</text:p>
          </table:table-cell>
          <table:table-cell table:style-name="ce40" office:value-type="float" office:value="8725.431" calcext:value-type="float">
            <text:p>8725.431</text:p>
          </table:table-cell>
          <table:table-cell office:value-type="float" office:value="5.083" calcext:value-type="float">
            <text:p>5.083</text:p>
          </table:table-cell>
          <table:table-cell office:value-type="float" office:value="3.021" calcext:value-type="float">
            <text:p>3.021</text:p>
          </table:table-cell>
          <table:table-cell office:value-type="float" office:value="3.86" calcext:value-type="float">
            <text:p>3.86</text:p>
          </table:table-cell>
          <table:table-cell office:value-type="float" office:value="7.751" calcext:value-type="float">
            <text:p>7.751</text:p>
          </table:table-cell>
          <table:table-cell office:value-type="float" office:value="24.912" calcext:value-type="float">
            <text:p>24.912</text:p>
          </table:table-cell>
          <table:table-cell office:value-type="float" office:value="202.438" calcext:value-type="float">
            <text:p>202.438</text:p>
          </table:table-cell>
          <table:table-cell office:value-type="float" office:value="2033.916" calcext:value-type="float">
            <text:p>2033.916</text:p>
          </table:table-cell>
          <table:table-cell table:style-name="ce40" office:value-type="float" office:value="8702.684" calcext:value-type="float">
            <text:p>8702.684</text:p>
          </table:table-cell>
          <table:table-cell office:value-type="float" office:value="20.538" calcext:value-type="float">
            <text:p>20.538</text:p>
          </table:table-cell>
          <table:table-cell office:value-type="float" office:value="21.825" calcext:value-type="float">
            <text:p>21.825</text:p>
          </table:table-cell>
          <table:table-cell office:value-type="float" office:value="23.082" calcext:value-type="float">
            <text:p>23.082</text:p>
          </table:table-cell>
          <table:table-cell office:value-type="float" office:value="22.597" calcext:value-type="float">
            <text:p>22.597</text:p>
          </table:table-cell>
          <table:table-cell office:value-type="float" office:value="41.006" calcext:value-type="float">
            <text:p>41.006</text:p>
          </table:table-cell>
          <table:table-cell office:value-type="float" office:value="218.836" calcext:value-type="float">
            <text:p>218.836</text:p>
          </table:table-cell>
          <table:table-cell office:value-type="float" office:value="2050.373" calcext:value-type="float">
            <text:p>2050.373</text:p>
          </table:table-cell>
          <table:table-cell table:style-name="ce40" office:value-type="float" office:value="8686.666" calcext:value-type="float">
            <text:p>8686.666</text:p>
          </table:table-cell>
          <table:table-cell office:value-type="float" office:value="181.804" calcext:value-type="float">
            <text:p>181.804</text:p>
          </table:table-cell>
          <table:table-cell office:value-type="float" office:value="180.849" calcext:value-type="float">
            <text:p>180.849</text:p>
          </table:table-cell>
          <table:table-cell office:value-type="float" office:value="181.335" calcext:value-type="float">
            <text:p>181.335</text:p>
          </table:table-cell>
          <table:table-cell office:value-type="float" office:value="183.644" calcext:value-type="float">
            <text:p>183.644</text:p>
          </table:table-cell>
          <table:table-cell office:value-type="float" office:value="201.032" calcext:value-type="float">
            <text:p>201.032</text:p>
          </table:table-cell>
          <table:table-cell office:value-type="float" office:value="376.519" calcext:value-type="float">
            <text:p>376.519</text:p>
          </table:table-cell>
          <table:table-cell office:value-type="float" office:value="2217.286" calcext:value-type="float">
            <text:p>2217.286</text:p>
          </table:table-cell>
          <table:table-cell table:style-name="ce40" office:value-type="float" office:value="8655.261" calcext:value-type="float">
            <text:p>8655.261</text:p>
          </table:table-cell>
          <table:table-cell office:value-type="float" office:value="1847.802" calcext:value-type="float">
            <text:p>1847.802</text:p>
          </table:table-cell>
          <table:table-cell office:value-type="float" office:value="1845.921" calcext:value-type="float">
            <text:p>1845.921</text:p>
          </table:table-cell>
          <table:table-cell office:value-type="float" office:value="1842.645" calcext:value-type="float">
            <text:p>1842.645</text:p>
          </table:table-cell>
          <table:table-cell office:value-type="float" office:value="1845.941" calcext:value-type="float">
            <text:p>1845.941</text:p>
          </table:table-cell>
          <table:table-cell office:value-type="float" office:value="1863.221" calcext:value-type="float">
            <text:p>1863.221</text:p>
          </table:table-cell>
          <table:table-cell office:value-type="float" office:value="2046.118" calcext:value-type="float">
            <text:p>2046.118</text:p>
          </table:table-cell>
          <table:table-cell office:value-type="float" office:value="3894.954" calcext:value-type="float">
            <text:p>3894.954</text:p>
          </table:table-cell>
          <table:table-cell table:style-name="ce40" office:value-type="float" office:value="7771.859" calcext:value-type="float">
            <text:p>7771.859</text:p>
          </table:table-cell>
          <table:table-cell table:style-name="ce17" office:value-type="float" office:value="6103.107" calcext:value-type="float">
            <text:p>6103.107</text:p>
          </table:table-cell>
          <table:table-cell table:style-name="ce20" office:value-type="float" office:value="6103.045" calcext:value-type="float">
            <text:p>6103.045</text:p>
          </table:table-cell>
          <table:table-cell table:style-name="ce20" office:value-type="float" office:value="6100.102" calcext:value-type="float">
            <text:p>6100.102</text:p>
          </table:table-cell>
          <table:table-cell table:style-name="ce20" office:value-type="float" office:value="6104.231" calcext:value-type="float">
            <text:p>6104.231</text:p>
          </table:table-cell>
          <table:table-cell table:style-name="ce20" office:value-type="float" office:value="6102.122" calcext:value-type="float">
            <text:p>6102.122</text:p>
          </table:table-cell>
          <table:table-cell table:style-name="ce20" office:value-type="float" office:value="6098.681" calcext:value-type="float">
            <text:p>6098.681</text:p>
          </table:table-cell>
          <table:table-cell table:style-name="ce20" office:value-type="float" office:value="6098.18" calcext:value-type="float">
            <text:p>6098.18</text:p>
          </table:table-cell>
          <table:table-cell table:style-name="ce56" office:value-type="float" office:value="6101.846" calcext:value-type="float">
            <text:p>6101.846</text:p>
          </table:table-cell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1.258" calcext:value-type="float">
            <text:p>1.258</text:p>
          </table:table-cell>
          <table:table-cell office:value-type="float" office:value="1.213" calcext:value-type="float">
            <text:p>1.213</text:p>
          </table:table-cell>
          <table:table-cell office:value-type="float" office:value="2.175" calcext:value-type="float">
            <text:p>2.175</text:p>
          </table:table-cell>
          <table:table-cell office:value-type="float" office:value="7.297" calcext:value-type="float">
            <text:p>7.297</text:p>
          </table:table-cell>
          <table:table-cell office:value-type="float" office:value="23.769" calcext:value-type="float">
            <text:p>23.769</text:p>
          </table:table-cell>
          <table:table-cell office:value-type="float" office:value="199.1" calcext:value-type="float">
            <text:p>199.1</text:p>
          </table:table-cell>
          <table:table-cell office:value-type="float" office:value="2032.94" calcext:value-type="float">
            <text:p>2032.94</text:p>
          </table:table-cell>
          <table:table-cell table:style-name="ce40" office:value-type="float" office:value="8679.334" calcext:value-type="float">
            <text:p>8679.334</text:p>
          </table:table-cell>
          <table:table-cell office:value-type="float" office:value="1.942" calcext:value-type="float">
            <text:p>1.942</text:p>
          </table:table-cell>
          <table:table-cell office:value-type="float" office:value="2.009" calcext:value-type="float">
            <text:p>2.009</text:p>
          </table:table-cell>
          <table:table-cell office:value-type="float" office:value="2.188" calcext:value-type="float">
            <text:p>2.188</text:p>
          </table:table-cell>
          <table:table-cell office:value-type="float" office:value="3.431" calcext:value-type="float">
            <text:p>3.431</text:p>
          </table:table-cell>
          <table:table-cell office:value-type="float" office:value="23.124" calcext:value-type="float">
            <text:p>23.124</text:p>
          </table:table-cell>
          <table:table-cell office:value-type="float" office:value="200.722" calcext:value-type="float">
            <text:p>200.722</text:p>
          </table:table-cell>
          <table:table-cell office:value-type="float" office:value="2031.313" calcext:value-type="float">
            <text:p>2031.313</text:p>
          </table:table-cell>
          <table:table-cell table:style-name="ce40" office:value-type="float" office:value="8682.68" calcext:value-type="float">
            <text:p>8682.68</text:p>
          </table:table-cell>
          <table:table-cell office:value-type="float" office:value="2.606" calcext:value-type="float">
            <text:p>2.606</text:p>
          </table:table-cell>
          <table:table-cell office:value-type="float" office:value="2.132" calcext:value-type="float">
            <text:p>2.132</text:p>
          </table:table-cell>
          <table:table-cell office:value-type="float" office:value="1.57" calcext:value-type="float">
            <text:p>1.57</text:p>
          </table:table-cell>
          <table:table-cell office:value-type="float" office:value="3.368" calcext:value-type="float">
            <text:p>3.368</text:p>
          </table:table-cell>
          <table:table-cell office:value-type="float" office:value="23.822" calcext:value-type="float">
            <text:p>23.822</text:p>
          </table:table-cell>
          <table:table-cell office:value-type="float" office:value="199.766" calcext:value-type="float">
            <text:p>199.766</text:p>
          </table:table-cell>
          <table:table-cell office:value-type="float" office:value="2035.614" calcext:value-type="float">
            <text:p>2035.614</text:p>
          </table:table-cell>
          <table:table-cell table:style-name="ce40" office:value-type="float" office:value="8695.617" calcext:value-type="float">
            <text:p>8695.617</text:p>
          </table:table-cell>
          <table:table-cell office:value-type="float" office:value="5.664" calcext:value-type="float">
            <text:p>5.664</text:p>
          </table:table-cell>
          <table:table-cell office:value-type="float" office:value="4.367" calcext:value-type="float">
            <text:p>4.367</text:p>
          </table:table-cell>
          <table:table-cell office:value-type="float" office:value="3.851" calcext:value-type="float">
            <text:p>3.851</text:p>
          </table:table-cell>
          <table:table-cell office:value-type="float" office:value="8.103" calcext:value-type="float">
            <text:p>8.103</text:p>
          </table:table-cell>
          <table:table-cell office:value-type="float" office:value="25.153" calcext:value-type="float">
            <text:p>25.153</text:p>
          </table:table-cell>
          <table:table-cell office:value-type="float" office:value="202.074" calcext:value-type="float">
            <text:p>202.074</text:p>
          </table:table-cell>
          <table:table-cell office:value-type="float" office:value="2037.682" calcext:value-type="float">
            <text:p>2037.682</text:p>
          </table:table-cell>
          <table:table-cell table:style-name="ce40" office:value-type="float" office:value="8691.254" calcext:value-type="float">
            <text:p>8691.254</text:p>
          </table:table-cell>
          <table:table-cell office:value-type="float" office:value="19.843" calcext:value-type="float">
            <text:p>19.843</text:p>
          </table:table-cell>
          <table:table-cell office:value-type="float" office:value="21.079" calcext:value-type="float">
            <text:p>21.079</text:p>
          </table:table-cell>
          <table:table-cell office:value-type="float" office:value="22.512" calcext:value-type="float">
            <text:p>22.512</text:p>
          </table:table-cell>
          <table:table-cell office:value-type="float" office:value="21.954" calcext:value-type="float">
            <text:p>21.954</text:p>
          </table:table-cell>
          <table:table-cell office:value-type="float" office:value="39.142" calcext:value-type="float">
            <text:p>39.142</text:p>
          </table:table-cell>
          <table:table-cell office:value-type="float" office:value="218.049" calcext:value-type="float">
            <text:p>218.049</text:p>
          </table:table-cell>
          <table:table-cell office:value-type="float" office:value="2047.649" calcext:value-type="float">
            <text:p>2047.649</text:p>
          </table:table-cell>
          <table:table-cell table:style-name="ce40" office:value-type="float" office:value="8694.359" calcext:value-type="float">
            <text:p>8694.359</text:p>
          </table:table-cell>
          <table:table-cell office:value-type="float" office:value="182.135" calcext:value-type="float">
            <text:p>182.135</text:p>
          </table:table-cell>
          <table:table-cell office:value-type="float" office:value="180.99" calcext:value-type="float">
            <text:p>180.99</text:p>
          </table:table-cell>
          <table:table-cell office:value-type="float" office:value="182.039" calcext:value-type="float">
            <text:p>182.039</text:p>
          </table:table-cell>
          <table:table-cell office:value-type="float" office:value="184.003" calcext:value-type="float">
            <text:p>184.003</text:p>
          </table:table-cell>
          <table:table-cell office:value-type="float" office:value="202.381" calcext:value-type="float">
            <text:p>202.381</text:p>
          </table:table-cell>
          <table:table-cell office:value-type="float" office:value="377.96" calcext:value-type="float">
            <text:p>377.96</text:p>
          </table:table-cell>
          <table:table-cell office:value-type="float" office:value="2217.656" calcext:value-type="float">
            <text:p>2217.656</text:p>
          </table:table-cell>
          <table:table-cell table:style-name="ce40" office:value-type="float" office:value="8642.232" calcext:value-type="float">
            <text:p>8642.232</text:p>
          </table:table-cell>
          <table:table-cell office:value-type="float" office:value="1839.749" calcext:value-type="float">
            <text:p>1839.749</text:p>
          </table:table-cell>
          <table:table-cell office:value-type="float" office:value="1840.512" calcext:value-type="float">
            <text:p>1840.512</text:p>
          </table:table-cell>
          <table:table-cell office:value-type="float" office:value="1843.633" calcext:value-type="float">
            <text:p>1843.633</text:p>
          </table:table-cell>
          <table:table-cell office:value-type="float" office:value="1845.032" calcext:value-type="float">
            <text:p>1845.032</text:p>
          </table:table-cell>
          <table:table-cell office:value-type="float" office:value="1857.357" calcext:value-type="float">
            <text:p>1857.357</text:p>
          </table:table-cell>
          <table:table-cell office:value-type="float" office:value="2048.747" calcext:value-type="float">
            <text:p>2048.747</text:p>
          </table:table-cell>
          <table:table-cell office:value-type="float" office:value="3899.632" calcext:value-type="float">
            <text:p>3899.632</text:p>
          </table:table-cell>
          <table:table-cell table:style-name="ce40" office:value-type="float" office:value="7773.568" calcext:value-type="float">
            <text:p>7773.568</text:p>
          </table:table-cell>
          <table:table-cell table:style-name="ce17" office:value-type="float" office:value="6101.514" calcext:value-type="float">
            <text:p>6101.514</text:p>
          </table:table-cell>
          <table:table-cell table:style-name="ce20" office:value-type="float" office:value="6103.332" calcext:value-type="float">
            <text:p>6103.332</text:p>
          </table:table-cell>
          <table:table-cell table:style-name="ce20" office:value-type="float" office:value="6100.949" calcext:value-type="float">
            <text:p>6100.949</text:p>
          </table:table-cell>
          <table:table-cell table:style-name="ce20" office:value-type="float" office:value="6100.67" calcext:value-type="float">
            <text:p>6100.67</text:p>
          </table:table-cell>
          <table:table-cell table:style-name="ce20" office:value-type="float" office:value="6105.911" calcext:value-type="float">
            <text:p>6105.911</text:p>
          </table:table-cell>
          <table:table-cell table:style-name="ce20" office:value-type="float" office:value="6097.885" calcext:value-type="float">
            <text:p>6097.885</text:p>
          </table:table-cell>
          <table:table-cell table:style-name="ce20" office:value-type="float" office:value="6104.69" calcext:value-type="float">
            <text:p>6104.69</text:p>
          </table:table-cell>
          <table:table-cell table:style-name="ce56" office:value-type="float" office:value="6099.02" calcext:value-type="float">
            <text:p>6099.02</text:p>
          </table:table-cell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2.645" calcext:value-type="float">
            <text:p>2.645</text:p>
          </table:table-cell>
          <table:table-cell office:value-type="float" office:value="1.879" calcext:value-type="float">
            <text:p>1.879</text:p>
          </table:table-cell>
          <table:table-cell office:value-type="float" office:value="2.466" calcext:value-type="float">
            <text:p>2.466</text:p>
          </table:table-cell>
          <table:table-cell office:value-type="float" office:value="5.421" calcext:value-type="float">
            <text:p>5.421</text:p>
          </table:table-cell>
          <table:table-cell office:value-type="float" office:value="24.434" calcext:value-type="float">
            <text:p>24.434</text:p>
          </table:table-cell>
          <table:table-cell office:value-type="float" office:value="198.877" calcext:value-type="float">
            <text:p>198.877</text:p>
          </table:table-cell>
          <table:table-cell office:value-type="float" office:value="2037.905" calcext:value-type="float">
            <text:p>2037.905</text:p>
          </table:table-cell>
          <table:table-cell table:style-name="ce40" office:value-type="float" office:value="8681.716" calcext:value-type="float">
            <text:p>8681.716</text:p>
          </table:table-cell>
          <table:table-cell office:value-type="float" office:value="1.632" calcext:value-type="float">
            <text:p>1.632</text:p>
          </table:table-cell>
          <table:table-cell office:value-type="float" office:value="2.424" calcext:value-type="float">
            <text:p>2.424</text:p>
          </table:table-cell>
          <table:table-cell office:value-type="float" office:value="2.935" calcext:value-type="float">
            <text:p>2.935</text:p>
          </table:table-cell>
          <table:table-cell office:value-type="float" office:value="3.18" calcext:value-type="float">
            <text:p>3.18</text:p>
          </table:table-cell>
          <table:table-cell office:value-type="float" office:value="23.246" calcext:value-type="float">
            <text:p>23.246</text:p>
          </table:table-cell>
          <table:table-cell office:value-type="float" office:value="199.753" calcext:value-type="float">
            <text:p>199.753</text:p>
          </table:table-cell>
          <table:table-cell office:value-type="float" office:value="2035.707" calcext:value-type="float">
            <text:p>2035.707</text:p>
          </table:table-cell>
          <table:table-cell table:style-name="ce40" office:value-type="float" office:value="8721.87" calcext:value-type="float">
            <text:p>8721.87</text:p>
          </table:table-cell>
          <table:table-cell office:value-type="float" office:value="1.378" calcext:value-type="float">
            <text:p>1.378</text:p>
          </table:table-cell>
          <table:table-cell office:value-type="float" office:value="2.138" calcext:value-type="float">
            <text:p>2.138</text:p>
          </table:table-cell>
          <table:table-cell office:value-type="float" office:value="2.476" calcext:value-type="float">
            <text:p>2.476</text:p>
          </table:table-cell>
          <table:table-cell office:value-type="float" office:value="3.37" calcext:value-type="float">
            <text:p>3.37</text:p>
          </table:table-cell>
          <table:table-cell office:value-type="float" office:value="23.284" calcext:value-type="float">
            <text:p>23.284</text:p>
          </table:table-cell>
          <table:table-cell office:value-type="float" office:value="200.468" calcext:value-type="float">
            <text:p>200.468</text:p>
          </table:table-cell>
          <table:table-cell office:value-type="float" office:value="2032.093" calcext:value-type="float">
            <text:p>2032.093</text:p>
          </table:table-cell>
          <table:table-cell table:style-name="ce40" office:value-type="float" office:value="8687.864" calcext:value-type="float">
            <text:p>8687.864</text:p>
          </table:table-cell>
          <table:table-cell office:value-type="float" office:value="5.042" calcext:value-type="float">
            <text:p>5.042</text:p>
          </table:table-cell>
          <table:table-cell office:value-type="float" office:value="5.245" calcext:value-type="float">
            <text:p>5.245</text:p>
          </table:table-cell>
          <table:table-cell office:value-type="float" office:value="3.212" calcext:value-type="float">
            <text:p>3.212</text:p>
          </table:table-cell>
          <table:table-cell office:value-type="float" office:value="8.361" calcext:value-type="float">
            <text:p>8.361</text:p>
          </table:table-cell>
          <table:table-cell office:value-type="float" office:value="25.709" calcext:value-type="float">
            <text:p>25.709</text:p>
          </table:table-cell>
          <table:table-cell office:value-type="float" office:value="199.208" calcext:value-type="float">
            <text:p>199.208</text:p>
          </table:table-cell>
          <table:table-cell office:value-type="float" office:value="2041.72" calcext:value-type="float">
            <text:p>2041.72</text:p>
          </table:table-cell>
          <table:table-cell table:style-name="ce40" office:value-type="float" office:value="8684.731" calcext:value-type="float">
            <text:p>8684.731</text:p>
          </table:table-cell>
          <table:table-cell office:value-type="float" office:value="22.592" calcext:value-type="float">
            <text:p>22.592</text:p>
          </table:table-cell>
          <table:table-cell office:value-type="float" office:value="21.476" calcext:value-type="float">
            <text:p>21.476</text:p>
          </table:table-cell>
          <table:table-cell office:value-type="float" office:value="22.283" calcext:value-type="float">
            <text:p>22.283</text:p>
          </table:table-cell>
          <table:table-cell office:value-type="float" office:value="23.77" calcext:value-type="float">
            <text:p>23.77</text:p>
          </table:table-cell>
          <table:table-cell office:value-type="float" office:value="41.356" calcext:value-type="float">
            <text:p>41.356</text:p>
          </table:table-cell>
          <table:table-cell office:value-type="float" office:value="219.083" calcext:value-type="float">
            <text:p>219.083</text:p>
          </table:table-cell>
          <table:table-cell office:value-type="float" office:value="2054.137" calcext:value-type="float">
            <text:p>2054.137</text:p>
          </table:table-cell>
          <table:table-cell table:style-name="ce40" office:value-type="float" office:value="8687.757" calcext:value-type="float">
            <text:p>8687.757</text:p>
          </table:table-cell>
          <table:table-cell office:value-type="float" office:value="183.045" calcext:value-type="float">
            <text:p>183.045</text:p>
          </table:table-cell>
          <table:table-cell office:value-type="float" office:value="182.613" calcext:value-type="float">
            <text:p>182.613</text:p>
          </table:table-cell>
          <table:table-cell office:value-type="float" office:value="179.33" calcext:value-type="float">
            <text:p>179.33</text:p>
          </table:table-cell>
          <table:table-cell office:value-type="float" office:value="184.633" calcext:value-type="float">
            <text:p>184.633</text:p>
          </table:table-cell>
          <table:table-cell office:value-type="float" office:value="202.903" calcext:value-type="float">
            <text:p>202.903</text:p>
          </table:table-cell>
          <table:table-cell office:value-type="float" office:value="378.413" calcext:value-type="float">
            <text:p>378.413</text:p>
          </table:table-cell>
          <table:table-cell office:value-type="float" office:value="2220.716" calcext:value-type="float">
            <text:p>2220.716</text:p>
          </table:table-cell>
          <table:table-cell table:style-name="ce40" office:value-type="float" office:value="8627.437" calcext:value-type="float">
            <text:p>8627.437</text:p>
          </table:table-cell>
          <table:table-cell office:value-type="float" office:value="1844.223" calcext:value-type="float">
            <text:p>1844.223</text:p>
          </table:table-cell>
          <table:table-cell office:value-type="float" office:value="1849.493" calcext:value-type="float">
            <text:p>1849.493</text:p>
          </table:table-cell>
          <table:table-cell office:value-type="float" office:value="1841.955" calcext:value-type="float">
            <text:p>1841.955</text:p>
          </table:table-cell>
          <table:table-cell office:value-type="float" office:value="1851.496" calcext:value-type="float">
            <text:p>1851.496</text:p>
          </table:table-cell>
          <table:table-cell office:value-type="float" office:value="1870.444" calcext:value-type="float">
            <text:p>1870.444</text:p>
          </table:table-cell>
          <table:table-cell office:value-type="float" office:value="2050.127" calcext:value-type="float">
            <text:p>2050.127</text:p>
          </table:table-cell>
          <table:table-cell office:value-type="float" office:value="3913.125" calcext:value-type="float">
            <text:p>3913.125</text:p>
          </table:table-cell>
          <table:table-cell table:style-name="ce40" office:value-type="float" office:value="7776.178" calcext:value-type="float">
            <text:p>7776.178</text:p>
          </table:table-cell>
          <table:table-cell table:style-name="ce17" office:value-type="float" office:value="6102.673" calcext:value-type="float">
            <text:p>6102.673</text:p>
          </table:table-cell>
          <table:table-cell table:style-name="ce20" office:value-type="float" office:value="6102.929" calcext:value-type="float">
            <text:p>6102.929</text:p>
          </table:table-cell>
          <table:table-cell table:style-name="ce20" office:value-type="float" office:value="6099.99" calcext:value-type="float">
            <text:p>6099.99</text:p>
          </table:table-cell>
          <table:table-cell table:style-name="ce20" office:value-type="float" office:value="6100.321" calcext:value-type="float">
            <text:p>6100.321</text:p>
          </table:table-cell>
          <table:table-cell table:style-name="ce20" office:value-type="float" office:value="6102.759" calcext:value-type="float">
            <text:p>6102.759</text:p>
          </table:table-cell>
          <table:table-cell table:style-name="ce20" office:value-type="float" office:value="6103.892" calcext:value-type="float">
            <text:p>6103.892</text:p>
          </table:table-cell>
          <table:table-cell table:style-name="ce20" office:value-type="float" office:value="6100.843" calcext:value-type="float">
            <text:p>6100.843</text:p>
          </table:table-cell>
          <table:table-cell table:style-name="ce56" office:value-type="float" office:value="6101.7" calcext:value-type="float">
            <text:p>6101.7</text:p>
          </table:table-cell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1.349" calcext:value-type="float">
            <text:p>1.349</text:p>
          </table:table-cell>
          <table:table-cell office:value-type="float" office:value="1.763" calcext:value-type="float">
            <text:p>1.763</text:p>
          </table:table-cell>
          <table:table-cell office:value-type="float" office:value="1.559" calcext:value-type="float">
            <text:p>1.559</text:p>
          </table:table-cell>
          <table:table-cell office:value-type="float" office:value="3.324" calcext:value-type="float">
            <text:p>3.324</text:p>
          </table:table-cell>
          <table:table-cell office:value-type="float" office:value="22.758" calcext:value-type="float">
            <text:p>22.758</text:p>
          </table:table-cell>
          <table:table-cell office:value-type="float" office:value="206.397" calcext:value-type="float">
            <text:p>206.397</text:p>
          </table:table-cell>
          <table:table-cell office:value-type="float" office:value="2044.624" calcext:value-type="float">
            <text:p>2044.624</text:p>
          </table:table-cell>
          <table:table-cell table:style-name="ce40" office:value-type="float" office:value="8668.34" calcext:value-type="float">
            <text:p>8668.34</text:p>
          </table:table-cell>
          <table:table-cell office:value-type="float" office:value="1.449" calcext:value-type="float">
            <text:p>1.449</text:p>
          </table:table-cell>
          <table:table-cell office:value-type="float" office:value="2.527" calcext:value-type="float">
            <text:p>2.527</text:p>
          </table:table-cell>
          <table:table-cell office:value-type="float" office:value="2.859" calcext:value-type="float">
            <text:p>2.859</text:p>
          </table:table-cell>
          <table:table-cell office:value-type="float" office:value="5.546" calcext:value-type="float">
            <text:p>5.546</text:p>
          </table:table-cell>
          <table:table-cell office:value-type="float" office:value="20.712" calcext:value-type="float">
            <text:p>20.712</text:p>
          </table:table-cell>
          <table:table-cell office:value-type="float" office:value="207.172" calcext:value-type="float">
            <text:p>207.172</text:p>
          </table:table-cell>
          <table:table-cell office:value-type="float" office:value="2045.794" calcext:value-type="float">
            <text:p>2045.794</text:p>
          </table:table-cell>
          <table:table-cell table:style-name="ce40" office:value-type="float" office:value="8694.947" calcext:value-type="float">
            <text:p>8694.947</text:p>
          </table:table-cell>
          <table:table-cell office:value-type="float" office:value="2.463" calcext:value-type="float">
            <text:p>2.463</text:p>
          </table:table-cell>
          <table:table-cell office:value-type="float" office:value="2.068" calcext:value-type="float">
            <text:p>2.068</text:p>
          </table:table-cell>
          <table:table-cell office:value-type="float" office:value="3.049" calcext:value-type="float">
            <text:p>3.049</text:p>
          </table:table-cell>
          <table:table-cell office:value-type="float" office:value="3.514" calcext:value-type="float">
            <text:p>3.514</text:p>
          </table:table-cell>
          <table:table-cell office:value-type="float" office:value="22.056" calcext:value-type="float">
            <text:p>22.056</text:p>
          </table:table-cell>
          <table:table-cell office:value-type="float" office:value="206.138" calcext:value-type="float">
            <text:p>206.138</text:p>
          </table:table-cell>
          <table:table-cell office:value-type="float" office:value="2042.006" calcext:value-type="float">
            <text:p>2042.006</text:p>
          </table:table-cell>
          <table:table-cell table:style-name="ce40" office:value-type="float" office:value="8703.142" calcext:value-type="float">
            <text:p>8703.142</text:p>
          </table:table-cell>
          <table:table-cell office:value-type="float" office:value="4.87" calcext:value-type="float">
            <text:p>4.87</text:p>
          </table:table-cell>
          <table:table-cell office:value-type="float" office:value="5.45" calcext:value-type="float">
            <text:p>5.45</text:p>
          </table:table-cell>
          <table:table-cell office:value-type="float" office:value="4.918" calcext:value-type="float">
            <text:p>4.918</text:p>
          </table:table-cell>
          <table:table-cell office:value-type="float" office:value="8.184" calcext:value-type="float">
            <text:p>8.184</text:p>
          </table:table-cell>
          <table:table-cell office:value-type="float" office:value="24.67" calcext:value-type="float">
            <text:p>24.67</text:p>
          </table:table-cell>
          <table:table-cell office:value-type="float" office:value="209.466" calcext:value-type="float">
            <text:p>209.466</text:p>
          </table:table-cell>
          <table:table-cell office:value-type="float" office:value="2049.847" calcext:value-type="float">
            <text:p>2049.847</text:p>
          </table:table-cell>
          <table:table-cell table:style-name="ce40" office:value-type="float" office:value="8678.248" calcext:value-type="float">
            <text:p>8678.248</text:p>
          </table:table-cell>
          <table:table-cell office:value-type="float" office:value="21.983" calcext:value-type="float">
            <text:p>21.983</text:p>
          </table:table-cell>
          <table:table-cell office:value-type="float" office:value="20.032" calcext:value-type="float">
            <text:p>20.032</text:p>
          </table:table-cell>
          <table:table-cell office:value-type="float" office:value="21.616" calcext:value-type="float">
            <text:p>21.616</text:p>
          </table:table-cell>
          <table:table-cell office:value-type="float" office:value="24.131" calcext:value-type="float">
            <text:p>24.131</text:p>
          </table:table-cell>
          <table:table-cell office:value-type="float" office:value="40.051" calcext:value-type="float">
            <text:p>40.051</text:p>
          </table:table-cell>
          <table:table-cell office:value-type="float" office:value="222.376" calcext:value-type="float">
            <text:p>222.376</text:p>
          </table:table-cell>
          <table:table-cell office:value-type="float" office:value="2062.859" calcext:value-type="float">
            <text:p>2062.859</text:p>
          </table:table-cell>
          <table:table-cell table:style-name="ce40" office:value-type="float" office:value="8652.555" calcext:value-type="float">
            <text:p>8652.555</text:p>
          </table:table-cell>
          <table:table-cell office:value-type="float" office:value="190.116" calcext:value-type="float">
            <text:p>190.116</text:p>
          </table:table-cell>
          <table:table-cell office:value-type="float" office:value="190.446" calcext:value-type="float">
            <text:p>190.446</text:p>
          </table:table-cell>
          <table:table-cell office:value-type="float" office:value="189.675" calcext:value-type="float">
            <text:p>189.675</text:p>
          </table:table-cell>
          <table:table-cell office:value-type="float" office:value="193.132" calcext:value-type="float">
            <text:p>193.132</text:p>
          </table:table-cell>
          <table:table-cell office:value-type="float" office:value="210.647" calcext:value-type="float">
            <text:p>210.647</text:p>
          </table:table-cell>
          <table:table-cell office:value-type="float" office:value="385.085" calcext:value-type="float">
            <text:p>385.085</text:p>
          </table:table-cell>
          <table:table-cell office:value-type="float" office:value="2234.382" calcext:value-type="float">
            <text:p>2234.382</text:p>
          </table:table-cell>
          <table:table-cell table:style-name="ce40" office:value-type="float" office:value="8656.258" calcext:value-type="float">
            <text:p>8656.258</text:p>
          </table:table-cell>
          <table:table-cell office:value-type="float" office:value="1855.457" calcext:value-type="float">
            <text:p>1855.457</text:p>
          </table:table-cell>
          <table:table-cell office:value-type="float" office:value="1856.414" calcext:value-type="float">
            <text:p>1856.414</text:p>
          </table:table-cell>
          <table:table-cell office:value-type="float" office:value="1852.177" calcext:value-type="float">
            <text:p>1852.177</text:p>
          </table:table-cell>
          <table:table-cell office:value-type="float" office:value="1860.783" calcext:value-type="float">
            <text:p>1860.783</text:p>
          </table:table-cell>
          <table:table-cell office:value-type="float" office:value="1876.928" calcext:value-type="float">
            <text:p>1876.928</text:p>
          </table:table-cell>
          <table:table-cell office:value-type="float" office:value="2059.562" calcext:value-type="float">
            <text:p>2059.562</text:p>
          </table:table-cell>
          <table:table-cell office:value-type="float" office:value="3911.479" calcext:value-type="float">
            <text:p>3911.479</text:p>
          </table:table-cell>
          <table:table-cell table:style-name="ce40" office:value-type="float" office:value="7767.545" calcext:value-type="float">
            <text:p>7767.545</text:p>
          </table:table-cell>
          <table:table-cell table:style-name="ce17" office:value-type="float" office:value="6102.574" calcext:value-type="float">
            <text:p>6102.574</text:p>
          </table:table-cell>
          <table:table-cell table:style-name="ce20" office:value-type="float" office:value="6099.967" calcext:value-type="float">
            <text:p>6099.967</text:p>
          </table:table-cell>
          <table:table-cell table:style-name="ce20" office:value-type="float" office:value="6099.25" calcext:value-type="float">
            <text:p>6099.25</text:p>
          </table:table-cell>
          <table:table-cell table:style-name="ce20" office:value-type="float" office:value="6098.617" calcext:value-type="float">
            <text:p>6098.617</text:p>
          </table:table-cell>
          <table:table-cell table:style-name="ce20" office:value-type="float" office:value="6104.66" calcext:value-type="float">
            <text:p>6104.66</text:p>
          </table:table-cell>
          <table:table-cell table:style-name="ce20" office:value-type="float" office:value="6101.948" calcext:value-type="float">
            <text:p>6101.948</text:p>
          </table:table-cell>
          <table:table-cell table:style-name="ce20" office:value-type="float" office:value="6099.984" calcext:value-type="float">
            <text:p>6099.984</text:p>
          </table:table-cell>
          <table:table-cell table:style-name="ce56" office:value-type="float" office:value="6102.149" calcext:value-type="float">
            <text:p>6102.149</text:p>
          </table:table-cell>
        </table:table-row>
        <table:table-row table:style-name="ro1">
          <table:table-cell table:number-columns-repeated="3"/>
          <table:table-cell office:value-type="float" office:value="1000000" calcext:value-type="float">
            <text:p>1000000</text:p>
          </table:table-cell>
          <table:table-cell office:value-type="float" office:value="2.833" calcext:value-type="float">
            <text:p>2.833</text:p>
          </table:table-cell>
          <table:table-cell office:value-type="float" office:value="2.592" calcext:value-type="float">
            <text:p>2.592</text:p>
          </table:table-cell>
          <table:table-cell office:value-type="float" office:value="3.026" calcext:value-type="float">
            <text:p>3.026</text:p>
          </table:table-cell>
          <table:table-cell office:value-type="float" office:value="6.084" calcext:value-type="float">
            <text:p>6.084</text:p>
          </table:table-cell>
          <table:table-cell office:value-type="float" office:value="23.808" calcext:value-type="float">
            <text:p>23.808</text:p>
          </table:table-cell>
          <table:table-cell office:value-type="float" office:value="210.421" calcext:value-type="float">
            <text:p>210.421</text:p>
          </table:table-cell>
          <table:table-cell office:value-type="float" office:value="2085.049" calcext:value-type="float">
            <text:p>2085.049</text:p>
          </table:table-cell>
          <table:table-cell table:style-name="ce40" office:value-type="float" office:value="8671.348" calcext:value-type="float">
            <text:p>8671.348</text:p>
          </table:table-cell>
          <table:table-cell office:value-type="float" office:value="2.309" calcext:value-type="float">
            <text:p>2.309</text:p>
          </table:table-cell>
          <table:table-cell office:value-type="float" office:value="2.625" calcext:value-type="float">
            <text:p>2.625</text:p>
          </table:table-cell>
          <table:table-cell office:value-type="float" office:value="2.267" calcext:value-type="float">
            <text:p>2.267</text:p>
          </table:table-cell>
          <table:table-cell office:value-type="float" office:value="3.691" calcext:value-type="float">
            <text:p>3.691</text:p>
          </table:table-cell>
          <table:table-cell office:value-type="float" office:value="24.531" calcext:value-type="float">
            <text:p>24.531</text:p>
          </table:table-cell>
          <table:table-cell office:value-type="float" office:value="211.336" calcext:value-type="float">
            <text:p>211.336</text:p>
          </table:table-cell>
          <table:table-cell office:value-type="float" office:value="2081.08" calcext:value-type="float">
            <text:p>2081.08</text:p>
          </table:table-cell>
          <table:table-cell table:style-name="ce40" office:value-type="float" office:value="8694.19" calcext:value-type="float">
            <text:p>8694.19</text:p>
          </table:table-cell>
          <table:table-cell office:value-type="float" office:value="3.049" calcext:value-type="float">
            <text:p>3.049</text:p>
          </table:table-cell>
          <table:table-cell office:value-type="float" office:value="3.032" calcext:value-type="float">
            <text:p>3.032</text:p>
          </table:table-cell>
          <table:table-cell office:value-type="float" office:value="3.05" calcext:value-type="float">
            <text:p>3.05</text:p>
          </table:table-cell>
          <table:table-cell office:value-type="float" office:value="6.897" calcext:value-type="float">
            <text:p>6.897</text:p>
          </table:table-cell>
          <table:table-cell office:value-type="float" office:value="25.98" calcext:value-type="float">
            <text:p>25.98</text:p>
          </table:table-cell>
          <table:table-cell office:value-type="float" office:value="213.061" calcext:value-type="float">
            <text:p>213.061</text:p>
          </table:table-cell>
          <table:table-cell office:value-type="float" office:value="2082.646" calcext:value-type="float">
            <text:p>2082.646</text:p>
          </table:table-cell>
          <table:table-cell table:style-name="ce40" office:value-type="float" office:value="8676.5" calcext:value-type="float">
            <text:p>8676.5</text:p>
          </table:table-cell>
          <table:table-cell office:value-type="float" office:value="5.252" calcext:value-type="float">
            <text:p>5.252</text:p>
          </table:table-cell>
          <table:table-cell office:value-type="float" office:value="3.487" calcext:value-type="float">
            <text:p>3.487</text:p>
          </table:table-cell>
          <table:table-cell office:value-type="float" office:value="5.775" calcext:value-type="float">
            <text:p>5.775</text:p>
          </table:table-cell>
          <table:table-cell office:value-type="float" office:value="7.161" calcext:value-type="float">
            <text:p>7.161</text:p>
          </table:table-cell>
          <table:table-cell office:value-type="float" office:value="26.04" calcext:value-type="float">
            <text:p>26.04</text:p>
          </table:table-cell>
          <table:table-cell office:value-type="float" office:value="212.011" calcext:value-type="float">
            <text:p>212.011</text:p>
          </table:table-cell>
          <table:table-cell office:value-type="float" office:value="2084.762" calcext:value-type="float">
            <text:p>2084.762</text:p>
          </table:table-cell>
          <table:table-cell table:style-name="ce40" office:value-type="float" office:value="8682.048" calcext:value-type="float">
            <text:p>8682.048</text:p>
          </table:table-cell>
          <table:table-cell office:value-type="float" office:value="22.768" calcext:value-type="float">
            <text:p>22.768</text:p>
          </table:table-cell>
          <table:table-cell office:value-type="float" office:value="23.512" calcext:value-type="float">
            <text:p>23.512</text:p>
          </table:table-cell>
          <table:table-cell office:value-type="float" office:value="22.99" calcext:value-type="float">
            <text:p>22.99</text:p>
          </table:table-cell>
          <table:table-cell office:value-type="float" office:value="24.87" calcext:value-type="float">
            <text:p>24.87</text:p>
          </table:table-cell>
          <table:table-cell office:value-type="float" office:value="43.09" calcext:value-type="float">
            <text:p>43.09</text:p>
          </table:table-cell>
          <table:table-cell office:value-type="float" office:value="228.768" calcext:value-type="float">
            <text:p>228.768</text:p>
          </table:table-cell>
          <table:table-cell office:value-type="float" office:value="2100.427" calcext:value-type="float">
            <text:p>2100.427</text:p>
          </table:table-cell>
          <table:table-cell table:style-name="ce40" office:value-type="float" office:value="8697.487" calcext:value-type="float">
            <text:p>8697.487</text:p>
          </table:table-cell>
          <table:table-cell office:value-type="float" office:value="192.635" calcext:value-type="float">
            <text:p>192.635</text:p>
          </table:table-cell>
          <table:table-cell office:value-type="float" office:value="193.389" calcext:value-type="float">
            <text:p>193.389</text:p>
          </table:table-cell>
          <table:table-cell office:value-type="float" office:value="195.205" calcext:value-type="float">
            <text:p>195.205</text:p>
          </table:table-cell>
          <table:table-cell office:value-type="float" office:value="195.632" calcext:value-type="float">
            <text:p>195.632</text:p>
          </table:table-cell>
          <table:table-cell office:value-type="float" office:value="214.094" calcext:value-type="float">
            <text:p>214.094</text:p>
          </table:table-cell>
          <table:table-cell office:value-type="float" office:value="402.907" calcext:value-type="float">
            <text:p>402.907</text:p>
          </table:table-cell>
          <table:table-cell office:value-type="float" office:value="2271.834" calcext:value-type="float">
            <text:p>2271.834</text:p>
          </table:table-cell>
          <table:table-cell table:style-name="ce40" office:value-type="float" office:value="8652.591" calcext:value-type="float">
            <text:p>8652.591</text:p>
          </table:table-cell>
          <table:table-cell office:value-type="float" office:value="1919.847" calcext:value-type="float">
            <text:p>1919.847</text:p>
          </table:table-cell>
          <table:table-cell office:value-type="float" office:value="1923.786" calcext:value-type="float">
            <text:p>1923.786</text:p>
          </table:table-cell>
          <table:table-cell office:value-type="float" office:value="1921.123" calcext:value-type="float">
            <text:p>1921.123</text:p>
          </table:table-cell>
          <table:table-cell office:value-type="float" office:value="1925.264" calcext:value-type="float">
            <text:p>1925.264</text:p>
          </table:table-cell>
          <table:table-cell office:value-type="float" office:value="1943.235" calcext:value-type="float">
            <text:p>1943.235</text:p>
          </table:table-cell>
          <table:table-cell office:value-type="float" office:value="2126.289" calcext:value-type="float">
            <text:p>2126.289</text:p>
          </table:table-cell>
          <table:table-cell office:value-type="float" office:value="3953.882" calcext:value-type="float">
            <text:p>3953.882</text:p>
          </table:table-cell>
          <table:table-cell table:style-name="ce40" office:value-type="float" office:value="7780.373" calcext:value-type="float">
            <text:p>7780.373</text:p>
          </table:table-cell>
          <table:table-cell table:style-name="ce17" office:value-type="float" office:value="6102.896" calcext:value-type="float">
            <text:p>6102.896</text:p>
          </table:table-cell>
          <table:table-cell table:style-name="ce20" office:value-type="float" office:value="6106.012" calcext:value-type="float">
            <text:p>6106.012</text:p>
          </table:table-cell>
          <table:table-cell table:style-name="ce20" office:value-type="float" office:value="6098.452" calcext:value-type="float">
            <text:p>6098.452</text:p>
          </table:table-cell>
          <table:table-cell table:style-name="ce20" office:value-type="float" office:value="6100.622" calcext:value-type="float">
            <text:p>6100.622</text:p>
          </table:table-cell>
          <table:table-cell table:style-name="ce20" office:value-type="float" office:value="6104.603" calcext:value-type="float">
            <text:p>6104.603</text:p>
          </table:table-cell>
          <table:table-cell table:style-name="ce20" office:value-type="float" office:value="6102.224" calcext:value-type="float">
            <text:p>6102.224</text:p>
          </table:table-cell>
          <table:table-cell table:style-name="ce20" office:value-type="float" office:value="6102.205" calcext:value-type="float">
            <text:p>6102.205</text:p>
          </table:table-cell>
          <table:table-cell table:style-name="ce56" office:value-type="float" office:value="6101.99" calcext:value-type="float">
            <text:p>6101.99</text:p>
          </table:table-cell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float" office:value="10000000" calcext:value-type="float">
            <text:p>10000000</text:p>
          </table:table-cell>
          <table:table-cell table:style-name="ce22" office:value-type="float" office:value="4.194" calcext:value-type="float">
            <text:p>4.194</text:p>
          </table:table-cell>
          <table:table-cell table:style-name="ce32" office:value-type="float" office:value="3.967" calcext:value-type="float">
            <text:p>3.967</text:p>
          </table:table-cell>
          <table:table-cell table:style-name="ce32" office:value-type="float" office:value="3.391" calcext:value-type="float">
            <text:p>3.391</text:p>
          </table:table-cell>
          <table:table-cell table:style-name="ce32" office:value-type="float" office:value="5.875" calcext:value-type="float">
            <text:p>5.875</text:p>
          </table:table-cell>
          <table:table-cell table:style-name="ce32" office:value-type="float" office:value="19.233" calcext:value-type="float">
            <text:p>19.233</text:p>
          </table:table-cell>
          <table:table-cell table:style-name="ce32" office:value-type="float" office:value="131.511" calcext:value-type="float">
            <text:p>131.511</text:p>
          </table:table-cell>
          <table:table-cell table:style-name="ce32" office:value-type="float" office:value="1275.585" calcext:value-type="float">
            <text:p>1275.585</text:p>
          </table:table-cell>
          <table:table-cell table:style-name="ce41" office:value-type="float" office:value="7056.542" calcext:value-type="float">
            <text:p>7056.542</text:p>
          </table:table-cell>
          <table:table-cell table:style-name="ce22" office:value-type="float" office:value="3.346" calcext:value-type="float">
            <text:p>3.346</text:p>
          </table:table-cell>
          <table:table-cell table:style-name="ce32" office:value-type="float" office:value="3.555" calcext:value-type="float">
            <text:p>3.555</text:p>
          </table:table-cell>
          <table:table-cell table:style-name="ce32" office:value-type="float" office:value="3.608" calcext:value-type="float">
            <text:p>3.608</text:p>
          </table:table-cell>
          <table:table-cell table:style-name="ce32" office:value-type="float" office:value="4.766" calcext:value-type="float">
            <text:p>4.766</text:p>
          </table:table-cell>
          <table:table-cell table:style-name="ce32" office:value-type="float" office:value="17.39" calcext:value-type="float">
            <text:p>17.39</text:p>
          </table:table-cell>
          <table:table-cell table:style-name="ce32" office:value-type="float" office:value="132.345" calcext:value-type="float">
            <text:p>132.345</text:p>
          </table:table-cell>
          <table:table-cell table:style-name="ce32" office:value-type="float" office:value="1277.973" calcext:value-type="float">
            <text:p>1277.973</text:p>
          </table:table-cell>
          <table:table-cell table:style-name="ce41" office:value-type="float" office:value="7040.053" calcext:value-type="float">
            <text:p>7040.053</text:p>
          </table:table-cell>
          <table:table-cell table:style-name="ce22" office:value-type="float" office:value="2.192" calcext:value-type="float">
            <text:p>2.192</text:p>
          </table:table-cell>
          <table:table-cell table:style-name="ce32" office:value-type="float" office:value="2.433" calcext:value-type="float">
            <text:p>2.433</text:p>
          </table:table-cell>
          <table:table-cell table:style-name="ce32" office:value-type="float" office:value="3.088" calcext:value-type="float">
            <text:p>3.088</text:p>
          </table:table-cell>
          <table:table-cell table:style-name="ce32" office:value-type="float" office:value="6.301" calcext:value-type="float">
            <text:p>6.301</text:p>
          </table:table-cell>
          <table:table-cell table:style-name="ce32" office:value-type="float" office:value="19.64" calcext:value-type="float">
            <text:p>19.64</text:p>
          </table:table-cell>
          <table:table-cell table:style-name="ce32" office:value-type="float" office:value="132.307" calcext:value-type="float">
            <text:p>132.307</text:p>
          </table:table-cell>
          <table:table-cell table:style-name="ce32" office:value-type="float" office:value="1275.469" calcext:value-type="float">
            <text:p>1275.469</text:p>
          </table:table-cell>
          <table:table-cell table:style-name="ce41" office:value-type="float" office:value="7007.758" calcext:value-type="float">
            <text:p>7007.758</text:p>
          </table:table-cell>
          <table:table-cell table:style-name="ce22" office:value-type="float" office:value="4.185" calcext:value-type="float">
            <text:p>4.185</text:p>
          </table:table-cell>
          <table:table-cell table:style-name="ce32" office:value-type="float" office:value="5.255" calcext:value-type="float">
            <text:p>5.255</text:p>
          </table:table-cell>
          <table:table-cell table:style-name="ce32" office:value-type="float" office:value="3.997" calcext:value-type="float">
            <text:p>3.997</text:p>
          </table:table-cell>
          <table:table-cell table:style-name="ce32" office:value-type="float" office:value="7.003" calcext:value-type="float">
            <text:p>7.003</text:p>
          </table:table-cell>
          <table:table-cell table:style-name="ce32" office:value-type="float" office:value="18.803" calcext:value-type="float">
            <text:p>18.803</text:p>
          </table:table-cell>
          <table:table-cell table:style-name="ce32" office:value-type="float" office:value="132.472" calcext:value-type="float">
            <text:p>132.472</text:p>
          </table:table-cell>
          <table:table-cell table:style-name="ce32" office:value-type="float" office:value="1273.982" calcext:value-type="float">
            <text:p>1273.982</text:p>
          </table:table-cell>
          <table:table-cell table:style-name="ce41" office:value-type="float" office:value="7029.182" calcext:value-type="float">
            <text:p>7029.182</text:p>
          </table:table-cell>
          <table:table-cell table:style-name="ce22" office:value-type="float" office:value="18.159" calcext:value-type="float">
            <text:p>18.159</text:p>
          </table:table-cell>
          <table:table-cell table:style-name="ce32" office:value-type="float" office:value="17.066" calcext:value-type="float">
            <text:p>17.066</text:p>
          </table:table-cell>
          <table:table-cell table:style-name="ce32" office:value-type="float" office:value="16.548" calcext:value-type="float">
            <text:p>16.548</text:p>
          </table:table-cell>
          <table:table-cell table:style-name="ce32" office:value-type="float" office:value="19.296" calcext:value-type="float">
            <text:p>19.296</text:p>
          </table:table-cell>
          <table:table-cell table:style-name="ce32" office:value-type="float" office:value="29.882" calcext:value-type="float">
            <text:p>29.882</text:p>
          </table:table-cell>
          <table:table-cell table:style-name="ce32" office:value-type="float" office:value="143.163" calcext:value-type="float">
            <text:p>143.163</text:p>
          </table:table-cell>
          <table:table-cell table:style-name="ce32" office:value-type="float" office:value="1286.445" calcext:value-type="float">
            <text:p>1286.445</text:p>
          </table:table-cell>
          <table:table-cell table:style-name="ce41" office:value-type="float" office:value="7039.474" calcext:value-type="float">
            <text:p>7039.474</text:p>
          </table:table-cell>
          <table:table-cell table:style-name="ce22" office:value-type="float" office:value="113.604" calcext:value-type="float">
            <text:p>113.604</text:p>
          </table:table-cell>
          <table:table-cell table:style-name="ce32" office:value-type="float" office:value="112.171" calcext:value-type="float">
            <text:p>112.171</text:p>
          </table:table-cell>
          <table:table-cell table:style-name="ce32" office:value-type="float" office:value="111.721" calcext:value-type="float">
            <text:p>111.721</text:p>
          </table:table-cell>
          <table:table-cell table:style-name="ce32" office:value-type="float" office:value="112.895" calcext:value-type="float">
            <text:p>112.895</text:p>
          </table:table-cell>
          <table:table-cell table:style-name="ce32" office:value-type="float" office:value="125.91" calcext:value-type="float">
            <text:p>125.91</text:p>
          </table:table-cell>
          <table:table-cell table:style-name="ce32" office:value-type="float" office:value="237.077" calcext:value-type="float">
            <text:p>237.077</text:p>
          </table:table-cell>
          <table:table-cell table:style-name="ce32" office:value-type="float" office:value="1383.414" calcext:value-type="float">
            <text:p>1383.414</text:p>
          </table:table-cell>
          <table:table-cell table:style-name="ce41" office:value-type="float" office:value="6978.182" calcext:value-type="float">
            <text:p>6978.182</text:p>
          </table:table-cell>
          <table:table-cell table:style-name="ce22" office:value-type="float" office:value="1084.714" calcext:value-type="float">
            <text:p>1084.714</text:p>
          </table:table-cell>
          <table:table-cell table:style-name="ce32" office:value-type="float" office:value="1086.158" calcext:value-type="float">
            <text:p>1086.158</text:p>
          </table:table-cell>
          <table:table-cell table:style-name="ce32" office:value-type="float" office:value="1085.787" calcext:value-type="float">
            <text:p>1085.787</text:p>
          </table:table-cell>
          <table:table-cell table:style-name="ce32" office:value-type="float" office:value="1085.271" calcext:value-type="float">
            <text:p>1085.271</text:p>
          </table:table-cell>
          <table:table-cell table:style-name="ce32" office:value-type="float" office:value="1098.178" calcext:value-type="float">
            <text:p>1098.178</text:p>
          </table:table-cell>
          <table:table-cell table:style-name="ce32" office:value-type="float" office:value="1214.437" calcext:value-type="float">
            <text:p>1214.437</text:p>
          </table:table-cell>
          <table:table-cell table:style-name="ce32" office:value-type="float" office:value="2361.212" calcext:value-type="float">
            <text:p>2361.212</text:p>
          </table:table-cell>
          <table:table-cell table:style-name="ce41" office:value-type="float" office:value="6181.143" calcext:value-type="float">
            <text:p>6181.143</text:p>
          </table:table-cell>
          <table:table-cell table:style-name="ce22" office:value-type="float" office:value="4506.713" calcext:value-type="float">
            <text:p>4506.713</text:p>
          </table:table-cell>
          <table:table-cell table:style-name="ce32" office:value-type="float" office:value="4503.182" calcext:value-type="float">
            <text:p>4503.182</text:p>
          </table:table-cell>
          <table:table-cell table:style-name="ce32" office:value-type="float" office:value="4505.448" calcext:value-type="float">
            <text:p>4505.448</text:p>
          </table:table-cell>
          <table:table-cell table:style-name="ce32" office:value-type="float" office:value="4506.555" calcext:value-type="float">
            <text:p>4506.555</text:p>
          </table:table-cell>
          <table:table-cell table:style-name="ce32" office:value-type="float" office:value="4508.911" calcext:value-type="float">
            <text:p>4508.911</text:p>
          </table:table-cell>
          <table:table-cell table:style-name="ce32" office:value-type="float" office:value="4502.995" calcext:value-type="float">
            <text:p>4502.995</text:p>
          </table:table-cell>
          <table:table-cell table:style-name="ce32" office:value-type="float" office:value="4508.921" calcext:value-type="float">
            <text:p>4508.921</text:p>
          </table:table-cell>
          <table:table-cell table:style-name="ce58" office:value-type="float" office:value="4506.548" calcext:value-type="float">
            <text:p>4506.548</text:p>
          </table:table-cell>
        </table:table-row>
        <table:table-row table:style-name="ro1">
          <table:table-cell table:style-name="Default" table:number-columns-repeated="68"/>
        </table:table-row>
        <table:table-row table:style-name="ro1">
          <table:table-cell table:style-name="ce1" office:value-type="string" calcext:value-type="string">
            <text:p>patched / master</text:p>
          </table:table-cell>
          <table:table-cell table:style-name="Pivot_20_Table_20_Corner" table:number-columns-repeated="2"/>
          <table:table-cell table:style-name="ce13" office:value-type="string" calcext:value-type="string">
            <text:p>prefix / slice</text:p>
          </table:table-cell>
          <table:table-cell table:style-name="ce14" office:value-type="float" office:value="0" calcext:value-type="float">
            <text:p>0</text:p>
          </table:table-cell>
          <table:table-cell table:style-name="ce30" table:number-columns-repeated="7"/>
          <table:table-cell table:style-name="ce30" office:value-type="float" office:value="10" calcext:value-type="float">
            <text:p>10</text:p>
          </table:table-cell>
          <table:table-cell table:style-name="ce30" table:number-columns-repeated="7"/>
          <table:table-cell table:style-name="ce30" office:value-type="float" office:value="100" calcext:value-type="float">
            <text:p>100</text:p>
          </table:table-cell>
          <table:table-cell table:style-name="ce30" table:number-columns-repeated="7"/>
          <table:table-cell table:style-name="ce30" office:value-type="float" office:value="1000" calcext:value-type="float">
            <text:p>1000</text:p>
          </table:table-cell>
          <table:table-cell table:style-name="ce30" table:number-columns-repeated="7"/>
          <table:table-cell table:style-name="ce30" office:value-type="float" office:value="10000" calcext:value-type="float">
            <text:p>10000</text:p>
          </table:table-cell>
          <table:table-cell table:style-name="ce30" table:number-columns-repeated="7"/>
          <table:table-cell table:style-name="ce30" office:value-type="float" office:value="100000" calcext:value-type="float">
            <text:p>100000</text:p>
          </table:table-cell>
          <table:table-cell table:style-name="ce30" table:number-columns-repeated="7"/>
          <table:table-cell table:style-name="ce30" office:value-type="float" office:value="1000000" calcext:value-type="float">
            <text:p>1000000</text:p>
          </table:table-cell>
          <table:table-cell table:style-name="ce30" table:number-columns-repeated="7"/>
          <table:table-cell table:style-name="ce30" office:value-type="float" office:value="10000000" calcext:value-type="float">
            <text:p>10000000</text:p>
          </table:table-cell>
          <table:table-cell table:style-name="ce30" table:number-columns-repeated="6"/>
          <table:table-cell table:style-name="ce50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8" office:value-type="string" calcext:value-type="string">
            <text:p>len</text:p>
          </table:table-cell>
          <table:table-cell table:style-name="ce8" office:value-type="string" calcext:value-type="string">
            <text:p>rows</text:p>
          </table:table-cell>
          <table:table-cell table:style-name="ce8" office:value-type="string" calcext:value-type="string">
            <text:p>randomlen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31" office:value-type="float" office:value="10000000" calcext:value-type="float">
            <text:p>10000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31" office:value-type="float" office:value="1000000" calcext:value-type="float">
            <text:p>1000000</text:p>
          </table:table-cell>
          <table:table-cell table:style-name="ce51" office:value-type="float" office:value="10000000" calcext:value-type="float">
            <text:p>10000000</text:p>
          </table:table-cell>
        </table:table-row>
        <table:table-row table:style-name="ro1">
          <table:table-cell table:style-name="ce3" office:value-type="string" calcext:value-type="string">
            <text:p>random-firs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" calcext:value-type="float">
            <text:p>1</text:p>
          </table:table-cell>
          <table:table-cell table:style-name="ce23" table:formula="of:=[.E58]/[.E3]" office:value-type="percentage" office:value="1.08780604896784" calcext:value-type="percentage">
            <text:p>109%</text:p>
          </table:table-cell>
          <table:table-cell table:style-name="ce26" table:formula="of:=[.F58]/[.F3]" office:value-type="percentage" office:value="0.935136422579194" calcext:value-type="percentage">
            <text:p>94%</text:p>
          </table:table-cell>
          <table:table-cell table:style-name="ce26" table:formula="of:=[.G58]/[.G3]" office:value-type="percentage" office:value="1.01169230769231" calcext:value-type="percentage">
            <text:p>101%</text:p>
          </table:table-cell>
          <table:table-cell table:style-name="ce26" table:formula="of:=[.H58]/[.H3]" office:value-type="percentage" office:value="1.00048071084198" calcext:value-type="percentage">
            <text:p>100%</text:p>
          </table:table-cell>
          <table:table-cell table:style-name="ce26" table:formula="of:=[.I58]/[.I3]" office:value-type="percentage" office:value="1.00032959797847" calcext:value-type="percentage">
            <text:p>100%</text:p>
          </table:table-cell>
          <table:table-cell table:style-name="ce26" table:number-columns-repeated="2"/>
          <table:table-cell table:style-name="ce42"/>
          <table:table-cell table:style-name="ce26" table:formula="of:=[.M58]/[.M3]" office:value-type="percentage" office:value="0.987689642500919" calcext:value-type="percentage">
            <text:p>99%</text:p>
          </table:table-cell>
          <table:table-cell table:style-name="ce26" table:formula="of:=[.N58]/[.N3]" office:value-type="percentage" office:value="1.00699248261253" calcext:value-type="percentage">
            <text:p>101%</text:p>
          </table:table-cell>
          <table:table-cell table:style-name="ce26" table:formula="of:=[.O58]/[.O3]" office:value-type="percentage" office:value="1.02779181891269" calcext:value-type="percentage">
            <text:p>103%</text:p>
          </table:table-cell>
          <table:table-cell table:style-name="ce26" table:formula="of:=[.P58]/[.P3]" office:value-type="percentage" office:value="1.0012525219737" calcext:value-type="percentage">
            <text:p>100%</text:p>
          </table:table-cell>
          <table:table-cell table:style-name="ce26" table:formula="of:=[.Q58]/[.Q3]" office:value-type="percentage" office:value="1.00022403704079" calcext:value-type="percentage">
            <text:p>100%</text:p>
          </table:table-cell>
          <table:table-cell table:style-name="ce26" table:number-columns-repeated="3"/>
          <table:table-cell table:style-name="ce23" table:formula="of:=[.U58]/[.U3]" office:value-type="percentage" office:value="1.01133288801839" calcext:value-type="percentage">
            <text:p>101%</text:p>
          </table:table-cell>
          <table:table-cell table:style-name="ce26" table:formula="of:=[.V58]/[.V3]" office:value-type="percentage" office:value="1.0013141423533" calcext:value-type="percentage">
            <text:p>100%</text:p>
          </table:table-cell>
          <table:table-cell table:style-name="ce26" table:formula="of:=[.W58]/[.W3]" office:value-type="percentage" office:value="1.00359227404082" calcext:value-type="percentage">
            <text:p>100%</text:p>
          </table:table-cell>
          <table:table-cell table:style-name="ce26" table:formula="of:=[.X58]/[.X3]" office:value-type="percentage" office:value="1.00357469167515" calcext:value-type="percentage">
            <text:p>100%</text:p>
          </table:table-cell>
          <table:table-cell table:style-name="ce26" table:formula="of:=[.Y58]/[.Y3]" office:value-type="percentage" office:value="1.00031035648778" calcext:value-type="percentage">
            <text:p>100%</text:p>
          </table:table-cell>
          <table:table-cell table:style-name="ce26" table:number-columns-repeated="2"/>
          <table:table-cell table:style-name="ce42"/>
          <table:table-cell table:style-name="ce26" table:formula="of:=[.AC58]/[.AC3]" office:value-type="percentage" office:value="1.00318275566172" calcext:value-type="percentage">
            <text:p>100%</text:p>
          </table:table-cell>
          <table:table-cell table:style-name="ce26" table:formula="of:=[.AD58]/[.AD3]" office:value-type="percentage" office:value="1.00273681198724" calcext:value-type="percentage">
            <text:p>100%</text:p>
          </table:table-cell>
          <table:table-cell table:style-name="ce26" table:formula="of:=[.AE58]/[.AE3]" office:value-type="percentage" office:value="1.00329238073784" calcext:value-type="percentage">
            <text:p>100%</text:p>
          </table:table-cell>
          <table:table-cell table:style-name="ce26" table:formula="of:=[.AF58]/[.AF3]" office:value-type="percentage" office:value="1.00096633856078" calcext:value-type="percentage">
            <text:p>100%</text:p>
          </table:table-cell>
          <table:table-cell table:style-name="ce26" table:formula="of:=[.AG58]/[.AG3]" office:value-type="percentage" office:value="1.00059304015938" calcext:value-type="percentage">
            <text:p>100%</text:p>
          </table:table-cell>
          <table:table-cell table:style-name="ce26" table:number-columns-repeated="3"/>
          <table:table-cell table:style-name="ce23" table:formula="of:=[.AK58]/[.AK3]" office:value-type="percentage" office:value="1.00027405376206" calcext:value-type="percentage">
            <text:p>100%</text:p>
          </table:table-cell>
          <table:table-cell table:style-name="ce26" table:formula="of:=[.AL58]/[.AL3]" office:value-type="percentage" office:value="1.00010734419035" calcext:value-type="percentage">
            <text:p>100%</text:p>
          </table:table-cell>
          <table:table-cell table:style-name="ce26" table:formula="of:=[.AM58]/[.AM3]" office:value-type="percentage" office:value="1.00080404595785" calcext:value-type="percentage">
            <text:p>100%</text:p>
          </table:table-cell>
          <table:table-cell table:style-name="ce26" table:formula="of:=[.AN58]/[.AN3]" office:value-type="percentage" office:value="1.00030951057914" calcext:value-type="percentage">
            <text:p>100%</text:p>
          </table:table-cell>
          <table:table-cell table:style-name="ce26" table:formula="of:=[.AO58]/[.AO3]" office:value-type="percentage" office:value="1.0005323403353" calcext:value-type="percentage">
            <text:p>100%</text:p>
          </table:table-cell>
          <table:table-cell table:style-name="ce26" table:number-columns-repeated="2"/>
          <table:table-cell table:style-name="ce42"/>
          <table:table-cell table:style-name="ce26" table:number-columns-repeated="8"/>
          <table:table-cell table:style-name="ce23"/>
          <table:table-cell table:style-name="ce26" table:number-columns-repeated="6"/>
          <table:table-cell table:style-name="ce42"/>
          <table:table-cell table:style-name="ce23"/>
          <table:table-cell table:style-name="ce26" table:number-columns-repeated="6"/>
          <table:table-cell table:style-name="ce59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4" table:formula="of:=[.E59]/[.E4]" office:value-type="percentage" office:value="1.0045375402311" calcext:value-type="percentage">
            <text:p>100%</text:p>
          </table:table-cell>
          <table:table-cell table:style-name="ce27" table:formula="of:=[.F59]/[.F4]" office:value-type="percentage" office:value="1.03739630900592" calcext:value-type="percentage">
            <text:p>104%</text:p>
          </table:table-cell>
          <table:table-cell table:style-name="ce27" table:formula="of:=[.G59]/[.G4]" office:value-type="percentage" office:value="1.02002711139042" calcext:value-type="percentage">
            <text:p>102%</text:p>
          </table:table-cell>
          <table:table-cell table:style-name="ce27" table:formula="of:=[.H59]/[.H4]" office:value-type="percentage" office:value="1.00291017029718" calcext:value-type="percentage">
            <text:p>100%</text:p>
          </table:table-cell>
          <table:table-cell table:style-name="ce27" table:formula="of:=[.I59]/[.I4]" office:value-type="percentage" office:value="1.00042745737659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M59]/[.M4]" office:value-type="percentage" office:value="0.972773239984442" calcext:value-type="percentage">
            <text:p>97%</text:p>
          </table:table-cell>
          <table:table-cell table:style-name="ce27" table:formula="of:=[.N59]/[.N4]" office:value-type="percentage" office:value="0.958160504959423" calcext:value-type="percentage">
            <text:p>96%</text:p>
          </table:table-cell>
          <table:table-cell table:style-name="ce27" table:formula="of:=[.O59]/[.O4]" office:value-type="percentage" office:value="1.01287683031869" calcext:value-type="percentage">
            <text:p>101%</text:p>
          </table:table-cell>
          <table:table-cell table:style-name="ce27" table:formula="of:=[.P59]/[.P4]" office:value-type="percentage" office:value="1.00108798216247" calcext:value-type="percentage">
            <text:p>100%</text:p>
          </table:table-cell>
          <table:table-cell table:style-name="ce27" table:formula="of:=[.Q59]/[.Q4]" office:value-type="percentage" office:value="1.00031090634666" calcext:value-type="percentage">
            <text:p>100%</text:p>
          </table:table-cell>
          <table:table-cell table:style-name="ce27" table:number-columns-repeated="3"/>
          <table:table-cell table:style-name="ce24" table:formula="of:=[.U59]/[.U4]" office:value-type="percentage" office:value="1.01925572486641" calcext:value-type="percentage">
            <text:p>102%</text:p>
          </table:table-cell>
          <table:table-cell table:style-name="ce27" table:formula="of:=[.V59]/[.V4]" office:value-type="percentage" office:value="1.01700648313445" calcext:value-type="percentage">
            <text:p>102%</text:p>
          </table:table-cell>
          <table:table-cell table:style-name="ce27" table:formula="of:=[.W59]/[.W4]" office:value-type="percentage" office:value="1.00251165820875" calcext:value-type="percentage">
            <text:p>100%</text:p>
          </table:table-cell>
          <table:table-cell table:style-name="ce27" table:formula="of:=[.X59]/[.X4]" office:value-type="percentage" office:value="1.00471532614168" calcext:value-type="percentage">
            <text:p>100%</text:p>
          </table:table-cell>
          <table:table-cell table:style-name="ce27" table:formula="of:=[.Y59]/[.Y4]" office:value-type="percentage" office:value="1.0002737190443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AC59]/[.AC4]" office:value-type="percentage" office:value="1.00270839847924" calcext:value-type="percentage">
            <text:p>100%</text:p>
          </table:table-cell>
          <table:table-cell table:style-name="ce27" table:formula="of:=[.AD59]/[.AD4]" office:value-type="percentage" office:value="1.00023256434125" calcext:value-type="percentage">
            <text:p>100%</text:p>
          </table:table-cell>
          <table:table-cell table:style-name="ce27" table:formula="of:=[.AE59]/[.AE4]" office:value-type="percentage" office:value="1.00438799140727" calcext:value-type="percentage">
            <text:p>100%</text:p>
          </table:table-cell>
          <table:table-cell table:style-name="ce27" table:formula="of:=[.AF59]/[.AF4]" office:value-type="percentage" office:value="1.00268375451048" calcext:value-type="percentage">
            <text:p>100%</text:p>
          </table:table-cell>
          <table:table-cell table:style-name="ce27" table:formula="of:=[.AG59]/[.AG4]" office:value-type="percentage" office:value="1.00047817469206" calcext:value-type="percentage">
            <text:p>100%</text:p>
          </table:table-cell>
          <table:table-cell table:style-name="ce27" table:number-columns-repeated="3"/>
          <table:table-cell table:style-name="ce24" table:formula="of:=[.AK59]/[.AK4]" office:value-type="percentage" office:value="1.00045430224401" calcext:value-type="percentage">
            <text:p>100%</text:p>
          </table:table-cell>
          <table:table-cell table:style-name="ce27" table:formula="of:=[.AL59]/[.AL4]" office:value-type="percentage" office:value="1.00043284795125" calcext:value-type="percentage">
            <text:p>100%</text:p>
          </table:table-cell>
          <table:table-cell table:style-name="ce27" table:formula="of:=[.AM59]/[.AM4]" office:value-type="percentage" office:value="1.00065524527006" calcext:value-type="percentage">
            <text:p>100%</text:p>
          </table:table-cell>
          <table:table-cell table:style-name="ce27" table:formula="of:=[.AN59]/[.AN4]" office:value-type="percentage" office:value="1.0012922586439" calcext:value-type="percentage">
            <text:p>100%</text:p>
          </table:table-cell>
          <table:table-cell table:style-name="ce27" table:formula="of:=[.AO59]/[.AO4]" office:value-type="percentage" office:value="1.00039073956038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4" table:formula="of:=[.E60]/[.E5]" office:value-type="percentage" office:value="1.06520919713532" calcext:value-type="percentage">
            <text:p>107%</text:p>
          </table:table-cell>
          <table:table-cell table:style-name="ce27" table:formula="of:=[.F60]/[.F5]" office:value-type="percentage" office:value="1.04550463310794" calcext:value-type="percentage">
            <text:p>105%</text:p>
          </table:table-cell>
          <table:table-cell table:style-name="ce27" table:formula="of:=[.G60]/[.G5]" office:value-type="percentage" office:value="1.00138018520868" calcext:value-type="percentage">
            <text:p>100%</text:p>
          </table:table-cell>
          <table:table-cell table:style-name="ce27" table:formula="of:=[.H60]/[.H5]" office:value-type="percentage" office:value="0.999857407591101" calcext:value-type="percentage">
            <text:p>100%</text:p>
          </table:table-cell>
          <table:table-cell table:style-name="ce27" table:formula="of:=[.I60]/[.I5]" office:value-type="percentage" office:value="1.00134182358856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M60]/[.M5]" office:value-type="percentage" office:value="0.958417779020197" calcext:value-type="percentage">
            <text:p>96%</text:p>
          </table:table-cell>
          <table:table-cell table:style-name="ce27" table:formula="of:=[.N60]/[.N5]" office:value-type="percentage" office:value="1.01477328820252" calcext:value-type="percentage">
            <text:p>101%</text:p>
          </table:table-cell>
          <table:table-cell table:style-name="ce27" table:formula="of:=[.O60]/[.O5]" office:value-type="percentage" office:value="1.0234637289467" calcext:value-type="percentage">
            <text:p>102%</text:p>
          </table:table-cell>
          <table:table-cell table:style-name="ce27" table:formula="of:=[.P60]/[.P5]" office:value-type="percentage" office:value="1.00125979091832" calcext:value-type="percentage">
            <text:p>100%</text:p>
          </table:table-cell>
          <table:table-cell table:style-name="ce27" table:formula="of:=[.Q60]/[.Q5]" office:value-type="percentage" office:value="0.999857781137833" calcext:value-type="percentage">
            <text:p>100%</text:p>
          </table:table-cell>
          <table:table-cell table:style-name="ce27" table:number-columns-repeated="3"/>
          <table:table-cell table:style-name="ce24" table:formula="of:=[.U60]/[.U5]" office:value-type="percentage" office:value="1.01221587789612" calcext:value-type="percentage">
            <text:p>101%</text:p>
          </table:table-cell>
          <table:table-cell table:style-name="ce27" table:formula="of:=[.V60]/[.V5]" office:value-type="percentage" office:value="1.01405107179915" calcext:value-type="percentage">
            <text:p>101%</text:p>
          </table:table-cell>
          <table:table-cell table:style-name="ce27" table:formula="of:=[.W60]/[.W5]" office:value-type="percentage" office:value="1.00406954085638" calcext:value-type="percentage">
            <text:p>100%</text:p>
          </table:table-cell>
          <table:table-cell table:style-name="ce27" table:formula="of:=[.X60]/[.X5]" office:value-type="percentage" office:value="1.00181686474366" calcext:value-type="percentage">
            <text:p>100%</text:p>
          </table:table-cell>
          <table:table-cell table:style-name="ce27" table:formula="of:=[.Y60]/[.Y5]" office:value-type="percentage" office:value="1.00046966362897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AC60]/[.AC5]" office:value-type="percentage" office:value="1.00131048462874" calcext:value-type="percentage">
            <text:p>100%</text:p>
          </table:table-cell>
          <table:table-cell table:style-name="ce27" table:formula="of:=[.AD60]/[.AD5]" office:value-type="percentage" office:value="1.00051260187652" calcext:value-type="percentage">
            <text:p>100%</text:p>
          </table:table-cell>
          <table:table-cell table:style-name="ce27" table:formula="of:=[.AE60]/[.AE5]" office:value-type="percentage" office:value="1.003806992515" calcext:value-type="percentage">
            <text:p>100%</text:p>
          </table:table-cell>
          <table:table-cell table:style-name="ce27" table:formula="of:=[.AF60]/[.AF5]" office:value-type="percentage" office:value="1.0019895866472" calcext:value-type="percentage">
            <text:p>100%</text:p>
          </table:table-cell>
          <table:table-cell table:style-name="ce27" table:formula="of:=[.AG60]/[.AG5]" office:value-type="percentage" office:value="1.0002821725897" calcext:value-type="percentage">
            <text:p>100%</text:p>
          </table:table-cell>
          <table:table-cell table:style-name="ce27" table:number-columns-repeated="3"/>
          <table:table-cell table:style-name="ce24" table:formula="of:=[.AK60]/[.AK5]" office:value-type="percentage" office:value="1.00107212244184" calcext:value-type="percentage">
            <text:p>100%</text:p>
          </table:table-cell>
          <table:table-cell table:style-name="ce27" table:formula="of:=[.AL60]/[.AL5]" office:value-type="percentage" office:value="1.00173508470462" calcext:value-type="percentage">
            <text:p>100%</text:p>
          </table:table-cell>
          <table:table-cell table:style-name="ce27" table:formula="of:=[.AM60]/[.AM5]" office:value-type="percentage" office:value="1.00064862043288" calcext:value-type="percentage">
            <text:p>100%</text:p>
          </table:table-cell>
          <table:table-cell table:style-name="ce27" table:formula="of:=[.AN60]/[.AN5]" office:value-type="percentage" office:value="1.00126857955496" calcext:value-type="percentage">
            <text:p>100%</text:p>
          </table:table-cell>
          <table:table-cell table:style-name="ce27" table:formula="of:=[.AO60]/[.AO5]" office:value-type="percentage" office:value="1.00109339207436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4" table:formula="of:=[.E61]/[.E6]" office:value-type="percentage" office:value="1.01287122191678" calcext:value-type="percentage">
            <text:p>101%</text:p>
          </table:table-cell>
          <table:table-cell table:style-name="ce27" table:formula="of:=[.F61]/[.F6]" office:value-type="percentage" office:value="1.0068261299901" calcext:value-type="percentage">
            <text:p>101%</text:p>
          </table:table-cell>
          <table:table-cell table:style-name="ce27" table:formula="of:=[.G61]/[.G6]" office:value-type="percentage" office:value="1.01052159581172" calcext:value-type="percentage">
            <text:p>101%</text:p>
          </table:table-cell>
          <table:table-cell table:style-name="ce27" table:formula="of:=[.H61]/[.H6]" office:value-type="percentage" office:value="1.00194345984487" calcext:value-type="percentage">
            <text:p>100%</text:p>
          </table:table-cell>
          <table:table-cell table:style-name="ce27" table:formula="of:=[.I61]/[.I6]" office:value-type="percentage" office:value="1.001110237877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M61]/[.M6]" office:value-type="percentage" office:value="0.99788788522848" calcext:value-type="percentage">
            <text:p>100%</text:p>
          </table:table-cell>
          <table:table-cell table:style-name="ce27" table:formula="of:=[.N61]/[.N6]" office:value-type="percentage" office:value="1.0128482665696" calcext:value-type="percentage">
            <text:p>101%</text:p>
          </table:table-cell>
          <table:table-cell table:style-name="ce27" table:formula="of:=[.O61]/[.O6]" office:value-type="percentage" office:value="1.00336799907996" calcext:value-type="percentage">
            <text:p>100%</text:p>
          </table:table-cell>
          <table:table-cell table:style-name="ce27" table:formula="of:=[.P61]/[.P6]" office:value-type="percentage" office:value="1.00233848376223" calcext:value-type="percentage">
            <text:p>100%</text:p>
          </table:table-cell>
          <table:table-cell table:style-name="ce27" table:formula="of:=[.Q61]/[.Q6]" office:value-type="percentage" office:value="1.00046199789336" calcext:value-type="percentage">
            <text:p>100%</text:p>
          </table:table-cell>
          <table:table-cell table:style-name="ce27" table:number-columns-repeated="3"/>
          <table:table-cell table:style-name="ce24" table:formula="of:=[.U61]/[.U6]" office:value-type="percentage" office:value="1.00982294875953" calcext:value-type="percentage">
            <text:p>101%</text:p>
          </table:table-cell>
          <table:table-cell table:style-name="ce27" table:formula="of:=[.V61]/[.V6]" office:value-type="percentage" office:value="1.0104638841467" calcext:value-type="percentage">
            <text:p>101%</text:p>
          </table:table-cell>
          <table:table-cell table:style-name="ce27" table:formula="of:=[.W61]/[.W6]" office:value-type="percentage" office:value="1.00454915333049" calcext:value-type="percentage">
            <text:p>100%</text:p>
          </table:table-cell>
          <table:table-cell table:style-name="ce27" table:formula="of:=[.X61]/[.X6]" office:value-type="percentage" office:value="1.0033672184948" calcext:value-type="percentage">
            <text:p>100%</text:p>
          </table:table-cell>
          <table:table-cell table:style-name="ce27" table:formula="of:=[.Y61]/[.Y6]" office:value-type="percentage" office:value="1.00221463757025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AC61]/[.AC6]" office:value-type="percentage" office:value="1.00294906826539" calcext:value-type="percentage">
            <text:p>100%</text:p>
          </table:table-cell>
          <table:table-cell table:style-name="ce27" table:formula="of:=[.AD61]/[.AD6]" office:value-type="percentage" office:value="1.00157084195549" calcext:value-type="percentage">
            <text:p>100%</text:p>
          </table:table-cell>
          <table:table-cell table:style-name="ce27" table:formula="of:=[.AE61]/[.AE6]" office:value-type="percentage" office:value="1.00401631101932" calcext:value-type="percentage">
            <text:p>100%</text:p>
          </table:table-cell>
          <table:table-cell table:style-name="ce27" table:formula="of:=[.AF61]/[.AF6]" office:value-type="percentage" office:value="1.00323066727978" calcext:value-type="percentage">
            <text:p>100%</text:p>
          </table:table-cell>
          <table:table-cell table:style-name="ce27" table:formula="of:=[.AG61]/[.AG6]" office:value-type="percentage" office:value="1.00094602805888" calcext:value-type="percentage">
            <text:p>100%</text:p>
          </table:table-cell>
          <table:table-cell table:style-name="ce27" table:number-columns-repeated="3"/>
          <table:table-cell table:style-name="ce24" table:formula="of:=[.AK61]/[.AK6]" office:value-type="percentage" office:value="1.00130929721491" calcext:value-type="percentage">
            <text:p>100%</text:p>
          </table:table-cell>
          <table:table-cell table:style-name="ce27" table:formula="of:=[.AL61]/[.AL6]" office:value-type="percentage" office:value="1.00247688194234" calcext:value-type="percentage">
            <text:p>100%</text:p>
          </table:table-cell>
          <table:table-cell table:style-name="ce27" table:formula="of:=[.AM61]/[.AM6]" office:value-type="percentage" office:value="1.00114755787188" calcext:value-type="percentage">
            <text:p>100%</text:p>
          </table:table-cell>
          <table:table-cell table:style-name="ce27" table:formula="of:=[.AN61]/[.AN6]" office:value-type="percentage" office:value="1.00223068612566" calcext:value-type="percentage">
            <text:p>100%</text:p>
          </table:table-cell>
          <table:table-cell table:style-name="ce27" table:formula="of:=[.AO61]/[.AO6]" office:value-type="percentage" office:value="1.0017973892446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" calcext:value-type="float">
            <text:p>10000</text:p>
          </table:table-cell>
          <table:table-cell table:style-name="ce25" table:formula="of:=[.E62]/[.E7]" office:value-type="percentage" office:value="0.997892217340294" calcext:value-type="percentage">
            <text:p>100%</text:p>
          </table:table-cell>
          <table:table-cell table:style-name="ce28" table:formula="of:=[.F62]/[.F7]" office:value-type="percentage" office:value="1.00809552656557" calcext:value-type="percentage">
            <text:p>101%</text:p>
          </table:table-cell>
          <table:table-cell table:style-name="ce28" table:formula="of:=[.G62]/[.G7]" office:value-type="percentage" office:value="0.999940729641817" calcext:value-type="percentage">
            <text:p>100%</text:p>
          </table:table-cell>
          <table:table-cell table:style-name="ce28" table:formula="of:=[.H62]/[.H7]" office:value-type="percentage" office:value="1.00288070078401" calcext:value-type="percentage">
            <text:p>100%</text:p>
          </table:table-cell>
          <table:table-cell table:style-name="ce28" table:formula="of:=[.I62]/[.I7]" office:value-type="percentage" office:value="1.00167384085335" calcext:value-type="percentage">
            <text:p>100%</text:p>
          </table:table-cell>
          <table:table-cell table:style-name="ce28" table:number-columns-repeated="2"/>
          <table:table-cell table:style-name="ce44"/>
          <table:table-cell table:style-name="ce27" table:formula="of:=[.M62]/[.M7]" office:value-type="percentage" office:value="1.01307215046631" calcext:value-type="percentage">
            <text:p>101%</text:p>
          </table:table-cell>
          <table:table-cell table:style-name="ce27" table:formula="of:=[.N62]/[.N7]" office:value-type="percentage" office:value="1.01051684011768" calcext:value-type="percentage">
            <text:p>101%</text:p>
          </table:table-cell>
          <table:table-cell table:style-name="ce27" table:formula="of:=[.O62]/[.O7]" office:value-type="percentage" office:value="1.0017335515124" calcext:value-type="percentage">
            <text:p>100%</text:p>
          </table:table-cell>
          <table:table-cell table:style-name="ce27" table:formula="of:=[.P62]/[.P7]" office:value-type="percentage" office:value="1.0018526516715" calcext:value-type="percentage">
            <text:p>100%</text:p>
          </table:table-cell>
          <table:table-cell table:style-name="ce27" table:formula="of:=[.Q62]/[.Q7]" office:value-type="percentage" office:value="1.00123169479674" calcext:value-type="percentage">
            <text:p>100%</text:p>
          </table:table-cell>
          <table:table-cell table:style-name="ce27" table:number-columns-repeated="3"/>
          <table:table-cell table:style-name="ce25" table:formula="of:=[.U62]/[.U7]" office:value-type="percentage" office:value="1.00216402891997" calcext:value-type="percentage">
            <text:p>100%</text:p>
          </table:table-cell>
          <table:table-cell table:style-name="ce28" table:formula="of:=[.V62]/[.V7]" office:value-type="percentage" office:value="0.994075889278587" calcext:value-type="percentage">
            <text:p>99%</text:p>
          </table:table-cell>
          <table:table-cell table:style-name="ce28" table:formula="of:=[.W62]/[.W7]" office:value-type="percentage" office:value="1.00372517193101" calcext:value-type="percentage">
            <text:p>100%</text:p>
          </table:table-cell>
          <table:table-cell table:style-name="ce28" table:formula="of:=[.X62]/[.X7]" office:value-type="percentage" office:value="1.00419231706717" calcext:value-type="percentage">
            <text:p>100%</text:p>
          </table:table-cell>
          <table:table-cell table:style-name="ce28" table:formula="of:=[.Y62]/[.Y7]" office:value-type="percentage" office:value="1.00120986024604" calcext:value-type="percentage">
            <text:p>100%</text:p>
          </table:table-cell>
          <table:table-cell table:style-name="ce28" table:number-columns-repeated="2"/>
          <table:table-cell table:style-name="ce44"/>
          <table:table-cell table:style-name="ce27" table:formula="of:=[.AC62]/[.AC7]" office:value-type="percentage" office:value="1.0026969870303" calcext:value-type="percentage">
            <text:p>100%</text:p>
          </table:table-cell>
          <table:table-cell table:style-name="ce27" table:formula="of:=[.AD62]/[.AD7]" office:value-type="percentage" office:value="1.00295606766463" calcext:value-type="percentage">
            <text:p>100%</text:p>
          </table:table-cell>
          <table:table-cell table:style-name="ce27" table:formula="of:=[.AE62]/[.AE7]" office:value-type="percentage" office:value="1.00506015713295" calcext:value-type="percentage">
            <text:p>101%</text:p>
          </table:table-cell>
          <table:table-cell table:style-name="ce27" table:formula="of:=[.AF62]/[.AF7]" office:value-type="percentage" office:value="1.00222773256303" calcext:value-type="percentage">
            <text:p>100%</text:p>
          </table:table-cell>
          <table:table-cell table:style-name="ce27" table:formula="of:=[.AG62]/[.AG7]" office:value-type="percentage" office:value="1.00222761866653" calcext:value-type="percentage">
            <text:p>100%</text:p>
          </table:table-cell>
          <table:table-cell table:style-name="ce27" table:number-columns-repeated="3"/>
          <table:table-cell table:style-name="ce25" table:formula="of:=[.AK62]/[.AK7]" office:value-type="percentage" office:value="1.00302916850303" calcext:value-type="percentage">
            <text:p>100%</text:p>
          </table:table-cell>
          <table:table-cell table:style-name="ce28" table:formula="of:=[.AL62]/[.AL7]" office:value-type="percentage" office:value="1.00253894476769" calcext:value-type="percentage">
            <text:p>100%</text:p>
          </table:table-cell>
          <table:table-cell table:style-name="ce28" table:formula="of:=[.AM62]/[.AM7]" office:value-type="percentage" office:value="1.00174355037273" calcext:value-type="percentage">
            <text:p>100%</text:p>
          </table:table-cell>
          <table:table-cell table:style-name="ce28" table:formula="of:=[.AN62]/[.AN7]" office:value-type="percentage" office:value="1.00091711245571" calcext:value-type="percentage">
            <text:p>100%</text:p>
          </table:table-cell>
          <table:table-cell table:style-name="ce28" table:formula="of:=[.AO62]/[.AO7]" office:value-type="percentage" office:value="1.00334173658032" calcext:value-type="percentage">
            <text:p>100%</text:p>
          </table:table-cell>
          <table:table-cell table:style-name="ce28" table:number-columns-repeated="2"/>
          <table:table-cell table:style-name="ce44"/>
          <table:table-cell table:style-name="ce27" table:number-columns-repeated="8"/>
          <table:table-cell table:style-name="ce25"/>
          <table:table-cell table:style-name="ce28" table:number-columns-repeated="6"/>
          <table:table-cell table:style-name="ce44"/>
          <table:table-cell table:style-name="ce25"/>
          <table:table-cell table:style-name="ce28" table:number-columns-repeated="6"/>
          <table:table-cell table:style-name="ce61"/>
        </table:table-row>
        <table:table-row table:style-name="ro1">
          <table:table-cell/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" calcext:value-type="float">
            <text:p>1</text:p>
          </table:table-cell>
          <table:table-cell table:style-name="ce26" table:formula="of:=[.E63]/[.E8]" office:value-type="percentage" office:value="1.03023793787178" calcext:value-type="percentage">
            <text:p>103%</text:p>
          </table:table-cell>
          <table:table-cell table:style-name="ce26" table:formula="of:=[.F63]/[.F8]" office:value-type="percentage" office:value="1.47882736156352" calcext:value-type="percentage">
            <text:p>148%</text:p>
          </table:table-cell>
          <table:table-cell table:style-name="ce26" table:formula="of:=[.G63]/[.G8]" office:value-type="percentage" office:value="0.947932796531434" calcext:value-type="percentage">
            <text:p>95%</text:p>
          </table:table-cell>
          <table:table-cell table:style-name="ce26" table:formula="of:=[.H63]/[.H8]" office:value-type="percentage" office:value="0.997445489053672" calcext:value-type="percentage">
            <text:p>100%</text:p>
          </table:table-cell>
          <table:table-cell table:style-name="ce26" table:formula="of:=[.I63]/[.I8]" office:value-type="percentage" office:value="1.00057178896184" calcext:value-type="percentage">
            <text:p>100%</text:p>
          </table:table-cell>
          <table:table-cell table:style-name="ce26" table:formula="of:=[.J63]/[.J8]" office:value-type="percentage" office:value="0.999198090562306" calcext:value-type="percentage">
            <text:p>100%</text:p>
          </table:table-cell>
          <table:table-cell table:style-name="ce26" table:number-columns-repeated="2"/>
          <table:table-cell table:style-name="ce23" table:formula="of:=[.M63]/[.M8]" office:value-type="percentage" office:value="1.33259762308998" calcext:value-type="percentage">
            <text:p>133%</text:p>
          </table:table-cell>
          <table:table-cell table:style-name="ce26" table:formula="of:=[.N63]/[.N8]" office:value-type="percentage" office:value="0.975321888412017" calcext:value-type="percentage">
            <text:p>98%</text:p>
          </table:table-cell>
          <table:table-cell table:style-name="ce26" table:formula="of:=[.O63]/[.O8]" office:value-type="percentage" office:value="1.04315539336332" calcext:value-type="percentage">
            <text:p>104%</text:p>
          </table:table-cell>
          <table:table-cell table:style-name="ce26" table:formula="of:=[.P63]/[.P8]" office:value-type="percentage" office:value="0.986315531735452" calcext:value-type="percentage">
            <text:p>99%</text:p>
          </table:table-cell>
          <table:table-cell table:style-name="ce26" table:formula="of:=[.Q63]/[.Q8]" office:value-type="percentage" office:value="1.00012960142139" calcext:value-type="percentage">
            <text:p>100%</text:p>
          </table:table-cell>
          <table:table-cell table:style-name="ce26" table:formula="of:=[.R63]/[.R8]" office:value-type="percentage" office:value="0.999153959169832" calcext:value-type="percentage">
            <text:p>100%</text:p>
          </table:table-cell>
          <table:table-cell table:style-name="ce26"/>
          <table:table-cell table:style-name="ce42"/>
          <table:table-cell table:style-name="ce26" table:formula="of:=[.U63]/[.U8]" office:value-type="percentage" office:value="1.0238147067787" calcext:value-type="percentage">
            <text:p>102%</text:p>
          </table:table-cell>
          <table:table-cell table:style-name="ce26" table:formula="of:=[.V63]/[.V8]" office:value-type="percentage" office:value="1.02828265670121" calcext:value-type="percentage">
            <text:p>103%</text:p>
          </table:table-cell>
          <table:table-cell table:style-name="ce26" table:formula="of:=[.W63]/[.W8]" office:value-type="percentage" office:value="0.981999340820931" calcext:value-type="percentage">
            <text:p>98%</text:p>
          </table:table-cell>
          <table:table-cell table:style-name="ce26" table:formula="of:=[.X63]/[.X8]" office:value-type="percentage" office:value="1.01357870377342" calcext:value-type="percentage">
            <text:p>101%</text:p>
          </table:table-cell>
          <table:table-cell table:style-name="ce26" table:formula="of:=[.Y63]/[.Y8]" office:value-type="percentage" office:value="1.00037118473099" calcext:value-type="percentage">
            <text:p>100%</text:p>
          </table:table-cell>
          <table:table-cell table:style-name="ce26" table:formula="of:=[.Z63]/[.Z8]" office:value-type="percentage" office:value="0.999221286939692" calcext:value-type="percentage">
            <text:p>100%</text:p>
          </table:table-cell>
          <table:table-cell table:style-name="ce26" table:number-columns-repeated="2"/>
          <table:table-cell table:style-name="ce23" table:formula="of:=[.AC63]/[.AC8]" office:value-type="percentage" office:value="1.00228296676679" calcext:value-type="percentage">
            <text:p>100%</text:p>
          </table:table-cell>
          <table:table-cell table:style-name="ce26" table:formula="of:=[.AD63]/[.AD8]" office:value-type="percentage" office:value="0.998820683762741" calcext:value-type="percentage">
            <text:p>100%</text:p>
          </table:table-cell>
          <table:table-cell table:style-name="ce26" table:formula="of:=[.AE63]/[.AE8]" office:value-type="percentage" office:value="1.00082159432828" calcext:value-type="percentage">
            <text:p>100%</text:p>
          </table:table-cell>
          <table:table-cell table:style-name="ce26" table:formula="of:=[.AF63]/[.AF8]" office:value-type="percentage" office:value="1.00749264905589" calcext:value-type="percentage">
            <text:p>101%</text:p>
          </table:table-cell>
          <table:table-cell table:style-name="ce26" table:formula="of:=[.AG63]/[.AG8]" office:value-type="percentage" office:value="0.998992073603825" calcext:value-type="percentage">
            <text:p>100%</text:p>
          </table:table-cell>
          <table:table-cell table:style-name="ce26" table:formula="of:=[.AH63]/[.AH8]" office:value-type="percentage" office:value="0.998948202971838" calcext:value-type="percentage">
            <text:p>100%</text:p>
          </table:table-cell>
          <table:table-cell table:style-name="ce26"/>
          <table:table-cell table:style-name="ce42"/>
          <table:table-cell table:style-name="ce26" table:formula="of:=[.AK63]/[.AK8]" office:value-type="percentage" office:value="0.999774901878262" calcext:value-type="percentage">
            <text:p>100%</text:p>
          </table:table-cell>
          <table:table-cell table:style-name="ce26" table:formula="of:=[.AL63]/[.AL8]" office:value-type="percentage" office:value="1.00008413972549" calcext:value-type="percentage">
            <text:p>100%</text:p>
          </table:table-cell>
          <table:table-cell table:style-name="ce26" table:formula="of:=[.AM63]/[.AM8]" office:value-type="percentage" office:value="1.0003723421711" calcext:value-type="percentage">
            <text:p>100%</text:p>
          </table:table-cell>
          <table:table-cell table:style-name="ce26" table:formula="of:=[.AN63]/[.AN8]" office:value-type="percentage" office:value="0.999174251805571" calcext:value-type="percentage">
            <text:p>100%</text:p>
          </table:table-cell>
          <table:table-cell table:style-name="ce26" table:formula="of:=[.AO63]/[.AO8]" office:value-type="percentage" office:value="0.999687033357318" calcext:value-type="percentage">
            <text:p>100%</text:p>
          </table:table-cell>
          <table:table-cell table:style-name="ce26" table:formula="of:=[.AP63]/[.AP8]" office:value-type="percentage" office:value="0.998841147448448" calcext:value-type="percentage">
            <text:p>100%</text:p>
          </table:table-cell>
          <table:table-cell table:style-name="ce26" table:number-columns-repeated="2"/>
          <table:table-cell table:style-name="ce23" table:formula="of:=[.AS63]/[.AS8]" office:value-type="percentage" office:value="0.999620365456356" calcext:value-type="percentage">
            <text:p>100%</text:p>
          </table:table-cell>
          <table:table-cell table:style-name="ce26" table:formula="of:=[.AT63]/[.AT8]" office:value-type="percentage" office:value="0.998939334770901" calcext:value-type="percentage">
            <text:p>100%</text:p>
          </table:table-cell>
          <table:table-cell table:style-name="ce26" table:formula="of:=[.AU63]/[.AU8]" office:value-type="percentage" office:value="0.999195928195877" calcext:value-type="percentage">
            <text:p>100%</text:p>
          </table:table-cell>
          <table:table-cell table:style-name="ce26" table:formula="of:=[.AV63]/[.AV8]" office:value-type="percentage" office:value="0.999292212150429" calcext:value-type="percentage">
            <text:p>100%</text:p>
          </table:table-cell>
          <table:table-cell table:style-name="ce26" table:formula="of:=[.AW63]/[.AW8]" office:value-type="percentage" office:value="0.999639456424224" calcext:value-type="percentage">
            <text:p>100%</text:p>
          </table:table-cell>
          <table:table-cell table:style-name="ce26" table:formula="of:=[.AX63]/[.AX8]" office:value-type="percentage" office:value="0.999400754630064" calcext:value-type="percentage">
            <text:p>100%</text:p>
          </table:table-cell>
          <table:table-cell table:style-name="ce26"/>
          <table:table-cell table:style-name="ce42"/>
          <table:table-cell table:style-name="ce26" table:number-columns-repeated="8"/>
          <table:table-cell table:style-name="ce23"/>
          <table:table-cell table:style-name="ce26" table:number-columns-repeated="6"/>
          <table:table-cell table:style-name="ce59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7" table:formula="of:=[.E64]/[.E9]" office:value-type="percentage" office:value="1.17817371937639" calcext:value-type="percentage">
            <text:p>118%</text:p>
          </table:table-cell>
          <table:table-cell table:style-name="ce27" table:formula="of:=[.F64]/[.F9]" office:value-type="percentage" office:value="0.674738841405508" calcext:value-type="percentage">
            <text:p>67%</text:p>
          </table:table-cell>
          <table:table-cell table:style-name="ce27" table:formula="of:=[.G64]/[.G9]" office:value-type="percentage" office:value="0.923723953354999" calcext:value-type="percentage">
            <text:p>92%</text:p>
          </table:table-cell>
          <table:table-cell table:style-name="ce27" table:formula="of:=[.H64]/[.H9]" office:value-type="percentage" office:value="1.00849653742667" calcext:value-type="percentage">
            <text:p>101%</text:p>
          </table:table-cell>
          <table:table-cell table:style-name="ce27" table:formula="of:=[.I64]/[.I9]" office:value-type="percentage" office:value="0.999507965872695" calcext:value-type="percentage">
            <text:p>100%</text:p>
          </table:table-cell>
          <table:table-cell table:style-name="ce27" table:formula="of:=[.J64]/[.J9]" office:value-type="percentage" office:value="0.998964338118209" calcext:value-type="percentage">
            <text:p>100%</text:p>
          </table:table-cell>
          <table:table-cell table:style-name="ce27" table:number-columns-repeated="2"/>
          <table:table-cell table:style-name="ce24" table:formula="of:=[.M64]/[.M9]" office:value-type="percentage" office:value="1.09503822515365" calcext:value-type="percentage">
            <text:p>110%</text:p>
          </table:table-cell>
          <table:table-cell table:style-name="ce27" table:formula="of:=[.N64]/[.N9]" office:value-type="percentage" office:value="0.873590271648524" calcext:value-type="percentage">
            <text:p>87%</text:p>
          </table:table-cell>
          <table:table-cell table:style-name="ce27" table:formula="of:=[.O64]/[.O9]" office:value-type="percentage" office:value="0.990822179732314" calcext:value-type="percentage">
            <text:p>99%</text:p>
          </table:table-cell>
          <table:table-cell table:style-name="ce27" table:formula="of:=[.P64]/[.P9]" office:value-type="percentage" office:value="1.00773083623693" calcext:value-type="percentage">
            <text:p>101%</text:p>
          </table:table-cell>
          <table:table-cell table:style-name="ce27" table:formula="of:=[.Q64]/[.Q9]" office:value-type="percentage" office:value="1.00037056471436" calcext:value-type="percentage">
            <text:p>100%</text:p>
          </table:table-cell>
          <table:table-cell table:style-name="ce27" table:formula="of:=[.R64]/[.R9]" office:value-type="percentage" office:value="0.998396965881491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U64]/[.U9]" office:value-type="percentage" office:value="1.13395353100225" calcext:value-type="percentage">
            <text:p>113%</text:p>
          </table:table-cell>
          <table:table-cell table:style-name="ce27" table:formula="of:=[.V64]/[.V9]" office:value-type="percentage" office:value="1.00753053181942" calcext:value-type="percentage">
            <text:p>101%</text:p>
          </table:table-cell>
          <table:table-cell table:style-name="ce27" table:formula="of:=[.W64]/[.W9]" office:value-type="percentage" office:value="1.01614818933057" calcext:value-type="percentage">
            <text:p>102%</text:p>
          </table:table-cell>
          <table:table-cell table:style-name="ce27" table:formula="of:=[.X64]/[.X9]" office:value-type="percentage" office:value="1.00982342825148" calcext:value-type="percentage">
            <text:p>101%</text:p>
          </table:table-cell>
          <table:table-cell table:style-name="ce27" table:formula="of:=[.Y64]/[.Y9]" office:value-type="percentage" office:value="1.00039200890971" calcext:value-type="percentage">
            <text:p>100%</text:p>
          </table:table-cell>
          <table:table-cell table:style-name="ce27" table:formula="of:=[.Z64]/[.Z9]" office:value-type="percentage" office:value="0.998760627241515" calcext:value-type="percentage">
            <text:p>100%</text:p>
          </table:table-cell>
          <table:table-cell table:style-name="ce27" table:number-columns-repeated="2"/>
          <table:table-cell table:style-name="ce24" table:formula="of:=[.AC64]/[.AC9]" office:value-type="percentage" office:value="1.00147000108889" calcext:value-type="percentage">
            <text:p>100%</text:p>
          </table:table-cell>
          <table:table-cell table:style-name="ce27" table:formula="of:=[.AD64]/[.AD9]" office:value-type="percentage" office:value="1.00152162886747" calcext:value-type="percentage">
            <text:p>100%</text:p>
          </table:table-cell>
          <table:table-cell table:style-name="ce27" table:formula="of:=[.AE64]/[.AE9]" office:value-type="percentage" office:value="0.998180557962225" calcext:value-type="percentage">
            <text:p>100%</text:p>
          </table:table-cell>
          <table:table-cell table:style-name="ce27" table:formula="of:=[.AF64]/[.AF9]" office:value-type="percentage" office:value="0.993931989053554" calcext:value-type="percentage">
            <text:p>99%</text:p>
          </table:table-cell>
          <table:table-cell table:style-name="ce27" table:formula="of:=[.AG64]/[.AG9]" office:value-type="percentage" office:value="1.00033907681875" calcext:value-type="percentage">
            <text:p>100%</text:p>
          </table:table-cell>
          <table:table-cell table:style-name="ce27" table:formula="of:=[.AH64]/[.AH9]" office:value-type="percentage" office:value="0.998430060532857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AK64]/[.AK9]" office:value-type="percentage" office:value="1.00056380691624" calcext:value-type="percentage">
            <text:p>100%</text:p>
          </table:table-cell>
          <table:table-cell table:style-name="ce27" table:formula="of:=[.AL64]/[.AL9]" office:value-type="percentage" office:value="1.00112026590366" calcext:value-type="percentage">
            <text:p>100%</text:p>
          </table:table-cell>
          <table:table-cell table:style-name="ce27" table:formula="of:=[.AM64]/[.AM9]" office:value-type="percentage" office:value="0.999367365931456" calcext:value-type="percentage">
            <text:p>100%</text:p>
          </table:table-cell>
          <table:table-cell table:style-name="ce27" table:formula="of:=[.AN64]/[.AN9]" office:value-type="percentage" office:value="1.00043545750038" calcext:value-type="percentage">
            <text:p>100%</text:p>
          </table:table-cell>
          <table:table-cell table:style-name="ce27" table:formula="of:=[.AO64]/[.AO9]" office:value-type="percentage" office:value="0.999378317978048" calcext:value-type="percentage">
            <text:p>100%</text:p>
          </table:table-cell>
          <table:table-cell table:style-name="ce27" table:formula="of:=[.AP64]/[.AP9]" office:value-type="percentage" office:value="0.9986884391415" calcext:value-type="percentage">
            <text:p>100%</text:p>
          </table:table-cell>
          <table:table-cell table:style-name="ce27" table:number-columns-repeated="2"/>
          <table:table-cell table:style-name="ce24" table:formula="of:=[.AS64]/[.AS9]" office:value-type="percentage" office:value="0.999612809556382" calcext:value-type="percentage">
            <text:p>100%</text:p>
          </table:table-cell>
          <table:table-cell table:style-name="ce27" table:formula="of:=[.AT64]/[.AT9]" office:value-type="percentage" office:value="0.999648756600126" calcext:value-type="percentage">
            <text:p>100%</text:p>
          </table:table-cell>
          <table:table-cell table:style-name="ce27" table:formula="of:=[.AU64]/[.AU9]" office:value-type="percentage" office:value="0.999616651112011" calcext:value-type="percentage">
            <text:p>100%</text:p>
          </table:table-cell>
          <table:table-cell table:style-name="ce27" table:formula="of:=[.AV64]/[.AV9]" office:value-type="percentage" office:value="0.999664003524793" calcext:value-type="percentage">
            <text:p>100%</text:p>
          </table:table-cell>
          <table:table-cell table:style-name="ce27" table:formula="of:=[.AW64]/[.AW9]" office:value-type="percentage" office:value="0.999116471703065" calcext:value-type="percentage">
            <text:p>100%</text:p>
          </table:table-cell>
          <table:table-cell table:style-name="ce27" table:formula="of:=[.AX64]/[.AX9]" office:value-type="percentage" office:value="0.999424299018034" calcext:value-type="percentage">
            <text:p>100%</text:p>
          </table:table-cell>
          <table:table-cell table:style-name="ce27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7" table:formula="of:=[.E65]/[.E10]" office:value-type="percentage" office:value="1.69511896001962" calcext:value-type="percentage">
            <text:p>170%</text:p>
          </table:table-cell>
          <table:table-cell table:style-name="ce27" table:formula="of:=[.F65]/[.F10]" office:value-type="percentage" office:value="1.29118350819069" calcext:value-type="percentage">
            <text:p>129%</text:p>
          </table:table-cell>
          <table:table-cell table:style-name="ce27" table:formula="of:=[.G65]/[.G10]" office:value-type="percentage" office:value="0.972311431299366" calcext:value-type="percentage">
            <text:p>97%</text:p>
          </table:table-cell>
          <table:table-cell table:style-name="ce27" table:formula="of:=[.H65]/[.H10]" office:value-type="percentage" office:value="0.982235645622239" calcext:value-type="percentage">
            <text:p>98%</text:p>
          </table:table-cell>
          <table:table-cell table:style-name="ce27" table:formula="of:=[.I65]/[.I10]" office:value-type="percentage" office:value="0.999803502117779" calcext:value-type="percentage">
            <text:p>100%</text:p>
          </table:table-cell>
          <table:table-cell table:style-name="ce27" table:formula="of:=[.J65]/[.J10]" office:value-type="percentage" office:value="0.998342392336463" calcext:value-type="percentage">
            <text:p>100%</text:p>
          </table:table-cell>
          <table:table-cell table:style-name="ce27" table:number-columns-repeated="2"/>
          <table:table-cell table:style-name="ce24" table:formula="of:=[.M65]/[.M10]" office:value-type="percentage" office:value="0.726113845765493" calcext:value-type="percentage">
            <text:p>73%</text:p>
          </table:table-cell>
          <table:table-cell table:style-name="ce27" table:formula="of:=[.N65]/[.N10]" office:value-type="percentage" office:value="1.22513607125186" calcext:value-type="percentage">
            <text:p>123%</text:p>
          </table:table-cell>
          <table:table-cell table:style-name="ce27" table:formula="of:=[.O65]/[.O10]" office:value-type="percentage" office:value="1.12810539523212" calcext:value-type="percentage">
            <text:p>113%</text:p>
          </table:table-cell>
          <table:table-cell table:style-name="ce27" table:formula="of:=[.P65]/[.P10]" office:value-type="percentage" office:value="1.00730837983955" calcext:value-type="percentage">
            <text:p>101%</text:p>
          </table:table-cell>
          <table:table-cell table:style-name="ce27" table:formula="of:=[.Q65]/[.Q10]" office:value-type="percentage" office:value="1.00008737010834" calcext:value-type="percentage">
            <text:p>100%</text:p>
          </table:table-cell>
          <table:table-cell table:style-name="ce27" table:formula="of:=[.R65]/[.R10]" office:value-type="percentage" office:value="0.998387531558796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U65]/[.U10]" office:value-type="percentage" office:value="0.985271426567541" calcext:value-type="percentage">
            <text:p>99%</text:p>
          </table:table-cell>
          <table:table-cell table:style-name="ce27" table:formula="of:=[.V65]/[.V10]" office:value-type="percentage" office:value="0.930524730500951" calcext:value-type="percentage">
            <text:p>93%</text:p>
          </table:table-cell>
          <table:table-cell table:style-name="ce27" table:formula="of:=[.W65]/[.W10]" office:value-type="percentage" office:value="1.01323034757693" calcext:value-type="percentage">
            <text:p>101%</text:p>
          </table:table-cell>
          <table:table-cell table:style-name="ce27" table:formula="of:=[.X65]/[.X10]" office:value-type="percentage" office:value="1.00368001445899" calcext:value-type="percentage">
            <text:p>100%</text:p>
          </table:table-cell>
          <table:table-cell table:style-name="ce27" table:formula="of:=[.Y65]/[.Y10]" office:value-type="percentage" office:value="1.00061748117532" calcext:value-type="percentage">
            <text:p>100%</text:p>
          </table:table-cell>
          <table:table-cell table:style-name="ce27" table:formula="of:=[.Z65]/[.Z10]" office:value-type="percentage" office:value="0.998197453648427" calcext:value-type="percentage">
            <text:p>100%</text:p>
          </table:table-cell>
          <table:table-cell table:style-name="ce27" table:number-columns-repeated="2"/>
          <table:table-cell table:style-name="ce24" table:formula="of:=[.AC65]/[.AC10]" office:value-type="percentage" office:value="0.992453998530867" calcext:value-type="percentage">
            <text:p>99%</text:p>
          </table:table-cell>
          <table:table-cell table:style-name="ce27" table:formula="of:=[.AD65]/[.AD10]" office:value-type="percentage" office:value="0.997298738013524" calcext:value-type="percentage">
            <text:p>100%</text:p>
          </table:table-cell>
          <table:table-cell table:style-name="ce27" table:formula="of:=[.AE65]/[.AE10]" office:value-type="percentage" office:value="0.998136082294955" calcext:value-type="percentage">
            <text:p>100%</text:p>
          </table:table-cell>
          <table:table-cell table:style-name="ce27" table:formula="of:=[.AF65]/[.AF10]" office:value-type="percentage" office:value="1.00581400480773" calcext:value-type="percentage">
            <text:p>101%</text:p>
          </table:table-cell>
          <table:table-cell table:style-name="ce27" table:formula="of:=[.AG65]/[.AG10]" office:value-type="percentage" office:value="0.999703023233972" calcext:value-type="percentage">
            <text:p>100%</text:p>
          </table:table-cell>
          <table:table-cell table:style-name="ce27" table:formula="of:=[.AH65]/[.AH10]" office:value-type="percentage" office:value="0.99849381673893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AK65]/[.AK10]" office:value-type="percentage" office:value="1.00074837214703" calcext:value-type="percentage">
            <text:p>100%</text:p>
          </table:table-cell>
          <table:table-cell table:style-name="ce27" table:formula="of:=[.AL65]/[.AL10]" office:value-type="percentage" office:value="0.999158085121288" calcext:value-type="percentage">
            <text:p>100%</text:p>
          </table:table-cell>
          <table:table-cell table:style-name="ce27" table:formula="of:=[.AM65]/[.AM10]" office:value-type="percentage" office:value="1.00107940984687" calcext:value-type="percentage">
            <text:p>100%</text:p>
          </table:table-cell>
          <table:table-cell table:style-name="ce27" table:formula="of:=[.AN65]/[.AN10]" office:value-type="percentage" office:value="1.00084528522199" calcext:value-type="percentage">
            <text:p>100%</text:p>
          </table:table-cell>
          <table:table-cell table:style-name="ce27" table:formula="of:=[.AO65]/[.AO10]" office:value-type="percentage" office:value="0.99887551274882" calcext:value-type="percentage">
            <text:p>100%</text:p>
          </table:table-cell>
          <table:table-cell table:style-name="ce27" table:formula="of:=[.AP65]/[.AP10]" office:value-type="percentage" office:value="0.99827368162832" calcext:value-type="percentage">
            <text:p>100%</text:p>
          </table:table-cell>
          <table:table-cell table:style-name="ce27" table:number-columns-repeated="2"/>
          <table:table-cell table:style-name="ce24" table:formula="of:=[.AS65]/[.AS10]" office:value-type="percentage" office:value="0.999016006574745" calcext:value-type="percentage">
            <text:p>100%</text:p>
          </table:table-cell>
          <table:table-cell table:style-name="ce27" table:formula="of:=[.AT65]/[.AT10]" office:value-type="percentage" office:value="0.998973689236058" calcext:value-type="percentage">
            <text:p>100%</text:p>
          </table:table-cell>
          <table:table-cell table:style-name="ce27" table:formula="of:=[.AU65]/[.AU10]" office:value-type="percentage" office:value="0.9996009346512" calcext:value-type="percentage">
            <text:p>100%</text:p>
          </table:table-cell>
          <table:table-cell table:style-name="ce27" table:formula="of:=[.AV65]/[.AV10]" office:value-type="percentage" office:value="0.999597403383854" calcext:value-type="percentage">
            <text:p>100%</text:p>
          </table:table-cell>
          <table:table-cell table:style-name="ce27" table:formula="of:=[.AW65]/[.AW10]" office:value-type="percentage" office:value="0.999220331720775" calcext:value-type="percentage">
            <text:p>100%</text:p>
          </table:table-cell>
          <table:table-cell table:style-name="ce27" table:formula="of:=[.AX65]/[.AX10]" office:value-type="percentage" office:value="0.998907544558159" calcext:value-type="percentage">
            <text:p>100%</text:p>
          </table:table-cell>
          <table:table-cell table:style-name="ce27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7" table:formula="of:=[.E66]/[.E11]" office:value-type="percentage" office:value="0.967374472705267" calcext:value-type="percentage">
            <text:p>97%</text:p>
          </table:table-cell>
          <table:table-cell table:style-name="ce27" table:formula="of:=[.F66]/[.F11]" office:value-type="percentage" office:value="0.986432506887052" calcext:value-type="percentage">
            <text:p>99%</text:p>
          </table:table-cell>
          <table:table-cell table:style-name="ce27" table:formula="of:=[.G66]/[.G11]" office:value-type="percentage" office:value="0.981601221827317" calcext:value-type="percentage">
            <text:p>98%</text:p>
          </table:table-cell>
          <table:table-cell table:style-name="ce27" table:formula="of:=[.H66]/[.H11]" office:value-type="percentage" office:value="0.994126001554251" calcext:value-type="percentage">
            <text:p>99%</text:p>
          </table:table-cell>
          <table:table-cell table:style-name="ce27" table:formula="of:=[.I66]/[.I11]" office:value-type="percentage" office:value="1.0031258229095" calcext:value-type="percentage">
            <text:p>100%</text:p>
          </table:table-cell>
          <table:table-cell table:style-name="ce27" table:formula="of:=[.J66]/[.J11]" office:value-type="percentage" office:value="0.999498191912874" calcext:value-type="percentage">
            <text:p>100%</text:p>
          </table:table-cell>
          <table:table-cell table:style-name="ce27" table:number-columns-repeated="2"/>
          <table:table-cell table:style-name="ce24" table:formula="of:=[.M66]/[.M11]" office:value-type="percentage" office:value="0.992530755711775" calcext:value-type="percentage">
            <text:p>99%</text:p>
          </table:table-cell>
          <table:table-cell table:style-name="ce27" table:formula="of:=[.N66]/[.N11]" office:value-type="percentage" office:value="0.975998358862144" calcext:value-type="percentage">
            <text:p>98%</text:p>
          </table:table-cell>
          <table:table-cell table:style-name="ce27" table:formula="of:=[.O66]/[.O11]" office:value-type="percentage" office:value="0.993788014182353" calcext:value-type="percentage">
            <text:p>99%</text:p>
          </table:table-cell>
          <table:table-cell table:style-name="ce27" table:formula="of:=[.P66]/[.P11]" office:value-type="percentage" office:value="1.00381522348981" calcext:value-type="percentage">
            <text:p>100%</text:p>
          </table:table-cell>
          <table:table-cell table:style-name="ce27" table:formula="of:=[.Q66]/[.Q11]" office:value-type="percentage" office:value="1.001477071274" calcext:value-type="percentage">
            <text:p>100%</text:p>
          </table:table-cell>
          <table:table-cell table:style-name="ce27" table:formula="of:=[.R66]/[.R11]" office:value-type="percentage" office:value="0.998995998820307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U66]/[.U11]" office:value-type="percentage" office:value="0.975132821723731" calcext:value-type="percentage">
            <text:p>98%</text:p>
          </table:table-cell>
          <table:table-cell table:style-name="ce27" table:formula="of:=[.V66]/[.V11]" office:value-type="percentage" office:value="0.963599756655755" calcext:value-type="percentage">
            <text:p>96%</text:p>
          </table:table-cell>
          <table:table-cell table:style-name="ce27" table:formula="of:=[.W66]/[.W11]" office:value-type="percentage" office:value="1.0116776906117" calcext:value-type="percentage">
            <text:p>101%</text:p>
          </table:table-cell>
          <table:table-cell table:style-name="ce27" table:formula="of:=[.X66]/[.X11]" office:value-type="percentage" office:value="0.997892337790686" calcext:value-type="percentage">
            <text:p>100%</text:p>
          </table:table-cell>
          <table:table-cell table:style-name="ce27" table:formula="of:=[.Y66]/[.Y11]" office:value-type="percentage" office:value="1.00415611501197" calcext:value-type="percentage">
            <text:p>100%</text:p>
          </table:table-cell>
          <table:table-cell table:style-name="ce27" table:formula="of:=[.Z66]/[.Z11]" office:value-type="percentage" office:value="0.999893130855506" calcext:value-type="percentage">
            <text:p>100%</text:p>
          </table:table-cell>
          <table:table-cell table:style-name="ce27" table:number-columns-repeated="2"/>
          <table:table-cell table:style-name="ce24" table:formula="of:=[.AC66]/[.AC11]" office:value-type="percentage" office:value="1.00844331600757" calcext:value-type="percentage">
            <text:p>101%</text:p>
          </table:table-cell>
          <table:table-cell table:style-name="ce27" table:formula="of:=[.AD66]/[.AD11]" office:value-type="percentage" office:value="0.999399781096635" calcext:value-type="percentage">
            <text:p>100%</text:p>
          </table:table-cell>
          <table:table-cell table:style-name="ce27" table:formula="of:=[.AE66]/[.AE11]" office:value-type="percentage" office:value="0.998126040323203" calcext:value-type="percentage">
            <text:p>100%</text:p>
          </table:table-cell>
          <table:table-cell table:style-name="ce27" table:formula="of:=[.AF66]/[.AF11]" office:value-type="percentage" office:value="1.00721979859486" calcext:value-type="percentage">
            <text:p>101%</text:p>
          </table:table-cell>
          <table:table-cell table:style-name="ce27" table:formula="of:=[.AG66]/[.AG11]" office:value-type="percentage" office:value="1.00435568837336" calcext:value-type="percentage">
            <text:p>100%</text:p>
          </table:table-cell>
          <table:table-cell table:style-name="ce27" table:formula="of:=[.AH66]/[.AH11]" office:value-type="percentage" office:value="1.00015461622812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AK66]/[.AK11]" office:value-type="percentage" office:value="0.999669277847069" calcext:value-type="percentage">
            <text:p>100%</text:p>
          </table:table-cell>
          <table:table-cell table:style-name="ce27" table:formula="of:=[.AL66]/[.AL11]" office:value-type="percentage" office:value="1.00182622051525" calcext:value-type="percentage">
            <text:p>100%</text:p>
          </table:table-cell>
          <table:table-cell table:style-name="ce27" table:formula="of:=[.AM66]/[.AM11]" office:value-type="percentage" office:value="0.999711072452064" calcext:value-type="percentage">
            <text:p>100%</text:p>
          </table:table-cell>
          <table:table-cell table:style-name="ce27" table:formula="of:=[.AN66]/[.AN11]" office:value-type="percentage" office:value="1.0021886752325" calcext:value-type="percentage">
            <text:p>100%</text:p>
          </table:table-cell>
          <table:table-cell table:style-name="ce27" table:formula="of:=[.AO66]/[.AO11]" office:value-type="percentage" office:value="1.00058299049834" calcext:value-type="percentage">
            <text:p>100%</text:p>
          </table:table-cell>
          <table:table-cell table:style-name="ce27" table:formula="of:=[.AP66]/[.AP11]" office:value-type="percentage" office:value="1.00042272728824" calcext:value-type="percentage">
            <text:p>100%</text:p>
          </table:table-cell>
          <table:table-cell table:style-name="ce27" table:number-columns-repeated="2"/>
          <table:table-cell table:style-name="ce24" table:formula="of:=[.AS66]/[.AS11]" office:value-type="percentage" office:value="1.00062811673253" calcext:value-type="percentage">
            <text:p>100%</text:p>
          </table:table-cell>
          <table:table-cell table:style-name="ce27" table:formula="of:=[.AT66]/[.AT11]" office:value-type="percentage" office:value="1.00100645060491" calcext:value-type="percentage">
            <text:p>100%</text:p>
          </table:table-cell>
          <table:table-cell table:style-name="ce27" table:formula="of:=[.AU66]/[.AU11]" office:value-type="percentage" office:value="0.999736767698048" calcext:value-type="percentage">
            <text:p>100%</text:p>
          </table:table-cell>
          <table:table-cell table:style-name="ce27" table:formula="of:=[.AV66]/[.AV11]" office:value-type="percentage" office:value="0.99922035573845" calcext:value-type="percentage">
            <text:p>100%</text:p>
          </table:table-cell>
          <table:table-cell table:style-name="ce27" table:formula="of:=[.AW66]/[.AW11]" office:value-type="percentage" office:value="1.00068979900646" calcext:value-type="percentage">
            <text:p>100%</text:p>
          </table:table-cell>
          <table:table-cell table:style-name="ce27" table:formula="of:=[.AX66]/[.AX11]" office:value-type="percentage" office:value="1.00110002407759" calcext:value-type="percentage">
            <text:p>100%</text:p>
          </table:table-cell>
          <table:table-cell table:style-name="ce27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7" table:formula="of:=[.E67]/[.E12]" office:value-type="percentage" office:value="0.963927785731746" calcext:value-type="percentage">
            <text:p>96%</text:p>
          </table:table-cell>
          <table:table-cell table:style-name="ce27" table:formula="of:=[.F67]/[.F12]" office:value-type="percentage" office:value="0.934261227743821" calcext:value-type="percentage">
            <text:p>93%</text:p>
          </table:table-cell>
          <table:table-cell table:style-name="ce27" table:formula="of:=[.G67]/[.G12]" office:value-type="percentage" office:value="1.00540239813771" calcext:value-type="percentage">
            <text:p>101%</text:p>
          </table:table-cell>
          <table:table-cell table:style-name="ce27" table:formula="of:=[.H67]/[.H12]" office:value-type="percentage" office:value="1.00452349464252" calcext:value-type="percentage">
            <text:p>100%</text:p>
          </table:table-cell>
          <table:table-cell table:style-name="ce27" table:formula="of:=[.I67]/[.I12]" office:value-type="percentage" office:value="0.999471800833297" calcext:value-type="percentage">
            <text:p>100%</text:p>
          </table:table-cell>
          <table:table-cell table:style-name="ce27" table:formula="of:=[.J67]/[.J12]" office:value-type="percentage" office:value="1.00066044690556" calcext:value-type="percentage">
            <text:p>100%</text:p>
          </table:table-cell>
          <table:table-cell table:style-name="ce27" table:number-columns-repeated="2"/>
          <table:table-cell table:style-name="ce24" table:formula="of:=[.M67]/[.M12]" office:value-type="percentage" office:value="0.999051773184146" calcext:value-type="percentage">
            <text:p>100%</text:p>
          </table:table-cell>
          <table:table-cell table:style-name="ce27" table:formula="of:=[.N67]/[.N12]" office:value-type="percentage" office:value="0.991686621024586" calcext:value-type="percentage">
            <text:p>99%</text:p>
          </table:table-cell>
          <table:table-cell table:style-name="ce27" table:formula="of:=[.O67]/[.O12]" office:value-type="percentage" office:value="0.962299969063757" calcext:value-type="percentage">
            <text:p>96%</text:p>
          </table:table-cell>
          <table:table-cell table:style-name="ce27" table:formula="of:=[.P67]/[.P12]" office:value-type="percentage" office:value="0.993701341262609" calcext:value-type="percentage">
            <text:p>99%</text:p>
          </table:table-cell>
          <table:table-cell table:style-name="ce27" table:formula="of:=[.Q67]/[.Q12]" office:value-type="percentage" office:value="1.00125299034902" calcext:value-type="percentage">
            <text:p>100%</text:p>
          </table:table-cell>
          <table:table-cell table:style-name="ce27" table:formula="of:=[.R67]/[.R12]" office:value-type="percentage" office:value="0.999558453121467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U67]/[.U12]" office:value-type="percentage" office:value="0.950857159717919" calcext:value-type="percentage">
            <text:p>95%</text:p>
          </table:table-cell>
          <table:table-cell table:style-name="ce27" table:formula="of:=[.V67]/[.V12]" office:value-type="percentage" office:value="0.961768149882904" calcext:value-type="percentage">
            <text:p>96%</text:p>
          </table:table-cell>
          <table:table-cell table:style-name="ce27" table:formula="of:=[.W67]/[.W12]" office:value-type="percentage" office:value="0.97435122197027" calcext:value-type="percentage">
            <text:p>97%</text:p>
          </table:table-cell>
          <table:table-cell table:style-name="ce27" table:formula="of:=[.X67]/[.X12]" office:value-type="percentage" office:value="1.00646177456484" calcext:value-type="percentage">
            <text:p>101%</text:p>
          </table:table-cell>
          <table:table-cell table:style-name="ce27" table:formula="of:=[.Y67]/[.Y12]" office:value-type="percentage" office:value="1.00238419797791" calcext:value-type="percentage">
            <text:p>100%</text:p>
          </table:table-cell>
          <table:table-cell table:style-name="ce27" table:formula="of:=[.Z67]/[.Z12]" office:value-type="percentage" office:value="0.999866627165158" calcext:value-type="percentage">
            <text:p>100%</text:p>
          </table:table-cell>
          <table:table-cell table:style-name="ce27" table:number-columns-repeated="2"/>
          <table:table-cell table:style-name="ce24" table:formula="of:=[.AC67]/[.AC12]" office:value-type="percentage" office:value="0.993968779564806" calcext:value-type="percentage">
            <text:p>99%</text:p>
          </table:table-cell>
          <table:table-cell table:style-name="ce27" table:formula="of:=[.AD67]/[.AD12]" office:value-type="percentage" office:value="0.975320377411632" calcext:value-type="percentage">
            <text:p>98%</text:p>
          </table:table-cell>
          <table:table-cell table:style-name="ce27" table:formula="of:=[.AE67]/[.AE12]" office:value-type="percentage" office:value="0.972376234914206" calcext:value-type="percentage">
            <text:p>97%</text:p>
          </table:table-cell>
          <table:table-cell table:style-name="ce27" table:formula="of:=[.AF67]/[.AF12]" office:value-type="percentage" office:value="1.00297889579993" calcext:value-type="percentage">
            <text:p>100%</text:p>
          </table:table-cell>
          <table:table-cell table:style-name="ce27" table:formula="of:=[.AG67]/[.AG12]" office:value-type="percentage" office:value="1.0020824118345" calcext:value-type="percentage">
            <text:p>100%</text:p>
          </table:table-cell>
          <table:table-cell table:style-name="ce27" table:formula="of:=[.AH67]/[.AH12]" office:value-type="percentage" office:value="0.999841950661078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AK67]/[.AK12]" office:value-type="percentage" office:value="0.998158953625131" calcext:value-type="percentage">
            <text:p>100%</text:p>
          </table:table-cell>
          <table:table-cell table:style-name="ce27" table:formula="of:=[.AL67]/[.AL12]" office:value-type="percentage" office:value="1.00292538080085" calcext:value-type="percentage">
            <text:p>100%</text:p>
          </table:table-cell>
          <table:table-cell table:style-name="ce27" table:formula="of:=[.AM67]/[.AM12]" office:value-type="percentage" office:value="1.00050318538986" calcext:value-type="percentage">
            <text:p>100%</text:p>
          </table:table-cell>
          <table:table-cell table:style-name="ce27" table:formula="of:=[.AN67]/[.AN12]" office:value-type="percentage" office:value="1.00203692815047" calcext:value-type="percentage">
            <text:p>100%</text:p>
          </table:table-cell>
          <table:table-cell table:style-name="ce27" table:formula="of:=[.AO67]/[.AO12]" office:value-type="percentage" office:value="1.00087418488025" calcext:value-type="percentage">
            <text:p>100%</text:p>
          </table:table-cell>
          <table:table-cell table:style-name="ce27" table:formula="of:=[.AP67]/[.AP12]" office:value-type="percentage" office:value="0.998938056949579" calcext:value-type="percentage">
            <text:p>100%</text:p>
          </table:table-cell>
          <table:table-cell table:style-name="ce27" table:number-columns-repeated="2"/>
          <table:table-cell table:style-name="ce24" table:formula="of:=[.AS67]/[.AS12]" office:value-type="percentage" office:value="0.99995942087603" calcext:value-type="percentage">
            <text:p>100%</text:p>
          </table:table-cell>
          <table:table-cell table:style-name="ce27" table:formula="of:=[.AT67]/[.AT12]" office:value-type="percentage" office:value="0.999528369944133" calcext:value-type="percentage">
            <text:p>100%</text:p>
          </table:table-cell>
          <table:table-cell table:style-name="ce27" table:formula="of:=[.AU67]/[.AU12]" office:value-type="percentage" office:value="1.00055375653703" calcext:value-type="percentage">
            <text:p>100%</text:p>
          </table:table-cell>
          <table:table-cell table:style-name="ce27" table:formula="of:=[.AV67]/[.AV12]" office:value-type="percentage" office:value="1.00026681145014" calcext:value-type="percentage">
            <text:p>100%</text:p>
          </table:table-cell>
          <table:table-cell table:style-name="ce27" table:formula="of:=[.AW67]/[.AW12]" office:value-type="percentage" office:value="0.999501681243654" calcext:value-type="percentage">
            <text:p>100%</text:p>
          </table:table-cell>
          <table:table-cell table:style-name="ce27" table:formula="of:=[.AX67]/[.AX12]" office:value-type="percentage" office:value="0.999829781009279" calcext:value-type="percentage">
            <text:p>100%</text:p>
          </table:table-cell>
          <table:table-cell table:style-name="ce27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" calcext:value-type="float">
            <text:p>100000</text:p>
          </table:table-cell>
          <table:table-cell table:style-name="ce28" table:formula="of:=[.E68]/[.E13]" office:value-type="percentage" office:value="0.981117091679167" calcext:value-type="percentage">
            <text:p>98%</text:p>
          </table:table-cell>
          <table:table-cell table:style-name="ce28" table:formula="of:=[.F68]/[.F13]" office:value-type="percentage" office:value="0.964738085927538" calcext:value-type="percentage">
            <text:p>96%</text:p>
          </table:table-cell>
          <table:table-cell table:style-name="ce28" table:formula="of:=[.G68]/[.G13]" office:value-type="percentage" office:value="0.965102303619974" calcext:value-type="percentage">
            <text:p>97%</text:p>
          </table:table-cell>
          <table:table-cell table:style-name="ce28" table:formula="of:=[.H68]/[.H13]" office:value-type="percentage" office:value="1.00128679949177" calcext:value-type="percentage">
            <text:p>100%</text:p>
          </table:table-cell>
          <table:table-cell table:style-name="ce28" table:formula="of:=[.I68]/[.I13]" office:value-type="percentage" office:value="0.999348281053031" calcext:value-type="percentage">
            <text:p>100%</text:p>
          </table:table-cell>
          <table:table-cell table:style-name="ce28" table:formula="of:=[.J68]/[.J13]" office:value-type="percentage" office:value="0.999602651905938" calcext:value-type="percentage">
            <text:p>100%</text:p>
          </table:table-cell>
          <table:table-cell table:style-name="ce28" table:number-columns-repeated="2"/>
          <table:table-cell table:style-name="ce25" table:formula="of:=[.M68]/[.M13]" office:value-type="percentage" office:value="0.975289259019079" calcext:value-type="percentage">
            <text:p>98%</text:p>
          </table:table-cell>
          <table:table-cell table:style-name="ce28" table:formula="of:=[.N68]/[.N13]" office:value-type="percentage" office:value="1.01422704857472" calcext:value-type="percentage">
            <text:p>101%</text:p>
          </table:table-cell>
          <table:table-cell table:style-name="ce28" table:formula="of:=[.O68]/[.O13]" office:value-type="percentage" office:value="0.961261425703093" calcext:value-type="percentage">
            <text:p>96%</text:p>
          </table:table-cell>
          <table:table-cell table:style-name="ce28" table:formula="of:=[.P68]/[.P13]" office:value-type="percentage" office:value="1.00565484501536" calcext:value-type="percentage">
            <text:p>101%</text:p>
          </table:table-cell>
          <table:table-cell table:style-name="ce28" table:formula="of:=[.Q68]/[.Q13]" office:value-type="percentage" office:value="1.00237572455385" calcext:value-type="percentage">
            <text:p>100%</text:p>
          </table:table-cell>
          <table:table-cell table:style-name="ce28" table:formula="of:=[.R68]/[.R13]" office:value-type="percentage" office:value="0.999270201595312" calcext:value-type="percentage">
            <text:p>100%</text:p>
          </table:table-cell>
          <table:table-cell table:style-name="ce28"/>
          <table:table-cell table:style-name="ce44"/>
          <table:table-cell table:style-name="ce28" table:formula="of:=[.U68]/[.U13]" office:value-type="percentage" office:value="0.992734782414905" calcext:value-type="percentage">
            <text:p>99%</text:p>
          </table:table-cell>
          <table:table-cell table:style-name="ce28" table:formula="of:=[.V68]/[.V13]" office:value-type="percentage" office:value="1.00395415557967" calcext:value-type="percentage">
            <text:p>100%</text:p>
          </table:table-cell>
          <table:table-cell table:style-name="ce28" table:formula="of:=[.W68]/[.W13]" office:value-type="percentage" office:value="1.00770099339009" calcext:value-type="percentage">
            <text:p>101%</text:p>
          </table:table-cell>
          <table:table-cell table:style-name="ce28" table:formula="of:=[.X68]/[.X13]" office:value-type="percentage" office:value="1.00180087210773" calcext:value-type="percentage">
            <text:p>100%</text:p>
          </table:table-cell>
          <table:table-cell table:style-name="ce28" table:formula="of:=[.Y68]/[.Y13]" office:value-type="percentage" office:value="1.00243161879267" calcext:value-type="percentage">
            <text:p>100%</text:p>
          </table:table-cell>
          <table:table-cell table:style-name="ce28" table:formula="of:=[.Z68]/[.Z13]" office:value-type="percentage" office:value="0.999438737161787" calcext:value-type="percentage">
            <text:p>100%</text:p>
          </table:table-cell>
          <table:table-cell table:style-name="ce28" table:number-columns-repeated="2"/>
          <table:table-cell table:style-name="ce25" table:formula="of:=[.AC68]/[.AC13]" office:value-type="percentage" office:value="1.00460350995126" calcext:value-type="percentage">
            <text:p>100%</text:p>
          </table:table-cell>
          <table:table-cell table:style-name="ce28" table:formula="of:=[.AD68]/[.AD13]" office:value-type="percentage" office:value="1.00189223176577" calcext:value-type="percentage">
            <text:p>100%</text:p>
          </table:table-cell>
          <table:table-cell table:style-name="ce28" table:formula="of:=[.AE68]/[.AE13]" office:value-type="percentage" office:value="1.00001657247974" calcext:value-type="percentage">
            <text:p>100%</text:p>
          </table:table-cell>
          <table:table-cell table:style-name="ce28" table:formula="of:=[.AF68]/[.AF13]" office:value-type="percentage" office:value="0.997013836572321" calcext:value-type="percentage">
            <text:p>100%</text:p>
          </table:table-cell>
          <table:table-cell table:style-name="ce28" table:formula="of:=[.AG68]/[.AG13]" office:value-type="percentage" office:value="1.00131124884416" calcext:value-type="percentage">
            <text:p>100%</text:p>
          </table:table-cell>
          <table:table-cell table:style-name="ce28" table:formula="of:=[.AH68]/[.AH13]" office:value-type="percentage" office:value="0.999717690873574" calcext:value-type="percentage">
            <text:p>100%</text:p>
          </table:table-cell>
          <table:table-cell table:style-name="ce28"/>
          <table:table-cell table:style-name="ce44"/>
          <table:table-cell table:style-name="ce28" table:formula="of:=[.AK68]/[.AK13]" office:value-type="percentage" office:value="1.00542507419324" calcext:value-type="percentage">
            <text:p>101%</text:p>
          </table:table-cell>
          <table:table-cell table:style-name="ce28" table:formula="of:=[.AL68]/[.AL13]" office:value-type="percentage" office:value="1.00301329268119" calcext:value-type="percentage">
            <text:p>100%</text:p>
          </table:table-cell>
          <table:table-cell table:style-name="ce28" table:formula="of:=[.AM68]/[.AM13]" office:value-type="percentage" office:value="1.00130517699645" calcext:value-type="percentage">
            <text:p>100%</text:p>
          </table:table-cell>
          <table:table-cell table:style-name="ce28" table:formula="of:=[.AN68]/[.AN13]" office:value-type="percentage" office:value="0.999962328514589" calcext:value-type="percentage">
            <text:p>100%</text:p>
          </table:table-cell>
          <table:table-cell table:style-name="ce28" table:formula="of:=[.AO68]/[.AO13]" office:value-type="percentage" office:value="1.0005139042476" calcext:value-type="percentage">
            <text:p>100%</text:p>
          </table:table-cell>
          <table:table-cell table:style-name="ce28" table:formula="of:=[.AP68]/[.AP13]" office:value-type="percentage" office:value="1.00061965067193" calcext:value-type="percentage">
            <text:p>100%</text:p>
          </table:table-cell>
          <table:table-cell table:style-name="ce28" table:number-columns-repeated="2"/>
          <table:table-cell table:style-name="ce25" table:formula="of:=[.AS68]/[.AS13]" office:value-type="percentage" office:value="1.00147536687397" calcext:value-type="percentage">
            <text:p>100%</text:p>
          </table:table-cell>
          <table:table-cell table:style-name="ce28" table:formula="of:=[.AT68]/[.AT13]" office:value-type="percentage" office:value="0.999408629982371" calcext:value-type="percentage">
            <text:p>100%</text:p>
          </table:table-cell>
          <table:table-cell table:style-name="ce28" table:formula="of:=[.AU68]/[.AU13]" office:value-type="percentage" office:value="0.999848627838144" calcext:value-type="percentage">
            <text:p>100%</text:p>
          </table:table-cell>
          <table:table-cell table:style-name="ce28" table:formula="of:=[.AV68]/[.AV13]" office:value-type="percentage" office:value="0.999765021167081" calcext:value-type="percentage">
            <text:p>100%</text:p>
          </table:table-cell>
          <table:table-cell table:style-name="ce28" table:formula="of:=[.AW68]/[.AW13]" office:value-type="percentage" office:value="0.999688192138016" calcext:value-type="percentage">
            <text:p>100%</text:p>
          </table:table-cell>
          <table:table-cell table:style-name="ce28" table:formula="of:=[.AX68]/[.AX13]" office:value-type="percentage" office:value="1.00024713493299" calcext:value-type="percentage">
            <text:p>100%</text:p>
          </table:table-cell>
          <table:table-cell table:style-name="ce28"/>
          <table:table-cell table:style-name="ce44"/>
          <table:table-cell table:style-name="ce28" table:number-columns-repeated="8"/>
          <table:table-cell table:style-name="ce25"/>
          <table:table-cell table:style-name="ce28" table:number-columns-repeated="6"/>
          <table:table-cell table:style-name="ce61"/>
        </table:table-row>
        <table:table-row table:style-name="ro1">
          <table:table-cell/>
          <table:table-cell table:style-name="ce9" office:value-type="float" office:value="1000000" calcext:value-type="float">
            <text:p>10000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" calcext:value-type="float">
            <text:p>1</text:p>
          </table:table-cell>
          <table:table-cell table:style-name="ce23" table:formula="of:=[.E69]/[.E14]" office:value-type="percentage" office:value="0.882601666459396" calcext:value-type="percentage">
            <text:p>88%</text:p>
          </table:table-cell>
          <table:table-cell table:style-name="ce26" table:formula="of:=[.F69]/[.F14]" office:value-type="percentage" office:value="0.655410590943975" calcext:value-type="percentage">
            <text:p>66%</text:p>
          </table:table-cell>
          <table:table-cell table:style-name="ce26" table:formula="of:=[.G69]/[.G14]" office:value-type="percentage" office:value="0.73787988422576" calcext:value-type="percentage">
            <text:p>74%</text:p>
          </table:table-cell>
          <table:table-cell table:style-name="ce26" table:formula="of:=[.H69]/[.H14]" office:value-type="percentage" office:value="0.922156967431927" calcext:value-type="percentage">
            <text:p>92%</text:p>
          </table:table-cell>
          <table:table-cell table:style-name="ce26" table:formula="of:=[.I69]/[.I14]" office:value-type="percentage" office:value="1.00388694301135" calcext:value-type="percentage">
            <text:p>100%</text:p>
          </table:table-cell>
          <table:table-cell table:style-name="ce26" table:formula="of:=[.J69]/[.J14]" office:value-type="percentage" office:value="1.00152048109554" calcext:value-type="percentage">
            <text:p>100%</text:p>
          </table:table-cell>
          <table:table-cell table:style-name="ce26" table:formula="of:=[.K69]/[.K14]" office:value-type="percentage" office:value="0.994084057679149" calcext:value-type="percentage">
            <text:p>99%</text:p>
          </table:table-cell>
          <table:table-cell table:style-name="ce42"/>
          <table:table-cell table:style-name="ce26" table:formula="of:=[.M69]/[.M14]" office:value-type="percentage" office:value="0.680009175364147" calcext:value-type="percentage">
            <text:p>68%</text:p>
          </table:table-cell>
          <table:table-cell table:style-name="ce26" table:formula="of:=[.N69]/[.N14]" office:value-type="percentage" office:value="0.464176161262051" calcext:value-type="percentage">
            <text:p>46%</text:p>
          </table:table-cell>
          <table:table-cell table:style-name="ce26" table:formula="of:=[.O69]/[.O14]" office:value-type="percentage" office:value="0.748896564958741" calcext:value-type="percentage">
            <text:p>75%</text:p>
          </table:table-cell>
          <table:table-cell table:style-name="ce26" table:formula="of:=[.P69]/[.P14]" office:value-type="percentage" office:value="0.930940197648529" calcext:value-type="percentage">
            <text:p>93%</text:p>
          </table:table-cell>
          <table:table-cell table:style-name="ce26" table:formula="of:=[.Q69]/[.Q14]" office:value-type="percentage" office:value="1.00749296851533" calcext:value-type="percentage">
            <text:p>101%</text:p>
          </table:table-cell>
          <table:table-cell table:style-name="ce26" table:formula="of:=[.R69]/[.R14]" office:value-type="percentage" office:value="1.00055690294839" calcext:value-type="percentage">
            <text:p>100%</text:p>
          </table:table-cell>
          <table:table-cell table:style-name="ce26" table:formula="of:=[.S69]/[.S14]" office:value-type="percentage" office:value="0.994149728772528" calcext:value-type="percentage">
            <text:p>99%</text:p>
          </table:table-cell>
          <table:table-cell table:style-name="ce26"/>
          <table:table-cell table:style-name="ce23" table:formula="of:=[.U69]/[.U14]" office:value-type="percentage" office:value="0.56523628462792" calcext:value-type="percentage">
            <text:p>57%</text:p>
          </table:table-cell>
          <table:table-cell table:style-name="ce26" table:formula="of:=[.V69]/[.V14]" office:value-type="percentage" office:value="0.73176375892947" calcext:value-type="percentage">
            <text:p>73%</text:p>
          </table:table-cell>
          <table:table-cell table:style-name="ce26" table:formula="of:=[.W69]/[.W14]" office:value-type="percentage" office:value="0.918296296296296" calcext:value-type="percentage">
            <text:p>92%</text:p>
          </table:table-cell>
          <table:table-cell table:style-name="ce26" table:formula="of:=[.X69]/[.X14]" office:value-type="percentage" office:value="0.921199042384597" calcext:value-type="percentage">
            <text:p>92%</text:p>
          </table:table-cell>
          <table:table-cell table:style-name="ce26" table:formula="of:=[.Y69]/[.Y14]" office:value-type="percentage" office:value="1.01193298092343" calcext:value-type="percentage">
            <text:p>101%</text:p>
          </table:table-cell>
          <table:table-cell table:style-name="ce26" table:formula="of:=[.Z69]/[.Z14]" office:value-type="percentage" office:value="1.00135018549326" calcext:value-type="percentage">
            <text:p>100%</text:p>
          </table:table-cell>
          <table:table-cell table:style-name="ce26" table:formula="of:=[.AA69]/[.AA14]" office:value-type="percentage" office:value="0.994160900025604" calcext:value-type="percentage">
            <text:p>99%</text:p>
          </table:table-cell>
          <table:table-cell table:style-name="ce42"/>
          <table:table-cell table:style-name="ce26" table:formula="of:=[.AC69]/[.AC14]" office:value-type="percentage" office:value="0.962252797946167" calcext:value-type="percentage">
            <text:p>96%</text:p>
          </table:table-cell>
          <table:table-cell table:style-name="ce26" table:formula="of:=[.AD69]/[.AD14]" office:value-type="percentage" office:value="0.930648117294235" calcext:value-type="percentage">
            <text:p>93%</text:p>
          </table:table-cell>
          <table:table-cell table:style-name="ce26" table:formula="of:=[.AE69]/[.AE14]" office:value-type="percentage" office:value="0.927513668127014" calcext:value-type="percentage">
            <text:p>93%</text:p>
          </table:table-cell>
          <table:table-cell table:style-name="ce26" table:formula="of:=[.AF69]/[.AF14]" office:value-type="percentage" office:value="1.02559627690518" calcext:value-type="percentage">
            <text:p>103%</text:p>
          </table:table-cell>
          <table:table-cell table:style-name="ce26" table:formula="of:=[.AG69]/[.AG14]" office:value-type="percentage" office:value="0.989422723251121" calcext:value-type="percentage">
            <text:p>99%</text:p>
          </table:table-cell>
          <table:table-cell table:style-name="ce26" table:formula="of:=[.AH69]/[.AH14]" office:value-type="percentage" office:value="1.00020039622383" calcext:value-type="percentage">
            <text:p>100%</text:p>
          </table:table-cell>
          <table:table-cell table:style-name="ce26" table:formula="of:=[.AI69]/[.AI14]" office:value-type="percentage" office:value="0.994019603746851" calcext:value-type="percentage">
            <text:p>99%</text:p>
          </table:table-cell>
          <table:table-cell table:style-name="ce26"/>
          <table:table-cell table:style-name="ce23" table:formula="of:=[.AK69]/[.AK14]" office:value-type="percentage" office:value="0.985537843140763" calcext:value-type="percentage">
            <text:p>99%</text:p>
          </table:table-cell>
          <table:table-cell table:style-name="ce26" table:formula="of:=[.AL69]/[.AL14]" office:value-type="percentage" office:value="0.988901528146423" calcext:value-type="percentage">
            <text:p>99%</text:p>
          </table:table-cell>
          <table:table-cell table:style-name="ce26" table:formula="of:=[.AM69]/[.AM14]" office:value-type="percentage" office:value="1.00612259512102" calcext:value-type="percentage">
            <text:p>101%</text:p>
          </table:table-cell>
          <table:table-cell table:style-name="ce26" table:formula="of:=[.AN69]/[.AN14]" office:value-type="percentage" office:value="0.990417019981302" calcext:value-type="percentage">
            <text:p>99%</text:p>
          </table:table-cell>
          <table:table-cell table:style-name="ce26" table:formula="of:=[.AO69]/[.AO14]" office:value-type="percentage" office:value="0.993847004150875" calcext:value-type="percentage">
            <text:p>99%</text:p>
          </table:table-cell>
          <table:table-cell table:style-name="ce26" table:formula="of:=[.AP69]/[.AP14]" office:value-type="percentage" office:value="1.00128474066907" calcext:value-type="percentage">
            <text:p>100%</text:p>
          </table:table-cell>
          <table:table-cell table:style-name="ce26" table:formula="of:=[.AQ69]/[.AQ14]" office:value-type="percentage" office:value="0.993573671053156" calcext:value-type="percentage">
            <text:p>99%</text:p>
          </table:table-cell>
          <table:table-cell table:style-name="ce42"/>
          <table:table-cell table:style-name="ce26" table:formula="of:=[.AS69]/[.AS14]" office:value-type="percentage" office:value="1.00053437110414" calcext:value-type="percentage">
            <text:p>100%</text:p>
          </table:table-cell>
          <table:table-cell table:style-name="ce26" table:formula="of:=[.AT69]/[.AT14]" office:value-type="percentage" office:value="1.00075072798299" calcext:value-type="percentage">
            <text:p>100%</text:p>
          </table:table-cell>
          <table:table-cell table:style-name="ce26" table:formula="of:=[.AU69]/[.AU14]" office:value-type="percentage" office:value="0.999773573513133" calcext:value-type="percentage">
            <text:p>100%</text:p>
          </table:table-cell>
          <table:table-cell table:style-name="ce26" table:formula="of:=[.AV69]/[.AV14]" office:value-type="percentage" office:value="0.998589091763845" calcext:value-type="percentage">
            <text:p>100%</text:p>
          </table:table-cell>
          <table:table-cell table:style-name="ce26" table:formula="of:=[.AW69]/[.AW14]" office:value-type="percentage" office:value="0.998352102059641" calcext:value-type="percentage">
            <text:p>100%</text:p>
          </table:table-cell>
          <table:table-cell table:style-name="ce26" table:formula="of:=[.AX69]/[.AX14]" office:value-type="percentage" office:value="0.99570424368654" calcext:value-type="percentage">
            <text:p>100%</text:p>
          </table:table-cell>
          <table:table-cell table:style-name="ce26" table:formula="of:=[.AY69]/[.AY14]" office:value-type="percentage" office:value="0.99389797710255" calcext:value-type="percentage">
            <text:p>99%</text:p>
          </table:table-cell>
          <table:table-cell table:style-name="ce26"/>
          <table:table-cell table:style-name="ce23" table:formula="of:=[.BA69]/[.BA14]" office:value-type="percentage" office:value="0.996048124639919" calcext:value-type="percentage">
            <text:p>100%</text:p>
          </table:table-cell>
          <table:table-cell table:style-name="ce26" table:formula="of:=[.BB69]/[.BB14]" office:value-type="percentage" office:value="0.994969924258674" calcext:value-type="percentage">
            <text:p>99%</text:p>
          </table:table-cell>
          <table:table-cell table:style-name="ce26" table:formula="of:=[.BC69]/[.BC14]" office:value-type="percentage" office:value="0.994380629006673" calcext:value-type="percentage">
            <text:p>99%</text:p>
          </table:table-cell>
          <table:table-cell table:style-name="ce26" table:formula="of:=[.BD69]/[.BD14]" office:value-type="percentage" office:value="0.995107043800343" calcext:value-type="percentage">
            <text:p>100%</text:p>
          </table:table-cell>
          <table:table-cell table:style-name="ce26" table:formula="of:=[.BE69]/[.BE14]" office:value-type="percentage" office:value="0.995532691975989" calcext:value-type="percentage">
            <text:p>100%</text:p>
          </table:table-cell>
          <table:table-cell table:style-name="ce26" table:formula="of:=[.BF69]/[.BF14]" office:value-type="percentage" office:value="0.995753174316318" calcext:value-type="percentage">
            <text:p>100%</text:p>
          </table:table-cell>
          <table:table-cell table:style-name="ce26" table:formula="of:=[.BG69]/[.BG14]" office:value-type="percentage" office:value="0.995124685814835" calcext:value-type="percentage">
            <text:p>100%</text:p>
          </table:table-cell>
          <table:table-cell table:style-name="ce42"/>
          <table:table-cell table:style-name="ce23"/>
          <table:table-cell table:style-name="ce26" table:number-columns-repeated="6"/>
          <table:table-cell table:style-name="ce59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4" table:formula="of:=[.E70]/[.E15]" office:value-type="percentage" office:value="0.412735300952824" calcext:value-type="percentage">
            <text:p>41%</text:p>
          </table:table-cell>
          <table:table-cell table:style-name="ce27" table:formula="of:=[.F70]/[.F15]" office:value-type="percentage" office:value="0.442777843391992" calcext:value-type="percentage">
            <text:p>44%</text:p>
          </table:table-cell>
          <table:table-cell table:style-name="ce27" table:formula="of:=[.G70]/[.G15]" office:value-type="percentage" office:value="1.10418592367622" calcext:value-type="percentage">
            <text:p>110%</text:p>
          </table:table-cell>
          <table:table-cell table:style-name="ce27" table:formula="of:=[.H70]/[.H15]" office:value-type="percentage" office:value="0.971836601544094" calcext:value-type="percentage">
            <text:p>97%</text:p>
          </table:table-cell>
          <table:table-cell table:style-name="ce27" table:formula="of:=[.I70]/[.I15]" office:value-type="percentage" office:value="1.00505211858671" calcext:value-type="percentage">
            <text:p>101%</text:p>
          </table:table-cell>
          <table:table-cell table:style-name="ce27" table:formula="of:=[.J70]/[.J15]" office:value-type="percentage" office:value="1.00138624864432" calcext:value-type="percentage">
            <text:p>100%</text:p>
          </table:table-cell>
          <table:table-cell table:style-name="ce27" table:formula="of:=[.K70]/[.K15]" office:value-type="percentage" office:value="0.994103782000234" calcext:value-type="percentage">
            <text:p>99%</text:p>
          </table:table-cell>
          <table:table-cell table:style-name="ce43"/>
          <table:table-cell table:style-name="ce27" table:formula="of:=[.M70]/[.M15]" office:value-type="percentage" office:value="0.444020052518501" calcext:value-type="percentage">
            <text:p>44%</text:p>
          </table:table-cell>
          <table:table-cell table:style-name="ce27" table:formula="of:=[.N70]/[.N15]" office:value-type="percentage" office:value="0.493745885450955" calcext:value-type="percentage">
            <text:p>49%</text:p>
          </table:table-cell>
          <table:table-cell table:style-name="ce27" table:formula="of:=[.O70]/[.O15]" office:value-type="percentage" office:value="0.511139872423038" calcext:value-type="percentage">
            <text:p>51%</text:p>
          </table:table-cell>
          <table:table-cell table:style-name="ce27" table:formula="of:=[.P70]/[.P15]" office:value-type="percentage" office:value="0.990096523018408" calcext:value-type="percentage">
            <text:p>99%</text:p>
          </table:table-cell>
          <table:table-cell table:style-name="ce27" table:formula="of:=[.Q70]/[.Q15]" office:value-type="percentage" office:value="0.999697793895437" calcext:value-type="percentage">
            <text:p>100%</text:p>
          </table:table-cell>
          <table:table-cell table:style-name="ce27" table:formula="of:=[.R70]/[.R15]" office:value-type="percentage" office:value="1.00279975654291" calcext:value-type="percentage">
            <text:p>100%</text:p>
          </table:table-cell>
          <table:table-cell table:style-name="ce27" table:formula="of:=[.S70]/[.S15]" office:value-type="percentage" office:value="0.994098906343157" calcext:value-type="percentage">
            <text:p>99%</text:p>
          </table:table-cell>
          <table:table-cell table:style-name="ce27"/>
          <table:table-cell table:style-name="ce24" table:formula="of:=[.U70]/[.U15]" office:value-type="percentage" office:value="0.560281716245019" calcext:value-type="percentage">
            <text:p>56%</text:p>
          </table:table-cell>
          <table:table-cell table:style-name="ce27" table:formula="of:=[.V70]/[.V15]" office:value-type="percentage" office:value="0.747126436781609" calcext:value-type="percentage">
            <text:p>75%</text:p>
          </table:table-cell>
          <table:table-cell table:style-name="ce27" table:formula="of:=[.W70]/[.W15]" office:value-type="percentage" office:value="0.853973128598848" calcext:value-type="percentage">
            <text:p>85%</text:p>
          </table:table-cell>
          <table:table-cell table:style-name="ce27" table:formula="of:=[.X70]/[.X15]" office:value-type="percentage" office:value="0.967803352259205" calcext:value-type="percentage">
            <text:p>97%</text:p>
          </table:table-cell>
          <table:table-cell table:style-name="ce27" table:formula="of:=[.Y70]/[.Y15]" office:value-type="percentage" office:value="0.999313820092205" calcext:value-type="percentage">
            <text:p>100%</text:p>
          </table:table-cell>
          <table:table-cell table:style-name="ce27" table:formula="of:=[.Z70]/[.Z15]" office:value-type="percentage" office:value="1.00079886900278" calcext:value-type="percentage">
            <text:p>100%</text:p>
          </table:table-cell>
          <table:table-cell table:style-name="ce27" table:formula="of:=[.AA70]/[.AA15]" office:value-type="percentage" office:value="0.994530635831271" calcext:value-type="percentage">
            <text:p>99%</text:p>
          </table:table-cell>
          <table:table-cell table:style-name="ce43"/>
          <table:table-cell table:style-name="ce27" table:formula="of:=[.AC70]/[.AC15]" office:value-type="percentage" office:value="1.02483325642854" calcext:value-type="percentage">
            <text:p>102%</text:p>
          </table:table-cell>
          <table:table-cell table:style-name="ce27" table:formula="of:=[.AD70]/[.AD15]" office:value-type="percentage" office:value="0.94802233231108" calcext:value-type="percentage">
            <text:p>95%</text:p>
          </table:table-cell>
          <table:table-cell table:style-name="ce27" table:formula="of:=[.AE70]/[.AE15]" office:value-type="percentage" office:value="0.993698322228466" calcext:value-type="percentage">
            <text:p>99%</text:p>
          </table:table-cell>
          <table:table-cell table:style-name="ce27" table:formula="of:=[.AF70]/[.AF15]" office:value-type="percentage" office:value="0.947009064852143" calcext:value-type="percentage">
            <text:p>95%</text:p>
          </table:table-cell>
          <table:table-cell table:style-name="ce27" table:formula="of:=[.AG70]/[.AG15]" office:value-type="percentage" office:value="0.997138834187675" calcext:value-type="percentage">
            <text:p>100%</text:p>
          </table:table-cell>
          <table:table-cell table:style-name="ce27" table:formula="of:=[.AH70]/[.AH15]" office:value-type="percentage" office:value="1.00088890504241" calcext:value-type="percentage">
            <text:p>100%</text:p>
          </table:table-cell>
          <table:table-cell table:style-name="ce27" table:formula="of:=[.AI70]/[.AI15]" office:value-type="percentage" office:value="0.994283078650678" calcext:value-type="percentage">
            <text:p>99%</text:p>
          </table:table-cell>
          <table:table-cell table:style-name="ce27"/>
          <table:table-cell table:style-name="ce24" table:formula="of:=[.AK70]/[.AK15]" office:value-type="percentage" office:value="0.995838191766077" calcext:value-type="percentage">
            <text:p>100%</text:p>
          </table:table-cell>
          <table:table-cell table:style-name="ce27" table:formula="of:=[.AL70]/[.AL15]" office:value-type="percentage" office:value="0.995453971461043" calcext:value-type="percentage">
            <text:p>100%</text:p>
          </table:table-cell>
          <table:table-cell table:style-name="ce27" table:formula="of:=[.AM70]/[.AM15]" office:value-type="percentage" office:value="1.0040013855544" calcext:value-type="percentage">
            <text:p>100%</text:p>
          </table:table-cell>
          <table:table-cell table:style-name="ce27" table:formula="of:=[.AN70]/[.AN15]" office:value-type="percentage" office:value="1.00125997710129" calcext:value-type="percentage">
            <text:p>100%</text:p>
          </table:table-cell>
          <table:table-cell table:style-name="ce27" table:formula="of:=[.AO70]/[.AO15]" office:value-type="percentage" office:value="1.00487602066935" calcext:value-type="percentage">
            <text:p>100%</text:p>
          </table:table-cell>
          <table:table-cell table:style-name="ce27" table:formula="of:=[.AP70]/[.AP15]" office:value-type="percentage" office:value="1.00254182967531" calcext:value-type="percentage">
            <text:p>100%</text:p>
          </table:table-cell>
          <table:table-cell table:style-name="ce27" table:formula="of:=[.AQ70]/[.AQ15]" office:value-type="percentage" office:value="0.994005743899342" calcext:value-type="percentage">
            <text:p>99%</text:p>
          </table:table-cell>
          <table:table-cell table:style-name="ce43"/>
          <table:table-cell table:style-name="ce27" table:formula="of:=[.AS70]/[.AS15]" office:value-type="percentage" office:value="1.00205215286992" calcext:value-type="percentage">
            <text:p>100%</text:p>
          </table:table-cell>
          <table:table-cell table:style-name="ce27" table:formula="of:=[.AT70]/[.AT15]" office:value-type="percentage" office:value="1.00174622352691" calcext:value-type="percentage">
            <text:p>100%</text:p>
          </table:table-cell>
          <table:table-cell table:style-name="ce27" table:formula="of:=[.AU70]/[.AU15]" office:value-type="percentage" office:value="1.00137100759896" calcext:value-type="percentage">
            <text:p>100%</text:p>
          </table:table-cell>
          <table:table-cell table:style-name="ce27" table:formula="of:=[.AV70]/[.AV15]" office:value-type="percentage" office:value="0.999657978568541" calcext:value-type="percentage">
            <text:p>100%</text:p>
          </table:table-cell>
          <table:table-cell table:style-name="ce27" table:formula="of:=[.AW70]/[.AW15]" office:value-type="percentage" office:value="1.00162778861825" calcext:value-type="percentage">
            <text:p>100%</text:p>
          </table:table-cell>
          <table:table-cell table:style-name="ce27" table:formula="of:=[.AX70]/[.AX15]" office:value-type="percentage" office:value="0.995329782831518" calcext:value-type="percentage">
            <text:p>100%</text:p>
          </table:table-cell>
          <table:table-cell table:style-name="ce27" table:formula="of:=[.AY70]/[.AY15]" office:value-type="percentage" office:value="0.993959976718712" calcext:value-type="percentage">
            <text:p>99%</text:p>
          </table:table-cell>
          <table:table-cell table:style-name="ce27"/>
          <table:table-cell table:style-name="ce24" table:formula="of:=[.BA70]/[.BA15]" office:value-type="percentage" office:value="0.994972409907842" calcext:value-type="percentage">
            <text:p>99%</text:p>
          </table:table-cell>
          <table:table-cell table:style-name="ce27" table:formula="of:=[.BB70]/[.BB15]" office:value-type="percentage" office:value="0.995862523834205" calcext:value-type="percentage">
            <text:p>100%</text:p>
          </table:table-cell>
          <table:table-cell table:style-name="ce27" table:formula="of:=[.BC70]/[.BC15]" office:value-type="percentage" office:value="0.995141828697522" calcext:value-type="percentage">
            <text:p>100%</text:p>
          </table:table-cell>
          <table:table-cell table:style-name="ce27" table:formula="of:=[.BD70]/[.BD15]" office:value-type="percentage" office:value="0.995388579194733" calcext:value-type="percentage">
            <text:p>100%</text:p>
          </table:table-cell>
          <table:table-cell table:style-name="ce27" table:formula="of:=[.BE70]/[.BE15]" office:value-type="percentage" office:value="0.996014278798512" calcext:value-type="percentage">
            <text:p>100%</text:p>
          </table:table-cell>
          <table:table-cell table:style-name="ce27" table:formula="of:=[.BF70]/[.BF15]" office:value-type="percentage" office:value="0.996037011683232" calcext:value-type="percentage">
            <text:p>100%</text:p>
          </table:table-cell>
          <table:table-cell table:style-name="ce27" table:formula="of:=[.BG70]/[.BG15]" office:value-type="percentage" office:value="0.995367844266389" calcext:value-type="percentage">
            <text:p>100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4" table:formula="of:=[.E71]/[.E16]" office:value-type="percentage" office:value="0.629385964912281" calcext:value-type="percentage">
            <text:p>63%</text:p>
          </table:table-cell>
          <table:table-cell table:style-name="ce27" table:formula="of:=[.F71]/[.F16]" office:value-type="percentage" office:value="0.607025363472355" calcext:value-type="percentage">
            <text:p>61%</text:p>
          </table:table-cell>
          <table:table-cell table:style-name="ce27" table:formula="of:=[.G71]/[.G16]" office:value-type="percentage" office:value="0.749049429657795" calcext:value-type="percentage">
            <text:p>75%</text:p>
          </table:table-cell>
          <table:table-cell table:style-name="ce27" table:formula="of:=[.H71]/[.H16]" office:value-type="percentage" office:value="0.89845648134915" calcext:value-type="percentage">
            <text:p>90%</text:p>
          </table:table-cell>
          <table:table-cell table:style-name="ce27" table:formula="of:=[.I71]/[.I16]" office:value-type="percentage" office:value="1.00035310159004" calcext:value-type="percentage">
            <text:p>100%</text:p>
          </table:table-cell>
          <table:table-cell table:style-name="ce27" table:formula="of:=[.J71]/[.J16]" office:value-type="percentage" office:value="0.999634499090705" calcext:value-type="percentage">
            <text:p>100%</text:p>
          </table:table-cell>
          <table:table-cell table:style-name="ce27" table:formula="of:=[.K71]/[.K16]" office:value-type="percentage" office:value="0.99343021146544" calcext:value-type="percentage">
            <text:p>99%</text:p>
          </table:table-cell>
          <table:table-cell table:style-name="ce43"/>
          <table:table-cell table:style-name="ce27" table:formula="of:=[.M71]/[.M16]" office:value-type="percentage" office:value="0.565604548868147" calcext:value-type="percentage">
            <text:p>57%</text:p>
          </table:table-cell>
          <table:table-cell table:style-name="ce27" table:formula="of:=[.N71]/[.N16]" office:value-type="percentage" office:value="0.910282852091927" calcext:value-type="percentage">
            <text:p>91%</text:p>
          </table:table-cell>
          <table:table-cell table:style-name="ce27" table:formula="of:=[.O71]/[.O16]" office:value-type="percentage" office:value="0.73632952108649" calcext:value-type="percentage">
            <text:p>74%</text:p>
          </table:table-cell>
          <table:table-cell table:style-name="ce27" table:formula="of:=[.P71]/[.P16]" office:value-type="percentage" office:value="0.958031996493535" calcext:value-type="percentage">
            <text:p>96%</text:p>
          </table:table-cell>
          <table:table-cell table:style-name="ce27" table:formula="of:=[.Q71]/[.Q16]" office:value-type="percentage" office:value="1.01730995431791" calcext:value-type="percentage">
            <text:p>102%</text:p>
          </table:table-cell>
          <table:table-cell table:style-name="ce27" table:formula="of:=[.R71]/[.R16]" office:value-type="percentage" office:value="1.00145650799978" calcext:value-type="percentage">
            <text:p>100%</text:p>
          </table:table-cell>
          <table:table-cell table:style-name="ce27" table:formula="of:=[.S71]/[.S16]" office:value-type="percentage" office:value="0.994199377685082" calcext:value-type="percentage">
            <text:p>99%</text:p>
          </table:table-cell>
          <table:table-cell table:style-name="ce27"/>
          <table:table-cell table:style-name="ce24" table:formula="of:=[.U71]/[.U16]" office:value-type="percentage" office:value="0.494570765661253" calcext:value-type="percentage">
            <text:p>49%</text:p>
          </table:table-cell>
          <table:table-cell table:style-name="ce27" table:formula="of:=[.V71]/[.V16]" office:value-type="percentage" office:value="0.817590200019141" calcext:value-type="percentage">
            <text:p>82%</text:p>
          </table:table-cell>
          <table:table-cell table:style-name="ce27" table:formula="of:=[.W71]/[.W16]" office:value-type="percentage" office:value="0.665417057169634" calcext:value-type="percentage">
            <text:p>67%</text:p>
          </table:table-cell>
          <table:table-cell table:style-name="ce27" table:formula="of:=[.X71]/[.X16]" office:value-type="percentage" office:value="0.986889996112937" calcext:value-type="percentage">
            <text:p>99%</text:p>
          </table:table-cell>
          <table:table-cell table:style-name="ce27" table:formula="of:=[.Y71]/[.Y16]" office:value-type="percentage" office:value="1.00116563263771" calcext:value-type="percentage">
            <text:p>100%</text:p>
          </table:table-cell>
          <table:table-cell table:style-name="ce27" table:formula="of:=[.Z71]/[.Z16]" office:value-type="percentage" office:value="1.00202700291191" calcext:value-type="percentage">
            <text:p>100%</text:p>
          </table:table-cell>
          <table:table-cell table:style-name="ce27" table:formula="of:=[.AA71]/[.AA16]" office:value-type="percentage" office:value="0.993555022998714" calcext:value-type="percentage">
            <text:p>99%</text:p>
          </table:table-cell>
          <table:table-cell table:style-name="ce43"/>
          <table:table-cell table:style-name="ce27" table:formula="of:=[.AC71]/[.AC16]" office:value-type="percentage" office:value="0.927084526947023" calcext:value-type="percentage">
            <text:p>93%</text:p>
          </table:table-cell>
          <table:table-cell table:style-name="ce27" table:formula="of:=[.AD71]/[.AD16]" office:value-type="percentage" office:value="1.02308309068658" calcext:value-type="percentage">
            <text:p>102%</text:p>
          </table:table-cell>
          <table:table-cell table:style-name="ce27" table:formula="of:=[.AE71]/[.AE16]" office:value-type="percentage" office:value="1.02155528458482" calcext:value-type="percentage">
            <text:p>102%</text:p>
          </table:table-cell>
          <table:table-cell table:style-name="ce27" table:formula="of:=[.AF71]/[.AF16]" office:value-type="percentage" office:value="1.01212307401456" calcext:value-type="percentage">
            <text:p>101%</text:p>
          </table:table-cell>
          <table:table-cell table:style-name="ce27" table:formula="of:=[.AG71]/[.AG16]" office:value-type="percentage" office:value="0.99190497843826" calcext:value-type="percentage">
            <text:p>99%</text:p>
          </table:table-cell>
          <table:table-cell table:style-name="ce27" table:formula="of:=[.AH71]/[.AH16]" office:value-type="percentage" office:value="1.00091519599538" calcext:value-type="percentage">
            <text:p>100%</text:p>
          </table:table-cell>
          <table:table-cell table:style-name="ce27" table:formula="of:=[.AI71]/[.AI16]" office:value-type="percentage" office:value="0.994887679621397" calcext:value-type="percentage">
            <text:p>99%</text:p>
          </table:table-cell>
          <table:table-cell table:style-name="ce27"/>
          <table:table-cell table:style-name="ce24" table:formula="of:=[.AK71]/[.AK16]" office:value-type="percentage" office:value="1.00808551874508" calcext:value-type="percentage">
            <text:p>101%</text:p>
          </table:table-cell>
          <table:table-cell table:style-name="ce27" table:formula="of:=[.AL71]/[.AL16]" office:value-type="percentage" office:value="0.995491347453269" calcext:value-type="percentage">
            <text:p>100%</text:p>
          </table:table-cell>
          <table:table-cell table:style-name="ce27" table:formula="of:=[.AM71]/[.AM16]" office:value-type="percentage" office:value="0.995957176900186" calcext:value-type="percentage">
            <text:p>100%</text:p>
          </table:table-cell>
          <table:table-cell table:style-name="ce27" table:formula="of:=[.AN71]/[.AN16]" office:value-type="percentage" office:value="0.994927464935008" calcext:value-type="percentage">
            <text:p>99%</text:p>
          </table:table-cell>
          <table:table-cell table:style-name="ce27" table:formula="of:=[.AO71]/[.AO16]" office:value-type="percentage" office:value="1.00024822014871" calcext:value-type="percentage">
            <text:p>100%</text:p>
          </table:table-cell>
          <table:table-cell table:style-name="ce27" table:formula="of:=[.AP71]/[.AP16]" office:value-type="percentage" office:value="1.0006807116819" calcext:value-type="percentage">
            <text:p>100%</text:p>
          </table:table-cell>
          <table:table-cell table:style-name="ce27" table:formula="of:=[.AQ71]/[.AQ16]" office:value-type="percentage" office:value="0.993838788361711" calcext:value-type="percentage">
            <text:p>99%</text:p>
          </table:table-cell>
          <table:table-cell table:style-name="ce43"/>
          <table:table-cell table:style-name="ce27" table:formula="of:=[.AS71]/[.AS16]" office:value-type="percentage" office:value="1.0008429676582" calcext:value-type="percentage">
            <text:p>100%</text:p>
          </table:table-cell>
          <table:table-cell table:style-name="ce27" table:formula="of:=[.AT71]/[.AT16]" office:value-type="percentage" office:value="1.00169688442395" calcext:value-type="percentage">
            <text:p>100%</text:p>
          </table:table-cell>
          <table:table-cell table:style-name="ce27" table:formula="of:=[.AU71]/[.AU16]" office:value-type="percentage" office:value="0.999854225321919" calcext:value-type="percentage">
            <text:p>100%</text:p>
          </table:table-cell>
          <table:table-cell table:style-name="ce27" table:formula="of:=[.AV71]/[.AV16]" office:value-type="percentage" office:value="1.00083182208621" calcext:value-type="percentage">
            <text:p>100%</text:p>
          </table:table-cell>
          <table:table-cell table:style-name="ce27" table:formula="of:=[.AW71]/[.AW16]" office:value-type="percentage" office:value="1.0016487210187" calcext:value-type="percentage">
            <text:p>100%</text:p>
          </table:table-cell>
          <table:table-cell table:style-name="ce27" table:formula="of:=[.AX71]/[.AX16]" office:value-type="percentage" office:value="0.994594366339008" calcext:value-type="percentage">
            <text:p>99%</text:p>
          </table:table-cell>
          <table:table-cell table:style-name="ce27" table:formula="of:=[.AY71]/[.AY16]" office:value-type="percentage" office:value="0.994939310778709" calcext:value-type="percentage">
            <text:p>99%</text:p>
          </table:table-cell>
          <table:table-cell table:style-name="ce27"/>
          <table:table-cell table:style-name="ce24" table:formula="of:=[.BA71]/[.BA16]" office:value-type="percentage" office:value="0.995437386430863" calcext:value-type="percentage">
            <text:p>100%</text:p>
          </table:table-cell>
          <table:table-cell table:style-name="ce27" table:formula="of:=[.BB71]/[.BB16]" office:value-type="percentage" office:value="0.996201029095856" calcext:value-type="percentage">
            <text:p>100%</text:p>
          </table:table-cell>
          <table:table-cell table:style-name="ce27" table:formula="of:=[.BC71]/[.BC16]" office:value-type="percentage" office:value="0.994927777617487" calcext:value-type="percentage">
            <text:p>99%</text:p>
          </table:table-cell>
          <table:table-cell table:style-name="ce27" table:formula="of:=[.BD71]/[.BD16]" office:value-type="percentage" office:value="0.9959991971797" calcext:value-type="percentage">
            <text:p>100%</text:p>
          </table:table-cell>
          <table:table-cell table:style-name="ce27" table:formula="of:=[.BE71]/[.BE16]" office:value-type="percentage" office:value="0.994977452462085" calcext:value-type="percentage">
            <text:p>99%</text:p>
          </table:table-cell>
          <table:table-cell table:style-name="ce27" table:formula="of:=[.BF71]/[.BF16]" office:value-type="percentage" office:value="0.995052666740119" calcext:value-type="percentage">
            <text:p>100%</text:p>
          </table:table-cell>
          <table:table-cell table:style-name="ce27" table:formula="of:=[.BG71]/[.BG16]" office:value-type="percentage" office:value="0.995843197049713" calcext:value-type="percentage">
            <text:p>100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4" table:formula="of:=[.E72]/[.E17]" office:value-type="percentage" office:value="0.925077812361049" calcext:value-type="percentage">
            <text:p>93%</text:p>
          </table:table-cell>
          <table:table-cell table:style-name="ce27" table:formula="of:=[.F72]/[.F17]" office:value-type="percentage" office:value="0.96322613727932" calcext:value-type="percentage">
            <text:p>96%</text:p>
          </table:table-cell>
          <table:table-cell table:style-name="ce27" table:formula="of:=[.G72]/[.G17]" office:value-type="percentage" office:value="0.972807303553961" calcext:value-type="percentage">
            <text:p>97%</text:p>
          </table:table-cell>
          <table:table-cell table:style-name="ce27" table:formula="of:=[.H72]/[.H17]" office:value-type="percentage" office:value="1.08733571801776" calcext:value-type="percentage">
            <text:p>109%</text:p>
          </table:table-cell>
          <table:table-cell table:style-name="ce27" table:formula="of:=[.I72]/[.I17]" office:value-type="percentage" office:value="1.00806526573192" calcext:value-type="percentage">
            <text:p>101%</text:p>
          </table:table-cell>
          <table:table-cell table:style-name="ce27" table:formula="of:=[.J72]/[.J17]" office:value-type="percentage" office:value="0.996353699724632" calcext:value-type="percentage">
            <text:p>100%</text:p>
          </table:table-cell>
          <table:table-cell table:style-name="ce27" table:formula="of:=[.K72]/[.K17]" office:value-type="percentage" office:value="0.99899861267608" calcext:value-type="percentage">
            <text:p>100%</text:p>
          </table:table-cell>
          <table:table-cell table:style-name="ce43"/>
          <table:table-cell table:style-name="ce27" table:formula="of:=[.M72]/[.M17]" office:value-type="percentage" office:value="1.01293396868618" calcext:value-type="percentage">
            <text:p>101%</text:p>
          </table:table-cell>
          <table:table-cell table:style-name="ce27" table:formula="of:=[.N72]/[.N17]" office:value-type="percentage" office:value="0.907779567257195" calcext:value-type="percentage">
            <text:p>91%</text:p>
          </table:table-cell>
          <table:table-cell table:style-name="ce27" table:formula="of:=[.O72]/[.O17]" office:value-type="percentage" office:value="0.924090213558645" calcext:value-type="percentage">
            <text:p>92%</text:p>
          </table:table-cell>
          <table:table-cell table:style-name="ce27" table:formula="of:=[.P72]/[.P17]" office:value-type="percentage" office:value="0.948953850719691" calcext:value-type="percentage">
            <text:p>95%</text:p>
          </table:table-cell>
          <table:table-cell table:style-name="ce27" table:formula="of:=[.Q72]/[.Q17]" office:value-type="percentage" office:value="0.994618502978282" calcext:value-type="percentage">
            <text:p>99%</text:p>
          </table:table-cell>
          <table:table-cell table:style-name="ce27" table:formula="of:=[.R72]/[.R17]" office:value-type="percentage" office:value="0.997520092707981" calcext:value-type="percentage">
            <text:p>100%</text:p>
          </table:table-cell>
          <table:table-cell table:style-name="ce27" table:formula="of:=[.S72]/[.S17]" office:value-type="percentage" office:value="0.992250004466179" calcext:value-type="percentage">
            <text:p>99%</text:p>
          </table:table-cell>
          <table:table-cell table:style-name="ce27"/>
          <table:table-cell table:style-name="ce24" table:formula="of:=[.U72]/[.U17]" office:value-type="percentage" office:value="0.904687053443841" calcext:value-type="percentage">
            <text:p>90%</text:p>
          </table:table-cell>
          <table:table-cell table:style-name="ce27" table:formula="of:=[.V72]/[.V17]" office:value-type="percentage" office:value="0.915757618410866" calcext:value-type="percentage">
            <text:p>92%</text:p>
          </table:table-cell>
          <table:table-cell table:style-name="ce27" table:formula="of:=[.W72]/[.W17]" office:value-type="percentage" office:value="1.01895734597156" calcext:value-type="percentage">
            <text:p>102%</text:p>
          </table:table-cell>
          <table:table-cell table:style-name="ce27" table:formula="of:=[.X72]/[.X17]" office:value-type="percentage" office:value="1.00229771289194" calcext:value-type="percentage">
            <text:p>100%</text:p>
          </table:table-cell>
          <table:table-cell table:style-name="ce27" table:formula="of:=[.Y72]/[.Y17]" office:value-type="percentage" office:value="0.99822900634606" calcext:value-type="percentage">
            <text:p>100%</text:p>
          </table:table-cell>
          <table:table-cell table:style-name="ce27" table:formula="of:=[.Z72]/[.Z17]" office:value-type="percentage" office:value="1.0021137667558" calcext:value-type="percentage">
            <text:p>100%</text:p>
          </table:table-cell>
          <table:table-cell table:style-name="ce27" table:formula="of:=[.AA72]/[.AA17]" office:value-type="percentage" office:value="1.00118481734905" calcext:value-type="percentage">
            <text:p>100%</text:p>
          </table:table-cell>
          <table:table-cell table:style-name="ce43"/>
          <table:table-cell table:style-name="ce27" table:formula="of:=[.AC72]/[.AC17]" office:value-type="percentage" office:value="0.929500918554807" calcext:value-type="percentage">
            <text:p>93%</text:p>
          </table:table-cell>
          <table:table-cell table:style-name="ce27" table:formula="of:=[.AD72]/[.AD17]" office:value-type="percentage" office:value="1.0758667172164" calcext:value-type="percentage">
            <text:p>108%</text:p>
          </table:table-cell>
          <table:table-cell table:style-name="ce27" table:formula="of:=[.AE72]/[.AE17]" office:value-type="percentage" office:value="0.997250781455956" calcext:value-type="percentage">
            <text:p>100%</text:p>
          </table:table-cell>
          <table:table-cell table:style-name="ce27" table:formula="of:=[.AF72]/[.AF17]" office:value-type="percentage" office:value="0.926570939270188" calcext:value-type="percentage">
            <text:p>93%</text:p>
          </table:table-cell>
          <table:table-cell table:style-name="ce27" table:formula="of:=[.AG72]/[.AG17]" office:value-type="percentage" office:value="1.01525155770483" calcext:value-type="percentage">
            <text:p>102%</text:p>
          </table:table-cell>
          <table:table-cell table:style-name="ce27" table:formula="of:=[.AH72]/[.AH17]" office:value-type="percentage" office:value="0.995796651404508" calcext:value-type="percentage">
            <text:p>100%</text:p>
          </table:table-cell>
          <table:table-cell table:style-name="ce27" table:formula="of:=[.AI72]/[.AI17]" office:value-type="percentage" office:value="0.998616262302514" calcext:value-type="percentage">
            <text:p>100%</text:p>
          </table:table-cell>
          <table:table-cell table:style-name="ce27"/>
          <table:table-cell table:style-name="ce24" table:formula="of:=[.AK72]/[.AK17]" office:value-type="percentage" office:value="0.999170940657233" calcext:value-type="percentage">
            <text:p>100%</text:p>
          </table:table-cell>
          <table:table-cell table:style-name="ce27" table:formula="of:=[.AL72]/[.AL17]" office:value-type="percentage" office:value="1.00565263762409" calcext:value-type="percentage">
            <text:p>101%</text:p>
          </table:table-cell>
          <table:table-cell table:style-name="ce27" table:formula="of:=[.AM72]/[.AM17]" office:value-type="percentage" office:value="1.00414449779393" calcext:value-type="percentage">
            <text:p>100%</text:p>
          </table:table-cell>
          <table:table-cell table:style-name="ce27" table:formula="of:=[.AN72]/[.AN17]" office:value-type="percentage" office:value="1.00089634277333" calcext:value-type="percentage">
            <text:p>100%</text:p>
          </table:table-cell>
          <table:table-cell table:style-name="ce27" table:formula="of:=[.AO72]/[.AO17]" office:value-type="percentage" office:value="0.992942915942376" calcext:value-type="percentage">
            <text:p>99%</text:p>
          </table:table-cell>
          <table:table-cell table:style-name="ce27" table:formula="of:=[.AP72]/[.AP17]" office:value-type="percentage" office:value="1.00341819102933" calcext:value-type="percentage">
            <text:p>100%</text:p>
          </table:table-cell>
          <table:table-cell table:style-name="ce27" table:formula="of:=[.AQ72]/[.AQ17]" office:value-type="percentage" office:value="0.996402130499402" calcext:value-type="percentage">
            <text:p>100%</text:p>
          </table:table-cell>
          <table:table-cell table:style-name="ce43"/>
          <table:table-cell table:style-name="ce27" table:formula="of:=[.AS72]/[.AS17]" office:value-type="percentage" office:value="0.999860425528809" calcext:value-type="percentage">
            <text:p>100%</text:p>
          </table:table-cell>
          <table:table-cell table:style-name="ce27" table:formula="of:=[.AT72]/[.AT17]" office:value-type="percentage" office:value="0.999378725257187" calcext:value-type="percentage">
            <text:p>100%</text:p>
          </table:table-cell>
          <table:table-cell table:style-name="ce27" table:formula="of:=[.AU72]/[.AU17]" office:value-type="percentage" office:value="0.999584460650884" calcext:value-type="percentage">
            <text:p>100%</text:p>
          </table:table-cell>
          <table:table-cell table:style-name="ce27" table:formula="of:=[.AV72]/[.AV17]" office:value-type="percentage" office:value="0.997485840959165" calcext:value-type="percentage">
            <text:p>100%</text:p>
          </table:table-cell>
          <table:table-cell table:style-name="ce27" table:formula="of:=[.AW72]/[.AW17]" office:value-type="percentage" office:value="1.00112641786004" calcext:value-type="percentage">
            <text:p>100%</text:p>
          </table:table-cell>
          <table:table-cell table:style-name="ce27" table:formula="of:=[.AX72]/[.AX17]" office:value-type="percentage" office:value="0.997103133759705" calcext:value-type="percentage">
            <text:p>100%</text:p>
          </table:table-cell>
          <table:table-cell table:style-name="ce27" table:formula="of:=[.AY72]/[.AY17]" office:value-type="percentage" office:value="0.999174004296996" calcext:value-type="percentage">
            <text:p>100%</text:p>
          </table:table-cell>
          <table:table-cell table:style-name="ce27"/>
          <table:table-cell table:style-name="ce24" table:formula="of:=[.BA72]/[.BA17]" office:value-type="percentage" office:value="1.00112644388507" calcext:value-type="percentage">
            <text:p>100%</text:p>
          </table:table-cell>
          <table:table-cell table:style-name="ce27" table:formula="of:=[.BB72]/[.BB17]" office:value-type="percentage" office:value="1.00218689512987" calcext:value-type="percentage">
            <text:p>100%</text:p>
          </table:table-cell>
          <table:table-cell table:style-name="ce27" table:formula="of:=[.BC72]/[.BC17]" office:value-type="percentage" office:value="0.99994258561334" calcext:value-type="percentage">
            <text:p>100%</text:p>
          </table:table-cell>
          <table:table-cell table:style-name="ce27" table:formula="of:=[.BD72]/[.BD17]" office:value-type="percentage" office:value="1.00131554954082" calcext:value-type="percentage">
            <text:p>100%</text:p>
          </table:table-cell>
          <table:table-cell table:style-name="ce27" table:formula="of:=[.BE72]/[.BE17]" office:value-type="percentage" office:value="1.00008915836514" calcext:value-type="percentage">
            <text:p>100%</text:p>
          </table:table-cell>
          <table:table-cell table:style-name="ce27" table:formula="of:=[.BF72]/[.BF17]" office:value-type="percentage" office:value="0.99941427140456" calcext:value-type="percentage">
            <text:p>100%</text:p>
          </table:table-cell>
          <table:table-cell table:style-name="ce27" table:formula="of:=[.BG72]/[.BG17]" office:value-type="percentage" office:value="1.00096529321954" calcext:value-type="percentage">
            <text:p>100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4" table:formula="of:=[.E73]/[.E18]" office:value-type="percentage" office:value="0.951446431167321" calcext:value-type="percentage">
            <text:p>95%</text:p>
          </table:table-cell>
          <table:table-cell table:style-name="ce27" table:formula="of:=[.F73]/[.F18]" office:value-type="percentage" office:value="0.939035087719298" calcext:value-type="percentage">
            <text:p>94%</text:p>
          </table:table-cell>
          <table:table-cell table:style-name="ce27" table:formula="of:=[.G73]/[.G18]" office:value-type="percentage" office:value="0.978841413311422" calcext:value-type="percentage">
            <text:p>98%</text:p>
          </table:table-cell>
          <table:table-cell table:style-name="ce27" table:formula="of:=[.H73]/[.H18]" office:value-type="percentage" office:value="0.945738363616968" calcext:value-type="percentage">
            <text:p>95%</text:p>
          </table:table-cell>
          <table:table-cell table:style-name="ce27" table:formula="of:=[.I73]/[.I18]" office:value-type="percentage" office:value="1.00990465084861" calcext:value-type="percentage">
            <text:p>101%</text:p>
          </table:table-cell>
          <table:table-cell table:style-name="ce27" table:formula="of:=[.J73]/[.J18]" office:value-type="percentage" office:value="1.00647651193908" calcext:value-type="percentage">
            <text:p>101%</text:p>
          </table:table-cell>
          <table:table-cell table:style-name="ce27" table:formula="of:=[.K73]/[.K18]" office:value-type="percentage" office:value="0.994860169752176" calcext:value-type="percentage">
            <text:p>99%</text:p>
          </table:table-cell>
          <table:table-cell table:style-name="ce43"/>
          <table:table-cell table:style-name="ce27" table:formula="of:=[.M73]/[.M18]" office:value-type="percentage" office:value="0.953388841335305" calcext:value-type="percentage">
            <text:p>95%</text:p>
          </table:table-cell>
          <table:table-cell table:style-name="ce27" table:formula="of:=[.N73]/[.N18]" office:value-type="percentage" office:value="0.90386097680611" calcext:value-type="percentage">
            <text:p>90%</text:p>
          </table:table-cell>
          <table:table-cell table:style-name="ce27" table:formula="of:=[.O73]/[.O18]" office:value-type="percentage" office:value="1.06070390700678" calcext:value-type="percentage">
            <text:p>106%</text:p>
          </table:table-cell>
          <table:table-cell table:style-name="ce27" table:formula="of:=[.P73]/[.P18]" office:value-type="percentage" office:value="0.965053281188332" calcext:value-type="percentage">
            <text:p>97%</text:p>
          </table:table-cell>
          <table:table-cell table:style-name="ce27" table:formula="of:=[.Q73]/[.Q18]" office:value-type="percentage" office:value="0.990092879256966" calcext:value-type="percentage">
            <text:p>99%</text:p>
          </table:table-cell>
          <table:table-cell table:style-name="ce27" table:formula="of:=[.R73]/[.R18]" office:value-type="percentage" office:value="1.00438641863848" calcext:value-type="percentage">
            <text:p>100%</text:p>
          </table:table-cell>
          <table:table-cell table:style-name="ce27" table:formula="of:=[.S73]/[.S18]" office:value-type="percentage" office:value="1.00131980440622" calcext:value-type="percentage">
            <text:p>100%</text:p>
          </table:table-cell>
          <table:table-cell table:style-name="ce27"/>
          <table:table-cell table:style-name="ce24" table:formula="of:=[.U73]/[.U18]" office:value-type="percentage" office:value="1.21127098321343" calcext:value-type="percentage">
            <text:p>121%</text:p>
          </table:table-cell>
          <table:table-cell table:style-name="ce27" table:formula="of:=[.V73]/[.V18]" office:value-type="percentage" office:value="0.935687010115897" calcext:value-type="percentage">
            <text:p>94%</text:p>
          </table:table-cell>
          <table:table-cell table:style-name="ce27" table:formula="of:=[.W73]/[.W18]" office:value-type="percentage" office:value="1.04451947727131" calcext:value-type="percentage">
            <text:p>104%</text:p>
          </table:table-cell>
          <table:table-cell table:style-name="ce27" table:formula="of:=[.X73]/[.X18]" office:value-type="percentage" office:value="0.979073033707865" calcext:value-type="percentage">
            <text:p>98%</text:p>
          </table:table-cell>
          <table:table-cell table:style-name="ce27" table:formula="of:=[.Y73]/[.Y18]" office:value-type="percentage" office:value="0.996758520260998" calcext:value-type="percentage">
            <text:p>100%</text:p>
          </table:table-cell>
          <table:table-cell table:style-name="ce27" table:formula="of:=[.Z73]/[.Z18]" office:value-type="percentage" office:value="1.00116419900292" calcext:value-type="percentage">
            <text:p>100%</text:p>
          </table:table-cell>
          <table:table-cell table:style-name="ce27" table:formula="of:=[.AA73]/[.AA18]" office:value-type="percentage" office:value="0.99638675515211" calcext:value-type="percentage">
            <text:p>100%</text:p>
          </table:table-cell>
          <table:table-cell table:style-name="ce43"/>
          <table:table-cell table:style-name="ce27" table:formula="of:=[.AC73]/[.AC18]" office:value-type="percentage" office:value="0.923003072196621" calcext:value-type="percentage">
            <text:p>92%</text:p>
          </table:table-cell>
          <table:table-cell table:style-name="ce27" table:formula="of:=[.AD73]/[.AD18]" office:value-type="percentage" office:value="1.00114337049287" calcext:value-type="percentage">
            <text:p>100%</text:p>
          </table:table-cell>
          <table:table-cell table:style-name="ce27" table:formula="of:=[.AE73]/[.AE18]" office:value-type="percentage" office:value="0.994953356782383" calcext:value-type="percentage">
            <text:p>99%</text:p>
          </table:table-cell>
          <table:table-cell table:style-name="ce27" table:formula="of:=[.AF73]/[.AF18]" office:value-type="percentage" office:value="1.03336594135843" calcext:value-type="percentage">
            <text:p>103%</text:p>
          </table:table-cell>
          <table:table-cell table:style-name="ce27" table:formula="of:=[.AG73]/[.AG18]" office:value-type="percentage" office:value="1.01366394406821" calcext:value-type="percentage">
            <text:p>101%</text:p>
          </table:table-cell>
          <table:table-cell table:style-name="ce27" table:formula="of:=[.AH73]/[.AH18]" office:value-type="percentage" office:value="1.00617598721984" calcext:value-type="percentage">
            <text:p>101%</text:p>
          </table:table-cell>
          <table:table-cell table:style-name="ce27" table:formula="of:=[.AI73]/[.AI18]" office:value-type="percentage" office:value="0.996972407504917" calcext:value-type="percentage">
            <text:p>100%</text:p>
          </table:table-cell>
          <table:table-cell table:style-name="ce27"/>
          <table:table-cell table:style-name="ce24" table:formula="of:=[.AK73]/[.AK18]" office:value-type="percentage" office:value="1.01145977667292" calcext:value-type="percentage">
            <text:p>101%</text:p>
          </table:table-cell>
          <table:table-cell table:style-name="ce27" table:formula="of:=[.AL73]/[.AL18]" office:value-type="percentage" office:value="0.989229172073709" calcext:value-type="percentage">
            <text:p>99%</text:p>
          </table:table-cell>
          <table:table-cell table:style-name="ce27" table:formula="of:=[.AM73]/[.AM18]" office:value-type="percentage" office:value="0.993730054741445" calcext:value-type="percentage">
            <text:p>99%</text:p>
          </table:table-cell>
          <table:table-cell table:style-name="ce27" table:formula="of:=[.AN73]/[.AN18]" office:value-type="percentage" office:value="1.00589300558129" calcext:value-type="percentage">
            <text:p>101%</text:p>
          </table:table-cell>
          <table:table-cell table:style-name="ce27" table:formula="of:=[.AO73]/[.AO18]" office:value-type="percentage" office:value="0.9912925278855" calcext:value-type="percentage">
            <text:p>99%</text:p>
          </table:table-cell>
          <table:table-cell table:style-name="ce27" table:formula="of:=[.AP73]/[.AP18]" office:value-type="percentage" office:value="1.00178960557266" calcext:value-type="percentage">
            <text:p>100%</text:p>
          </table:table-cell>
          <table:table-cell table:style-name="ce27" table:formula="of:=[.AQ73]/[.AQ18]" office:value-type="percentage" office:value="0.994942594165048" calcext:value-type="percentage">
            <text:p>99%</text:p>
          </table:table-cell>
          <table:table-cell table:style-name="ce43"/>
          <table:table-cell table:style-name="ce27" table:formula="of:=[.AS73]/[.AS18]" office:value-type="percentage" office:value="1.00274080017839" calcext:value-type="percentage">
            <text:p>100%</text:p>
          </table:table-cell>
          <table:table-cell table:style-name="ce27" table:formula="of:=[.AT73]/[.AT18]" office:value-type="percentage" office:value="0.998191711417934" calcext:value-type="percentage">
            <text:p>100%</text:p>
          </table:table-cell>
          <table:table-cell table:style-name="ce27" table:formula="of:=[.AU73]/[.AU18]" office:value-type="percentage" office:value="0.994668238363034" calcext:value-type="percentage">
            <text:p>99%</text:p>
          </table:table-cell>
          <table:table-cell table:style-name="ce27" table:formula="of:=[.AV73]/[.AV18]" office:value-type="percentage" office:value="0.997038470191226" calcext:value-type="percentage">
            <text:p>100%</text:p>
          </table:table-cell>
          <table:table-cell table:style-name="ce27" table:formula="of:=[.AW73]/[.AW18]" office:value-type="percentage" office:value="1.00300932327343" calcext:value-type="percentage">
            <text:p>100%</text:p>
          </table:table-cell>
          <table:table-cell table:style-name="ce27" table:formula="of:=[.AX73]/[.AX18]" office:value-type="percentage" office:value="0.99653450795215" calcext:value-type="percentage">
            <text:p>100%</text:p>
          </table:table-cell>
          <table:table-cell table:style-name="ce27" table:formula="of:=[.AY73]/[.AY18]" office:value-type="percentage" office:value="0.996674403325953" calcext:value-type="percentage">
            <text:p>100%</text:p>
          </table:table-cell>
          <table:table-cell table:style-name="ce27"/>
          <table:table-cell table:style-name="ce24" table:formula="of:=[.BA73]/[.BA18]" office:value-type="percentage" office:value="0.999769884081899" calcext:value-type="percentage">
            <text:p>100%</text:p>
          </table:table-cell>
          <table:table-cell table:style-name="ce27" table:formula="of:=[.BB73]/[.BB18]" office:value-type="percentage" office:value="1.00315611362636" calcext:value-type="percentage">
            <text:p>100%</text:p>
          </table:table-cell>
          <table:table-cell table:style-name="ce27" table:formula="of:=[.BC73]/[.BC18]" office:value-type="percentage" office:value="1.00220586215238" calcext:value-type="percentage">
            <text:p>100%</text:p>
          </table:table-cell>
          <table:table-cell table:style-name="ce27" table:formula="of:=[.BD73]/[.BD18]" office:value-type="percentage" office:value="1.00100526922848" calcext:value-type="percentage">
            <text:p>100%</text:p>
          </table:table-cell>
          <table:table-cell table:style-name="ce27" table:formula="of:=[.BE73]/[.BE18]" office:value-type="percentage" office:value="0.999098902390702" calcext:value-type="percentage">
            <text:p>100%</text:p>
          </table:table-cell>
          <table:table-cell table:style-name="ce27" table:formula="of:=[.BF73]/[.BF18]" office:value-type="percentage" office:value="1.00275377287025" calcext:value-type="percentage">
            <text:p>100%</text:p>
          </table:table-cell>
          <table:table-cell table:style-name="ce27" table:formula="of:=[.BG73]/[.BG18]" office:value-type="percentage" office:value="0.999637430406967" calcext:value-type="percentage">
            <text:p>100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table:style-name="ce24" table:formula="of:=[.E74]/[.E19]" office:value-type="percentage" office:value="1.0131559276424" calcext:value-type="percentage">
            <text:p>101%</text:p>
          </table:table-cell>
          <table:table-cell table:style-name="ce27" table:formula="of:=[.F74]/[.F19]" office:value-type="percentage" office:value="0.926572100432375" calcext:value-type="percentage">
            <text:p>93%</text:p>
          </table:table-cell>
          <table:table-cell table:style-name="ce27" table:formula="of:=[.G74]/[.G19]" office:value-type="percentage" office:value="1.1425855513308" calcext:value-type="percentage">
            <text:p>114%</text:p>
          </table:table-cell>
          <table:table-cell table:style-name="ce27" table:formula="of:=[.H74]/[.H19]" office:value-type="percentage" office:value="0.954098825866411" calcext:value-type="percentage">
            <text:p>95%</text:p>
          </table:table-cell>
          <table:table-cell table:style-name="ce27" table:formula="of:=[.I74]/[.I19]" office:value-type="percentage" office:value="0.973655940062239" calcext:value-type="percentage">
            <text:p>97%</text:p>
          </table:table-cell>
          <table:table-cell table:style-name="ce27" table:formula="of:=[.J74]/[.J19]" office:value-type="percentage" office:value="0.998053156873788" calcext:value-type="percentage">
            <text:p>100%</text:p>
          </table:table-cell>
          <table:table-cell table:style-name="ce27" table:formula="of:=[.K74]/[.K19]" office:value-type="percentage" office:value="0.991887391039172" calcext:value-type="percentage">
            <text:p>99%</text:p>
          </table:table-cell>
          <table:table-cell table:style-name="ce43"/>
          <table:table-cell table:style-name="ce27" table:formula="of:=[.M74]/[.M19]" office:value-type="percentage" office:value="0.849105785243646" calcext:value-type="percentage">
            <text:p>85%</text:p>
          </table:table-cell>
          <table:table-cell table:style-name="ce27" table:formula="of:=[.N74]/[.N19]" office:value-type="percentage" office:value="1.03786486287773" calcext:value-type="percentage">
            <text:p>104%</text:p>
          </table:table-cell>
          <table:table-cell table:style-name="ce27" table:formula="of:=[.O74]/[.O19]" office:value-type="percentage" office:value="0.844701010227772" calcext:value-type="percentage">
            <text:p>84%</text:p>
          </table:table-cell>
          <table:table-cell table:style-name="ce27" table:formula="of:=[.P74]/[.P19]" office:value-type="percentage" office:value="0.969528576160159" calcext:value-type="percentage">
            <text:p>97%</text:p>
          </table:table-cell>
          <table:table-cell table:style-name="ce27" table:formula="of:=[.Q74]/[.Q19]" office:value-type="percentage" office:value="0.993892141409592" calcext:value-type="percentage">
            <text:p>99%</text:p>
          </table:table-cell>
          <table:table-cell table:style-name="ce27" table:formula="of:=[.R74]/[.R19]" office:value-type="percentage" office:value="1.00079083753759" calcext:value-type="percentage">
            <text:p>100%</text:p>
          </table:table-cell>
          <table:table-cell table:style-name="ce27" table:formula="of:=[.S74]/[.S19]" office:value-type="percentage" office:value="0.997655715112489" calcext:value-type="percentage">
            <text:p>100%</text:p>
          </table:table-cell>
          <table:table-cell table:style-name="ce27"/>
          <table:table-cell table:style-name="ce24" table:formula="of:=[.U74]/[.U19]" office:value-type="percentage" office:value="0.938321039690903" calcext:value-type="percentage">
            <text:p>94%</text:p>
          </table:table-cell>
          <table:table-cell table:style-name="ce27" table:formula="of:=[.V74]/[.V19]" office:value-type="percentage" office:value="0.899026917730317" calcext:value-type="percentage">
            <text:p>90%</text:p>
          </table:table-cell>
          <table:table-cell table:style-name="ce27" table:formula="of:=[.W74]/[.W19]" office:value-type="percentage" office:value="0.835004442188095" calcext:value-type="percentage">
            <text:p>84%</text:p>
          </table:table-cell>
          <table:table-cell table:style-name="ce27" table:formula="of:=[.X74]/[.X19]" office:value-type="percentage" office:value="1.00841186736475" calcext:value-type="percentage">
            <text:p>101%</text:p>
          </table:table-cell>
          <table:table-cell table:style-name="ce27" table:formula="of:=[.Y74]/[.Y19]" office:value-type="percentage" office:value="1.00359001593202" calcext:value-type="percentage">
            <text:p>100%</text:p>
          </table:table-cell>
          <table:table-cell table:style-name="ce27" table:formula="of:=[.Z74]/[.Z19]" office:value-type="percentage" office:value="0.999734481622224" calcext:value-type="percentage">
            <text:p>100%</text:p>
          </table:table-cell>
          <table:table-cell table:style-name="ce27" table:formula="of:=[.AA74]/[.AA19]" office:value-type="percentage" office:value="0.995507910866045" calcext:value-type="percentage">
            <text:p>100%</text:p>
          </table:table-cell>
          <table:table-cell table:style-name="ce43"/>
          <table:table-cell table:style-name="ce27" table:formula="of:=[.AC74]/[.AC19]" office:value-type="percentage" office:value="0.887814845377029" calcext:value-type="percentage">
            <text:p>89%</text:p>
          </table:table-cell>
          <table:table-cell table:style-name="ce27" table:formula="of:=[.AD74]/[.AD19]" office:value-type="percentage" office:value="0.986506746626687" calcext:value-type="percentage">
            <text:p>99%</text:p>
          </table:table-cell>
          <table:table-cell table:style-name="ce27" table:formula="of:=[.AE74]/[.AE19]" office:value-type="percentage" office:value="1.06049425419885" calcext:value-type="percentage">
            <text:p>106%</text:p>
          </table:table-cell>
          <table:table-cell table:style-name="ce27" table:formula="of:=[.AF74]/[.AF19]" office:value-type="percentage" office:value="0.938621742721971" calcext:value-type="percentage">
            <text:p>94%</text:p>
          </table:table-cell>
          <table:table-cell table:style-name="ce27" table:formula="of:=[.AG74]/[.AG19]" office:value-type="percentage" office:value="0.992360270791772" calcext:value-type="percentage">
            <text:p>99%</text:p>
          </table:table-cell>
          <table:table-cell table:style-name="ce27" table:formula="of:=[.AH74]/[.AH19]" office:value-type="percentage" office:value="0.995562826362533" calcext:value-type="percentage">
            <text:p>100%</text:p>
          </table:table-cell>
          <table:table-cell table:style-name="ce27" table:formula="of:=[.AI74]/[.AI19]" office:value-type="percentage" office:value="0.996889636161266" calcext:value-type="percentage">
            <text:p>100%</text:p>
          </table:table-cell>
          <table:table-cell table:style-name="ce27"/>
          <table:table-cell table:style-name="ce24" table:formula="of:=[.AK74]/[.AK19]" office:value-type="percentage" office:value="0.988157005204728" calcext:value-type="percentage">
            <text:p>99%</text:p>
          </table:table-cell>
          <table:table-cell table:style-name="ce27" table:formula="of:=[.AL74]/[.AL19]" office:value-type="percentage" office:value="1.02598764712737" calcext:value-type="percentage">
            <text:p>103%</text:p>
          </table:table-cell>
          <table:table-cell table:style-name="ce27" table:formula="of:=[.AM74]/[.AM19]" office:value-type="percentage" office:value="1.00279735022014" calcext:value-type="percentage">
            <text:p>100%</text:p>
          </table:table-cell>
          <table:table-cell table:style-name="ce27" table:formula="of:=[.AN74]/[.AN19]" office:value-type="percentage" office:value="1.00744490768314" calcext:value-type="percentage">
            <text:p>101%</text:p>
          </table:table-cell>
          <table:table-cell table:style-name="ce27" table:formula="of:=[.AO74]/[.AO19]" office:value-type="percentage" office:value="0.999770701251891" calcext:value-type="percentage">
            <text:p>100%</text:p>
          </table:table-cell>
          <table:table-cell table:style-name="ce27" table:formula="of:=[.AP74]/[.AP19]" office:value-type="percentage" office:value="0.999914104663828" calcext:value-type="percentage">
            <text:p>100%</text:p>
          </table:table-cell>
          <table:table-cell table:style-name="ce27" table:formula="of:=[.AQ74]/[.AQ19]" office:value-type="percentage" office:value="0.998313643106019" calcext:value-type="percentage">
            <text:p>100%</text:p>
          </table:table-cell>
          <table:table-cell table:style-name="ce43"/>
          <table:table-cell table:style-name="ce27" table:formula="of:=[.AS74]/[.AS19]" office:value-type="percentage" office:value="1.00036235587911" calcext:value-type="percentage">
            <text:p>100%</text:p>
          </table:table-cell>
          <table:table-cell table:style-name="ce27" table:formula="of:=[.AT74]/[.AT19]" office:value-type="percentage" office:value="0.999837749642229" calcext:value-type="percentage">
            <text:p>100%</text:p>
          </table:table-cell>
          <table:table-cell table:style-name="ce27" table:formula="of:=[.AU74]/[.AU19]" office:value-type="percentage" office:value="1.00293969695559" calcext:value-type="percentage">
            <text:p>100%</text:p>
          </table:table-cell>
          <table:table-cell table:style-name="ce27" table:formula="of:=[.AV74]/[.AV19]" office:value-type="percentage" office:value="1.00014376078206" calcext:value-type="percentage">
            <text:p>100%</text:p>
          </table:table-cell>
          <table:table-cell table:style-name="ce27" table:formula="of:=[.AW74]/[.AW19]" office:value-type="percentage" office:value="0.997476692413206" calcext:value-type="percentage">
            <text:p>100%</text:p>
          </table:table-cell>
          <table:table-cell table:style-name="ce27" table:formula="of:=[.AX74]/[.AX19]" office:value-type="percentage" office:value="1.0035566559032" calcext:value-type="percentage">
            <text:p>100%</text:p>
          </table:table-cell>
          <table:table-cell table:style-name="ce27" table:formula="of:=[.AY74]/[.AY19]" office:value-type="percentage" office:value="0.995678298307274" calcext:value-type="percentage">
            <text:p>100%</text:p>
          </table:table-cell>
          <table:table-cell table:style-name="ce27"/>
          <table:table-cell table:style-name="ce24" table:formula="of:=[.BA74]/[.BA19]" office:value-type="percentage" office:value="0.999839598773534" calcext:value-type="percentage">
            <text:p>100%</text:p>
          </table:table-cell>
          <table:table-cell table:style-name="ce27" table:formula="of:=[.BB74]/[.BB19]" office:value-type="percentage" office:value="1.00070349198404" calcext:value-type="percentage">
            <text:p>100%</text:p>
          </table:table-cell>
          <table:table-cell table:style-name="ce27" table:formula="of:=[.BC74]/[.BC19]" office:value-type="percentage" office:value="0.999853866896428" calcext:value-type="percentage">
            <text:p>100%</text:p>
          </table:table-cell>
          <table:table-cell table:style-name="ce27" table:formula="of:=[.BD74]/[.BD19]" office:value-type="percentage" office:value="0.999860220806468" calcext:value-type="percentage">
            <text:p>100%</text:p>
          </table:table-cell>
          <table:table-cell table:style-name="ce27" table:formula="of:=[.BE74]/[.BE19]" office:value-type="percentage" office:value="1.00079451784918" calcext:value-type="percentage">
            <text:p>100%</text:p>
          </table:table-cell>
          <table:table-cell table:style-name="ce27" table:formula="of:=[.BF74]/[.BF19]" office:value-type="percentage" office:value="0.999933863837707" calcext:value-type="percentage">
            <text:p>100%</text:p>
          </table:table-cell>
          <table:table-cell table:style-name="ce27" table:formula="of:=[.BG74]/[.BG19]" office:value-type="percentage" office:value="0.999777898856079" calcext:value-type="percentage">
            <text:p>100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0" calcext:value-type="float">
            <text:p>1000000</text:p>
          </table:table-cell>
          <table:table-cell table:style-name="ce25" table:formula="of:=[.E75]/[.E20]" office:value-type="percentage" office:value="1.03299627461416" calcext:value-type="percentage">
            <text:p>103%</text:p>
          </table:table-cell>
          <table:table-cell table:style-name="ce28" table:formula="of:=[.F75]/[.F20]" office:value-type="percentage" office:value="0.932005445296267" calcext:value-type="percentage">
            <text:p>93%</text:p>
          </table:table-cell>
          <table:table-cell table:style-name="ce28" table:formula="of:=[.G75]/[.G20]" office:value-type="percentage" office:value="0.925233009048235" calcext:value-type="percentage">
            <text:p>93%</text:p>
          </table:table-cell>
          <table:table-cell table:style-name="ce28" table:formula="of:=[.H75]/[.H20]" office:value-type="percentage" office:value="1.12510401065069" calcext:value-type="percentage">
            <text:p>113%</text:p>
          </table:table-cell>
          <table:table-cell table:style-name="ce28" table:formula="of:=[.I75]/[.I20]" office:value-type="percentage" office:value="0.992957897674818" calcext:value-type="percentage">
            <text:p>99%</text:p>
          </table:table-cell>
          <table:table-cell table:style-name="ce28" table:formula="of:=[.J75]/[.J20]" office:value-type="percentage" office:value="1.00041290158649" calcext:value-type="percentage">
            <text:p>100%</text:p>
          </table:table-cell>
          <table:table-cell table:style-name="ce28" table:formula="of:=[.K75]/[.K20]" office:value-type="percentage" office:value="0.994109091988286" calcext:value-type="percentage">
            <text:p>99%</text:p>
          </table:table-cell>
          <table:table-cell table:style-name="ce44"/>
          <table:table-cell table:style-name="ce28" table:formula="of:=[.M75]/[.M20]" office:value-type="percentage" office:value="1.00448881665506" calcext:value-type="percentage">
            <text:p>100%</text:p>
          </table:table-cell>
          <table:table-cell table:style-name="ce28" table:formula="of:=[.N75]/[.N20]" office:value-type="percentage" office:value="0.889809848854218" calcext:value-type="percentage">
            <text:p>89%</text:p>
          </table:table-cell>
          <table:table-cell table:style-name="ce28" table:formula="of:=[.O75]/[.O20]" office:value-type="percentage" office:value="1.17708760140949" calcext:value-type="percentage">
            <text:p>118%</text:p>
          </table:table-cell>
          <table:table-cell table:style-name="ce28" table:formula="of:=[.P75]/[.P20]" office:value-type="percentage" office:value="1.03138190493669" calcext:value-type="percentage">
            <text:p>103%</text:p>
          </table:table-cell>
          <table:table-cell table:style-name="ce28" table:formula="of:=[.Q75]/[.Q20]" office:value-type="percentage" office:value="1.00144746693287" calcext:value-type="percentage">
            <text:p>100%</text:p>
          </table:table-cell>
          <table:table-cell table:style-name="ce28" table:formula="of:=[.R75]/[.R20]" office:value-type="percentage" office:value="1.00079759625915" calcext:value-type="percentage">
            <text:p>100%</text:p>
          </table:table-cell>
          <table:table-cell table:style-name="ce28" table:formula="of:=[.S75]/[.S20]" office:value-type="percentage" office:value="0.995536388793029" calcext:value-type="percentage">
            <text:p>100%</text:p>
          </table:table-cell>
          <table:table-cell table:style-name="ce28"/>
          <table:table-cell table:style-name="ce25" table:formula="of:=[.U75]/[.U20]" office:value-type="percentage" office:value="1.0103693663165" calcext:value-type="percentage">
            <text:p>101%</text:p>
          </table:table-cell>
          <table:table-cell table:style-name="ce28" table:formula="of:=[.V75]/[.V20]" office:value-type="percentage" office:value="1.13135748261983" calcext:value-type="percentage">
            <text:p>113%</text:p>
          </table:table-cell>
          <table:table-cell table:style-name="ce28" table:formula="of:=[.W75]/[.W20]" office:value-type="percentage" office:value="1.00773060796646" calcext:value-type="percentage">
            <text:p>101%</text:p>
          </table:table-cell>
          <table:table-cell table:style-name="ce28" table:formula="of:=[.X75]/[.X20]" office:value-type="percentage" office:value="0.962622875866799" calcext:value-type="percentage">
            <text:p>96%</text:p>
          </table:table-cell>
          <table:table-cell table:style-name="ce28" table:formula="of:=[.Y75]/[.Y20]" office:value-type="percentage" office:value="1.00331255286934" calcext:value-type="percentage">
            <text:p>100%</text:p>
          </table:table-cell>
          <table:table-cell table:style-name="ce28" table:formula="of:=[.Z75]/[.Z20]" office:value-type="percentage" office:value="1.00089938265676" calcext:value-type="percentage">
            <text:p>100%</text:p>
          </table:table-cell>
          <table:table-cell table:style-name="ce28" table:formula="of:=[.AA75]/[.AA20]" office:value-type="percentage" office:value="0.995004212969307" calcext:value-type="percentage">
            <text:p>100%</text:p>
          </table:table-cell>
          <table:table-cell table:style-name="ce44"/>
          <table:table-cell table:style-name="ce28" table:formula="of:=[.AC75]/[.AC20]" office:value-type="percentage" office:value="0.940408003138486" calcext:value-type="percentage">
            <text:p>94%</text:p>
          </table:table-cell>
          <table:table-cell table:style-name="ce28" table:formula="of:=[.AD75]/[.AD20]" office:value-type="percentage" office:value="0.959998442003583" calcext:value-type="percentage">
            <text:p>96%</text:p>
          </table:table-cell>
          <table:table-cell table:style-name="ce28" table:formula="of:=[.AE75]/[.AE20]" office:value-type="percentage" office:value="1.03765543129741" calcext:value-type="percentage">
            <text:p>104%</text:p>
          </table:table-cell>
          <table:table-cell table:style-name="ce28" table:formula="of:=[.AF75]/[.AF20]" office:value-type="percentage" office:value="1.04392374464345" calcext:value-type="percentage">
            <text:p>104%</text:p>
          </table:table-cell>
          <table:table-cell table:style-name="ce28" table:formula="of:=[.AG75]/[.AG20]" office:value-type="percentage" office:value="1.01085914614936" calcext:value-type="percentage">
            <text:p>101%</text:p>
          </table:table-cell>
          <table:table-cell table:style-name="ce28" table:formula="of:=[.AH75]/[.AH20]" office:value-type="percentage" office:value="1.00010392407874" calcext:value-type="percentage">
            <text:p>100%</text:p>
          </table:table-cell>
          <table:table-cell table:style-name="ce28" table:formula="of:=[.AI75]/[.AI20]" office:value-type="percentage" office:value="0.997420177365011" calcext:value-type="percentage">
            <text:p>100%</text:p>
          </table:table-cell>
          <table:table-cell table:style-name="ce28"/>
          <table:table-cell table:style-name="ce25" table:formula="of:=[.AK75]/[.AK20]" office:value-type="percentage" office:value="0.99571555205358" calcext:value-type="percentage">
            <text:p>100%</text:p>
          </table:table-cell>
          <table:table-cell table:style-name="ce28" table:formula="of:=[.AL75]/[.AL20]" office:value-type="percentage" office:value="1.01894512215613" calcext:value-type="percentage">
            <text:p>102%</text:p>
          </table:table-cell>
          <table:table-cell table:style-name="ce28" table:formula="of:=[.AM75]/[.AM20]" office:value-type="percentage" office:value="0.995543809717422" calcext:value-type="percentage">
            <text:p>100%</text:p>
          </table:table-cell>
          <table:table-cell table:style-name="ce28" table:formula="of:=[.AN75]/[.AN20]" office:value-type="percentage" office:value="1.00537376163314" calcext:value-type="percentage">
            <text:p>101%</text:p>
          </table:table-cell>
          <table:table-cell table:style-name="ce28" table:formula="of:=[.AO75]/[.AO20]" office:value-type="percentage" office:value="1.00112202986139" calcext:value-type="percentage">
            <text:p>100%</text:p>
          </table:table-cell>
          <table:table-cell table:style-name="ce28" table:formula="of:=[.AP75]/[.AP20]" office:value-type="percentage" office:value="0.999658402743897" calcext:value-type="percentage">
            <text:p>100%</text:p>
          </table:table-cell>
          <table:table-cell table:style-name="ce28" table:formula="of:=[.AQ75]/[.AQ20]" office:value-type="percentage" office:value="0.994349600029109" calcext:value-type="percentage">
            <text:p>99%</text:p>
          </table:table-cell>
          <table:table-cell table:style-name="ce44"/>
          <table:table-cell table:style-name="ce28" table:formula="of:=[.AS75]/[.AS20]" office:value-type="percentage" office:value="1.00129143468931" calcext:value-type="percentage">
            <text:p>100%</text:p>
          </table:table-cell>
          <table:table-cell table:style-name="ce28" table:formula="of:=[.AT75]/[.AT20]" office:value-type="percentage" office:value="1.00114148147391" calcext:value-type="percentage">
            <text:p>100%</text:p>
          </table:table-cell>
          <table:table-cell table:style-name="ce28" table:formula="of:=[.AU75]/[.AU20]" office:value-type="percentage" office:value="1.0026960586279" calcext:value-type="percentage">
            <text:p>100%</text:p>
          </table:table-cell>
          <table:table-cell table:style-name="ce28" table:formula="of:=[.AV75]/[.AV20]" office:value-type="percentage" office:value="1.00149424252833" calcext:value-type="percentage">
            <text:p>100%</text:p>
          </table:table-cell>
          <table:table-cell table:style-name="ce28" table:formula="of:=[.AW75]/[.AW20]" office:value-type="percentage" office:value="1.00201655239536" calcext:value-type="percentage">
            <text:p>100%</text:p>
          </table:table-cell>
          <table:table-cell table:style-name="ce28" table:formula="of:=[.AX75]/[.AX20]" office:value-type="percentage" office:value="1.00004433249891" calcext:value-type="percentage">
            <text:p>100%</text:p>
          </table:table-cell>
          <table:table-cell table:style-name="ce28" table:formula="of:=[.AY75]/[.AY20]" office:value-type="percentage" office:value="0.994748131977569" calcext:value-type="percentage">
            <text:p>99%</text:p>
          </table:table-cell>
          <table:table-cell table:style-name="ce28"/>
          <table:table-cell table:style-name="ce25" table:formula="of:=[.BA75]/[.BA20]" office:value-type="percentage" office:value="0.999611840486253" calcext:value-type="percentage">
            <text:p>100%</text:p>
          </table:table-cell>
          <table:table-cell table:style-name="ce28" table:formula="of:=[.BB75]/[.BB20]" office:value-type="percentage" office:value="1.00092297631921" calcext:value-type="percentage">
            <text:p>100%</text:p>
          </table:table-cell>
          <table:table-cell table:style-name="ce28" table:formula="of:=[.BC75]/[.BC20]" office:value-type="percentage" office:value="1.00017913397847" calcext:value-type="percentage">
            <text:p>100%</text:p>
          </table:table-cell>
          <table:table-cell table:style-name="ce28" table:formula="of:=[.BD75]/[.BD20]" office:value-type="percentage" office:value="1.0004184177683" calcext:value-type="percentage">
            <text:p>100%</text:p>
          </table:table-cell>
          <table:table-cell table:style-name="ce28" table:formula="of:=[.BE75]/[.BE20]" office:value-type="percentage" office:value="1.00075743750915" calcext:value-type="percentage">
            <text:p>100%</text:p>
          </table:table-cell>
          <table:table-cell table:style-name="ce28" table:formula="of:=[.BF75]/[.BF20]" office:value-type="percentage" office:value="1.00123956664282" calcext:value-type="percentage">
            <text:p>100%</text:p>
          </table:table-cell>
          <table:table-cell table:style-name="ce28" table:formula="of:=[.BG75]/[.BG20]" office:value-type="percentage" office:value="1.00082692187233" calcext:value-type="percentage">
            <text:p>100%</text:p>
          </table:table-cell>
          <table:table-cell table:style-name="ce44"/>
          <table:table-cell table:style-name="ce25"/>
          <table:table-cell table:style-name="ce28" table:number-columns-repeated="6"/>
          <table:table-cell table:style-name="ce61"/>
        </table:table-row>
        <table:table-row table:style-name="ro1">
          <table:table-cell/>
          <table:table-cell table:style-name="ce9" office:value-type="float" office:value="10000000" calcext:value-type="float">
            <text:p>10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26" table:formula="of:=[.E76]/[.E21]" office:value-type="percentage" office:value="0.197516262566529" calcext:value-type="percentage">
            <text:p>20%</text:p>
          </table:table-cell>
          <table:table-cell table:style-name="ce26" table:formula="of:=[.F76]/[.F21]" office:value-type="percentage" office:value="0.225076342733968" calcext:value-type="percentage">
            <text:p>23%</text:p>
          </table:table-cell>
          <table:table-cell table:style-name="ce26" table:formula="of:=[.G76]/[.G21]" office:value-type="percentage" office:value="0.269825918762089" calcext:value-type="percentage">
            <text:p>27%</text:p>
          </table:table-cell>
          <table:table-cell table:style-name="ce26" table:formula="of:=[.H76]/[.H21]" office:value-type="percentage" office:value="0.555641764575482" calcext:value-type="percentage">
            <text:p>56%</text:p>
          </table:table-cell>
          <table:table-cell table:style-name="ce26" table:formula="of:=[.I76]/[.I21]" office:value-type="percentage" office:value="1.0032018442623" calcext:value-type="percentage">
            <text:p>100%</text:p>
          </table:table-cell>
          <table:table-cell table:style-name="ce26" table:formula="of:=[.J76]/[.J21]" office:value-type="percentage" office:value="1.00124071341021" calcext:value-type="percentage">
            <text:p>100%</text:p>
          </table:table-cell>
          <table:table-cell table:style-name="ce26" table:formula="of:=[.K76]/[.K21]" office:value-type="percentage" office:value="1.00353863622052" calcext:value-type="percentage">
            <text:p>100%</text:p>
          </table:table-cell>
          <table:table-cell table:style-name="ce26" table:formula="of:=[.L76]/[.L21]" office:value-type="percentage" office:value="1.0087244434807" calcext:value-type="percentage">
            <text:p>101%</text:p>
          </table:table-cell>
          <table:table-cell table:style-name="ce23" table:formula="of:=[.M76]/[.M21]" office:value-type="percentage" office:value="0.238705437818301" calcext:value-type="percentage">
            <text:p>24%</text:p>
          </table:table-cell>
          <table:table-cell table:style-name="ce26" table:formula="of:=[.N76]/[.N21]" office:value-type="percentage" office:value="0.266142969363708" calcext:value-type="percentage">
            <text:p>27%</text:p>
          </table:table-cell>
          <table:table-cell table:style-name="ce26" table:formula="of:=[.O76]/[.O21]" office:value-type="percentage" office:value="0.489191353082466" calcext:value-type="percentage">
            <text:p>49%</text:p>
          </table:table-cell>
          <table:table-cell table:style-name="ce26" table:formula="of:=[.P76]/[.P21]" office:value-type="percentage" office:value="0.648106546854942" calcext:value-type="percentage">
            <text:p>65%</text:p>
          </table:table-cell>
          <table:table-cell table:style-name="ce26" table:formula="of:=[.Q76]/[.Q21]" office:value-type="percentage" office:value="0.961011342155009" calcext:value-type="percentage">
            <text:p>96%</text:p>
          </table:table-cell>
          <table:table-cell table:style-name="ce26" table:formula="of:=[.R76]/[.R21]" office:value-type="percentage" office:value="1.002061741896" calcext:value-type="percentage">
            <text:p>100%</text:p>
          </table:table-cell>
          <table:table-cell table:style-name="ce26" table:formula="of:=[.S76]/[.S21]" office:value-type="percentage" office:value="0.998050508872715" calcext:value-type="percentage">
            <text:p>100%</text:p>
          </table:table-cell>
          <table:table-cell table:style-name="ce42" table:formula="of:=[.T76]/[.T21]" office:value-type="percentage" office:value="1.00444005760162" calcext:value-type="percentage">
            <text:p>100%</text:p>
          </table:table-cell>
          <table:table-cell table:style-name="ce26" table:formula="of:=[.U76]/[.U21]" office:value-type="percentage" office:value="0.509025915996425" calcext:value-type="percentage">
            <text:p>51%</text:p>
          </table:table-cell>
          <table:table-cell table:style-name="ce26" table:formula="of:=[.V76]/[.V21]" office:value-type="percentage" office:value="0.339265375854214" calcext:value-type="percentage">
            <text:p>34%</text:p>
          </table:table-cell>
          <table:table-cell table:style-name="ce26" table:formula="of:=[.W76]/[.W21]" office:value-type="percentage" office:value="0.54308782336464" calcext:value-type="percentage">
            <text:p>54%</text:p>
          </table:table-cell>
          <table:table-cell table:style-name="ce26" table:formula="of:=[.X76]/[.X21]" office:value-type="percentage" office:value="0.680487513442466" calcext:value-type="percentage">
            <text:p>68%</text:p>
          </table:table-cell>
          <table:table-cell table:style-name="ce26" table:formula="of:=[.Y76]/[.Y21]" office:value-type="percentage" office:value="0.936470405829683" calcext:value-type="percentage">
            <text:p>94%</text:p>
          </table:table-cell>
          <table:table-cell table:style-name="ce26" table:formula="of:=[.Z76]/[.Z21]" office:value-type="percentage" office:value="0.998876976521322" calcext:value-type="percentage">
            <text:p>100%</text:p>
          </table:table-cell>
          <table:table-cell table:style-name="ce26" table:formula="of:=[.AA76]/[.AA21]" office:value-type="percentage" office:value="0.998692969167049" calcext:value-type="percentage">
            <text:p>100%</text:p>
          </table:table-cell>
          <table:table-cell table:style-name="ce26" table:formula="of:=[.AB76]/[.AB21]" office:value-type="percentage" office:value="1.0072435037014" calcext:value-type="percentage">
            <text:p>101%</text:p>
          </table:table-cell>
          <table:table-cell table:style-name="ce23" table:formula="of:=[.AC76]/[.AC21]" office:value-type="percentage" office:value="0.591116446578632" calcext:value-type="percentage">
            <text:p>59%</text:p>
          </table:table-cell>
          <table:table-cell table:style-name="ce26" table:formula="of:=[.AD76]/[.AD21]" office:value-type="percentage" office:value="0.741198064408477" calcext:value-type="percentage">
            <text:p>74%</text:p>
          </table:table-cell>
          <table:table-cell table:style-name="ce26" table:formula="of:=[.AE76]/[.AE21]" office:value-type="percentage" office:value="0.755495380694489" calcext:value-type="percentage">
            <text:p>76%</text:p>
          </table:table-cell>
          <table:table-cell table:style-name="ce26" table:formula="of:=[.AF76]/[.AF21]" office:value-type="percentage" office:value="0.838437288898897" calcext:value-type="percentage">
            <text:p>84%</text:p>
          </table:table-cell>
          <table:table-cell table:style-name="ce26" table:formula="of:=[.AG76]/[.AG21]" office:value-type="percentage" office:value="0.964970935754721" calcext:value-type="percentage">
            <text:p>96%</text:p>
          </table:table-cell>
          <table:table-cell table:style-name="ce26" table:formula="of:=[.AH76]/[.AH21]" office:value-type="percentage" office:value="1.01580482203206" calcext:value-type="percentage">
            <text:p>102%</text:p>
          </table:table-cell>
          <table:table-cell table:style-name="ce26" table:formula="of:=[.AI76]/[.AI21]" office:value-type="percentage" office:value="1.00647989411661" calcext:value-type="percentage">
            <text:p>101%</text:p>
          </table:table-cell>
          <table:table-cell table:style-name="ce42" table:formula="of:=[.AJ76]/[.AJ21]" office:value-type="percentage" office:value="1.00068164434122" calcext:value-type="percentage">
            <text:p>100%</text:p>
          </table:table-cell>
          <table:table-cell table:style-name="ce26" table:formula="of:=[.AK76]/[.AK21]" office:value-type="percentage" office:value="0.973382544507165" calcext:value-type="percentage">
            <text:p>97%</text:p>
          </table:table-cell>
          <table:table-cell table:style-name="ce26" table:formula="of:=[.AL76]/[.AL21]" office:value-type="percentage" office:value="1.03127106078986" calcext:value-type="percentage">
            <text:p>103%</text:p>
          </table:table-cell>
          <table:table-cell table:style-name="ce26" table:formula="of:=[.AM76]/[.AM21]" office:value-type="percentage" office:value="1.03430601142035" calcext:value-type="percentage">
            <text:p>103%</text:p>
          </table:table-cell>
          <table:table-cell table:style-name="ce26" table:formula="of:=[.AN76]/[.AN21]" office:value-type="percentage" office:value="0.940583766493403" calcext:value-type="percentage">
            <text:p>94%</text:p>
          </table:table-cell>
          <table:table-cell table:style-name="ce26" table:formula="of:=[.AO76]/[.AO21]" office:value-type="percentage" office:value="0.970890709430016" calcext:value-type="percentage">
            <text:p>97%</text:p>
          </table:table-cell>
          <table:table-cell table:style-name="ce26" table:formula="of:=[.AP76]/[.AP21]" office:value-type="percentage" office:value="0.995220769184771" calcext:value-type="percentage">
            <text:p>100%</text:p>
          </table:table-cell>
          <table:table-cell table:style-name="ce26" table:formula="of:=[.AQ76]/[.AQ21]" office:value-type="percentage" office:value="1.00152864924767" calcext:value-type="percentage">
            <text:p>100%</text:p>
          </table:table-cell>
          <table:table-cell table:style-name="ce26" table:formula="of:=[.AR76]/[.AR21]" office:value-type="percentage" office:value="1.00408396331071" calcext:value-type="percentage">
            <text:p>100%</text:p>
          </table:table-cell>
          <table:table-cell table:style-name="ce23" table:formula="of:=[.AS76]/[.AS21]" office:value-type="percentage" office:value="1.0151505918979" calcext:value-type="percentage">
            <text:p>102%</text:p>
          </table:table-cell>
          <table:table-cell table:style-name="ce26" table:formula="of:=[.AT76]/[.AT21]" office:value-type="percentage" office:value="0.998217762057525" calcext:value-type="percentage">
            <text:p>100%</text:p>
          </table:table-cell>
          <table:table-cell table:style-name="ce26" table:formula="of:=[.AU76]/[.AU21]" office:value-type="percentage" office:value="0.992588867273853" calcext:value-type="percentage">
            <text:p>99%</text:p>
          </table:table-cell>
          <table:table-cell table:style-name="ce26" table:formula="of:=[.AV76]/[.AV21]" office:value-type="percentage" office:value="1.0105675039676" calcext:value-type="percentage">
            <text:p>101%</text:p>
          </table:table-cell>
          <table:table-cell table:style-name="ce26" table:formula="of:=[.AW76]/[.AW21]" office:value-type="percentage" office:value="1.00600353735396" calcext:value-type="percentage">
            <text:p>101%</text:p>
          </table:table-cell>
          <table:table-cell table:style-name="ce26" table:formula="of:=[.AX76]/[.AX21]" office:value-type="percentage" office:value="0.996833959034874" calcext:value-type="percentage">
            <text:p>100%</text:p>
          </table:table-cell>
          <table:table-cell table:style-name="ce26" table:formula="of:=[.AY76]/[.AY21]" office:value-type="percentage" office:value="1.00080749361278" calcext:value-type="percentage">
            <text:p>100%</text:p>
          </table:table-cell>
          <table:table-cell table:style-name="ce42" table:formula="of:=[.AZ76]/[.AZ21]" office:value-type="percentage" office:value="1.00820819573632" calcext:value-type="percentage">
            <text:p>101%</text:p>
          </table:table-cell>
          <table:table-cell table:style-name="ce26" table:formula="of:=[.BA76]/[.BA21]" office:value-type="percentage" office:value="0.998313247531872" calcext:value-type="percentage">
            <text:p>100%</text:p>
          </table:table-cell>
          <table:table-cell table:style-name="ce26" table:formula="of:=[.BB76]/[.BB21]" office:value-type="percentage" office:value="0.996399342318895" calcext:value-type="percentage">
            <text:p>100%</text:p>
          </table:table-cell>
          <table:table-cell table:style-name="ce26" table:formula="of:=[.BC76]/[.BC21]" office:value-type="percentage" office:value="0.996554299726599" calcext:value-type="percentage">
            <text:p>100%</text:p>
          </table:table-cell>
          <table:table-cell table:style-name="ce26" table:formula="of:=[.BD76]/[.BD21]" office:value-type="percentage" office:value="1.00226194136165" calcext:value-type="percentage">
            <text:p>100%</text:p>
          </table:table-cell>
          <table:table-cell table:style-name="ce26" table:formula="of:=[.BE76]/[.BE21]" office:value-type="percentage" office:value="1.00168024128522" calcext:value-type="percentage">
            <text:p>100%</text:p>
          </table:table-cell>
          <table:table-cell table:style-name="ce26" table:formula="of:=[.BF76]/[.BF21]" office:value-type="percentage" office:value="1.00437003224836" calcext:value-type="percentage">
            <text:p>100%</text:p>
          </table:table-cell>
          <table:table-cell table:style-name="ce26" table:formula="of:=[.BG76]/[.BG21]" office:value-type="percentage" office:value="1.00406661104787" calcext:value-type="percentage">
            <text:p>100%</text:p>
          </table:table-cell>
          <table:table-cell table:style-name="ce26" table:formula="of:=[.BH76]/[.BH21]" office:value-type="percentage" office:value="1.00282494337202" calcext:value-type="percentage">
            <text:p>100%</text:p>
          </table:table-cell>
          <table:table-cell table:style-name="ce23" table:formula="of:=[.BI76]/[.BI21]" office:value-type="percentage" office:value="1.00503464664114" calcext:value-type="percentage">
            <text:p>101%</text:p>
          </table:table-cell>
          <table:table-cell table:style-name="ce26" table:formula="of:=[.BJ76]/[.BJ21]" office:value-type="percentage" office:value="1.00328022708784" calcext:value-type="percentage">
            <text:p>100%</text:p>
          </table:table-cell>
          <table:table-cell table:style-name="ce26" table:formula="of:=[.BK76]/[.BK21]" office:value-type="percentage" office:value="1.00404650642007" calcext:value-type="percentage">
            <text:p>100%</text:p>
          </table:table-cell>
          <table:table-cell table:style-name="ce26" table:formula="of:=[.BL76]/[.BL21]" office:value-type="percentage" office:value="1.00489100463198" calcext:value-type="percentage">
            <text:p>100%</text:p>
          </table:table-cell>
          <table:table-cell table:style-name="ce26" table:formula="of:=[.BM76]/[.BM21]" office:value-type="percentage" office:value="1.00344362352064" calcext:value-type="percentage">
            <text:p>100%</text:p>
          </table:table-cell>
          <table:table-cell table:style-name="ce26" table:formula="of:=[.BN76]/[.BN21]" office:value-type="percentage" office:value="1.00379472397319" calcext:value-type="percentage">
            <text:p>100%</text:p>
          </table:table-cell>
          <table:table-cell table:style-name="ce26" table:formula="of:=[.BO76]/[.BO21]" office:value-type="percentage" office:value="1.00435287777155" calcext:value-type="percentage">
            <text:p>100%</text:p>
          </table:table-cell>
          <table:table-cell table:style-name="ce59" table:formula="of:=[.BP76]/[.BP21]" office:value-type="percentage" office:value="1.00451157730011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7" table:formula="of:=[.E77]/[.E22]" office:value-type="percentage" office:value="0.281524926686217" calcext:value-type="percentage">
            <text:p>28%</text:p>
          </table:table-cell>
          <table:table-cell table:style-name="ce27" table:formula="of:=[.F77]/[.F22]" office:value-type="percentage" office:value="0.279197080291971" calcext:value-type="percentage">
            <text:p>28%</text:p>
          </table:table-cell>
          <table:table-cell table:style-name="ce27" table:formula="of:=[.G77]/[.G22]" office:value-type="percentage" office:value="0.319823788546255" calcext:value-type="percentage">
            <text:p>32%</text:p>
          </table:table-cell>
          <table:table-cell table:style-name="ce27" table:formula="of:=[.H77]/[.H22]" office:value-type="percentage" office:value="0.492242094042402" calcext:value-type="percentage">
            <text:p>49%</text:p>
          </table:table-cell>
          <table:table-cell table:style-name="ce27" table:formula="of:=[.I77]/[.I22]" office:value-type="percentage" office:value="0.936320942450052" calcext:value-type="percentage">
            <text:p>94%</text:p>
          </table:table-cell>
          <table:table-cell table:style-name="ce27" table:formula="of:=[.J77]/[.J22]" office:value-type="percentage" office:value="0.996496431735162" calcext:value-type="percentage">
            <text:p>100%</text:p>
          </table:table-cell>
          <table:table-cell table:style-name="ce27" table:formula="of:=[.K77]/[.K22]" office:value-type="percentage" office:value="1.00246652711014" calcext:value-type="percentage">
            <text:p>100%</text:p>
          </table:table-cell>
          <table:table-cell table:style-name="ce27" table:formula="of:=[.L77]/[.L22]" office:value-type="percentage" office:value="1.00609277786782" calcext:value-type="percentage">
            <text:p>101%</text:p>
          </table:table-cell>
          <table:table-cell table:style-name="ce24" table:formula="of:=[.M77]/[.M22]" office:value-type="percentage" office:value="0.215627214741318" calcext:value-type="percentage">
            <text:p>22%</text:p>
          </table:table-cell>
          <table:table-cell table:style-name="ce27" table:formula="of:=[.N77]/[.N22]" office:value-type="percentage" office:value="0.480339588918677" calcext:value-type="percentage">
            <text:p>48%</text:p>
          </table:table-cell>
          <table:table-cell table:style-name="ce27" table:formula="of:=[.O77]/[.O22]" office:value-type="percentage" office:value="0.525338575797291" calcext:value-type="percentage">
            <text:p>53%</text:p>
          </table:table-cell>
          <table:table-cell table:style-name="ce27" table:formula="of:=[.P77]/[.P22]" office:value-type="percentage" office:value="0.603081105573176" calcext:value-type="percentage">
            <text:p>60%</text:p>
          </table:table-cell>
          <table:table-cell table:style-name="ce27" table:formula="of:=[.Q77]/[.Q22]" office:value-type="percentage" office:value="0.921905658896476" calcext:value-type="percentage">
            <text:p>92%</text:p>
          </table:table-cell>
          <table:table-cell table:style-name="ce27" table:formula="of:=[.R77]/[.R22]" office:value-type="percentage" office:value="1.00771998691528" calcext:value-type="percentage">
            <text:p>101%</text:p>
          </table:table-cell>
          <table:table-cell table:style-name="ce27" table:formula="of:=[.S77]/[.S22]" office:value-type="percentage" office:value="0.9958238271571" calcext:value-type="percentage">
            <text:p>100%</text:p>
          </table:table-cell>
          <table:table-cell table:style-name="ce43" table:formula="of:=[.T77]/[.T22]" office:value-type="percentage" office:value="1.00790584208081" calcext:value-type="percentage">
            <text:p>101%</text:p>
          </table:table-cell>
          <table:table-cell table:style-name="ce27" table:formula="of:=[.U77]/[.U22]" office:value-type="percentage" office:value="0.330733463326834" calcext:value-type="percentage">
            <text:p>33%</text:p>
          </table:table-cell>
          <table:table-cell table:style-name="ce27" table:formula="of:=[.V77]/[.V22]" office:value-type="percentage" office:value="0.291571279916753" calcext:value-type="percentage">
            <text:p>29%</text:p>
          </table:table-cell>
          <table:table-cell table:style-name="ce27" table:formula="of:=[.W77]/[.W22]" office:value-type="percentage" office:value="0.269277421590712" calcext:value-type="percentage">
            <text:p>27%</text:p>
          </table:table-cell>
          <table:table-cell table:style-name="ce27" table:formula="of:=[.X77]/[.X22]" office:value-type="percentage" office:value="0.888626292466765" calcext:value-type="percentage">
            <text:p>89%</text:p>
          </table:table-cell>
          <table:table-cell table:style-name="ce27" table:formula="of:=[.Y77]/[.Y22]" office:value-type="percentage" office:value="0.910180319812498" calcext:value-type="percentage">
            <text:p>91%</text:p>
          </table:table-cell>
          <table:table-cell table:style-name="ce27" table:formula="of:=[.Z77]/[.Z22]" office:value-type="percentage" office:value="0.988668356911752" calcext:value-type="percentage">
            <text:p>99%</text:p>
          </table:table-cell>
          <table:table-cell table:style-name="ce27" table:formula="of:=[.AA77]/[.AA22]" office:value-type="percentage" office:value="0.997685694851814" calcext:value-type="percentage">
            <text:p>100%</text:p>
          </table:table-cell>
          <table:table-cell table:style-name="ce27" table:formula="of:=[.AB77]/[.AB22]" office:value-type="percentage" office:value="1.01105479611928" calcext:value-type="percentage">
            <text:p>101%</text:p>
          </table:table-cell>
          <table:table-cell table:style-name="ce24" table:formula="of:=[.AC77]/[.AC22]" office:value-type="percentage" office:value="0.577430167597765" calcext:value-type="percentage">
            <text:p>58%</text:p>
          </table:table-cell>
          <table:table-cell table:style-name="ce27" table:formula="of:=[.AD77]/[.AD22]" office:value-type="percentage" office:value="0.850078247261346" calcext:value-type="percentage">
            <text:p>85%</text:p>
          </table:table-cell>
          <table:table-cell table:style-name="ce27" table:formula="of:=[.AE77]/[.AE22]" office:value-type="percentage" office:value="0.546734955185659" calcext:value-type="percentage">
            <text:p>55%</text:p>
          </table:table-cell>
          <table:table-cell table:style-name="ce27" table:formula="of:=[.AF77]/[.AF22]" office:value-type="percentage" office:value="0.669129287598945" calcext:value-type="percentage">
            <text:p>67%</text:p>
          </table:table-cell>
          <table:table-cell table:style-name="ce27" table:formula="of:=[.AG77]/[.AG22]" office:value-type="percentage" office:value="0.931977312732251" calcext:value-type="percentage">
            <text:p>93%</text:p>
          </table:table-cell>
          <table:table-cell table:style-name="ce27" table:formula="of:=[.AH77]/[.AH22]" office:value-type="percentage" office:value="1.00181478304417" calcext:value-type="percentage">
            <text:p>100%</text:p>
          </table:table-cell>
          <table:table-cell table:style-name="ce27" table:formula="of:=[.AI77]/[.AI22]" office:value-type="percentage" office:value="1.00186386550653" calcext:value-type="percentage">
            <text:p>100%</text:p>
          </table:table-cell>
          <table:table-cell table:style-name="ce43" table:formula="of:=[.AJ77]/[.AJ22]" office:value-type="percentage" office:value="1.00575741123494" calcext:value-type="percentage">
            <text:p>101%</text:p>
          </table:table-cell>
          <table:table-cell table:style-name="ce27" table:formula="of:=[.AK77]/[.AK22]" office:value-type="percentage" office:value="0.831305758313058" calcext:value-type="percentage">
            <text:p>83%</text:p>
          </table:table-cell>
          <table:table-cell table:style-name="ce27" table:formula="of:=[.AL77]/[.AL22]" office:value-type="percentage" office:value="1.02194923674465" calcext:value-type="percentage">
            <text:p>102%</text:p>
          </table:table-cell>
          <table:table-cell table:style-name="ce27" table:formula="of:=[.AM77]/[.AM22]" office:value-type="percentage" office:value="1.05098821564443" calcext:value-type="percentage">
            <text:p>105%</text:p>
          </table:table-cell>
          <table:table-cell table:style-name="ce27" table:formula="of:=[.AN77]/[.AN22]" office:value-type="percentage" office:value="0.925061134337777" calcext:value-type="percentage">
            <text:p>93%</text:p>
          </table:table-cell>
          <table:table-cell table:style-name="ce27" table:formula="of:=[.AO77]/[.AO22]" office:value-type="percentage" office:value="0.956661316211878" calcext:value-type="percentage">
            <text:p>96%</text:p>
          </table:table-cell>
          <table:table-cell table:style-name="ce27" table:formula="of:=[.AP77]/[.AP22]" office:value-type="percentage" office:value="0.991672715817731" calcext:value-type="percentage">
            <text:p>99%</text:p>
          </table:table-cell>
          <table:table-cell table:style-name="ce27" table:formula="of:=[.AQ77]/[.AQ22]" office:value-type="percentage" office:value="1.00298625114753" calcext:value-type="percentage">
            <text:p>100%</text:p>
          </table:table-cell>
          <table:table-cell table:style-name="ce27" table:formula="of:=[.AR77]/[.AR22]" office:value-type="percentage" office:value="1.0094210568087" calcext:value-type="percentage">
            <text:p>101%</text:p>
          </table:table-cell>
          <table:table-cell table:style-name="ce24" table:formula="of:=[.AS77]/[.AS22]" office:value-type="percentage" office:value="0.991184522128316" calcext:value-type="percentage">
            <text:p>99%</text:p>
          </table:table-cell>
          <table:table-cell table:style-name="ce27" table:formula="of:=[.AT77]/[.AT22]" office:value-type="percentage" office:value="1.00719321040555" calcext:value-type="percentage">
            <text:p>101%</text:p>
          </table:table-cell>
          <table:table-cell table:style-name="ce27" table:formula="of:=[.AU77]/[.AU22]" office:value-type="percentage" office:value="0.995434191851958" calcext:value-type="percentage">
            <text:p>100%</text:p>
          </table:table-cell>
          <table:table-cell table:style-name="ce27" table:formula="of:=[.AV77]/[.AV22]" office:value-type="percentage" office:value="0.995048137091837" calcext:value-type="percentage">
            <text:p>100%</text:p>
          </table:table-cell>
          <table:table-cell table:style-name="ce27" table:formula="of:=[.AW77]/[.AW22]" office:value-type="percentage" office:value="0.9977852268646" calcext:value-type="percentage">
            <text:p>100%</text:p>
          </table:table-cell>
          <table:table-cell table:style-name="ce27" table:formula="of:=[.AX77]/[.AX22]" office:value-type="percentage" office:value="0.994850558251085" calcext:value-type="percentage">
            <text:p>99%</text:p>
          </table:table-cell>
          <table:table-cell table:style-name="ce27" table:formula="of:=[.AY77]/[.AY22]" office:value-type="percentage" office:value="1.00479589757123" calcext:value-type="percentage">
            <text:p>100%</text:p>
          </table:table-cell>
          <table:table-cell table:style-name="ce43" table:formula="of:=[.AZ77]/[.AZ22]" office:value-type="percentage" office:value="1.00608133714481" calcext:value-type="percentage">
            <text:p>101%</text:p>
          </table:table-cell>
          <table:table-cell table:style-name="ce27" table:formula="of:=[.BA77]/[.BA22]" office:value-type="percentage" office:value="0.998242334656231" calcext:value-type="percentage">
            <text:p>100%</text:p>
          </table:table-cell>
          <table:table-cell table:style-name="ce27" table:formula="of:=[.BB77]/[.BB22]" office:value-type="percentage" office:value="0.996264432689138" calcext:value-type="percentage">
            <text:p>100%</text:p>
          </table:table-cell>
          <table:table-cell table:style-name="ce27" table:formula="of:=[.BC77]/[.BC22]" office:value-type="percentage" office:value="0.997645228092115" calcext:value-type="percentage">
            <text:p>100%</text:p>
          </table:table-cell>
          <table:table-cell table:style-name="ce27" table:formula="of:=[.BD77]/[.BD22]" office:value-type="percentage" office:value="1.00460568908695" calcext:value-type="percentage">
            <text:p>100%</text:p>
          </table:table-cell>
          <table:table-cell table:style-name="ce27" table:formula="of:=[.BE77]/[.BE22]" office:value-type="percentage" office:value="1.00055490589944" calcext:value-type="percentage">
            <text:p>100%</text:p>
          </table:table-cell>
          <table:table-cell table:style-name="ce27" table:formula="of:=[.BF77]/[.BF22]" office:value-type="percentage" office:value="1.00346317003935" calcext:value-type="percentage">
            <text:p>100%</text:p>
          </table:table-cell>
          <table:table-cell table:style-name="ce27" table:formula="of:=[.BG77]/[.BG22]" office:value-type="percentage" office:value="1.00942212270059" calcext:value-type="percentage">
            <text:p>101%</text:p>
          </table:table-cell>
          <table:table-cell table:style-name="ce27" table:formula="of:=[.BH77]/[.BH22]" office:value-type="percentage" office:value="1.00255537231141" calcext:value-type="percentage">
            <text:p>100%</text:p>
          </table:table-cell>
          <table:table-cell table:style-name="ce24" table:formula="of:=[.BI77]/[.BI22]" office:value-type="percentage" office:value="1.00541550067179" calcext:value-type="percentage">
            <text:p>101%</text:p>
          </table:table-cell>
          <table:table-cell table:style-name="ce27" table:formula="of:=[.BJ77]/[.BJ22]" office:value-type="percentage" office:value="1.00557130282241" calcext:value-type="percentage">
            <text:p>101%</text:p>
          </table:table-cell>
          <table:table-cell table:style-name="ce27" table:formula="of:=[.BK77]/[.BK22]" office:value-type="percentage" office:value="1.00513365667038" calcext:value-type="percentage">
            <text:p>101%</text:p>
          </table:table-cell>
          <table:table-cell table:style-name="ce27" table:formula="of:=[.BL77]/[.BL22]" office:value-type="percentage" office:value="1.00435780450803" calcext:value-type="percentage">
            <text:p>100%</text:p>
          </table:table-cell>
          <table:table-cell table:style-name="ce27" table:formula="of:=[.BM77]/[.BM22]" office:value-type="percentage" office:value="1.00488040024088" calcext:value-type="percentage">
            <text:p>100%</text:p>
          </table:table-cell>
          <table:table-cell table:style-name="ce27" table:formula="of:=[.BN77]/[.BN22]" office:value-type="percentage" office:value="1.0043936988587" calcext:value-type="percentage">
            <text:p>100%</text:p>
          </table:table-cell>
          <table:table-cell table:style-name="ce27" table:formula="of:=[.BO77]/[.BO22]" office:value-type="percentage" office:value="1.00469869876234" calcext:value-type="percentage">
            <text:p>100%</text:p>
          </table:table-cell>
          <table:table-cell table:style-name="ce60" table:formula="of:=[.BP77]/[.BP22]" office:value-type="percentage" office:value="1.00494291556602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7" table:formula="of:=[.E78]/[.E23]" office:value-type="percentage" office:value="0.288981910599492" calcext:value-type="percentage">
            <text:p>29%</text:p>
          </table:table-cell>
          <table:table-cell table:style-name="ce27" table:formula="of:=[.F78]/[.F23]" office:value-type="percentage" office:value="0.182316558897948" calcext:value-type="percentage">
            <text:p>18%</text:p>
          </table:table-cell>
          <table:table-cell table:style-name="ce27" table:formula="of:=[.G78]/[.G23]" office:value-type="percentage" office:value="0.4375" calcext:value-type="percentage">
            <text:p>44%</text:p>
          </table:table-cell>
          <table:table-cell table:style-name="ce27" table:formula="of:=[.H78]/[.H23]" office:value-type="percentage" office:value="0.636218119731085" calcext:value-type="percentage">
            <text:p>64%</text:p>
          </table:table-cell>
          <table:table-cell table:style-name="ce27" table:formula="of:=[.I78]/[.I23]" office:value-type="percentage" office:value="0.950958466453674" calcext:value-type="percentage">
            <text:p>95%</text:p>
          </table:table-cell>
          <table:table-cell table:style-name="ce27" table:formula="of:=[.J78]/[.J23]" office:value-type="percentage" office:value="0.994749922646199" calcext:value-type="percentage">
            <text:p>99%</text:p>
          </table:table-cell>
          <table:table-cell table:style-name="ce27" table:formula="of:=[.K78]/[.K23]" office:value-type="percentage" office:value="1.00041735960008" calcext:value-type="percentage">
            <text:p>100%</text:p>
          </table:table-cell>
          <table:table-cell table:style-name="ce27" table:formula="of:=[.L78]/[.L23]" office:value-type="percentage" office:value="1.00851929149352" calcext:value-type="percentage">
            <text:p>101%</text:p>
          </table:table-cell>
          <table:table-cell table:style-name="ce24" table:formula="of:=[.M78]/[.M23]" office:value-type="percentage" office:value="0.198862713241267" calcext:value-type="percentage">
            <text:p>20%</text:p>
          </table:table-cell>
          <table:table-cell table:style-name="ce27" table:formula="of:=[.N78]/[.N23]" office:value-type="percentage" office:value="0.448212083847102" calcext:value-type="percentage">
            <text:p>45%</text:p>
          </table:table-cell>
          <table:table-cell table:style-name="ce27" table:formula="of:=[.O78]/[.O23]" office:value-type="percentage" office:value="0.228194103194103" calcext:value-type="percentage">
            <text:p>23%</text:p>
          </table:table-cell>
          <table:table-cell table:style-name="ce27" table:formula="of:=[.P78]/[.P23]" office:value-type="percentage" office:value="0.51521164021164" calcext:value-type="percentage">
            <text:p>52%</text:p>
          </table:table-cell>
          <table:table-cell table:style-name="ce27" table:formula="of:=[.Q78]/[.Q23]" office:value-type="percentage" office:value="0.89000154059467" calcext:value-type="percentage">
            <text:p>89%</text:p>
          </table:table-cell>
          <table:table-cell table:style-name="ce27" table:formula="of:=[.R78]/[.R23]" office:value-type="percentage" office:value="0.993076991791645" calcext:value-type="percentage">
            <text:p>99%</text:p>
          </table:table-cell>
          <table:table-cell table:style-name="ce27" table:formula="of:=[.S78]/[.S23]" office:value-type="percentage" office:value="1.00518256610016" calcext:value-type="percentage">
            <text:p>101%</text:p>
          </table:table-cell>
          <table:table-cell table:style-name="ce43" table:formula="of:=[.T78]/[.T23]" office:value-type="percentage" office:value="1.00998076110983" calcext:value-type="percentage">
            <text:p>101%</text:p>
          </table:table-cell>
          <table:table-cell table:style-name="ce27" table:formula="of:=[.U78]/[.U23]" office:value-type="percentage" office:value="0.322380375529982" calcext:value-type="percentage">
            <text:p>32%</text:p>
          </table:table-cell>
          <table:table-cell table:style-name="ce27" table:formula="of:=[.V78]/[.V23]" office:value-type="percentage" office:value="0.302997858672377" calcext:value-type="percentage">
            <text:p>30%</text:p>
          </table:table-cell>
          <table:table-cell table:style-name="ce27" table:formula="of:=[.W78]/[.W23]" office:value-type="percentage" office:value="0.250275287085103" calcext:value-type="percentage">
            <text:p>25%</text:p>
          </table:table-cell>
          <table:table-cell table:style-name="ce27" table:formula="of:=[.X78]/[.X23]" office:value-type="percentage" office:value="0.532498042286609" calcext:value-type="percentage">
            <text:p>53%</text:p>
          </table:table-cell>
          <table:table-cell table:style-name="ce27" table:formula="of:=[.Y78]/[.Y23]" office:value-type="percentage" office:value="1.02271290716784" calcext:value-type="percentage">
            <text:p>102%</text:p>
          </table:table-cell>
          <table:table-cell table:style-name="ce27" table:formula="of:=[.Z78]/[.Z23]" office:value-type="percentage" office:value="1.00895079072008" calcext:value-type="percentage">
            <text:p>101%</text:p>
          </table:table-cell>
          <table:table-cell table:style-name="ce27" table:formula="of:=[.AA78]/[.AA23]" office:value-type="percentage" office:value="1.00054794196837" calcext:value-type="percentage">
            <text:p>100%</text:p>
          </table:table-cell>
          <table:table-cell table:style-name="ce27" table:formula="of:=[.AB78]/[.AB23]" office:value-type="percentage" office:value="1.0080850125015" calcext:value-type="percentage">
            <text:p>101%</text:p>
          </table:table-cell>
          <table:table-cell table:style-name="ce24" table:formula="of:=[.AC78]/[.AC23]" office:value-type="percentage" office:value="0.528569947111895" calcext:value-type="percentage">
            <text:p>53%</text:p>
          </table:table-cell>
          <table:table-cell table:style-name="ce27" table:formula="of:=[.AD78]/[.AD23]" office:value-type="percentage" office:value="0.849503311258278" calcext:value-type="percentage">
            <text:p>85%</text:p>
          </table:table-cell>
          <table:table-cell table:style-name="ce27" table:formula="of:=[.AE78]/[.AE23]" office:value-type="percentage" office:value="0.538057461406518" calcext:value-type="percentage">
            <text:p>54%</text:p>
          </table:table-cell>
          <table:table-cell table:style-name="ce27" table:formula="of:=[.AF78]/[.AF23]" office:value-type="percentage" office:value="0.560265768294965" calcext:value-type="percentage">
            <text:p>56%</text:p>
          </table:table-cell>
          <table:table-cell table:style-name="ce27" table:formula="of:=[.AG78]/[.AG23]" office:value-type="percentage" office:value="0.960495886567843" calcext:value-type="percentage">
            <text:p>96%</text:p>
          </table:table-cell>
          <table:table-cell table:style-name="ce27" table:formula="of:=[.AH78]/[.AH23]" office:value-type="percentage" office:value="0.999470194740569" calcext:value-type="percentage">
            <text:p>100%</text:p>
          </table:table-cell>
          <table:table-cell table:style-name="ce27" table:formula="of:=[.AI78]/[.AI23]" office:value-type="percentage" office:value="0.998807353492379" calcext:value-type="percentage">
            <text:p>100%</text:p>
          </table:table-cell>
          <table:table-cell table:style-name="ce43" table:formula="of:=[.AJ78]/[.AJ23]" office:value-type="percentage" office:value="1.00891815487074" calcext:value-type="percentage">
            <text:p>101%</text:p>
          </table:table-cell>
          <table:table-cell table:style-name="ce27" table:formula="of:=[.AK78]/[.AK23]" office:value-type="percentage" office:value="0.923381443298969" calcext:value-type="percentage">
            <text:p>92%</text:p>
          </table:table-cell>
          <table:table-cell table:style-name="ce27" table:formula="of:=[.AL78]/[.AL23]" office:value-type="percentage" office:value="0.948568239385223" calcext:value-type="percentage">
            <text:p>95%</text:p>
          </table:table-cell>
          <table:table-cell table:style-name="ce27" table:formula="of:=[.AM78]/[.AM23]" office:value-type="percentage" office:value="0.94890892460473" calcext:value-type="percentage">
            <text:p>95%</text:p>
          </table:table-cell>
          <table:table-cell table:style-name="ce27" table:formula="of:=[.AN78]/[.AN23]" office:value-type="percentage" office:value="0.859678313921242" calcext:value-type="percentage">
            <text:p>86%</text:p>
          </table:table-cell>
          <table:table-cell table:style-name="ce27" table:formula="of:=[.AO78]/[.AO23]" office:value-type="percentage" office:value="0.973040571414829" calcext:value-type="percentage">
            <text:p>97%</text:p>
          </table:table-cell>
          <table:table-cell table:style-name="ce27" table:formula="of:=[.AP78]/[.AP23]" office:value-type="percentage" office:value="1.00577858740517" calcext:value-type="percentage">
            <text:p>101%</text:p>
          </table:table-cell>
          <table:table-cell table:style-name="ce27" table:formula="of:=[.AQ78]/[.AQ23]" office:value-type="percentage" office:value="0.999924009974178" calcext:value-type="percentage">
            <text:p>100%</text:p>
          </table:table-cell>
          <table:table-cell table:style-name="ce27" table:formula="of:=[.AR78]/[.AR23]" office:value-type="percentage" office:value="1.00883212539277" calcext:value-type="percentage">
            <text:p>101%</text:p>
          </table:table-cell>
          <table:table-cell table:style-name="ce24" table:formula="of:=[.AS78]/[.AS23]" office:value-type="percentage" office:value="1.00144042500753" calcext:value-type="percentage">
            <text:p>100%</text:p>
          </table:table-cell>
          <table:table-cell table:style-name="ce27" table:formula="of:=[.AT78]/[.AT23]" office:value-type="percentage" office:value="1.00405218911682" calcext:value-type="percentage">
            <text:p>100%</text:p>
          </table:table-cell>
          <table:table-cell table:style-name="ce27" table:formula="of:=[.AU78]/[.AU23]" office:value-type="percentage" office:value="0.993571017511167" calcext:value-type="percentage">
            <text:p>99%</text:p>
          </table:table-cell>
          <table:table-cell table:style-name="ce27" table:formula="of:=[.AV78]/[.AV23]" office:value-type="percentage" office:value="1.00247167643904" calcext:value-type="percentage">
            <text:p>100%</text:p>
          </table:table-cell>
          <table:table-cell table:style-name="ce27" table:formula="of:=[.AW78]/[.AW23]" office:value-type="percentage" office:value="1.00755777045772" calcext:value-type="percentage">
            <text:p>101%</text:p>
          </table:table-cell>
          <table:table-cell table:style-name="ce27" table:formula="of:=[.AX78]/[.AX23]" office:value-type="percentage" office:value="0.994583579833038" calcext:value-type="percentage">
            <text:p>99%</text:p>
          </table:table-cell>
          <table:table-cell table:style-name="ce27" table:formula="of:=[.AY78]/[.AY23]" office:value-type="percentage" office:value="0.997961622014662" calcext:value-type="percentage">
            <text:p>100%</text:p>
          </table:table-cell>
          <table:table-cell table:style-name="ce43" table:formula="of:=[.AZ78]/[.AZ23]" office:value-type="percentage" office:value="1.00429421412493" calcext:value-type="percentage">
            <text:p>100%</text:p>
          </table:table-cell>
          <table:table-cell table:style-name="ce27" table:formula="of:=[.BA78]/[.BA23]" office:value-type="percentage" office:value="1.00194476540317" calcext:value-type="percentage">
            <text:p>100%</text:p>
          </table:table-cell>
          <table:table-cell table:style-name="ce27" table:formula="of:=[.BB78]/[.BB23]" office:value-type="percentage" office:value="1.00498855939661" calcext:value-type="percentage">
            <text:p>100%</text:p>
          </table:table-cell>
          <table:table-cell table:style-name="ce27" table:formula="of:=[.BC78]/[.BC23]" office:value-type="percentage" office:value="1.00289727812349" calcext:value-type="percentage">
            <text:p>100%</text:p>
          </table:table-cell>
          <table:table-cell table:style-name="ce27" table:formula="of:=[.BD78]/[.BD23]" office:value-type="percentage" office:value="0.997455353737747" calcext:value-type="percentage">
            <text:p>100%</text:p>
          </table:table-cell>
          <table:table-cell table:style-name="ce27" table:formula="of:=[.BE78]/[.BE23]" office:value-type="percentage" office:value="0.997533994007836" calcext:value-type="percentage">
            <text:p>100%</text:p>
          </table:table-cell>
          <table:table-cell table:style-name="ce27" table:formula="of:=[.BF78]/[.BF23]" office:value-type="percentage" office:value="0.997834834063262" calcext:value-type="percentage">
            <text:p>100%</text:p>
          </table:table-cell>
          <table:table-cell table:style-name="ce27" table:formula="of:=[.BG78]/[.BG23]" office:value-type="percentage" office:value="1.00511435141428" calcext:value-type="percentage">
            <text:p>101%</text:p>
          </table:table-cell>
          <table:table-cell table:style-name="ce27" table:formula="of:=[.BH78]/[.BH23]" office:value-type="percentage" office:value="1.00140323996242" calcext:value-type="percentage">
            <text:p>100%</text:p>
          </table:table-cell>
          <table:table-cell table:style-name="ce24" table:formula="of:=[.BI78]/[.BI23]" office:value-type="percentage" office:value="1.00474364934396" calcext:value-type="percentage">
            <text:p>100%</text:p>
          </table:table-cell>
          <table:table-cell table:style-name="ce27" table:formula="of:=[.BJ78]/[.BJ23]" office:value-type="percentage" office:value="1.00472240537286" calcext:value-type="percentage">
            <text:p>100%</text:p>
          </table:table-cell>
          <table:table-cell table:style-name="ce27" table:formula="of:=[.BK78]/[.BK23]" office:value-type="percentage" office:value="1.00461437828807" calcext:value-type="percentage">
            <text:p>100%</text:p>
          </table:table-cell>
          <table:table-cell table:style-name="ce27" table:formula="of:=[.BL78]/[.BL23]" office:value-type="percentage" office:value="1.00452758029171" calcext:value-type="percentage">
            <text:p>100%</text:p>
          </table:table-cell>
          <table:table-cell table:style-name="ce27" table:formula="of:=[.BM78]/[.BM23]" office:value-type="percentage" office:value="1.00430604328176" calcext:value-type="percentage">
            <text:p>100%</text:p>
          </table:table-cell>
          <table:table-cell table:style-name="ce27" table:formula="of:=[.BN78]/[.BN23]" office:value-type="percentage" office:value="1.00499880134144" calcext:value-type="percentage">
            <text:p>100%</text:p>
          </table:table-cell>
          <table:table-cell table:style-name="ce27" table:formula="of:=[.BO78]/[.BO23]" office:value-type="percentage" office:value="1.00436310185646" calcext:value-type="percentage">
            <text:p>100%</text:p>
          </table:table-cell>
          <table:table-cell table:style-name="ce60" table:formula="of:=[.BP78]/[.BP23]" office:value-type="percentage" office:value="1.00590680311349" calcext:value-type="percentage">
            <text:p>101%</text:p>
          </table:table-cell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7" table:formula="of:=[.E79]/[.E24]" office:value-type="percentage" office:value="0.856190476190476" calcext:value-type="percentage">
            <text:p>86%</text:p>
          </table:table-cell>
          <table:table-cell table:style-name="ce27" table:formula="of:=[.F79]/[.F24]" office:value-type="percentage" office:value="0.919443545778065" calcext:value-type="percentage">
            <text:p>92%</text:p>
          </table:table-cell>
          <table:table-cell table:style-name="ce27" table:formula="of:=[.G79]/[.G24]" office:value-type="percentage" office:value="0.984080657999469" calcext:value-type="percentage">
            <text:p>98%</text:p>
          </table:table-cell>
          <table:table-cell table:style-name="ce27" table:formula="of:=[.H79]/[.H24]" office:value-type="percentage" office:value="1.21786085150571" calcext:value-type="percentage">
            <text:p>122%</text:p>
          </table:table-cell>
          <table:table-cell table:style-name="ce27" table:formula="of:=[.I79]/[.I24]" office:value-type="percentage" office:value="1.08245050829321" calcext:value-type="percentage">
            <text:p>108%</text:p>
          </table:table-cell>
          <table:table-cell table:style-name="ce27" table:formula="of:=[.J79]/[.J24]" office:value-type="percentage" office:value="1.0229116146835" calcext:value-type="percentage">
            <text:p>102%</text:p>
          </table:table-cell>
          <table:table-cell table:style-name="ce27" table:formula="of:=[.K79]/[.K24]" office:value-type="percentage" office:value="1.00617887761851" calcext:value-type="percentage">
            <text:p>101%</text:p>
          </table:table-cell>
          <table:table-cell table:style-name="ce27" table:formula="of:=[.L79]/[.L24]" office:value-type="percentage" office:value="1.00491544045628" calcext:value-type="percentage">
            <text:p>100%</text:p>
          </table:table-cell>
          <table:table-cell table:style-name="ce24" table:formula="of:=[.M79]/[.M24]" office:value-type="percentage" office:value="0.860369609856263" calcext:value-type="percentage">
            <text:p>86%</text:p>
          </table:table-cell>
          <table:table-cell table:style-name="ce27" table:formula="of:=[.N79]/[.N24]" office:value-type="percentage" office:value="0.808046752079119" calcext:value-type="percentage">
            <text:p>81%</text:p>
          </table:table-cell>
          <table:table-cell table:style-name="ce27" table:formula="of:=[.O79]/[.O24]" office:value-type="percentage" office:value="0.62251843448667" calcext:value-type="percentage">
            <text:p>62%</text:p>
          </table:table-cell>
          <table:table-cell table:style-name="ce27" table:formula="of:=[.P79]/[.P24]" office:value-type="percentage" office:value="1.11782839527316" calcext:value-type="percentage">
            <text:p>112%</text:p>
          </table:table-cell>
          <table:table-cell table:style-name="ce27" table:formula="of:=[.Q79]/[.Q24]" office:value-type="percentage" office:value="1.05782219537642" calcext:value-type="percentage">
            <text:p>106%</text:p>
          </table:table-cell>
          <table:table-cell table:style-name="ce27" table:formula="of:=[.R79]/[.R24]" office:value-type="percentage" office:value="0.99802282057474" calcext:value-type="percentage">
            <text:p>100%</text:p>
          </table:table-cell>
          <table:table-cell table:style-name="ce27" table:formula="of:=[.S79]/[.S24]" office:value-type="percentage" office:value="0.996128857273187" calcext:value-type="percentage">
            <text:p>100%</text:p>
          </table:table-cell>
          <table:table-cell table:style-name="ce43" table:formula="of:=[.T79]/[.T24]" office:value-type="percentage" office:value="1.01135416412729" calcext:value-type="percentage">
            <text:p>101%</text:p>
          </table:table-cell>
          <table:table-cell table:style-name="ce27" table:formula="of:=[.U79]/[.U24]" office:value-type="percentage" office:value="0.980834272829763" calcext:value-type="percentage">
            <text:p>98%</text:p>
          </table:table-cell>
          <table:table-cell table:style-name="ce27" table:formula="of:=[.V79]/[.V24]" office:value-type="percentage" office:value="1.67891373801917" calcext:value-type="percentage">
            <text:p>168%</text:p>
          </table:table-cell>
          <table:table-cell table:style-name="ce27" table:formula="of:=[.W79]/[.W24]" office:value-type="percentage" office:value="0.487237546315356" calcext:value-type="percentage">
            <text:p>49%</text:p>
          </table:table-cell>
          <table:table-cell table:style-name="ce27" table:formula="of:=[.X79]/[.X24]" office:value-type="percentage" office:value="0.727541187441716" calcext:value-type="percentage">
            <text:p>73%</text:p>
          </table:table-cell>
          <table:table-cell table:style-name="ce27" table:formula="of:=[.Y79]/[.Y24]" office:value-type="percentage" office:value="0.956303418803419" calcext:value-type="percentage">
            <text:p>96%</text:p>
          </table:table-cell>
          <table:table-cell table:style-name="ce27" table:formula="of:=[.Z79]/[.Z24]" office:value-type="percentage" office:value="1.03110572394732" calcext:value-type="percentage">
            <text:p>103%</text:p>
          </table:table-cell>
          <table:table-cell table:style-name="ce27" table:formula="of:=[.AA79]/[.AA24]" office:value-type="percentage" office:value="0.986155614523371" calcext:value-type="percentage">
            <text:p>99%</text:p>
          </table:table-cell>
          <table:table-cell table:style-name="ce27" table:formula="of:=[.AB79]/[.AB24]" office:value-type="percentage" office:value="0.99952317868783" calcext:value-type="percentage">
            <text:p>100%</text:p>
          </table:table-cell>
          <table:table-cell table:style-name="ce24" table:formula="of:=[.AC79]/[.AC24]" office:value-type="percentage" office:value="1.00669036169768" calcext:value-type="percentage">
            <text:p>101%</text:p>
          </table:table-cell>
          <table:table-cell table:style-name="ce27" table:formula="of:=[.AD79]/[.AD24]" office:value-type="percentage" office:value="1.13831856494489" calcext:value-type="percentage">
            <text:p>114%</text:p>
          </table:table-cell>
          <table:table-cell table:style-name="ce27" table:formula="of:=[.AE79]/[.AE24]" office:value-type="percentage" office:value="0.976346356916579" calcext:value-type="percentage">
            <text:p>98%</text:p>
          </table:table-cell>
          <table:table-cell table:style-name="ce27" table:formula="of:=[.AF79]/[.AF24]" office:value-type="percentage" office:value="1.37032374100719" calcext:value-type="percentage">
            <text:p>137%</text:p>
          </table:table-cell>
          <table:table-cell table:style-name="ce27" table:formula="of:=[.AG79]/[.AG24]" office:value-type="percentage" office:value="1.02425849047167" calcext:value-type="percentage">
            <text:p>102%</text:p>
          </table:table-cell>
          <table:table-cell table:style-name="ce27" table:formula="of:=[.AH79]/[.AH24]" office:value-type="percentage" office:value="0.990256825373464" calcext:value-type="percentage">
            <text:p>99%</text:p>
          </table:table-cell>
          <table:table-cell table:style-name="ce27" table:formula="of:=[.AI79]/[.AI24]" office:value-type="percentage" office:value="1.00584567570679" calcext:value-type="percentage">
            <text:p>101%</text:p>
          </table:table-cell>
          <table:table-cell table:style-name="ce43" table:formula="of:=[.AJ79]/[.AJ24]" office:value-type="percentage" office:value="1.00126784661151" calcext:value-type="percentage">
            <text:p>100%</text:p>
          </table:table-cell>
          <table:table-cell table:style-name="ce27" table:formula="of:=[.AK79]/[.AK24]" office:value-type="percentage" office:value="1.11391401967906" calcext:value-type="percentage">
            <text:p>111%</text:p>
          </table:table-cell>
          <table:table-cell table:style-name="ce27" table:formula="of:=[.AL79]/[.AL24]" office:value-type="percentage" office:value="1.02739726027397" calcext:value-type="percentage">
            <text:p>103%</text:p>
          </table:table-cell>
          <table:table-cell table:style-name="ce27" table:formula="of:=[.AM79]/[.AM24]" office:value-type="percentage" office:value="0.903665223665224" calcext:value-type="percentage">
            <text:p>90%</text:p>
          </table:table-cell>
          <table:table-cell table:style-name="ce27" table:formula="of:=[.AN79]/[.AN24]" office:value-type="percentage" office:value="0.983640195208518" calcext:value-type="percentage">
            <text:p>98%</text:p>
          </table:table-cell>
          <table:table-cell table:style-name="ce27" table:formula="of:=[.AO79]/[.AO24]" office:value-type="percentage" office:value="1.07834898665349" calcext:value-type="percentage">
            <text:p>108%</text:p>
          </table:table-cell>
          <table:table-cell table:style-name="ce27" table:formula="of:=[.AP79]/[.AP24]" office:value-type="percentage" office:value="0.998991322610955" calcext:value-type="percentage">
            <text:p>100%</text:p>
          </table:table-cell>
          <table:table-cell table:style-name="ce27" table:formula="of:=[.AQ79]/[.AQ24]" office:value-type="percentage" office:value="1.00147267392992" calcext:value-type="percentage">
            <text:p>100%</text:p>
          </table:table-cell>
          <table:table-cell table:style-name="ce27" table:formula="of:=[.AR79]/[.AR24]" office:value-type="percentage" office:value="0.999637825092813" calcext:value-type="percentage">
            <text:p>100%</text:p>
          </table:table-cell>
          <table:table-cell table:style-name="ce24" table:formula="of:=[.AS79]/[.AS24]" office:value-type="percentage" office:value="0.97332205934375" calcext:value-type="percentage">
            <text:p>97%</text:p>
          </table:table-cell>
          <table:table-cell table:style-name="ce27" table:formula="of:=[.AT79]/[.AT24]" office:value-type="percentage" office:value="0.99587949027126" calcext:value-type="percentage">
            <text:p>100%</text:p>
          </table:table-cell>
          <table:table-cell table:style-name="ce27" table:formula="of:=[.AU79]/[.AU24]" office:value-type="percentage" office:value="0.996774165500091" calcext:value-type="percentage">
            <text:p>100%</text:p>
          </table:table-cell>
          <table:table-cell table:style-name="ce27" table:formula="of:=[.AV79]/[.AV24]" office:value-type="percentage" office:value="0.983758541946409" calcext:value-type="percentage">
            <text:p>98%</text:p>
          </table:table-cell>
          <table:table-cell table:style-name="ce27" table:formula="of:=[.AW79]/[.AW24]" office:value-type="percentage" office:value="1.01133636478464" calcext:value-type="percentage">
            <text:p>101%</text:p>
          </table:table-cell>
          <table:table-cell table:style-name="ce27" table:formula="of:=[.AX79]/[.AX24]" office:value-type="percentage" office:value="1.01189943783829" calcext:value-type="percentage">
            <text:p>101%</text:p>
          </table:table-cell>
          <table:table-cell table:style-name="ce27" table:formula="of:=[.AY79]/[.AY24]" office:value-type="percentage" office:value="0.99572555888761" calcext:value-type="percentage">
            <text:p>100%</text:p>
          </table:table-cell>
          <table:table-cell table:style-name="ce43" table:formula="of:=[.AZ79]/[.AZ24]" office:value-type="percentage" office:value="1.0024141510181" calcext:value-type="percentage">
            <text:p>100%</text:p>
          </table:table-cell>
          <table:table-cell table:style-name="ce27" table:formula="of:=[.BA79]/[.BA24]" office:value-type="percentage" office:value="0.989377499287035" calcext:value-type="percentage">
            <text:p>99%</text:p>
          </table:table-cell>
          <table:table-cell table:style-name="ce27" table:formula="of:=[.BB79]/[.BB24]" office:value-type="percentage" office:value="0.990814155956461" calcext:value-type="percentage">
            <text:p>99%</text:p>
          </table:table-cell>
          <table:table-cell table:style-name="ce27" table:formula="of:=[.BC79]/[.BC24]" office:value-type="percentage" office:value="1.00506769822399" calcext:value-type="percentage">
            <text:p>101%</text:p>
          </table:table-cell>
          <table:table-cell table:style-name="ce27" table:formula="of:=[.BD79]/[.BD24]" office:value-type="percentage" office:value="0.99979921966996" calcext:value-type="percentage">
            <text:p>100%</text:p>
          </table:table-cell>
          <table:table-cell table:style-name="ce27" table:formula="of:=[.BE79]/[.BE24]" office:value-type="percentage" office:value="1.01471294934655" calcext:value-type="percentage">
            <text:p>101%</text:p>
          </table:table-cell>
          <table:table-cell table:style-name="ce27" table:formula="of:=[.BF79]/[.BF24]" office:value-type="percentage" office:value="0.995622505785038" calcext:value-type="percentage">
            <text:p>100%</text:p>
          </table:table-cell>
          <table:table-cell table:style-name="ce27" table:formula="of:=[.BG79]/[.BG24]" office:value-type="percentage" office:value="1.00258821574695" calcext:value-type="percentage">
            <text:p>100%</text:p>
          </table:table-cell>
          <table:table-cell table:style-name="ce27" table:formula="of:=[.BH79]/[.BH24]" office:value-type="percentage" office:value="0.993838384776466" calcext:value-type="percentage">
            <text:p>99%</text:p>
          </table:table-cell>
          <table:table-cell table:style-name="ce24" table:formula="of:=[.BI79]/[.BI24]" office:value-type="percentage" office:value="1.00524126878107" calcext:value-type="percentage">
            <text:p>101%</text:p>
          </table:table-cell>
          <table:table-cell table:style-name="ce27" table:formula="of:=[.BJ79]/[.BJ24]" office:value-type="percentage" office:value="0.995335977718603" calcext:value-type="percentage">
            <text:p>100%</text:p>
          </table:table-cell>
          <table:table-cell table:style-name="ce27" table:formula="of:=[.BK79]/[.BK24]" office:value-type="percentage" office:value="0.999704886751385" calcext:value-type="percentage">
            <text:p>100%</text:p>
          </table:table-cell>
          <table:table-cell table:style-name="ce27" table:formula="of:=[.BL79]/[.BL24]" office:value-type="percentage" office:value="1.00050113283789" calcext:value-type="percentage">
            <text:p>100%</text:p>
          </table:table-cell>
          <table:table-cell table:style-name="ce27" table:formula="of:=[.BM79]/[.BM24]" office:value-type="percentage" office:value="1.00013643110295" calcext:value-type="percentage">
            <text:p>100%</text:p>
          </table:table-cell>
          <table:table-cell table:style-name="ce27" table:formula="of:=[.BN79]/[.BN24]" office:value-type="percentage" office:value="1.00308466701652" calcext:value-type="percentage">
            <text:p>100%</text:p>
          </table:table-cell>
          <table:table-cell table:style-name="ce27" table:formula="of:=[.BO79]/[.BO24]" office:value-type="percentage" office:value="1.00310251141432" calcext:value-type="percentage">
            <text:p>100%</text:p>
          </table:table-cell>
          <table:table-cell table:style-name="ce60" table:formula="of:=[.BP79]/[.BP24]" office:value-type="percentage" office:value="1.00235111691307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7" table:formula="of:=[.E80]/[.E25]" office:value-type="percentage" office:value="0.725280898876404" calcext:value-type="percentage">
            <text:p>73%</text:p>
          </table:table-cell>
          <table:table-cell table:style-name="ce27" table:formula="of:=[.F80]/[.F25]" office:value-type="percentage" office:value="0.733577597487569" calcext:value-type="percentage">
            <text:p>73%</text:p>
          </table:table-cell>
          <table:table-cell table:style-name="ce27" table:formula="of:=[.G80]/[.G25]" office:value-type="percentage" office:value="0.783762057877813" calcext:value-type="percentage">
            <text:p>78%</text:p>
          </table:table-cell>
          <table:table-cell table:style-name="ce27" table:formula="of:=[.H80]/[.H25]" office:value-type="percentage" office:value="0.990076988879384" calcext:value-type="percentage">
            <text:p>99%</text:p>
          </table:table-cell>
          <table:table-cell table:style-name="ce27" table:formula="of:=[.I80]/[.I25]" office:value-type="percentage" office:value="1.02104874446086" calcext:value-type="percentage">
            <text:p>102%</text:p>
          </table:table-cell>
          <table:table-cell table:style-name="ce27" table:formula="of:=[.J80]/[.J25]" office:value-type="percentage" office:value="1.00601802420649" calcext:value-type="percentage">
            <text:p>101%</text:p>
          </table:table-cell>
          <table:table-cell table:style-name="ce27" table:formula="of:=[.K80]/[.K25]" office:value-type="percentage" office:value="1.00193105571376" calcext:value-type="percentage">
            <text:p>100%</text:p>
          </table:table-cell>
          <table:table-cell table:style-name="ce27" table:formula="of:=[.L80]/[.L25]" office:value-type="percentage" office:value="1.00605932086633" calcext:value-type="percentage">
            <text:p>101%</text:p>
          </table:table-cell>
          <table:table-cell table:style-name="ce24" table:formula="of:=[.M80]/[.M25]" office:value-type="percentage" office:value="0.843817012151537" calcext:value-type="percentage">
            <text:p>84%</text:p>
          </table:table-cell>
          <table:table-cell table:style-name="ce27" table:formula="of:=[.N80]/[.N25]" office:value-type="percentage" office:value="1.02094072164948" calcext:value-type="percentage">
            <text:p>102%</text:p>
          </table:table-cell>
          <table:table-cell table:style-name="ce27" table:formula="of:=[.O80]/[.O25]" office:value-type="percentage" office:value="0.880908248378128" calcext:value-type="percentage">
            <text:p>88%</text:p>
          </table:table-cell>
          <table:table-cell table:style-name="ce27" table:formula="of:=[.P80]/[.P25]" office:value-type="percentage" office:value="0.703061543267729" calcext:value-type="percentage">
            <text:p>70%</text:p>
          </table:table-cell>
          <table:table-cell table:style-name="ce27" table:formula="of:=[.Q80]/[.Q25]" office:value-type="percentage" office:value="1.07459404600812" calcext:value-type="percentage">
            <text:p>107%</text:p>
          </table:table-cell>
          <table:table-cell table:style-name="ce27" table:formula="of:=[.R80]/[.R25]" office:value-type="percentage" office:value="1.0107672207956" calcext:value-type="percentage">
            <text:p>101%</text:p>
          </table:table-cell>
          <table:table-cell table:style-name="ce27" table:formula="of:=[.S80]/[.S25]" office:value-type="percentage" office:value="0.991073190925269" calcext:value-type="percentage">
            <text:p>99%</text:p>
          </table:table-cell>
          <table:table-cell table:style-name="ce43" table:formula="of:=[.T80]/[.T25]" office:value-type="percentage" office:value="1.00098125271468" calcext:value-type="percentage">
            <text:p>100%</text:p>
          </table:table-cell>
          <table:table-cell table:style-name="ce27" table:formula="of:=[.U80]/[.U25]" office:value-type="percentage" office:value="0.810570381998953" calcext:value-type="percentage">
            <text:p>81%</text:p>
          </table:table-cell>
          <table:table-cell table:style-name="ce27" table:formula="of:=[.V80]/[.V25]" office:value-type="percentage" office:value="0.924762407602957" calcext:value-type="percentage">
            <text:p>92%</text:p>
          </table:table-cell>
          <table:table-cell table:style-name="ce27" table:formula="of:=[.W80]/[.W25]" office:value-type="percentage" office:value="0.577263581488934" calcext:value-type="percentage">
            <text:p>58%</text:p>
          </table:table-cell>
          <table:table-cell table:style-name="ce27" table:formula="of:=[.X80]/[.X25]" office:value-type="percentage" office:value="1.07771535580524" calcext:value-type="percentage">
            <text:p>108%</text:p>
          </table:table-cell>
          <table:table-cell table:style-name="ce27" table:formula="of:=[.Y80]/[.Y25]" office:value-type="percentage" office:value="1.03649243318665" calcext:value-type="percentage">
            <text:p>104%</text:p>
          </table:table-cell>
          <table:table-cell table:style-name="ce27" table:formula="of:=[.Z80]/[.Z25]" office:value-type="percentage" office:value="1.00515498677536" calcext:value-type="percentage">
            <text:p>101%</text:p>
          </table:table-cell>
          <table:table-cell table:style-name="ce27" table:formula="of:=[.AA80]/[.AA25]" office:value-type="percentage" office:value="0.987787550536392" calcext:value-type="percentage">
            <text:p>99%</text:p>
          </table:table-cell>
          <table:table-cell table:style-name="ce27" table:formula="of:=[.AB80]/[.AB25]" office:value-type="percentage" office:value="1.00350541637493" calcext:value-type="percentage">
            <text:p>100%</text:p>
          </table:table-cell>
          <table:table-cell table:style-name="ce24" table:formula="of:=[.AC80]/[.AC25]" office:value-type="percentage" office:value="1.09738717339667" calcext:value-type="percentage">
            <text:p>110%</text:p>
          </table:table-cell>
          <table:table-cell table:style-name="ce27" table:formula="of:=[.AD80]/[.AD25]" office:value-type="percentage" office:value="0.822414638131024" calcext:value-type="percentage">
            <text:p>82%</text:p>
          </table:table-cell>
          <table:table-cell table:style-name="ce27" table:formula="of:=[.AE80]/[.AE25]" office:value-type="percentage" office:value="0.982350925291295" calcext:value-type="percentage">
            <text:p>98%</text:p>
          </table:table-cell>
          <table:table-cell table:style-name="ce27" table:formula="of:=[.AF80]/[.AF25]" office:value-type="percentage" office:value="1.16574754901961" calcext:value-type="percentage">
            <text:p>117%</text:p>
          </table:table-cell>
          <table:table-cell table:style-name="ce27" table:formula="of:=[.AG80]/[.AG25]" office:value-type="percentage" office:value="0.963554423434898" calcext:value-type="percentage">
            <text:p>96%</text:p>
          </table:table-cell>
          <table:table-cell table:style-name="ce27" table:formula="of:=[.AH80]/[.AH25]" office:value-type="percentage" office:value="1.00173556797021" calcext:value-type="percentage">
            <text:p>100%</text:p>
          </table:table-cell>
          <table:table-cell table:style-name="ce27" table:formula="of:=[.AI80]/[.AI25]" office:value-type="percentage" office:value="0.988706676007049" calcext:value-type="percentage">
            <text:p>99%</text:p>
          </table:table-cell>
          <table:table-cell table:style-name="ce43" table:formula="of:=[.AJ80]/[.AJ25]" office:value-type="percentage" office:value="0.997010894551223" calcext:value-type="percentage">
            <text:p>100%</text:p>
          </table:table-cell>
          <table:table-cell table:style-name="ce27" table:formula="of:=[.AK80]/[.AK25]" office:value-type="percentage" office:value="1.01754179420768" calcext:value-type="percentage">
            <text:p>102%</text:p>
          </table:table-cell>
          <table:table-cell table:style-name="ce27" table:formula="of:=[.AL80]/[.AL25]" office:value-type="percentage" office:value="0.965120314669135" calcext:value-type="percentage">
            <text:p>97%</text:p>
          </table:table-cell>
          <table:table-cell table:style-name="ce27" table:formula="of:=[.AM80]/[.AM25]" office:value-type="percentage" office:value="0.986320346320346" calcext:value-type="percentage">
            <text:p>99%</text:p>
          </table:table-cell>
          <table:table-cell table:style-name="ce27" table:formula="of:=[.AN80]/[.AN25]" office:value-type="percentage" office:value="1.03789298355195" calcext:value-type="percentage">
            <text:p>104%</text:p>
          </table:table-cell>
          <table:table-cell table:style-name="ce27" table:formula="of:=[.AO80]/[.AO25]" office:value-type="percentage" office:value="0.993363499245852" calcext:value-type="percentage">
            <text:p>99%</text:p>
          </table:table-cell>
          <table:table-cell table:style-name="ce27" table:formula="of:=[.AP80]/[.AP25]" office:value-type="percentage" office:value="0.99945688416508" calcext:value-type="percentage">
            <text:p>100%</text:p>
          </table:table-cell>
          <table:table-cell table:style-name="ce27" table:formula="of:=[.AQ80]/[.AQ25]" office:value-type="percentage" office:value="0.991648365765182" calcext:value-type="percentage">
            <text:p>99%</text:p>
          </table:table-cell>
          <table:table-cell table:style-name="ce27" table:formula="of:=[.AR80]/[.AR25]" office:value-type="percentage" office:value="1.00731694870175" calcext:value-type="percentage">
            <text:p>101%</text:p>
          </table:table-cell>
          <table:table-cell table:style-name="ce24" table:formula="of:=[.AS80]/[.AS25]" office:value-type="percentage" office:value="1.00989431276677" calcext:value-type="percentage">
            <text:p>101%</text:p>
          </table:table-cell>
          <table:table-cell table:style-name="ce27" table:formula="of:=[.AT80]/[.AT25]" office:value-type="percentage" office:value="1.01738167293151" calcext:value-type="percentage">
            <text:p>102%</text:p>
          </table:table-cell>
          <table:table-cell table:style-name="ce27" table:formula="of:=[.AU80]/[.AU25]" office:value-type="percentage" office:value="0.997978436657682" calcext:value-type="percentage">
            <text:p>100%</text:p>
          </table:table-cell>
          <table:table-cell table:style-name="ce27" table:formula="of:=[.AV80]/[.AV25]" office:value-type="percentage" office:value="0.999406205995623" calcext:value-type="percentage">
            <text:p>100%</text:p>
          </table:table-cell>
          <table:table-cell table:style-name="ce27" table:formula="of:=[.AW80]/[.AW25]" office:value-type="percentage" office:value="1.0283755006039" calcext:value-type="percentage">
            <text:p>103%</text:p>
          </table:table-cell>
          <table:table-cell table:style-name="ce27" table:formula="of:=[.AX80]/[.AX25]" office:value-type="percentage" office:value="1.00334423057678" calcext:value-type="percentage">
            <text:p>100%</text:p>
          </table:table-cell>
          <table:table-cell table:style-name="ce27" table:formula="of:=[.AY80]/[.AY25]" office:value-type="percentage" office:value="0.990553002228059" calcext:value-type="percentage">
            <text:p>99%</text:p>
          </table:table-cell>
          <table:table-cell table:style-name="ce43" table:formula="of:=[.AZ80]/[.AZ25]" office:value-type="percentage" office:value="1.00981089049871" calcext:value-type="percentage">
            <text:p>101%</text:p>
          </table:table-cell>
          <table:table-cell table:style-name="ce27" table:formula="of:=[.BA80]/[.BA25]" office:value-type="percentage" office:value="0.997777828064538" calcext:value-type="percentage">
            <text:p>100%</text:p>
          </table:table-cell>
          <table:table-cell table:style-name="ce27" table:formula="of:=[.BB80]/[.BB25]" office:value-type="percentage" office:value="1.00365493837152" calcext:value-type="percentage">
            <text:p>100%</text:p>
          </table:table-cell>
          <table:table-cell table:style-name="ce27" table:formula="of:=[.BC80]/[.BC25]" office:value-type="percentage" office:value="1.00167889885898" calcext:value-type="percentage">
            <text:p>100%</text:p>
          </table:table-cell>
          <table:table-cell table:style-name="ce27" table:formula="of:=[.BD80]/[.BD25]" office:value-type="percentage" office:value="1.00595388167692" calcext:value-type="percentage">
            <text:p>101%</text:p>
          </table:table-cell>
          <table:table-cell table:style-name="ce27" table:formula="of:=[.BE80]/[.BE25]" office:value-type="percentage" office:value="0.988014923232987" calcext:value-type="percentage">
            <text:p>99%</text:p>
          </table:table-cell>
          <table:table-cell table:style-name="ce27" table:formula="of:=[.BF80]/[.BF25]" office:value-type="percentage" office:value="1.0031031926628" calcext:value-type="percentage">
            <text:p>100%</text:p>
          </table:table-cell>
          <table:table-cell table:style-name="ce27" table:formula="of:=[.BG80]/[.BG25]" office:value-type="percentage" office:value="0.989377215135752" calcext:value-type="percentage">
            <text:p>99%</text:p>
          </table:table-cell>
          <table:table-cell table:style-name="ce27" table:formula="of:=[.BH80]/[.BH25]" office:value-type="percentage" office:value="1.00495820657062" calcext:value-type="percentage">
            <text:p>100%</text:p>
          </table:table-cell>
          <table:table-cell table:style-name="ce24" table:formula="of:=[.BI80]/[.BI25]" office:value-type="percentage" office:value="1.00146437033732" calcext:value-type="percentage">
            <text:p>100%</text:p>
          </table:table-cell>
          <table:table-cell table:style-name="ce27" table:formula="of:=[.BJ80]/[.BJ25]" office:value-type="percentage" office:value="0.997500263159109" calcext:value-type="percentage">
            <text:p>100%</text:p>
          </table:table-cell>
          <table:table-cell table:style-name="ce27" table:formula="of:=[.BK80]/[.BK25]" office:value-type="percentage" office:value="1.0039088684543" calcext:value-type="percentage">
            <text:p>100%</text:p>
          </table:table-cell>
          <table:table-cell table:style-name="ce27" table:formula="of:=[.BL80]/[.BL25]" office:value-type="percentage" office:value="1.00195780548502" calcext:value-type="percentage">
            <text:p>100%</text:p>
          </table:table-cell>
          <table:table-cell table:style-name="ce27" table:formula="of:=[.BM80]/[.BM25]" office:value-type="percentage" office:value="1.00352297673565" calcext:value-type="percentage">
            <text:p>100%</text:p>
          </table:table-cell>
          <table:table-cell table:style-name="ce27" table:formula="of:=[.BN80]/[.BN25]" office:value-type="percentage" office:value="1.00357611067912" calcext:value-type="percentage">
            <text:p>100%</text:p>
          </table:table-cell>
          <table:table-cell table:style-name="ce27" table:formula="of:=[.BO80]/[.BO25]" office:value-type="percentage" office:value="1.00068205904651" calcext:value-type="percentage">
            <text:p>100%</text:p>
          </table:table-cell>
          <table:table-cell table:style-name="ce60" table:formula="of:=[.BP80]/[.BP25]" office:value-type="percentage" office:value="0.997525317759753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table:style-name="ce27" table:formula="of:=[.E81]/[.E26]" office:value-type="percentage" office:value="1.05180640763463" calcext:value-type="percentage">
            <text:p>105%</text:p>
          </table:table-cell>
          <table:table-cell table:style-name="ce27" table:formula="of:=[.F81]/[.F26]" office:value-type="percentage" office:value="0.784862285838213" calcext:value-type="percentage">
            <text:p>78%</text:p>
          </table:table-cell>
          <table:table-cell table:style-name="ce27" table:formula="of:=[.G81]/[.G26]" office:value-type="percentage" office:value="0.86682808716707" calcext:value-type="percentage">
            <text:p>87%</text:p>
          </table:table-cell>
          <table:table-cell table:style-name="ce27" table:formula="of:=[.H81]/[.H26]" office:value-type="percentage" office:value="1.25610339875539" calcext:value-type="percentage">
            <text:p>126%</text:p>
          </table:table-cell>
          <table:table-cell table:style-name="ce27" table:formula="of:=[.I81]/[.I26]" office:value-type="percentage" office:value="0.900080064051241" calcext:value-type="percentage">
            <text:p>90%</text:p>
          </table:table-cell>
          <table:table-cell table:style-name="ce27" table:formula="of:=[.J81]/[.J26]" office:value-type="percentage" office:value="0.994478406625912" calcext:value-type="percentage">
            <text:p>99%</text:p>
          </table:table-cell>
          <table:table-cell table:style-name="ce27" table:formula="of:=[.K81]/[.K26]" office:value-type="percentage" office:value="1.00522187321575" calcext:value-type="percentage">
            <text:p>101%</text:p>
          </table:table-cell>
          <table:table-cell table:style-name="ce27" table:formula="of:=[.L81]/[.L26]" office:value-type="percentage" office:value="1.00561292105263" calcext:value-type="percentage">
            <text:p>101%</text:p>
          </table:table-cell>
          <table:table-cell table:style-name="ce24" table:formula="of:=[.M81]/[.M26]" office:value-type="percentage" office:value="0.86229843869977" calcext:value-type="percentage">
            <text:p>86%</text:p>
          </table:table-cell>
          <table:table-cell table:style-name="ce27" table:formula="of:=[.N81]/[.N26]" office:value-type="percentage" office:value="0.979128299570288" calcext:value-type="percentage">
            <text:p>98%</text:p>
          </table:table-cell>
          <table:table-cell table:style-name="ce27" table:formula="of:=[.O81]/[.O26]" office:value-type="percentage" office:value="0.855076741440378" calcext:value-type="percentage">
            <text:p>86%</text:p>
          </table:table-cell>
          <table:table-cell table:style-name="ce27" table:formula="of:=[.P81]/[.P26]" office:value-type="percentage" office:value="0.966421989692332" calcext:value-type="percentage">
            <text:p>97%</text:p>
          </table:table-cell>
          <table:table-cell table:style-name="ce27" table:formula="of:=[.Q81]/[.Q26]" office:value-type="percentage" office:value="0.970166348513772" calcext:value-type="percentage">
            <text:p>97%</text:p>
          </table:table-cell>
          <table:table-cell table:style-name="ce27" table:formula="of:=[.R81]/[.R26]" office:value-type="percentage" office:value="1.00718026565465" calcext:value-type="percentage">
            <text:p>101%</text:p>
          </table:table-cell>
          <table:table-cell table:style-name="ce27" table:formula="of:=[.S81]/[.S26]" office:value-type="percentage" office:value="0.994832105179861" calcext:value-type="percentage">
            <text:p>99%</text:p>
          </table:table-cell>
          <table:table-cell table:style-name="ce43" table:formula="of:=[.T81]/[.T26]" office:value-type="percentage" office:value="1.00739289942392" calcext:value-type="percentage">
            <text:p>101%</text:p>
          </table:table-cell>
          <table:table-cell table:style-name="ce27" table:formula="of:=[.U81]/[.U26]" office:value-type="percentage" office:value="0.783265674334686" calcext:value-type="percentage">
            <text:p>78%</text:p>
          </table:table-cell>
          <table:table-cell table:style-name="ce27" table:formula="of:=[.V81]/[.V26]" office:value-type="percentage" office:value="0.888693467336683" calcext:value-type="percentage">
            <text:p>89%</text:p>
          </table:table-cell>
          <table:table-cell table:style-name="ce27" table:formula="of:=[.W81]/[.W26]" office:value-type="percentage" office:value="0.820867713601278" calcext:value-type="percentage">
            <text:p>82%</text:p>
          </table:table-cell>
          <table:table-cell table:style-name="ce27" table:formula="of:=[.X81]/[.X26]" office:value-type="percentage" office:value="0.919213638457994" calcext:value-type="percentage">
            <text:p>92%</text:p>
          </table:table-cell>
          <table:table-cell table:style-name="ce27" table:formula="of:=[.Y81]/[.Y26]" office:value-type="percentage" office:value="0.944204444907094" calcext:value-type="percentage">
            <text:p>94%</text:p>
          </table:table-cell>
          <table:table-cell table:style-name="ce27" table:formula="of:=[.Z81]/[.Z26]" office:value-type="percentage" office:value="1.01748600295306" calcext:value-type="percentage">
            <text:p>102%</text:p>
          </table:table-cell>
          <table:table-cell table:style-name="ce27" table:formula="of:=[.AA81]/[.AA26]" office:value-type="percentage" office:value="0.996572051052257" calcext:value-type="percentage">
            <text:p>100%</text:p>
          </table:table-cell>
          <table:table-cell table:style-name="ce27" table:formula="of:=[.AB81]/[.AB26]" office:value-type="percentage" office:value="1.00955444290419" calcext:value-type="percentage">
            <text:p>101%</text:p>
          </table:table-cell>
          <table:table-cell table:style-name="ce24" table:formula="of:=[.AC81]/[.AC26]" office:value-type="percentage" office:value="1.1013916500994" calcext:value-type="percentage">
            <text:p>110%</text:p>
          </table:table-cell>
          <table:table-cell table:style-name="ce27" table:formula="of:=[.AD81]/[.AD26]" office:value-type="percentage" office:value="1.41039470458446" calcext:value-type="percentage">
            <text:p>141%</text:p>
          </table:table-cell>
          <table:table-cell table:style-name="ce27" table:formula="of:=[.AE81]/[.AE26]" office:value-type="percentage" office:value="0.81191640729213" calcext:value-type="percentage">
            <text:p>81%</text:p>
          </table:table-cell>
          <table:table-cell table:style-name="ce27" table:formula="of:=[.AF81]/[.AF26]" office:value-type="percentage" office:value="1.12052900510971" calcext:value-type="percentage">
            <text:p>112%</text:p>
          </table:table-cell>
          <table:table-cell table:style-name="ce27" table:formula="of:=[.AG81]/[.AG26]" office:value-type="percentage" office:value="0.838884013118389" calcext:value-type="percentage">
            <text:p>84%</text:p>
          </table:table-cell>
          <table:table-cell table:style-name="ce27" table:formula="of:=[.AH81]/[.AH26]" office:value-type="percentage" office:value="0.993830220085075" calcext:value-type="percentage">
            <text:p>99%</text:p>
          </table:table-cell>
          <table:table-cell table:style-name="ce27" table:formula="of:=[.AI81]/[.AI26]" office:value-type="percentage" office:value="0.992498719406112" calcext:value-type="percentage">
            <text:p>99%</text:p>
          </table:table-cell>
          <table:table-cell table:style-name="ce43" table:formula="of:=[.AJ81]/[.AJ26]" office:value-type="percentage" office:value="1.00580181819419" calcext:value-type="percentage">
            <text:p>101%</text:p>
          </table:table-cell>
          <table:table-cell table:style-name="ce27" table:formula="of:=[.AK81]/[.AK26]" office:value-type="percentage" office:value="1.12848819380558" calcext:value-type="percentage">
            <text:p>113%</text:p>
          </table:table-cell>
          <table:table-cell table:style-name="ce27" table:formula="of:=[.AL81]/[.AL26]" office:value-type="percentage" office:value="1.05149954559225" calcext:value-type="percentage">
            <text:p>105%</text:p>
          </table:table-cell>
          <table:table-cell table:style-name="ce27" table:formula="of:=[.AM81]/[.AM26]" office:value-type="percentage" office:value="1.02511268512556" calcext:value-type="percentage">
            <text:p>103%</text:p>
          </table:table-cell>
          <table:table-cell table:style-name="ce27" table:formula="of:=[.AN81]/[.AN26]" office:value-type="percentage" office:value="1.03366128675658" calcext:value-type="percentage">
            <text:p>103%</text:p>
          </table:table-cell>
          <table:table-cell table:style-name="ce27" table:formula="of:=[.AO81]/[.AO26]" office:value-type="percentage" office:value="1.02932130408038" calcext:value-type="percentage">
            <text:p>103%</text:p>
          </table:table-cell>
          <table:table-cell table:style-name="ce27" table:formula="of:=[.AP81]/[.AP26]" office:value-type="percentage" office:value="1.00378884778926" calcext:value-type="percentage">
            <text:p>100%</text:p>
          </table:table-cell>
          <table:table-cell table:style-name="ce27" table:formula="of:=[.AQ81]/[.AQ26]" office:value-type="percentage" office:value="0.991342653677365" calcext:value-type="percentage">
            <text:p>99%</text:p>
          </table:table-cell>
          <table:table-cell table:style-name="ce27" table:formula="of:=[.AR81]/[.AR26]" office:value-type="percentage" office:value="1.01397092877398" calcext:value-type="percentage">
            <text:p>101%</text:p>
          </table:table-cell>
          <table:table-cell table:style-name="ce24" table:formula="of:=[.AS81]/[.AS26]" office:value-type="percentage" office:value="1.0135262270347" calcext:value-type="percentage">
            <text:p>101%</text:p>
          </table:table-cell>
          <table:table-cell table:style-name="ce27" table:formula="of:=[.AT81]/[.AT26]" office:value-type="percentage" office:value="0.977355957549855" calcext:value-type="percentage">
            <text:p>98%</text:p>
          </table:table-cell>
          <table:table-cell table:style-name="ce27" table:formula="of:=[.AU81]/[.AU26]" office:value-type="percentage" office:value="1.00754168805073" calcext:value-type="percentage">
            <text:p>101%</text:p>
          </table:table-cell>
          <table:table-cell table:style-name="ce27" table:formula="of:=[.AV81]/[.AV26]" office:value-type="percentage" office:value="0.993068478650573" calcext:value-type="percentage">
            <text:p>99%</text:p>
          </table:table-cell>
          <table:table-cell table:style-name="ce27" table:formula="of:=[.AW81]/[.AW26]" office:value-type="percentage" office:value="1.01739019550023" calcext:value-type="percentage">
            <text:p>102%</text:p>
          </table:table-cell>
          <table:table-cell table:style-name="ce27" table:formula="of:=[.AX81]/[.AX26]" office:value-type="percentage" office:value="0.993545441338231" calcext:value-type="percentage">
            <text:p>99%</text:p>
          </table:table-cell>
          <table:table-cell table:style-name="ce27" table:formula="of:=[.AY81]/[.AY26]" office:value-type="percentage" office:value="1.00235894343229" calcext:value-type="percentage">
            <text:p>100%</text:p>
          </table:table-cell>
          <table:table-cell table:style-name="ce43" table:formula="of:=[.AZ81]/[.AZ26]" office:value-type="percentage" office:value="0.996706542146397" calcext:value-type="percentage">
            <text:p>100%</text:p>
          </table:table-cell>
          <table:table-cell table:style-name="ce27" table:formula="of:=[.BA81]/[.BA26]" office:value-type="percentage" office:value="1.00389037819" calcext:value-type="percentage">
            <text:p>100%</text:p>
          </table:table-cell>
          <table:table-cell table:style-name="ce27" table:formula="of:=[.BB81]/[.BB26]" office:value-type="percentage" office:value="1.00427966503826" calcext:value-type="percentage">
            <text:p>100%</text:p>
          </table:table-cell>
          <table:table-cell table:style-name="ce27" table:formula="of:=[.BC81]/[.BC26]" office:value-type="percentage" office:value="0.987457386812601" calcext:value-type="percentage">
            <text:p>99%</text:p>
          </table:table-cell>
          <table:table-cell table:style-name="ce27" table:formula="of:=[.BD81]/[.BD26]" office:value-type="percentage" office:value="1.00388692291901" calcext:value-type="percentage">
            <text:p>100%</text:p>
          </table:table-cell>
          <table:table-cell table:style-name="ce27" table:formula="of:=[.BE81]/[.BE26]" office:value-type="percentage" office:value="0.987880037959533" calcext:value-type="percentage">
            <text:p>99%</text:p>
          </table:table-cell>
          <table:table-cell table:style-name="ce27" table:formula="of:=[.BF81]/[.BF26]" office:value-type="percentage" office:value="1.01533893222336" calcext:value-type="percentage">
            <text:p>102%</text:p>
          </table:table-cell>
          <table:table-cell table:style-name="ce27" table:formula="of:=[.BG81]/[.BG26]" office:value-type="percentage" office:value="0.988399111199922" calcext:value-type="percentage">
            <text:p>99%</text:p>
          </table:table-cell>
          <table:table-cell table:style-name="ce27" table:formula="of:=[.BH81]/[.BH26]" office:value-type="percentage" office:value="0.998842269756458" calcext:value-type="percentage">
            <text:p>100%</text:p>
          </table:table-cell>
          <table:table-cell table:style-name="ce24" table:formula="of:=[.BI81]/[.BI26]" office:value-type="percentage" office:value="1.00269424688174" calcext:value-type="percentage">
            <text:p>100%</text:p>
          </table:table-cell>
          <table:table-cell table:style-name="ce27" table:formula="of:=[.BJ81]/[.BJ26]" office:value-type="percentage" office:value="1.00205762589512" calcext:value-type="percentage">
            <text:p>100%</text:p>
          </table:table-cell>
          <table:table-cell table:style-name="ce27" table:formula="of:=[.BK81]/[.BK26]" office:value-type="percentage" office:value="0.99343165566361" calcext:value-type="percentage">
            <text:p>99%</text:p>
          </table:table-cell>
          <table:table-cell table:style-name="ce27" table:formula="of:=[.BL81]/[.BL26]" office:value-type="percentage" office:value="0.997993932150005" calcext:value-type="percentage">
            <text:p>100%</text:p>
          </table:table-cell>
          <table:table-cell table:style-name="ce27" table:formula="of:=[.BM81]/[.BM26]" office:value-type="percentage" office:value="1.00814993589863" calcext:value-type="percentage">
            <text:p>101%</text:p>
          </table:table-cell>
          <table:table-cell table:style-name="ce27" table:formula="of:=[.BN81]/[.BN26]" office:value-type="percentage" office:value="0.998837134537435" calcext:value-type="percentage">
            <text:p>100%</text:p>
          </table:table-cell>
          <table:table-cell table:style-name="ce27" table:formula="of:=[.BO81]/[.BO26]" office:value-type="percentage" office:value="1.00741324225897" calcext:value-type="percentage">
            <text:p>101%</text:p>
          </table:table-cell>
          <table:table-cell table:style-name="ce60" table:formula="of:=[.BP81]/[.BP26]" office:value-type="percentage" office:value="1.00467782374492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00000" calcext:value-type="float">
            <text:p>1000000</text:p>
          </table:table-cell>
          <table:table-cell table:style-name="ce27" table:formula="of:=[.E82]/[.E27]" office:value-type="percentage" office:value="0.469477979935385" calcext:value-type="percentage">
            <text:p>47%</text:p>
          </table:table-cell>
          <table:table-cell table:style-name="ce27" table:formula="of:=[.F82]/[.F27]" office:value-type="percentage" office:value="0.407100199071002" calcext:value-type="percentage">
            <text:p>41%</text:p>
          </table:table-cell>
          <table:table-cell table:style-name="ce27" table:formula="of:=[.G82]/[.G27]" office:value-type="percentage" office:value="0.483394833948339" calcext:value-type="percentage">
            <text:p>48%</text:p>
          </table:table-cell>
          <table:table-cell table:style-name="ce27" table:formula="of:=[.H82]/[.H27]" office:value-type="percentage" office:value="0.817040010358669" calcext:value-type="percentage">
            <text:p>82%</text:p>
          </table:table-cell>
          <table:table-cell table:style-name="ce27" table:formula="of:=[.I82]/[.I27]" office:value-type="percentage" office:value="0.934872343678337" calcext:value-type="percentage">
            <text:p>93%</text:p>
          </table:table-cell>
          <table:table-cell table:style-name="ce27" table:formula="of:=[.J82]/[.J27]" office:value-type="percentage" office:value="0.99538300887596" calcext:value-type="percentage">
            <text:p>100%</text:p>
          </table:table-cell>
          <table:table-cell table:style-name="ce27" table:formula="of:=[.K82]/[.K27]" office:value-type="percentage" office:value="1.00043439586357" calcext:value-type="percentage">
            <text:p>100%</text:p>
          </table:table-cell>
          <table:table-cell table:style-name="ce27" table:formula="of:=[.L82]/[.L27]" office:value-type="percentage" office:value="1.01367992021853" calcext:value-type="percentage">
            <text:p>101%</text:p>
          </table:table-cell>
          <table:table-cell table:style-name="ce24" table:formula="of:=[.M82]/[.M27]" office:value-type="percentage" office:value="0.616879174256223" calcext:value-type="percentage">
            <text:p>62%</text:p>
          </table:table-cell>
          <table:table-cell table:style-name="ce27" table:formula="of:=[.N82]/[.N27]" office:value-type="percentage" office:value="0.547407912687585" calcext:value-type="percentage">
            <text:p>55%</text:p>
          </table:table-cell>
          <table:table-cell table:style-name="ce27" table:formula="of:=[.O82]/[.O27]" office:value-type="percentage" office:value="0.605384938998738" calcext:value-type="percentage">
            <text:p>61%</text:p>
          </table:table-cell>
          <table:table-cell table:style-name="ce27" table:formula="of:=[.P82]/[.P27]" office:value-type="percentage" office:value="0.73608706406134" calcext:value-type="percentage">
            <text:p>74%</text:p>
          </table:table-cell>
          <table:table-cell table:style-name="ce27" table:formula="of:=[.Q82]/[.Q27]" office:value-type="percentage" office:value="0.960406465539936" calcext:value-type="percentage">
            <text:p>96%</text:p>
          </table:table-cell>
          <table:table-cell table:style-name="ce27" table:formula="of:=[.R82]/[.R27]" office:value-type="percentage" office:value="0.990960238643658" calcext:value-type="percentage">
            <text:p>99%</text:p>
          </table:table-cell>
          <table:table-cell table:style-name="ce27" table:formula="of:=[.S82]/[.S27]" office:value-type="percentage" office:value="0.998093830978691" calcext:value-type="percentage">
            <text:p>100%</text:p>
          </table:table-cell>
          <table:table-cell table:style-name="ce43" table:formula="of:=[.T82]/[.T27]" office:value-type="percentage" office:value="1.00951468677438" calcext:value-type="percentage">
            <text:p>101%</text:p>
          </table:table-cell>
          <table:table-cell table:style-name="ce27" table:formula="of:=[.U82]/[.U27]" office:value-type="percentage" office:value="0.835831899729663" calcext:value-type="percentage">
            <text:p>84%</text:p>
          </table:table-cell>
          <table:table-cell table:style-name="ce27" table:formula="of:=[.V82]/[.V27]" office:value-type="percentage" office:value="0.675977653631285" calcext:value-type="percentage">
            <text:p>68%</text:p>
          </table:table-cell>
          <table:table-cell table:style-name="ce27" table:formula="of:=[.W82]/[.W27]" office:value-type="percentage" office:value="0.735592606016673" calcext:value-type="percentage">
            <text:p>74%</text:p>
          </table:table-cell>
          <table:table-cell table:style-name="ce27" table:formula="of:=[.X82]/[.X27]" office:value-type="percentage" office:value="0.967088197146563" calcext:value-type="percentage">
            <text:p>97%</text:p>
          </table:table-cell>
          <table:table-cell table:style-name="ce27" table:formula="of:=[.Y82]/[.Y27]" office:value-type="percentage" office:value="0.853232678769915" calcext:value-type="percentage">
            <text:p>85%</text:p>
          </table:table-cell>
          <table:table-cell table:style-name="ce27" table:formula="of:=[.Z82]/[.Z27]" office:value-type="percentage" office:value="0.986916699743127" calcext:value-type="percentage">
            <text:p>99%</text:p>
          </table:table-cell>
          <table:table-cell table:style-name="ce27" table:formula="of:=[.AA82]/[.AA27]" office:value-type="percentage" office:value="1.00330880849721" calcext:value-type="percentage">
            <text:p>100%</text:p>
          </table:table-cell>
          <table:table-cell table:style-name="ce27" table:formula="of:=[.AB82]/[.AB27]" office:value-type="percentage" office:value="1.00114537515126" calcext:value-type="percentage">
            <text:p>100%</text:p>
          </table:table-cell>
          <table:table-cell table:style-name="ce24" table:formula="of:=[.AC82]/[.AC27]" office:value-type="percentage" office:value="0.917694101966011" calcext:value-type="percentage">
            <text:p>92%</text:p>
          </table:table-cell>
          <table:table-cell table:style-name="ce27" table:formula="of:=[.AD82]/[.AD27]" office:value-type="percentage" office:value="0.455751625315112" calcext:value-type="percentage">
            <text:p>46%</text:p>
          </table:table-cell>
          <table:table-cell table:style-name="ce27" table:formula="of:=[.AE82]/[.AE27]" office:value-type="percentage" office:value="0.720912924832548" calcext:value-type="percentage">
            <text:p>72%</text:p>
          </table:table-cell>
          <table:table-cell table:style-name="ce27" table:formula="of:=[.AF82]/[.AF27]" office:value-type="percentage" office:value="0.973336565264816" calcext:value-type="percentage">
            <text:p>97%</text:p>
          </table:table-cell>
          <table:table-cell table:style-name="ce27" table:formula="of:=[.AG82]/[.AG27]" office:value-type="percentage" office:value="0.932878112225938" calcext:value-type="percentage">
            <text:p>93%</text:p>
          </table:table-cell>
          <table:table-cell table:style-name="ce27" table:formula="of:=[.AH82]/[.AH27]" office:value-type="percentage" office:value="1.00180613642252" calcext:value-type="percentage">
            <text:p>100%</text:p>
          </table:table-cell>
          <table:table-cell table:style-name="ce27" table:formula="of:=[.AI82]/[.AI27]" office:value-type="percentage" office:value="0.999271408173503" calcext:value-type="percentage">
            <text:p>100%</text:p>
          </table:table-cell>
          <table:table-cell table:style-name="ce43" table:formula="of:=[.AJ82]/[.AJ27]" office:value-type="percentage" office:value="0.999213136256208" calcext:value-type="percentage">
            <text:p>100%</text:p>
          </table:table-cell>
          <table:table-cell table:style-name="ce27" table:formula="of:=[.AK82]/[.AK27]" office:value-type="percentage" office:value="0.911996270589454" calcext:value-type="percentage">
            <text:p>91%</text:p>
          </table:table-cell>
          <table:table-cell table:style-name="ce27" table:formula="of:=[.AL82]/[.AL27]" office:value-type="percentage" office:value="0.889989235737352" calcext:value-type="percentage">
            <text:p>89%</text:p>
          </table:table-cell>
          <table:table-cell table:style-name="ce27" table:formula="of:=[.AM82]/[.AM27]" office:value-type="percentage" office:value="0.882869016469139" calcext:value-type="percentage">
            <text:p>88%</text:p>
          </table:table-cell>
          <table:table-cell table:style-name="ce27" table:formula="of:=[.AN82]/[.AN27]" office:value-type="percentage" office:value="0.877605190719622" calcext:value-type="percentage">
            <text:p>88%</text:p>
          </table:table-cell>
          <table:table-cell table:style-name="ce27" table:formula="of:=[.AO82]/[.AO27]" office:value-type="percentage" office:value="0.972542437294147" calcext:value-type="percentage">
            <text:p>97%</text:p>
          </table:table-cell>
          <table:table-cell table:style-name="ce27" table:formula="of:=[.AP82]/[.AP27]" office:value-type="percentage" office:value="0.99888286879294" calcext:value-type="percentage">
            <text:p>100%</text:p>
          </table:table-cell>
          <table:table-cell table:style-name="ce27" table:formula="of:=[.AQ82]/[.AQ27]" office:value-type="percentage" office:value="0.998299985417482" calcext:value-type="percentage">
            <text:p>100%</text:p>
          </table:table-cell>
          <table:table-cell table:style-name="ce27" table:formula="of:=[.AR82]/[.AR27]" office:value-type="percentage" office:value="1.00726833835554" calcext:value-type="percentage">
            <text:p>101%</text:p>
          </table:table-cell>
          <table:table-cell table:style-name="ce24" table:formula="of:=[.AS82]/[.AS27]" office:value-type="percentage" office:value="0.995810907317413" calcext:value-type="percentage">
            <text:p>100%</text:p>
          </table:table-cell>
          <table:table-cell table:style-name="ce27" table:formula="of:=[.AT82]/[.AT27]" office:value-type="percentage" office:value="1.00385155884037" calcext:value-type="percentage">
            <text:p>100%</text:p>
          </table:table-cell>
          <table:table-cell table:style-name="ce27" table:formula="of:=[.AU82]/[.AU27]" office:value-type="percentage" office:value="0.991973812045409" calcext:value-type="percentage">
            <text:p>99%</text:p>
          </table:table-cell>
          <table:table-cell table:style-name="ce27" table:formula="of:=[.AV82]/[.AV27]" office:value-type="percentage" office:value="1.01930545539849" calcext:value-type="percentage">
            <text:p>102%</text:p>
          </table:table-cell>
          <table:table-cell table:style-name="ce27" table:formula="of:=[.AW82]/[.AW27]" office:value-type="percentage" office:value="0.962902046783626" calcext:value-type="percentage">
            <text:p>96%</text:p>
          </table:table-cell>
          <table:table-cell table:style-name="ce27" table:formula="of:=[.AX82]/[.AX27]" office:value-type="percentage" office:value="0.995241907528763" calcext:value-type="percentage">
            <text:p>100%</text:p>
          </table:table-cell>
          <table:table-cell table:style-name="ce27" table:formula="of:=[.AY82]/[.AY27]" office:value-type="percentage" office:value="0.980725200663107" calcext:value-type="percentage">
            <text:p>98%</text:p>
          </table:table-cell>
          <table:table-cell table:style-name="ce43" table:formula="of:=[.AZ82]/[.AZ27]" office:value-type="percentage" office:value="0.996441559905909" calcext:value-type="percentage">
            <text:p>100%</text:p>
          </table:table-cell>
          <table:table-cell table:style-name="ce27" table:formula="of:=[.BA82]/[.BA27]" office:value-type="percentage" office:value="1.00816353548277" calcext:value-type="percentage">
            <text:p>101%</text:p>
          </table:table-cell>
          <table:table-cell table:style-name="ce27" table:formula="of:=[.BB82]/[.BB27]" office:value-type="percentage" office:value="0.994713995532649" calcext:value-type="percentage">
            <text:p>99%</text:p>
          </table:table-cell>
          <table:table-cell table:style-name="ce27" table:formula="of:=[.BC82]/[.BC27]" office:value-type="percentage" office:value="1.00322554698282" calcext:value-type="percentage">
            <text:p>100%</text:p>
          </table:table-cell>
          <table:table-cell table:style-name="ce27" table:formula="of:=[.BD82]/[.BD27]" office:value-type="percentage" office:value="1.00249165812488" calcext:value-type="percentage">
            <text:p>100%</text:p>
          </table:table-cell>
          <table:table-cell table:style-name="ce27" table:formula="of:=[.BE82]/[.BE27]" office:value-type="percentage" office:value="1.00111121976371" calcext:value-type="percentage">
            <text:p>100%</text:p>
          </table:table-cell>
          <table:table-cell table:style-name="ce27" table:formula="of:=[.BF82]/[.BF27]" office:value-type="percentage" office:value="1.00099754679171" calcext:value-type="percentage">
            <text:p>100%</text:p>
          </table:table-cell>
          <table:table-cell table:style-name="ce27" table:formula="of:=[.BG82]/[.BG27]" office:value-type="percentage" office:value="1.0034585438582" calcext:value-type="percentage">
            <text:p>100%</text:p>
          </table:table-cell>
          <table:table-cell table:style-name="ce27" table:formula="of:=[.BH82]/[.BH27]" office:value-type="percentage" office:value="1.000955430057" calcext:value-type="percentage">
            <text:p>100%</text:p>
          </table:table-cell>
          <table:table-cell table:style-name="ce24" table:formula="of:=[.BI82]/[.BI27]" office:value-type="percentage" office:value="0.996486389178913" calcext:value-type="percentage">
            <text:p>100%</text:p>
          </table:table-cell>
          <table:table-cell table:style-name="ce27" table:formula="of:=[.BJ82]/[.BJ27]" office:value-type="percentage" office:value="1.00839496447843" calcext:value-type="percentage">
            <text:p>101%</text:p>
          </table:table-cell>
          <table:table-cell table:style-name="ce27" table:formula="of:=[.BK82]/[.BK27]" office:value-type="percentage" office:value="0.996347252666059" calcext:value-type="percentage">
            <text:p>100%</text:p>
          </table:table-cell>
          <table:table-cell table:style-name="ce27" table:formula="of:=[.BL82]/[.BL27]" office:value-type="percentage" office:value="1.00075055728713" calcext:value-type="percentage">
            <text:p>100%</text:p>
          </table:table-cell>
          <table:table-cell table:style-name="ce27" table:formula="of:=[.BM82]/[.BM27]" office:value-type="percentage" office:value="0.98950062342924" calcext:value-type="percentage">
            <text:p>99%</text:p>
          </table:table-cell>
          <table:table-cell table:style-name="ce27" table:formula="of:=[.BN82]/[.BN27]" office:value-type="percentage" office:value="0.997282485659639" calcext:value-type="percentage">
            <text:p>100%</text:p>
          </table:table-cell>
          <table:table-cell table:style-name="ce27" table:formula="of:=[.BO82]/[.BO27]" office:value-type="percentage" office:value="0.998970244153921" calcext:value-type="percentage">
            <text:p>100%</text:p>
          </table:table-cell>
          <table:table-cell table:style-name="ce60" table:formula="of:=[.BP82]/[.BP27]" office:value-type="percentage" office:value="0.999396154142497" calcext:value-type="percentage">
            <text:p>100%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style-name="ce11" office:value-type="float" office:value="10000000" calcext:value-type="float">
            <text:p>10000000</text:p>
          </table:table-cell>
          <table:table-cell table:style-name="ce28" table:formula="of:=[.E83]/[.E28]" office:value-type="percentage" office:value="0.801388353258774" calcext:value-type="percentage">
            <text:p>80%</text:p>
          </table:table-cell>
          <table:table-cell table:style-name="ce28" table:formula="of:=[.F83]/[.F28]" office:value-type="percentage" office:value="1.14451058201058" calcext:value-type="percentage">
            <text:p>114%</text:p>
          </table:table-cell>
          <table:table-cell table:style-name="ce28" table:formula="of:=[.G83]/[.G28]" office:value-type="percentage" office:value="1.15406562054208" calcext:value-type="percentage">
            <text:p>115%</text:p>
          </table:table-cell>
          <table:table-cell table:style-name="ce28" table:formula="of:=[.H83]/[.H28]" office:value-type="percentage" office:value="0.8674965893588" calcext:value-type="percentage">
            <text:p>87%</text:p>
          </table:table-cell>
          <table:table-cell table:style-name="ce28" table:formula="of:=[.I83]/[.I28]" office:value-type="percentage" office:value="1.09779520400045" calcext:value-type="percentage">
            <text:p>110%</text:p>
          </table:table-cell>
          <table:table-cell table:style-name="ce28" table:formula="of:=[.J83]/[.J28]" office:value-type="percentage" office:value="0.982900569981001" calcext:value-type="percentage">
            <text:p>98%</text:p>
          </table:table-cell>
          <table:table-cell table:style-name="ce28" table:formula="of:=[.K83]/[.K28]" office:value-type="percentage" office:value="0.997824910368475" calcext:value-type="percentage">
            <text:p>100%</text:p>
          </table:table-cell>
          <table:table-cell table:style-name="ce28" table:formula="of:=[.L83]/[.L28]" office:value-type="percentage" office:value="1.0028483105546" calcext:value-type="percentage">
            <text:p>100%</text:p>
          </table:table-cell>
          <table:table-cell table:style-name="ce25" table:formula="of:=[.M83]/[.M28]" office:value-type="percentage" office:value="0.806" calcext:value-type="percentage">
            <text:p>81%</text:p>
          </table:table-cell>
          <table:table-cell table:style-name="ce28" table:formula="of:=[.N83]/[.N28]" office:value-type="percentage" office:value="1.01584283903676" calcext:value-type="percentage">
            <text:p>102%</text:p>
          </table:table-cell>
          <table:table-cell table:style-name="ce28" table:formula="of:=[.O83]/[.O28]" office:value-type="percentage" office:value="0.880791113519372" calcext:value-type="percentage">
            <text:p>88%</text:p>
          </table:table-cell>
          <table:table-cell table:style-name="ce28" table:formula="of:=[.P83]/[.P28]" office:value-type="percentage" office:value="0.655335748119253" calcext:value-type="percentage">
            <text:p>66%</text:p>
          </table:table-cell>
          <table:table-cell table:style-name="ce28" table:formula="of:=[.Q83]/[.Q28]" office:value-type="percentage" office:value="1.05253563142194" calcext:value-type="percentage">
            <text:p>105%</text:p>
          </table:table-cell>
          <table:table-cell table:style-name="ce28" table:formula="of:=[.R83]/[.R28]" office:value-type="percentage" office:value="1.00215776143728" calcext:value-type="percentage">
            <text:p>100%</text:p>
          </table:table-cell>
          <table:table-cell table:style-name="ce28" table:formula="of:=[.S83]/[.S28]" office:value-type="percentage" office:value="0.998224831683975" calcext:value-type="percentage">
            <text:p>100%</text:p>
          </table:table-cell>
          <table:table-cell table:style-name="ce44" table:formula="of:=[.T83]/[.T28]" office:value-type="percentage" office:value="1.00632028213813" calcext:value-type="percentage">
            <text:p>101%</text:p>
          </table:table-cell>
          <table:table-cell table:style-name="ce28" table:formula="of:=[.U83]/[.U28]" office:value-type="percentage" office:value="0.830769230769231" calcext:value-type="percentage">
            <text:p>83%</text:p>
          </table:table-cell>
          <table:table-cell table:style-name="ce28" table:formula="of:=[.V83]/[.V28]" office:value-type="percentage" office:value="0.83094425483504" calcext:value-type="percentage">
            <text:p>83%</text:p>
          </table:table-cell>
          <table:table-cell table:style-name="ce28" table:formula="of:=[.W83]/[.W28]" office:value-type="percentage" office:value="1.19726858877087" calcext:value-type="percentage">
            <text:p>120%</text:p>
          </table:table-cell>
          <table:table-cell table:style-name="ce28" table:formula="of:=[.X83]/[.X28]" office:value-type="percentage" office:value="0.893128453038674" calcext:value-type="percentage">
            <text:p>89%</text:p>
          </table:table-cell>
          <table:table-cell table:style-name="ce28" table:formula="of:=[.Y83]/[.Y28]" office:value-type="percentage" office:value="0.918290892522655" calcext:value-type="percentage">
            <text:p>92%</text:p>
          </table:table-cell>
          <table:table-cell table:style-name="ce28" table:formula="of:=[.Z83]/[.Z28]" office:value-type="percentage" office:value="0.98753177217284" calcext:value-type="percentage">
            <text:p>99%</text:p>
          </table:table-cell>
          <table:table-cell table:style-name="ce28" table:formula="of:=[.AA83]/[.AA28]" office:value-type="percentage" office:value="1.00006815767455" calcext:value-type="percentage">
            <text:p>100%</text:p>
          </table:table-cell>
          <table:table-cell table:style-name="ce28" table:formula="of:=[.AB83]/[.AB28]" office:value-type="percentage" office:value="1.00056340382633" calcext:value-type="percentage">
            <text:p>100%</text:p>
          </table:table-cell>
          <table:table-cell table:style-name="ce25" table:formula="of:=[.AC83]/[.AC28]" office:value-type="percentage" office:value="1.34365952518819" calcext:value-type="percentage">
            <text:p>134%</text:p>
          </table:table-cell>
          <table:table-cell table:style-name="ce28" table:formula="of:=[.AD83]/[.AD28]" office:value-type="percentage" office:value="0.976182074805928" calcext:value-type="percentage">
            <text:p>98%</text:p>
          </table:table-cell>
          <table:table-cell table:style-name="ce28" table:formula="of:=[.AE83]/[.AE28]" office:value-type="percentage" office:value="0.778479987036137" calcext:value-type="percentage">
            <text:p>78%</text:p>
          </table:table-cell>
          <table:table-cell table:style-name="ce28" table:formula="of:=[.AF83]/[.AF28]" office:value-type="percentage" office:value="0.747787610619469" calcext:value-type="percentage">
            <text:p>75%</text:p>
          </table:table-cell>
          <table:table-cell table:style-name="ce28" table:formula="of:=[.AG83]/[.AG28]" office:value-type="percentage" office:value="0.982728322538535" calcext:value-type="percentage">
            <text:p>98%</text:p>
          </table:table-cell>
          <table:table-cell table:style-name="ce28" table:formula="of:=[.AH83]/[.AH28]" office:value-type="percentage" office:value="0.978203848045425" calcext:value-type="percentage">
            <text:p>98%</text:p>
          </table:table-cell>
          <table:table-cell table:style-name="ce28" table:formula="of:=[.AI83]/[.AI28]" office:value-type="percentage" office:value="0.997507112475705" calcext:value-type="percentage">
            <text:p>100%</text:p>
          </table:table-cell>
          <table:table-cell table:style-name="ce44" table:formula="of:=[.AJ83]/[.AJ28]" office:value-type="percentage" office:value="1.0017052932663" calcext:value-type="percentage">
            <text:p>100%</text:p>
          </table:table-cell>
          <table:table-cell table:style-name="ce28" table:formula="of:=[.AK83]/[.AK28]" office:value-type="percentage" office:value="1.04859987554449" calcext:value-type="percentage">
            <text:p>105%</text:p>
          </table:table-cell>
          <table:table-cell table:style-name="ce28" table:formula="of:=[.AL83]/[.AL28]" office:value-type="percentage" office:value="1.11116903427603" calcext:value-type="percentage">
            <text:p>111%</text:p>
          </table:table-cell>
          <table:table-cell table:style-name="ce28" table:formula="of:=[.AM83]/[.AM28]" office:value-type="percentage" office:value="0.971640439261859" calcext:value-type="percentage">
            <text:p>97%</text:p>
          </table:table-cell>
          <table:table-cell table:style-name="ce28" table:formula="of:=[.AN83]/[.AN28]" office:value-type="percentage" office:value="1.13346478526095" calcext:value-type="percentage">
            <text:p>113%</text:p>
          </table:table-cell>
          <table:table-cell table:style-name="ce28" table:formula="of:=[.AO83]/[.AO28]" office:value-type="percentage" office:value="0.94655991668294" calcext:value-type="percentage">
            <text:p>95%</text:p>
          </table:table-cell>
          <table:table-cell table:style-name="ce28" table:formula="of:=[.AP83]/[.AP28]" office:value-type="percentage" office:value="0.996549508270004" calcext:value-type="percentage">
            <text:p>100%</text:p>
          </table:table-cell>
          <table:table-cell table:style-name="ce28" table:formula="of:=[.AQ83]/[.AQ28]" office:value-type="percentage" office:value="0.9979628894984" calcext:value-type="percentage">
            <text:p>100%</text:p>
          </table:table-cell>
          <table:table-cell table:style-name="ce28" table:formula="of:=[.AR83]/[.AR28]" office:value-type="percentage" office:value="1.00800957237392" calcext:value-type="percentage">
            <text:p>101%</text:p>
          </table:table-cell>
          <table:table-cell table:style-name="ce25" table:formula="of:=[.AS83]/[.AS28]" office:value-type="percentage" office:value="1.0096264508819" calcext:value-type="percentage">
            <text:p>101%</text:p>
          </table:table-cell>
          <table:table-cell table:style-name="ce28" table:formula="of:=[.AT83]/[.AT28]" office:value-type="percentage" office:value="1.00464520687067" calcext:value-type="percentage">
            <text:p>100%</text:p>
          </table:table-cell>
          <table:table-cell table:style-name="ce28" table:formula="of:=[.AU83]/[.AU28]" office:value-type="percentage" office:value="0.991835045008544" calcext:value-type="percentage">
            <text:p>99%</text:p>
          </table:table-cell>
          <table:table-cell table:style-name="ce28" table:formula="of:=[.AV83]/[.AV28]" office:value-type="percentage" office:value="0.998968450315147" calcext:value-type="percentage">
            <text:p>100%</text:p>
          </table:table-cell>
          <table:table-cell table:style-name="ce28" table:formula="of:=[.AW83]/[.AW28]" office:value-type="percentage" office:value="0.997690237881686" calcext:value-type="percentage">
            <text:p>100%</text:p>
          </table:table-cell>
          <table:table-cell table:style-name="ce28" table:formula="of:=[.AX83]/[.AX28]" office:value-type="percentage" office:value="1.00003775437007" calcext:value-type="percentage">
            <text:p>100%</text:p>
          </table:table-cell>
          <table:table-cell table:style-name="ce28" table:formula="of:=[.AY83]/[.AY28]" office:value-type="percentage" office:value="0.999910442155744" calcext:value-type="percentage">
            <text:p>100%</text:p>
          </table:table-cell>
          <table:table-cell table:style-name="ce44" table:formula="of:=[.AZ83]/[.AZ28]" office:value-type="percentage" office:value="1.00258012443287" calcext:value-type="percentage">
            <text:p>100%</text:p>
          </table:table-cell>
          <table:table-cell table:style-name="ce28" table:formula="of:=[.BA83]/[.BA28]" office:value-type="percentage" office:value="0.994206858308568" calcext:value-type="percentage">
            <text:p>99%</text:p>
          </table:table-cell>
          <table:table-cell table:style-name="ce28" table:formula="of:=[.BB83]/[.BB28]" office:value-type="percentage" office:value="0.998612909956806" calcext:value-type="percentage">
            <text:p>100%</text:p>
          </table:table-cell>
          <table:table-cell table:style-name="ce28" table:formula="of:=[.BC83]/[.BC28]" office:value-type="percentage" office:value="0.998519455240402" calcext:value-type="percentage">
            <text:p>100%</text:p>
          </table:table-cell>
          <table:table-cell table:style-name="ce28" table:formula="of:=[.BD83]/[.BD28]" office:value-type="percentage" office:value="0.99776149084526" calcext:value-type="percentage">
            <text:p>100%</text:p>
          </table:table-cell>
          <table:table-cell table:style-name="ce28" table:formula="of:=[.BE83]/[.BE28]" office:value-type="percentage" office:value="1.00053486084991" calcext:value-type="percentage">
            <text:p>100%</text:p>
          </table:table-cell>
          <table:table-cell table:style-name="ce28" table:formula="of:=[.BF83]/[.BF28]" office:value-type="percentage" office:value="0.997679833447534" calcext:value-type="percentage">
            <text:p>100%</text:p>
          </table:table-cell>
          <table:table-cell table:style-name="ce28" table:formula="of:=[.BG83]/[.BG28]" office:value-type="percentage" office:value="1.00132664981951" calcext:value-type="percentage">
            <text:p>100%</text:p>
          </table:table-cell>
          <table:table-cell table:style-name="ce28" table:formula="of:=[.BH83]/[.BH28]" office:value-type="percentage" office:value="1.00175223671007" calcext:value-type="percentage">
            <text:p>100%</text:p>
          </table:table-cell>
          <table:table-cell table:style-name="ce25" table:formula="of:=[.BI83]/[.BI28]" office:value-type="percentage" office:value="1.00094264054515" calcext:value-type="percentage">
            <text:p>100%</text:p>
          </table:table-cell>
          <table:table-cell table:style-name="ce28" table:formula="of:=[.BJ83]/[.BJ28]" office:value-type="percentage" office:value="1.00081989226114" calcext:value-type="percentage">
            <text:p>100%</text:p>
          </table:table-cell>
          <table:table-cell table:style-name="ce28" table:formula="of:=[.BK83]/[.BK28]" office:value-type="percentage" office:value="1.00119377131476" calcext:value-type="percentage">
            <text:p>100%</text:p>
          </table:table-cell>
          <table:table-cell table:style-name="ce28" table:formula="of:=[.BL83]/[.BL28]" office:value-type="percentage" office:value="1.00135449303547" calcext:value-type="percentage">
            <text:p>100%</text:p>
          </table:table-cell>
          <table:table-cell table:style-name="ce28" table:formula="of:=[.BM83]/[.BM28]" office:value-type="percentage" office:value="1.0019323819658" calcext:value-type="percentage">
            <text:p>100%</text:p>
          </table:table-cell>
          <table:table-cell table:style-name="ce28" table:formula="of:=[.BN83]/[.BN28]" office:value-type="percentage" office:value="1.00047615198132" calcext:value-type="percentage">
            <text:p>100%</text:p>
          </table:table-cell>
          <table:table-cell table:style-name="ce28" table:formula="of:=[.BO83]/[.BO28]" office:value-type="percentage" office:value="1.00119584672635" calcext:value-type="percentage">
            <text:p>100%</text:p>
          </table:table-cell>
          <table:table-cell table:style-name="ce61" table:formula="of:=[.BP83]/[.BP28]" office:value-type="percentage" office:value="1.00148431956987" calcext:value-type="percentage">
            <text:p>100%</text:p>
          </table:table-cell>
        </table:table-row>
        <table:table-row table:style-name="ro1">
          <table:table-cell table:style-name="ce3" office:value-type="string" calcext:value-type="string">
            <text:p>random-las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" calcext:value-type="float">
            <text:p>1</text:p>
          </table:table-cell>
          <table:table-cell table:style-name="ce23" table:formula="of:=[.E84]/[.E29]" office:value-type="percentage" office:value="0.927458617332035" calcext:value-type="percentage">
            <text:p>93%</text:p>
          </table:table-cell>
          <table:table-cell table:style-name="ce26" table:formula="of:=[.F84]/[.F29]" office:value-type="percentage" office:value="1.07613272696648" calcext:value-type="percentage">
            <text:p>108%</text:p>
          </table:table-cell>
          <table:table-cell table:style-name="ce26" table:formula="of:=[.G84]/[.G29]" office:value-type="percentage" office:value="1.00594315782906" calcext:value-type="percentage">
            <text:p>101%</text:p>
          </table:table-cell>
          <table:table-cell table:style-name="ce26" table:formula="of:=[.H84]/[.H29]" office:value-type="percentage" office:value="1.00125172832191" calcext:value-type="percentage">
            <text:p>100%</text:p>
          </table:table-cell>
          <table:table-cell table:style-name="ce26" table:formula="of:=[.I84]/[.I29]" office:value-type="percentage" office:value="1.00032852111478" calcext:value-type="percentage">
            <text:p>100%</text:p>
          </table:table-cell>
          <table:table-cell table:style-name="ce26" table:number-columns-repeated="2"/>
          <table:table-cell table:style-name="ce42"/>
          <table:table-cell table:style-name="ce26" table:formula="of:=[.M84]/[.M29]" office:value-type="percentage" office:value="0.959903407281605" calcext:value-type="percentage">
            <text:p>96%</text:p>
          </table:table-cell>
          <table:table-cell table:style-name="ce26" table:formula="of:=[.N84]/[.N29]" office:value-type="percentage" office:value="1.03042475494907" calcext:value-type="percentage">
            <text:p>103%</text:p>
          </table:table-cell>
          <table:table-cell table:style-name="ce26" table:formula="of:=[.O84]/[.O29]" office:value-type="percentage" office:value="1.01751376115753" calcext:value-type="percentage">
            <text:p>102%</text:p>
          </table:table-cell>
          <table:table-cell table:style-name="ce26" table:formula="of:=[.P84]/[.P29]" office:value-type="percentage" office:value="1.00058924093022" calcext:value-type="percentage">
            <text:p>100%</text:p>
          </table:table-cell>
          <table:table-cell table:style-name="ce26" table:formula="of:=[.Q84]/[.Q29]" office:value-type="percentage" office:value="1.00014149609786" calcext:value-type="percentage">
            <text:p>100%</text:p>
          </table:table-cell>
          <table:table-cell table:style-name="ce26" table:number-columns-repeated="3"/>
          <table:table-cell table:style-name="ce23" table:formula="of:=[.U84]/[.U29]" office:value-type="percentage" office:value="1.00136499983148" calcext:value-type="percentage">
            <text:p>100%</text:p>
          </table:table-cell>
          <table:table-cell table:style-name="ce26" table:formula="of:=[.V84]/[.V29]" office:value-type="percentage" office:value="1.02249360045696" calcext:value-type="percentage">
            <text:p>102%</text:p>
          </table:table-cell>
          <table:table-cell table:style-name="ce26" table:formula="of:=[.W84]/[.W29]" office:value-type="percentage" office:value="0.998440396584869" calcext:value-type="percentage">
            <text:p>100%</text:p>
          </table:table-cell>
          <table:table-cell table:style-name="ce26" table:formula="of:=[.X84]/[.X29]" office:value-type="percentage" office:value="1.0030826011067" calcext:value-type="percentage">
            <text:p>100%</text:p>
          </table:table-cell>
          <table:table-cell table:style-name="ce26" table:formula="of:=[.Y84]/[.Y29]" office:value-type="percentage" office:value="0.999894468027352" calcext:value-type="percentage">
            <text:p>100%</text:p>
          </table:table-cell>
          <table:table-cell table:style-name="ce26" table:number-columns-repeated="2"/>
          <table:table-cell table:style-name="ce42"/>
          <table:table-cell table:style-name="ce26" table:formula="of:=[.AC84]/[.AC29]" office:value-type="percentage" office:value="1.00229547493991" calcext:value-type="percentage">
            <text:p>100%</text:p>
          </table:table-cell>
          <table:table-cell table:style-name="ce26" table:formula="of:=[.AD84]/[.AD29]" office:value-type="percentage" office:value="1.00071535200038" calcext:value-type="percentage">
            <text:p>100%</text:p>
          </table:table-cell>
          <table:table-cell table:style-name="ce26" table:formula="of:=[.AE84]/[.AE29]" office:value-type="percentage" office:value="1.0060254162401" calcext:value-type="percentage">
            <text:p>101%</text:p>
          </table:table-cell>
          <table:table-cell table:style-name="ce26" table:formula="of:=[.AF84]/[.AF29]" office:value-type="percentage" office:value="1.00207304963862" calcext:value-type="percentage">
            <text:p>100%</text:p>
          </table:table-cell>
          <table:table-cell table:style-name="ce26" table:formula="of:=[.AG84]/[.AG29]" office:value-type="percentage" office:value="1.00035986270316" calcext:value-type="percentage">
            <text:p>100%</text:p>
          </table:table-cell>
          <table:table-cell table:style-name="ce26" table:number-columns-repeated="3"/>
          <table:table-cell table:style-name="ce23" table:formula="of:=[.AK84]/[.AK29]" office:value-type="percentage" office:value="1.00102640849967" calcext:value-type="percentage">
            <text:p>100%</text:p>
          </table:table-cell>
          <table:table-cell table:style-name="ce26" table:formula="of:=[.AL84]/[.AL29]" office:value-type="percentage" office:value="1.00053695966783" calcext:value-type="percentage">
            <text:p>100%</text:p>
          </table:table-cell>
          <table:table-cell table:style-name="ce26" table:formula="of:=[.AM84]/[.AM29]" office:value-type="percentage" office:value="1.00056498696096" calcext:value-type="percentage">
            <text:p>100%</text:p>
          </table:table-cell>
          <table:table-cell table:style-name="ce26" table:formula="of:=[.AN84]/[.AN29]" office:value-type="percentage" office:value="1.00084748537098" calcext:value-type="percentage">
            <text:p>100%</text:p>
          </table:table-cell>
          <table:table-cell table:style-name="ce26" table:formula="of:=[.AO84]/[.AO29]" office:value-type="percentage" office:value="1.00040296331943" calcext:value-type="percentage">
            <text:p>100%</text:p>
          </table:table-cell>
          <table:table-cell table:style-name="ce26" table:number-columns-repeated="2"/>
          <table:table-cell table:style-name="ce42"/>
          <table:table-cell table:style-name="ce26" table:number-columns-repeated="8"/>
          <table:table-cell table:style-name="ce23"/>
          <table:table-cell table:style-name="ce26" table:number-columns-repeated="6"/>
          <table:table-cell table:style-name="ce42"/>
          <table:table-cell table:style-name="ce23"/>
          <table:table-cell table:style-name="ce26" table:number-columns-repeated="6"/>
          <table:table-cell table:style-name="ce59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4" table:formula="of:=[.E85]/[.E30]" office:value-type="percentage" office:value="1.11949044585987" calcext:value-type="percentage">
            <text:p>112%</text:p>
          </table:table-cell>
          <table:table-cell table:style-name="ce27" table:formula="of:=[.F85]/[.F30]" office:value-type="percentage" office:value="1.06068565487428" calcext:value-type="percentage">
            <text:p>106%</text:p>
          </table:table-cell>
          <table:table-cell table:style-name="ce27" table:formula="of:=[.G85]/[.G30]" office:value-type="percentage" office:value="1.00739478440485" calcext:value-type="percentage">
            <text:p>101%</text:p>
          </table:table-cell>
          <table:table-cell table:style-name="ce27" table:formula="of:=[.H85]/[.H30]" office:value-type="percentage" office:value="1.00072232415833" calcext:value-type="percentage">
            <text:p>100%</text:p>
          </table:table-cell>
          <table:table-cell table:style-name="ce27" table:formula="of:=[.I85]/[.I30]" office:value-type="percentage" office:value="1.00027310173293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M85]/[.M30]" office:value-type="percentage" office:value="0.980560018965835" calcext:value-type="percentage">
            <text:p>98%</text:p>
          </table:table-cell>
          <table:table-cell table:style-name="ce27" table:formula="of:=[.N85]/[.N30]" office:value-type="percentage" office:value="0.9975236380009" calcext:value-type="percentage">
            <text:p>100%</text:p>
          </table:table-cell>
          <table:table-cell table:style-name="ce27" table:formula="of:=[.O85]/[.O30]" office:value-type="percentage" office:value="1.02312323357466" calcext:value-type="percentage">
            <text:p>102%</text:p>
          </table:table-cell>
          <table:table-cell table:style-name="ce27" table:formula="of:=[.P85]/[.P30]" office:value-type="percentage" office:value="1.00018409034192" calcext:value-type="percentage">
            <text:p>100%</text:p>
          </table:table-cell>
          <table:table-cell table:style-name="ce27" table:formula="of:=[.Q85]/[.Q30]" office:value-type="percentage" office:value="1.00019220083427" calcext:value-type="percentage">
            <text:p>100%</text:p>
          </table:table-cell>
          <table:table-cell table:style-name="ce27" table:number-columns-repeated="3"/>
          <table:table-cell table:style-name="ce24" table:formula="of:=[.U85]/[.U30]" office:value-type="percentage" office:value="1.00272947267713" calcext:value-type="percentage">
            <text:p>100%</text:p>
          </table:table-cell>
          <table:table-cell table:style-name="ce27" table:formula="of:=[.V85]/[.V30]" office:value-type="percentage" office:value="1.01143939115794" calcext:value-type="percentage">
            <text:p>101%</text:p>
          </table:table-cell>
          <table:table-cell table:style-name="ce27" table:formula="of:=[.W85]/[.W30]" office:value-type="percentage" office:value="0.997332649397281" calcext:value-type="percentage">
            <text:p>100%</text:p>
          </table:table-cell>
          <table:table-cell table:style-name="ce27" table:formula="of:=[.X85]/[.X30]" office:value-type="percentage" office:value="1.00322266591269" calcext:value-type="percentage">
            <text:p>100%</text:p>
          </table:table-cell>
          <table:table-cell table:style-name="ce27" table:formula="of:=[.Y85]/[.Y30]" office:value-type="percentage" office:value="1.00056378086764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AC85]/[.AC30]" office:value-type="percentage" office:value="1.0032939382004" calcext:value-type="percentage">
            <text:p>100%</text:p>
          </table:table-cell>
          <table:table-cell table:style-name="ce27" table:formula="of:=[.AD85]/[.AD30]" office:value-type="percentage" office:value="1.00136198255992" calcext:value-type="percentage">
            <text:p>100%</text:p>
          </table:table-cell>
          <table:table-cell table:style-name="ce27" table:formula="of:=[.AE85]/[.AE30]" office:value-type="percentage" office:value="1.0049802993778" calcext:value-type="percentage">
            <text:p>100%</text:p>
          </table:table-cell>
          <table:table-cell table:style-name="ce27" table:formula="of:=[.AF85]/[.AF30]" office:value-type="percentage" office:value="1.00204964272283" calcext:value-type="percentage">
            <text:p>100%</text:p>
          </table:table-cell>
          <table:table-cell table:style-name="ce27" table:formula="of:=[.AG85]/[.AG30]" office:value-type="percentage" office:value="0.99978356831533" calcext:value-type="percentage">
            <text:p>100%</text:p>
          </table:table-cell>
          <table:table-cell table:style-name="ce27" table:number-columns-repeated="3"/>
          <table:table-cell table:style-name="ce24" table:formula="of:=[.AK85]/[.AK30]" office:value-type="percentage" office:value="1.00105371982632" calcext:value-type="percentage">
            <text:p>100%</text:p>
          </table:table-cell>
          <table:table-cell table:style-name="ce27" table:formula="of:=[.AL85]/[.AL30]" office:value-type="percentage" office:value="1.00094589358424" calcext:value-type="percentage">
            <text:p>100%</text:p>
          </table:table-cell>
          <table:table-cell table:style-name="ce27" table:formula="of:=[.AM85]/[.AM30]" office:value-type="percentage" office:value="1.00101332421025" calcext:value-type="percentage">
            <text:p>100%</text:p>
          </table:table-cell>
          <table:table-cell table:style-name="ce27" table:formula="of:=[.AN85]/[.AN30]" office:value-type="percentage" office:value="1.00075760575464" calcext:value-type="percentage">
            <text:p>100%</text:p>
          </table:table-cell>
          <table:table-cell table:style-name="ce27" table:formula="of:=[.AO85]/[.AO30]" office:value-type="percentage" office:value="1.00054706202705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4" table:formula="of:=[.E86]/[.E31]" office:value-type="percentage" office:value="1.12298932384342" calcext:value-type="percentage">
            <text:p>112%</text:p>
          </table:table-cell>
          <table:table-cell table:style-name="ce27" table:formula="of:=[.F86]/[.F31]" office:value-type="percentage" office:value="0.984288758247118" calcext:value-type="percentage">
            <text:p>98%</text:p>
          </table:table-cell>
          <table:table-cell table:style-name="ce27" table:formula="of:=[.G86]/[.G31]" office:value-type="percentage" office:value="1.0232407573928" calcext:value-type="percentage">
            <text:p>102%</text:p>
          </table:table-cell>
          <table:table-cell table:style-name="ce27" table:formula="of:=[.H86]/[.H31]" office:value-type="percentage" office:value="1.00447060471495" calcext:value-type="percentage">
            <text:p>100%</text:p>
          </table:table-cell>
          <table:table-cell table:style-name="ce27" table:formula="of:=[.I86]/[.I31]" office:value-type="percentage" office:value="1.00009039714345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M86]/[.M31]" office:value-type="percentage" office:value="1.01769129887857" calcext:value-type="percentage">
            <text:p>102%</text:p>
          </table:table-cell>
          <table:table-cell table:style-name="ce27" table:formula="of:=[.N86]/[.N31]" office:value-type="percentage" office:value="1.00587979094077" calcext:value-type="percentage">
            <text:p>101%</text:p>
          </table:table-cell>
          <table:table-cell table:style-name="ce27" table:formula="of:=[.O86]/[.O31]" office:value-type="percentage" office:value="1.01631883245524" calcext:value-type="percentage">
            <text:p>102%</text:p>
          </table:table-cell>
          <table:table-cell table:style-name="ce27" table:formula="of:=[.P86]/[.P31]" office:value-type="percentage" office:value="1.00183713290907" calcext:value-type="percentage">
            <text:p>100%</text:p>
          </table:table-cell>
          <table:table-cell table:style-name="ce27" table:formula="of:=[.Q86]/[.Q31]" office:value-type="percentage" office:value="1.00033701108231" calcext:value-type="percentage">
            <text:p>100%</text:p>
          </table:table-cell>
          <table:table-cell table:style-name="ce27" table:number-columns-repeated="3"/>
          <table:table-cell table:style-name="ce24" table:formula="of:=[.U86]/[.U31]" office:value-type="percentage" office:value="1.00928628880302" calcext:value-type="percentage">
            <text:p>101%</text:p>
          </table:table-cell>
          <table:table-cell table:style-name="ce27" table:formula="of:=[.V86]/[.V31]" office:value-type="percentage" office:value="1.02089992242048" calcext:value-type="percentage">
            <text:p>102%</text:p>
          </table:table-cell>
          <table:table-cell table:style-name="ce27" table:formula="of:=[.W86]/[.W31]" office:value-type="percentage" office:value="1.00191951679364" calcext:value-type="percentage">
            <text:p>100%</text:p>
          </table:table-cell>
          <table:table-cell table:style-name="ce27" table:formula="of:=[.X86]/[.X31]" office:value-type="percentage" office:value="1.00353432706198" calcext:value-type="percentage">
            <text:p>100%</text:p>
          </table:table-cell>
          <table:table-cell table:style-name="ce27" table:formula="of:=[.Y86]/[.Y31]" office:value-type="percentage" office:value="1.0001246112909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AC86]/[.AC31]" office:value-type="percentage" office:value="1.00579642066314" calcext:value-type="percentage">
            <text:p>101%</text:p>
          </table:table-cell>
          <table:table-cell table:style-name="ce27" table:formula="of:=[.AD86]/[.AD31]" office:value-type="percentage" office:value="1.00020347899452" calcext:value-type="percentage">
            <text:p>100%</text:p>
          </table:table-cell>
          <table:table-cell table:style-name="ce27" table:formula="of:=[.AE86]/[.AE31]" office:value-type="percentage" office:value="1.00350038933528" calcext:value-type="percentage">
            <text:p>100%</text:p>
          </table:table-cell>
          <table:table-cell table:style-name="ce27" table:formula="of:=[.AF86]/[.AF31]" office:value-type="percentage" office:value="1.00223977426273" calcext:value-type="percentage">
            <text:p>100%</text:p>
          </table:table-cell>
          <table:table-cell table:style-name="ce27" table:formula="of:=[.AG86]/[.AG31]" office:value-type="percentage" office:value="0.999606272284559" calcext:value-type="percentage">
            <text:p>100%</text:p>
          </table:table-cell>
          <table:table-cell table:style-name="ce27" table:number-columns-repeated="3"/>
          <table:table-cell table:style-name="ce24" table:formula="of:=[.AK86]/[.AK31]" office:value-type="percentage" office:value="1.00126377752447" calcext:value-type="percentage">
            <text:p>100%</text:p>
          </table:table-cell>
          <table:table-cell table:style-name="ce27" table:formula="of:=[.AL86]/[.AL31]" office:value-type="percentage" office:value="1.00155406992963" calcext:value-type="percentage">
            <text:p>100%</text:p>
          </table:table-cell>
          <table:table-cell table:style-name="ce27" table:formula="of:=[.AM86]/[.AM31]" office:value-type="percentage" office:value="1.00161395430772" calcext:value-type="percentage">
            <text:p>100%</text:p>
          </table:table-cell>
          <table:table-cell table:style-name="ce27" table:formula="of:=[.AN86]/[.AN31]" office:value-type="percentage" office:value="1.00181187451119" calcext:value-type="percentage">
            <text:p>100%</text:p>
          </table:table-cell>
          <table:table-cell table:style-name="ce27" table:formula="of:=[.AO86]/[.AO31]" office:value-type="percentage" office:value="1.00192625230597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4" table:formula="of:=[.E87]/[.E32]" office:value-type="percentage" office:value="0.949953798920981" calcext:value-type="percentage">
            <text:p>95%</text:p>
          </table:table-cell>
          <table:table-cell table:style-name="ce27" table:formula="of:=[.F87]/[.F32]" office:value-type="percentage" office:value="1.01074329077228" calcext:value-type="percentage">
            <text:p>101%</text:p>
          </table:table-cell>
          <table:table-cell table:style-name="ce27" table:formula="of:=[.G87]/[.G32]" office:value-type="percentage" office:value="1.00871569019107" calcext:value-type="percentage">
            <text:p>101%</text:p>
          </table:table-cell>
          <table:table-cell table:style-name="ce27" table:formula="of:=[.H87]/[.H32]" office:value-type="percentage" office:value="1.00021218561258" calcext:value-type="percentage">
            <text:p>100%</text:p>
          </table:table-cell>
          <table:table-cell table:style-name="ce27" table:formula="of:=[.I87]/[.I32]" office:value-type="percentage" office:value="1.00051739493255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M87]/[.M32]" office:value-type="percentage" office:value="0.996801419756908" calcext:value-type="percentage">
            <text:p>100%</text:p>
          </table:table-cell>
          <table:table-cell table:style-name="ce27" table:formula="of:=[.N87]/[.N32]" office:value-type="percentage" office:value="0.974043900316575" calcext:value-type="percentage">
            <text:p>97%</text:p>
          </table:table-cell>
          <table:table-cell table:style-name="ce27" table:formula="of:=[.O87]/[.O32]" office:value-type="percentage" office:value="1.0098200190882" calcext:value-type="percentage">
            <text:p>101%</text:p>
          </table:table-cell>
          <table:table-cell table:style-name="ce27" table:formula="of:=[.P87]/[.P32]" office:value-type="percentage" office:value="1.0008304430658" calcext:value-type="percentage">
            <text:p>100%</text:p>
          </table:table-cell>
          <table:table-cell table:style-name="ce27" table:formula="of:=[.Q87]/[.Q32]" office:value-type="percentage" office:value="1.00005077056355" calcext:value-type="percentage">
            <text:p>100%</text:p>
          </table:table-cell>
          <table:table-cell table:style-name="ce27" table:number-columns-repeated="3"/>
          <table:table-cell table:style-name="ce24" table:formula="of:=[.U87]/[.U32]" office:value-type="percentage" office:value="1.0167672169073" calcext:value-type="percentage">
            <text:p>102%</text:p>
          </table:table-cell>
          <table:table-cell table:style-name="ce27" table:formula="of:=[.V87]/[.V32]" office:value-type="percentage" office:value="1.01461191251516" calcext:value-type="percentage">
            <text:p>101%</text:p>
          </table:table-cell>
          <table:table-cell table:style-name="ce27" table:formula="of:=[.W87]/[.W32]" office:value-type="percentage" office:value="1.00119406771715" calcext:value-type="percentage">
            <text:p>100%</text:p>
          </table:table-cell>
          <table:table-cell table:style-name="ce27" table:formula="of:=[.X87]/[.X32]" office:value-type="percentage" office:value="1.00373878707656" calcext:value-type="percentage">
            <text:p>100%</text:p>
          </table:table-cell>
          <table:table-cell table:style-name="ce27" table:formula="of:=[.Y87]/[.Y32]" office:value-type="percentage" office:value="1.0002518199379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formula="of:=[.AC87]/[.AC32]" office:value-type="percentage" office:value="1.00587263660854" calcext:value-type="percentage">
            <text:p>101%</text:p>
          </table:table-cell>
          <table:table-cell table:style-name="ce27" table:formula="of:=[.AD87]/[.AD32]" office:value-type="percentage" office:value="1.00072247709951" calcext:value-type="percentage">
            <text:p>100%</text:p>
          </table:table-cell>
          <table:table-cell table:style-name="ce27" table:formula="of:=[.AE87]/[.AE32]" office:value-type="percentage" office:value="1.00561267496284" calcext:value-type="percentage">
            <text:p>101%</text:p>
          </table:table-cell>
          <table:table-cell table:style-name="ce27" table:formula="of:=[.AF87]/[.AF32]" office:value-type="percentage" office:value="1.00241198139948" calcext:value-type="percentage">
            <text:p>100%</text:p>
          </table:table-cell>
          <table:table-cell table:style-name="ce27" table:formula="of:=[.AG87]/[.AG32]" office:value-type="percentage" office:value="1.00040121799493" calcext:value-type="percentage">
            <text:p>100%</text:p>
          </table:table-cell>
          <table:table-cell table:style-name="ce27" table:number-columns-repeated="3"/>
          <table:table-cell table:style-name="ce24" table:formula="of:=[.AK87]/[.AK32]" office:value-type="percentage" office:value="1.00091029924963" calcext:value-type="percentage">
            <text:p>100%</text:p>
          </table:table-cell>
          <table:table-cell table:style-name="ce27" table:formula="of:=[.AL87]/[.AL32]" office:value-type="percentage" office:value="1.00026758610854" calcext:value-type="percentage">
            <text:p>100%</text:p>
          </table:table-cell>
          <table:table-cell table:style-name="ce27" table:formula="of:=[.AM87]/[.AM32]" office:value-type="percentage" office:value="1.00030905823021" calcext:value-type="percentage">
            <text:p>100%</text:p>
          </table:table-cell>
          <table:table-cell table:style-name="ce27" table:formula="of:=[.AN87]/[.AN32]" office:value-type="percentage" office:value="1.00097986276979" calcext:value-type="percentage">
            <text:p>100%</text:p>
          </table:table-cell>
          <table:table-cell table:style-name="ce27" table:formula="of:=[.AO87]/[.AO32]" office:value-type="percentage" office:value="1.00105715371862" calcext:value-type="percentage">
            <text:p>100%</text:p>
          </table:table-cell>
          <table:table-cell table:style-name="ce27" table:number-columns-repeated="2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" calcext:value-type="float">
            <text:p>10000</text:p>
          </table:table-cell>
          <table:table-cell table:style-name="ce25" table:formula="of:=[.E88]/[.E33]" office:value-type="percentage" office:value="1.00757330637007" calcext:value-type="percentage">
            <text:p>101%</text:p>
          </table:table-cell>
          <table:table-cell table:style-name="ce28" table:formula="of:=[.F88]/[.F33]" office:value-type="percentage" office:value="1.01151074476527" calcext:value-type="percentage">
            <text:p>101%</text:p>
          </table:table-cell>
          <table:table-cell table:style-name="ce28" table:formula="of:=[.G88]/[.G33]" office:value-type="percentage" office:value="1.00515488441355" calcext:value-type="percentage">
            <text:p>101%</text:p>
          </table:table-cell>
          <table:table-cell table:style-name="ce28" table:formula="of:=[.H88]/[.H33]" office:value-type="percentage" office:value="1.00343637974695" calcext:value-type="percentage">
            <text:p>100%</text:p>
          </table:table-cell>
          <table:table-cell table:style-name="ce28" table:formula="of:=[.I88]/[.I33]" office:value-type="percentage" office:value="1.00301342375287" calcext:value-type="percentage">
            <text:p>100%</text:p>
          </table:table-cell>
          <table:table-cell table:style-name="ce28" table:number-columns-repeated="2"/>
          <table:table-cell table:style-name="ce44"/>
          <table:table-cell table:style-name="ce27" table:formula="of:=[.M88]/[.M33]" office:value-type="percentage" office:value="1.00400557804244" calcext:value-type="percentage">
            <text:p>100%</text:p>
          </table:table-cell>
          <table:table-cell table:style-name="ce27" table:formula="of:=[.N88]/[.N33]" office:value-type="percentage" office:value="1.0192526903837" calcext:value-type="percentage">
            <text:p>102%</text:p>
          </table:table-cell>
          <table:table-cell table:style-name="ce27" table:formula="of:=[.O88]/[.O33]" office:value-type="percentage" office:value="1.00582360407862" calcext:value-type="percentage">
            <text:p>101%</text:p>
          </table:table-cell>
          <table:table-cell table:style-name="ce27" table:formula="of:=[.P88]/[.P33]" office:value-type="percentage" office:value="1.00372820825909" calcext:value-type="percentage">
            <text:p>100%</text:p>
          </table:table-cell>
          <table:table-cell table:style-name="ce27" table:formula="of:=[.Q88]/[.Q33]" office:value-type="percentage" office:value="1.00137292134783" calcext:value-type="percentage">
            <text:p>100%</text:p>
          </table:table-cell>
          <table:table-cell table:style-name="ce27" table:number-columns-repeated="3"/>
          <table:table-cell table:style-name="ce25" table:formula="of:=[.U88]/[.U33]" office:value-type="percentage" office:value="1.00341099655675" calcext:value-type="percentage">
            <text:p>100%</text:p>
          </table:table-cell>
          <table:table-cell table:style-name="ce28" table:formula="of:=[.V88]/[.V33]" office:value-type="percentage" office:value="1.00903170476778" calcext:value-type="percentage">
            <text:p>101%</text:p>
          </table:table-cell>
          <table:table-cell table:style-name="ce28" table:formula="of:=[.W88]/[.W33]" office:value-type="percentage" office:value="1.00811987695056" calcext:value-type="percentage">
            <text:p>101%</text:p>
          </table:table-cell>
          <table:table-cell table:style-name="ce28" table:formula="of:=[.X88]/[.X33]" office:value-type="percentage" office:value="1.00529682436539" calcext:value-type="percentage">
            <text:p>101%</text:p>
          </table:table-cell>
          <table:table-cell table:style-name="ce28" table:formula="of:=[.Y88]/[.Y33]" office:value-type="percentage" office:value="1.00154873377029" calcext:value-type="percentage">
            <text:p>100%</text:p>
          </table:table-cell>
          <table:table-cell table:style-name="ce28" table:number-columns-repeated="2"/>
          <table:table-cell table:style-name="ce44"/>
          <table:table-cell table:style-name="ce27" table:formula="of:=[.AC88]/[.AC33]" office:value-type="percentage" office:value="1.00399707002765" calcext:value-type="percentage">
            <text:p>100%</text:p>
          </table:table-cell>
          <table:table-cell table:style-name="ce27" table:formula="of:=[.AD88]/[.AD33]" office:value-type="percentage" office:value="1.004867078822" calcext:value-type="percentage">
            <text:p>100%</text:p>
          </table:table-cell>
          <table:table-cell table:style-name="ce27" table:formula="of:=[.AE88]/[.AE33]" office:value-type="percentage" office:value="1.00641541670911" calcext:value-type="percentage">
            <text:p>101%</text:p>
          </table:table-cell>
          <table:table-cell table:style-name="ce27" table:formula="of:=[.AF88]/[.AF33]" office:value-type="percentage" office:value="1.00514554621952" calcext:value-type="percentage">
            <text:p>101%</text:p>
          </table:table-cell>
          <table:table-cell table:style-name="ce27" table:formula="of:=[.AG88]/[.AG33]" office:value-type="percentage" office:value="1.00103883896503" calcext:value-type="percentage">
            <text:p>100%</text:p>
          </table:table-cell>
          <table:table-cell table:style-name="ce27" table:number-columns-repeated="3"/>
          <table:table-cell table:style-name="ce25" table:formula="of:=[.AK88]/[.AK33]" office:value-type="percentage" office:value="1.00231907652017" calcext:value-type="percentage">
            <text:p>100%</text:p>
          </table:table-cell>
          <table:table-cell table:style-name="ce28" table:formula="of:=[.AL88]/[.AL33]" office:value-type="percentage" office:value="1.00255023369526" calcext:value-type="percentage">
            <text:p>100%</text:p>
          </table:table-cell>
          <table:table-cell table:style-name="ce28" table:formula="of:=[.AM88]/[.AM33]" office:value-type="percentage" office:value="1.00223382895617" calcext:value-type="percentage">
            <text:p>100%</text:p>
          </table:table-cell>
          <table:table-cell table:style-name="ce28" table:formula="of:=[.AN88]/[.AN33]" office:value-type="percentage" office:value="1.00382580052" calcext:value-type="percentage">
            <text:p>100%</text:p>
          </table:table-cell>
          <table:table-cell table:style-name="ce28" table:formula="of:=[.AO88]/[.AO33]" office:value-type="percentage" office:value="1.00161720955717" calcext:value-type="percentage">
            <text:p>100%</text:p>
          </table:table-cell>
          <table:table-cell table:style-name="ce28" table:number-columns-repeated="2"/>
          <table:table-cell table:style-name="ce44"/>
          <table:table-cell table:style-name="ce27" table:number-columns-repeated="8"/>
          <table:table-cell table:style-name="ce25"/>
          <table:table-cell table:style-name="ce28" table:number-columns-repeated="6"/>
          <table:table-cell table:style-name="ce44"/>
          <table:table-cell table:style-name="ce25"/>
          <table:table-cell table:style-name="ce28" table:number-columns-repeated="6"/>
          <table:table-cell table:style-name="ce61"/>
        </table:table-row>
        <table:table-row table:style-name="ro1">
          <table:table-cell/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" calcext:value-type="float">
            <text:p>1</text:p>
          </table:table-cell>
          <table:table-cell table:style-name="ce26" table:formula="of:=[.E89]/[.E34]" office:value-type="percentage" office:value="1.23648186173854" calcext:value-type="percentage">
            <text:p>124%</text:p>
          </table:table-cell>
          <table:table-cell table:style-name="ce26" table:formula="of:=[.F89]/[.F34]" office:value-type="percentage" office:value="1.24548631333722" calcext:value-type="percentage">
            <text:p>125%</text:p>
          </table:table-cell>
          <table:table-cell table:style-name="ce26" table:formula="of:=[.G89]/[.G34]" office:value-type="percentage" office:value="1.07330525035828" calcext:value-type="percentage">
            <text:p>107%</text:p>
          </table:table-cell>
          <table:table-cell table:style-name="ce26" table:formula="of:=[.H89]/[.H34]" office:value-type="percentage" office:value="1.00467338419935" calcext:value-type="percentage">
            <text:p>100%</text:p>
          </table:table-cell>
          <table:table-cell table:style-name="ce26" table:formula="of:=[.I89]/[.I34]" office:value-type="percentage" office:value="0.999233403499953" calcext:value-type="percentage">
            <text:p>100%</text:p>
          </table:table-cell>
          <table:table-cell table:style-name="ce26" table:formula="of:=[.J89]/[.J34]" office:value-type="percentage" office:value="0.999264858097618" calcext:value-type="percentage">
            <text:p>100%</text:p>
          </table:table-cell>
          <table:table-cell table:style-name="ce26" table:number-columns-repeated="2"/>
          <table:table-cell table:style-name="ce23" table:formula="of:=[.M89]/[.M34]" office:value-type="percentage" office:value="0.951493401250289" calcext:value-type="percentage">
            <text:p>95%</text:p>
          </table:table-cell>
          <table:table-cell table:style-name="ce26" table:formula="of:=[.N89]/[.N34]" office:value-type="percentage" office:value="1.08189339197822" calcext:value-type="percentage">
            <text:p>108%</text:p>
          </table:table-cell>
          <table:table-cell table:style-name="ce26" table:formula="of:=[.O89]/[.O34]" office:value-type="percentage" office:value="1.04785402800092" calcext:value-type="percentage">
            <text:p>105%</text:p>
          </table:table-cell>
          <table:table-cell table:style-name="ce26" table:formula="of:=[.P89]/[.P34]" office:value-type="percentage" office:value="0.994185605855539" calcext:value-type="percentage">
            <text:p>99%</text:p>
          </table:table-cell>
          <table:table-cell table:style-name="ce26" table:formula="of:=[.Q89]/[.Q34]" office:value-type="percentage" office:value="0.998460004918398" calcext:value-type="percentage">
            <text:p>100%</text:p>
          </table:table-cell>
          <table:table-cell table:style-name="ce26" table:formula="of:=[.R89]/[.R34]" office:value-type="percentage" office:value="0.999130838598715" calcext:value-type="percentage">
            <text:p>100%</text:p>
          </table:table-cell>
          <table:table-cell table:style-name="ce26"/>
          <table:table-cell table:style-name="ce42"/>
          <table:table-cell table:style-name="ce26" table:formula="of:=[.U89]/[.U34]" office:value-type="percentage" office:value="1.04426711840228" calcext:value-type="percentage">
            <text:p>104%</text:p>
          </table:table-cell>
          <table:table-cell table:style-name="ce26" table:formula="of:=[.V89]/[.V34]" office:value-type="percentage" office:value="0.998864353312303" calcext:value-type="percentage">
            <text:p>100%</text:p>
          </table:table-cell>
          <table:table-cell table:style-name="ce26" table:formula="of:=[.W89]/[.W34]" office:value-type="percentage" office:value="0.999477299880526" calcext:value-type="percentage">
            <text:p>100%</text:p>
          </table:table-cell>
          <table:table-cell table:style-name="ce26" table:formula="of:=[.X89]/[.X34]" office:value-type="percentage" office:value="0.993189218253692" calcext:value-type="percentage">
            <text:p>99%</text:p>
          </table:table-cell>
          <table:table-cell table:style-name="ce26" table:formula="of:=[.Y89]/[.Y34]" office:value-type="percentage" office:value="1.00127942783127" calcext:value-type="percentage">
            <text:p>100%</text:p>
          </table:table-cell>
          <table:table-cell table:style-name="ce26" table:formula="of:=[.Z89]/[.Z34]" office:value-type="percentage" office:value="0.998410721486603" calcext:value-type="percentage">
            <text:p>100%</text:p>
          </table:table-cell>
          <table:table-cell table:style-name="ce26" table:number-columns-repeated="2"/>
          <table:table-cell table:style-name="ce23" table:formula="of:=[.AC89]/[.AC34]" office:value-type="percentage" office:value="0.997051241518519" calcext:value-type="percentage">
            <text:p>100%</text:p>
          </table:table-cell>
          <table:table-cell table:style-name="ce26" table:formula="of:=[.AD89]/[.AD34]" office:value-type="percentage" office:value="1.01116333015186" calcext:value-type="percentage">
            <text:p>101%</text:p>
          </table:table-cell>
          <table:table-cell table:style-name="ce26" table:formula="of:=[.AE89]/[.AE34]" office:value-type="percentage" office:value="1.01242969352115" calcext:value-type="percentage">
            <text:p>101%</text:p>
          </table:table-cell>
          <table:table-cell table:style-name="ce26" table:formula="of:=[.AF89]/[.AF34]" office:value-type="percentage" office:value="1.01209422063558" calcext:value-type="percentage">
            <text:p>101%</text:p>
          </table:table-cell>
          <table:table-cell table:style-name="ce26" table:formula="of:=[.AG89]/[.AG34]" office:value-type="percentage" office:value="1.00002152433221" calcext:value-type="percentage">
            <text:p>100%</text:p>
          </table:table-cell>
          <table:table-cell table:style-name="ce26" table:formula="of:=[.AH89]/[.AH34]" office:value-type="percentage" office:value="0.998932669263963" calcext:value-type="percentage">
            <text:p>100%</text:p>
          </table:table-cell>
          <table:table-cell table:style-name="ce26"/>
          <table:table-cell table:style-name="ce42"/>
          <table:table-cell table:style-name="ce26" table:formula="of:=[.AK89]/[.AK34]" office:value-type="percentage" office:value="1.00107341014293" calcext:value-type="percentage">
            <text:p>100%</text:p>
          </table:table-cell>
          <table:table-cell table:style-name="ce26" table:formula="of:=[.AL89]/[.AL34]" office:value-type="percentage" office:value="1.00134066630414" calcext:value-type="percentage">
            <text:p>100%</text:p>
          </table:table-cell>
          <table:table-cell table:style-name="ce26" table:formula="of:=[.AM89]/[.AM34]" office:value-type="percentage" office:value="0.99898189387949" calcext:value-type="percentage">
            <text:p>100%</text:p>
          </table:table-cell>
          <table:table-cell table:style-name="ce26" table:formula="of:=[.AN89]/[.AN34]" office:value-type="percentage" office:value="0.999825465401674" calcext:value-type="percentage">
            <text:p>100%</text:p>
          </table:table-cell>
          <table:table-cell table:style-name="ce26" table:formula="of:=[.AO89]/[.AO34]" office:value-type="percentage" office:value="0.998172992245566" calcext:value-type="percentage">
            <text:p>100%</text:p>
          </table:table-cell>
          <table:table-cell table:style-name="ce26" table:formula="of:=[.AP89]/[.AP34]" office:value-type="percentage" office:value="0.998576413203204" calcext:value-type="percentage">
            <text:p>100%</text:p>
          </table:table-cell>
          <table:table-cell table:style-name="ce26" table:number-columns-repeated="2"/>
          <table:table-cell table:style-name="ce23" table:formula="of:=[.AS89]/[.AS34]" office:value-type="percentage" office:value="1.00019925098542" calcext:value-type="percentage">
            <text:p>100%</text:p>
          </table:table-cell>
          <table:table-cell table:style-name="ce26" table:formula="of:=[.AT89]/[.AT34]" office:value-type="percentage" office:value="0.999638320681014" calcext:value-type="percentage">
            <text:p>100%</text:p>
          </table:table-cell>
          <table:table-cell table:style-name="ce26" table:formula="of:=[.AU89]/[.AU34]" office:value-type="percentage" office:value="0.999685040645426" calcext:value-type="percentage">
            <text:p>100%</text:p>
          </table:table-cell>
          <table:table-cell table:style-name="ce26" table:formula="of:=[.AV89]/[.AV34]" office:value-type="percentage" office:value="0.999245415361343" calcext:value-type="percentage">
            <text:p>100%</text:p>
          </table:table-cell>
          <table:table-cell table:style-name="ce26" table:formula="of:=[.AW89]/[.AW34]" office:value-type="percentage" office:value="0.999201372315614" calcext:value-type="percentage">
            <text:p>100%</text:p>
          </table:table-cell>
          <table:table-cell table:style-name="ce26" table:formula="of:=[.AX89]/[.AX34]" office:value-type="percentage" office:value="0.99985116368859" calcext:value-type="percentage">
            <text:p>100%</text:p>
          </table:table-cell>
          <table:table-cell table:style-name="ce26"/>
          <table:table-cell table:style-name="ce42"/>
          <table:table-cell table:style-name="ce26" table:number-columns-repeated="8"/>
          <table:table-cell table:style-name="ce23"/>
          <table:table-cell table:style-name="ce26" table:number-columns-repeated="6"/>
          <table:table-cell table:style-name="ce59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7" table:formula="of:=[.E90]/[.E35]" office:value-type="percentage" office:value="0.866046374243095" calcext:value-type="percentage">
            <text:p>87%</text:p>
          </table:table-cell>
          <table:table-cell table:style-name="ce27" table:formula="of:=[.F90]/[.F35]" office:value-type="percentage" office:value="1.40917818740399" calcext:value-type="percentage">
            <text:p>141%</text:p>
          </table:table-cell>
          <table:table-cell table:style-name="ce27" table:formula="of:=[.G90]/[.G35]" office:value-type="percentage" office:value="1.11047404063205" calcext:value-type="percentage">
            <text:p>111%</text:p>
          </table:table-cell>
          <table:table-cell table:style-name="ce27" table:formula="of:=[.H90]/[.H35]" office:value-type="percentage" office:value="0.986476317195799" calcext:value-type="percentage">
            <text:p>99%</text:p>
          </table:table-cell>
          <table:table-cell table:style-name="ce27" table:formula="of:=[.I90]/[.I35]" office:value-type="percentage" office:value="0.998488982425352" calcext:value-type="percentage">
            <text:p>100%</text:p>
          </table:table-cell>
          <table:table-cell table:style-name="ce27" table:formula="of:=[.J90]/[.J35]" office:value-type="percentage" office:value="0.998273779112487" calcext:value-type="percentage">
            <text:p>100%</text:p>
          </table:table-cell>
          <table:table-cell table:style-name="ce27" table:number-columns-repeated="2"/>
          <table:table-cell table:style-name="ce24" table:formula="of:=[.M90]/[.M35]" office:value-type="percentage" office:value="0.988612188712301" calcext:value-type="percentage">
            <text:p>99%</text:p>
          </table:table-cell>
          <table:table-cell table:style-name="ce27" table:formula="of:=[.N90]/[.N35]" office:value-type="percentage" office:value="0.813818516812529" calcext:value-type="percentage">
            <text:p>81%</text:p>
          </table:table-cell>
          <table:table-cell table:style-name="ce27" table:formula="of:=[.O90]/[.O35]" office:value-type="percentage" office:value="0.962979433018344" calcext:value-type="percentage">
            <text:p>96%</text:p>
          </table:table-cell>
          <table:table-cell table:style-name="ce27" table:formula="of:=[.P90]/[.P35]" office:value-type="percentage" office:value="1.01309891450575" calcext:value-type="percentage">
            <text:p>101%</text:p>
          </table:table-cell>
          <table:table-cell table:style-name="ce27" table:formula="of:=[.Q90]/[.Q35]" office:value-type="percentage" office:value="0.998863388552136" calcext:value-type="percentage">
            <text:p>100%</text:p>
          </table:table-cell>
          <table:table-cell table:style-name="ce27" table:formula="of:=[.R90]/[.R35]" office:value-type="percentage" office:value="0.998614162510331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U90]/[.U35]" office:value-type="percentage" office:value="0.965244656421127" calcext:value-type="percentage">
            <text:p>97%</text:p>
          </table:table-cell>
          <table:table-cell table:style-name="ce27" table:formula="of:=[.V90]/[.V35]" office:value-type="percentage" office:value="0.992121086460709" calcext:value-type="percentage">
            <text:p>99%</text:p>
          </table:table-cell>
          <table:table-cell table:style-name="ce27" table:formula="of:=[.W90]/[.W35]" office:value-type="percentage" office:value="1.05357001764597" calcext:value-type="percentage">
            <text:p>105%</text:p>
          </table:table-cell>
          <table:table-cell table:style-name="ce27" table:formula="of:=[.X90]/[.X35]" office:value-type="percentage" office:value="0.994826539850566" calcext:value-type="percentage">
            <text:p>99%</text:p>
          </table:table-cell>
          <table:table-cell table:style-name="ce27" table:formula="of:=[.Y90]/[.Y35]" office:value-type="percentage" office:value="1.00045366776209" calcext:value-type="percentage">
            <text:p>100%</text:p>
          </table:table-cell>
          <table:table-cell table:style-name="ce27" table:formula="of:=[.Z90]/[.Z35]" office:value-type="percentage" office:value="0.998449203690885" calcext:value-type="percentage">
            <text:p>100%</text:p>
          </table:table-cell>
          <table:table-cell table:style-name="ce27" table:number-columns-repeated="2"/>
          <table:table-cell table:style-name="ce24" table:formula="of:=[.AC90]/[.AC35]" office:value-type="percentage" office:value="1.00804912152714" calcext:value-type="percentage">
            <text:p>101%</text:p>
          </table:table-cell>
          <table:table-cell table:style-name="ce27" table:formula="of:=[.AD90]/[.AD35]" office:value-type="percentage" office:value="0.997263872168108" calcext:value-type="percentage">
            <text:p>100%</text:p>
          </table:table-cell>
          <table:table-cell table:style-name="ce27" table:formula="of:=[.AE90]/[.AE35]" office:value-type="percentage" office:value="0.994821901518837" calcext:value-type="percentage">
            <text:p>99%</text:p>
          </table:table-cell>
          <table:table-cell table:style-name="ce27" table:formula="of:=[.AF90]/[.AF35]" office:value-type="percentage" office:value="1.00322090693647" calcext:value-type="percentage">
            <text:p>100%</text:p>
          </table:table-cell>
          <table:table-cell table:style-name="ce27" table:formula="of:=[.AG90]/[.AG35]" office:value-type="percentage" office:value="0.998725962913347" calcext:value-type="percentage">
            <text:p>100%</text:p>
          </table:table-cell>
          <table:table-cell table:style-name="ce27" table:formula="of:=[.AH90]/[.AH35]" office:value-type="percentage" office:value="0.998690584031058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AK90]/[.AK35]" office:value-type="percentage" office:value="0.999687988713997" calcext:value-type="percentage">
            <text:p>100%</text:p>
          </table:table-cell>
          <table:table-cell table:style-name="ce27" table:formula="of:=[.AL90]/[.AL35]" office:value-type="percentage" office:value="0.999757823264517" calcext:value-type="percentage">
            <text:p>100%</text:p>
          </table:table-cell>
          <table:table-cell table:style-name="ce27" table:formula="of:=[.AM90]/[.AM35]" office:value-type="percentage" office:value="1.00108512756249" calcext:value-type="percentage">
            <text:p>100%</text:p>
          </table:table-cell>
          <table:table-cell table:style-name="ce27" table:formula="of:=[.AN90]/[.AN35]" office:value-type="percentage" office:value="1.0024280489131" calcext:value-type="percentage">
            <text:p>100%</text:p>
          </table:table-cell>
          <table:table-cell table:style-name="ce27" table:formula="of:=[.AO90]/[.AO35]" office:value-type="percentage" office:value="0.999927284273298" calcext:value-type="percentage">
            <text:p>100%</text:p>
          </table:table-cell>
          <table:table-cell table:style-name="ce27" table:formula="of:=[.AP90]/[.AP35]" office:value-type="percentage" office:value="0.998389940995912" calcext:value-type="percentage">
            <text:p>100%</text:p>
          </table:table-cell>
          <table:table-cell table:style-name="ce27" table:number-columns-repeated="2"/>
          <table:table-cell table:style-name="ce24" table:formula="of:=[.AS90]/[.AS35]" office:value-type="percentage" office:value="0.99897983591833" calcext:value-type="percentage">
            <text:p>100%</text:p>
          </table:table-cell>
          <table:table-cell table:style-name="ce27" table:formula="of:=[.AT90]/[.AT35]" office:value-type="percentage" office:value="0.999512628606271" calcext:value-type="percentage">
            <text:p>100%</text:p>
          </table:table-cell>
          <table:table-cell table:style-name="ce27" table:formula="of:=[.AU90]/[.AU35]" office:value-type="percentage" office:value="0.999479438434308" calcext:value-type="percentage">
            <text:p>100%</text:p>
          </table:table-cell>
          <table:table-cell table:style-name="ce27" table:formula="of:=[.AV90]/[.AV35]" office:value-type="percentage" office:value="1.00018919385976" calcext:value-type="percentage">
            <text:p>100%</text:p>
          </table:table-cell>
          <table:table-cell table:style-name="ce27" table:formula="of:=[.AW90]/[.AW35]" office:value-type="percentage" office:value="0.999389397167035" calcext:value-type="percentage">
            <text:p>100%</text:p>
          </table:table-cell>
          <table:table-cell table:style-name="ce27" table:formula="of:=[.AX90]/[.AX35]" office:value-type="percentage" office:value="0.999573723326895" calcext:value-type="percentage">
            <text:p>100%</text:p>
          </table:table-cell>
          <table:table-cell table:style-name="ce27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7" table:formula="of:=[.E91]/[.E36]" office:value-type="percentage" office:value="0.912590216519647" calcext:value-type="percentage">
            <text:p>91%</text:p>
          </table:table-cell>
          <table:table-cell table:style-name="ce27" table:formula="of:=[.F91]/[.F36]" office:value-type="percentage" office:value="1.32396694214876" calcext:value-type="percentage">
            <text:p>132%</text:p>
          </table:table-cell>
          <table:table-cell table:style-name="ce27" table:formula="of:=[.G91]/[.G36]" office:value-type="percentage" office:value="0.96456177904626" calcext:value-type="percentage">
            <text:p>96%</text:p>
          </table:table-cell>
          <table:table-cell table:style-name="ce27" table:formula="of:=[.H91]/[.H36]" office:value-type="percentage" office:value="0.987820902654098" calcext:value-type="percentage">
            <text:p>99%</text:p>
          </table:table-cell>
          <table:table-cell table:style-name="ce27" table:formula="of:=[.I91]/[.I36]" office:value-type="percentage" office:value="1.00103233466631" calcext:value-type="percentage">
            <text:p>100%</text:p>
          </table:table-cell>
          <table:table-cell table:style-name="ce27" table:formula="of:=[.J91]/[.J36]" office:value-type="percentage" office:value="0.998990696512749" calcext:value-type="percentage">
            <text:p>100%</text:p>
          </table:table-cell>
          <table:table-cell table:style-name="ce27" table:number-columns-repeated="2"/>
          <table:table-cell table:style-name="ce24" table:formula="of:=[.M91]/[.M36]" office:value-type="percentage" office:value="1.00115874855156" calcext:value-type="percentage">
            <text:p>100%</text:p>
          </table:table-cell>
          <table:table-cell table:style-name="ce27" table:formula="of:=[.N91]/[.N36]" office:value-type="percentage" office:value="0.94731590500898" calcext:value-type="percentage">
            <text:p>95%</text:p>
          </table:table-cell>
          <table:table-cell table:style-name="ce27" table:formula="of:=[.O91]/[.O36]" office:value-type="percentage" office:value="0.995804346266944" calcext:value-type="percentage">
            <text:p>100%</text:p>
          </table:table-cell>
          <table:table-cell table:style-name="ce27" table:formula="of:=[.P91]/[.P36]" office:value-type="percentage" office:value="1.02032770322212" calcext:value-type="percentage">
            <text:p>102%</text:p>
          </table:table-cell>
          <table:table-cell table:style-name="ce27" table:formula="of:=[.Q91]/[.Q36]" office:value-type="percentage" office:value="0.998550988379954" calcext:value-type="percentage">
            <text:p>100%</text:p>
          </table:table-cell>
          <table:table-cell table:style-name="ce27" table:formula="of:=[.R91]/[.R36]" office:value-type="percentage" office:value="0.999027404290862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U91]/[.U36]" office:value-type="percentage" office:value="1.01180976699649" calcext:value-type="percentage">
            <text:p>101%</text:p>
          </table:table-cell>
          <table:table-cell table:style-name="ce27" table:formula="of:=[.V91]/[.V36]" office:value-type="percentage" office:value="0.900944126296239" calcext:value-type="percentage">
            <text:p>90%</text:p>
          </table:table-cell>
          <table:table-cell table:style-name="ce27" table:formula="of:=[.W91]/[.W36]" office:value-type="percentage" office:value="1.0011136139303" calcext:value-type="percentage">
            <text:p>100%</text:p>
          </table:table-cell>
          <table:table-cell table:style-name="ce27" table:formula="of:=[.X91]/[.X36]" office:value-type="percentage" office:value="1.00070513397546" calcext:value-type="percentage">
            <text:p>100%</text:p>
          </table:table-cell>
          <table:table-cell table:style-name="ce27" table:formula="of:=[.Y91]/[.Y36]" office:value-type="percentage" office:value="0.999668367346939" calcext:value-type="percentage">
            <text:p>100%</text:p>
          </table:table-cell>
          <table:table-cell table:style-name="ce27" table:formula="of:=[.Z91]/[.Z36]" office:value-type="percentage" office:value="0.999081141353133" calcext:value-type="percentage">
            <text:p>100%</text:p>
          </table:table-cell>
          <table:table-cell table:style-name="ce27" table:number-columns-repeated="2"/>
          <table:table-cell table:style-name="ce24" table:formula="of:=[.AC91]/[.AC36]" office:value-type="percentage" office:value="1.02341966488835" calcext:value-type="percentage">
            <text:p>102%</text:p>
          </table:table-cell>
          <table:table-cell table:style-name="ce27" table:formula="of:=[.AD91]/[.AD36]" office:value-type="percentage" office:value="1.00357001190004" calcext:value-type="percentage">
            <text:p>100%</text:p>
          </table:table-cell>
          <table:table-cell table:style-name="ce27" table:formula="of:=[.AE91]/[.AE36]" office:value-type="percentage" office:value="1.00536863354205" calcext:value-type="percentage">
            <text:p>101%</text:p>
          </table:table-cell>
          <table:table-cell table:style-name="ce27" table:formula="of:=[.AF91]/[.AF36]" office:value-type="percentage" office:value="1.00499732707978" calcext:value-type="percentage">
            <text:p>100%</text:p>
          </table:table-cell>
          <table:table-cell table:style-name="ce27" table:formula="of:=[.AG91]/[.AG36]" office:value-type="percentage" office:value="0.997743460520263" calcext:value-type="percentage">
            <text:p>100%</text:p>
          </table:table-cell>
          <table:table-cell table:style-name="ce27" table:formula="of:=[.AH91]/[.AH36]" office:value-type="percentage" office:value="0.998836315819717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AK91]/[.AK36]" office:value-type="percentage" office:value="1.00068832440895" calcext:value-type="percentage">
            <text:p>100%</text:p>
          </table:table-cell>
          <table:table-cell table:style-name="ce27" table:formula="of:=[.AL91]/[.AL36]" office:value-type="percentage" office:value="0.999702450545943" calcext:value-type="percentage">
            <text:p>100%</text:p>
          </table:table-cell>
          <table:table-cell table:style-name="ce27" table:formula="of:=[.AM91]/[.AM36]" office:value-type="percentage" office:value="1.00023593877452" calcext:value-type="percentage">
            <text:p>100%</text:p>
          </table:table-cell>
          <table:table-cell table:style-name="ce27" table:formula="of:=[.AN91]/[.AN36]" office:value-type="percentage" office:value="0.999426473830213" calcext:value-type="percentage">
            <text:p>100%</text:p>
          </table:table-cell>
          <table:table-cell table:style-name="ce27" table:formula="of:=[.AO91]/[.AO36]" office:value-type="percentage" office:value="0.999787088465177" calcext:value-type="percentage">
            <text:p>100%</text:p>
          </table:table-cell>
          <table:table-cell table:style-name="ce27" table:formula="of:=[.AP91]/[.AP36]" office:value-type="percentage" office:value="0.999099785522671" calcext:value-type="percentage">
            <text:p>100%</text:p>
          </table:table-cell>
          <table:table-cell table:style-name="ce27" table:number-columns-repeated="2"/>
          <table:table-cell table:style-name="ce24" table:formula="of:=[.AS91]/[.AS36]" office:value-type="percentage" office:value="0.999500300224979" calcext:value-type="percentage">
            <text:p>100%</text:p>
          </table:table-cell>
          <table:table-cell table:style-name="ce27" table:formula="of:=[.AT91]/[.AT36]" office:value-type="percentage" office:value="0.999919506711766" calcext:value-type="percentage">
            <text:p>100%</text:p>
          </table:table-cell>
          <table:table-cell table:style-name="ce27" table:formula="of:=[.AU91]/[.AU36]" office:value-type="percentage" office:value="0.99940102485826" calcext:value-type="percentage">
            <text:p>100%</text:p>
          </table:table-cell>
          <table:table-cell table:style-name="ce27" table:formula="of:=[.AV91]/[.AV36]" office:value-type="percentage" office:value="0.999767454847923" calcext:value-type="percentage">
            <text:p>100%</text:p>
          </table:table-cell>
          <table:table-cell table:style-name="ce27" table:formula="of:=[.AW91]/[.AW36]" office:value-type="percentage" office:value="0.9992892399163" calcext:value-type="percentage">
            <text:p>100%</text:p>
          </table:table-cell>
          <table:table-cell table:style-name="ce27" table:formula="of:=[.AX91]/[.AX36]" office:value-type="percentage" office:value="0.999383053298103" calcext:value-type="percentage">
            <text:p>100%</text:p>
          </table:table-cell>
          <table:table-cell table:style-name="ce27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7" table:formula="of:=[.E92]/[.E37]" office:value-type="percentage" office:value="1.03854308647584" calcext:value-type="percentage">
            <text:p>104%</text:p>
          </table:table-cell>
          <table:table-cell table:style-name="ce27" table:formula="of:=[.F92]/[.F37]" office:value-type="percentage" office:value="0.875471342383107" calcext:value-type="percentage">
            <text:p>88%</text:p>
          </table:table-cell>
          <table:table-cell table:style-name="ce27" table:formula="of:=[.G92]/[.G37]" office:value-type="percentage" office:value="0.963011246878936" calcext:value-type="percentage">
            <text:p>96%</text:p>
          </table:table-cell>
          <table:table-cell table:style-name="ce27" table:formula="of:=[.H92]/[.H37]" office:value-type="percentage" office:value="1.00704614132961" calcext:value-type="percentage">
            <text:p>101%</text:p>
          </table:table-cell>
          <table:table-cell table:style-name="ce27" table:formula="of:=[.I92]/[.I37]" office:value-type="percentage" office:value="0.999560691680276" calcext:value-type="percentage">
            <text:p>100%</text:p>
          </table:table-cell>
          <table:table-cell table:style-name="ce27" table:formula="of:=[.J92]/[.J37]" office:value-type="percentage" office:value="0.99935922947178" calcext:value-type="percentage">
            <text:p>100%</text:p>
          </table:table-cell>
          <table:table-cell table:style-name="ce27" table:number-columns-repeated="2"/>
          <table:table-cell table:style-name="ce24" table:formula="of:=[.M92]/[.M37]" office:value-type="percentage" office:value="0.930996141016417" calcext:value-type="percentage">
            <text:p>93%</text:p>
          </table:table-cell>
          <table:table-cell table:style-name="ce27" table:formula="of:=[.N92]/[.N37]" office:value-type="percentage" office:value="0.938223460229031" calcext:value-type="percentage">
            <text:p>94%</text:p>
          </table:table-cell>
          <table:table-cell table:style-name="ce27" table:formula="of:=[.O92]/[.O37]" office:value-type="percentage" office:value="0.938694022974384" calcext:value-type="percentage">
            <text:p>94%</text:p>
          </table:table-cell>
          <table:table-cell table:style-name="ce27" table:formula="of:=[.P92]/[.P37]" office:value-type="percentage" office:value="1.00791030801456" calcext:value-type="percentage">
            <text:p>101%</text:p>
          </table:table-cell>
          <table:table-cell table:style-name="ce27" table:formula="of:=[.Q92]/[.Q37]" office:value-type="percentage" office:value="1.00047969003608" calcext:value-type="percentage">
            <text:p>100%</text:p>
          </table:table-cell>
          <table:table-cell table:style-name="ce27" table:formula="of:=[.R92]/[.R37]" office:value-type="percentage" office:value="0.999769997838086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U92]/[.U37]" office:value-type="percentage" office:value="0.9137463359146" calcext:value-type="percentage">
            <text:p>91%</text:p>
          </table:table-cell>
          <table:table-cell table:style-name="ce27" table:formula="of:=[.V92]/[.V37]" office:value-type="percentage" office:value="0.946165207526168" calcext:value-type="percentage">
            <text:p>95%</text:p>
          </table:table-cell>
          <table:table-cell table:style-name="ce27" table:formula="of:=[.W92]/[.W37]" office:value-type="percentage" office:value="0.984080422407915" calcext:value-type="percentage">
            <text:p>98%</text:p>
          </table:table-cell>
          <table:table-cell table:style-name="ce27" table:formula="of:=[.X92]/[.X37]" office:value-type="percentage" office:value="0.99832946677296" calcext:value-type="percentage">
            <text:p>100%</text:p>
          </table:table-cell>
          <table:table-cell table:style-name="ce27" table:formula="of:=[.Y92]/[.Y37]" office:value-type="percentage" office:value="0.999909209802222" calcext:value-type="percentage">
            <text:p>100%</text:p>
          </table:table-cell>
          <table:table-cell table:style-name="ce27" table:formula="of:=[.Z92]/[.Z37]" office:value-type="percentage" office:value="0.99940245261274" calcext:value-type="percentage">
            <text:p>100%</text:p>
          </table:table-cell>
          <table:table-cell table:style-name="ce27" table:number-columns-repeated="2"/>
          <table:table-cell table:style-name="ce24" table:formula="of:=[.AC92]/[.AC37]" office:value-type="percentage" office:value="1.01497325057703" calcext:value-type="percentage">
            <text:p>101%</text:p>
          </table:table-cell>
          <table:table-cell table:style-name="ce27" table:formula="of:=[.AD92]/[.AD37]" office:value-type="percentage" office:value="1.00581690767048" calcext:value-type="percentage">
            <text:p>101%</text:p>
          </table:table-cell>
          <table:table-cell table:style-name="ce27" table:formula="of:=[.AE92]/[.AE37]" office:value-type="percentage" office:value="1.0145253820566" calcext:value-type="percentage">
            <text:p>101%</text:p>
          </table:table-cell>
          <table:table-cell table:style-name="ce27" table:formula="of:=[.AF92]/[.AF37]" office:value-type="percentage" office:value="1.00764320763227" calcext:value-type="percentage">
            <text:p>101%</text:p>
          </table:table-cell>
          <table:table-cell table:style-name="ce27" table:formula="of:=[.AG92]/[.AG37]" office:value-type="percentage" office:value="0.999873895161399" calcext:value-type="percentage">
            <text:p>100%</text:p>
          </table:table-cell>
          <table:table-cell table:style-name="ce27" table:formula="of:=[.AH92]/[.AH37]" office:value-type="percentage" office:value="0.999900410739131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AK92]/[.AK37]" office:value-type="percentage" office:value="0.999760248740367" calcext:value-type="percentage">
            <text:p>100%</text:p>
          </table:table-cell>
          <table:table-cell table:style-name="ce27" table:formula="of:=[.AL92]/[.AL37]" office:value-type="percentage" office:value="0.997144120031985" calcext:value-type="percentage">
            <text:p>100%</text:p>
          </table:table-cell>
          <table:table-cell table:style-name="ce27" table:formula="of:=[.AM92]/[.AM37]" office:value-type="percentage" office:value="0.999737823026204" calcext:value-type="percentage">
            <text:p>100%</text:p>
          </table:table-cell>
          <table:table-cell table:style-name="ce27" table:formula="of:=[.AN92]/[.AN37]" office:value-type="percentage" office:value="1.00045231774729" calcext:value-type="percentage">
            <text:p>100%</text:p>
          </table:table-cell>
          <table:table-cell table:style-name="ce27" table:formula="of:=[.AO92]/[.AO37]" office:value-type="percentage" office:value="1.00180183121731" calcext:value-type="percentage">
            <text:p>100%</text:p>
          </table:table-cell>
          <table:table-cell table:style-name="ce27" table:formula="of:=[.AP92]/[.AP37]" office:value-type="percentage" office:value="1.00008615856524" calcext:value-type="percentage">
            <text:p>100%</text:p>
          </table:table-cell>
          <table:table-cell table:style-name="ce27" table:number-columns-repeated="2"/>
          <table:table-cell table:style-name="ce24" table:formula="of:=[.AS92]/[.AS37]" office:value-type="percentage" office:value="1.00016732237766" calcext:value-type="percentage">
            <text:p>100%</text:p>
          </table:table-cell>
          <table:table-cell table:style-name="ce27" table:formula="of:=[.AT92]/[.AT37]" office:value-type="percentage" office:value="1.00045896069498" calcext:value-type="percentage">
            <text:p>100%</text:p>
          </table:table-cell>
          <table:table-cell table:style-name="ce27" table:formula="of:=[.AU92]/[.AU37]" office:value-type="percentage" office:value="1.00060832666178" calcext:value-type="percentage">
            <text:p>100%</text:p>
          </table:table-cell>
          <table:table-cell table:style-name="ce27" table:formula="of:=[.AV92]/[.AV37]" office:value-type="percentage" office:value="1.00022231000947" calcext:value-type="percentage">
            <text:p>100%</text:p>
          </table:table-cell>
          <table:table-cell table:style-name="ce27" table:formula="of:=[.AW92]/[.AW37]" office:value-type="percentage" office:value="1.00029751631697" calcext:value-type="percentage">
            <text:p>100%</text:p>
          </table:table-cell>
          <table:table-cell table:style-name="ce27" table:formula="of:=[.AX92]/[.AX37]" office:value-type="percentage" office:value="1.00036692662852" calcext:value-type="percentage">
            <text:p>100%</text:p>
          </table:table-cell>
          <table:table-cell table:style-name="ce27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7" table:formula="of:=[.E93]/[.E38]" office:value-type="percentage" office:value="0.544833689553834" calcext:value-type="percentage">
            <text:p>54%</text:p>
          </table:table-cell>
          <table:table-cell table:style-name="ce27" table:formula="of:=[.F93]/[.F38]" office:value-type="percentage" office:value="0.553791770594162" calcext:value-type="percentage">
            <text:p>55%</text:p>
          </table:table-cell>
          <table:table-cell table:style-name="ce27" table:formula="of:=[.G93]/[.G38]" office:value-type="percentage" office:value="0.654743850088682" calcext:value-type="percentage">
            <text:p>65%</text:p>
          </table:table-cell>
          <table:table-cell table:style-name="ce27" table:formula="of:=[.H93]/[.H38]" office:value-type="percentage" office:value="0.933338374227588" calcext:value-type="percentage">
            <text:p>93%</text:p>
          </table:table-cell>
          <table:table-cell table:style-name="ce27" table:formula="of:=[.I93]/[.I38]" office:value-type="percentage" office:value="1.00105573730344" calcext:value-type="percentage">
            <text:p>100%</text:p>
          </table:table-cell>
          <table:table-cell table:style-name="ce27" table:formula="of:=[.J93]/[.J38]" office:value-type="percentage" office:value="0.999068176329873" calcext:value-type="percentage">
            <text:p>100%</text:p>
          </table:table-cell>
          <table:table-cell table:style-name="ce27" table:number-columns-repeated="2"/>
          <table:table-cell table:style-name="ce24" table:formula="of:=[.M93]/[.M38]" office:value-type="percentage" office:value="0.56084056256572" calcext:value-type="percentage">
            <text:p>56%</text:p>
          </table:table-cell>
          <table:table-cell table:style-name="ce27" table:formula="of:=[.N93]/[.N38]" office:value-type="percentage" office:value="0.560314839454321" calcext:value-type="percentage">
            <text:p>56%</text:p>
          </table:table-cell>
          <table:table-cell table:style-name="ce27" table:formula="of:=[.O93]/[.O38]" office:value-type="percentage" office:value="0.655614892055377" calcext:value-type="percentage">
            <text:p>66%</text:p>
          </table:table-cell>
          <table:table-cell table:style-name="ce27" table:formula="of:=[.P93]/[.P38]" office:value-type="percentage" office:value="0.928342040533373" calcext:value-type="percentage">
            <text:p>93%</text:p>
          </table:table-cell>
          <table:table-cell table:style-name="ce27" table:formula="of:=[.Q93]/[.Q38]" office:value-type="percentage" office:value="1.00169718850805" calcext:value-type="percentage">
            <text:p>100%</text:p>
          </table:table-cell>
          <table:table-cell table:style-name="ce27" table:formula="of:=[.R93]/[.R38]" office:value-type="percentage" office:value="0.999567945829383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U93]/[.U38]" office:value-type="percentage" office:value="0.640121034341512" calcext:value-type="percentage">
            <text:p>64%</text:p>
          </table:table-cell>
          <table:table-cell table:style-name="ce27" table:formula="of:=[.V93]/[.V38]" office:value-type="percentage" office:value="0.64596408535492" calcext:value-type="percentage">
            <text:p>65%</text:p>
          </table:table-cell>
          <table:table-cell table:style-name="ce27" table:formula="of:=[.W93]/[.W38]" office:value-type="percentage" office:value="0.759323503902862" calcext:value-type="percentage">
            <text:p>76%</text:p>
          </table:table-cell>
          <table:table-cell table:style-name="ce27" table:formula="of:=[.X93]/[.X38]" office:value-type="percentage" office:value="0.925482381568891" calcext:value-type="percentage">
            <text:p>93%</text:p>
          </table:table-cell>
          <table:table-cell table:style-name="ce27" table:formula="of:=[.Y93]/[.Y38]" office:value-type="percentage" office:value="0.999080586108601" calcext:value-type="percentage">
            <text:p>100%</text:p>
          </table:table-cell>
          <table:table-cell table:style-name="ce27" table:formula="of:=[.Z93]/[.Z38]" office:value-type="percentage" office:value="0.999624058003694" calcext:value-type="percentage">
            <text:p>100%</text:p>
          </table:table-cell>
          <table:table-cell table:style-name="ce27" table:number-columns-repeated="2"/>
          <table:table-cell table:style-name="ce24" table:formula="of:=[.AC93]/[.AC38]" office:value-type="percentage" office:value="0.929265354543497" calcext:value-type="percentage">
            <text:p>93%</text:p>
          </table:table-cell>
          <table:table-cell table:style-name="ce27" table:formula="of:=[.AD93]/[.AD38]" office:value-type="percentage" office:value="0.926469724289711" calcext:value-type="percentage">
            <text:p>93%</text:p>
          </table:table-cell>
          <table:table-cell table:style-name="ce27" table:formula="of:=[.AE93]/[.AE38]" office:value-type="percentage" office:value="0.927481155910487" calcext:value-type="percentage">
            <text:p>93%</text:p>
          </table:table-cell>
          <table:table-cell table:style-name="ce27" table:formula="of:=[.AF93]/[.AF38]" office:value-type="percentage" office:value="0.976300677123511" calcext:value-type="percentage">
            <text:p>98%</text:p>
          </table:table-cell>
          <table:table-cell table:style-name="ce27" table:formula="of:=[.AG93]/[.AG38]" office:value-type="percentage" office:value="1.00179187159896" calcext:value-type="percentage">
            <text:p>100%</text:p>
          </table:table-cell>
          <table:table-cell table:style-name="ce27" table:formula="of:=[.AH93]/[.AH38]" office:value-type="percentage" office:value="0.999297681216746" calcext:value-type="percentage">
            <text:p>100%</text:p>
          </table:table-cell>
          <table:table-cell table:style-name="ce27"/>
          <table:table-cell table:style-name="ce43"/>
          <table:table-cell table:style-name="ce27" table:formula="of:=[.AK93]/[.AK38]" office:value-type="percentage" office:value="1.00025026821023" calcext:value-type="percentage">
            <text:p>100%</text:p>
          </table:table-cell>
          <table:table-cell table:style-name="ce27" table:formula="of:=[.AL93]/[.AL38]" office:value-type="percentage" office:value="1.0009180281222" calcext:value-type="percentage">
            <text:p>100%</text:p>
          </table:table-cell>
          <table:table-cell table:style-name="ce27" table:formula="of:=[.AM93]/[.AM38]" office:value-type="percentage" office:value="1.00063445761167" calcext:value-type="percentage">
            <text:p>100%</text:p>
          </table:table-cell>
          <table:table-cell table:style-name="ce27" table:formula="of:=[.AN93]/[.AN38]" office:value-type="percentage" office:value="1.00027940176977" calcext:value-type="percentage">
            <text:p>100%</text:p>
          </table:table-cell>
          <table:table-cell table:style-name="ce27" table:formula="of:=[.AO93]/[.AO38]" office:value-type="percentage" office:value="1.00306306640016" calcext:value-type="percentage">
            <text:p>100%</text:p>
          </table:table-cell>
          <table:table-cell table:style-name="ce27" table:formula="of:=[.AP93]/[.AP38]" office:value-type="percentage" office:value="0.999929092425234" calcext:value-type="percentage">
            <text:p>100%</text:p>
          </table:table-cell>
          <table:table-cell table:style-name="ce27" table:number-columns-repeated="2"/>
          <table:table-cell table:style-name="ce24" table:formula="of:=[.AS93]/[.AS38]" office:value-type="percentage" office:value="1.00029442018577" calcext:value-type="percentage">
            <text:p>100%</text:p>
          </table:table-cell>
          <table:table-cell table:style-name="ce27" table:formula="of:=[.AT93]/[.AT38]" office:value-type="percentage" office:value="1.00049731453655" calcext:value-type="percentage">
            <text:p>100%</text:p>
          </table:table-cell>
          <table:table-cell table:style-name="ce27" table:formula="of:=[.AU93]/[.AU38]" office:value-type="percentage" office:value="1.00084419777387" calcext:value-type="percentage">
            <text:p>100%</text:p>
          </table:table-cell>
          <table:table-cell table:style-name="ce27" table:formula="of:=[.AV93]/[.AV38]" office:value-type="percentage" office:value="1.00049864462192" calcext:value-type="percentage">
            <text:p>100%</text:p>
          </table:table-cell>
          <table:table-cell table:style-name="ce27" table:formula="of:=[.AW93]/[.AW38]" office:value-type="percentage" office:value="1.00037748236255" calcext:value-type="percentage">
            <text:p>100%</text:p>
          </table:table-cell>
          <table:table-cell table:style-name="ce27" table:formula="of:=[.AX93]/[.AX38]" office:value-type="percentage" office:value="1.0004185953035" calcext:value-type="percentage">
            <text:p>100%</text:p>
          </table:table-cell>
          <table:table-cell table:style-name="ce27"/>
          <table:table-cell table:style-name="ce43"/>
          <table:table-cell table:style-name="ce27" table:number-columns-repeated="8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" calcext:value-type="float">
            <text:p>100000</text:p>
          </table:table-cell>
          <table:table-cell table:style-name="ce28" table:formula="of:=[.E94]/[.E39]" office:value-type="percentage" office:value="0.989667049368542" calcext:value-type="percentage">
            <text:p>99%</text:p>
          </table:table-cell>
          <table:table-cell table:style-name="ce28" table:formula="of:=[.F94]/[.F39]" office:value-type="percentage" office:value="0.989599457362993" calcext:value-type="percentage">
            <text:p>99%</text:p>
          </table:table-cell>
          <table:table-cell table:style-name="ce28" table:formula="of:=[.G94]/[.G39]" office:value-type="percentage" office:value="1.010845045983" calcext:value-type="percentage">
            <text:p>101%</text:p>
          </table:table-cell>
          <table:table-cell table:style-name="ce28" table:formula="of:=[.H94]/[.H39]" office:value-type="percentage" office:value="0.995227358136039" calcext:value-type="percentage">
            <text:p>100%</text:p>
          </table:table-cell>
          <table:table-cell table:style-name="ce28" table:formula="of:=[.I94]/[.I39]" office:value-type="percentage" office:value="1.00403306778344" calcext:value-type="percentage">
            <text:p>100%</text:p>
          </table:table-cell>
          <table:table-cell table:style-name="ce28" table:formula="of:=[.J94]/[.J39]" office:value-type="percentage" office:value="0.999613617477814" calcext:value-type="percentage">
            <text:p>100%</text:p>
          </table:table-cell>
          <table:table-cell table:style-name="ce28" table:number-columns-repeated="2"/>
          <table:table-cell table:style-name="ce25" table:formula="of:=[.M94]/[.M39]" office:value-type="percentage" office:value="0.971015494101187" calcext:value-type="percentage">
            <text:p>97%</text:p>
          </table:table-cell>
          <table:table-cell table:style-name="ce28" table:formula="of:=[.N94]/[.N39]" office:value-type="percentage" office:value="1.00555810514507" calcext:value-type="percentage">
            <text:p>101%</text:p>
          </table:table-cell>
          <table:table-cell table:style-name="ce28" table:formula="of:=[.O94]/[.O39]" office:value-type="percentage" office:value="0.979438350527167" calcext:value-type="percentage">
            <text:p>98%</text:p>
          </table:table-cell>
          <table:table-cell table:style-name="ce28" table:formula="of:=[.P94]/[.P39]" office:value-type="percentage" office:value="0.996980918335177" calcext:value-type="percentage">
            <text:p>100%</text:p>
          </table:table-cell>
          <table:table-cell table:style-name="ce28" table:formula="of:=[.Q94]/[.Q39]" office:value-type="percentage" office:value="1.0017843886634" calcext:value-type="percentage">
            <text:p>100%</text:p>
          </table:table-cell>
          <table:table-cell table:style-name="ce28" table:formula="of:=[.R94]/[.R39]" office:value-type="percentage" office:value="1.00044882883132" calcext:value-type="percentage">
            <text:p>100%</text:p>
          </table:table-cell>
          <table:table-cell table:style-name="ce28"/>
          <table:table-cell table:style-name="ce44"/>
          <table:table-cell table:style-name="ce28" table:formula="of:=[.U94]/[.U39]" office:value-type="percentage" office:value="0.951816545960174" calcext:value-type="percentage">
            <text:p>95%</text:p>
          </table:table-cell>
          <table:table-cell table:style-name="ce28" table:formula="of:=[.V94]/[.V39]" office:value-type="percentage" office:value="0.992855368700963" calcext:value-type="percentage">
            <text:p>99%</text:p>
          </table:table-cell>
          <table:table-cell table:style-name="ce28" table:formula="of:=[.W94]/[.W39]" office:value-type="percentage" office:value="1.01911308147334" calcext:value-type="percentage">
            <text:p>102%</text:p>
          </table:table-cell>
          <table:table-cell table:style-name="ce28" table:formula="of:=[.X94]/[.X39]" office:value-type="percentage" office:value="0.994371387210091" calcext:value-type="percentage">
            <text:p>99%</text:p>
          </table:table-cell>
          <table:table-cell table:style-name="ce28" table:formula="of:=[.Y94]/[.Y39]" office:value-type="percentage" office:value="1.00192947726429" calcext:value-type="percentage">
            <text:p>100%</text:p>
          </table:table-cell>
          <table:table-cell table:style-name="ce28" table:formula="of:=[.Z94]/[.Z39]" office:value-type="percentage" office:value="0.999671367648517" calcext:value-type="percentage">
            <text:p>100%</text:p>
          </table:table-cell>
          <table:table-cell table:style-name="ce28" table:number-columns-repeated="2"/>
          <table:table-cell table:style-name="ce25" table:formula="of:=[.AC94]/[.AC39]" office:value-type="percentage" office:value="1.01668822455665" calcext:value-type="percentage">
            <text:p>102%</text:p>
          </table:table-cell>
          <table:table-cell table:style-name="ce28" table:formula="of:=[.AD94]/[.AD39]" office:value-type="percentage" office:value="1.00047400946834" calcext:value-type="percentage">
            <text:p>100%</text:p>
          </table:table-cell>
          <table:table-cell table:style-name="ce28" table:formula="of:=[.AE94]/[.AE39]" office:value-type="percentage" office:value="1.00364647406369" calcext:value-type="percentage">
            <text:p>100%</text:p>
          </table:table-cell>
          <table:table-cell table:style-name="ce28" table:formula="of:=[.AF94]/[.AF39]" office:value-type="percentage" office:value="1.00639292534514" calcext:value-type="percentage">
            <text:p>101%</text:p>
          </table:table-cell>
          <table:table-cell table:style-name="ce28" table:formula="of:=[.AG94]/[.AG39]" office:value-type="percentage" office:value="1.00263292967409" calcext:value-type="percentage">
            <text:p>100%</text:p>
          </table:table-cell>
          <table:table-cell table:style-name="ce28" table:formula="of:=[.AH94]/[.AH39]" office:value-type="percentage" office:value="0.99915175291413" calcext:value-type="percentage">
            <text:p>100%</text:p>
          </table:table-cell>
          <table:table-cell table:style-name="ce28"/>
          <table:table-cell table:style-name="ce44"/>
          <table:table-cell table:style-name="ce28" table:formula="of:=[.AK94]/[.AK39]" office:value-type="percentage" office:value="1.00214702064183" calcext:value-type="percentage">
            <text:p>100%</text:p>
          </table:table-cell>
          <table:table-cell table:style-name="ce28" table:formula="of:=[.AL94]/[.AL39]" office:value-type="percentage" office:value="1.00232217431705" calcext:value-type="percentage">
            <text:p>100%</text:p>
          </table:table-cell>
          <table:table-cell table:style-name="ce28" table:formula="of:=[.AM94]/[.AM39]" office:value-type="percentage" office:value="1.00067334132412" calcext:value-type="percentage">
            <text:p>100%</text:p>
          </table:table-cell>
          <table:table-cell table:style-name="ce28" table:formula="of:=[.AN94]/[.AN39]" office:value-type="percentage" office:value="1.00178330159367" calcext:value-type="percentage">
            <text:p>100%</text:p>
          </table:table-cell>
          <table:table-cell table:style-name="ce28" table:formula="of:=[.AO94]/[.AO39]" office:value-type="percentage" office:value="1.00103717211295" calcext:value-type="percentage">
            <text:p>100%</text:p>
          </table:table-cell>
          <table:table-cell table:style-name="ce28" table:formula="of:=[.AP94]/[.AP39]" office:value-type="percentage" office:value="1.00033964670858" calcext:value-type="percentage">
            <text:p>100%</text:p>
          </table:table-cell>
          <table:table-cell table:style-name="ce28" table:number-columns-repeated="2"/>
          <table:table-cell table:style-name="ce25" table:formula="of:=[.AS94]/[.AS39]" office:value-type="percentage" office:value="1.00062128736105" calcext:value-type="percentage">
            <text:p>100%</text:p>
          </table:table-cell>
          <table:table-cell table:style-name="ce28" table:formula="of:=[.AT94]/[.AT39]" office:value-type="percentage" office:value="1.00042013097807" calcext:value-type="percentage">
            <text:p>100%</text:p>
          </table:table-cell>
          <table:table-cell table:style-name="ce28" table:formula="of:=[.AU94]/[.AU39]" office:value-type="percentage" office:value="0.999454616179154" calcext:value-type="percentage">
            <text:p>100%</text:p>
          </table:table-cell>
          <table:table-cell table:style-name="ce28" table:formula="of:=[.AV94]/[.AV39]" office:value-type="percentage" office:value="1.00071284281671" calcext:value-type="percentage">
            <text:p>100%</text:p>
          </table:table-cell>
          <table:table-cell table:style-name="ce28" table:formula="of:=[.AW94]/[.AW39]" office:value-type="percentage" office:value="1.00076767032951" calcext:value-type="percentage">
            <text:p>100%</text:p>
          </table:table-cell>
          <table:table-cell table:style-name="ce28" table:formula="of:=[.AX94]/[.AX39]" office:value-type="percentage" office:value="1.00009611462228" calcext:value-type="percentage">
            <text:p>100%</text:p>
          </table:table-cell>
          <table:table-cell table:style-name="ce28"/>
          <table:table-cell table:style-name="ce44"/>
          <table:table-cell table:style-name="ce28" table:number-columns-repeated="8"/>
          <table:table-cell table:style-name="ce25"/>
          <table:table-cell table:style-name="ce28" table:number-columns-repeated="6"/>
          <table:table-cell table:style-name="ce61"/>
        </table:table-row>
        <table:table-row table:style-name="ro1">
          <table:table-cell/>
          <table:table-cell table:style-name="ce9" office:value-type="float" office:value="1000000" calcext:value-type="float">
            <text:p>10000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" calcext:value-type="float">
            <text:p>1</text:p>
          </table:table-cell>
          <table:table-cell table:style-name="ce23" table:formula="of:=[.E95]/[.E40]" office:value-type="percentage" office:value="0.743764735078794" calcext:value-type="percentage">
            <text:p>74%</text:p>
          </table:table-cell>
          <table:table-cell table:style-name="ce26" table:formula="of:=[.F95]/[.F40]" office:value-type="percentage" office:value="0.789699570815451" calcext:value-type="percentage">
            <text:p>79%</text:p>
          </table:table-cell>
          <table:table-cell table:style-name="ce26" table:formula="of:=[.G95]/[.G40]" office:value-type="percentage" office:value="0.851013224241271" calcext:value-type="percentage">
            <text:p>85%</text:p>
          </table:table-cell>
          <table:table-cell table:style-name="ce26" table:formula="of:=[.H95]/[.H40]" office:value-type="percentage" office:value="0.956492562353204" calcext:value-type="percentage">
            <text:p>96%</text:p>
          </table:table-cell>
          <table:table-cell table:style-name="ce26" table:formula="of:=[.I95]/[.I40]" office:value-type="percentage" office:value="0.9988433557816" calcext:value-type="percentage">
            <text:p>100%</text:p>
          </table:table-cell>
          <table:table-cell table:style-name="ce26" table:formula="of:=[.J95]/[.J40]" office:value-type="percentage" office:value="1.00194672550384" calcext:value-type="percentage">
            <text:p>100%</text:p>
          </table:table-cell>
          <table:table-cell table:style-name="ce26" table:formula="of:=[.K95]/[.K40]" office:value-type="percentage" office:value="0.993297838485236" calcext:value-type="percentage">
            <text:p>99%</text:p>
          </table:table-cell>
          <table:table-cell table:style-name="ce42"/>
          <table:table-cell table:style-name="ce26" table:formula="of:=[.M95]/[.M40]" office:value-type="percentage" office:value="0.531191320675986" calcext:value-type="percentage">
            <text:p>53%</text:p>
          </table:table-cell>
          <table:table-cell table:style-name="ce26" table:formula="of:=[.N95]/[.N40]" office:value-type="percentage" office:value="0.416092441429026" calcext:value-type="percentage">
            <text:p>42%</text:p>
          </table:table-cell>
          <table:table-cell table:style-name="ce26" table:formula="of:=[.O95]/[.O40]" office:value-type="percentage" office:value="0.885607824871914" calcext:value-type="percentage">
            <text:p>89%</text:p>
          </table:table-cell>
          <table:table-cell table:style-name="ce26" table:formula="of:=[.P95]/[.P40]" office:value-type="percentage" office:value="0.955594461244628" calcext:value-type="percentage">
            <text:p>96%</text:p>
          </table:table-cell>
          <table:table-cell table:style-name="ce26" table:formula="of:=[.Q95]/[.Q40]" office:value-type="percentage" office:value="1.00084127569962" calcext:value-type="percentage">
            <text:p>100%</text:p>
          </table:table-cell>
          <table:table-cell table:style-name="ce26" table:formula="of:=[.R95]/[.R40]" office:value-type="percentage" office:value="1.00192060888393" calcext:value-type="percentage">
            <text:p>100%</text:p>
          </table:table-cell>
          <table:table-cell table:style-name="ce26" table:formula="of:=[.S95]/[.S40]" office:value-type="percentage" office:value="0.99472226208418" calcext:value-type="percentage">
            <text:p>99%</text:p>
          </table:table-cell>
          <table:table-cell table:style-name="ce26"/>
          <table:table-cell table:style-name="ce23" table:formula="of:=[.U95]/[.U40]" office:value-type="percentage" office:value="0.906462788197348" calcext:value-type="percentage">
            <text:p>91%</text:p>
          </table:table-cell>
          <table:table-cell table:style-name="ce26" table:formula="of:=[.V95]/[.V40]" office:value-type="percentage" office:value="0.786662925551814" calcext:value-type="percentage">
            <text:p>79%</text:p>
          </table:table-cell>
          <table:table-cell table:style-name="ce26" table:formula="of:=[.W95]/[.W40]" office:value-type="percentage" office:value="1.04665825977301" calcext:value-type="percentage">
            <text:p>105%</text:p>
          </table:table-cell>
          <table:table-cell table:style-name="ce26" table:formula="of:=[.X95]/[.X40]" office:value-type="percentage" office:value="0.9197592433362" calcext:value-type="percentage">
            <text:p>92%</text:p>
          </table:table-cell>
          <table:table-cell table:style-name="ce26" table:formula="of:=[.Y95]/[.Y40]" office:value-type="percentage" office:value="0.998386019292948" calcext:value-type="percentage">
            <text:p>100%</text:p>
          </table:table-cell>
          <table:table-cell table:style-name="ce26" table:formula="of:=[.Z95]/[.Z40]" office:value-type="percentage" office:value="1.00200478083302" calcext:value-type="percentage">
            <text:p>100%</text:p>
          </table:table-cell>
          <table:table-cell table:style-name="ce26" table:formula="of:=[.AA95]/[.AA40]" office:value-type="percentage" office:value="0.994014114749398" calcext:value-type="percentage">
            <text:p>99%</text:p>
          </table:table-cell>
          <table:table-cell table:style-name="ce42"/>
          <table:table-cell table:style-name="ce26" table:formula="of:=[.AC95]/[.AC40]" office:value-type="percentage" office:value="0.934977842268324" calcext:value-type="percentage">
            <text:p>93%</text:p>
          </table:table-cell>
          <table:table-cell table:style-name="ce26" table:formula="of:=[.AD95]/[.AD40]" office:value-type="percentage" office:value="0.954068241469816" calcext:value-type="percentage">
            <text:p>95%</text:p>
          </table:table-cell>
          <table:table-cell table:style-name="ce26" table:formula="of:=[.AE95]/[.AE40]" office:value-type="percentage" office:value="0.893527809633027" calcext:value-type="percentage">
            <text:p>89%</text:p>
          </table:table-cell>
          <table:table-cell table:style-name="ce26" table:formula="of:=[.AF95]/[.AF40]" office:value-type="percentage" office:value="0.957475897508427" calcext:value-type="percentage">
            <text:p>96%</text:p>
          </table:table-cell>
          <table:table-cell table:style-name="ce26" table:formula="of:=[.AG95]/[.AG40]" office:value-type="percentage" office:value="0.988353053693123" calcext:value-type="percentage">
            <text:p>99%</text:p>
          </table:table-cell>
          <table:table-cell table:style-name="ce26" table:formula="of:=[.AH95]/[.AH40]" office:value-type="percentage" office:value="1.00035437352528" calcext:value-type="percentage">
            <text:p>100%</text:p>
          </table:table-cell>
          <table:table-cell table:style-name="ce26" table:formula="of:=[.AI95]/[.AI40]" office:value-type="percentage" office:value="0.994833085714815" calcext:value-type="percentage">
            <text:p>99%</text:p>
          </table:table-cell>
          <table:table-cell table:style-name="ce26"/>
          <table:table-cell table:style-name="ce23" table:formula="of:=[.AK95]/[.AK40]" office:value-type="percentage" office:value="1.00247010036661" calcext:value-type="percentage">
            <text:p>100%</text:p>
          </table:table-cell>
          <table:table-cell table:style-name="ce26" table:formula="of:=[.AL95]/[.AL40]" office:value-type="percentage" office:value="1.01028299430136" calcext:value-type="percentage">
            <text:p>101%</text:p>
          </table:table-cell>
          <table:table-cell table:style-name="ce26" table:formula="of:=[.AM95]/[.AM40]" office:value-type="percentage" office:value="0.989395564986989" calcext:value-type="percentage">
            <text:p>99%</text:p>
          </table:table-cell>
          <table:table-cell table:style-name="ce26" table:formula="of:=[.AN95]/[.AN40]" office:value-type="percentage" office:value="0.986611194331763" calcext:value-type="percentage">
            <text:p>99%</text:p>
          </table:table-cell>
          <table:table-cell table:style-name="ce26" table:formula="of:=[.AO95]/[.AO40]" office:value-type="percentage" office:value="1.00255520309216" calcext:value-type="percentage">
            <text:p>100%</text:p>
          </table:table-cell>
          <table:table-cell table:style-name="ce26" table:formula="of:=[.AP95]/[.AP40]" office:value-type="percentage" office:value="1.00172502969097" calcext:value-type="percentage">
            <text:p>100%</text:p>
          </table:table-cell>
          <table:table-cell table:style-name="ce26" table:formula="of:=[.AQ95]/[.AQ40]" office:value-type="percentage" office:value="0.993973718895187" calcext:value-type="percentage">
            <text:p>99%</text:p>
          </table:table-cell>
          <table:table-cell table:style-name="ce42"/>
          <table:table-cell table:style-name="ce26" table:formula="of:=[.AS95]/[.AS40]" office:value-type="percentage" office:value="0.999230073137332" calcext:value-type="percentage">
            <text:p>100%</text:p>
          </table:table-cell>
          <table:table-cell table:style-name="ce26" table:formula="of:=[.AT95]/[.AT40]" office:value-type="percentage" office:value="1.00085984670358" calcext:value-type="percentage">
            <text:p>100%</text:p>
          </table:table-cell>
          <table:table-cell table:style-name="ce26" table:formula="of:=[.AU95]/[.AU40]" office:value-type="percentage" office:value="1.00027821337881" calcext:value-type="percentage">
            <text:p>100%</text:p>
          </table:table-cell>
          <table:table-cell table:style-name="ce26" table:formula="of:=[.AV95]/[.AV40]" office:value-type="percentage" office:value="0.99943622054012" calcext:value-type="percentage">
            <text:p>100%</text:p>
          </table:table-cell>
          <table:table-cell table:style-name="ce26" table:formula="of:=[.AW95]/[.AW40]" office:value-type="percentage" office:value="1.00161332252294" calcext:value-type="percentage">
            <text:p>100%</text:p>
          </table:table-cell>
          <table:table-cell table:style-name="ce26" table:formula="of:=[.AX95]/[.AX40]" office:value-type="percentage" office:value="0.994207929101528" calcext:value-type="percentage">
            <text:p>99%</text:p>
          </table:table-cell>
          <table:table-cell table:style-name="ce26" table:formula="of:=[.AY95]/[.AY40]" office:value-type="percentage" office:value="0.993230584983953" calcext:value-type="percentage">
            <text:p>99%</text:p>
          </table:table-cell>
          <table:table-cell table:style-name="ce26"/>
          <table:table-cell table:style-name="ce23" table:formula="of:=[.BA95]/[.BA40]" office:value-type="percentage" office:value="0.996221599421977" calcext:value-type="percentage">
            <text:p>100%</text:p>
          </table:table-cell>
          <table:table-cell table:style-name="ce26" table:formula="of:=[.BB95]/[.BB40]" office:value-type="percentage" office:value="0.994375742356568" calcext:value-type="percentage">
            <text:p>99%</text:p>
          </table:table-cell>
          <table:table-cell table:style-name="ce26" table:formula="of:=[.BC95]/[.BC40]" office:value-type="percentage" office:value="0.99545371233813" calcext:value-type="percentage">
            <text:p>100%</text:p>
          </table:table-cell>
          <table:table-cell table:style-name="ce26" table:formula="of:=[.BD95]/[.BD40]" office:value-type="percentage" office:value="0.995571437468641" calcext:value-type="percentage">
            <text:p>100%</text:p>
          </table:table-cell>
          <table:table-cell table:style-name="ce26" table:formula="of:=[.BE95]/[.BE40]" office:value-type="percentage" office:value="0.99607276135236" calcext:value-type="percentage">
            <text:p>100%</text:p>
          </table:table-cell>
          <table:table-cell table:style-name="ce26" table:formula="of:=[.BF95]/[.BF40]" office:value-type="percentage" office:value="0.995870766647929" calcext:value-type="percentage">
            <text:p>100%</text:p>
          </table:table-cell>
          <table:table-cell table:style-name="ce26" table:formula="of:=[.BG95]/[.BG40]" office:value-type="percentage" office:value="0.995293597491178" calcext:value-type="percentage">
            <text:p>100%</text:p>
          </table:table-cell>
          <table:table-cell table:style-name="ce42"/>
          <table:table-cell table:style-name="ce23"/>
          <table:table-cell table:style-name="ce26" table:number-columns-repeated="6"/>
          <table:table-cell table:style-name="ce59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4" table:formula="of:=[.E96]/[.E41]" office:value-type="percentage" office:value="0.62916486369537" calcext:value-type="percentage">
            <text:p>63%</text:p>
          </table:table-cell>
          <table:table-cell table:style-name="ce27" table:formula="of:=[.F96]/[.F41]" office:value-type="percentage" office:value="0.483043079743355" calcext:value-type="percentage">
            <text:p>48%</text:p>
          </table:table-cell>
          <table:table-cell table:style-name="ce27" table:formula="of:=[.G96]/[.G41]" office:value-type="percentage" office:value="0.660763855652341" calcext:value-type="percentage">
            <text:p>66%</text:p>
          </table:table-cell>
          <table:table-cell table:style-name="ce27" table:formula="of:=[.H96]/[.H41]" office:value-type="percentage" office:value="1.01206943845762" calcext:value-type="percentage">
            <text:p>101%</text:p>
          </table:table-cell>
          <table:table-cell table:style-name="ce27" table:formula="of:=[.I96]/[.I41]" office:value-type="percentage" office:value="0.998020296033541" calcext:value-type="percentage">
            <text:p>100%</text:p>
          </table:table-cell>
          <table:table-cell table:style-name="ce27" table:formula="of:=[.J96]/[.J41]" office:value-type="percentage" office:value="1.00206251740397" calcext:value-type="percentage">
            <text:p>100%</text:p>
          </table:table-cell>
          <table:table-cell table:style-name="ce27" table:formula="of:=[.K96]/[.K41]" office:value-type="percentage" office:value="0.99368159565542" calcext:value-type="percentage">
            <text:p>99%</text:p>
          </table:table-cell>
          <table:table-cell table:style-name="ce43"/>
          <table:table-cell table:style-name="ce27" table:formula="of:=[.M96]/[.M41]" office:value-type="percentage" office:value="0.984070034443169" calcext:value-type="percentage">
            <text:p>98%</text:p>
          </table:table-cell>
          <table:table-cell table:style-name="ce27" table:formula="of:=[.N96]/[.N41]" office:value-type="percentage" office:value="0.423072964906864" calcext:value-type="percentage">
            <text:p>42%</text:p>
          </table:table-cell>
          <table:table-cell table:style-name="ce27" table:formula="of:=[.O96]/[.O41]" office:value-type="percentage" office:value="0.60503494148354" calcext:value-type="percentage">
            <text:p>61%</text:p>
          </table:table-cell>
          <table:table-cell table:style-name="ce27" table:formula="of:=[.P96]/[.P41]" office:value-type="percentage" office:value="0.922001837953745" calcext:value-type="percentage">
            <text:p>92%</text:p>
          </table:table-cell>
          <table:table-cell table:style-name="ce27" table:formula="of:=[.Q96]/[.Q41]" office:value-type="percentage" office:value="1.0011520425769" calcext:value-type="percentage">
            <text:p>100%</text:p>
          </table:table-cell>
          <table:table-cell table:style-name="ce27" table:formula="of:=[.R96]/[.R41]" office:value-type="percentage" office:value="1.00071853538276" calcext:value-type="percentage">
            <text:p>100%</text:p>
          </table:table-cell>
          <table:table-cell table:style-name="ce27" table:formula="of:=[.S96]/[.S41]" office:value-type="percentage" office:value="0.993611481159496" calcext:value-type="percentage">
            <text:p>99%</text:p>
          </table:table-cell>
          <table:table-cell table:style-name="ce27"/>
          <table:table-cell table:style-name="ce24" table:formula="of:=[.U96]/[.U41]" office:value-type="percentage" office:value="0.748850777934936" calcext:value-type="percentage">
            <text:p>75%</text:p>
          </table:table-cell>
          <table:table-cell table:style-name="ce27" table:formula="of:=[.V96]/[.V41]" office:value-type="percentage" office:value="0.694677871148459" calcext:value-type="percentage">
            <text:p>69%</text:p>
          </table:table-cell>
          <table:table-cell table:style-name="ce27" table:formula="of:=[.W96]/[.W41]" office:value-type="percentage" office:value="0.8084345961401" calcext:value-type="percentage">
            <text:p>81%</text:p>
          </table:table-cell>
          <table:table-cell table:style-name="ce27" table:formula="of:=[.X96]/[.X41]" office:value-type="percentage" office:value="1.03756825627958" calcext:value-type="percentage">
            <text:p>104%</text:p>
          </table:table-cell>
          <table:table-cell table:style-name="ce27" table:formula="of:=[.Y96]/[.Y41]" office:value-type="percentage" office:value="1.00973962729693" calcext:value-type="percentage">
            <text:p>101%</text:p>
          </table:table-cell>
          <table:table-cell table:style-name="ce27" table:formula="of:=[.Z96]/[.Z41]" office:value-type="percentage" office:value="1.00181978323124" calcext:value-type="percentage">
            <text:p>100%</text:p>
          </table:table-cell>
          <table:table-cell table:style-name="ce27" table:formula="of:=[.AA96]/[.AA41]" office:value-type="percentage" office:value="0.994411272773052" calcext:value-type="percentage">
            <text:p>99%</text:p>
          </table:table-cell>
          <table:table-cell table:style-name="ce43"/>
          <table:table-cell table:style-name="ce27" table:formula="of:=[.AC96]/[.AC41]" office:value-type="percentage" office:value="0.86683617871413" calcext:value-type="percentage">
            <text:p>87%</text:p>
          </table:table-cell>
          <table:table-cell table:style-name="ce27" table:formula="of:=[.AD96]/[.AD41]" office:value-type="percentage" office:value="0.90950672292102" calcext:value-type="percentage">
            <text:p>91%</text:p>
          </table:table-cell>
          <table:table-cell table:style-name="ce27" table:formula="of:=[.AE96]/[.AE41]" office:value-type="percentage" office:value="0.943050403665721" calcext:value-type="percentage">
            <text:p>94%</text:p>
          </table:table-cell>
          <table:table-cell table:style-name="ce27" table:formula="of:=[.AF96]/[.AF41]" office:value-type="percentage" office:value="1.01336468555798" calcext:value-type="percentage">
            <text:p>101%</text:p>
          </table:table-cell>
          <table:table-cell table:style-name="ce27" table:formula="of:=[.AG96]/[.AG41]" office:value-type="percentage" office:value="0.991900575328136" calcext:value-type="percentage">
            <text:p>99%</text:p>
          </table:table-cell>
          <table:table-cell table:style-name="ce27" table:formula="of:=[.AH96]/[.AH41]" office:value-type="percentage" office:value="1.00042520119181" calcext:value-type="percentage">
            <text:p>100%</text:p>
          </table:table-cell>
          <table:table-cell table:style-name="ce27" table:formula="of:=[.AI96]/[.AI41]" office:value-type="percentage" office:value="0.994441538232061" calcext:value-type="percentage">
            <text:p>99%</text:p>
          </table:table-cell>
          <table:table-cell table:style-name="ce27"/>
          <table:table-cell table:style-name="ce24" table:formula="of:=[.AK96]/[.AK41]" office:value-type="percentage" office:value="1.02091927649083" calcext:value-type="percentage">
            <text:p>102%</text:p>
          </table:table-cell>
          <table:table-cell table:style-name="ce27" table:formula="of:=[.AL96]/[.AL41]" office:value-type="percentage" office:value="0.985344646658472" calcext:value-type="percentage">
            <text:p>99%</text:p>
          </table:table-cell>
          <table:table-cell table:style-name="ce27" table:formula="of:=[.AM96]/[.AM41]" office:value-type="percentage" office:value="1.01556672317752" calcext:value-type="percentage">
            <text:p>102%</text:p>
          </table:table-cell>
          <table:table-cell table:style-name="ce27" table:formula="of:=[.AN96]/[.AN41]" office:value-type="percentage" office:value="1.00667874369775" calcext:value-type="percentage">
            <text:p>101%</text:p>
          </table:table-cell>
          <table:table-cell table:style-name="ce27" table:formula="of:=[.AO96]/[.AO41]" office:value-type="percentage" office:value="1.00617185994582" calcext:value-type="percentage">
            <text:p>101%</text:p>
          </table:table-cell>
          <table:table-cell table:style-name="ce27" table:formula="of:=[.AP96]/[.AP41]" office:value-type="percentage" office:value="1.00102165603382" calcext:value-type="percentage">
            <text:p>100%</text:p>
          </table:table-cell>
          <table:table-cell table:style-name="ce27" table:formula="of:=[.AQ96]/[.AQ41]" office:value-type="percentage" office:value="0.993687633681722" calcext:value-type="percentage">
            <text:p>99%</text:p>
          </table:table-cell>
          <table:table-cell table:style-name="ce43"/>
          <table:table-cell table:style-name="ce27" table:formula="of:=[.AS96]/[.AS41]" office:value-type="percentage" office:value="0.999714182820101" calcext:value-type="percentage">
            <text:p>100%</text:p>
          </table:table-cell>
          <table:table-cell table:style-name="ce27" table:formula="of:=[.AT96]/[.AT41]" office:value-type="percentage" office:value="1.00135721684184" calcext:value-type="percentage">
            <text:p>100%</text:p>
          </table:table-cell>
          <table:table-cell table:style-name="ce27" table:formula="of:=[.AU96]/[.AU41]" office:value-type="percentage" office:value="1.00174432721425" calcext:value-type="percentage">
            <text:p>100%</text:p>
          </table:table-cell>
          <table:table-cell table:style-name="ce27" table:formula="of:=[.AV96]/[.AV41]" office:value-type="percentage" office:value="1.00041768068368" calcext:value-type="percentage">
            <text:p>100%</text:p>
          </table:table-cell>
          <table:table-cell table:style-name="ce27" table:formula="of:=[.AW96]/[.AW41]" office:value-type="percentage" office:value="1.0005530043052" calcext:value-type="percentage">
            <text:p>100%</text:p>
          </table:table-cell>
          <table:table-cell table:style-name="ce27" table:formula="of:=[.AX96]/[.AX41]" office:value-type="percentage" office:value="0.995255284945506" calcext:value-type="percentage">
            <text:p>100%</text:p>
          </table:table-cell>
          <table:table-cell table:style-name="ce27" table:formula="of:=[.AY96]/[.AY41]" office:value-type="percentage" office:value="0.994954703050773" calcext:value-type="percentage">
            <text:p>99%</text:p>
          </table:table-cell>
          <table:table-cell table:style-name="ce27"/>
          <table:table-cell table:style-name="ce24" table:formula="of:=[.BA96]/[.BA41]" office:value-type="percentage" office:value="0.996461883273834" calcext:value-type="percentage">
            <text:p>100%</text:p>
          </table:table-cell>
          <table:table-cell table:style-name="ce27" table:formula="of:=[.BB96]/[.BB41]" office:value-type="percentage" office:value="0.995911894322468" calcext:value-type="percentage">
            <text:p>100%</text:p>
          </table:table-cell>
          <table:table-cell table:style-name="ce27" table:formula="of:=[.BC96]/[.BC41]" office:value-type="percentage" office:value="0.995482903462349" calcext:value-type="percentage">
            <text:p>100%</text:p>
          </table:table-cell>
          <table:table-cell table:style-name="ce27" table:formula="of:=[.BD96]/[.BD41]" office:value-type="percentage" office:value="0.994499761843376" calcext:value-type="percentage">
            <text:p>99%</text:p>
          </table:table-cell>
          <table:table-cell table:style-name="ce27" table:formula="of:=[.BE96]/[.BE41]" office:value-type="percentage" office:value="0.99465434252941" calcext:value-type="percentage">
            <text:p>99%</text:p>
          </table:table-cell>
          <table:table-cell table:style-name="ce27" table:formula="of:=[.BF96]/[.BF41]" office:value-type="percentage" office:value="0.995688227106308" calcext:value-type="percentage">
            <text:p>100%</text:p>
          </table:table-cell>
          <table:table-cell table:style-name="ce27" table:formula="of:=[.BG96]/[.BG41]" office:value-type="percentage" office:value="0.995558521904634" calcext:value-type="percentage">
            <text:p>100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4" table:formula="of:=[.E97]/[.E42]" office:value-type="percentage" office:value="0.655514433752776" calcext:value-type="percentage">
            <text:p>66%</text:p>
          </table:table-cell>
          <table:table-cell table:style-name="ce27" table:formula="of:=[.F97]/[.F42]" office:value-type="percentage" office:value="0.797298745846286" calcext:value-type="percentage">
            <text:p>80%</text:p>
          </table:table-cell>
          <table:table-cell table:style-name="ce27" table:formula="of:=[.G97]/[.G42]" office:value-type="percentage" office:value="0.752880449811042" calcext:value-type="percentage">
            <text:p>75%</text:p>
          </table:table-cell>
          <table:table-cell table:style-name="ce27" table:formula="of:=[.H97]/[.H42]" office:value-type="percentage" office:value="0.96851780926848" calcext:value-type="percentage">
            <text:p>97%</text:p>
          </table:table-cell>
          <table:table-cell table:style-name="ce27" table:formula="of:=[.I97]/[.I42]" office:value-type="percentage" office:value="1.00410044742002" calcext:value-type="percentage">
            <text:p>100%</text:p>
          </table:table-cell>
          <table:table-cell table:style-name="ce27" table:formula="of:=[.J97]/[.J42]" office:value-type="percentage" office:value="1.00143157801969" calcext:value-type="percentage">
            <text:p>100%</text:p>
          </table:table-cell>
          <table:table-cell table:style-name="ce27" table:formula="of:=[.K97]/[.K42]" office:value-type="percentage" office:value="0.993161538833388" calcext:value-type="percentage">
            <text:p>99%</text:p>
          </table:table-cell>
          <table:table-cell table:style-name="ce43"/>
          <table:table-cell table:style-name="ce27" table:formula="of:=[.M97]/[.M42]" office:value-type="percentage" office:value="0.597595628415301" calcext:value-type="percentage">
            <text:p>60%</text:p>
          </table:table-cell>
          <table:table-cell table:style-name="ce27" table:formula="of:=[.N97]/[.N42]" office:value-type="percentage" office:value="0.678613712194597" calcext:value-type="percentage">
            <text:p>68%</text:p>
          </table:table-cell>
          <table:table-cell table:style-name="ce27" table:formula="of:=[.O97]/[.O42]" office:value-type="percentage" office:value="0.778392363279508" calcext:value-type="percentage">
            <text:p>78%</text:p>
          </table:table-cell>
          <table:table-cell table:style-name="ce27" table:formula="of:=[.P97]/[.P42]" office:value-type="percentage" office:value="0.94613234600167" calcext:value-type="percentage">
            <text:p>95%</text:p>
          </table:table-cell>
          <table:table-cell table:style-name="ce27" table:formula="of:=[.Q97]/[.Q42]" office:value-type="percentage" office:value="1.00501610752252" calcext:value-type="percentage">
            <text:p>101%</text:p>
          </table:table-cell>
          <table:table-cell table:style-name="ce27" table:formula="of:=[.R97]/[.R42]" office:value-type="percentage" office:value="1.00257368289769" calcext:value-type="percentage">
            <text:p>100%</text:p>
          </table:table-cell>
          <table:table-cell table:style-name="ce27" table:formula="of:=[.S97]/[.S42]" office:value-type="percentage" office:value="0.993490026822559" calcext:value-type="percentage">
            <text:p>99%</text:p>
          </table:table-cell>
          <table:table-cell table:style-name="ce27"/>
          <table:table-cell table:style-name="ce24" table:formula="of:=[.U97]/[.U42]" office:value-type="percentage" office:value="0.534376104630611" calcext:value-type="percentage">
            <text:p>53%</text:p>
          </table:table-cell>
          <table:table-cell table:style-name="ce27" table:formula="of:=[.V97]/[.V42]" office:value-type="percentage" office:value="0.715911095431293" calcext:value-type="percentage">
            <text:p>72%</text:p>
          </table:table-cell>
          <table:table-cell table:style-name="ce27" table:formula="of:=[.W97]/[.W42]" office:value-type="percentage" office:value="0.772788747633216" calcext:value-type="percentage">
            <text:p>77%</text:p>
          </table:table-cell>
          <table:table-cell table:style-name="ce27" table:formula="of:=[.X97]/[.X42]" office:value-type="percentage" office:value="0.912008353637313" calcext:value-type="percentage">
            <text:p>91%</text:p>
          </table:table-cell>
          <table:table-cell table:style-name="ce27" table:formula="of:=[.Y97]/[.Y42]" office:value-type="percentage" office:value="0.998360655737705" calcext:value-type="percentage">
            <text:p>100%</text:p>
          </table:table-cell>
          <table:table-cell table:style-name="ce27" table:formula="of:=[.Z97]/[.Z42]" office:value-type="percentage" office:value="0.999218737727323" calcext:value-type="percentage">
            <text:p>100%</text:p>
          </table:table-cell>
          <table:table-cell table:style-name="ce27" table:formula="of:=[.AA97]/[.AA42]" office:value-type="percentage" office:value="0.994197448569616" calcext:value-type="percentage">
            <text:p>99%</text:p>
          </table:table-cell>
          <table:table-cell table:style-name="ce43"/>
          <table:table-cell table:style-name="ce27" table:formula="of:=[.AC97]/[.AC42]" office:value-type="percentage" office:value="0.977017466725289" calcext:value-type="percentage">
            <text:p>98%</text:p>
          </table:table-cell>
          <table:table-cell table:style-name="ce27" table:formula="of:=[.AD97]/[.AD42]" office:value-type="percentage" office:value="0.987131409623811" calcext:value-type="percentage">
            <text:p>99%</text:p>
          </table:table-cell>
          <table:table-cell table:style-name="ce27" table:formula="of:=[.AE97]/[.AE42]" office:value-type="percentage" office:value="0.854178800232964" calcext:value-type="percentage">
            <text:p>85%</text:p>
          </table:table-cell>
          <table:table-cell table:style-name="ce27" table:formula="of:=[.AF97]/[.AF42]" office:value-type="percentage" office:value="1.06846694114798" calcext:value-type="percentage">
            <text:p>107%</text:p>
          </table:table-cell>
          <table:table-cell table:style-name="ce27" table:formula="of:=[.AG97]/[.AG42]" office:value-type="percentage" office:value="1.00599959734246" calcext:value-type="percentage">
            <text:p>101%</text:p>
          </table:table-cell>
          <table:table-cell table:style-name="ce27" table:formula="of:=[.AH97]/[.AH42]" office:value-type="percentage" office:value="0.999201691853055" calcext:value-type="percentage">
            <text:p>100%</text:p>
          </table:table-cell>
          <table:table-cell table:style-name="ce27" table:formula="of:=[.AI97]/[.AI42]" office:value-type="percentage" office:value="0.992788036421572" calcext:value-type="percentage">
            <text:p>99%</text:p>
          </table:table-cell>
          <table:table-cell table:style-name="ce27"/>
          <table:table-cell table:style-name="ce24" table:formula="of:=[.AK97]/[.AK42]" office:value-type="percentage" office:value="1.01083115639414" calcext:value-type="percentage">
            <text:p>101%</text:p>
          </table:table-cell>
          <table:table-cell table:style-name="ce27" table:formula="of:=[.AL97]/[.AL42]" office:value-type="percentage" office:value="0.987741320267004" calcext:value-type="percentage">
            <text:p>99%</text:p>
          </table:table-cell>
          <table:table-cell table:style-name="ce27" table:formula="of:=[.AM97]/[.AM42]" office:value-type="percentage" office:value="0.998312396753146" calcext:value-type="percentage">
            <text:p>100%</text:p>
          </table:table-cell>
          <table:table-cell table:style-name="ce27" table:formula="of:=[.AN97]/[.AN42]" office:value-type="percentage" office:value="0.994858611825193" calcext:value-type="percentage">
            <text:p>99%</text:p>
          </table:table-cell>
          <table:table-cell table:style-name="ce27" table:formula="of:=[.AO97]/[.AO42]" office:value-type="percentage" office:value="1.00975769762832" calcext:value-type="percentage">
            <text:p>101%</text:p>
          </table:table-cell>
          <table:table-cell table:style-name="ce27" table:formula="of:=[.AP97]/[.AP42]" office:value-type="percentage" office:value="1.00006477762322" calcext:value-type="percentage">
            <text:p>100%</text:p>
          </table:table-cell>
          <table:table-cell table:style-name="ce27" table:formula="of:=[.AQ97]/[.AQ42]" office:value-type="percentage" office:value="0.993816311271754" calcext:value-type="percentage">
            <text:p>99%</text:p>
          </table:table-cell>
          <table:table-cell table:style-name="ce43"/>
          <table:table-cell table:style-name="ce27" table:formula="of:=[.AS97]/[.AS42]" office:value-type="percentage" office:value="1.00021162265964" calcext:value-type="percentage">
            <text:p>100%</text:p>
          </table:table-cell>
          <table:table-cell table:style-name="ce27" table:formula="of:=[.AT97]/[.AT42]" office:value-type="percentage" office:value="0.998411474892383" calcext:value-type="percentage">
            <text:p>100%</text:p>
          </table:table-cell>
          <table:table-cell table:style-name="ce27" table:formula="of:=[.AU97]/[.AU42]" office:value-type="percentage" office:value="1.00040351296328" calcext:value-type="percentage">
            <text:p>100%</text:p>
          </table:table-cell>
          <table:table-cell table:style-name="ce27" table:formula="of:=[.AV97]/[.AV42]" office:value-type="percentage" office:value="1.00039517613363" calcext:value-type="percentage">
            <text:p>100%</text:p>
          </table:table-cell>
          <table:table-cell table:style-name="ce27" table:formula="of:=[.AW97]/[.AW42]" office:value-type="percentage" office:value="1.00190813059338" calcext:value-type="percentage">
            <text:p>100%</text:p>
          </table:table-cell>
          <table:table-cell table:style-name="ce27" table:formula="of:=[.AX97]/[.AX42]" office:value-type="percentage" office:value="0.995570005457554" calcext:value-type="percentage">
            <text:p>100%</text:p>
          </table:table-cell>
          <table:table-cell table:style-name="ce27" table:formula="of:=[.AY97]/[.AY42]" office:value-type="percentage" office:value="0.994663567235718" calcext:value-type="percentage">
            <text:p>99%</text:p>
          </table:table-cell>
          <table:table-cell table:style-name="ce27"/>
          <table:table-cell table:style-name="ce24" table:formula="of:=[.BA97]/[.BA42]" office:value-type="percentage" office:value="0.995605153927218" calcext:value-type="percentage">
            <text:p>100%</text:p>
          </table:table-cell>
          <table:table-cell table:style-name="ce27" table:formula="of:=[.BB97]/[.BB42]" office:value-type="percentage" office:value="0.994641095183333" calcext:value-type="percentage">
            <text:p>99%</text:p>
          </table:table-cell>
          <table:table-cell table:style-name="ce27" table:formula="of:=[.BC97]/[.BC42]" office:value-type="percentage" office:value="0.99475405857044" calcext:value-type="percentage">
            <text:p>99%</text:p>
          </table:table-cell>
          <table:table-cell table:style-name="ce27" table:formula="of:=[.BD97]/[.BD42]" office:value-type="percentage" office:value="0.996125086594399" calcext:value-type="percentage">
            <text:p>100%</text:p>
          </table:table-cell>
          <table:table-cell table:style-name="ce27" table:formula="of:=[.BE97]/[.BE42]" office:value-type="percentage" office:value="0.995651680296603" calcext:value-type="percentage">
            <text:p>100%</text:p>
          </table:table-cell>
          <table:table-cell table:style-name="ce27" table:formula="of:=[.BF97]/[.BF42]" office:value-type="percentage" office:value="0.995181289864352" calcext:value-type="percentage">
            <text:p>100%</text:p>
          </table:table-cell>
          <table:table-cell table:style-name="ce27" table:formula="of:=[.BG97]/[.BG42]" office:value-type="percentage" office:value="0.994989493761391" calcext:value-type="percentage">
            <text:p>99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4" table:formula="of:=[.E98]/[.E43]" office:value-type="percentage" office:value="0.693366845153535" calcext:value-type="percentage">
            <text:p>69%</text:p>
          </table:table-cell>
          <table:table-cell table:style-name="ce27" table:formula="of:=[.F98]/[.F43]" office:value-type="percentage" office:value="0.579579271421242" calcext:value-type="percentage">
            <text:p>58%</text:p>
          </table:table-cell>
          <table:table-cell table:style-name="ce27" table:formula="of:=[.G98]/[.G43]" office:value-type="percentage" office:value="0.843477287983889" calcext:value-type="percentage">
            <text:p>84%</text:p>
          </table:table-cell>
          <table:table-cell table:style-name="ce27" table:formula="of:=[.H98]/[.H43]" office:value-type="percentage" office:value="0.914472981156271" calcext:value-type="percentage">
            <text:p>91%</text:p>
          </table:table-cell>
          <table:table-cell table:style-name="ce27" table:formula="of:=[.I98]/[.I43]" office:value-type="percentage" office:value="1.01595727446512" calcext:value-type="percentage">
            <text:p>102%</text:p>
          </table:table-cell>
          <table:table-cell table:style-name="ce27" table:formula="of:=[.J98]/[.J43]" office:value-type="percentage" office:value="1.00030203543568" calcext:value-type="percentage">
            <text:p>100%</text:p>
          </table:table-cell>
          <table:table-cell table:style-name="ce27" table:formula="of:=[.K98]/[.K43]" office:value-type="percentage" office:value="0.995580112251495" calcext:value-type="percentage">
            <text:p>100%</text:p>
          </table:table-cell>
          <table:table-cell table:style-name="ce43"/>
          <table:table-cell table:style-name="ce27" table:formula="of:=[.M98]/[.M43]" office:value-type="percentage" office:value="0.574414532720508" calcext:value-type="percentage">
            <text:p>57%</text:p>
          </table:table-cell>
          <table:table-cell table:style-name="ce27" table:formula="of:=[.N98]/[.N43]" office:value-type="percentage" office:value="0.511067452521284" calcext:value-type="percentage">
            <text:p>51%</text:p>
          </table:table-cell>
          <table:table-cell table:style-name="ce27" table:formula="of:=[.O98]/[.O43]" office:value-type="percentage" office:value="0.51432545201669" calcext:value-type="percentage">
            <text:p>51%</text:p>
          </table:table-cell>
          <table:table-cell table:style-name="ce27" table:formula="of:=[.P98]/[.P43]" office:value-type="percentage" office:value="0.909560538116592" calcext:value-type="percentage">
            <text:p>91%</text:p>
          </table:table-cell>
          <table:table-cell table:style-name="ce27" table:formula="of:=[.Q98]/[.Q43]" office:value-type="percentage" office:value="1.00080865313122" calcext:value-type="percentage">
            <text:p>100%</text:p>
          </table:table-cell>
          <table:table-cell table:style-name="ce27" table:formula="of:=[.R98]/[.R43]" office:value-type="percentage" office:value="1.00060688929406" calcext:value-type="percentage">
            <text:p>100%</text:p>
          </table:table-cell>
          <table:table-cell table:style-name="ce27" table:formula="of:=[.S98]/[.S43]" office:value-type="percentage" office:value="0.99439278427209" calcext:value-type="percentage">
            <text:p>99%</text:p>
          </table:table-cell>
          <table:table-cell table:style-name="ce27"/>
          <table:table-cell table:style-name="ce24" table:formula="of:=[.U98]/[.U43]" office:value-type="percentage" office:value="0.53143999333722" calcext:value-type="percentage">
            <text:p>53%</text:p>
          </table:table-cell>
          <table:table-cell table:style-name="ce27" table:formula="of:=[.V98]/[.V43]" office:value-type="percentage" office:value="0.97184957114581" calcext:value-type="percentage">
            <text:p>97%</text:p>
          </table:table-cell>
          <table:table-cell table:style-name="ce27" table:formula="of:=[.W98]/[.W43]" office:value-type="percentage" office:value="0.845947318772222" calcext:value-type="percentage">
            <text:p>85%</text:p>
          </table:table-cell>
          <table:table-cell table:style-name="ce27" table:formula="of:=[.X98]/[.X43]" office:value-type="percentage" office:value="0.941722659283519" calcext:value-type="percentage">
            <text:p>94%</text:p>
          </table:table-cell>
          <table:table-cell table:style-name="ce27" table:formula="of:=[.Y98]/[.Y43]" office:value-type="percentage" office:value="0.999536494405967" calcext:value-type="percentage">
            <text:p>100%</text:p>
          </table:table-cell>
          <table:table-cell table:style-name="ce27" table:formula="of:=[.Z98]/[.Z43]" office:value-type="percentage" office:value="1.00114804426389" calcext:value-type="percentage">
            <text:p>100%</text:p>
          </table:table-cell>
          <table:table-cell table:style-name="ce27" table:formula="of:=[.AA98]/[.AA43]" office:value-type="percentage" office:value="0.994105258371768" calcext:value-type="percentage">
            <text:p>99%</text:p>
          </table:table-cell>
          <table:table-cell table:style-name="ce43"/>
          <table:table-cell table:style-name="ce27" table:formula="of:=[.AC98]/[.AC43]" office:value-type="percentage" office:value="0.934477087538312" calcext:value-type="percentage">
            <text:p>93%</text:p>
          </table:table-cell>
          <table:table-cell table:style-name="ce27" table:formula="of:=[.AD98]/[.AD43]" office:value-type="percentage" office:value="0.979272946374774" calcext:value-type="percentage">
            <text:p>98%</text:p>
          </table:table-cell>
          <table:table-cell table:style-name="ce27" table:formula="of:=[.AE98]/[.AE43]" office:value-type="percentage" office:value="0.944748892725771" calcext:value-type="percentage">
            <text:p>94%</text:p>
          </table:table-cell>
          <table:table-cell table:style-name="ce27" table:formula="of:=[.AF98]/[.AF43]" office:value-type="percentage" office:value="1.00719861636984" calcext:value-type="percentage">
            <text:p>101%</text:p>
          </table:table-cell>
          <table:table-cell table:style-name="ce27" table:formula="of:=[.AG98]/[.AG43]" office:value-type="percentage" office:value="0.995524604739647" calcext:value-type="percentage">
            <text:p>100%</text:p>
          </table:table-cell>
          <table:table-cell table:style-name="ce27" table:formula="of:=[.AH98]/[.AH43]" office:value-type="percentage" office:value="1.00061095860236" calcext:value-type="percentage">
            <text:p>100%</text:p>
          </table:table-cell>
          <table:table-cell table:style-name="ce27" table:formula="of:=[.AI98]/[.AI43]" office:value-type="percentage" office:value="0.994322820076355" calcext:value-type="percentage">
            <text:p>99%</text:p>
          </table:table-cell>
          <table:table-cell table:style-name="ce27"/>
          <table:table-cell table:style-name="ce24" table:formula="of:=[.AK98]/[.AK43]" office:value-type="percentage" office:value="1.0054856909387" calcext:value-type="percentage">
            <text:p>101%</text:p>
          </table:table-cell>
          <table:table-cell table:style-name="ce27" table:formula="of:=[.AL98]/[.AL43]" office:value-type="percentage" office:value="1.00456539039174" calcext:value-type="percentage">
            <text:p>100%</text:p>
          </table:table-cell>
          <table:table-cell table:style-name="ce27" table:formula="of:=[.AM98]/[.AM43]" office:value-type="percentage" office:value="0.999875394583818" calcext:value-type="percentage">
            <text:p>100%</text:p>
          </table:table-cell>
          <table:table-cell table:style-name="ce27" table:formula="of:=[.AN98]/[.AN43]" office:value-type="percentage" office:value="1.00398915296805" calcext:value-type="percentage">
            <text:p>100%</text:p>
          </table:table-cell>
          <table:table-cell table:style-name="ce27" table:formula="of:=[.AO98]/[.AO43]" office:value-type="percentage" office:value="1.00099112213609" calcext:value-type="percentage">
            <text:p>100%</text:p>
          </table:table-cell>
          <table:table-cell table:style-name="ce27" table:formula="of:=[.AP98]/[.AP43]" office:value-type="percentage" office:value="1.0001175359852" calcext:value-type="percentage">
            <text:p>100%</text:p>
          </table:table-cell>
          <table:table-cell table:style-name="ce27" table:formula="of:=[.AQ98]/[.AQ43]" office:value-type="percentage" office:value="0.994507412958509" calcext:value-type="percentage">
            <text:p>99%</text:p>
          </table:table-cell>
          <table:table-cell table:style-name="ce43"/>
          <table:table-cell table:style-name="ce27" table:formula="of:=[.AS98]/[.AS43]" office:value-type="percentage" office:value="1.0005766204436" calcext:value-type="percentage">
            <text:p>100%</text:p>
          </table:table-cell>
          <table:table-cell table:style-name="ce27" table:formula="of:=[.AT98]/[.AT43]" office:value-type="percentage" office:value="1.00104718033819" calcext:value-type="percentage">
            <text:p>100%</text:p>
          </table:table-cell>
          <table:table-cell table:style-name="ce27" table:formula="of:=[.AU98]/[.AU43]" office:value-type="percentage" office:value="1.00048073244898" calcext:value-type="percentage">
            <text:p>100%</text:p>
          </table:table-cell>
          <table:table-cell table:style-name="ce27" table:formula="of:=[.AV98]/[.AV43]" office:value-type="percentage" office:value="1.0001601082626" calcext:value-type="percentage">
            <text:p>100%</text:p>
          </table:table-cell>
          <table:table-cell table:style-name="ce27" table:formula="of:=[.AW98]/[.AW43]" office:value-type="percentage" office:value="1.0018304129599" calcext:value-type="percentage">
            <text:p>100%</text:p>
          </table:table-cell>
          <table:table-cell table:style-name="ce27" table:formula="of:=[.AX98]/[.AX43]" office:value-type="percentage" office:value="0.995194448698129" calcext:value-type="percentage">
            <text:p>100%</text:p>
          </table:table-cell>
          <table:table-cell table:style-name="ce27" table:formula="of:=[.AY98]/[.AY43]" office:value-type="percentage" office:value="0.994504694911382" calcext:value-type="percentage">
            <text:p>99%</text:p>
          </table:table-cell>
          <table:table-cell table:style-name="ce27"/>
          <table:table-cell table:style-name="ce24" table:formula="of:=[.BA98]/[.BA43]" office:value-type="percentage" office:value="0.995409710251187" calcext:value-type="percentage">
            <text:p>100%</text:p>
          </table:table-cell>
          <table:table-cell table:style-name="ce27" table:formula="of:=[.BB98]/[.BB43]" office:value-type="percentage" office:value="0.99598521483878" calcext:value-type="percentage">
            <text:p>100%</text:p>
          </table:table-cell>
          <table:table-cell table:style-name="ce27" table:formula="of:=[.BC98]/[.BC43]" office:value-type="percentage" office:value="0.995697780403247" calcext:value-type="percentage">
            <text:p>100%</text:p>
          </table:table-cell>
          <table:table-cell table:style-name="ce27" table:formula="of:=[.BD98]/[.BD43]" office:value-type="percentage" office:value="0.995867231373976" calcext:value-type="percentage">
            <text:p>100%</text:p>
          </table:table-cell>
          <table:table-cell table:style-name="ce27" table:formula="of:=[.BE98]/[.BE43]" office:value-type="percentage" office:value="0.99518788494079" calcext:value-type="percentage">
            <text:p>100%</text:p>
          </table:table-cell>
          <table:table-cell table:style-name="ce27" table:formula="of:=[.BF98]/[.BF43]" office:value-type="percentage" office:value="0.995683661371804" calcext:value-type="percentage">
            <text:p>100%</text:p>
          </table:table-cell>
          <table:table-cell table:style-name="ce27" table:formula="of:=[.BG98]/[.BG43]" office:value-type="percentage" office:value="0.995443356066402" calcext:value-type="percentage">
            <text:p>100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4" table:formula="of:=[.E99]/[.E44]" office:value-type="percentage" office:value="0.309473353739895" calcext:value-type="percentage">
            <text:p>31%</text:p>
          </table:table-cell>
          <table:table-cell table:style-name="ce27" table:formula="of:=[.F99]/[.F44]" office:value-type="percentage" office:value="0.484887772465765" calcext:value-type="percentage">
            <text:p>48%</text:p>
          </table:table-cell>
          <table:table-cell table:style-name="ce27" table:formula="of:=[.G99]/[.G44]" office:value-type="percentage" office:value="0.544082859152228" calcext:value-type="percentage">
            <text:p>54%</text:p>
          </table:table-cell>
          <table:table-cell table:style-name="ce27" table:formula="of:=[.H99]/[.H44]" office:value-type="percentage" office:value="0.94345302085573" calcext:value-type="percentage">
            <text:p>94%</text:p>
          </table:table-cell>
          <table:table-cell table:style-name="ce27" table:formula="of:=[.I99]/[.I44]" office:value-type="percentage" office:value="0.997212650848681" calcext:value-type="percentage">
            <text:p>100%</text:p>
          </table:table-cell>
          <table:table-cell table:style-name="ce27" table:formula="of:=[.J99]/[.J44]" office:value-type="percentage" office:value="0.999269981383479" calcext:value-type="percentage">
            <text:p>100%</text:p>
          </table:table-cell>
          <table:table-cell table:style-name="ce27" table:formula="of:=[.K99]/[.K44]" office:value-type="percentage" office:value="0.995441039061086" calcext:value-type="percentage">
            <text:p>100%</text:p>
          </table:table-cell>
          <table:table-cell table:style-name="ce43"/>
          <table:table-cell table:style-name="ce27" table:formula="of:=[.M99]/[.M44]" office:value-type="percentage" office:value="0.333092775238553" calcext:value-type="percentage">
            <text:p>33%</text:p>
          </table:table-cell>
          <table:table-cell table:style-name="ce27" table:formula="of:=[.N99]/[.N44]" office:value-type="percentage" office:value="0.340320210379766" calcext:value-type="percentage">
            <text:p>34%</text:p>
          </table:table-cell>
          <table:table-cell table:style-name="ce27" table:formula="of:=[.O99]/[.O44]" office:value-type="percentage" office:value="0.530409982174688" calcext:value-type="percentage">
            <text:p>53%</text:p>
          </table:table-cell>
          <table:table-cell table:style-name="ce27" table:formula="of:=[.P99]/[.P44]" office:value-type="percentage" office:value="0.850949152542373" calcext:value-type="percentage">
            <text:p>85%</text:p>
          </table:table-cell>
          <table:table-cell table:style-name="ce27" table:formula="of:=[.Q99]/[.Q44]" office:value-type="percentage" office:value="0.994175363907378" calcext:value-type="percentage">
            <text:p>99%</text:p>
          </table:table-cell>
          <table:table-cell table:style-name="ce27" table:formula="of:=[.R99]/[.R44]" office:value-type="percentage" office:value="1.00061813876431" calcext:value-type="percentage">
            <text:p>100%</text:p>
          </table:table-cell>
          <table:table-cell table:style-name="ce27" table:formula="of:=[.S99]/[.S44]" office:value-type="percentage" office:value="0.99331453173381" calcext:value-type="percentage">
            <text:p>99%</text:p>
          </table:table-cell>
          <table:table-cell table:style-name="ce27"/>
          <table:table-cell table:style-name="ce24" table:formula="of:=[.U99]/[.U44]" office:value-type="percentage" office:value="0.671613422033774" calcext:value-type="percentage">
            <text:p>67%</text:p>
          </table:table-cell>
          <table:table-cell table:style-name="ce27" table:formula="of:=[.V99]/[.V44]" office:value-type="percentage" office:value="0.484431459983086" calcext:value-type="percentage">
            <text:p>48%</text:p>
          </table:table-cell>
          <table:table-cell table:style-name="ce27" table:formula="of:=[.W99]/[.W44]" office:value-type="percentage" office:value="0.606058640373638" calcext:value-type="percentage">
            <text:p>61%</text:p>
          </table:table-cell>
          <table:table-cell table:style-name="ce27" table:formula="of:=[.X99]/[.X44]" office:value-type="percentage" office:value="0.859588312201648" calcext:value-type="percentage">
            <text:p>86%</text:p>
          </table:table-cell>
          <table:table-cell table:style-name="ce27" table:formula="of:=[.Y99]/[.Y44]" office:value-type="percentage" office:value="0.994587920027323" calcext:value-type="percentage">
            <text:p>99%</text:p>
          </table:table-cell>
          <table:table-cell table:style-name="ce27" table:formula="of:=[.Z99]/[.Z44]" office:value-type="percentage" office:value="0.999288945638562" calcext:value-type="percentage">
            <text:p>100%</text:p>
          </table:table-cell>
          <table:table-cell table:style-name="ce27" table:formula="of:=[.AA99]/[.AA44]" office:value-type="percentage" office:value="0.993558499318651" calcext:value-type="percentage">
            <text:p>99%</text:p>
          </table:table-cell>
          <table:table-cell table:style-name="ce43"/>
          <table:table-cell table:style-name="ce27" table:formula="of:=[.AC99]/[.AC44]" office:value-type="percentage" office:value="0.827673765108169" calcext:value-type="percentage">
            <text:p>83%</text:p>
          </table:table-cell>
          <table:table-cell table:style-name="ce27" table:formula="of:=[.AD99]/[.AD44]" office:value-type="percentage" office:value="0.862380446333687" calcext:value-type="percentage">
            <text:p>86%</text:p>
          </table:table-cell>
          <table:table-cell table:style-name="ce27" table:formula="of:=[.AE99]/[.AE44]" office:value-type="percentage" office:value="0.904517314103" calcext:value-type="percentage">
            <text:p>90%</text:p>
          </table:table-cell>
          <table:table-cell table:style-name="ce27" table:formula="of:=[.AF99]/[.AF44]" office:value-type="percentage" office:value="0.965694944862976" calcext:value-type="percentage">
            <text:p>97%</text:p>
          </table:table-cell>
          <table:table-cell table:style-name="ce27" table:formula="of:=[.AG99]/[.AG44]" office:value-type="percentage" office:value="1.00371632236274" calcext:value-type="percentage">
            <text:p>100%</text:p>
          </table:table-cell>
          <table:table-cell table:style-name="ce27" table:formula="of:=[.AH99]/[.AH44]" office:value-type="percentage" office:value="1.00094487911304" calcext:value-type="percentage">
            <text:p>100%</text:p>
          </table:table-cell>
          <table:table-cell table:style-name="ce27" table:formula="of:=[.AI99]/[.AI44]" office:value-type="percentage" office:value="0.993416227863002" calcext:value-type="percentage">
            <text:p>99%</text:p>
          </table:table-cell>
          <table:table-cell table:style-name="ce27"/>
          <table:table-cell table:style-name="ce24" table:formula="of:=[.AK99]/[.AK44]" office:value-type="percentage" office:value="1.0029231494578" calcext:value-type="percentage">
            <text:p>100%</text:p>
          </table:table-cell>
          <table:table-cell table:style-name="ce27" table:formula="of:=[.AL99]/[.AL44]" office:value-type="percentage" office:value="0.998810643849964" calcext:value-type="percentage">
            <text:p>100%</text:p>
          </table:table-cell>
          <table:table-cell table:style-name="ce27" table:formula="of:=[.AM99]/[.AM44]" office:value-type="percentage" office:value="1.00680388121141" calcext:value-type="percentage">
            <text:p>101%</text:p>
          </table:table-cell>
          <table:table-cell table:style-name="ce27" table:formula="of:=[.AN99]/[.AN44]" office:value-type="percentage" office:value="1.00143284092793" calcext:value-type="percentage">
            <text:p>100%</text:p>
          </table:table-cell>
          <table:table-cell table:style-name="ce27" table:formula="of:=[.AO99]/[.AO44]" office:value-type="percentage" office:value="1.00566127630952" calcext:value-type="percentage">
            <text:p>101%</text:p>
          </table:table-cell>
          <table:table-cell table:style-name="ce27" table:formula="of:=[.AP99]/[.AP44]" office:value-type="percentage" office:value="1.00132697204921" calcext:value-type="percentage">
            <text:p>100%</text:p>
          </table:table-cell>
          <table:table-cell table:style-name="ce27" table:formula="of:=[.AQ99]/[.AQ44]" office:value-type="percentage" office:value="0.995642951372837" calcext:value-type="percentage">
            <text:p>100%</text:p>
          </table:table-cell>
          <table:table-cell table:style-name="ce43"/>
          <table:table-cell table:style-name="ce27" table:formula="of:=[.AS99]/[.AS44]" office:value-type="percentage" office:value="1.00115101473139" calcext:value-type="percentage">
            <text:p>100%</text:p>
          </table:table-cell>
          <table:table-cell table:style-name="ce27" table:formula="of:=[.AT99]/[.AT44]" office:value-type="percentage" office:value="1.0017990458377" calcext:value-type="percentage">
            <text:p>100%</text:p>
          </table:table-cell>
          <table:table-cell table:style-name="ce27" table:formula="of:=[.AU99]/[.AU44]" office:value-type="percentage" office:value="1.00027108344348" calcext:value-type="percentage">
            <text:p>100%</text:p>
          </table:table-cell>
          <table:table-cell table:style-name="ce27" table:formula="of:=[.AV99]/[.AV44]" office:value-type="percentage" office:value="1.00126699203444" calcext:value-type="percentage">
            <text:p>100%</text:p>
          </table:table-cell>
          <table:table-cell table:style-name="ce27" table:formula="of:=[.AW99]/[.AW44]" office:value-type="percentage" office:value="1.00032996294855" calcext:value-type="percentage">
            <text:p>100%</text:p>
          </table:table-cell>
          <table:table-cell table:style-name="ce27" table:formula="of:=[.AX99]/[.AX44]" office:value-type="percentage" office:value="0.994061524348399" calcext:value-type="percentage">
            <text:p>99%</text:p>
          </table:table-cell>
          <table:table-cell table:style-name="ce27" table:formula="of:=[.AY99]/[.AY44]" office:value-type="percentage" office:value="0.994805236352121" calcext:value-type="percentage">
            <text:p>99%</text:p>
          </table:table-cell>
          <table:table-cell table:style-name="ce27"/>
          <table:table-cell table:style-name="ce24" table:formula="of:=[.BA99]/[.BA44]" office:value-type="percentage" office:value="0.995124943760789" calcext:value-type="percentage">
            <text:p>100%</text:p>
          </table:table-cell>
          <table:table-cell table:style-name="ce27" table:formula="of:=[.BB99]/[.BB44]" office:value-type="percentage" office:value="0.994803381001936" calcext:value-type="percentage">
            <text:p>99%</text:p>
          </table:table-cell>
          <table:table-cell table:style-name="ce27" table:formula="of:=[.BC99]/[.BC44]" office:value-type="percentage" office:value="0.995699052671731" calcext:value-type="percentage">
            <text:p>100%</text:p>
          </table:table-cell>
          <table:table-cell table:style-name="ce27" table:formula="of:=[.BD99]/[.BD44]" office:value-type="percentage" office:value="0.995599071897168" calcext:value-type="percentage">
            <text:p>100%</text:p>
          </table:table-cell>
          <table:table-cell table:style-name="ce27" table:formula="of:=[.BE99]/[.BE44]" office:value-type="percentage" office:value="0.995628270552088" calcext:value-type="percentage">
            <text:p>100%</text:p>
          </table:table-cell>
          <table:table-cell table:style-name="ce27" table:formula="of:=[.BF99]/[.BF44]" office:value-type="percentage" office:value="0.995125223840424" calcext:value-type="percentage">
            <text:p>100%</text:p>
          </table:table-cell>
          <table:table-cell table:style-name="ce27" table:formula="of:=[.BG99]/[.BG44]" office:value-type="percentage" office:value="0.995968154811653" calcext:value-type="percentage">
            <text:p>100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table:style-name="ce24" table:formula="of:=[.E100]/[.E45]" office:value-type="percentage" office:value="0.165720828355237" calcext:value-type="percentage">
            <text:p>17%</text:p>
          </table:table-cell>
          <table:table-cell table:style-name="ce27" table:formula="of:=[.F100]/[.F45]" office:value-type="percentage" office:value="0.225464635108953" calcext:value-type="percentage">
            <text:p>23%</text:p>
          </table:table-cell>
          <table:table-cell table:style-name="ce27" table:formula="of:=[.G100]/[.G45]" office:value-type="percentage" office:value="0.244061897370773" calcext:value-type="percentage">
            <text:p>24%</text:p>
          </table:table-cell>
          <table:table-cell table:style-name="ce27" table:formula="of:=[.H100]/[.H45]" office:value-type="percentage" office:value="0.482353752521508" calcext:value-type="percentage">
            <text:p>48%</text:p>
          </table:table-cell>
          <table:table-cell table:style-name="ce27" table:formula="of:=[.I100]/[.I45]" office:value-type="percentage" office:value="0.914303610329439" calcext:value-type="percentage">
            <text:p>91%</text:p>
          </table:table-cell>
          <table:table-cell table:style-name="ce27" table:formula="of:=[.J100]/[.J45]" office:value-type="percentage" office:value="1.00525269566978" calcext:value-type="percentage">
            <text:p>101%</text:p>
          </table:table-cell>
          <table:table-cell table:style-name="ce27" table:formula="of:=[.K100]/[.K45]" office:value-type="percentage" office:value="0.994509919569627" calcext:value-type="percentage">
            <text:p>99%</text:p>
          </table:table-cell>
          <table:table-cell table:style-name="ce43"/>
          <table:table-cell table:style-name="ce27" table:formula="of:=[.M100]/[.M45]" office:value-type="percentage" office:value="0.226149597790851" calcext:value-type="percentage">
            <text:p>23%</text:p>
          </table:table-cell>
          <table:table-cell table:style-name="ce27" table:formula="of:=[.N100]/[.N45]" office:value-type="percentage" office:value="0.151996296724916" calcext:value-type="percentage">
            <text:p>15%</text:p>
          </table:table-cell>
          <table:table-cell table:style-name="ce27" table:formula="of:=[.O100]/[.O45]" office:value-type="percentage" office:value="0.255074003094045" calcext:value-type="percentage">
            <text:p>26%</text:p>
          </table:table-cell>
          <table:table-cell table:style-name="ce27" table:formula="of:=[.P100]/[.P45]" office:value-type="percentage" office:value="0.481236092288645" calcext:value-type="percentage">
            <text:p>48%</text:p>
          </table:table-cell>
          <table:table-cell table:style-name="ce27" table:formula="of:=[.Q100]/[.Q45]" office:value-type="percentage" office:value="0.918219275002428" calcext:value-type="percentage">
            <text:p>92%</text:p>
          </table:table-cell>
          <table:table-cell table:style-name="ce27" table:formula="of:=[.R100]/[.R45]" office:value-type="percentage" office:value="1.00044555788911" calcext:value-type="percentage">
            <text:p>100%</text:p>
          </table:table-cell>
          <table:table-cell table:style-name="ce27" table:formula="of:=[.S100]/[.S45]" office:value-type="percentage" office:value="0.994602691986744" calcext:value-type="percentage">
            <text:p>99%</text:p>
          </table:table-cell>
          <table:table-cell table:style-name="ce27"/>
          <table:table-cell table:style-name="ce24" table:formula="of:=[.U100]/[.U45]" office:value-type="percentage" office:value="0.253025949639148" calcext:value-type="percentage">
            <text:p>25%</text:p>
          </table:table-cell>
          <table:table-cell table:style-name="ce27" table:formula="of:=[.V100]/[.V45]" office:value-type="percentage" office:value="0.249290780141844" calcext:value-type="percentage">
            <text:p>25%</text:p>
          </table:table-cell>
          <table:table-cell table:style-name="ce27" table:formula="of:=[.W100]/[.W45]" office:value-type="percentage" office:value="0.301263428146747" calcext:value-type="percentage">
            <text:p>30%</text:p>
          </table:table-cell>
          <table:table-cell table:style-name="ce27" table:formula="of:=[.X100]/[.X45]" office:value-type="percentage" office:value="0.505898477654315" calcext:value-type="percentage">
            <text:p>51%</text:p>
          </table:table-cell>
          <table:table-cell table:style-name="ce27" table:formula="of:=[.Y100]/[.Y45]" office:value-type="percentage" office:value="0.917293508635302" calcext:value-type="percentage">
            <text:p>92%</text:p>
          </table:table-cell>
          <table:table-cell table:style-name="ce27" table:formula="of:=[.Z100]/[.Z45]" office:value-type="percentage" office:value="1.00611637573242" calcext:value-type="percentage">
            <text:p>101%</text:p>
          </table:table-cell>
          <table:table-cell table:style-name="ce27" table:formula="of:=[.AA100]/[.AA45]" office:value-type="percentage" office:value="0.993202298353615" calcext:value-type="percentage">
            <text:p>99%</text:p>
          </table:table-cell>
          <table:table-cell table:style-name="ce43"/>
          <table:table-cell table:style-name="ce27" table:formula="of:=[.AC100]/[.AC45]" office:value-type="percentage" office:value="0.467897299380013" calcext:value-type="percentage">
            <text:p>47%</text:p>
          </table:table-cell>
          <table:table-cell table:style-name="ce27" table:formula="of:=[.AD100]/[.AD45]" office:value-type="percentage" office:value="0.469671888340971" calcext:value-type="percentage">
            <text:p>47%</text:p>
          </table:table-cell>
          <table:table-cell table:style-name="ce27" table:formula="of:=[.AE100]/[.AE45]" office:value-type="percentage" office:value="0.484242281245787" calcext:value-type="percentage">
            <text:p>48%</text:p>
          </table:table-cell>
          <table:table-cell table:style-name="ce27" table:formula="of:=[.AF100]/[.AF45]" office:value-type="percentage" office:value="0.610255178945403" calcext:value-type="percentage">
            <text:p>61%</text:p>
          </table:table-cell>
          <table:table-cell table:style-name="ce27" table:formula="of:=[.AG100]/[.AG45]" office:value-type="percentage" office:value="0.936651642938484" calcext:value-type="percentage">
            <text:p>94%</text:p>
          </table:table-cell>
          <table:table-cell table:style-name="ce27" table:formula="of:=[.AH100]/[.AH45]" office:value-type="percentage" office:value="1.00098222267259" calcext:value-type="percentage">
            <text:p>100%</text:p>
          </table:table-cell>
          <table:table-cell table:style-name="ce27" table:formula="of:=[.AI100]/[.AI45]" office:value-type="percentage" office:value="0.994308145915507" calcext:value-type="percentage">
            <text:p>99%</text:p>
          </table:table-cell>
          <table:table-cell table:style-name="ce27"/>
          <table:table-cell table:style-name="ce24" table:formula="of:=[.AK100]/[.AK45]" office:value-type="percentage" office:value="0.907587895082691" calcext:value-type="percentage">
            <text:p>91%</text:p>
          </table:table-cell>
          <table:table-cell table:style-name="ce27" table:formula="of:=[.AL100]/[.AL45]" office:value-type="percentage" office:value="0.908844031881117" calcext:value-type="percentage">
            <text:p>91%</text:p>
          </table:table-cell>
          <table:table-cell table:style-name="ce27" table:formula="of:=[.AM100]/[.AM45]" office:value-type="percentage" office:value="0.91211962752157" calcext:value-type="percentage">
            <text:p>91%</text:p>
          </table:table-cell>
          <table:table-cell table:style-name="ce27" table:formula="of:=[.AN100]/[.AN45]" office:value-type="percentage" office:value="0.927260070540189" calcext:value-type="percentage">
            <text:p>93%</text:p>
          </table:table-cell>
          <table:table-cell table:style-name="ce27" table:formula="of:=[.AO100]/[.AO45]" office:value-type="percentage" office:value="0.979767748435222" calcext:value-type="percentage">
            <text:p>98%</text:p>
          </table:table-cell>
          <table:table-cell table:style-name="ce27" table:formula="of:=[.AP100]/[.AP45]" office:value-type="percentage" office:value="0.999142789611502" calcext:value-type="percentage">
            <text:p>100%</text:p>
          </table:table-cell>
          <table:table-cell table:style-name="ce27" table:formula="of:=[.AQ100]/[.AQ45]" office:value-type="percentage" office:value="0.995063539830709" calcext:value-type="percentage">
            <text:p>100%</text:p>
          </table:table-cell>
          <table:table-cell table:style-name="ce43"/>
          <table:table-cell table:style-name="ce27" table:formula="of:=[.AS100]/[.AS45]" office:value-type="percentage" office:value="1.00169080764245" calcext:value-type="percentage">
            <text:p>100%</text:p>
          </table:table-cell>
          <table:table-cell table:style-name="ce27" table:formula="of:=[.AT100]/[.AT45]" office:value-type="percentage" office:value="1.00292323533748" calcext:value-type="percentage">
            <text:p>100%</text:p>
          </table:table-cell>
          <table:table-cell table:style-name="ce27" table:formula="of:=[.AU100]/[.AU45]" office:value-type="percentage" office:value="1.00064109954978" calcext:value-type="percentage">
            <text:p>100%</text:p>
          </table:table-cell>
          <table:table-cell table:style-name="ce27" table:formula="of:=[.AV100]/[.AV45]" office:value-type="percentage" office:value="1.00692037298547" calcext:value-type="percentage">
            <text:p>101%</text:p>
          </table:table-cell>
          <table:table-cell table:style-name="ce27" table:formula="of:=[.AW100]/[.AW45]" office:value-type="percentage" office:value="1.00024488870413" calcext:value-type="percentage">
            <text:p>100%</text:p>
          </table:table-cell>
          <table:table-cell table:style-name="ce27" table:formula="of:=[.AX100]/[.AX45]" office:value-type="percentage" office:value="0.989721479456165" calcext:value-type="percentage">
            <text:p>99%</text:p>
          </table:table-cell>
          <table:table-cell table:style-name="ce27" table:formula="of:=[.AY100]/[.AY45]" office:value-type="percentage" office:value="0.994710069804035" calcext:value-type="percentage">
            <text:p>99%</text:p>
          </table:table-cell>
          <table:table-cell table:style-name="ce27"/>
          <table:table-cell table:style-name="ce24" table:formula="of:=[.BA100]/[.BA45]" office:value-type="percentage" office:value="0.994805255686092" calcext:value-type="percentage">
            <text:p>99%</text:p>
          </table:table-cell>
          <table:table-cell table:style-name="ce27" table:formula="of:=[.BB100]/[.BB45]" office:value-type="percentage" office:value="0.994175892453485" calcext:value-type="percentage">
            <text:p>99%</text:p>
          </table:table-cell>
          <table:table-cell table:style-name="ce27" table:formula="of:=[.BC100]/[.BC45]" office:value-type="percentage" office:value="0.99512033901834" calcext:value-type="percentage">
            <text:p>100%</text:p>
          </table:table-cell>
          <table:table-cell table:style-name="ce27" table:formula="of:=[.BD100]/[.BD45]" office:value-type="percentage" office:value="0.993742996609013" calcext:value-type="percentage">
            <text:p>99%</text:p>
          </table:table-cell>
          <table:table-cell table:style-name="ce27" table:formula="of:=[.BE100]/[.BE45]" office:value-type="percentage" office:value="0.994596297606282" calcext:value-type="percentage">
            <text:p>99%</text:p>
          </table:table-cell>
          <table:table-cell table:style-name="ce27" table:formula="of:=[.BF100]/[.BF45]" office:value-type="percentage" office:value="0.995758783850961" calcext:value-type="percentage">
            <text:p>100%</text:p>
          </table:table-cell>
          <table:table-cell table:style-name="ce27" table:formula="of:=[.BG100]/[.BG45]" office:value-type="percentage" office:value="0.994377900234047" calcext:value-type="percentage">
            <text:p>99%</text:p>
          </table:table-cell>
          <table:table-cell table:style-name="ce43"/>
          <table:table-cell table:style-name="ce24"/>
          <table:table-cell table:style-name="ce27" table:number-columns-repeated="6"/>
          <table:table-cell table:style-name="ce60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1000000" calcext:value-type="float">
            <text:p>1000000</text:p>
          </table:table-cell>
          <table:table-cell table:style-name="ce25" table:formula="of:=[.E101]/[.E46]" office:value-type="percentage" office:value="0.968767625493514" calcext:value-type="percentage">
            <text:p>97%</text:p>
          </table:table-cell>
          <table:table-cell table:style-name="ce28" table:formula="of:=[.F101]/[.F46]" office:value-type="percentage" office:value="0.819751854853794" calcext:value-type="percentage">
            <text:p>82%</text:p>
          </table:table-cell>
          <table:table-cell table:style-name="ce28" table:formula="of:=[.G101]/[.G46]" office:value-type="percentage" office:value="1.10363805303409" calcext:value-type="percentage">
            <text:p>110%</text:p>
          </table:table-cell>
          <table:table-cell table:style-name="ce28" table:formula="of:=[.H101]/[.H46]" office:value-type="percentage" office:value="0.997994056463596" calcext:value-type="percentage">
            <text:p>100%</text:p>
          </table:table-cell>
          <table:table-cell table:style-name="ce28" table:formula="of:=[.I101]/[.I46]" office:value-type="percentage" office:value="1.00449500832541" calcext:value-type="percentage">
            <text:p>100%</text:p>
          </table:table-cell>
          <table:table-cell table:style-name="ce28" table:formula="of:=[.J101]/[.J46]" office:value-type="percentage" office:value="1.00162223986736" calcext:value-type="percentage">
            <text:p>100%</text:p>
          </table:table-cell>
          <table:table-cell table:style-name="ce28" table:formula="of:=[.K101]/[.K46]" office:value-type="percentage" office:value="0.994776482253426" calcext:value-type="percentage">
            <text:p>99%</text:p>
          </table:table-cell>
          <table:table-cell table:style-name="ce44"/>
          <table:table-cell table:style-name="ce28" table:formula="of:=[.M101]/[.M46]" office:value-type="percentage" office:value="0.832557821267278" calcext:value-type="percentage">
            <text:p>83%</text:p>
          </table:table-cell>
          <table:table-cell table:style-name="ce28" table:formula="of:=[.N101]/[.N46]" office:value-type="percentage" office:value="0.932018792710706" calcext:value-type="percentage">
            <text:p>93%</text:p>
          </table:table-cell>
          <table:table-cell table:style-name="ce28" table:formula="of:=[.O101]/[.O46]" office:value-type="percentage" office:value="0.827391214399007" calcext:value-type="percentage">
            <text:p>83%</text:p>
          </table:table-cell>
          <table:table-cell table:style-name="ce28" table:formula="of:=[.P101]/[.P46]" office:value-type="percentage" office:value="0.976382297759629" calcext:value-type="percentage">
            <text:p>98%</text:p>
          </table:table-cell>
          <table:table-cell table:style-name="ce28" table:formula="of:=[.Q101]/[.Q46]" office:value-type="percentage" office:value="0.996361600895606" calcext:value-type="percentage">
            <text:p>100%</text:p>
          </table:table-cell>
          <table:table-cell table:style-name="ce28" table:formula="of:=[.R101]/[.R46]" office:value-type="percentage" office:value="1.00054093082996" calcext:value-type="percentage">
            <text:p>100%</text:p>
          </table:table-cell>
          <table:table-cell table:style-name="ce28" table:formula="of:=[.S101]/[.S46]" office:value-type="percentage" office:value="0.995748545854854" calcext:value-type="percentage">
            <text:p>100%</text:p>
          </table:table-cell>
          <table:table-cell table:style-name="ce28"/>
          <table:table-cell table:style-name="ce25" table:formula="of:=[.U101]/[.U46]" office:value-type="percentage" office:value="1.04501989251064" calcext:value-type="percentage">
            <text:p>105%</text:p>
          </table:table-cell>
          <table:table-cell table:style-name="ce28" table:formula="of:=[.V101]/[.V46]" office:value-type="percentage" office:value="1.02986222812784" calcext:value-type="percentage">
            <text:p>103%</text:p>
          </table:table-cell>
          <table:table-cell table:style-name="ce28" table:formula="of:=[.W101]/[.W46]" office:value-type="percentage" office:value="0.975359472984101" calcext:value-type="percentage">
            <text:p>98%</text:p>
          </table:table-cell>
          <table:table-cell table:style-name="ce28" table:formula="of:=[.X101]/[.X46]" office:value-type="percentage" office:value="1.02007134878022" calcext:value-type="percentage">
            <text:p>102%</text:p>
          </table:table-cell>
          <table:table-cell table:style-name="ce28" table:formula="of:=[.Y101]/[.Y46]" office:value-type="percentage" office:value="1.00305031960808" calcext:value-type="percentage">
            <text:p>100%</text:p>
          </table:table-cell>
          <table:table-cell table:style-name="ce28" table:formula="of:=[.Z101]/[.Z46]" office:value-type="percentage" office:value="0.999361452149712" calcext:value-type="percentage">
            <text:p>100%</text:p>
          </table:table-cell>
          <table:table-cell table:style-name="ce28" table:formula="of:=[.AA101]/[.AA46]" office:value-type="percentage" office:value="0.995151044515283" calcext:value-type="percentage">
            <text:p>100%</text:p>
          </table:table-cell>
          <table:table-cell table:style-name="ce44"/>
          <table:table-cell table:style-name="ce28" table:formula="of:=[.AC101]/[.AC46]" office:value-type="percentage" office:value="1.01656135134019" calcext:value-type="percentage">
            <text:p>102%</text:p>
          </table:table-cell>
          <table:table-cell table:style-name="ce28" table:formula="of:=[.AD101]/[.AD46]" office:value-type="percentage" office:value="1.02147039687703" calcext:value-type="percentage">
            <text:p>102%</text:p>
          </table:table-cell>
          <table:table-cell table:style-name="ce28" table:formula="of:=[.AE101]/[.AE46]" office:value-type="percentage" office:value="1.0374531835206" calcext:value-type="percentage">
            <text:p>104%</text:p>
          </table:table-cell>
          <table:table-cell table:style-name="ce28" table:formula="of:=[.AF101]/[.AF46]" office:value-type="percentage" office:value="1.02680738498459" calcext:value-type="percentage">
            <text:p>103%</text:p>
          </table:table-cell>
          <table:table-cell table:style-name="ce28" table:formula="of:=[.AG101]/[.AG46]" office:value-type="percentage" office:value="1.01126105040724" calcext:value-type="percentage">
            <text:p>101%</text:p>
          </table:table-cell>
          <table:table-cell table:style-name="ce28" table:formula="of:=[.AH101]/[.AH46]" office:value-type="percentage" office:value="1.00401065092675" calcext:value-type="percentage">
            <text:p>100%</text:p>
          </table:table-cell>
          <table:table-cell table:style-name="ce28" table:formula="of:=[.AI101]/[.AI46]" office:value-type="percentage" office:value="0.995934546014509" calcext:value-type="percentage">
            <text:p>100%</text:p>
          </table:table-cell>
          <table:table-cell table:style-name="ce28"/>
          <table:table-cell table:style-name="ce25" table:formula="of:=[.AK101]/[.AK46]" office:value-type="percentage" office:value="0.99995075468446" calcext:value-type="percentage">
            <text:p>100%</text:p>
          </table:table-cell>
          <table:table-cell table:style-name="ce28" table:formula="of:=[.AL101]/[.AL46]" office:value-type="percentage" office:value="0.991192523982799" calcext:value-type="percentage">
            <text:p>99%</text:p>
          </table:table-cell>
          <table:table-cell table:style-name="ce28" table:formula="of:=[.AM101]/[.AM46]" office:value-type="percentage" office:value="1.00644864873734" calcext:value-type="percentage">
            <text:p>101%</text:p>
          </table:table-cell>
          <table:table-cell table:style-name="ce28" table:formula="of:=[.AN101]/[.AN46]" office:value-type="percentage" office:value="1.00291211259171" calcext:value-type="percentage">
            <text:p>100%</text:p>
          </table:table-cell>
          <table:table-cell table:style-name="ce28" table:formula="of:=[.AO101]/[.AO46]" office:value-type="percentage" office:value="1.00143473767402" calcext:value-type="percentage">
            <text:p>100%</text:p>
          </table:table-cell>
          <table:table-cell table:style-name="ce28" table:formula="of:=[.AP101]/[.AP46]" office:value-type="percentage" office:value="1.00019821866518" calcext:value-type="percentage">
            <text:p>100%</text:p>
          </table:table-cell>
          <table:table-cell table:style-name="ce28" table:formula="of:=[.AQ101]/[.AQ46]" office:value-type="percentage" office:value="0.995233122128859" calcext:value-type="percentage">
            <text:p>100%</text:p>
          </table:table-cell>
          <table:table-cell table:style-name="ce44"/>
          <table:table-cell table:style-name="ce28" table:formula="of:=[.AS101]/[.AS46]" office:value-type="percentage" office:value="1.00375286185952" calcext:value-type="percentage">
            <text:p>100%</text:p>
          </table:table-cell>
          <table:table-cell table:style-name="ce28" table:formula="of:=[.AT101]/[.AT46]" office:value-type="percentage" office:value="1.0003676607123" calcext:value-type="percentage">
            <text:p>100%</text:p>
          </table:table-cell>
          <table:table-cell table:style-name="ce28" table:formula="of:=[.AU101]/[.AU46]" office:value-type="percentage" office:value="1.00165385692793" calcext:value-type="percentage">
            <text:p>100%</text:p>
          </table:table-cell>
          <table:table-cell table:style-name="ce28" table:formula="of:=[.AV101]/[.AV46]" office:value-type="percentage" office:value="1.00130536310406" calcext:value-type="percentage">
            <text:p>100%</text:p>
          </table:table-cell>
          <table:table-cell table:style-name="ce28" table:formula="of:=[.AW101]/[.AW46]" office:value-type="percentage" office:value="1.00088806176981" calcext:value-type="percentage">
            <text:p>100%</text:p>
          </table:table-cell>
          <table:table-cell table:style-name="ce28" table:formula="of:=[.AX101]/[.AX46]" office:value-type="percentage" office:value="1.0003675334798" calcext:value-type="percentage">
            <text:p>100%</text:p>
          </table:table-cell>
          <table:table-cell table:style-name="ce28" table:formula="of:=[.AY101]/[.AY46]" office:value-type="percentage" office:value="0.997963824490455" calcext:value-type="percentage">
            <text:p>100%</text:p>
          </table:table-cell>
          <table:table-cell table:style-name="ce28"/>
          <table:table-cell table:style-name="ce25" table:formula="of:=[.BA101]/[.BA46]" office:value-type="percentage" office:value="1.00047698491485" calcext:value-type="percentage">
            <text:p>100%</text:p>
          </table:table-cell>
          <table:table-cell table:style-name="ce28" table:formula="of:=[.BB101]/[.BB46]" office:value-type="percentage" office:value="1.00080977481364" calcext:value-type="percentage">
            <text:p>100%</text:p>
          </table:table-cell>
          <table:table-cell table:style-name="ce28" table:formula="of:=[.BC101]/[.BC46]" office:value-type="percentage" office:value="0.999734863749928" calcext:value-type="percentage">
            <text:p>100%</text:p>
          </table:table-cell>
          <table:table-cell table:style-name="ce28" table:formula="of:=[.BD101]/[.BD46]" office:value-type="percentage" office:value="1.00115573455518" calcext:value-type="percentage">
            <text:p>100%</text:p>
          </table:table-cell>
          <table:table-cell table:style-name="ce28" table:formula="of:=[.BE101]/[.BE46]" office:value-type="percentage" office:value="1.00062666422488" calcext:value-type="percentage">
            <text:p>100%</text:p>
          </table:table-cell>
          <table:table-cell table:style-name="ce28" table:formula="of:=[.BF101]/[.BF46]" office:value-type="percentage" office:value="1.00066951243264" calcext:value-type="percentage">
            <text:p>100%</text:p>
          </table:table-cell>
          <table:table-cell table:style-name="ce28" table:formula="of:=[.BG101]/[.BG46]" office:value-type="percentage" office:value="1.00056750019431" calcext:value-type="percentage">
            <text:p>100%</text:p>
          </table:table-cell>
          <table:table-cell table:style-name="ce44"/>
          <table:table-cell table:style-name="ce25"/>
          <table:table-cell table:style-name="ce28" table:number-columns-repeated="6"/>
          <table:table-cell table:style-name="ce61"/>
        </table:table-row>
        <table:table-row table:style-name="ro1">
          <table:table-cell/>
          <table:table-cell table:style-name="ce9" office:value-type="float" office:value="10000000" calcext:value-type="float">
            <text:p>10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23" table:formula="of:=[.E102]/[.E47]" office:value-type="percentage" office:value="0.346047156726768" calcext:value-type="percentage">
            <text:p>35%</text:p>
          </table:table-cell>
          <table:table-cell table:style-name="ce26" table:formula="of:=[.F102]/[.F47]" office:value-type="percentage" office:value="0.308413831723365" calcext:value-type="percentage">
            <text:p>31%</text:p>
          </table:table-cell>
          <table:table-cell table:style-name="ce26" table:formula="of:=[.G102]/[.G47]" office:value-type="percentage" office:value="0.474589835934374" calcext:value-type="percentage">
            <text:p>47%</text:p>
          </table:table-cell>
          <table:table-cell table:style-name="ce26" table:formula="of:=[.H102]/[.H47]" office:value-type="percentage" office:value="0.532877369810415" calcext:value-type="percentage">
            <text:p>53%</text:p>
          </table:table-cell>
          <table:table-cell table:style-name="ce26" table:formula="of:=[.I102]/[.I47]" office:value-type="percentage" office:value="0.966231164169136" calcext:value-type="percentage">
            <text:p>97%</text:p>
          </table:table-cell>
          <table:table-cell table:style-name="ce26" table:formula="of:=[.J102]/[.J47]" office:value-type="percentage" office:value="0.988980688581402" calcext:value-type="percentage">
            <text:p>99%</text:p>
          </table:table-cell>
          <table:table-cell table:style-name="ce26" table:formula="of:=[.K102]/[.K47]" office:value-type="percentage" office:value="1.00510724575398" calcext:value-type="percentage">
            <text:p>101%</text:p>
          </table:table-cell>
          <table:table-cell table:style-name="ce42" table:formula="of:=[.L102]/[.L47]" office:value-type="percentage" office:value="1.00280093023655" calcext:value-type="percentage">
            <text:p>100%</text:p>
          </table:table-cell>
          <table:table-cell table:style-name="ce23" table:formula="of:=[.M102]/[.M47]" office:value-type="percentage" office:value="0.26004447739066" calcext:value-type="percentage">
            <text:p>26%</text:p>
          </table:table-cell>
          <table:table-cell table:style-name="ce26" table:formula="of:=[.N102]/[.N47]" office:value-type="percentage" office:value="0.341379310344828" calcext:value-type="percentage">
            <text:p>34%</text:p>
          </table:table-cell>
          <table:table-cell table:style-name="ce26" table:formula="of:=[.O102]/[.O47]" office:value-type="percentage" office:value="0.194421544380324" calcext:value-type="percentage">
            <text:p>19%</text:p>
          </table:table-cell>
          <table:table-cell table:style-name="ce26" table:formula="of:=[.P102]/[.P47]" office:value-type="percentage" office:value="0.353497987161353" calcext:value-type="percentage">
            <text:p>35%</text:p>
          </table:table-cell>
          <table:table-cell table:style-name="ce26" table:formula="of:=[.Q102]/[.Q47]" office:value-type="percentage" office:value="0.988259254822092" calcext:value-type="percentage">
            <text:p>99%</text:p>
          </table:table-cell>
          <table:table-cell table:style-name="ce26" table:formula="of:=[.R102]/[.R47]" office:value-type="percentage" office:value="1.01856959831185" calcext:value-type="percentage">
            <text:p>102%</text:p>
          </table:table-cell>
          <table:table-cell table:style-name="ce26" table:formula="of:=[.S102]/[.S47]" office:value-type="percentage" office:value="0.997855889678187" calcext:value-type="percentage">
            <text:p>100%</text:p>
          </table:table-cell>
          <table:table-cell table:style-name="ce42" table:formula="of:=[.T102]/[.T47]" office:value-type="percentage" office:value="1.00608701309104" calcext:value-type="percentage">
            <text:p>101%</text:p>
          </table:table-cell>
          <table:table-cell table:style-name="ce23" table:formula="of:=[.U102]/[.U47]" office:value-type="percentage" office:value="0.442669584245077" calcext:value-type="percentage">
            <text:p>44%</text:p>
          </table:table-cell>
          <table:table-cell table:style-name="ce26" table:formula="of:=[.V102]/[.V47]" office:value-type="percentage" office:value="0.283753943217666" calcext:value-type="percentage">
            <text:p>28%</text:p>
          </table:table-cell>
          <table:table-cell table:style-name="ce26" table:formula="of:=[.W102]/[.W47]" office:value-type="percentage" office:value="0.330679828052858" calcext:value-type="percentage">
            <text:p>33%</text:p>
          </table:table-cell>
          <table:table-cell table:style-name="ce26" table:formula="of:=[.X102]/[.X47]" office:value-type="percentage" office:value="0.722209329310745" calcext:value-type="percentage">
            <text:p>72%</text:p>
          </table:table-cell>
          <table:table-cell table:style-name="ce26" table:formula="of:=[.Y102]/[.Y47]" office:value-type="percentage" office:value="1.00594051511044" calcext:value-type="percentage">
            <text:p>101%</text:p>
          </table:table-cell>
          <table:table-cell table:style-name="ce26" table:formula="of:=[.Z102]/[.Z47]" office:value-type="percentage" office:value="1.00467084951698" calcext:value-type="percentage">
            <text:p>100%</text:p>
          </table:table-cell>
          <table:table-cell table:style-name="ce26" table:formula="of:=[.AA102]/[.AA47]" office:value-type="percentage" office:value="0.998727517676097" calcext:value-type="percentage">
            <text:p>100%</text:p>
          </table:table-cell>
          <table:table-cell table:style-name="ce42" table:formula="of:=[.AB102]/[.AB47]" office:value-type="percentage" office:value="1.00427415992006" calcext:value-type="percentage">
            <text:p>100%</text:p>
          </table:table-cell>
          <table:table-cell table:style-name="ce23" table:formula="of:=[.AC102]/[.AC47]" office:value-type="percentage" office:value="0.528281164195497" calcext:value-type="percentage">
            <text:p>53%</text:p>
          </table:table-cell>
          <table:table-cell table:style-name="ce26" table:formula="of:=[.AD102]/[.AD47]" office:value-type="percentage" office:value="0.670543165959776" calcext:value-type="percentage">
            <text:p>67%</text:p>
          </table:table-cell>
          <table:table-cell table:style-name="ce26" table:formula="of:=[.AE102]/[.AE47]" office:value-type="percentage" office:value="0.684095358746977" calcext:value-type="percentage">
            <text:p>68%</text:p>
          </table:table-cell>
          <table:table-cell table:style-name="ce26" table:formula="of:=[.AF102]/[.AF47]" office:value-type="percentage" office:value="0.784597984783056" calcext:value-type="percentage">
            <text:p>78%</text:p>
          </table:table-cell>
          <table:table-cell table:style-name="ce26" table:formula="of:=[.AG102]/[.AG47]" office:value-type="percentage" office:value="0.878522343017125" calcext:value-type="percentage">
            <text:p>88%</text:p>
          </table:table-cell>
          <table:table-cell table:style-name="ce26" table:formula="of:=[.AH102]/[.AH47]" office:value-type="percentage" office:value="1.00673530116632" calcext:value-type="percentage">
            <text:p>101%</text:p>
          </table:table-cell>
          <table:table-cell table:style-name="ce26" table:formula="of:=[.AI102]/[.AI47]" office:value-type="percentage" office:value="1.00249156549847" calcext:value-type="percentage">
            <text:p>100%</text:p>
          </table:table-cell>
          <table:table-cell table:style-name="ce42" table:formula="of:=[.AJ102]/[.AJ47]" office:value-type="percentage" office:value="1.00468165714813" calcext:value-type="percentage">
            <text:p>100%</text:p>
          </table:table-cell>
          <table:table-cell table:style-name="ce23" table:formula="of:=[.AK102]/[.AK47]" office:value-type="percentage" office:value="1.00541314364962" calcext:value-type="percentage">
            <text:p>101%</text:p>
          </table:table-cell>
          <table:table-cell table:style-name="ce26" table:formula="of:=[.AL102]/[.AL47]" office:value-type="percentage" office:value="0.932086872755933" calcext:value-type="percentage">
            <text:p>93%</text:p>
          </table:table-cell>
          <table:table-cell table:style-name="ce26" table:formula="of:=[.AM102]/[.AM47]" office:value-type="percentage" office:value="0.957207684804275" calcext:value-type="percentage">
            <text:p>96%</text:p>
          </table:table-cell>
          <table:table-cell table:style-name="ce26" table:formula="of:=[.AN102]/[.AN47]" office:value-type="percentage" office:value="0.953842366553153" calcext:value-type="percentage">
            <text:p>95%</text:p>
          </table:table-cell>
          <table:table-cell table:style-name="ce26" table:formula="of:=[.AO102]/[.AO47]" office:value-type="percentage" office:value="1.01260263033116" calcext:value-type="percentage">
            <text:p>101%</text:p>
          </table:table-cell>
          <table:table-cell table:style-name="ce26" table:formula="of:=[.AP102]/[.AP47]" office:value-type="percentage" office:value="1.00851105142228" calcext:value-type="percentage">
            <text:p>101%</text:p>
          </table:table-cell>
          <table:table-cell table:style-name="ce26" table:formula="of:=[.AQ102]/[.AQ47]" office:value-type="percentage" office:value="1.00186229528624" calcext:value-type="percentage">
            <text:p>100%</text:p>
          </table:table-cell>
          <table:table-cell table:style-name="ce42" table:formula="of:=[.AR102]/[.AR47]" office:value-type="percentage" office:value="1.00927212183351" calcext:value-type="percentage">
            <text:p>101%</text:p>
          </table:table-cell>
          <table:table-cell table:style-name="ce23" table:formula="of:=[.AS102]/[.AS47]" office:value-type="percentage" office:value="0.993791998943319" calcext:value-type="percentage">
            <text:p>99%</text:p>
          </table:table-cell>
          <table:table-cell table:style-name="ce26" table:formula="of:=[.AT102]/[.AT47]" office:value-type="percentage" office:value="0.995915906038429" calcext:value-type="percentage">
            <text:p>100%</text:p>
          </table:table-cell>
          <table:table-cell table:style-name="ce26" table:formula="of:=[.AU102]/[.AU47]" office:value-type="percentage" office:value="0.991796486576069" calcext:value-type="percentage">
            <text:p>99%</text:p>
          </table:table-cell>
          <table:table-cell table:style-name="ce26" table:formula="of:=[.AV102]/[.AV47]" office:value-type="percentage" office:value="1.01220354215072" calcext:value-type="percentage">
            <text:p>101%</text:p>
          </table:table-cell>
          <table:table-cell table:style-name="ce26" table:formula="of:=[.AW102]/[.AW47]" office:value-type="percentage" office:value="0.999469348687506" calcext:value-type="percentage">
            <text:p>100%</text:p>
          </table:table-cell>
          <table:table-cell table:style-name="ce26" table:formula="of:=[.AX102]/[.AX47]" office:value-type="percentage" office:value="0.992560847842225" calcext:value-type="percentage">
            <text:p>99%</text:p>
          </table:table-cell>
          <table:table-cell table:style-name="ce26" table:formula="of:=[.AY102]/[.AY47]" office:value-type="percentage" office:value="1.00600026312185" calcext:value-type="percentage">
            <text:p>101%</text:p>
          </table:table-cell>
          <table:table-cell table:style-name="ce42" table:formula="of:=[.AZ102]/[.AZ47]" office:value-type="percentage" office:value="1.00144648564009" calcext:value-type="percentage">
            <text:p>100%</text:p>
          </table:table-cell>
          <table:table-cell table:style-name="ce23" table:formula="of:=[.BA102]/[.BA47]" office:value-type="percentage" office:value="0.995443610217339" calcext:value-type="percentage">
            <text:p>100%</text:p>
          </table:table-cell>
          <table:table-cell table:style-name="ce26" table:formula="of:=[.BB102]/[.BB47]" office:value-type="percentage" office:value="0.99709568128673" calcext:value-type="percentage">
            <text:p>100%</text:p>
          </table:table-cell>
          <table:table-cell table:style-name="ce26" table:formula="of:=[.BC102]/[.BC47]" office:value-type="percentage" office:value="0.997605499389595" calcext:value-type="percentage">
            <text:p>100%</text:p>
          </table:table-cell>
          <table:table-cell table:style-name="ce26" table:formula="of:=[.BD102]/[.BD47]" office:value-type="percentage" office:value="1.00341911912053" calcext:value-type="percentage">
            <text:p>100%</text:p>
          </table:table-cell>
          <table:table-cell table:style-name="ce26" table:formula="of:=[.BE102]/[.BE47]" office:value-type="percentage" office:value="1.00290945769792" calcext:value-type="percentage">
            <text:p>100%</text:p>
          </table:table-cell>
          <table:table-cell table:style-name="ce26" table:formula="of:=[.BF102]/[.BF47]" office:value-type="percentage" office:value="1.00381971306429" calcext:value-type="percentage">
            <text:p>100%</text:p>
          </table:table-cell>
          <table:table-cell table:style-name="ce26" table:formula="of:=[.BG102]/[.BG47]" office:value-type="percentage" office:value="1.00703038408811" calcext:value-type="percentage">
            <text:p>101%</text:p>
          </table:table-cell>
          <table:table-cell table:style-name="ce42" table:formula="of:=[.BH102]/[.BH47]" office:value-type="percentage" office:value="1.00310132179958" calcext:value-type="percentage">
            <text:p>100%</text:p>
          </table:table-cell>
          <table:table-cell table:style-name="ce23" table:formula="of:=[.BI102]/[.BI47]" office:value-type="percentage" office:value="1.00511905406836" calcext:value-type="percentage">
            <text:p>101%</text:p>
          </table:table-cell>
          <table:table-cell table:style-name="ce26" table:formula="of:=[.BJ102]/[.BJ47]" office:value-type="percentage" office:value="1.00532809247504" calcext:value-type="percentage">
            <text:p>101%</text:p>
          </table:table-cell>
          <table:table-cell table:style-name="ce26" table:formula="of:=[.BK102]/[.BK47]" office:value-type="percentage" office:value="1.00447607704266" calcext:value-type="percentage">
            <text:p>100%</text:p>
          </table:table-cell>
          <table:table-cell table:style-name="ce26" table:formula="of:=[.BL102]/[.BL47]" office:value-type="percentage" office:value="1.00442379116071" calcext:value-type="percentage">
            <text:p>100%</text:p>
          </table:table-cell>
          <table:table-cell table:style-name="ce26" table:formula="of:=[.BM102]/[.BM47]" office:value-type="percentage" office:value="1.00475198309323" calcext:value-type="percentage">
            <text:p>100%</text:p>
          </table:table-cell>
          <table:table-cell table:style-name="ce26" table:formula="of:=[.BN102]/[.BN47]" office:value-type="percentage" office:value="1.00513793891225" calcext:value-type="percentage">
            <text:p>101%</text:p>
          </table:table-cell>
          <table:table-cell table:style-name="ce26" table:formula="of:=[.BO102]/[.BO47]" office:value-type="percentage" office:value="1.00405519195585" calcext:value-type="percentage">
            <text:p>100%</text:p>
          </table:table-cell>
          <table:table-cell table:style-name="ce59" table:formula="of:=[.BP102]/[.BP47]" office:value-type="percentage" office:value="1.0043487555362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24" table:formula="of:=[.E103]/[.E48]" office:value-type="percentage" office:value="0.449239713774597" calcext:value-type="percentage">
            <text:p>45%</text:p>
          </table:table-cell>
          <table:table-cell table:style-name="ce27" table:formula="of:=[.F103]/[.F48]" office:value-type="percentage" office:value="0.321083172147002" calcext:value-type="percentage">
            <text:p>32%</text:p>
          </table:table-cell>
          <table:table-cell table:style-name="ce27" table:formula="of:=[.G103]/[.G48]" office:value-type="percentage" office:value="0.44369414101291" calcext:value-type="percentage">
            <text:p>44%</text:p>
          </table:table-cell>
          <table:table-cell table:style-name="ce27" table:formula="of:=[.H103]/[.H48]" office:value-type="percentage" office:value="0.65083274689186" calcext:value-type="percentage">
            <text:p>65%</text:p>
          </table:table-cell>
          <table:table-cell table:style-name="ce27" table:formula="of:=[.I103]/[.I48]" office:value-type="percentage" office:value="0.879862437905999" calcext:value-type="percentage">
            <text:p>88%</text:p>
          </table:table-cell>
          <table:table-cell table:style-name="ce27" table:formula="of:=[.J103]/[.J48]" office:value-type="percentage" office:value="0.992703601880628" calcext:value-type="percentage">
            <text:p>99%</text:p>
          </table:table-cell>
          <table:table-cell table:style-name="ce27" table:formula="of:=[.K103]/[.K48]" office:value-type="percentage" office:value="1.00182058391539" calcext:value-type="percentage">
            <text:p>100%</text:p>
          </table:table-cell>
          <table:table-cell table:style-name="ce43" table:formula="of:=[.L103]/[.L48]" office:value-type="percentage" office:value="1.00753636626339" calcext:value-type="percentage">
            <text:p>101%</text:p>
          </table:table-cell>
          <table:table-cell table:style-name="ce24" table:formula="of:=[.M103]/[.M48]" office:value-type="percentage" office:value="0.291242362525458" calcext:value-type="percentage">
            <text:p>29%</text:p>
          </table:table-cell>
          <table:table-cell table:style-name="ce27" table:formula="of:=[.N103]/[.N48]" office:value-type="percentage" office:value="0.280772686433064" calcext:value-type="percentage">
            <text:p>28%</text:p>
          </table:table-cell>
          <table:table-cell table:style-name="ce27" table:formula="of:=[.O103]/[.O48]" office:value-type="percentage" office:value="0.41098977292425" calcext:value-type="percentage">
            <text:p>41%</text:p>
          </table:table-cell>
          <table:table-cell table:style-name="ce27" table:formula="of:=[.P103]/[.P48]" office:value-type="percentage" office:value="0.430240687106761" calcext:value-type="percentage">
            <text:p>43%</text:p>
          </table:table-cell>
          <table:table-cell table:style-name="ce27" table:formula="of:=[.Q103]/[.Q48]" office:value-type="percentage" office:value="0.930844747050906" calcext:value-type="percentage">
            <text:p>93%</text:p>
          </table:table-cell>
          <table:table-cell table:style-name="ce27" table:formula="of:=[.R103]/[.R48]" office:value-type="percentage" office:value="0.992599089962173" calcext:value-type="percentage">
            <text:p>99%</text:p>
          </table:table-cell>
          <table:table-cell table:style-name="ce27" table:formula="of:=[.S103]/[.S48]" office:value-type="percentage" office:value="0.995540995183961" calcext:value-type="percentage">
            <text:p>100%</text:p>
          </table:table-cell>
          <table:table-cell table:style-name="ce43" table:formula="of:=[.T103]/[.T48]" office:value-type="percentage" office:value="1.01033120628495" calcext:value-type="percentage">
            <text:p>101%</text:p>
          </table:table-cell>
          <table:table-cell table:style-name="ce24" table:formula="of:=[.U103]/[.U48]" office:value-type="percentage" office:value="0.477307110438729" calcext:value-type="percentage">
            <text:p>48%</text:p>
          </table:table-cell>
          <table:table-cell table:style-name="ce27" table:formula="of:=[.V103]/[.V48]" office:value-type="percentage" office:value="0.301811439167023" calcext:value-type="percentage">
            <text:p>30%</text:p>
          </table:table-cell>
          <table:table-cell table:style-name="ce27" table:formula="of:=[.W103]/[.W48]" office:value-type="percentage" office:value="0.265404417870786" calcext:value-type="percentage">
            <text:p>27%</text:p>
          </table:table-cell>
          <table:table-cell table:style-name="ce27" table:formula="of:=[.X103]/[.X48]" office:value-type="percentage" office:value="0.651376146788991" calcext:value-type="percentage">
            <text:p>65%</text:p>
          </table:table-cell>
          <table:table-cell table:style-name="ce27" table:formula="of:=[.Y103]/[.Y48]" office:value-type="percentage" office:value="0.969764042597619" calcext:value-type="percentage">
            <text:p>97%</text:p>
          </table:table-cell>
          <table:table-cell table:style-name="ce27" table:formula="of:=[.Z103]/[.Z48]" office:value-type="percentage" office:value="0.987830582620799" calcext:value-type="percentage">
            <text:p>99%</text:p>
          </table:table-cell>
          <table:table-cell table:style-name="ce27" table:formula="of:=[.AA103]/[.AA48]" office:value-type="percentage" office:value="0.997544898063421" calcext:value-type="percentage">
            <text:p>100%</text:p>
          </table:table-cell>
          <table:table-cell table:style-name="ce43" table:formula="of:=[.AB103]/[.AB48]" office:value-type="percentage" office:value="0.999179102134011" calcext:value-type="percentage">
            <text:p>100%</text:p>
          </table:table-cell>
          <table:table-cell table:style-name="ce24" table:formula="of:=[.AC103]/[.AC48]" office:value-type="percentage" office:value="0.554566185253556" calcext:value-type="percentage">
            <text:p>55%</text:p>
          </table:table-cell>
          <table:table-cell table:style-name="ce27" table:formula="of:=[.AD103]/[.AD48]" office:value-type="percentage" office:value="0.573915009041591" calcext:value-type="percentage">
            <text:p>57%</text:p>
          </table:table-cell>
          <table:table-cell table:style-name="ce27" table:formula="of:=[.AE103]/[.AE48]" office:value-type="percentage" office:value="0.780404662414779" calcext:value-type="percentage">
            <text:p>78%</text:p>
          </table:table-cell>
          <table:table-cell table:style-name="ce27" table:formula="of:=[.AF103]/[.AF48]" office:value-type="percentage" office:value="0.435849559882635" calcext:value-type="percentage">
            <text:p>44%</text:p>
          </table:table-cell>
          <table:table-cell table:style-name="ce27" table:formula="of:=[.AG103]/[.AG48]" office:value-type="percentage" office:value="0.981091647244568" calcext:value-type="percentage">
            <text:p>98%</text:p>
          </table:table-cell>
          <table:table-cell table:style-name="ce27" table:formula="of:=[.AH103]/[.AH48]" office:value-type="percentage" office:value="0.997469473994546" calcext:value-type="percentage">
            <text:p>100%</text:p>
          </table:table-cell>
          <table:table-cell table:style-name="ce27" table:formula="of:=[.AI103]/[.AI48]" office:value-type="percentage" office:value="1.00311937812927" calcext:value-type="percentage">
            <text:p>100%</text:p>
          </table:table-cell>
          <table:table-cell table:style-name="ce43" table:formula="of:=[.AJ103]/[.AJ48]" office:value-type="percentage" office:value="1.00498343311735" calcext:value-type="percentage">
            <text:p>100%</text:p>
          </table:table-cell>
          <table:table-cell table:style-name="ce24" table:formula="of:=[.AK103]/[.AK48]" office:value-type="percentage" office:value="0.972490239195799" calcext:value-type="percentage">
            <text:p>97%</text:p>
          </table:table-cell>
          <table:table-cell table:style-name="ce27" table:formula="of:=[.AL103]/[.AL48]" office:value-type="percentage" office:value="0.914988625831999" calcext:value-type="percentage">
            <text:p>91%</text:p>
          </table:table-cell>
          <table:table-cell table:style-name="ce27" table:formula="of:=[.AM103]/[.AM48]" office:value-type="percentage" office:value="0.914589258825498" calcext:value-type="percentage">
            <text:p>91%</text:p>
          </table:table-cell>
          <table:table-cell table:style-name="ce27" table:formula="of:=[.AN103]/[.AN48]" office:value-type="percentage" office:value="0.930462556761333" calcext:value-type="percentage">
            <text:p>93%</text:p>
          </table:table-cell>
          <table:table-cell table:style-name="ce27" table:formula="of:=[.AO103]/[.AO48]" office:value-type="percentage" office:value="0.962249388753056" calcext:value-type="percentage">
            <text:p>96%</text:p>
          </table:table-cell>
          <table:table-cell table:style-name="ce27" table:formula="of:=[.AP103]/[.AP48]" office:value-type="percentage" office:value="0.994614760597464" calcext:value-type="percentage">
            <text:p>99%</text:p>
          </table:table-cell>
          <table:table-cell table:style-name="ce27" table:formula="of:=[.AQ103]/[.AQ48]" office:value-type="percentage" office:value="1.00026518759585" calcext:value-type="percentage">
            <text:p>100%</text:p>
          </table:table-cell>
          <table:table-cell table:style-name="ce43" table:formula="of:=[.AR103]/[.AR48]" office:value-type="percentage" office:value="1.0038410455134" calcext:value-type="percentage">
            <text:p>100%</text:p>
          </table:table-cell>
          <table:table-cell table:style-name="ce24" table:formula="of:=[.AS103]/[.AS48]" office:value-type="percentage" office:value="1.0222109028217" calcext:value-type="percentage">
            <text:p>102%</text:p>
          </table:table-cell>
          <table:table-cell table:style-name="ce27" table:formula="of:=[.AT103]/[.AT48]" office:value-type="percentage" office:value="1.00987637917767" calcext:value-type="percentage">
            <text:p>101%</text:p>
          </table:table-cell>
          <table:table-cell table:style-name="ce27" table:formula="of:=[.AU103]/[.AU48]" office:value-type="percentage" office:value="0.986194297216433" calcext:value-type="percentage">
            <text:p>99%</text:p>
          </table:table-cell>
          <table:table-cell table:style-name="ce27" table:formula="of:=[.AV103]/[.AV48]" office:value-type="percentage" office:value="0.995106636353795" calcext:value-type="percentage">
            <text:p>100%</text:p>
          </table:table-cell>
          <table:table-cell table:style-name="ce27" table:formula="of:=[.AW103]/[.AW48]" office:value-type="percentage" office:value="0.996744002832169" calcext:value-type="percentage">
            <text:p>100%</text:p>
          </table:table-cell>
          <table:table-cell table:style-name="ce27" table:formula="of:=[.AX103]/[.AX48]" office:value-type="percentage" office:value="0.995898108160967" calcext:value-type="percentage">
            <text:p>100%</text:p>
          </table:table-cell>
          <table:table-cell table:style-name="ce27" table:formula="of:=[.AY103]/[.AY48]" office:value-type="percentage" office:value="1.00424669886929" calcext:value-type="percentage">
            <text:p>100%</text:p>
          </table:table-cell>
          <table:table-cell table:style-name="ce43" table:formula="of:=[.AZ103]/[.AZ48]" office:value-type="percentage" office:value="0.996801168631087" calcext:value-type="percentage">
            <text:p>100%</text:p>
          </table:table-cell>
          <table:table-cell table:style-name="ce24" table:formula="of:=[.BA103]/[.BA48]" office:value-type="percentage" office:value="0.997360082475076" calcext:value-type="percentage">
            <text:p>100%</text:p>
          </table:table-cell>
          <table:table-cell table:style-name="ce27" table:formula="of:=[.BB103]/[.BB48]" office:value-type="percentage" office:value="0.997658770862827" calcext:value-type="percentage">
            <text:p>100%</text:p>
          </table:table-cell>
          <table:table-cell table:style-name="ce27" table:formula="of:=[.BC103]/[.BC48]" office:value-type="percentage" office:value="0.996991621454198" calcext:value-type="percentage">
            <text:p>100%</text:p>
          </table:table-cell>
          <table:table-cell table:style-name="ce27" table:formula="of:=[.BD103]/[.BD48]" office:value-type="percentage" office:value="1.00256031666248" calcext:value-type="percentage">
            <text:p>100%</text:p>
          </table:table-cell>
          <table:table-cell table:style-name="ce27" table:formula="of:=[.BE103]/[.BE48]" office:value-type="percentage" office:value="1.0040146778256" calcext:value-type="percentage">
            <text:p>100%</text:p>
          </table:table-cell>
          <table:table-cell table:style-name="ce27" table:formula="of:=[.BF103]/[.BF48]" office:value-type="percentage" office:value="1.00332920181395" calcext:value-type="percentage">
            <text:p>100%</text:p>
          </table:table-cell>
          <table:table-cell table:style-name="ce27" table:formula="of:=[.BG103]/[.BG48]" office:value-type="percentage" office:value="1.00618753023821" calcext:value-type="percentage">
            <text:p>101%</text:p>
          </table:table-cell>
          <table:table-cell table:style-name="ce43" table:formula="of:=[.BH103]/[.BH48]" office:value-type="percentage" office:value="1.00313662164113" calcext:value-type="percentage">
            <text:p>100%</text:p>
          </table:table-cell>
          <table:table-cell table:style-name="ce24" table:formula="of:=[.BI103]/[.BI48]" office:value-type="percentage" office:value="1.00564945961655" calcext:value-type="percentage">
            <text:p>101%</text:p>
          </table:table-cell>
          <table:table-cell table:style-name="ce27" table:formula="of:=[.BJ103]/[.BJ48]" office:value-type="percentage" office:value="1.00400176100525" calcext:value-type="percentage">
            <text:p>100%</text:p>
          </table:table-cell>
          <table:table-cell table:style-name="ce27" table:formula="of:=[.BK103]/[.BK48]" office:value-type="percentage" office:value="1.00423935358747" calcext:value-type="percentage">
            <text:p>100%</text:p>
          </table:table-cell>
          <table:table-cell table:style-name="ce27" table:formula="of:=[.BL103]/[.BL48]" office:value-type="percentage" office:value="1.00612148871704" calcext:value-type="percentage">
            <text:p>101%</text:p>
          </table:table-cell>
          <table:table-cell table:style-name="ce27" table:formula="of:=[.BM103]/[.BM48]" office:value-type="percentage" office:value="1.00417462815783" calcext:value-type="percentage">
            <text:p>100%</text:p>
          </table:table-cell>
          <table:table-cell table:style-name="ce27" table:formula="of:=[.BN103]/[.BN48]" office:value-type="percentage" office:value="1.00397638160627" calcext:value-type="percentage">
            <text:p>100%</text:p>
          </table:table-cell>
          <table:table-cell table:style-name="ce27" table:formula="of:=[.BO103]/[.BO48]" office:value-type="percentage" office:value="1.00490284248247" calcext:value-type="percentage">
            <text:p>100%</text:p>
          </table:table-cell>
          <table:table-cell table:style-name="ce60" table:formula="of:=[.BP103]/[.BP48]" office:value-type="percentage" office:value="1.00439182948829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style-name="ce24" table:formula="of:=[.E104]/[.E49]" office:value-type="percentage" office:value="0.186466862351305" calcext:value-type="percentage">
            <text:p>19%</text:p>
          </table:table-cell>
          <table:table-cell table:style-name="ce27" table:formula="of:=[.F104]/[.F49]" office:value-type="percentage" office:value="0.495153995261684" calcext:value-type="percentage">
            <text:p>50%</text:p>
          </table:table-cell>
          <table:table-cell table:style-name="ce27" table:formula="of:=[.G104]/[.G49]" office:value-type="percentage" office:value="0.313423491109442" calcext:value-type="percentage">
            <text:p>31%</text:p>
          </table:table-cell>
          <table:table-cell table:style-name="ce27" table:formula="of:=[.H104]/[.H49]" office:value-type="percentage" office:value="0.347761194029851" calcext:value-type="percentage">
            <text:p>35%</text:p>
          </table:table-cell>
          <table:table-cell table:style-name="ce27" table:formula="of:=[.I104]/[.I49]" office:value-type="percentage" office:value="1.02746174970577" calcext:value-type="percentage">
            <text:p>103%</text:p>
          </table:table-cell>
          <table:table-cell table:style-name="ce27" table:formula="of:=[.J104]/[.J49]" office:value-type="percentage" office:value="1.00427600193819" calcext:value-type="percentage">
            <text:p>100%</text:p>
          </table:table-cell>
          <table:table-cell table:style-name="ce27" table:formula="of:=[.K104]/[.K49]" office:value-type="percentage" office:value="0.99963566903408" calcext:value-type="percentage">
            <text:p>100%</text:p>
          </table:table-cell>
          <table:table-cell table:style-name="ce43" table:formula="of:=[.L104]/[.L49]" office:value-type="percentage" office:value="1.00668114052188" calcext:value-type="percentage">
            <text:p>101%</text:p>
          </table:table-cell>
          <table:table-cell table:style-name="ce24" table:formula="of:=[.M104]/[.M49]" office:value-type="percentage" office:value="0.304054054054054" calcext:value-type="percentage">
            <text:p>30%</text:p>
          </table:table-cell>
          <table:table-cell table:style-name="ce27" table:formula="of:=[.N104]/[.N49]" office:value-type="percentage" office:value="0.436936936936937" calcext:value-type="percentage">
            <text:p>44%</text:p>
          </table:table-cell>
          <table:table-cell table:style-name="ce27" table:formula="of:=[.O104]/[.O49]" office:value-type="percentage" office:value="0.384215991692627" calcext:value-type="percentage">
            <text:p>38%</text:p>
          </table:table-cell>
          <table:table-cell table:style-name="ce27" table:formula="of:=[.P104]/[.P49]" office:value-type="percentage" office:value="0.783672418233325" calcext:value-type="percentage">
            <text:p>78%</text:p>
          </table:table-cell>
          <table:table-cell table:style-name="ce27" table:formula="of:=[.Q104]/[.Q49]" office:value-type="percentage" office:value="1.01261018092868" calcext:value-type="percentage">
            <text:p>101%</text:p>
          </table:table-cell>
          <table:table-cell table:style-name="ce27" table:formula="of:=[.R104]/[.R49]" office:value-type="percentage" office:value="0.991545282138354" calcext:value-type="percentage">
            <text:p>99%</text:p>
          </table:table-cell>
          <table:table-cell table:style-name="ce27" table:formula="of:=[.S104]/[.S49]" office:value-type="percentage" office:value="1.00289570967521" calcext:value-type="percentage">
            <text:p>100%</text:p>
          </table:table-cell>
          <table:table-cell table:style-name="ce43" table:formula="of:=[.T104]/[.T49]" office:value-type="percentage" office:value="1.00532357995083" calcext:value-type="percentage">
            <text:p>101%</text:p>
          </table:table-cell>
          <table:table-cell table:style-name="ce24" table:formula="of:=[.U104]/[.U49]" office:value-type="percentage" office:value="0.290226901972416" calcext:value-type="percentage">
            <text:p>29%</text:p>
          </table:table-cell>
          <table:table-cell table:style-name="ce27" table:formula="of:=[.V104]/[.V49]" office:value-type="percentage" office:value="0.429776674937965" calcext:value-type="percentage">
            <text:p>43%</text:p>
          </table:table-cell>
          <table:table-cell table:style-name="ce27" table:formula="of:=[.W104]/[.W49]" office:value-type="percentage" office:value="0.362642106777954" calcext:value-type="percentage">
            <text:p>36%</text:p>
          </table:table-cell>
          <table:table-cell table:style-name="ce27" table:formula="of:=[.X104]/[.X49]" office:value-type="percentage" office:value="0.726722532588454" calcext:value-type="percentage">
            <text:p>73%</text:p>
          </table:table-cell>
          <table:table-cell table:style-name="ce27" table:formula="of:=[.Y104]/[.Y49]" office:value-type="percentage" office:value="0.957258002015035" calcext:value-type="percentage">
            <text:p>96%</text:p>
          </table:table-cell>
          <table:table-cell table:style-name="ce27" table:formula="of:=[.Z104]/[.Z49]" office:value-type="percentage" office:value="0.986867560258207" calcext:value-type="percentage">
            <text:p>99%</text:p>
          </table:table-cell>
          <table:table-cell table:style-name="ce27" table:formula="of:=[.AA104]/[.AA49]" office:value-type="percentage" office:value="1.00358477497741" calcext:value-type="percentage">
            <text:p>100%</text:p>
          </table:table-cell>
          <table:table-cell table:style-name="ce43" table:formula="of:=[.AB104]/[.AB49]" office:value-type="percentage" office:value="1.01275991242758" calcext:value-type="percentage">
            <text:p>101%</text:p>
          </table:table-cell>
          <table:table-cell table:style-name="ce24" table:formula="of:=[.AC104]/[.AC49]" office:value-type="percentage" office:value="0.618670886075949" calcext:value-type="percentage">
            <text:p>62%</text:p>
          </table:table-cell>
          <table:table-cell table:style-name="ce27" table:formula="of:=[.AD104]/[.AD49]" office:value-type="percentage" office:value="0.50107812240836" calcext:value-type="percentage">
            <text:p>50%</text:p>
          </table:table-cell>
          <table:table-cell table:style-name="ce27" table:formula="of:=[.AE104]/[.AE49]" office:value-type="percentage" office:value="0.588235294117647" calcext:value-type="percentage">
            <text:p>59%</text:p>
          </table:table-cell>
          <table:table-cell table:style-name="ce27" table:formula="of:=[.AF104]/[.AF49]" office:value-type="percentage" office:value="0.894002306805075" calcext:value-type="percentage">
            <text:p>89%</text:p>
          </table:table-cell>
          <table:table-cell table:style-name="ce27" table:formula="of:=[.AG104]/[.AG49]" office:value-type="percentage" office:value="0.945570485083124" calcext:value-type="percentage">
            <text:p>95%</text:p>
          </table:table-cell>
          <table:table-cell table:style-name="ce27" table:formula="of:=[.AH104]/[.AH49]" office:value-type="percentage" office:value="1.0045105170968" calcext:value-type="percentage">
            <text:p>100%</text:p>
          </table:table-cell>
          <table:table-cell table:style-name="ce27" table:formula="of:=[.AI104]/[.AI49]" office:value-type="percentage" office:value="0.995844113113762" calcext:value-type="percentage">
            <text:p>100%</text:p>
          </table:table-cell>
          <table:table-cell table:style-name="ce43" table:formula="of:=[.AJ104]/[.AJ49]" office:value-type="percentage" office:value="1.00949654881858" calcext:value-type="percentage">
            <text:p>101%</text:p>
          </table:table-cell>
          <table:table-cell table:style-name="ce24" table:formula="of:=[.AK104]/[.AK49]" office:value-type="percentage" office:value="0.964632943497252" calcext:value-type="percentage">
            <text:p>96%</text:p>
          </table:table-cell>
          <table:table-cell table:style-name="ce27" table:formula="of:=[.AL104]/[.AL49]" office:value-type="percentage" office:value="0.864048457975375" calcext:value-type="percentage">
            <text:p>86%</text:p>
          </table:table-cell>
          <table:table-cell table:style-name="ce27" table:formula="of:=[.AM104]/[.AM49]" office:value-type="percentage" office:value="1.00768357635554" calcext:value-type="percentage">
            <text:p>101%</text:p>
          </table:table-cell>
          <table:table-cell table:style-name="ce27" table:formula="of:=[.AN104]/[.AN49]" office:value-type="percentage" office:value="0.946273031825796" calcext:value-type="percentage">
            <text:p>95%</text:p>
          </table:table-cell>
          <table:table-cell table:style-name="ce27" table:formula="of:=[.AO104]/[.AO49]" office:value-type="percentage" office:value="0.986693616304531" calcext:value-type="percentage">
            <text:p>99%</text:p>
          </table:table-cell>
          <table:table-cell table:style-name="ce27" table:formula="of:=[.AP104]/[.AP49]" office:value-type="percentage" office:value="1.00212481453666" calcext:value-type="percentage">
            <text:p>100%</text:p>
          </table:table-cell>
          <table:table-cell table:style-name="ce27" table:formula="of:=[.AQ104]/[.AQ49]" office:value-type="percentage" office:value="0.997959665427962" calcext:value-type="percentage">
            <text:p>100%</text:p>
          </table:table-cell>
          <table:table-cell table:style-name="ce43" table:formula="of:=[.AR104]/[.AR49]" office:value-type="percentage" office:value="1.00560006603158" calcext:value-type="percentage">
            <text:p>101%</text:p>
          </table:table-cell>
          <table:table-cell table:style-name="ce24" table:formula="of:=[.AS104]/[.AS49]" office:value-type="percentage" office:value="0.995297350859233" calcext:value-type="percentage">
            <text:p>100%</text:p>
          </table:table-cell>
          <table:table-cell table:style-name="ce27" table:formula="of:=[.AT104]/[.AT49]" office:value-type="percentage" office:value="0.990573478665717" calcext:value-type="percentage">
            <text:p>99%</text:p>
          </table:table-cell>
          <table:table-cell table:style-name="ce27" table:formula="of:=[.AU104]/[.AU49]" office:value-type="percentage" office:value="1.00208889404665" calcext:value-type="percentage">
            <text:p>100%</text:p>
          </table:table-cell>
          <table:table-cell table:style-name="ce27" table:formula="of:=[.AV104]/[.AV49]" office:value-type="percentage" office:value="1.01095489226772" calcext:value-type="percentage">
            <text:p>101%</text:p>
          </table:table-cell>
          <table:table-cell table:style-name="ce27" table:formula="of:=[.AW104]/[.AW49]" office:value-type="percentage" office:value="1.00062217842086" calcext:value-type="percentage">
            <text:p>100%</text:p>
          </table:table-cell>
          <table:table-cell table:style-name="ce27" table:formula="of:=[.AX104]/[.AX49]" office:value-type="percentage" office:value="0.993369952932734" calcext:value-type="percentage">
            <text:p>99%</text:p>
          </table:table-cell>
          <table:table-cell table:style-name="ce27" table:formula="of:=[.AY104]/[.AY49]" office:value-type="percentage" office:value="0.999133925256217" calcext:value-type="percentage">
            <text:p>100%</text:p>
          </table:table-cell>
          <table:table-cell table:style-name="ce43" table:formula="of:=[.AZ104]/[.AZ49]" office:value-type="percentage" office:value="1.00471651133014" calcext:value-type="percentage">
            <text:p>100%</text:p>
          </table:table-cell>
          <table:table-cell table:style-name="ce24" table:formula="of:=[.BA104]/[.BA49]" office:value-type="percentage" office:value="1.00400394907068" calcext:value-type="percentage">
            <text:p>100%</text:p>
          </table:table-cell>
          <table:table-cell table:style-name="ce27" table:formula="of:=[.BB104]/[.BB49]" office:value-type="percentage" office:value="1.00145939385785" calcext:value-type="percentage">
            <text:p>100%</text:p>
          </table:table-cell>
          <table:table-cell table:style-name="ce27" table:formula="of:=[.BC104]/[.BC49]" office:value-type="percentage" office:value="1.00119699506966" calcext:value-type="percentage">
            <text:p>100%</text:p>
          </table:table-cell>
          <table:table-cell table:style-name="ce27" table:formula="of:=[.BD104]/[.BD49]" office:value-type="percentage" office:value="0.998086489175336" calcext:value-type="percentage">
            <text:p>100%</text:p>
          </table:table-cell>
          <table:table-cell table:style-name="ce27" table:formula="of:=[.BE104]/[.BE49]" office:value-type="percentage" office:value="0.998248584241008" calcext:value-type="percentage">
            <text:p>100%</text:p>
          </table:table-cell>
          <table:table-cell table:style-name="ce27" table:formula="of:=[.BF104]/[.BF49]" office:value-type="percentage" office:value="0.998267525146743" calcext:value-type="percentage">
            <text:p>100%</text:p>
          </table:table-cell>
          <table:table-cell table:style-name="ce27" table:formula="of:=[.BG104]/[.BG49]" office:value-type="percentage" office:value="1.00174349148379" calcext:value-type="percentage">
            <text:p>100%</text:p>
          </table:table-cell>
          <table:table-cell table:style-name="ce43" table:formula="of:=[.BH104]/[.BH49]" office:value-type="percentage" office:value="1.00314877229504" calcext:value-type="percentage">
            <text:p>100%</text:p>
          </table:table-cell>
          <table:table-cell table:style-name="ce24" table:formula="of:=[.BI104]/[.BI49]" office:value-type="percentage" office:value="1.00414897275206" calcext:value-type="percentage">
            <text:p>100%</text:p>
          </table:table-cell>
          <table:table-cell table:style-name="ce27" table:formula="of:=[.BJ104]/[.BJ49]" office:value-type="percentage" office:value="1.00514923136214" calcext:value-type="percentage">
            <text:p>101%</text:p>
          </table:table-cell>
          <table:table-cell table:style-name="ce27" table:formula="of:=[.BK104]/[.BK49]" office:value-type="percentage" office:value="1.00505815894218" calcext:value-type="percentage">
            <text:p>101%</text:p>
          </table:table-cell>
          <table:table-cell table:style-name="ce27" table:formula="of:=[.BL104]/[.BL49]" office:value-type="percentage" office:value="1.00507855007428" calcext:value-type="percentage">
            <text:p>101%</text:p>
          </table:table-cell>
          <table:table-cell table:style-name="ce27" table:formula="of:=[.BM104]/[.BM49]" office:value-type="percentage" office:value="1.00410585848347" calcext:value-type="percentage">
            <text:p>100%</text:p>
          </table:table-cell>
          <table:table-cell table:style-name="ce27" table:formula="of:=[.BN104]/[.BN49]" office:value-type="percentage" office:value="1.0046628083664" calcext:value-type="percentage">
            <text:p>100%</text:p>
          </table:table-cell>
          <table:table-cell table:style-name="ce27" table:formula="of:=[.BO104]/[.BO49]" office:value-type="percentage" office:value="1.00455148215565" calcext:value-type="percentage">
            <text:p>100%</text:p>
          </table:table-cell>
          <table:table-cell table:style-name="ce60" table:formula="of:=[.BP104]/[.BP49]" office:value-type="percentage" office:value="1.00493057536445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style-name="ce24" table:formula="of:=[.E105]/[.E50]" office:value-type="percentage" office:value="0.198736176935229" calcext:value-type="percentage">
            <text:p>20%</text:p>
          </table:table-cell>
          <table:table-cell table:style-name="ce27" table:formula="of:=[.F105]/[.F50]" office:value-type="percentage" office:value="0.201561980724493" calcext:value-type="percentage">
            <text:p>20%</text:p>
          </table:table-cell>
          <table:table-cell table:style-name="ce27" table:formula="of:=[.G105]/[.G50]" office:value-type="percentage" office:value="0.327955367913148" calcext:value-type="percentage">
            <text:p>33%</text:p>
          </table:table-cell>
          <table:table-cell table:style-name="ce27" table:formula="of:=[.H105]/[.H50]" office:value-type="percentage" office:value="0.811228460255698" calcext:value-type="percentage">
            <text:p>81%</text:p>
          </table:table-cell>
          <table:table-cell table:style-name="ce27" table:formula="of:=[.I105]/[.I50]" office:value-type="percentage" office:value="0.952131068738984" calcext:value-type="percentage">
            <text:p>95%</text:p>
          </table:table-cell>
          <table:table-cell table:style-name="ce27" table:formula="of:=[.J105]/[.J50]" office:value-type="percentage" office:value="0.996775873117591" calcext:value-type="percentage">
            <text:p>100%</text:p>
          </table:table-cell>
          <table:table-cell table:style-name="ce27" table:formula="of:=[.K105]/[.K50]" office:value-type="percentage" office:value="0.999082959259998" calcext:value-type="percentage">
            <text:p>100%</text:p>
          </table:table-cell>
          <table:table-cell table:style-name="ce43" table:formula="of:=[.L105]/[.L50]" office:value-type="percentage" office:value="1.00528149172983" calcext:value-type="percentage">
            <text:p>101%</text:p>
          </table:table-cell>
          <table:table-cell table:style-name="ce24" table:formula="of:=[.M105]/[.M50]" office:value-type="percentage" office:value="0.336568457538995" calcext:value-type="percentage">
            <text:p>34%</text:p>
          </table:table-cell>
          <table:table-cell table:style-name="ce27" table:formula="of:=[.N105]/[.N50]" office:value-type="percentage" office:value="0.302742616033755" calcext:value-type="percentage">
            <text:p>30%</text:p>
          </table:table-cell>
          <table:table-cell table:style-name="ce27" table:formula="of:=[.O105]/[.O50]" office:value-type="percentage" office:value="0.327348892878516" calcext:value-type="percentage">
            <text:p>33%</text:p>
          </table:table-cell>
          <table:table-cell table:style-name="ce27" table:formula="of:=[.P105]/[.P50]" office:value-type="percentage" office:value="0.351933531644271" calcext:value-type="percentage">
            <text:p>35%</text:p>
          </table:table-cell>
          <table:table-cell table:style-name="ce27" table:formula="of:=[.Q105]/[.Q50]" office:value-type="percentage" office:value="0.975284690004218" calcext:value-type="percentage">
            <text:p>98%</text:p>
          </table:table-cell>
          <table:table-cell table:style-name="ce27" table:formula="of:=[.R105]/[.R50]" office:value-type="percentage" office:value="1.00089257665438" calcext:value-type="percentage">
            <text:p>100%</text:p>
          </table:table-cell>
          <table:table-cell table:style-name="ce27" table:formula="of:=[.S105]/[.S50]" office:value-type="percentage" office:value="0.998465912386443" calcext:value-type="percentage">
            <text:p>100%</text:p>
          </table:table-cell>
          <table:table-cell table:style-name="ce43" table:formula="of:=[.T105]/[.T50]" office:value-type="percentage" office:value="1.00445607156091" calcext:value-type="percentage">
            <text:p>100%</text:p>
          </table:table-cell>
          <table:table-cell table:style-name="ce24" table:formula="of:=[.U105]/[.U50]" office:value-type="percentage" office:value="0.426095487246566" calcext:value-type="percentage">
            <text:p>43%</text:p>
          </table:table-cell>
          <table:table-cell table:style-name="ce27" table:formula="of:=[.V105]/[.V50]" office:value-type="percentage" office:value="0.425633859053703" calcext:value-type="percentage">
            <text:p>43%</text:p>
          </table:table-cell>
          <table:table-cell table:style-name="ce27" table:formula="of:=[.W105]/[.W50]" office:value-type="percentage" office:value="0.325456053067993" calcext:value-type="percentage">
            <text:p>33%</text:p>
          </table:table-cell>
          <table:table-cell table:style-name="ce27" table:formula="of:=[.X105]/[.X50]" office:value-type="percentage" office:value="0.455442866801893" calcext:value-type="percentage">
            <text:p>46%</text:p>
          </table:table-cell>
          <table:table-cell table:style-name="ce27" table:formula="of:=[.Y105]/[.Y50]" office:value-type="percentage" office:value="0.97284273287867" calcext:value-type="percentage">
            <text:p>97%</text:p>
          </table:table-cell>
          <table:table-cell table:style-name="ce27" table:formula="of:=[.Z105]/[.Z50]" office:value-type="percentage" office:value="0.999374659189258" calcext:value-type="percentage">
            <text:p>100%</text:p>
          </table:table-cell>
          <table:table-cell table:style-name="ce27" table:formula="of:=[.AA105]/[.AA50]" office:value-type="percentage" office:value="1.00276502326846" calcext:value-type="percentage">
            <text:p>100%</text:p>
          </table:table-cell>
          <table:table-cell table:style-name="ce43" table:formula="of:=[.AB105]/[.AB50]" office:value-type="percentage" office:value="1.00831081367054" calcext:value-type="percentage">
            <text:p>101%</text:p>
          </table:table-cell>
          <table:table-cell table:style-name="ce24" table:formula="of:=[.AC105]/[.AC50]" office:value-type="percentage" office:value="0.946524064171123" calcext:value-type="percentage">
            <text:p>95%</text:p>
          </table:table-cell>
          <table:table-cell table:style-name="ce27" table:formula="of:=[.AD105]/[.AD50]" office:value-type="percentage" office:value="0.484307419319064" calcext:value-type="percentage">
            <text:p>48%</text:p>
          </table:table-cell>
          <table:table-cell table:style-name="ce27" table:formula="of:=[.AE105]/[.AE50]" office:value-type="percentage" office:value="0.623643724696356" calcext:value-type="percentage">
            <text:p>62%</text:p>
          </table:table-cell>
          <table:table-cell table:style-name="ce27" table:formula="of:=[.AF105]/[.AF50]" office:value-type="percentage" office:value="0.750694830461367" calcext:value-type="percentage">
            <text:p>75%</text:p>
          </table:table-cell>
          <table:table-cell table:style-name="ce27" table:formula="of:=[.AG105]/[.AG50]" office:value-type="percentage" office:value="0.958173021980115" calcext:value-type="percentage">
            <text:p>96%</text:p>
          </table:table-cell>
          <table:table-cell table:style-name="ce27" table:formula="of:=[.AH105]/[.AH50]" office:value-type="percentage" office:value="0.997197027269766" calcext:value-type="percentage">
            <text:p>100%</text:p>
          </table:table-cell>
          <table:table-cell table:style-name="ce27" table:formula="of:=[.AI105]/[.AI50]" office:value-type="percentage" office:value="1.00125840183458" calcext:value-type="percentage">
            <text:p>100%</text:p>
          </table:table-cell>
          <table:table-cell table:style-name="ce43" table:formula="of:=[.AJ105]/[.AJ50]" office:value-type="percentage" office:value="1.00452804569354" calcext:value-type="percentage">
            <text:p>100%</text:p>
          </table:table-cell>
          <table:table-cell table:style-name="ce24" table:formula="of:=[.AK105]/[.AK50]" office:value-type="percentage" office:value="0.917510519258335" calcext:value-type="percentage">
            <text:p>92%</text:p>
          </table:table-cell>
          <table:table-cell table:style-name="ce27" table:formula="of:=[.AL105]/[.AL50]" office:value-type="percentage" office:value="0.876538589487691" calcext:value-type="percentage">
            <text:p>88%</text:p>
          </table:table-cell>
          <table:table-cell table:style-name="ce27" table:formula="of:=[.AM105]/[.AM50]" office:value-type="percentage" office:value="0.94512783912003" calcext:value-type="percentage">
            <text:p>95%</text:p>
          </table:table-cell>
          <table:table-cell table:style-name="ce27" table:formula="of:=[.AN105]/[.AN50]" office:value-type="percentage" office:value="0.843962634067582" calcext:value-type="percentage">
            <text:p>84%</text:p>
          </table:table-cell>
          <table:table-cell table:style-name="ce27" table:formula="of:=[.AO105]/[.AO50]" office:value-type="percentage" office:value="0.931242862580891" calcext:value-type="percentage">
            <text:p>93%</text:p>
          </table:table-cell>
          <table:table-cell table:style-name="ce27" table:formula="of:=[.AP105]/[.AP50]" office:value-type="percentage" office:value="1.00389497382633" calcext:value-type="percentage">
            <text:p>100%</text:p>
          </table:table-cell>
          <table:table-cell table:style-name="ce27" table:formula="of:=[.AQ105]/[.AQ50]" office:value-type="percentage" office:value="0.998128188842348" calcext:value-type="percentage">
            <text:p>100%</text:p>
          </table:table-cell>
          <table:table-cell table:style-name="ce43" table:formula="of:=[.AR105]/[.AR50]" office:value-type="percentage" office:value="1.00824876716701" calcext:value-type="percentage">
            <text:p>101%</text:p>
          </table:table-cell>
          <table:table-cell table:style-name="ce24" table:formula="of:=[.AS105]/[.AS50]" office:value-type="percentage" office:value="1.00064279356987" calcext:value-type="percentage">
            <text:p>100%</text:p>
          </table:table-cell>
          <table:table-cell table:style-name="ce27" table:formula="of:=[.AT105]/[.AT50]" office:value-type="percentage" office:value="0.995358403818868" calcext:value-type="percentage">
            <text:p>100%</text:p>
          </table:table-cell>
          <table:table-cell table:style-name="ce27" table:formula="of:=[.AU105]/[.AU50]" office:value-type="percentage" office:value="0.991832753980102" calcext:value-type="percentage">
            <text:p>99%</text:p>
          </table:table-cell>
          <table:table-cell table:style-name="ce27" table:formula="of:=[.AV105]/[.AV50]" office:value-type="percentage" office:value="0.990141792450292" calcext:value-type="percentage">
            <text:p>99%</text:p>
          </table:table-cell>
          <table:table-cell table:style-name="ce27" table:formula="of:=[.AW105]/[.AW50]" office:value-type="percentage" office:value="1.00076646919783" calcext:value-type="percentage">
            <text:p>100%</text:p>
          </table:table-cell>
          <table:table-cell table:style-name="ce27" table:formula="of:=[.AX105]/[.AX50]" office:value-type="percentage" office:value="0.995372869795137" calcext:value-type="percentage">
            <text:p>100%</text:p>
          </table:table-cell>
          <table:table-cell table:style-name="ce27" table:formula="of:=[.AY105]/[.AY50]" office:value-type="percentage" office:value="0.998139338101261" calcext:value-type="percentage">
            <text:p>100%</text:p>
          </table:table-cell>
          <table:table-cell table:style-name="ce43" table:formula="of:=[.AZ105]/[.AZ50]" office:value-type="percentage" office:value="1.00458339038839" calcext:value-type="percentage">
            <text:p>100%</text:p>
          </table:table-cell>
          <table:table-cell table:style-name="ce24" table:formula="of:=[.BA105]/[.BA50]" office:value-type="percentage" office:value="0.995882762111235" calcext:value-type="percentage">
            <text:p>100%</text:p>
          </table:table-cell>
          <table:table-cell table:style-name="ce27" table:formula="of:=[.BB105]/[.BB50]" office:value-type="percentage" office:value="0.995310902165983" calcext:value-type="percentage">
            <text:p>100%</text:p>
          </table:table-cell>
          <table:table-cell table:style-name="ce27" table:formula="of:=[.BC105]/[.BC50]" office:value-type="percentage" office:value="1.00152322676359" calcext:value-type="percentage">
            <text:p>100%</text:p>
          </table:table-cell>
          <table:table-cell table:style-name="ce27" table:formula="of:=[.BD105]/[.BD50]" office:value-type="percentage" office:value="0.997374437060818" calcext:value-type="percentage">
            <text:p>100%</text:p>
          </table:table-cell>
          <table:table-cell table:style-name="ce27" table:formula="of:=[.BE105]/[.BE50]" office:value-type="percentage" office:value="0.994269994395258" calcext:value-type="percentage">
            <text:p>99%</text:p>
          </table:table-cell>
          <table:table-cell table:style-name="ce27" table:formula="of:=[.BF105]/[.BF50]" office:value-type="percentage" office:value="0.998390876631114" calcext:value-type="percentage">
            <text:p>100%</text:p>
          </table:table-cell>
          <table:table-cell table:style-name="ce27" table:formula="of:=[.BG105]/[.BG50]" office:value-type="percentage" office:value="1.00294095180877" calcext:value-type="percentage">
            <text:p>100%</text:p>
          </table:table-cell>
          <table:table-cell table:style-name="ce43" table:formula="of:=[.BH105]/[.BH50]" office:value-type="percentage" office:value="1.00294397316389" calcext:value-type="percentage">
            <text:p>100%</text:p>
          </table:table-cell>
          <table:table-cell table:style-name="ce24" table:formula="of:=[.BI105]/[.BI50]" office:value-type="percentage" office:value="1.00489741225717" calcext:value-type="percentage">
            <text:p>100%</text:p>
          </table:table-cell>
          <table:table-cell table:style-name="ce27" table:formula="of:=[.BJ105]/[.BJ50]" office:value-type="percentage" office:value="1.00554345077216" calcext:value-type="percentage">
            <text:p>101%</text:p>
          </table:table-cell>
          <table:table-cell table:style-name="ce27" table:formula="of:=[.BK105]/[.BK50]" office:value-type="percentage" office:value="1.00440899889499" calcext:value-type="percentage">
            <text:p>100%</text:p>
          </table:table-cell>
          <table:table-cell table:style-name="ce27" table:formula="of:=[.BL105]/[.BL50]" office:value-type="percentage" office:value="1.00422286953648" calcext:value-type="percentage">
            <text:p>100%</text:p>
          </table:table-cell>
          <table:table-cell table:style-name="ce27" table:formula="of:=[.BM105]/[.BM50]" office:value-type="percentage" office:value="1.00545532508824" calcext:value-type="percentage">
            <text:p>101%</text:p>
          </table:table-cell>
          <table:table-cell table:style-name="ce27" table:formula="of:=[.BN105]/[.BN50]" office:value-type="percentage" office:value="1.00363689450652" calcext:value-type="percentage">
            <text:p>100%</text:p>
          </table:table-cell>
          <table:table-cell table:style-name="ce27" table:formula="of:=[.BO105]/[.BO50]" office:value-type="percentage" office:value="1.00493025215894" calcext:value-type="percentage">
            <text:p>100%</text:p>
          </table:table-cell>
          <table:table-cell table:style-name="ce60" table:formula="of:=[.BP105]/[.BP50]" office:value-type="percentage" office:value="1.00421227716695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24" table:formula="of:=[.E106]/[.E51]" office:value-type="percentage" office:value="0.393659770799226" calcext:value-type="percentage">
            <text:p>39%</text:p>
          </table:table-cell>
          <table:table-cell table:style-name="ce27" table:formula="of:=[.F106]/[.F51]" office:value-type="percentage" office:value="0.384410801963993" calcext:value-type="percentage">
            <text:p>38%</text:p>
          </table:table-cell>
          <table:table-cell table:style-name="ce27" table:formula="of:=[.G106]/[.G51]" office:value-type="percentage" office:value="0.327925531914894" calcext:value-type="percentage">
            <text:p>33%</text:p>
          </table:table-cell>
          <table:table-cell table:style-name="ce27" table:formula="of:=[.H106]/[.H51]" office:value-type="percentage" office:value="0.691807044410414" calcext:value-type="percentage">
            <text:p>69%</text:p>
          </table:table-cell>
          <table:table-cell table:style-name="ce27" table:formula="of:=[.I106]/[.I51]" office:value-type="percentage" office:value="0.977438195055604" calcext:value-type="percentage">
            <text:p>98%</text:p>
          </table:table-cell>
          <table:table-cell table:style-name="ce27" table:formula="of:=[.J106]/[.J51]" office:value-type="percentage" office:value="0.991583775833271" calcext:value-type="percentage">
            <text:p>99%</text:p>
          </table:table-cell>
          <table:table-cell table:style-name="ce27" table:formula="of:=[.K106]/[.K51]" office:value-type="percentage" office:value="1.00215882351495" calcext:value-type="percentage">
            <text:p>100%</text:p>
          </table:table-cell>
          <table:table-cell table:style-name="ce43" table:formula="of:=[.L106]/[.L51]" office:value-type="percentage" office:value="1.0044638900658" calcext:value-type="percentage">
            <text:p>100%</text:p>
          </table:table-cell>
          <table:table-cell table:style-name="ce24" table:formula="of:=[.M106]/[.M51]" office:value-type="percentage" office:value="0.252397154345809" calcext:value-type="percentage">
            <text:p>25%</text:p>
          </table:table-cell>
          <table:table-cell table:style-name="ce27" table:formula="of:=[.N106]/[.N51]" office:value-type="percentage" office:value="0.412947189097104" calcext:value-type="percentage">
            <text:p>41%</text:p>
          </table:table-cell>
          <table:table-cell table:style-name="ce27" table:formula="of:=[.O106]/[.O51]" office:value-type="percentage" office:value="0.419765446224256" calcext:value-type="percentage">
            <text:p>42%</text:p>
          </table:table-cell>
          <table:table-cell table:style-name="ce27" table:formula="of:=[.P106]/[.P51]" office:value-type="percentage" office:value="0.467097532314924" calcext:value-type="percentage">
            <text:p>47%</text:p>
          </table:table-cell>
          <table:table-cell table:style-name="ce27" table:formula="of:=[.Q106]/[.Q51]" office:value-type="percentage" office:value="0.903248368044762" calcext:value-type="percentage">
            <text:p>90%</text:p>
          </table:table-cell>
          <table:table-cell table:style-name="ce27" table:formula="of:=[.R106]/[.R51]" office:value-type="percentage" office:value="1.00616534612072" calcext:value-type="percentage">
            <text:p>101%</text:p>
          </table:table-cell>
          <table:table-cell table:style-name="ce27" table:formula="of:=[.S106]/[.S51]" office:value-type="percentage" office:value="1.00340101350202" calcext:value-type="percentage">
            <text:p>100%</text:p>
          </table:table-cell>
          <table:table-cell table:style-name="ce43" table:formula="of:=[.T106]/[.T51]" office:value-type="percentage" office:value="1.01386523807415" calcext:value-type="percentage">
            <text:p>101%</text:p>
          </table:table-cell>
          <table:table-cell table:style-name="ce24" table:formula="of:=[.U106]/[.U51]" office:value-type="percentage" office:value="0.202676864244742" calcext:value-type="percentage">
            <text:p>20%</text:p>
          </table:table-cell>
          <table:table-cell table:style-name="ce27" table:formula="of:=[.V106]/[.V51]" office:value-type="percentage" office:value="0.303434572807266" calcext:value-type="percentage">
            <text:p>30%</text:p>
          </table:table-cell>
          <table:table-cell table:style-name="ce27" table:formula="of:=[.W106]/[.W51]" office:value-type="percentage" office:value="0.336367341393832" calcext:value-type="percentage">
            <text:p>34%</text:p>
          </table:table-cell>
          <table:table-cell table:style-name="ce27" table:formula="of:=[.X106]/[.X51]" office:value-type="percentage" office:value="0.43467045014833" calcext:value-type="percentage">
            <text:p>43%</text:p>
          </table:table-cell>
          <table:table-cell table:style-name="ce27" table:formula="of:=[.Y106]/[.Y51]" office:value-type="percentage" office:value="0.955437012720558" calcext:value-type="percentage">
            <text:p>96%</text:p>
          </table:table-cell>
          <table:table-cell table:style-name="ce27" table:formula="of:=[.Z106]/[.Z51]" office:value-type="percentage" office:value="1.00164886228502" calcext:value-type="percentage">
            <text:p>100%</text:p>
          </table:table-cell>
          <table:table-cell table:style-name="ce27" table:formula="of:=[.AA106]/[.AA51]" office:value-type="percentage" office:value="0.999530261951513" calcext:value-type="percentage">
            <text:p>100%</text:p>
          </table:table-cell>
          <table:table-cell table:style-name="ce43" table:formula="of:=[.AB106]/[.AB51]" office:value-type="percentage" office:value="1.00576226987242" calcext:value-type="percentage">
            <text:p>101%</text:p>
          </table:table-cell>
          <table:table-cell table:style-name="ce24" table:formula="of:=[.AC106]/[.AC51]" office:value-type="percentage" office:value="0.574848933987003" calcext:value-type="percentage">
            <text:p>57%</text:p>
          </table:table-cell>
          <table:table-cell table:style-name="ce27" table:formula="of:=[.AD106]/[.AD51]" office:value-type="percentage" office:value="0.824037706205813" calcext:value-type="percentage">
            <text:p>82%</text:p>
          </table:table-cell>
          <table:table-cell table:style-name="ce27" table:formula="of:=[.AE106]/[.AE51]" office:value-type="percentage" office:value="0.432185145317546" calcext:value-type="percentage">
            <text:p>43%</text:p>
          </table:table-cell>
          <table:table-cell table:style-name="ce27" table:formula="of:=[.AF106]/[.AF51]" office:value-type="percentage" office:value="0.738604240282686" calcext:value-type="percentage">
            <text:p>74%</text:p>
          </table:table-cell>
          <table:table-cell table:style-name="ce27" table:formula="of:=[.AG106]/[.AG51]" office:value-type="percentage" office:value="0.975340490913919" calcext:value-type="percentage">
            <text:p>98%</text:p>
          </table:table-cell>
          <table:table-cell table:style-name="ce27" table:formula="of:=[.AH106]/[.AH51]" office:value-type="percentage" office:value="0.992284204286774" calcext:value-type="percentage">
            <text:p>99%</text:p>
          </table:table-cell>
          <table:table-cell table:style-name="ce27" table:formula="of:=[.AI106]/[.AI51]" office:value-type="percentage" office:value="1.00442608264874" calcext:value-type="percentage">
            <text:p>100%</text:p>
          </table:table-cell>
          <table:table-cell table:style-name="ce43" table:formula="of:=[.AJ106]/[.AJ51]" office:value-type="percentage" office:value="1.00593094872246" calcext:value-type="percentage">
            <text:p>101%</text:p>
          </table:table-cell>
          <table:table-cell table:style-name="ce24" table:formula="of:=[.AK106]/[.AK51]" office:value-type="percentage" office:value="0.914026783185662" calcext:value-type="percentage">
            <text:p>91%</text:p>
          </table:table-cell>
          <table:table-cell table:style-name="ce27" table:formula="of:=[.AL106]/[.AL51]" office:value-type="percentage" office:value="0.878507731326188" calcext:value-type="percentage">
            <text:p>88%</text:p>
          </table:table-cell>
          <table:table-cell table:style-name="ce27" table:formula="of:=[.AM106]/[.AM51]" office:value-type="percentage" office:value="1.00062867663568" calcext:value-type="percentage">
            <text:p>100%</text:p>
          </table:table-cell>
          <table:table-cell table:style-name="ce27" table:formula="of:=[.AN106]/[.AN51]" office:value-type="percentage" office:value="0.938820648524823" calcext:value-type="percentage">
            <text:p>94%</text:p>
          </table:table-cell>
          <table:table-cell table:style-name="ce27" table:formula="of:=[.AO106]/[.AO51]" office:value-type="percentage" office:value="0.993108085392503" calcext:value-type="percentage">
            <text:p>99%</text:p>
          </table:table-cell>
          <table:table-cell table:style-name="ce27" table:formula="of:=[.AP106]/[.AP51]" office:value-type="percentage" office:value="1.01329738030045" calcext:value-type="percentage">
            <text:p>101%</text:p>
          </table:table-cell>
          <table:table-cell table:style-name="ce27" table:formula="of:=[.AQ106]/[.AQ51]" office:value-type="percentage" office:value="1.00336794575336" calcext:value-type="percentage">
            <text:p>100%</text:p>
          </table:table-cell>
          <table:table-cell table:style-name="ce43" table:formula="of:=[.AR106]/[.AR51]" office:value-type="percentage" office:value="1.00608054196462" calcext:value-type="percentage">
            <text:p>101%</text:p>
          </table:table-cell>
          <table:table-cell table:style-name="ce24" table:formula="of:=[.AS106]/[.AS51]" office:value-type="percentage" office:value="1.00431805462586" calcext:value-type="percentage">
            <text:p>100%</text:p>
          </table:table-cell>
          <table:table-cell table:style-name="ce27" table:formula="of:=[.AT106]/[.AT51]" office:value-type="percentage" office:value="1.00192579912434" calcext:value-type="percentage">
            <text:p>100%</text:p>
          </table:table-cell>
          <table:table-cell table:style-name="ce27" table:formula="of:=[.AU106]/[.AU51]" office:value-type="percentage" office:value="0.990029591025528" calcext:value-type="percentage">
            <text:p>99%</text:p>
          </table:table-cell>
          <table:table-cell table:style-name="ce27" table:formula="of:=[.AV106]/[.AV51]" office:value-type="percentage" office:value="1.00383302161715" calcext:value-type="percentage">
            <text:p>100%</text:p>
          </table:table-cell>
          <table:table-cell table:style-name="ce27" table:formula="of:=[.AW106]/[.AW51]" office:value-type="percentage" office:value="1.01736871925752" calcext:value-type="percentage">
            <text:p>102%</text:p>
          </table:table-cell>
          <table:table-cell table:style-name="ce27" table:formula="of:=[.AX106]/[.AX51]" office:value-type="percentage" office:value="0.993369017086725" calcext:value-type="percentage">
            <text:p>99%</text:p>
          </table:table-cell>
          <table:table-cell table:style-name="ce27" table:formula="of:=[.AY106]/[.AY51]" office:value-type="percentage" office:value="1.00312902449149" calcext:value-type="percentage">
            <text:p>100%</text:p>
          </table:table-cell>
          <table:table-cell table:style-name="ce43" table:formula="of:=[.AZ106]/[.AZ51]" office:value-type="percentage" office:value="1.00106216052548" calcext:value-type="percentage">
            <text:p>100%</text:p>
          </table:table-cell>
          <table:table-cell table:style-name="ce24" table:formula="of:=[.BA106]/[.BA51]" office:value-type="percentage" office:value="1.00172456122817" calcext:value-type="percentage">
            <text:p>100%</text:p>
          </table:table-cell>
          <table:table-cell table:style-name="ce27" table:formula="of:=[.BB106]/[.BB51]" office:value-type="percentage" office:value="1.00323890900136" calcext:value-type="percentage">
            <text:p>100%</text:p>
          </table:table-cell>
          <table:table-cell table:style-name="ce27" table:formula="of:=[.BC106]/[.BC51]" office:value-type="percentage" office:value="0.997682849347834" calcext:value-type="percentage">
            <text:p>100%</text:p>
          </table:table-cell>
          <table:table-cell table:style-name="ce27" table:formula="of:=[.BD106]/[.BD51]" office:value-type="percentage" office:value="1.00283708994084" calcext:value-type="percentage">
            <text:p>100%</text:p>
          </table:table-cell>
          <table:table-cell table:style-name="ce27" table:formula="of:=[.BE106]/[.BE51]" office:value-type="percentage" office:value="1.00490513690866" calcext:value-type="percentage">
            <text:p>100%</text:p>
          </table:table-cell>
          <table:table-cell table:style-name="ce27" table:formula="of:=[.BF106]/[.BF51]" office:value-type="percentage" office:value="1.00195785097753" calcext:value-type="percentage">
            <text:p>100%</text:p>
          </table:table-cell>
          <table:table-cell table:style-name="ce27" table:formula="of:=[.BG106]/[.BG51]" office:value-type="percentage" office:value="1.00651836792331" calcext:value-type="percentage">
            <text:p>101%</text:p>
          </table:table-cell>
          <table:table-cell table:style-name="ce43" table:formula="of:=[.BH106]/[.BH51]" office:value-type="percentage" office:value="1.00365611057828" calcext:value-type="percentage">
            <text:p>100%</text:p>
          </table:table-cell>
          <table:table-cell table:style-name="ce24" table:formula="of:=[.BI106]/[.BI51]" office:value-type="percentage" office:value="1.00452926566342" calcext:value-type="percentage">
            <text:p>100%</text:p>
          </table:table-cell>
          <table:table-cell table:style-name="ce27" table:formula="of:=[.BJ106]/[.BJ51]" office:value-type="percentage" office:value="1.00543845897095" calcext:value-type="percentage">
            <text:p>101%</text:p>
          </table:table-cell>
          <table:table-cell table:style-name="ce27" table:formula="of:=[.BK106]/[.BK51]" office:value-type="percentage" office:value="1.00537745969707" calcext:value-type="percentage">
            <text:p>101%</text:p>
          </table:table-cell>
          <table:table-cell table:style-name="ce27" table:formula="of:=[.BL106]/[.BL51]" office:value-type="percentage" office:value="1.00433983688733" calcext:value-type="percentage">
            <text:p>100%</text:p>
          </table:table-cell>
          <table:table-cell table:style-name="ce27" table:formula="of:=[.BM106]/[.BM51]" office:value-type="percentage" office:value="1.00568316647639" calcext:value-type="percentage">
            <text:p>101%</text:p>
          </table:table-cell>
          <table:table-cell table:style-name="ce27" table:formula="of:=[.BN106]/[.BN51]" office:value-type="percentage" office:value="1.00554095156103" calcext:value-type="percentage">
            <text:p>101%</text:p>
          </table:table-cell>
          <table:table-cell table:style-name="ce27" table:formula="of:=[.BO106]/[.BO51]" office:value-type="percentage" office:value="1.00436856418354" calcext:value-type="percentage">
            <text:p>100%</text:p>
          </table:table-cell>
          <table:table-cell table:style-name="ce60" table:formula="of:=[.BP106]/[.BP51]" office:value-type="percentage" office:value="1.00521346268089" calcext:value-type="percentage">
            <text:p>101%</text:p>
          </table:table-cell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table:style-name="ce24" table:formula="of:=[.E107]/[.E52]" office:value-type="percentage" office:value="0.137807743385433" calcext:value-type="percentage">
            <text:p>14%</text:p>
          </table:table-cell>
          <table:table-cell table:style-name="ce27" table:formula="of:=[.F107]/[.F52]" office:value-type="percentage" office:value="0.164428278306286" calcext:value-type="percentage">
            <text:p>16%</text:p>
          </table:table-cell>
          <table:table-cell table:style-name="ce27" table:formula="of:=[.G107]/[.G52]" office:value-type="percentage" office:value="0.172589394442599" calcext:value-type="percentage">
            <text:p>17%</text:p>
          </table:table-cell>
          <table:table-cell table:style-name="ce27" table:formula="of:=[.H107]/[.H52]" office:value-type="percentage" office:value="0.245024325519682" calcext:value-type="percentage">
            <text:p>25%</text:p>
          </table:table-cell>
          <table:table-cell table:style-name="ce27" table:formula="of:=[.I107]/[.I52]" office:value-type="percentage" office:value="0.781068744208395" calcext:value-type="percentage">
            <text:p>78%</text:p>
          </table:table-cell>
          <table:table-cell table:style-name="ce27" table:formula="of:=[.J107]/[.J52]" office:value-type="percentage" office:value="0.996971365638766" calcext:value-type="percentage">
            <text:p>100%</text:p>
          </table:table-cell>
          <table:table-cell table:style-name="ce27" table:formula="of:=[.K107]/[.K52]" office:value-type="percentage" office:value="0.99995304980633" calcext:value-type="percentage">
            <text:p>100%</text:p>
          </table:table-cell>
          <table:table-cell table:style-name="ce43" table:formula="of:=[.L107]/[.L52]" office:value-type="percentage" office:value="1.00622925270443" calcext:value-type="percentage">
            <text:p>101%</text:p>
          </table:table-cell>
          <table:table-cell table:style-name="ce24" table:formula="of:=[.M107]/[.M52]" office:value-type="percentage" office:value="0.140638648937203" calcext:value-type="percentage">
            <text:p>14%</text:p>
          </table:table-cell>
          <table:table-cell table:style-name="ce27" table:formula="of:=[.N107]/[.N52]" office:value-type="percentage" office:value="0.240163467021479" calcext:value-type="percentage">
            <text:p>24%</text:p>
          </table:table-cell>
          <table:table-cell table:style-name="ce27" table:formula="of:=[.O107]/[.O52]" office:value-type="percentage" office:value="0.268652508926893" calcext:value-type="percentage">
            <text:p>27%</text:p>
          </table:table-cell>
          <table:table-cell table:style-name="ce27" table:formula="of:=[.P107]/[.P52]" office:value-type="percentage" office:value="0.431494592702093" calcext:value-type="percentage">
            <text:p>43%</text:p>
          </table:table-cell>
          <table:table-cell table:style-name="ce27" table:formula="of:=[.Q107]/[.Q52]" office:value-type="percentage" office:value="0.742046431642304" calcext:value-type="percentage">
            <text:p>74%</text:p>
          </table:table-cell>
          <table:table-cell table:style-name="ce27" table:formula="of:=[.R107]/[.R52]" office:value-type="percentage" office:value="1.00327852974648" calcext:value-type="percentage">
            <text:p>100%</text:p>
          </table:table-cell>
          <table:table-cell table:style-name="ce27" table:formula="of:=[.S107]/[.S52]" office:value-type="percentage" office:value="1.00273844761831" calcext:value-type="percentage">
            <text:p>100%</text:p>
          </table:table-cell>
          <table:table-cell table:style-name="ce43" table:formula="of:=[.T107]/[.T52]" office:value-type="percentage" office:value="1.00706863408578" calcext:value-type="percentage">
            <text:p>101%</text:p>
          </table:table-cell>
          <table:table-cell table:style-name="ce24" table:formula="of:=[.U107]/[.U52]" office:value-type="percentage" office:value="0.233792121499763" calcext:value-type="percentage">
            <text:p>23%</text:p>
          </table:table-cell>
          <table:table-cell table:style-name="ce27" table:formula="of:=[.V107]/[.V52]" office:value-type="percentage" office:value="0.207089925896255" calcext:value-type="percentage">
            <text:p>21%</text:p>
          </table:table-cell>
          <table:table-cell table:style-name="ce27" table:formula="of:=[.W107]/[.W52]" office:value-type="percentage" office:value="0.32644539614561" calcext:value-type="percentage">
            <text:p>33%</text:p>
          </table:table-cell>
          <table:table-cell table:style-name="ce27" table:formula="of:=[.X107]/[.X52]" office:value-type="percentage" office:value="0.35108402437806" calcext:value-type="percentage">
            <text:p>35%</text:p>
          </table:table-cell>
          <table:table-cell table:style-name="ce27" table:formula="of:=[.Y107]/[.Y52]" office:value-type="percentage" office:value="0.810971798360113" calcext:value-type="percentage">
            <text:p>81%</text:p>
          </table:table-cell>
          <table:table-cell table:style-name="ce27" table:formula="of:=[.Z107]/[.Z52]" office:value-type="percentage" office:value="0.99892421011824" calcext:value-type="percentage">
            <text:p>100%</text:p>
          </table:table-cell>
          <table:table-cell table:style-name="ce27" table:formula="of:=[.AA107]/[.AA52]" office:value-type="percentage" office:value="0.999657317303616" calcext:value-type="percentage">
            <text:p>100%</text:p>
          </table:table-cell>
          <table:table-cell table:style-name="ce43" table:formula="of:=[.AB107]/[.AB52]" office:value-type="percentage" office:value="1.00450351408908" calcext:value-type="percentage">
            <text:p>100%</text:p>
          </table:table-cell>
          <table:table-cell table:style-name="ce24" table:formula="of:=[.AC107]/[.AC52]" office:value-type="percentage" office:value="0.3834041883168" calcext:value-type="percentage">
            <text:p>38%</text:p>
          </table:table-cell>
          <table:table-cell table:style-name="ce27" table:formula="of:=[.AD107]/[.AD52]" office:value-type="percentage" office:value="0.446318892801572" calcext:value-type="percentage">
            <text:p>45%</text:p>
          </table:table-cell>
          <table:table-cell table:style-name="ce27" table:formula="of:=[.AE107]/[.AE52]" office:value-type="percentage" office:value="0.403346182235709" calcext:value-type="percentage">
            <text:p>40%</text:p>
          </table:table-cell>
          <table:table-cell table:style-name="ce27" table:formula="of:=[.AF107]/[.AF52]" office:value-type="percentage" office:value="0.568807339449541" calcext:value-type="percentage">
            <text:p>57%</text:p>
          </table:table-cell>
          <table:table-cell table:style-name="ce27" table:formula="of:=[.AG107]/[.AG52]" office:value-type="percentage" office:value="0.827047504106742" calcext:value-type="percentage">
            <text:p>83%</text:p>
          </table:table-cell>
          <table:table-cell table:style-name="ce27" table:formula="of:=[.AH107]/[.AH52]" office:value-type="percentage" office:value="1.00237834319923" calcext:value-type="percentage">
            <text:p>100%</text:p>
          </table:table-cell>
          <table:table-cell table:style-name="ce27" table:formula="of:=[.AI107]/[.AI52]" office:value-type="percentage" office:value="1.0018224755366" calcext:value-type="percentage">
            <text:p>100%</text:p>
          </table:table-cell>
          <table:table-cell table:style-name="ce43" table:formula="of:=[.AJ107]/[.AJ52]" office:value-type="percentage" office:value="1.00172902399775" calcext:value-type="percentage">
            <text:p>100%</text:p>
          </table:table-cell>
          <table:table-cell table:style-name="ce24" table:formula="of:=[.AK107]/[.AK52]" office:value-type="percentage" office:value="0.86656417533901" calcext:value-type="percentage">
            <text:p>87%</text:p>
          </table:table-cell>
          <table:table-cell table:style-name="ce27" table:formula="of:=[.AL107]/[.AL52]" office:value-type="percentage" office:value="0.761325630890848" calcext:value-type="percentage">
            <text:p>76%</text:p>
          </table:table-cell>
          <table:table-cell table:style-name="ce27" table:formula="of:=[.AM107]/[.AM52]" office:value-type="percentage" office:value="0.853847369252647" calcext:value-type="percentage">
            <text:p>85%</text:p>
          </table:table-cell>
          <table:table-cell table:style-name="ce27" table:formula="of:=[.AN107]/[.AN52]" office:value-type="percentage" office:value="0.859519145146928" calcext:value-type="percentage">
            <text:p>86%</text:p>
          </table:table-cell>
          <table:table-cell table:style-name="ce27" table:formula="of:=[.AO107]/[.AO52]" office:value-type="percentage" office:value="0.913072223235455" calcext:value-type="percentage">
            <text:p>91%</text:p>
          </table:table-cell>
          <table:table-cell table:style-name="ce27" table:formula="of:=[.AP107]/[.AP52]" office:value-type="percentage" office:value="0.997801369432753" calcext:value-type="percentage">
            <text:p>100%</text:p>
          </table:table-cell>
          <table:table-cell table:style-name="ce27" table:formula="of:=[.AQ107]/[.AQ52]" office:value-type="percentage" office:value="1.00077525359477" calcext:value-type="percentage">
            <text:p>100%</text:p>
          </table:table-cell>
          <table:table-cell table:style-name="ce43" table:formula="of:=[.AR107]/[.AR52]" office:value-type="percentage" office:value="1.0057644086387" calcext:value-type="percentage">
            <text:p>101%</text:p>
          </table:table-cell>
          <table:table-cell table:style-name="ce24" table:formula="of:=[.AS107]/[.AS52]" office:value-type="percentage" office:value="0.992544793885478" calcext:value-type="percentage">
            <text:p>99%</text:p>
          </table:table-cell>
          <table:table-cell table:style-name="ce27" table:formula="of:=[.AT107]/[.AT52]" office:value-type="percentage" office:value="0.998191738604022" calcext:value-type="percentage">
            <text:p>100%</text:p>
          </table:table-cell>
          <table:table-cell table:style-name="ce27" table:formula="of:=[.AU107]/[.AU52]" office:value-type="percentage" office:value="0.99355700479296" calcext:value-type="percentage">
            <text:p>99%</text:p>
          </table:table-cell>
          <table:table-cell table:style-name="ce27" table:formula="of:=[.AV107]/[.AV52]" office:value-type="percentage" office:value="1.01705697419073" calcext:value-type="percentage">
            <text:p>102%</text:p>
          </table:table-cell>
          <table:table-cell table:style-name="ce27" table:formula="of:=[.AW107]/[.AW52]" office:value-type="percentage" office:value="1.01168995211634" calcext:value-type="percentage">
            <text:p>101%</text:p>
          </table:table-cell>
          <table:table-cell table:style-name="ce27" table:formula="of:=[.AX107]/[.AX52]" office:value-type="percentage" office:value="0.998928658514441" calcext:value-type="percentage">
            <text:p>100%</text:p>
          </table:table-cell>
          <table:table-cell table:style-name="ce27" table:formula="of:=[.AY107]/[.AY52]" office:value-type="percentage" office:value="1.00306209347353" calcext:value-type="percentage">
            <text:p>100%</text:p>
          </table:table-cell>
          <table:table-cell table:style-name="ce43" table:formula="of:=[.AZ107]/[.AZ52]" office:value-type="percentage" office:value="1.00127654327442" calcext:value-type="percentage">
            <text:p>100%</text:p>
          </table:table-cell>
          <table:table-cell table:style-name="ce24" table:formula="of:=[.BA107]/[.BA52]" office:value-type="percentage" office:value="1.00036176680221" calcext:value-type="percentage">
            <text:p>100%</text:p>
          </table:table-cell>
          <table:table-cell table:style-name="ce27" table:formula="of:=[.BB107]/[.BB52]" office:value-type="percentage" office:value="1.00099430056563" calcext:value-type="percentage">
            <text:p>100%</text:p>
          </table:table-cell>
          <table:table-cell table:style-name="ce27" table:formula="of:=[.BC107]/[.BC52]" office:value-type="percentage" office:value="0.998964455473473" calcext:value-type="percentage">
            <text:p>100%</text:p>
          </table:table-cell>
          <table:table-cell table:style-name="ce27" table:formula="of:=[.BD107]/[.BD52]" office:value-type="percentage" office:value="1.00148383284195" calcext:value-type="percentage">
            <text:p>100%</text:p>
          </table:table-cell>
          <table:table-cell table:style-name="ce27" table:formula="of:=[.BE107]/[.BE52]" office:value-type="percentage" office:value="1.00135404051451" calcext:value-type="percentage">
            <text:p>100%</text:p>
          </table:table-cell>
          <table:table-cell table:style-name="ce27" table:formula="of:=[.BF107]/[.BF52]" office:value-type="percentage" office:value="1.00055236406476" calcext:value-type="percentage">
            <text:p>100%</text:p>
          </table:table-cell>
          <table:table-cell table:style-name="ce27" table:formula="of:=[.BG107]/[.BG52]" office:value-type="percentage" office:value="1.0030655015675" calcext:value-type="percentage">
            <text:p>100%</text:p>
          </table:table-cell>
          <table:table-cell table:style-name="ce43" table:formula="of:=[.BH107]/[.BH52]" office:value-type="percentage" office:value="1.00292424805649" calcext:value-type="percentage">
            <text:p>100%</text:p>
          </table:table-cell>
          <table:table-cell table:style-name="ce24" table:formula="of:=[.BI107]/[.BI52]" office:value-type="percentage" office:value="1.00532018380045" calcext:value-type="percentage">
            <text:p>101%</text:p>
          </table:table-cell>
          <table:table-cell table:style-name="ce27" table:formula="of:=[.BJ107]/[.BJ52]" office:value-type="percentage" office:value="1.00503608181433" calcext:value-type="percentage">
            <text:p>101%</text:p>
          </table:table-cell>
          <table:table-cell table:style-name="ce27" table:formula="of:=[.BK107]/[.BK52]" office:value-type="percentage" office:value="1.00478335689648" calcext:value-type="percentage">
            <text:p>100%</text:p>
          </table:table-cell>
          <table:table-cell table:style-name="ce27" table:formula="of:=[.BL107]/[.BL52]" office:value-type="percentage" office:value="1.00345332036556" calcext:value-type="percentage">
            <text:p>100%</text:p>
          </table:table-cell>
          <table:table-cell table:style-name="ce27" table:formula="of:=[.BM107]/[.BM52]" office:value-type="percentage" office:value="1.00498851071998" calcext:value-type="percentage">
            <text:p>100%</text:p>
          </table:table-cell>
          <table:table-cell table:style-name="ce27" table:formula="of:=[.BN107]/[.BN52]" office:value-type="percentage" office:value="1.00505496554421" calcext:value-type="percentage">
            <text:p>101%</text:p>
          </table:table-cell>
          <table:table-cell table:style-name="ce27" table:formula="of:=[.BO107]/[.BO52]" office:value-type="percentage" office:value="1.00436620539244" calcext:value-type="percentage">
            <text:p>100%</text:p>
          </table:table-cell>
          <table:table-cell table:style-name="ce60" table:formula="of:=[.BP107]/[.BP52]" office:value-type="percentage" office:value="1.00468429612404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float" office:value="1000000" calcext:value-type="float">
            <text:p>1000000</text:p>
          </table:table-cell>
          <table:table-cell table:style-name="ce24" table:formula="of:=[.E108]/[.E53]" office:value-type="percentage" office:value="0.0718780128888212" calcext:value-type="percentage">
            <text:p>7%</text:p>
          </table:table-cell>
          <table:table-cell table:style-name="ce27" table:formula="of:=[.F108]/[.F53]" office:value-type="percentage" office:value="0.0657134164891999" calcext:value-type="percentage">
            <text:p>7%</text:p>
          </table:table-cell>
          <table:table-cell table:style-name="ce27" table:formula="of:=[.G108]/[.G53]" office:value-type="percentage" office:value="0.0746570610875358" calcext:value-type="percentage">
            <text:p>7%</text:p>
          </table:table-cell>
          <table:table-cell table:style-name="ce27" table:formula="of:=[.H108]/[.H53]" office:value-type="percentage" office:value="0.146021840873635" calcext:value-type="percentage">
            <text:p>15%</text:p>
          </table:table-cell>
          <table:table-cell table:style-name="ce27" table:formula="of:=[.I108]/[.I53]" office:value-type="percentage" office:value="0.418852588800338" calcext:value-type="percentage">
            <text:p>42%</text:p>
          </table:table-cell>
          <table:table-cell table:style-name="ce27" table:formula="of:=[.J108]/[.J53]" office:value-type="percentage" office:value="0.970791503653945" calcext:value-type="percentage">
            <text:p>97%</text:p>
          </table:table-cell>
          <table:table-cell table:style-name="ce27" table:formula="of:=[.K108]/[.K53]" office:value-type="percentage" office:value="1.00165834212866" calcext:value-type="percentage">
            <text:p>100%</text:p>
          </table:table-cell>
          <table:table-cell table:style-name="ce43" table:formula="of:=[.L108]/[.L53]" office:value-type="percentage" office:value="1.00523184148973" calcext:value-type="percentage">
            <text:p>101%</text:p>
          </table:table-cell>
          <table:table-cell table:style-name="ce24" table:formula="of:=[.M108]/[.M53]" office:value-type="percentage" office:value="0.0589421555113085" calcext:value-type="percentage">
            <text:p>6%</text:p>
          </table:table-cell>
          <table:table-cell table:style-name="ce27" table:formula="of:=[.N108]/[.N53]" office:value-type="percentage" office:value="0.067061799044529" calcext:value-type="percentage">
            <text:p>7%</text:p>
          </table:table-cell>
          <table:table-cell table:style-name="ce27" table:formula="of:=[.O108]/[.O53]" office:value-type="percentage" office:value="0.0572388022016866" calcext:value-type="percentage">
            <text:p>6%</text:p>
          </table:table-cell>
          <table:table-cell table:style-name="ce27" table:formula="of:=[.P108]/[.P53]" office:value-type="percentage" office:value="0.0889440454961685" calcext:value-type="percentage">
            <text:p>9%</text:p>
          </table:table-cell>
          <table:table-cell table:style-name="ce27" table:formula="of:=[.Q108]/[.Q53]" office:value-type="percentage" office:value="0.42914122771723" calcext:value-type="percentage">
            <text:p>43%</text:p>
          </table:table-cell>
          <table:table-cell table:style-name="ce27" table:formula="of:=[.R108]/[.R53]" office:value-type="percentage" office:value="0.979409488411755" calcext:value-type="percentage">
            <text:p>98%</text:p>
          </table:table-cell>
          <table:table-cell table:style-name="ce27" table:formula="of:=[.S108]/[.S53]" office:value-type="percentage" office:value="0.998378955882557" calcext:value-type="percentage">
            <text:p>100%</text:p>
          </table:table-cell>
          <table:table-cell table:style-name="ce43" table:formula="of:=[.T108]/[.T53]" office:value-type="percentage" office:value="1.00778004493066" calcext:value-type="percentage">
            <text:p>101%</text:p>
          </table:table-cell>
          <table:table-cell table:style-name="ce24" table:formula="of:=[.U108]/[.U53]" office:value-type="percentage" office:value="0.0778759705762158" calcext:value-type="percentage">
            <text:p>8%</text:p>
          </table:table-cell>
          <table:table-cell table:style-name="ce27" table:formula="of:=[.V108]/[.V53]" office:value-type="percentage" office:value="0.0759062687762868" calcext:value-type="percentage">
            <text:p>8%</text:p>
          </table:table-cell>
          <table:table-cell table:style-name="ce27" table:formula="of:=[.W108]/[.W53]" office:value-type="percentage" office:value="0.0744538020261198" calcext:value-type="percentage">
            <text:p>7%</text:p>
          </table:table-cell>
          <table:table-cell table:style-name="ce27" table:formula="of:=[.X108]/[.X53]" office:value-type="percentage" office:value="0.166493663246832" calcext:value-type="percentage">
            <text:p>17%</text:p>
          </table:table-cell>
          <table:table-cell table:style-name="ce27" table:formula="of:=[.Y108]/[.Y53]" office:value-type="percentage" office:value="0.460295524609334" calcext:value-type="percentage">
            <text:p>46%</text:p>
          </table:table-cell>
          <table:table-cell table:style-name="ce27" table:formula="of:=[.Z108]/[.Z53]" office:value-type="percentage" office:value="0.994380790143047" calcext:value-type="percentage">
            <text:p>99%</text:p>
          </table:table-cell>
          <table:table-cell table:style-name="ce27" table:formula="of:=[.AA108]/[.AA53]" office:value-type="percentage" office:value="1.00104832333156" calcext:value-type="percentage">
            <text:p>100%</text:p>
          </table:table-cell>
          <table:table-cell table:style-name="ce43" table:formula="of:=[.AB108]/[.AB53]" office:value-type="percentage" office:value="1.0041879260189" calcext:value-type="percentage">
            <text:p>100%</text:p>
          </table:table-cell>
          <table:table-cell table:style-name="ce24" table:formula="of:=[.AC108]/[.AC53]" office:value-type="percentage" office:value="0.127674056787242" calcext:value-type="percentage">
            <text:p>13%</text:p>
          </table:table-cell>
          <table:table-cell table:style-name="ce27" table:formula="of:=[.AD108]/[.AD53]" office:value-type="percentage" office:value="0.0854635915786378" calcext:value-type="percentage">
            <text:p>9%</text:p>
          </table:table-cell>
          <table:table-cell table:style-name="ce27" table:formula="of:=[.AE108]/[.AE53]" office:value-type="percentage" office:value="0.139496123094761" calcext:value-type="percentage">
            <text:p>14%</text:p>
          </table:table-cell>
          <table:table-cell table:style-name="ce27" table:formula="of:=[.AF108]/[.AF53]" office:value-type="percentage" office:value="0.165293262239457" calcext:value-type="percentage">
            <text:p>17%</text:p>
          </table:table-cell>
          <table:table-cell table:style-name="ce27" table:formula="of:=[.AG108]/[.AG53]" office:value-type="percentage" office:value="0.448161916563404" calcext:value-type="percentage">
            <text:p>45%</text:p>
          </table:table-cell>
          <table:table-cell table:style-name="ce27" table:formula="of:=[.AH108]/[.AH53]" office:value-type="percentage" office:value="0.974194378454879" calcext:value-type="percentage">
            <text:p>97%</text:p>
          </table:table-cell>
          <table:table-cell table:style-name="ce27" table:formula="of:=[.AI108]/[.AI53]" office:value-type="percentage" office:value="1.00098813849688" calcext:value-type="percentage">
            <text:p>100%</text:p>
          </table:table-cell>
          <table:table-cell table:style-name="ce43" table:formula="of:=[.AJ108]/[.AJ53]" office:value-type="percentage" office:value="1.00728473294514" calcext:value-type="percentage">
            <text:p>101%</text:p>
          </table:table-cell>
          <table:table-cell table:style-name="ce24" table:formula="of:=[.AK108]/[.AK53]" office:value-type="percentage" office:value="0.408306732183207" calcext:value-type="percentage">
            <text:p>41%</text:p>
          </table:table-cell>
          <table:table-cell table:style-name="ce27" table:formula="of:=[.AL108]/[.AL53]" office:value-type="percentage" office:value="0.420247372560235" calcext:value-type="percentage">
            <text:p>42%</text:p>
          </table:table-cell>
          <table:table-cell table:style-name="ce27" table:formula="of:=[.AM108]/[.AM53]" office:value-type="percentage" office:value="0.407212568857715" calcext:value-type="percentage">
            <text:p>41%</text:p>
          </table:table-cell>
          <table:table-cell table:style-name="ce27" table:formula="of:=[.AN108]/[.AN53]" office:value-type="percentage" office:value="0.436453616931663" calcext:value-type="percentage">
            <text:p>44%</text:p>
          </table:table-cell>
          <table:table-cell table:style-name="ce27" table:formula="of:=[.AO108]/[.AO53]" office:value-type="percentage" office:value="0.601143973214286" calcext:value-type="percentage">
            <text:p>60%</text:p>
          </table:table-cell>
          <table:table-cell table:style-name="ce27" table:formula="of:=[.AP108]/[.AP53]" office:value-type="percentage" office:value="1.00215089562242" calcext:value-type="percentage">
            <text:p>100%</text:p>
          </table:table-cell>
          <table:table-cell table:style-name="ce27" table:formula="of:=[.AQ108]/[.AQ53]" office:value-type="percentage" office:value="1.00099793502747" calcext:value-type="percentage">
            <text:p>100%</text:p>
          </table:table-cell>
          <table:table-cell table:style-name="ce43" table:formula="of:=[.AR108]/[.AR53]" office:value-type="percentage" office:value="1.00992016538679" calcext:value-type="percentage">
            <text:p>101%</text:p>
          </table:table-cell>
          <table:table-cell table:style-name="ce24" table:formula="of:=[.AS108]/[.AS53]" office:value-type="percentage" office:value="0.975915577869081" calcext:value-type="percentage">
            <text:p>98%</text:p>
          </table:table-cell>
          <table:table-cell table:style-name="ce27" table:formula="of:=[.AT108]/[.AT53]" office:value-type="percentage" office:value="0.982567828472716" calcext:value-type="percentage">
            <text:p>98%</text:p>
          </table:table-cell>
          <table:table-cell table:style-name="ce27" table:formula="of:=[.AU108]/[.AU53]" office:value-type="percentage" office:value="0.994518063388713" calcext:value-type="percentage">
            <text:p>99%</text:p>
          </table:table-cell>
          <table:table-cell table:style-name="ce27" table:formula="of:=[.AV108]/[.AV53]" office:value-type="percentage" office:value="0.981787705572089" calcext:value-type="percentage">
            <text:p>98%</text:p>
          </table:table-cell>
          <table:table-cell table:style-name="ce27" table:formula="of:=[.AW108]/[.AW53]" office:value-type="percentage" office:value="0.99785136678241" calcext:value-type="percentage">
            <text:p>100%</text:p>
          </table:table-cell>
          <table:table-cell table:style-name="ce27" table:formula="of:=[.AX108]/[.AX53]" office:value-type="percentage" office:value="1.07910919463267" calcext:value-type="percentage">
            <text:p>108%</text:p>
          </table:table-cell>
          <table:table-cell table:style-name="ce27" table:formula="of:=[.AY108]/[.AY53]" office:value-type="percentage" office:value="1.00283126307705" calcext:value-type="percentage">
            <text:p>100%</text:p>
          </table:table-cell>
          <table:table-cell table:style-name="ce43" table:formula="of:=[.AZ108]/[.AZ53]" office:value-type="percentage" office:value="1.00341755612614" calcext:value-type="percentage">
            <text:p>100%</text:p>
          </table:table-cell>
          <table:table-cell table:style-name="ce24" table:formula="of:=[.BA108]/[.BA53]" office:value-type="percentage" office:value="1.00219874871779" calcext:value-type="percentage">
            <text:p>100%</text:p>
          </table:table-cell>
          <table:table-cell table:style-name="ce27" table:formula="of:=[.BB108]/[.BB53]" office:value-type="percentage" office:value="1.00389024651796" calcext:value-type="percentage">
            <text:p>100%</text:p>
          </table:table-cell>
          <table:table-cell table:style-name="ce27" table:formula="of:=[.BC108]/[.BC53]" office:value-type="percentage" office:value="1.00328854945567" calcext:value-type="percentage">
            <text:p>100%</text:p>
          </table:table-cell>
          <table:table-cell table:style-name="ce27" table:formula="of:=[.BD108]/[.BD53]" office:value-type="percentage" office:value="1.00379041853103" calcext:value-type="percentage">
            <text:p>100%</text:p>
          </table:table-cell>
          <table:table-cell table:style-name="ce27" table:formula="of:=[.BE108]/[.BE53]" office:value-type="percentage" office:value="1.00331213019279" calcext:value-type="percentage">
            <text:p>100%</text:p>
          </table:table-cell>
          <table:table-cell table:style-name="ce27" table:formula="of:=[.BF108]/[.BF53]" office:value-type="percentage" office:value="1.00411129103322" calcext:value-type="percentage">
            <text:p>100%</text:p>
          </table:table-cell>
          <table:table-cell table:style-name="ce27" table:formula="of:=[.BG108]/[.BG53]" office:value-type="percentage" office:value="1.00297909408549" calcext:value-type="percentage">
            <text:p>100%</text:p>
          </table:table-cell>
          <table:table-cell table:style-name="ce43" table:formula="of:=[.BH108]/[.BH53]" office:value-type="percentage" office:value="1.00341622340494" calcext:value-type="percentage">
            <text:p>100%</text:p>
          </table:table-cell>
          <table:table-cell table:style-name="ce24" table:formula="of:=[.BI108]/[.BI53]" office:value-type="percentage" office:value="1.00417819620986" calcext:value-type="percentage">
            <text:p>100%</text:p>
          </table:table-cell>
          <table:table-cell table:style-name="ce27" table:formula="of:=[.BJ108]/[.BJ53]" office:value-type="percentage" office:value="1.00514936381545" calcext:value-type="percentage">
            <text:p>101%</text:p>
          </table:table-cell>
          <table:table-cell table:style-name="ce27" table:formula="of:=[.BK108]/[.BK53]" office:value-type="percentage" office:value="1.00320003342656" calcext:value-type="percentage">
            <text:p>100%</text:p>
          </table:table-cell>
          <table:table-cell table:style-name="ce27" table:formula="of:=[.BL108]/[.BL53]" office:value-type="percentage" office:value="1.00421314999917" calcext:value-type="percentage">
            <text:p>100%</text:p>
          </table:table-cell>
          <table:table-cell table:style-name="ce27" table:formula="of:=[.BM108]/[.BM53]" office:value-type="percentage" office:value="1.00447311670844" calcext:value-type="percentage">
            <text:p>100%</text:p>
          </table:table-cell>
          <table:table-cell table:style-name="ce27" table:formula="of:=[.BN108]/[.BN53]" office:value-type="percentage" office:value="1.00413586107825" calcext:value-type="percentage">
            <text:p>100%</text:p>
          </table:table-cell>
          <table:table-cell table:style-name="ce27" table:formula="of:=[.BO108]/[.BO53]" office:value-type="percentage" office:value="1.0045170471615" calcext:value-type="percentage">
            <text:p>100%</text:p>
          </table:table-cell>
          <table:table-cell table:style-name="ce60" table:formula="of:=[.BP108]/[.BP53]" office:value-type="percentage" office:value="1.00375660885653" calcext:value-type="percentage">
            <text:p>100%</text:p>
          </table:table-cell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float" office:value="10000000" calcext:value-type="float">
            <text:p>10000000</text:p>
          </table:table-cell>
          <table:table-cell table:style-name="ce29" table:formula="of:=[.E109]/[.E54]" office:value-type="percentage" office:value="1.18374259102456" calcext:value-type="percentage">
            <text:p>118%</text:p>
          </table:table-cell>
          <table:table-cell table:style-name="ce33" table:formula="of:=[.F109]/[.F54]" office:value-type="percentage" office:value="1.18879232843872" calcext:value-type="percentage">
            <text:p>119%</text:p>
          </table:table-cell>
          <table:table-cell table:style-name="ce33" table:formula="of:=[.G109]/[.G54]" office:value-type="percentage" office:value="0.932361836678581" calcext:value-type="percentage">
            <text:p>93%</text:p>
          </table:table-cell>
          <table:table-cell table:style-name="ce33" table:formula="of:=[.H109]/[.H54]" office:value-type="percentage" office:value="0.86435191996469" calcext:value-type="percentage">
            <text:p>86%</text:p>
          </table:table-cell>
          <table:table-cell table:style-name="ce33" table:formula="of:=[.I109]/[.I54]" office:value-type="percentage" office:value="1.02254239991493" calcext:value-type="percentage">
            <text:p>102%</text:p>
          </table:table-cell>
          <table:table-cell table:style-name="ce33" table:formula="of:=[.J109]/[.J54]" office:value-type="percentage" office:value="1.00904612834914" calcext:value-type="percentage">
            <text:p>101%</text:p>
          </table:table-cell>
          <table:table-cell table:style-name="ce33" table:formula="of:=[.K109]/[.K54]" office:value-type="percentage" office:value="0.998704237261595" calcext:value-type="percentage">
            <text:p>100%</text:p>
          </table:table-cell>
          <table:table-cell table:style-name="ce45" table:formula="of:=[.L109]/[.L54]" office:value-type="percentage" office:value="1.00694145476168" calcext:value-type="percentage">
            <text:p>101%</text:p>
          </table:table-cell>
          <table:table-cell table:style-name="ce29" table:formula="of:=[.M109]/[.M54]" office:value-type="percentage" office:value="0.808017387104564" calcext:value-type="percentage">
            <text:p>81%</text:p>
          </table:table-cell>
          <table:table-cell table:style-name="ce33" table:formula="of:=[.N109]/[.N54]" office:value-type="percentage" office:value="0.881259295984135" calcext:value-type="percentage">
            <text:p>88%</text:p>
          </table:table-cell>
          <table:table-cell table:style-name="ce33" table:formula="of:=[.O109]/[.O54]" office:value-type="percentage" office:value="1.06872037914692" calcext:value-type="percentage">
            <text:p>107%</text:p>
          </table:table-cell>
          <table:table-cell table:style-name="ce33" table:formula="of:=[.P109]/[.P54]" office:value-type="percentage" office:value="0.807249322493225" calcext:value-type="percentage">
            <text:p>81%</text:p>
          </table:table-cell>
          <table:table-cell table:style-name="ce33" table:formula="of:=[.Q109]/[.Q54]" office:value-type="percentage" office:value="0.873913261972963" calcext:value-type="percentage">
            <text:p>87%</text:p>
          </table:table-cell>
          <table:table-cell table:style-name="ce33" table:formula="of:=[.R109]/[.R54]" office:value-type="percentage" office:value="1.00611981146419" calcext:value-type="percentage">
            <text:p>101%</text:p>
          </table:table-cell>
          <table:table-cell table:style-name="ce33" table:formula="of:=[.S109]/[.S54]" office:value-type="percentage" office:value="1.00105434085289" calcext:value-type="percentage">
            <text:p>100%</text:p>
          </table:table-cell>
          <table:table-cell table:style-name="ce45" table:formula="of:=[.T109]/[.T54]" office:value-type="percentage" office:value="1.00552506152367" calcext:value-type="percentage">
            <text:p>101%</text:p>
          </table:table-cell>
          <table:table-cell table:style-name="ce29" table:formula="of:=[.U109]/[.U54]" office:value-type="percentage" office:value="0.702338993912208" calcext:value-type="percentage">
            <text:p>70%</text:p>
          </table:table-cell>
          <table:table-cell table:style-name="ce33" table:formula="of:=[.V109]/[.V54]" office:value-type="percentage" office:value="1.07227853680035" calcext:value-type="percentage">
            <text:p>107%</text:p>
          </table:table-cell>
          <table:table-cell table:style-name="ce33" table:formula="of:=[.W109]/[.W54]" office:value-type="percentage" office:value="0.843024843024843" calcext:value-type="percentage">
            <text:p>84%</text:p>
          </table:table-cell>
          <table:table-cell table:style-name="ce33" table:formula="of:=[.X109]/[.X54]" office:value-type="percentage" office:value="1.07654194430207" calcext:value-type="percentage">
            <text:p>108%</text:p>
          </table:table-cell>
          <table:table-cell table:style-name="ce33" table:formula="of:=[.Y109]/[.Y54]" office:value-type="percentage" office:value="1.02478476389251" calcext:value-type="percentage">
            <text:p>102%</text:p>
          </table:table-cell>
          <table:table-cell table:style-name="ce33" table:formula="of:=[.Z109]/[.Z54]" office:value-type="percentage" office:value="1.00869890062974" calcext:value-type="percentage">
            <text:p>101%</text:p>
          </table:table-cell>
          <table:table-cell table:style-name="ce33" table:formula="of:=[.AA109]/[.AA54]" office:value-type="percentage" office:value="0.999613624857167" calcext:value-type="percentage">
            <text:p>100%</text:p>
          </table:table-cell>
          <table:table-cell table:style-name="ce45" table:formula="of:=[.AB109]/[.AB54]" office:value-type="percentage" office:value="1.00008733941037" calcext:value-type="percentage">
            <text:p>100%</text:p>
          </table:table-cell>
          <table:table-cell table:style-name="ce29" table:formula="of:=[.AC109]/[.AC54]" office:value-type="percentage" office:value="0.687304976186566" calcext:value-type="percentage">
            <text:p>69%</text:p>
          </table:table-cell>
          <table:table-cell table:style-name="ce33" table:formula="of:=[.AD109]/[.AD54]" office:value-type="percentage" office:value="0.891282225237449" calcext:value-type="percentage">
            <text:p>89%</text:p>
          </table:table-cell>
          <table:table-cell table:style-name="ce33" table:formula="of:=[.AE109]/[.AE54]" office:value-type="percentage" office:value="1.0610565436687" calcext:value-type="percentage">
            <text:p>106%</text:p>
          </table:table-cell>
          <table:table-cell table:style-name="ce33" table:formula="of:=[.AF109]/[.AF54]" office:value-type="percentage" office:value="1.2191852367688" calcext:value-type="percentage">
            <text:p>122%</text:p>
          </table:table-cell>
          <table:table-cell table:style-name="ce33" table:formula="of:=[.AG109]/[.AG54]" office:value-type="percentage" office:value="0.93589169279777" calcext:value-type="percentage">
            <text:p>94%</text:p>
          </table:table-cell>
          <table:table-cell table:style-name="ce33" table:formula="of:=[.AH109]/[.AH54]" office:value-type="percentage" office:value="0.991616264446973" calcext:value-type="percentage">
            <text:p>99%</text:p>
          </table:table-cell>
          <table:table-cell table:style-name="ce33" table:formula="of:=[.AI109]/[.AI54]" office:value-type="percentage" office:value="0.997486673890848" calcext:value-type="percentage">
            <text:p>100%</text:p>
          </table:table-cell>
          <table:table-cell table:style-name="ce45" table:formula="of:=[.AJ109]/[.AJ54]" office:value-type="percentage" office:value="1.0024153462978" calcext:value-type="percentage">
            <text:p>100%</text:p>
          </table:table-cell>
          <table:table-cell table:style-name="ce29" table:formula="of:=[.AK109]/[.AK54]" office:value-type="percentage" office:value="1.13465383654086" calcext:value-type="percentage">
            <text:p>113%</text:p>
          </table:table-cell>
          <table:table-cell table:style-name="ce33" table:formula="of:=[.AL109]/[.AL54]" office:value-type="percentage" office:value="0.984141629663803" calcext:value-type="percentage">
            <text:p>98%</text:p>
          </table:table-cell>
          <table:table-cell table:style-name="ce33" table:formula="of:=[.AM109]/[.AM54]" office:value-type="percentage" office:value="0.981902331929033" calcext:value-type="percentage">
            <text:p>98%</text:p>
          </table:table-cell>
          <table:table-cell table:style-name="ce33" table:formula="of:=[.AN109]/[.AN54]" office:value-type="percentage" office:value="1.05413821360284" calcext:value-type="percentage">
            <text:p>105%</text:p>
          </table:table-cell>
          <table:table-cell table:style-name="ce33" table:formula="of:=[.AO109]/[.AO54]" office:value-type="percentage" office:value="0.932763141465851" calcext:value-type="percentage">
            <text:p>93%</text:p>
          </table:table-cell>
          <table:table-cell table:style-name="ce33" table:formula="of:=[.AP109]/[.AP54]" office:value-type="percentage" office:value="1.01598171895736" calcext:value-type="percentage">
            <text:p>102%</text:p>
          </table:table-cell>
          <table:table-cell table:style-name="ce33" table:formula="of:=[.AQ109]/[.AQ54]" office:value-type="percentage" office:value="0.999776954330816" calcext:value-type="percentage">
            <text:p>100%</text:p>
          </table:table-cell>
          <table:table-cell table:style-name="ce45" table:formula="of:=[.AR109]/[.AR54]" office:value-type="percentage" office:value="1.00917239959561" calcext:value-type="percentage">
            <text:p>101%</text:p>
          </table:table-cell>
          <table:table-cell table:style-name="ce29" table:formula="of:=[.AS109]/[.AS54]" office:value-type="percentage" office:value="1.00370190396254" calcext:value-type="percentage">
            <text:p>100%</text:p>
          </table:table-cell>
          <table:table-cell table:style-name="ce33" table:formula="of:=[.AT109]/[.AT54]" office:value-type="percentage" office:value="0.998406764574989" calcext:value-type="percentage">
            <text:p>100%</text:p>
          </table:table-cell>
          <table:table-cell table:style-name="ce33" table:formula="of:=[.AU109]/[.AU54]" office:value-type="percentage" office:value="0.983494137117504" calcext:value-type="percentage">
            <text:p>98%</text:p>
          </table:table-cell>
          <table:table-cell table:style-name="ce33" table:formula="of:=[.AV109]/[.AV54]" office:value-type="percentage" office:value="0.995818962855807" calcext:value-type="percentage">
            <text:p>100%</text:p>
          </table:table-cell>
          <table:table-cell table:style-name="ce33" table:formula="of:=[.AW109]/[.AW54]" office:value-type="percentage" office:value="1.003410847771" calcext:value-type="percentage">
            <text:p>100%</text:p>
          </table:table-cell>
          <table:table-cell table:style-name="ce33" table:formula="of:=[.AX109]/[.AX54]" office:value-type="percentage" office:value="1.00271533402415" calcext:value-type="percentage">
            <text:p>100%</text:p>
          </table:table-cell>
          <table:table-cell table:style-name="ce33" table:formula="of:=[.AY109]/[.AY54]" office:value-type="percentage" office:value="0.997931876726291" calcext:value-type="percentage">
            <text:p>100%</text:p>
          </table:table-cell>
          <table:table-cell table:style-name="ce45" table:formula="of:=[.AZ109]/[.AZ54]" office:value-type="percentage" office:value="0.99706076211005" calcext:value-type="percentage">
            <text:p>100%</text:p>
          </table:table-cell>
          <table:table-cell table:style-name="ce29" table:formula="of:=[.BA109]/[.BA54]" office:value-type="percentage" office:value="0.994987974440871" calcext:value-type="percentage">
            <text:p>99%</text:p>
          </table:table-cell>
          <table:table-cell table:style-name="ce33" table:formula="of:=[.BB109]/[.BB54]" office:value-type="percentage" office:value="0.999310888604085" calcext:value-type="percentage">
            <text:p>100%</text:p>
          </table:table-cell>
          <table:table-cell table:style-name="ce33" table:formula="of:=[.BC109]/[.BC54]" office:value-type="percentage" office:value="0.998633277934797" calcext:value-type="percentage">
            <text:p>100%</text:p>
          </table:table-cell>
          <table:table-cell table:style-name="ce33" table:formula="of:=[.BD109]/[.BD54]" office:value-type="percentage" office:value="0.994785326684755" calcext:value-type="percentage">
            <text:p>99%</text:p>
          </table:table-cell>
          <table:table-cell table:style-name="ce33" table:formula="of:=[.BE109]/[.BE54]" office:value-type="percentage" office:value="0.998221127407091" calcext:value-type="percentage">
            <text:p>100%</text:p>
          </table:table-cell>
          <table:table-cell table:style-name="ce33" table:formula="of:=[.BF109]/[.BF54]" office:value-type="percentage" office:value="1.00029157808815" calcext:value-type="percentage">
            <text:p>100%</text:p>
          </table:table-cell>
          <table:table-cell table:style-name="ce33" table:formula="of:=[.BG109]/[.BG54]" office:value-type="percentage" office:value="1.00171944276988" calcext:value-type="percentage">
            <text:p>100%</text:p>
          </table:table-cell>
          <table:table-cell table:style-name="ce45" table:formula="of:=[.BH109]/[.BH54]" office:value-type="percentage" office:value="1.0017995021102" calcext:value-type="percentage">
            <text:p>100%</text:p>
          </table:table-cell>
          <table:table-cell table:style-name="ce29" table:formula="of:=[.BI109]/[.BI54]" office:value-type="percentage" office:value="1.00163156102674" calcext:value-type="percentage">
            <text:p>100%</text:p>
          </table:table-cell>
          <table:table-cell table:style-name="ce33" table:formula="of:=[.BJ109]/[.BJ54]" office:value-type="percentage" office:value="1.00161011827775" calcext:value-type="percentage">
            <text:p>100%</text:p>
          </table:table-cell>
          <table:table-cell table:style-name="ce33" table:formula="of:=[.BK109]/[.BK54]" office:value-type="percentage" office:value="1.00167722565888" calcext:value-type="percentage">
            <text:p>100%</text:p>
          </table:table-cell>
          <table:table-cell table:style-name="ce33" table:formula="of:=[.BL109]/[.BL54]" office:value-type="percentage" office:value="1.00221255764904" calcext:value-type="percentage">
            <text:p>100%</text:p>
          </table:table-cell>
          <table:table-cell table:style-name="ce33" table:formula="of:=[.BM109]/[.BM54]" office:value-type="percentage" office:value="1.00115193585396" calcext:value-type="percentage">
            <text:p>100%</text:p>
          </table:table-cell>
          <table:table-cell table:style-name="ce33" table:formula="of:=[.BN109]/[.BN54]" office:value-type="percentage" office:value="1.00070958677737" calcext:value-type="percentage">
            <text:p>100%</text:p>
          </table:table-cell>
          <table:table-cell table:style-name="ce33" table:formula="of:=[.BO109]/[.BO54]" office:value-type="percentage" office:value="1.00199268703636" calcext:value-type="percentage">
            <text:p>100%</text:p>
          </table:table-cell>
          <table:table-cell table:style-name="ce62" table:formula="of:=[.BP109]/[.BP54]" office:value-type="percentage" office:value="1.00173448372824" calcext:value-type="percentage">
            <text:p>100%</text:p>
          </table:table-cell>
        </table:table-row>
        <calcext:conditional-formats>
          <calcext:conditional-format calcext:target-range-address="summary.E113:summary.BP164">
            <calcext:color-scale>
              <calcext:color-scale-entry calcext:value="0.5" calcext:type="number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9T22:36:49.757864308</dc:date>
    <meta:editing-duration>PT12M30S</meta:editing-duration>
    <meta:editing-cycles>4</meta:editing-cycles>
    <meta:generator>LibreOffice/6.1.6.3$Linux_X86_64 LibreOffice_project/10$Build-3</meta:generator>
    <meta:document-statistic meta:table-count="1" meta:cell-count="7620" meta:object-count="0"/>
  </office:meta>
</office:document-meta>
</file>