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837cm"/>
    </style:style>
    <style:style style:name="co2" style:family="table-column">
      <style:table-column-properties fo:break-before="auto" style:column-width="5.611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7.823cm"/>
    </style:style>
    <style:style style:name="co5" style:family="table-column">
      <style:table-column-properties fo:break-before="auto" style:column-width="7.5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13cm"/>
    </style:style>
    <style:style style:name="co8" style:family="table-column">
      <style:table-column-properties fo:break-before="auto" style:column-width="5.722cm"/>
    </style:style>
    <style:style style:name="co9" style:family="table-column">
      <style:table-column-properties fo:break-before="auto" style:column-width="3.759cm"/>
    </style:style>
    <style:style style:name="co10" style:family="table-column">
      <style:table-column-properties fo:break-before="auto" style:column-width="5.313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/>
      <style:text-properties style:use-window-font-color="true" style:text-outline="false" style:text-line-through-style="none" style:text-line-through-type="none" style:text-position="" style:font-name="HelveticaNeu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99ff" style:text-align-source="fix" style:repeat-content="false"/>
      <style:paragraph-properties fo:text-align="center" fo:margin-left="0cm"/>
      <style:text-properties style:text-position="" fo:font-size="14pt" style:font-size-asian="14pt" style:font-size-complex="14pt"/>
    </style:style>
    <style:style style:name="ce3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text-position="" fo:font-size="15pt" style:font-size-asian="15pt" style:font-size-complex="15pt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text-position=""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9999"/>
      <style:text-properties style:text-position=""/>
    </style:style>
    <style:style style:name="ce7" style:family="table-cell" style:parent-style-name="Default">
      <style:table-cell-properties fo:background-color="#999999"/>
      <style:text-properties style:use-window-font-color="true" style:text-outline="false" style:text-line-through-style="none" style:text-line-through-type="none" style:font-name="HelveticaNeu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99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999999"/>
    </style:style>
    <style:style style:name="ce13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99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abb400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dex sizes for btreeVshash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/>
          <table:table-cell table:style-name="ce3" office:value-type="string" calcext:value-type="string">
            <text:p>Index on Varchar (30) data is mostly in between 3-30 chars, As the scale factor increases we insert more longer string.</text:p>
          </table:table-cell>
          <table:table-cell table:style-name="ce6" table:number-columns-repeated="2"/>
          <table:table-cell table:style-name="Default"/>
        </table:table-row>
        <table:table-row table:style-name="ro1">
          <table:table-cell table:style-name="ce1"/>
          <table:table-cell table:style-name="ce3" office:value-type="string" calcext:value-type="string">
            <text:p>So whole sample have mostly string with &gt; 24 chars</text:p>
          </table:table-cell>
          <table:table-cell table:style-name="ce6" table:number-columns-repeated="2"/>
          <table:table-cell table:style-name="Default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Index of varchar(30)</text:p>
          </table:table-cell>
          <table:table-cell table:style-name="ce4" office:value-type="string" calcext:value-type="string">
            <text:p>Scale factor</text:p>
          </table:table-cell>
          <table:table-cell table:style-name="ce4" office:value-type="string" calcext:value-type="string">
            <text:p>Btree</text:p>
          </table:table-cell>
          <table:table-cell table:style-name="ce4" office:value-type="string" calcext:value-type="string">
            <text:p>Hash index default fill factor 70</text:p>
          </table:table-cell>
          <table:table-cell table:style-name="ce4" office:value-type="string" calcext:value-type="string">
            <text:p>Hash index default fill factor 90</text:p>
          </table:table-cell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1336 MB</text:p>
          </table:table-cell>
          <table:table-cell table:number-columns-repeated="2" office:value-type="string" calcext:value-type="string">
            <text:p>1024 MB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2285 MB</text:p>
          </table:table-cell>
          <table:table-cell table:number-columns-repeated="2" office:value-type="string" calcext:value-type="string">
            <text:p>2048 MB</text:p>
          </table:table-cell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3234 MB</text:p>
          </table:table-cell>
          <table:table-cell table:number-columns-repeated="2" office:value-type="string" calcext:value-type="string">
            <text:p>2048 MB</text:p>
          </table:table-cell>
        </table:table-row>
        <table:table-row table:style-name="ro2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4283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4658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5133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5608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6083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6653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7032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600" calcext:value-type="float">
            <text:p>1600</text:p>
          </table:table-cell>
          <table:table-cell office:value-type="string" calcext:value-type="string">
            <text:p>7507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7982 MB</text:p>
          </table:table-cell>
          <table:table-cell office:value-type="string" calcext:value-type="string">
            <text:p>8192 MB</text:p>
          </table:table-cell>
          <table:table-cell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8457 MB</text:p>
          </table:table-cell>
          <table:table-cell office:value-type="string" calcext:value-type="string">
            <text:p>8192 MB</text:p>
          </table:table-cell>
          <table:table-cell office:value-type="string" calcext:value-type="string">
            <text:p>4098 MB</text:p>
          </table:table-cell>
        </table:table-row>
        <table:table-row table:style-name="ro2"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8932 MB</text:p>
          </table:table-cell>
          <table:table-cell office:value-type="string" calcext:value-type="string">
            <text:p>8192 MB</text:p>
          </table:table-cell>
          <table:table-cell office:value-type="string" calcext:value-type="string">
            <text:p>4137 MB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9407 MB</text:p>
          </table:table-cell>
          <table:table-cell office:value-type="string" calcext:value-type="string">
            <text:p>8193 MB</text:p>
          </table:table-cell>
          <table:table-cell office:value-type="string" calcext:value-type="string">
            <text:p>8192 MB</text:p>
          </table:table-cell>
        </table:table-row>
        <table:table-row table:style-name="ro3" table:number-rows-repeated="2">
          <table:table-cell/>
          <table:table-cell table:style-name="Default" table:number-columns-repeated="4"/>
        </table:table-row>
        <table:table-row table:style-name="ro1">
          <table:table-cell table:style-name="ce1"/>
          <table:table-cell table:style-name="ce3" office:value-type="string" calcext:value-type="string">
            <text:p><text:s text:c="3"/>Index on Varchar (90) data is mostly in between 9-90 chars. As the scale factor increases we insert more longer string.</text:p>
          </table:table-cell>
          <table:table-cell table:style-name="ce6" table:number-columns-repeated="2"/>
          <table:table-cell table:style-name="Default"/>
        </table:table-row>
        <table:table-row table:style-name="ro1">
          <table:table-cell table:style-name="ce1"/>
          <table:table-cell table:style-name="ce3" office:value-type="string" calcext:value-type="string">
            <text:p>So whole sample have mostly string with &gt; 72 chars.</text:p>
          </table:table-cell>
          <table:table-cell table:style-name="ce6" table:number-columns-repeated="2"/>
          <table:table-cell table:style-name="Default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Index of varchar(90)</text:p>
          </table:table-cell>
          <table:table-cell table:style-name="ce4" office:value-type="string" calcext:value-type="string">
            <text:p>Scale factor</text:p>
          </table:table-cell>
          <table:table-cell table:style-name="ce4" office:value-type="string" calcext:value-type="string">
            <text:p>Btree</text:p>
          </table:table-cell>
          <table:table-cell table:style-name="ce4" office:value-type="string" calcext:value-type="string">
            <text:p>Hash index default fill factor 70</text:p>
          </table:table-cell>
          <table:table-cell table:style-name="ce4" office:value-type="string" calcext:value-type="string">
            <text:p>Hash index default fill factor 90</text:p>
          </table:table-cell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2818 MB</text:p>
          </table:table-cell>
          <table:table-cell table:number-columns-repeated="2" office:value-type="string" calcext:value-type="string">
            <text:p>1024 MB</text:p>
          </table:table-cell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3819 MB</text:p>
          </table:table-cell>
          <table:table-cell table:number-columns-repeated="2" office:value-type="string" calcext:value-type="string">
            <text:p>1024 MB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4819 MB</text:p>
          </table:table-cell>
          <table:table-cell table:number-columns-repeated="2" office:value-type="string" calcext:value-type="string">
            <text:p>2048 MB</text:p>
          </table:table-cell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5820 MB</text:p>
          </table:table-cell>
          <table:table-cell table:number-columns-repeated="2" office:value-type="string" calcext:value-type="string">
            <text:p>2048 MB</text:p>
          </table:table-cell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6821 MB</text:p>
          </table:table-cell>
          <table:table-cell table:number-columns-repeated="2" office:value-type="string" calcext:value-type="string">
            <text:p>2048 MB</text:p>
          </table:table-cell>
        </table:table-row>
        <table:table-row table:style-name="ro2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7822 MB</text:p>
          </table:table-cell>
          <table:table-cell table:number-columns-repeated="2" office:value-type="string" calcext:value-type="string">
            <text:p>2048 MB</text:p>
          </table:table-cell>
        </table:table-row>
        <table:table-row table:style-name="ro2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8823 MB</text:p>
          </table:table-cell>
          <table:table-cell office:value-type="string" calcext:value-type="string">
            <text:p>4096 MB</text:p>
          </table:table-cell>
          <table:table-cell office:value-type="string" calcext:value-type="string">
            <text:p>2049 MB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9823 M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11 G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 G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13 G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14 G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15 G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600" calcext:value-type="float">
            <text:p>1600</text:p>
          </table:table-cell>
          <table:table-cell office:value-type="string" calcext:value-type="string">
            <text:p>16 GB</text:p>
          </table:table-cell>
          <table:table-cell table:number-columns-repeated="2"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17 GB</text:p>
          </table:table-cell>
          <table:table-cell office:value-type="string" calcext:value-type="string">
            <text:p>8192 MB</text:p>
          </table:table-cell>
          <table:table-cell office:value-type="string" calcext:value-type="string">
            <text:p>4096 MB</text:p>
          </table:table-cell>
        </table:table-row>
        <table:table-row table:style-name="ro2"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 GB</text:p>
          </table:table-cell>
          <table:table-cell office:value-type="string" calcext:value-type="string">
            <text:p>8192 MB</text:p>
          </table:table-cell>
          <table:table-cell office:value-type="string" calcext:value-type="string">
            <text:p>4098 MB</text:p>
          </table:table-cell>
        </table:table-row>
        <table:table-row table:style-name="ro2"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19 GB</text:p>
          </table:table-cell>
          <table:table-cell office:value-type="string" calcext:value-type="string">
            <text:p>8192 MB</text:p>
          </table:table-cell>
          <table:table-cell office:value-type="string" calcext:value-type="string">
            <text:p>4137 MB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20 GB</text:p>
          </table:table-cell>
          <table:table-cell office:value-type="string" calcext:value-type="string">
            <text:p>8193 MB</text:p>
          </table:table-cell>
          <table:table-cell office:value-type="string" calcext:value-type="string">
            <text:p>8192 MB</text:p>
          </table:table-cell>
        </table:table-row>
      </table:table>
      <table:table table:name="varchar30-readonly" table:style-name="ta1">
        <table:shapes>
          <draw:frame draw:z-index="0" draw:style-name="gr1" draw:text-style-name="P1" svg:width="15.999cm" svg:height="8.999cm" svg:x="23.42cm" svg:y="1.217cm">
            <draw:object draw:notify-on-update-of-ranges="'varchar30-readonly'.B5:'varchar30-readonly'.B11 'varchar30-readonly'.C4:'varchar30-readonly'.C4 'varchar30-readonly'.C5:'varchar30-readonly'.C11 'varchar30-readonly'.D4:'varchar30-readonly'.D4 'varchar30-readonly'.D5:'varchar30-readonly'.D11 'varchar30-readonly'.E4:'varchar30-readonly'.E4 'varchar30-readonly'.E5:'varchar30-readonly'.E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001cm" svg:height="9.001cm" svg:x="23.383cm" svg:y="12.282cm">
            <draw:object draw:notify-on-update-of-ranges="'varchar30-readonly'.B34:'varchar30-readonly'.B40 'varchar30-readonly'.C33:'varchar30-readonly'.C33 'varchar30-readonly'.C34:'varchar30-readonly'.C40 'varchar30-readonly'.D33:'varchar30-readonly'.D33 'varchar30-readonly'.D34:'varchar30-readonly'.D4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8"/>
        <table:table-column table:style-name="co10" table:default-cell-style-name="Default"/>
        <table:table-column table:style-name="co6" table:number-columns-repeated="10" table:default-cell-style-name="Default"/>
        <table:table-row table:style-name="ro2">
          <table:table-cell/>
          <table:table-cell table:style-name="ce13" office:value-type="string" calcext:value-type="string">
            <text:p>All Results are median of 3 pgbench run taken for 10mins each in Prepared readonly mode</text:p>
          </table:table-cell>
          <table:table-cell table:style-name="ce13" table:number-columns-repeated="3"/>
          <table:table-cell table:style-name="ce14" table:number-columns-repeated="10"/>
        </table:table-row>
        <table:table-row table:style-name="ro3">
          <table:table-cell/>
          <table:table-cell table:style-name="ce14" table:number-columns-repeated="14"/>
        </table:table-row>
        <table:table-row table:style-name="ro1">
          <table:table-cell/>
          <table:table-cell table:style-name="ce15" office:value-type="string" calcext:value-type="string">
            <text:p>Index on varchar(30)</text:p>
          </table:table-cell>
          <table:table-cell/>
          <table:table-cell table:style-name="Default"/>
          <table:table-cell table:number-columns-repeated="11"/>
        </table:table-row>
        <table:table-row table:style-name="ro3">
          <table:table-cell/>
          <table:table-cell table:style-name="ce16" office:value-type="string" calcext:value-type="string">
            <text:p>Clients</text:p>
          </table:table-cell>
          <table:table-cell table:style-name="ce16" office:value-type="string" calcext:value-type="string">
            <text:p>Cache Meta Page patches</text:p>
          </table:table-cell>
          <table:table-cell table:style-name="ce16" office:value-type="string" calcext:value-type="string">
            <text:p>Old Hash index</text:p>
          </table:table-cell>
          <table:table-cell table:style-name="ce16" office:value-type="string" calcext:value-type="string">
            <text:p>Btree Index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7144.461858" calcext:value-type="float">
            <text:p>17144.461858</text:p>
          </table:table-cell>
          <table:table-cell office:value-type="float" office:value="18051.896857" calcext:value-type="float">
            <text:p>18051.896857</text:p>
          </table:table-cell>
          <table:table-cell table:style-name="ce17" office:value-type="float" office:value="18157.695964" calcext:value-type="float">
            <text:p>18157.695964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8" calcext:value-type="float">
            <text:p>8</text:p>
          </table:table-cell>
          <table:table-cell table:style-name="ce18" office:value-type="float" office:value="107282.012685" calcext:value-type="float">
            <text:p>107282.012685</text:p>
          </table:table-cell>
          <table:table-cell office:value-type="float" office:value="106558.883578" calcext:value-type="float">
            <text:p>106558.883578</text:p>
          </table:table-cell>
          <table:table-cell table:style-name="ce17" office:value-type="float" office:value="90504.49973" calcext:value-type="float">
            <text:p>90504.49973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87025.024209" calcext:value-type="float">
            <text:p>187025.024209</text:p>
          </table:table-cell>
          <table:table-cell office:value-type="float" office:value="186471.647331" calcext:value-type="float">
            <text:p>186471.647331</text:p>
          </table:table-cell>
          <table:table-cell table:style-name="ce17" office:value-type="float" office:value="152202.357996" calcext:value-type="float">
            <text:p>152202.357996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334070.596799" calcext:value-type="float">
            <text:p>334070.596799</text:p>
          </table:table-cell>
          <table:table-cell office:value-type="float" office:value="321217.349665" calcext:value-type="float">
            <text:p>321217.349665</text:p>
          </table:table-cell>
          <table:table-cell table:style-name="ce17" office:value-type="float" office:value="281342.632008" calcext:value-type="float">
            <text:p>281342.632008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504071.853134" calcext:value-type="float">
            <text:p>504071.853134</text:p>
          </table:table-cell>
          <table:table-cell office:value-type="float" office:value="473727.644851" calcext:value-type="float">
            <text:p>473727.644851</text:p>
          </table:table-cell>
          <table:table-cell table:style-name="ce17" office:value-type="float" office:value="421877.47402" calcext:value-type="float">
            <text:p>421877.47402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639810.980109" calcext:value-type="float">
            <text:p>639810.980109</text:p>
          </table:table-cell>
          <table:table-cell office:value-type="float" office:value="507897.514758" calcext:value-type="float">
            <text:p>507897.514758</text:p>
          </table:table-cell>
          <table:table-cell table:style-name="ce17" office:value-type="float" office:value="482877.779746" calcext:value-type="float">
            <text:p>482877.779746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128" calcext:value-type="float">
            <text:p>128</text:p>
          </table:table-cell>
          <table:table-cell table:style-name="ce18" office:value-type="float" office:value="665370.170407" calcext:value-type="float">
            <text:p>665370.170407</text:p>
          </table:table-cell>
          <table:table-cell office:value-type="float" office:value="442802.98434" calcext:value-type="float">
            <text:p>442802.98434</text:p>
          </table:table-cell>
          <table:table-cell table:style-name="ce17" office:value-type="float" office:value="530544.763215" calcext:value-type="float">
            <text:p>530544.763215</text:p>
          </table:table-cell>
          <table:table-cell table:number-columns-repeated="10"/>
        </table:table-row>
        <table:table-row table:style-name="ro3">
          <table:table-cell/>
          <table:table-cell table:style-name="ce17" table:number-columns-repeated="2"/>
          <table:table-cell table:style-name="ce19" office:value-type="string" calcext:value-type="string">
            <text:p>% IMP between hash</text:p>
          </table:table-cell>
          <table:table-cell table:style-name="ce19" office:value-type="string" calcext:value-type="string">
            <text:p>%IMP between hash-btree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(([.C5] - [.D5])/[.D5])*100" office:value-type="float" office:value="-5.02681245183452" calcext:value-type="float">
            <text:p>-5.0268124518</text:p>
          </table:table-cell>
          <table:table-cell table:style-name="ce18" table:formula="of:=(([.C5] - [.E5])/[.E5])*100" office:value-type="float" office:value="-5.5801909449793" calcext:value-type="float">
            <text:p>-5.580190945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(([.C6] - [.D6])/[.D6])*100" office:value-type="float" office:value="0.678619259811105" calcext:value-type="float">
            <text:p>0.6786192598</text:p>
          </table:table-cell>
          <table:table-cell table:style-name="ce18" table:formula="of:=(([.C6] - [.E6])/[.E6])*100" office:value-type="float" office:value="18.5377666359706" calcext:value-type="float">
            <text:p>18.537766636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(([.C7] - [.D7])/[.D7])*100" office:value-type="float" office:value="0.296761939909142" calcext:value-type="float">
            <text:p>0.2967619399</text:p>
          </table:table-cell>
          <table:table-cell table:style-name="ce18" table:formula="of:=(([.C7] - [.E7])/[.E7])*100" office:value-type="float" office:value="22.8791896994889" calcext:value-type="float">
            <text:p>22.8791896995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(([.C8] - [.D8])/[.D8])*100" office:value-type="float" office:value="4.00141746621244" calcext:value-type="float">
            <text:p>4.0014174662</text:p>
          </table:table-cell>
          <table:table-cell table:style-name="ce18" table:formula="of:=(([.C8] - [.E8])/[.E8])*100" office:value-type="float" office:value="18.7415481310705" calcext:value-type="float">
            <text:p>18.741548131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(([.C9] - [.D9])/[.D9])*100" office:value-type="float" office:value="6.40541218415574" calcext:value-type="float">
            <text:p>6.4054121842</text:p>
          </table:table-cell>
          <table:table-cell table:style-name="ce18" table:formula="of:=(([.C9] - [.E9])/[.E9])*100" office:value-type="float" office:value="19.4829978312858" calcext:value-type="float">
            <text:p>19.4829978313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(([.C10] - [.D10])/[.D10])*100" office:value-type="float" office:value="25.972457339913" calcext:value-type="float">
            <text:p>25.9724573399</text:p>
          </table:table-cell>
          <table:table-cell table:style-name="ce18" table:formula="of:=(([.C10] - [.E10])/[.E10])*100" office:value-type="float" office:value="32.4995696520865" calcext:value-type="float">
            <text:p>32.499569652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(([.C11] - [.D11])/[.D11])*100" office:value-type="float" office:value="50.2632533967081" calcext:value-type="float">
            <text:p>50.2632533967</text:p>
          </table:table-cell>
          <table:table-cell table:style-name="ce18" table:formula="of:=(([.C11] - [.E11])/[.E11])*100" office:value-type="float" office:value="25.4126355663156" calcext:value-type="float">
            <text:p>25.4126355663</text:p>
          </table:table-cell>
          <table:table-cell table:number-columns-repeated="10"/>
        </table:table-row>
        <table:table-row table:style-name="ro3" table:number-rows-repeated="12"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5" office:value-type="string" calcext:value-type="string">
            <text:p>Index on varchar(90)</text:p>
          </table:table-cell>
          <table:table-cell/>
          <table:table-cell table:style-name="Default"/>
          <table:table-cell table:number-columns-repeated="11"/>
        </table:table-row>
        <table:table-row table:style-name="ro3">
          <table:table-cell/>
          <table:table-cell table:style-name="ce16" office:value-type="string" calcext:value-type="string">
            <text:p>Clients</text:p>
          </table:table-cell>
          <table:table-cell table:style-name="ce16" office:value-type="string" calcext:value-type="string">
            <text:p>Cache Meta Page patches</text:p>
          </table:table-cell>
          <table:table-cell table:style-name="ce16" office:value-type="string" calcext:value-type="string">
            <text:p>Btree Index</text:p>
          </table:table-cell>
          <table:table-cell table:style-name="ce19" office:value-type="string" calcext:value-type="string">
            <text:p>% IMP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1" calcext:value-type="float">
            <text:p>1</text:p>
          </table:table-cell>
          <table:table-cell table:style-name="ce18" office:value-type="float" office:value="9814.741342" calcext:value-type="float">
            <text:p>9814.741342</text:p>
          </table:table-cell>
          <table:table-cell office:value-type="float" office:value="10270.648201" calcext:value-type="float">
            <text:p>10270.648201</text:p>
          </table:table-cell>
          <table:table-cell table:style-name="ce18" table:formula="of:=(([.C34] - [.D34])/[.D34])*100" office:value-type="float" office:value="-4.43892975475113" calcext:value-type="float">
            <text:p>-4.4389297548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8" calcext:value-type="float">
            <text:p>8</text:p>
          </table:table-cell>
          <table:table-cell table:style-name="ce18" office:value-type="float" office:value="81809.308183" calcext:value-type="float">
            <text:p>81809.308183</text:p>
          </table:table-cell>
          <table:table-cell office:value-type="float" office:value="82533.042621" calcext:value-type="float">
            <text:p>82533.042621</text:p>
          </table:table-cell>
          <table:table-cell table:style-name="ce18" table:formula="of:=(([.C35] - [.D35])/[.D35])*100" office:value-type="float" office:value="-0.876902650158507" calcext:value-type="float">
            <text:p>-0.8769026502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2679.26537" calcext:value-type="float">
            <text:p>162679.26537</text:p>
          </table:table-cell>
          <table:table-cell office:value-type="float" office:value="141152.153024" calcext:value-type="float">
            <text:p>141152.153024</text:p>
          </table:table-cell>
          <table:table-cell table:style-name="ce18" table:formula="of:=(([.C36] - [.D36])/[.D36])*100" office:value-type="float" office:value="15.2509982205796" calcext:value-type="float">
            <text:p>15.2509982206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289743.070098" calcext:value-type="float">
            <text:p>289743.070098</text:p>
          </table:table-cell>
          <table:table-cell office:value-type="float" office:value="245805.762937" calcext:value-type="float">
            <text:p>245805.762937</text:p>
          </table:table-cell>
          <table:table-cell table:style-name="ce18" table:formula="of:=(([.C37] - [.D37])/[.D37])*100" office:value-type="float" office:value="17.8748075862896" calcext:value-type="float">
            <text:p>17.8748075863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439955.536195" calcext:value-type="float">
            <text:p>439955.536195</text:p>
          </table:table-cell>
          <table:table-cell office:value-type="float" office:value="383990.150291" calcext:value-type="float">
            <text:p>383990.150291</text:p>
          </table:table-cell>
          <table:table-cell table:style-name="ce18" table:formula="of:=(([.C38] - [.D38])/[.D38])*100" office:value-type="float" office:value="14.5746930908482" calcext:value-type="float">
            <text:p>14.5746930908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521690.52524" calcext:value-type="float">
            <text:p>521690.52524</text:p>
          </table:table-cell>
          <table:table-cell office:value-type="float" office:value="447088.475598" calcext:value-type="float">
            <text:p>447088.475598</text:p>
          </table:table-cell>
          <table:table-cell table:style-name="ce18" table:formula="of:=(([.C39] - [.D39])/[.D39])*100" office:value-type="float" office:value="16.6861938327121" calcext:value-type="float">
            <text:p>16.6861938327</text:p>
          </table:table-cell>
          <table:table-cell table:number-columns-repeated="10"/>
        </table:table-row>
        <table:table-row table:style-name="ro3">
          <table:table-cell/>
          <table:table-cell table:style-name="ce16" office:value-type="float" office:value="128" calcext:value-type="float">
            <text:p>128</text:p>
          </table:table-cell>
          <table:table-cell table:style-name="ce18" office:value-type="float" office:value="587622.958211" calcext:value-type="float">
            <text:p>587622.958211</text:p>
          </table:table-cell>
          <table:table-cell office:value-type="float" office:value="458795.677057" calcext:value-type="float">
            <text:p>458795.677057</text:p>
          </table:table-cell>
          <table:table-cell table:style-name="ce18" table:formula="of:=(([.C40] - [.D40])/[.D40])*100" office:value-type="float" office:value="28.0794452947722" calcext:value-type="float">
            <text:p>28.0794452948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" svg:font-family="HelveticaNeu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6:17:10.2864803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8:26:10.256369418</meta:creation-date>
    <dc:date>2017-01-04T16:18:24.917264781</dc:date>
    <meta:editing-duration>P1DT3H32M44S</meta:editing-duration>
    <meta:editing-cycles>20</meta:editing-cycles>
    <meta:generator>LibreOffice/4.3.7.2$Linux_X86_64 LibreOffice_project/430$Build-2</meta:generator>
    <meta:document-statistic meta:table-count="2" meta:cell-count="2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36cm" svg:y="0.316cm" chart:style-name="ch2">
          <text:p>Shared_buffer=50GB; scale_factor=1600;fillfactor=default</text:p>
        </chart:title>
        <chart:subtitle svg:x="1.791cm" svg:y="1.275cm" chart:style-name="ch3">
          <text:p>Index on varchar(30); Hash_index size = 4GB; Btree index size = 7.5GB
Table size =23GB </text:p>
        </chart:subtitle>
        <chart:legend chart:legend-position="end" svg:x="10.581cm" svg:y="3.703cm" style:legend-expansion="high" chart:style-name="ch4"/>
        <chart:plot-area chart:style-name="ch5" table:cell-range-address="'varchar30-readonly'.B5:'varchar30-readonly'.E11 'varchar30-readonly'.C4:'varchar30-readonly'.E4" chart:data-source-has-labels="both" svg:x="1.331cm" svg:y="2.588cm" svg:width="8.93cm" svg:height="5.251cm">
          <chartooo:coordinate-region svg:x="2.693cm" svg:y="2.787cm" svg:width="7.288cm" svg:height="4.405cm"/>
          <chart:axis chart:dimension="x" chart:name="primary-x" chart:style-name="ch6" chartooo:axis-type="auto">
            <chartooo:date-scale/>
            <chart:title svg:x="5.223cm" svg:y="8.019cm" chart:style-name="ch7">
              <text:p>Clients</text:p>
            </chart:title>
            <chart:categories table:cell-range-address="'varchar30-readonly'.B5:'varchar30-readonly'.B11"/>
          </chart:axis>
          <chart:axis chart:dimension="y" chart:name="primary-y" chart:style-name="ch6">
            <chart:title svg:x="0.451cm" svg:y="5.575cm" chart:style-name="ch8">
              <text:p>TPS</text:p>
            </chart:title>
            <chart:grid chart:style-name="ch9" chart:class="major"/>
          </chart:axis>
          <chart:series chart:style-name="ch10" chart:values-cell-range-address="'varchar30-readonly'.C5:'varchar30-readonly'.C11" chart:label-cell-address="'varchar30-readonly'.C4:'varchar30-readonly'.C4" chart:class="chart:line">
            <chart:data-point chart:repeated="7"/>
          </chart:series>
          <chart:series chart:style-name="ch11" chart:values-cell-range-address="'varchar30-readonly'.D5:'varchar30-readonly'.D11" chart:label-cell-address="'varchar30-readonly'.D4:'varchar30-readonly'.D4" chart:class="chart:line">
            <chart:data-point chart:repeated="7"/>
          </chart:series>
          <chart:series chart:style-name="ch12" chart:values-cell-range-address="'varchar30-readonly'.E5:'varchar30-readonly'.E11" chart:label-cell-address="'varchar30-readonly'.E4:'varchar30-readonly'.E4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che Meta Page patches</text:p>
                <draw:g>
                  <svg:desc>'varchar30-readonly'.C4:'varchar30-readonly'.C4</svg:desc>
                </draw:g>
              </table:table-cell>
              <table:table-cell office:value-type="string">
                <text:p>Old Hash index</text:p>
                <draw:g>
                  <svg:desc>'varchar30-readonly'.D4:'varchar30-readonly'.D4</svg:desc>
                </draw:g>
              </table:table-cell>
              <table:table-cell office:value-type="string">
                <text:p>Btree Index</text:p>
                <draw:g>
                  <svg:desc>'varchar30-readonly'.E4:'varchar30-readonly'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varchar30-readonly'.B5:'varchar30-readonly'.B11</svg:desc>
                </draw:g>
              </table:table-cell>
              <table:table-cell office:value-type="float" office:value="17144.461858">
                <text:p>17144.461858</text:p>
                <draw:g>
                  <svg:desc>'varchar30-readonly'.C5:'varchar30-readonly'.C11</svg:desc>
                </draw:g>
              </table:table-cell>
              <table:table-cell office:value-type="float" office:value="18051.896857">
                <text:p>18051.896857</text:p>
                <draw:g>
                  <svg:desc>'varchar30-readonly'.D5:'varchar30-readonly'.D11</svg:desc>
                </draw:g>
              </table:table-cell>
              <table:table-cell office:value-type="float" office:value="18157.695964">
                <text:p>18157.695964</text:p>
                <draw:g>
                  <svg:desc>'varchar30-readonly'.E5:'varchar30-readonly'.E11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7282.012685">
                <text:p>107282.012685</text:p>
              </table:table-cell>
              <table:table-cell office:value-type="float" office:value="106558.883578">
                <text:p>106558.883578</text:p>
              </table:table-cell>
              <table:table-cell office:value-type="float" office:value="90504.49973">
                <text:p>90504.4997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7025.024209">
                <text:p>187025.024209</text:p>
              </table:table-cell>
              <table:table-cell office:value-type="float" office:value="186471.647331">
                <text:p>186471.647331</text:p>
              </table:table-cell>
              <table:table-cell office:value-type="float" office:value="152202.357996">
                <text:p>152202.35799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34070.596799">
                <text:p>334070.596799</text:p>
              </table:table-cell>
              <table:table-cell office:value-type="float" office:value="321217.349665">
                <text:p>321217.349665</text:p>
              </table:table-cell>
              <table:table-cell office:value-type="float" office:value="281342.632008">
                <text:p>281342.63200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04071.853134">
                <text:p>504071.853134</text:p>
              </table:table-cell>
              <table:table-cell office:value-type="float" office:value="473727.644851">
                <text:p>473727.644851</text:p>
              </table:table-cell>
              <table:table-cell office:value-type="float" office:value="421877.47402">
                <text:p>421877.4740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639810.980109">
                <text:p>639810.980109</text:p>
              </table:table-cell>
              <table:table-cell office:value-type="float" office:value="507897.514758">
                <text:p>507897.514758</text:p>
              </table:table-cell>
              <table:table-cell office:value-type="float" office:value="482877.779746">
                <text:p>482877.77974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65370.170407">
                <text:p>665370.170407</text:p>
              </table:table-cell>
              <table:table-cell office:value-type="float" office:value="442802.98434">
                <text:p>442802.98434</text:p>
              </table:table-cell>
              <table:table-cell office:value-type="float" office:value="530544.763215">
                <text:p>530544.7632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2cm" svg:height="9.002cm" xlink:href=".." xlink:type="simple" chart:class="chart:line" chart:style-name="ch1">
        <chart:title svg:x="2.877cm" svg:y="0.316cm" chart:style-name="ch2">
          <text:p>Shared_buffer=50GB; scale_factor=900;fillfactor=90</text:p>
        </chart:title>
        <chart:subtitle svg:x="1.819cm" svg:y="1.275cm" chart:style-name="ch3">
          <text:p>Index on varchar(90); Hash Index Size = 2GB; Btree Index size = 8.5GB
Table Size = 17GB</text:p>
        </chart:subtitle>
        <chart:legend chart:legend-position="end" svg:x="10.583cm" svg:y="3.953cm" style:legend-expansion="high" chart:style-name="ch4"/>
        <chart:plot-area chart:style-name="ch5" table:cell-range-address="'varchar30-readonly'.B34:'varchar30-readonly'.D40 'varchar30-readonly'.C33:'varchar30-readonly'.D33" chart:data-source-has-labels="both" svg:x="1.331cm" svg:y="2.588cm" svg:width="8.932cm" svg:height="5.253cm">
          <chartooo:coordinate-region svg:x="2.693cm" svg:y="2.787cm" svg:width="7.29cm" svg:height="4.407cm"/>
          <chart:axis chart:dimension="x" chart:name="primary-x" chart:style-name="ch6" chartooo:axis-type="auto">
            <chartooo:date-scale/>
            <chart:title svg:x="5.224cm" svg:y="8.021cm" chart:style-name="ch7">
              <text:p>Clients</text:p>
            </chart:title>
            <chart:categories table:cell-range-address="'varchar30-readonly'.B34:'varchar30-readonly'.B40"/>
          </chart:axis>
          <chart:axis chart:dimension="y" chart:name="primary-y" chart:style-name="ch6">
            <chart:title svg:x="0.451cm" svg:y="5.576cm" chart:style-name="ch8">
              <text:p>TPS</text:p>
            </chart:title>
            <chart:grid chart:style-name="ch9" chart:class="major"/>
          </chart:axis>
          <chart:series chart:style-name="ch10" chart:values-cell-range-address="'varchar30-readonly'.C34:'varchar30-readonly'.C40" chart:label-cell-address="'varchar30-readonly'.C33:'varchar30-readonly'.C33" chart:class="chart:line">
            <chart:data-point chart:repeated="7"/>
          </chart:series>
          <chart:series chart:style-name="ch11" chart:values-cell-range-address="'varchar30-readonly'.D34:'varchar30-readonly'.D40" chart:label-cell-address="'varchar30-readonly'.D33:'varchar30-readonly'.D33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che Meta Page patches</text:p>
                <draw:g>
                  <svg:desc>'varchar30-readonly'.C33:'varchar30-readonly'.C33</svg:desc>
                </draw:g>
              </table:table-cell>
              <table:table-cell office:value-type="string">
                <text:p>Btree Index</text:p>
                <draw:g>
                  <svg:desc>'varchar30-readonly'.D33:'varchar30-readonly'.D3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varchar30-readonly'.B34:'varchar30-readonly'.B40</svg:desc>
                </draw:g>
              </table:table-cell>
              <table:table-cell office:value-type="float" office:value="9814.741342">
                <text:p>9814.741342</text:p>
                <draw:g>
                  <svg:desc>'varchar30-readonly'.C34:'varchar30-readonly'.C40</svg:desc>
                </draw:g>
              </table:table-cell>
              <table:table-cell office:value-type="float" office:value="10270.648201">
                <text:p>10270.648201</text:p>
                <draw:g>
                  <svg:desc>'varchar30-readonly'.D34:'varchar30-readonly'.D40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1809.308183">
                <text:p>81809.308183</text:p>
              </table:table-cell>
              <table:table-cell office:value-type="float" office:value="82533.042621">
                <text:p>82533.04262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2679.26537">
                <text:p>162679.26537</text:p>
              </table:table-cell>
              <table:table-cell office:value-type="float" office:value="141152.153024">
                <text:p>141152.15302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9743.070098">
                <text:p>289743.070098</text:p>
              </table:table-cell>
              <table:table-cell office:value-type="float" office:value="245805.762937">
                <text:p>245805.76293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39955.536195">
                <text:p>439955.536195</text:p>
              </table:table-cell>
              <table:table-cell office:value-type="float" office:value="383990.150291">
                <text:p>383990.150291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521690.52524">
                <text:p>521690.52524</text:p>
              </table:table-cell>
              <table:table-cell office:value-type="float" office:value="447088.475598">
                <text:p>447088.47559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87622.958211">
                <text:p>587622.958211</text:p>
              </table:table-cell>
              <table:table-cell office:value-type="float" office:value="458795.677057">
                <text:p>458795.6770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