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5.1531in" svg:y="0.4579in">
            <draw:object draw:notify-on-update-of-ranges="Sheet1.B6:Sheet1.B6 Sheet1.B7:Sheet1.B9 Sheet1.C6:Sheet1.C6 Sheet1.C7:Sheet1.C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5.1535in" svg:y="4.2217in">
            <draw:object draw:notify-on-update-of-ranges="Sheet1.B13:Sheet1.B13 Sheet1.B14:Sheet1.B16 Sheet1.C13:Sheet1.C13 Sheet1.C14:Sheet1.C1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Parameter settings: random_page_cost = seq_page_cost = 0.1 = parallel_tuple_cost, work_mem = 64 MB, max_parallel_workers_per_gather =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indexes: l_returnflag, l_shipdate, l_shipmode, o_orderdate, o_comment, c_mktsegment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ecution time results on TPC-H scale factor 20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ery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P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198.294" calcext:value-type="float">
            <text:p>14198.294</text:p>
          </table:table-cell>
          <table:table-cell office:value-type="float" office:value="11678.0805" calcext:value-type="float">
            <text:p>11678.080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6777.915" calcext:value-type="float">
            <text:p>26777.915</text:p>
          </table:table-cell>
          <table:table-cell office:value-type="float" office:value="9784.181" calcext:value-type="float">
            <text:p>9784.18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956.5135" calcext:value-type="float">
            <text:p>20956.5135</text:p>
          </table:table-cell>
          <table:table-cell office:value-type="float" office:value="12826.938" calcext:value-type="float">
            <text:p>12826.93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ecution time results on TPC-H scale factor 300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ery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P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7604.8095" calcext:value-type="float">
            <text:p>207604.8095</text:p>
          </table:table-cell>
          <table:table-cell office:value-type="float" office:value="168309.744" calcext:value-type="float">
            <text:p>168309.74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662283.3195" calcext:value-type="float">
            <text:p>2662283.3195</text:p>
          </table:table-cell>
          <table:table-cell office:value-type="float" office:value="1576851.6175" calcext:value-type="float">
            <text:p>1576851.617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46392.3435" calcext:value-type="float">
            <text:p>846392.3435</text:p>
          </table:table-cell>
          <table:table-cell office:value-type="float" office:value="190244.679" calcext:value-type="float">
            <text:p>190244.6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08:29:15.926548829</meta:creation-date>
    <dc:date>2016-12-12T08:37:45.774291482</dc:date>
    <meta:editing-duration>PT8M29S</meta:editing-duration>
    <meta:editing-cycles>1</meta:editing-cycles>
    <meta:document-statistic meta:table-count="1" meta:cell-count="28" meta:object-count="2"/>
    <meta:generator>LibreOffice/4.3.7.2$Linux_X86_64 LibreOffice_project/43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861cm" svg:y="0.316cm" chart:style-name="ch2">
          <text:p>PI performance on TPC-H sf 20</text:p>
        </chart:title>
        <chart:legend chart:legend-position="end" svg:x="14.451cm" svg:y="3.952cm" style:legend-expansion="high" chart:style-name="ch3"/>
        <chart:plot-area chart:style-name="ch4" table:cell-range-address="Sheet1.B6:Sheet1.C9" chart:data-source-has-labels="row" svg:x="0.32cm" svg:y="1.275cm" svg:width="13.811cm" svg:height="7.545cm">
          <chartooo:coordinate-region svg:x="1.497cm" svg:y="1.474cm" svg:width="12.634cm" svg:height="6.69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B7:Sheet1.B9" chart:label-cell-address="Sheet1.B6:Sheet1.B6" chart:class="chart:bar">
            <chart:data-point chart:repeated="3"/>
          </chart:series>
          <chart:series chart:style-name="ch9" chart:values-cell-range-address="Sheet1.C7:Sheet1.C9" chart:label-cell-address="Sheet1.C6:Sheet1.C6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</text:p>
                <draw:g>
                  <svg:desc>Sheet1.B6:Sheet1.B6</svg:desc>
                </draw:g>
              </table:table-cell>
              <table:table-cell office:value-type="string">
                <text:p>PI</text:p>
                <draw:g>
                  <svg:desc>Sheet1.C6:Sheet1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198.294">
                <text:p>14198.294</text:p>
                <draw:g>
                  <svg:desc>Sheet1.B7:Sheet1.B9</svg:desc>
                </draw:g>
              </table:table-cell>
              <table:table-cell office:value-type="float" office:value="11678.0805">
                <text:p>11678.0805</text:p>
                <draw:g>
                  <svg:desc>Sheet1.C7:Sheet1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777.915">
                <text:p>26777.915</text:p>
              </table:table-cell>
              <table:table-cell office:value-type="float" office:value="9784.181">
                <text:p>9784.1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956.5135">
                <text:p>20956.5135</text:p>
              </table:table-cell>
              <table:table-cell office:value-type="float" office:value="12826.938">
                <text:p>12826.9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742cm" svg:y="0.316cm" chart:style-name="ch2">
          <text:p>PI performance on TPC-H sf 300</text:p>
        </chart:title>
        <chart:legend chart:legend-position="end" svg:x="14.451cm" svg:y="3.952cm" style:legend-expansion="high" chart:style-name="ch3"/>
        <chart:plot-area chart:style-name="ch4" table:cell-range-address="Sheet1.B13:Sheet1.C16" chart:data-source-has-labels="row" svg:x="0.32cm" svg:y="1.275cm" svg:width="13.811cm" svg:height="7.545cm">
          <chartooo:coordinate-region svg:x="1.867cm" svg:y="1.474cm" svg:width="12.264cm" svg:height="6.69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B14:Sheet1.B16" chart:label-cell-address="Sheet1.B13:Sheet1.B13" chart:class="chart:bar">
            <chart:data-point chart:repeated="3"/>
          </chart:series>
          <chart:series chart:style-name="ch9" chart:values-cell-range-address="Sheet1.C14:Sheet1.C16" chart:label-cell-address="Sheet1.C13:Sheet1.C1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</text:p>
                <draw:g>
                  <svg:desc>Sheet1.B13:Sheet1.B13</svg:desc>
                </draw:g>
              </table:table-cell>
              <table:table-cell office:value-type="string">
                <text:p>PI</text:p>
                <draw:g>
                  <svg:desc>Sheet1.C13:Sheet1.C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7604.8095">
                <text:p>207604.8095</text:p>
                <draw:g>
                  <svg:desc>Sheet1.B14:Sheet1.B16</svg:desc>
                </draw:g>
              </table:table-cell>
              <table:table-cell office:value-type="float" office:value="168309.744">
                <text:p>168309.744</text:p>
                <draw:g>
                  <svg:desc>Sheet1.C14:Sheet1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62283.3195">
                <text:p>2662283.3195</text:p>
              </table:table-cell>
              <table:table-cell office:value-type="float" office:value="1576851.6175">
                <text:p>1576851.61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6392.3435">
                <text:p>846392.3435</text:p>
              </table:table-cell>
              <table:table-cell office:value-type="float" office:value="190244.679">
                <text:p>190244.6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