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54.06pt"/>
    </style:style>
    <style:style style:name="co2" style:family="table-column">
      <style:table-column-properties fo:break-before="auto" style:column-width="321.31pt"/>
    </style:style>
    <style:style style:name="co3" style:family="table-column">
      <style:table-column-properties fo:break-before="auto" style:column-width="64.4pt"/>
    </style:style>
    <style:style style:name="co4" style:family="table-column">
      <style:table-column-properties fo:break-before="auto" style:column-width="75.34pt"/>
    </style:style>
    <style:style style:name="co5" style:family="table-column">
      <style:table-column-properties fo:break-before="auto" style:column-width="64.01pt"/>
    </style:style>
    <style:style style:name="co6" style:family="table-column">
      <style:table-column-properties fo:break-before="auto" style:column-width="313.46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 style:data-style-name="N11"/>
    <style:style style:name="ce4" style:family="table-cell" style:parent-style-name="Pivot_20_Table_20_Corner">
      <style:table-cell-properties fo:border-bottom="none" fo:border-left="2.01pt solid #000000" fo:border-right="0.99pt solid #000000" fo:border-top="2.01pt solid #000000"/>
    </style:style>
    <style:style style:name="ce5" style:family="table-cell" style:parent-style-name="Pivot_20_Table_20_Field">
      <style:table-cell-properties fo:border-bottom="0.99pt solid #000000" fo:border-left="2.01pt solid #000000" fo:border-right="0.99pt solid #000000" fo:border-top="0.99pt solid #000000"/>
    </style:style>
    <style:style style:name="ce6" style:family="table-cell" style:parent-style-name="Pivot_20_Table_20_Category" style:data-style-name="N0">
      <style:table-cell-properties fo:border-bottom="none" fo:border-left="2.01pt solid #000000" fo:border-right="0.99pt solid #000000" fo:border-top="0.99pt solid #000000"/>
    </style:style>
    <style:style style:name="ce7" style:family="table-cell" style:parent-style-name="Pivot_20_Table_20_Category" style:data-style-name="N0">
      <style:table-cell-properties fo:border-bottom="none" fo:border-left="2.01pt solid #000000" fo:border-right="0.99pt solid #000000" fo:border-top="none"/>
    </style:style>
    <style:style style:name="ce8" style:family="table-cell" style:parent-style-name="Pivot_20_Table_20_Title" style:data-style-name="N0">
      <style:table-cell-properties fo:border-bottom="2.01pt solid #000000" fo:border-left="2.01pt solid #000000" fo:border-right="0.99pt solid #000000" fo:border-top="0.99pt solid #000000"/>
    </style:style>
    <style:style style:name="ce9" style:family="table-cell" style:parent-style-name="Default">
      <style:table-cell-properties fo:border="0.99pt solid #000000"/>
    </style:style>
    <style:style style:name="ce10" style:family="table-cell" style:parent-style-name="Pivot_20_Table_20_Field">
      <style:table-cell-properties fo:border-bottom="0.99pt solid #000000" fo:border-left="0.99pt solid #000000" fo:border-right="0.99pt solid #000000" fo:border-top="2.01pt solid #000000"/>
    </style:style>
    <style:style style:name="ce11" style:family="table-cell" style:parent-style-name="Pivot_20_Table_20_Category" style:data-style-name="N0">
      <style:table-cell-properties fo:border-bottom="0.99pt solid #000000" fo:border-left="0.99pt solid #000000" fo:border-right="none" fo:border-top="none"/>
    </style:style>
    <style:style style:name="ce12" style:family="table-cell" style:parent-style-name="Pivot_20_Table_20_Value" style:data-style-name="N11">
      <style:map style:condition="cell-content()&gt;1.01" style:apply-style-name="Warning" style:base-cell-address="'Pivot Table_patched_timings_1'.B5"/>
    </style:style>
    <style:style style:name="ce13" style:family="table-cell" style:parent-style-name="Pivot_20_Table_20_Result" style:data-style-name="N11">
      <style:table-cell-properties fo:border-bottom="2.01pt solid #000000" fo:border-left="0.99pt solid #000000" fo:border-right="none" fo:border-top="0.99pt solid #000000"/>
    </style:style>
    <style:style style:name="ce14" style:family="table-cell" style:parent-style-name="Pivot_20_Table_20_Corner">
      <style:table-cell-properties fo:border-bottom="0.99pt solid #000000" fo:border-left="none" fo:border-right="none" fo:border-top="2.01pt solid #000000"/>
    </style:style>
    <style:style style:name="ce15" style:family="table-cell" style:parent-style-name="Pivot_20_Table_20_Category" style:data-style-name="N0">
      <style:table-cell-properties fo:border-bottom="0.99pt solid #000000" fo:border-left="none" fo:border-right="none" fo:border-top="none"/>
    </style:style>
    <style:style style:name="ce16" style:family="table-cell" style:parent-style-name="Pivot_20_Table_20_Result" style:data-style-name="N11">
      <style:table-cell-properties fo:border-bottom="2.01pt solid #000000" fo:border-left="none" fo:border-right="none" fo:border-top="0.99pt solid #000000"/>
    </style:style>
    <style:style style:name="ce17" style:family="table-cell" style:parent-style-name="Pivot_20_Table_20_Result" style:data-style-name="N11">
      <style:table-cell-properties fo:border-bottom="2.01pt solid #000000" fo:border-left="none" fo:border-right="0.99pt solid #000000" fo:border-top="0.99pt solid #000000"/>
    </style:style>
    <style:style style:name="ce18" style:family="table-cell" style:parent-style-name="Pivot_20_Table_20_Corner">
      <style:table-cell-properties fo:border-bottom="0.99pt solid #000000" fo:border-left="none" fo:border-right="2.01pt solid #000000" fo:border-top="2.01pt solid #000000"/>
    </style:style>
    <style:style style:name="ce19" style:family="table-cell" style:parent-style-name="Pivot_20_Table_20_Title" style:data-style-name="N0">
      <style:table-cell-properties fo:border-bottom="0.99pt solid #000000" fo:border-left="0.99pt solid #000000" fo:border-right="2.01pt solid #000000" fo:border-top="0.99pt solid #000000"/>
    </style:style>
    <style:style style:name="ce20" style:family="table-cell" style:parent-style-name="Pivot_20_Table_20_Result" style:data-style-name="N11">
      <style:table-cell-properties fo:border-bottom="2.01pt solid #000000" fo:border-left="0.99pt solid #000000" fo:border-right="2.01pt solid #000000" fo:border-top="0.99pt solid #000000"/>
    </style:style>
  </office:automatic-styles>
  <office:body>
    <office:spreadsheet>
      <table:calculation-settings table:automatic-find-labels="false"/>
      <table:table table:name="patched_timings" table:style-name="ta1"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ce3"/>
        <table:table-row table:style-name="ro1">
          <table:table-cell office:value-type="string" calcext:value-type="string">
            <text:p>workmem</text:p>
          </table:table-cell>
          <table:table-cell office:value-type="string" calcext:value-type="string">
            <text:p>pattern</text:p>
          </table:table-cell>
          <table:table-cell office:value-type="string" calcext:value-type="string">
            <text:p>op</text:p>
          </table:table-cell>
          <table:table-cell office:value-type="string" calcext:value-type="string">
            <text:p>patched dbg</text:p>
          </table:table-cell>
          <table:table-cell office:value-type="string" calcext:value-type="string">
            <text:p>unpatched dbg</text:p>
          </table:table-cell>
          <table:table-cell office:value-type="string" calcext:value-type="string">
            <text:p>ratio</text:p>
          </table:table-cell>
        </table:table-row>
        <table:table-row table:style-name="ro1" table:visibility="filter">
          <table:table-cell office:value-type="string" calcext:value-type="string">
            <text:p>4MB</text:p>
          </table:table-cell>
          <table:table-cell office:value-type="string" calcext:value-type="string">
            <text:p>fast</text:p>
          </table:table-cell>
          <table:table-cell table:style-name="ce1" office:value-type="string" calcext:value-type="string">
            <text:p>show work_mem; </text:p>
          </table:table-cell>
          <table:table-cell office:value-type="float" office:value="0.147" calcext:value-type="float">
            <text:p>0.147</text:p>
          </table:table-cell>
          <table:table-cell office:value-type="float" office:value="0.345" calcext:value-type="float">
            <text:p>0.345</text:p>
          </table:table-cell>
          <table:table-cell table:formula="of:=[.D2]/[.E2]" office:value-type="percentage" office:value="0.426086956521739" calcext:value-type="percentage">
            <text:p>42.61%</text:p>
          </table:table-cell>
        </table:table-row>
        <table:table-row table:style-name="ro1" table:visibility="filter">
          <table:table-cell office:value-type="string" calcext:value-type="string">
            <text:p>4MB</text:p>
          </table:table-cell>
          <table:table-cell office:value-type="string" calcext:value-type="string">
            <text:p>fast</text:p>
          </table:table-cell>
          <table:table-cell table:style-name="ce1" office:value-type="string" calcext:value-type="string">
            <text:p>show maintenance_work_mem; </text:p>
          </table:table-cell>
          <table:table-cell office:value-type="float" office:value="0.064" calcext:value-type="float">
            <text:p>0.064</text:p>
          </table:table-cell>
          <table:table-cell office:value-type="float" office:value="0.125" calcext:value-type="float">
            <text:p>0.125</text:p>
          </table:table-cell>
          <table:table-cell table:formula="of:=[.D3]/[.E3]" office:value-type="percentage" office:value="0.512" calcext:value-type="percentage">
            <text:p>51.20%</text:p>
          </table:table-cell>
        </table:table-row>
        <table:table-row table:style-name="ro1">
          <table:table-cell office:value-type="string" calcext:value-type="string">
            <text:p>4MB</text:p>
          </table:table-cell>
          <table:table-cell office:value-type="string" calcext:value-type="string">
            <text:p>fast</text:p>
          </table:table-cell>
          <table:table-cell table:style-name="ce1" office:value-type="string" calcext:value-type="string">
            <text:p>select count(*) FROM (select * from lotsofints order by i) t; </text:p>
          </table:table-cell>
          <table:table-cell office:value-type="float" office:value="9263.957" calcext:value-type="float">
            <text:p>9263.957</text:p>
          </table:table-cell>
          <table:table-cell office:value-type="float" office:value="8247.819" calcext:value-type="float">
            <text:p>8247.819</text:p>
          </table:table-cell>
          <table:table-cell table:formula="of:=[.D4]/[.E4]" office:value-type="percentage" office:value="1.12320081223897" calcext:value-type="percentage">
            <text:p>112.32%</text:p>
          </table:table-cell>
        </table:table-row>
        <table:table-row table:style-name="ro1">
          <table:table-cell office:value-type="string" calcext:value-type="string">
            <text:p>4MB</text:p>
          </table:table-cell>
          <table:table-cell office:value-type="string" calcext:value-type="string">
            <text:p>fast</text:p>
          </table:table-cell>
          <table:table-cell table:style-name="ce1" office:value-type="string" calcext:value-type="string">
            <text:p>select count(*) FROM (select * from lotsofints order by i) t; </text:p>
          </table:table-cell>
          <table:table-cell office:value-type="float" office:value="7750.877" calcext:value-type="float">
            <text:p>7750.877</text:p>
          </table:table-cell>
          <table:table-cell office:value-type="float" office:value="7271.497" calcext:value-type="float">
            <text:p>7271.497</text:p>
          </table:table-cell>
          <table:table-cell table:formula="of:=[.D5]/[.E5]" office:value-type="percentage" office:value="1.06592590219043" calcext:value-type="percentage">
            <text:p>106.59%</text:p>
          </table:table-cell>
        </table:table-row>
        <table:table-row table:style-name="ro1">
          <table:table-cell office:value-type="string" calcext:value-type="string">
            <text:p>4MB</text:p>
          </table:table-cell>
          <table:table-cell office:value-type="string" calcext:value-type="string">
            <text:p>fast</text:p>
          </table:table-cell>
          <table:table-cell table:style-name="ce1" office:value-type="string" calcext:value-type="string">
            <text:p>select count(*) FROM (select * from lotsofints order by i) t; </text:p>
          </table:table-cell>
          <table:table-cell office:value-type="float" office:value="7139.172" calcext:value-type="float">
            <text:p>7139.172</text:p>
          </table:table-cell>
          <table:table-cell office:value-type="float" office:value="7483.717" calcext:value-type="float">
            <text:p>7483.717</text:p>
          </table:table-cell>
          <table:table-cell table:formula="of:=[.D6]/[.E6]" office:value-type="percentage" office:value="0.953960712303792" calcext:value-type="percentage">
            <text:p>95.40%</text:p>
          </table:table-cell>
        </table:table-row>
        <table:table-row table:style-name="ro1">
          <table:table-cell office:value-type="string" calcext:value-type="string">
            <text:p>4MB</text:p>
          </table:table-cell>
          <table:table-cell office:value-type="string" calcext:value-type="string">
            <text:p>fast</text:p>
          </table:table-cell>
          <table:table-cell table:style-name="ce1" office:value-type="string" calcext:value-type="string">
            <text:p>select count(*) FROM (select * from lotsofints order by i) t; </text:p>
          </table:table-cell>
          <table:table-cell office:value-type="float" office:value="6522.377" calcext:value-type="float">
            <text:p>6522.377</text:p>
          </table:table-cell>
          <table:table-cell office:value-type="float" office:value="7402.999" calcext:value-type="float">
            <text:p>7402.999</text:p>
          </table:table-cell>
          <table:table-cell table:formula="of:=[.D7]/[.E7]" office:value-type="percentage" office:value="0.881045235856441" calcext:value-type="percentage">
            <text:p>88.10%</text:p>
          </table:table-cell>
        </table:table-row>
        <table:table-row table:style-name="ro1">
          <table:table-cell office:value-type="string" calcext:value-type="string">
            <text:p>4MB</text:p>
          </table:table-cell>
          <table:table-cell office:value-type="string" calcext:value-type="string">
            <text:p>fast</text:p>
          </table:table-cell>
          <table:table-cell table:style-name="ce1" office:value-type="string" calcext:value-type="string">
            <text:p>select count(*) FROM (select * from lotsoftext order by i) t; </text:p>
          </table:table-cell>
          <table:table-cell office:value-type="float" office:value="65991.697" calcext:value-type="float">
            <text:p>65991.697</text:p>
          </table:table-cell>
          <table:table-cell office:value-type="float" office:value="88055.918" calcext:value-type="float">
            <text:p>88055.918</text:p>
          </table:table-cell>
          <table:table-cell table:formula="of:=[.D8]/[.E8]" office:value-type="percentage" office:value="0.749429436417891" calcext:value-type="percentage">
            <text:p>74.94%</text:p>
          </table:table-cell>
        </table:table-row>
        <table:table-row table:style-name="ro1">
          <table:table-cell office:value-type="string" calcext:value-type="string">
            <text:p>4MB</text:p>
          </table:table-cell>
          <table:table-cell office:value-type="string" calcext:value-type="string">
            <text:p>fast</text:p>
          </table:table-cell>
          <table:table-cell table:style-name="ce1" office:value-type="string" calcext:value-type="string">
            <text:p>select count(*) FROM (select * from lotsoftext order by i) t; </text:p>
          </table:table-cell>
          <table:table-cell office:value-type="float" office:value="66522.278" calcext:value-type="float">
            <text:p>66522.278</text:p>
          </table:table-cell>
          <table:table-cell office:value-type="float" office:value="85790.311" calcext:value-type="float">
            <text:p>85790.311</text:p>
          </table:table-cell>
          <table:table-cell table:formula="of:=[.D9]/[.E9]" office:value-type="percentage" office:value="0.775405488389009" calcext:value-type="percentage">
            <text:p>77.54%</text:p>
          </table:table-cell>
        </table:table-row>
        <table:table-row table:style-name="ro1">
          <table:table-cell office:value-type="string" calcext:value-type="string">
            <text:p>4MB</text:p>
          </table:table-cell>
          <table:table-cell office:value-type="string" calcext:value-type="string">
            <text:p>fast</text:p>
          </table:table-cell>
          <table:table-cell table:style-name="ce1" office:value-type="string" calcext:value-type="string">
            <text:p>select count(*) FROM (select * from lotsoftext order by i) t; </text:p>
          </table:table-cell>
          <table:table-cell office:value-type="float" office:value="65991.058" calcext:value-type="float">
            <text:p>65991.058</text:p>
          </table:table-cell>
          <table:table-cell office:value-type="float" office:value="86631.399" calcext:value-type="float">
            <text:p>86631.399</text:p>
          </table:table-cell>
          <table:table-cell table:formula="of:=[.D10]/[.E10]" office:value-type="percentage" office:value="0.761745265131872" calcext:value-type="percentage">
            <text:p>76.17%</text:p>
          </table:table-cell>
        </table:table-row>
        <table:table-row table:style-name="ro1">
          <table:table-cell office:value-type="string" calcext:value-type="string">
            <text:p>4MB</text:p>
          </table:table-cell>
          <table:table-cell office:value-type="string" calcext:value-type="string">
            <text:p>fast</text:p>
          </table:table-cell>
          <table:table-cell table:style-name="ce1" office:value-type="string" calcext:value-type="string">
            <text:p>select count(*) FROM (select * from lotsoftext order by i) t; </text:p>
          </table:table-cell>
          <table:table-cell office:value-type="float" office:value="66954.37" calcext:value-type="float">
            <text:p>66954.37</text:p>
          </table:table-cell>
          <table:table-cell office:value-type="float" office:value="88225.412" calcext:value-type="float">
            <text:p>88225.412</text:p>
          </table:table-cell>
          <table:table-cell table:formula="of:=[.D11]/[.E11]" office:value-type="percentage" office:value="0.75890118824268" calcext:value-type="percentage">
            <text:p>75.89%</text:p>
          </table:table-cell>
        </table:table-row>
        <table:table-row table:style-name="ro1">
          <table:table-cell office:value-type="string" calcext:value-type="string">
            <text:p>4MB</text:p>
          </table:table-cell>
          <table:table-cell office:value-type="string" calcext:value-type="string">
            <text:p>fast</text:p>
          </table:table-cell>
          <table:table-cell table:style-name="ce1" office:value-type="string" calcext:value-type="string">
            <text:p>select count(*) FROM (select * from lotsofitext order by i, j, w, z, z2) t; </text:p>
          </table:table-cell>
          <table:table-cell office:value-type="float" office:value="75230.63" calcext:value-type="float">
            <text:p>75230.63</text:p>
          </table:table-cell>
          <table:table-cell office:value-type="float" office:value="100562.362" calcext:value-type="float">
            <text:p>100562.362</text:p>
          </table:table-cell>
          <table:table-cell table:formula="of:=[.D12]/[.E12]" office:value-type="percentage" office:value="0.748099273960968" calcext:value-type="percentage">
            <text:p>74.81%</text:p>
          </table:table-cell>
        </table:table-row>
        <table:table-row table:style-name="ro1">
          <table:table-cell office:value-type="string" calcext:value-type="string">
            <text:p>4MB</text:p>
          </table:table-cell>
          <table:table-cell office:value-type="string" calcext:value-type="string">
            <text:p>fast</text:p>
          </table:table-cell>
          <table:table-cell table:style-name="ce1" office:value-type="string" calcext:value-type="string">
            <text:p>select count(*) FROM (select * from lotsofitext order by i, j, w, z, z2) t; </text:p>
          </table:table-cell>
          <table:table-cell office:value-type="float" office:value="75180.787" calcext:value-type="float">
            <text:p>75180.787</text:p>
          </table:table-cell>
          <table:table-cell office:value-type="float" office:value="101264.557" calcext:value-type="float">
            <text:p>101264.557</text:p>
          </table:table-cell>
          <table:table-cell table:formula="of:=[.D13]/[.E13]" office:value-type="percentage" office:value="0.742419551590988" calcext:value-type="percentage">
            <text:p>74.24%</text:p>
          </table:table-cell>
        </table:table-row>
        <table:table-row table:style-name="ro1">
          <table:table-cell office:value-type="string" calcext:value-type="string">
            <text:p>4MB</text:p>
          </table:table-cell>
          <table:table-cell office:value-type="string" calcext:value-type="string">
            <text:p>fast</text:p>
          </table:table-cell>
          <table:table-cell table:style-name="ce1" office:value-type="string" calcext:value-type="string">
            <text:p>select count(*) FROM (select * from lotsofitext order by i, j, w, z, z2) t; </text:p>
          </table:table-cell>
          <table:table-cell office:value-type="float" office:value="75267.423" calcext:value-type="float">
            <text:p>75267.423</text:p>
          </table:table-cell>
          <table:table-cell office:value-type="float" office:value="100217.564" calcext:value-type="float">
            <text:p>100217.564</text:p>
          </table:table-cell>
          <table:table-cell table:formula="of:=[.D14]/[.E14]" office:value-type="percentage" office:value="0.751040236819167" calcext:value-type="percentage">
            <text:p>75.10%</text:p>
          </table:table-cell>
        </table:table-row>
        <table:table-row table:style-name="ro1">
          <table:table-cell office:value-type="string" calcext:value-type="string">
            <text:p>4MB</text:p>
          </table:table-cell>
          <table:table-cell office:value-type="string" calcext:value-type="string">
            <text:p>fast</text:p>
          </table:table-cell>
          <table:table-cell table:style-name="ce1" office:value-type="string" calcext:value-type="string">
            <text:p>select count(*) FROM (select * from lotsofitext order by i, j, w, z, z2) t; </text:p>
          </table:table-cell>
          <table:table-cell office:value-type="float" office:value="78201.997" calcext:value-type="float">
            <text:p>78201.997</text:p>
          </table:table-cell>
          <table:table-cell office:value-type="float" office:value="100648.903" calcext:value-type="float">
            <text:p>100648.903</text:p>
          </table:table-cell>
          <table:table-cell table:formula="of:=[.D15]/[.E15]" office:value-type="percentage" office:value="0.776978135568949" calcext:value-type="percentage">
            <text:p>77.70%</text:p>
          </table:table-cell>
        </table:table-row>
        <table:table-row table:style-name="ro1">
          <table:table-cell office:value-type="string" calcext:value-type="string">
            <text:p>4MB</text:p>
          </table:table-cell>
          <table:table-cell office:value-type="string" calcext:value-type="string">
            <text:p>fast</text:p>
          </table:table-cell>
          <table:table-cell table:style-name="ce1" office:value-type="string" calcext:value-type="string">
            <text:p>select count(*) FROM (select * from lotsofitext order by i, j) t; </text:p>
          </table:table-cell>
          <table:table-cell office:value-type="float" office:value="71029.901" calcext:value-type="float">
            <text:p>71029.901</text:p>
          </table:table-cell>
          <table:table-cell office:value-type="float" office:value="93581.302" calcext:value-type="float">
            <text:p>93581.302</text:p>
          </table:table-cell>
          <table:table-cell table:formula="of:=[.D16]/[.E16]" office:value-type="percentage" office:value="0.759018088891304" calcext:value-type="percentage">
            <text:p>75.90%</text:p>
          </table:table-cell>
        </table:table-row>
        <table:table-row table:style-name="ro1">
          <table:table-cell office:value-type="string" calcext:value-type="string">
            <text:p>4MB</text:p>
          </table:table-cell>
          <table:table-cell office:value-type="string" calcext:value-type="string">
            <text:p>fast</text:p>
          </table:table-cell>
          <table:table-cell table:style-name="ce1" office:value-type="string" calcext:value-type="string">
            <text:p>select count(*) FROM (select * from lotsofitext order by i, j) t; </text:p>
          </table:table-cell>
          <table:table-cell office:value-type="float" office:value="71037.219" calcext:value-type="float">
            <text:p>71037.219</text:p>
          </table:table-cell>
          <table:table-cell office:value-type="float" office:value="93901.188" calcext:value-type="float">
            <text:p>93901.188</text:p>
          </table:table-cell>
          <table:table-cell table:formula="of:=[.D17]/[.E17]" office:value-type="percentage" office:value="0.756510332968311" calcext:value-type="percentage">
            <text:p>75.65%</text:p>
          </table:table-cell>
        </table:table-row>
        <table:table-row table:style-name="ro1">
          <table:table-cell office:value-type="string" calcext:value-type="string">
            <text:p>4MB</text:p>
          </table:table-cell>
          <table:table-cell office:value-type="string" calcext:value-type="string">
            <text:p>fast</text:p>
          </table:table-cell>
          <table:table-cell table:style-name="ce1" office:value-type="string" calcext:value-type="string">
            <text:p>select count(*) FROM (select * from lotsofitext order by i, j) t; </text:p>
          </table:table-cell>
          <table:table-cell office:value-type="float" office:value="71574.614" calcext:value-type="float">
            <text:p>71574.614</text:p>
          </table:table-cell>
          <table:table-cell office:value-type="float" office:value="93518.708" calcext:value-type="float">
            <text:p>93518.708</text:p>
          </table:table-cell>
          <table:table-cell table:formula="of:=[.D18]/[.E18]" office:value-type="percentage" office:value="0.765350757412089" calcext:value-type="percentage">
            <text:p>76.54%</text:p>
          </table:table-cell>
        </table:table-row>
        <table:table-row table:style-name="ro1">
          <table:table-cell office:value-type="string" calcext:value-type="string">
            <text:p>4MB</text:p>
          </table:table-cell>
          <table:table-cell office:value-type="string" calcext:value-type="string">
            <text:p>fast</text:p>
          </table:table-cell>
          <table:table-cell table:style-name="ce1" office:value-type="string" calcext:value-type="string">
            <text:p>select count(*) FROM (select * from lotsofitext order by i, j) t; </text:p>
          </table:table-cell>
          <table:table-cell office:value-type="float" office:value="71315.429" calcext:value-type="float">
            <text:p>71315.429</text:p>
          </table:table-cell>
          <table:table-cell office:value-type="float" office:value="94696.845" calcext:value-type="float">
            <text:p>94696.845</text:p>
          </table:table-cell>
          <table:table-cell table:formula="of:=[.D19]/[.E19]" office:value-type="percentage" office:value="0.753091921911443" calcext:value-type="percentage">
            <text:p>75.31%</text:p>
          </table:table-cell>
        </table:table-row>
        <table:table-row table:style-name="ro1">
          <table:table-cell office:value-type="string" calcext:value-type="string">
            <text:p>4MB</text:p>
          </table:table-cell>
          <table:table-cell office:value-type="string" calcext:value-type="string">
            <text:p>fast</text:p>
          </table:table-cell>
          <table:table-cell table:style-name="ce1" office:value-type="string" calcext:value-type="string">
            <text:p>select count(*) FROM (select * from lotsofitext order by z, z2) t; </text:p>
          </table:table-cell>
          <table:table-cell office:value-type="float" office:value="9320.216" calcext:value-type="float">
            <text:p>9320.216</text:p>
          </table:table-cell>
          <table:table-cell office:value-type="float" office:value="9619.633" calcext:value-type="float">
            <text:p>9619.633</text:p>
          </table:table-cell>
          <table:table-cell table:formula="of:=[.D20]/[.E20]" office:value-type="percentage" office:value="0.968874384293039" calcext:value-type="percentage">
            <text:p>96.89%</text:p>
          </table:table-cell>
        </table:table-row>
        <table:table-row table:style-name="ro1">
          <table:table-cell office:value-type="string" calcext:value-type="string">
            <text:p>4MB</text:p>
          </table:table-cell>
          <table:table-cell office:value-type="string" calcext:value-type="string">
            <text:p>fast</text:p>
          </table:table-cell>
          <table:table-cell table:style-name="ce1" office:value-type="string" calcext:value-type="string">
            <text:p>select count(*) FROM (select * from lotsofitext order by z, z2) t; </text:p>
          </table:table-cell>
          <table:table-cell office:value-type="float" office:value="9750.454" calcext:value-type="float">
            <text:p>9750.454</text:p>
          </table:table-cell>
          <table:table-cell office:value-type="float" office:value="10200.492" calcext:value-type="float">
            <text:p>10200.492</text:p>
          </table:table-cell>
          <table:table-cell table:formula="of:=[.D21]/[.E21]" office:value-type="percentage" office:value="0.955880755555712" calcext:value-type="percentage">
            <text:p>95.59%</text:p>
          </table:table-cell>
        </table:table-row>
        <table:table-row table:style-name="ro1">
          <table:table-cell office:value-type="string" calcext:value-type="string">
            <text:p>4MB</text:p>
          </table:table-cell>
          <table:table-cell office:value-type="string" calcext:value-type="string">
            <text:p>fast</text:p>
          </table:table-cell>
          <table:table-cell table:style-name="ce1" office:value-type="string" calcext:value-type="string">
            <text:p>select count(*) FROM (select * from lotsofitext order by z, z2) t; </text:p>
          </table:table-cell>
          <table:table-cell office:value-type="float" office:value="10265.251" calcext:value-type="float">
            <text:p>10265.251</text:p>
          </table:table-cell>
          <table:table-cell office:value-type="float" office:value="9670.765" calcext:value-type="float">
            <text:p>9670.765</text:p>
          </table:table-cell>
          <table:table-cell table:formula="of:=[.D22]/[.E22]" office:value-type="percentage" office:value="1.06147248950833" calcext:value-type="percentage">
            <text:p>106.15%</text:p>
          </table:table-cell>
        </table:table-row>
        <table:table-row table:style-name="ro1">
          <table:table-cell office:value-type="string" calcext:value-type="string">
            <text:p>4MB</text:p>
          </table:table-cell>
          <table:table-cell office:value-type="string" calcext:value-type="string">
            <text:p>fast</text:p>
          </table:table-cell>
          <table:table-cell table:style-name="ce1" office:value-type="string" calcext:value-type="string">
            <text:p>select count(*) FROM (select * from lotsofitext order by z, z2) t; </text:p>
          </table:table-cell>
          <table:table-cell office:value-type="float" office:value="9895.266" calcext:value-type="float">
            <text:p>9895.266</text:p>
          </table:table-cell>
          <table:table-cell office:value-type="float" office:value="11217.425" calcext:value-type="float">
            <text:p>11217.425</text:p>
          </table:table-cell>
          <table:table-cell table:formula="of:=[.D23]/[.E23]" office:value-type="percentage" office:value="0.882133466459548" calcext:value-type="percentage">
            <text:p>88.21%</text:p>
          </table:table-cell>
        </table:table-row>
        <table:table-row table:style-name="ro1">
          <table:table-cell office:value-type="string" calcext:value-type="string">
            <text:p>4MB</text:p>
          </table:table-cell>
          <table:table-cell office:value-type="string" calcext:value-type="string">
            <text:p>fast</text:p>
          </table:table-cell>
          <table:table-cell table:style-name="ce1" office:value-type="string" calcext:value-type="string">
            <text:p>select count(*) FROM (select * from lotsofitext order by i, z) t; </text:p>
          </table:table-cell>
          <table:table-cell office:value-type="float" office:value="68996.579" calcext:value-type="float">
            <text:p>68996.579</text:p>
          </table:table-cell>
          <table:table-cell office:value-type="float" office:value="87931.169" calcext:value-type="float">
            <text:p>87931.169</text:p>
          </table:table-cell>
          <table:table-cell table:formula="of:=[.D24]/[.E24]" office:value-type="percentage" office:value="0.784665776477963" calcext:value-type="percentage">
            <text:p>78.47%</text:p>
          </table:table-cell>
        </table:table-row>
        <table:table-row table:style-name="ro1">
          <table:table-cell office:value-type="string" calcext:value-type="string">
            <text:p>4MB</text:p>
          </table:table-cell>
          <table:table-cell office:value-type="string" calcext:value-type="string">
            <text:p>fast</text:p>
          </table:table-cell>
          <table:table-cell table:style-name="ce1" office:value-type="string" calcext:value-type="string">
            <text:p>select count(*) FROM (select * from lotsofitext order by i, z) t; </text:p>
          </table:table-cell>
          <table:table-cell office:value-type="float" office:value="68480.416" calcext:value-type="float">
            <text:p>68480.416</text:p>
          </table:table-cell>
          <table:table-cell office:value-type="float" office:value="91079.913" calcext:value-type="float">
            <text:p>91079.913</text:p>
          </table:table-cell>
          <table:table-cell table:formula="of:=[.D25]/[.E25]" office:value-type="percentage" office:value="0.75187177660128" calcext:value-type="percentage">
            <text:p>75.19%</text:p>
          </table:table-cell>
        </table:table-row>
        <table:table-row table:style-name="ro1">
          <table:table-cell office:value-type="string" calcext:value-type="string">
            <text:p>4MB</text:p>
          </table:table-cell>
          <table:table-cell office:value-type="string" calcext:value-type="string">
            <text:p>fast</text:p>
          </table:table-cell>
          <table:table-cell table:style-name="ce1" office:value-type="string" calcext:value-type="string">
            <text:p>select count(*) FROM (select * from lotsofitext order by i, z) t; </text:p>
          </table:table-cell>
          <table:table-cell office:value-type="float" office:value="69367.167" calcext:value-type="float">
            <text:p>69367.167</text:p>
          </table:table-cell>
          <table:table-cell office:value-type="float" office:value="90111.878" calcext:value-type="float">
            <text:p>90111.878</text:p>
          </table:table-cell>
          <table:table-cell table:formula="of:=[.D26]/[.E26]" office:value-type="percentage" office:value="0.769789383370747" calcext:value-type="percentage">
            <text:p>76.98%</text:p>
          </table:table-cell>
        </table:table-row>
        <table:table-row table:style-name="ro1">
          <table:table-cell office:value-type="string" calcext:value-type="string">
            <text:p>4MB</text:p>
          </table:table-cell>
          <table:table-cell office:value-type="string" calcext:value-type="string">
            <text:p>fast</text:p>
          </table:table-cell>
          <table:table-cell table:style-name="ce1" office:value-type="string" calcext:value-type="string">
            <text:p>select count(*) FROM (select * from lotsofitext order by i, z) t; </text:p>
          </table:table-cell>
          <table:table-cell office:value-type="float" office:value="67761.738" calcext:value-type="float">
            <text:p>67761.738</text:p>
          </table:table-cell>
          <table:table-cell office:value-type="float" office:value="89602.678" calcext:value-type="float">
            <text:p>89602.678</text:p>
          </table:table-cell>
          <table:table-cell table:formula="of:=[.D27]/[.E27]" office:value-type="percentage" office:value="0.756246794320143" calcext:value-type="percentage">
            <text:p>75.62%</text:p>
          </table:table-cell>
        </table:table-row>
        <table:table-row table:style-name="ro1">
          <table:table-cell office:value-type="string" calcext:value-type="string">
            <text:p>4MB</text:p>
          </table:table-cell>
          <table:table-cell office:value-type="string" calcext:value-type="string">
            <text:p>fast</text:p>
          </table:table-cell>
          <table:table-cell table:style-name="ce1" office:value-type="string" calcext:value-type="string">
            <text:p>select count(*) FROM lotsofints; </text:p>
          </table:table-cell>
          <table:table-cell office:value-type="float" office:value="260.152" calcext:value-type="float">
            <text:p>260.152</text:p>
          </table:table-cell>
          <table:table-cell office:value-type="float" office:value="285.544" calcext:value-type="float">
            <text:p>285.544</text:p>
          </table:table-cell>
          <table:table-cell table:formula="of:=[.D28]/[.E28]" office:value-type="percentage" office:value="0.911075000700417" calcext:value-type="percentage">
            <text:p>91.11%</text:p>
          </table:table-cell>
        </table:table-row>
        <table:table-row table:style-name="ro1">
          <table:table-cell office:value-type="string" calcext:value-type="string">
            <text:p>4MB</text:p>
          </table:table-cell>
          <table:table-cell office:value-type="string" calcext:value-type="string">
            <text:p>fast</text:p>
          </table:table-cell>
          <table:table-cell table:style-name="ce1" office:value-type="string" calcext:value-type="string">
            <text:p>CREATE INDEX ix_lotsofints ON lotsofints (i); </text:p>
          </table:table-cell>
          <table:table-cell office:value-type="float" office:value="7824.517" calcext:value-type="float">
            <text:p>7824.517</text:p>
          </table:table-cell>
          <table:table-cell office:value-type="float" office:value="8379.929" calcext:value-type="float">
            <text:p>8379.929</text:p>
          </table:table-cell>
          <table:table-cell table:formula="of:=[.D29]/[.E29]" office:value-type="percentage" office:value="0.93372115682603" calcext:value-type="percentage">
            <text:p>93.37%</text:p>
          </table:table-cell>
        </table:table-row>
        <table:table-row table:style-name="ro1" table:visibility="filter">
          <table:table-cell office:value-type="string" calcext:value-type="string">
            <text:p>4MB</text:p>
          </table:table-cell>
          <table:table-cell office:value-type="string" calcext:value-type="string">
            <text:p>fast</text:p>
          </table:table-cell>
          <table:table-cell table:style-name="ce1" office:value-type="string" calcext:value-type="string">
            <text:p>DROP INDEX ix_lotsofints; </text:p>
          </table:table-cell>
          <table:table-cell office:value-type="float" office:value="21.308" calcext:value-type="float">
            <text:p>21.308</text:p>
          </table:table-cell>
          <table:table-cell office:value-type="float" office:value="52.152" calcext:value-type="float">
            <text:p>52.152</text:p>
          </table:table-cell>
          <table:table-cell table:formula="of:=[.D30]/[.E30]" office:value-type="percentage" office:value="0.408574934805952" calcext:value-type="percentage">
            <text:p>40.86%</text:p>
          </table:table-cell>
        </table:table-row>
        <table:table-row table:style-name="ro1">
          <table:table-cell office:value-type="string" calcext:value-type="string">
            <text:p>4MB</text:p>
          </table:table-cell>
          <table:table-cell office:value-type="string" calcext:value-type="string">
            <text:p>fast</text:p>
          </table:table-cell>
          <table:table-cell table:style-name="ce1" office:value-type="string" calcext:value-type="string">
            <text:p>CREATE INDEX ix_lotsofints ON lotsofints (i); </text:p>
          </table:table-cell>
          <table:table-cell office:value-type="float" office:value="7747.782" calcext:value-type="float">
            <text:p>7747.782</text:p>
          </table:table-cell>
          <table:table-cell office:value-type="float" office:value="8080.292" calcext:value-type="float">
            <text:p>8080.292</text:p>
          </table:table-cell>
          <table:table-cell table:formula="of:=[.D31]/[.E31]" office:value-type="percentage" office:value="0.958849259407952" calcext:value-type="percentage">
            <text:p>95.88%</text:p>
          </table:table-cell>
        </table:table-row>
        <table:table-row table:style-name="ro1" table:visibility="filter">
          <table:table-cell office:value-type="string" calcext:value-type="string">
            <text:p>4MB</text:p>
          </table:table-cell>
          <table:table-cell office:value-type="string" calcext:value-type="string">
            <text:p>fast</text:p>
          </table:table-cell>
          <table:table-cell table:style-name="ce1" office:value-type="string" calcext:value-type="string">
            <text:p>DROP INDEX ix_lotsofints; </text:p>
          </table:table-cell>
          <table:table-cell office:value-type="float" office:value="22.196" calcext:value-type="float">
            <text:p>22.196</text:p>
          </table:table-cell>
          <table:table-cell office:value-type="float" office:value="23.166" calcext:value-type="float">
            <text:p>23.166</text:p>
          </table:table-cell>
          <table:table-cell table:formula="of:=[.D32]/[.E32]" office:value-type="percentage" office:value="0.958128291461625" calcext:value-type="percentage">
            <text:p>95.81%</text:p>
          </table:table-cell>
        </table:table-row>
        <table:table-row table:style-name="ro1">
          <table:table-cell office:value-type="string" calcext:value-type="string">
            <text:p>4MB</text:p>
          </table:table-cell>
          <table:table-cell office:value-type="string" calcext:value-type="string">
            <text:p>fast</text:p>
          </table:table-cell>
          <table:table-cell table:style-name="ce1" office:value-type="string" calcext:value-type="string">
            <text:p>CREATE INDEX ix_lotsofints ON lotsofints (i); </text:p>
          </table:table-cell>
          <table:table-cell office:value-type="float" office:value="7694.423" calcext:value-type="float">
            <text:p>7694.423</text:p>
          </table:table-cell>
          <table:table-cell office:value-type="float" office:value="8035.267" calcext:value-type="float">
            <text:p>8035.267</text:p>
          </table:table-cell>
          <table:table-cell table:formula="of:=[.D33]/[.E33]" office:value-type="percentage" office:value="0.957581496669619" calcext:value-type="percentage">
            <text:p>95.76%</text:p>
          </table:table-cell>
        </table:table-row>
        <table:table-row table:style-name="ro1" table:visibility="filter">
          <table:table-cell office:value-type="string" calcext:value-type="string">
            <text:p>4MB</text:p>
          </table:table-cell>
          <table:table-cell office:value-type="string" calcext:value-type="string">
            <text:p>fast</text:p>
          </table:table-cell>
          <table:table-cell table:style-name="ce1" office:value-type="string" calcext:value-type="string">
            <text:p>DROP INDEX ix_lotsofints; </text:p>
          </table:table-cell>
          <table:table-cell office:value-type="float" office:value="22.24" calcext:value-type="float">
            <text:p>22.24</text:p>
          </table:table-cell>
          <table:table-cell office:value-type="float" office:value="23.234" calcext:value-type="float">
            <text:p>23.234</text:p>
          </table:table-cell>
          <table:table-cell table:formula="of:=[.D34]/[.E34]" office:value-type="percentage" office:value="0.9572178703624" calcext:value-type="percentage">
            <text:p>95.72%</text:p>
          </table:table-cell>
        </table:table-row>
        <table:table-row table:style-name="ro1">
          <table:table-cell office:value-type="string" calcext:value-type="string">
            <text:p>4MB</text:p>
          </table:table-cell>
          <table:table-cell office:value-type="string" calcext:value-type="string">
            <text:p>fast</text:p>
          </table:table-cell>
          <table:table-cell table:style-name="ce1" office:value-type="string" calcext:value-type="string">
            <text:p>CREATE INDEX ix_lotsofints ON lotsofints (i); </text:p>
          </table:table-cell>
          <table:table-cell office:value-type="float" office:value="8390.871" calcext:value-type="float">
            <text:p>8390.871</text:p>
          </table:table-cell>
          <table:table-cell office:value-type="float" office:value="8343.562" calcext:value-type="float">
            <text:p>8343.562</text:p>
          </table:table-cell>
          <table:table-cell table:formula="of:=[.D35]/[.E35]" office:value-type="percentage" office:value="1.00567012026758" calcext:value-type="percentage">
            <text:p>100.57%</text:p>
          </table:table-cell>
        </table:table-row>
        <table:table-row table:style-name="ro1" table:visibility="filter">
          <table:table-cell office:value-type="string" calcext:value-type="string">
            <text:p>4MB</text:p>
          </table:table-cell>
          <table:table-cell office:value-type="string" calcext:value-type="string">
            <text:p>fast</text:p>
          </table:table-cell>
          <table:table-cell table:style-name="ce1" office:value-type="string" calcext:value-type="string">
            <text:p>DROP INDEX ix_lotsofints; </text:p>
          </table:table-cell>
          <table:table-cell office:value-type="float" office:value="20.974" calcext:value-type="float">
            <text:p>20.974</text:p>
          </table:table-cell>
          <table:table-cell office:value-type="float" office:value="26.176" calcext:value-type="float">
            <text:p>26.176</text:p>
          </table:table-cell>
          <table:table-cell table:formula="of:=[.D36]/[.E36]" office:value-type="percentage" office:value="0.801268337408313" calcext:value-type="percentage">
            <text:p>80.13%</text:p>
          </table:table-cell>
        </table:table-row>
        <table:table-row table:style-name="ro1">
          <table:table-cell office:value-type="string" calcext:value-type="string">
            <text:p>4MB</text:p>
          </table:table-cell>
          <table:table-cell office:value-type="string" calcext:value-type="string">
            <text:p>fast</text:p>
          </table:table-cell>
          <table:table-cell table:style-name="ce1" office:value-type="string" calcext:value-type="string">
            <text:p>select count(*) FROM lotsoftext; </text:p>
          </table:table-cell>
          <table:table-cell office:value-type="float" office:value="293.374" calcext:value-type="float">
            <text:p>293.374</text:p>
          </table:table-cell>
          <table:table-cell office:value-type="float" office:value="334.882" calcext:value-type="float">
            <text:p>334.882</text:p>
          </table:table-cell>
          <table:table-cell table:formula="of:=[.D37]/[.E37]" office:value-type="percentage" office:value="0.876051863044296" calcext:value-type="percentage">
            <text:p>87.61%</text:p>
          </table:table-cell>
        </table:table-row>
        <table:table-row table:style-name="ro1">
          <table:table-cell office:value-type="string" calcext:value-type="string">
            <text:p>4MB</text:p>
          </table:table-cell>
          <table:table-cell office:value-type="string" calcext:value-type="string">
            <text:p>fast</text:p>
          </table:table-cell>
          <table:table-cell table:style-name="ce1" office:value-type="string" calcext:value-type="string">
            <text:p>CREATE INDEX ix_lotsoftext ON lotsoftext (i); </text:p>
          </table:table-cell>
          <table:table-cell office:value-type="float" office:value="70558.802" calcext:value-type="float">
            <text:p>70558.802</text:p>
          </table:table-cell>
          <table:table-cell office:value-type="float" office:value="87211.606" calcext:value-type="float">
            <text:p>87211.606</text:p>
          </table:table-cell>
          <table:table-cell table:formula="of:=[.D38]/[.E38]" office:value-type="percentage" office:value="0.809052891423648" calcext:value-type="percentage">
            <text:p>80.91%</text:p>
          </table:table-cell>
        </table:table-row>
        <table:table-row table:style-name="ro1" table:visibility="filter">
          <table:table-cell office:value-type="string" calcext:value-type="string">
            <text:p>4MB</text:p>
          </table:table-cell>
          <table:table-cell office:value-type="string" calcext:value-type="string">
            <text:p>fast</text:p>
          </table:table-cell>
          <table:table-cell table:style-name="ce1" office:value-type="string" calcext:value-type="string">
            <text:p>DROP INDEX ix_lotsoftext; </text:p>
          </table:table-cell>
          <table:table-cell office:value-type="float" office:value="53.856" calcext:value-type="float">
            <text:p>53.856</text:p>
          </table:table-cell>
          <table:table-cell office:value-type="float" office:value="1231.606" calcext:value-type="float">
            <text:p>1231.606</text:p>
          </table:table-cell>
          <table:table-cell table:formula="of:=[.D39]/[.E39]" office:value-type="percentage" office:value="0.043728270242269" calcext:value-type="percentage">
            <text:p>4.37%</text:p>
          </table:table-cell>
        </table:table-row>
        <table:table-row table:style-name="ro1">
          <table:table-cell office:value-type="string" calcext:value-type="string">
            <text:p>4MB</text:p>
          </table:table-cell>
          <table:table-cell office:value-type="string" calcext:value-type="string">
            <text:p>fast</text:p>
          </table:table-cell>
          <table:table-cell table:style-name="ce1" office:value-type="string" calcext:value-type="string">
            <text:p>CREATE INDEX ix_lotsoftext ON lotsoftext (i); </text:p>
          </table:table-cell>
          <table:table-cell office:value-type="float" office:value="68399.752" calcext:value-type="float">
            <text:p>68399.752</text:p>
          </table:table-cell>
          <table:table-cell office:value-type="float" office:value="97248.906" calcext:value-type="float">
            <text:p>97248.906</text:p>
          </table:table-cell>
          <table:table-cell table:formula="of:=[.D40]/[.E40]" office:value-type="percentage" office:value="0.703347264389792" calcext:value-type="percentage">
            <text:p>70.33%</text:p>
          </table:table-cell>
        </table:table-row>
        <table:table-row table:style-name="ro1" table:visibility="filter">
          <table:table-cell office:value-type="string" calcext:value-type="string">
            <text:p>4MB</text:p>
          </table:table-cell>
          <table:table-cell office:value-type="string" calcext:value-type="string">
            <text:p>fast</text:p>
          </table:table-cell>
          <table:table-cell table:style-name="ce1" office:value-type="string" calcext:value-type="string">
            <text:p>DROP INDEX ix_lotsoftext; </text:p>
          </table:table-cell>
          <table:table-cell office:value-type="float" office:value="54.007" calcext:value-type="float">
            <text:p>54.007</text:p>
          </table:table-cell>
          <table:table-cell office:value-type="float" office:value="55.456" calcext:value-type="float">
            <text:p>55.456</text:p>
          </table:table-cell>
          <table:table-cell table:formula="of:=[.D41]/[.E41]" office:value-type="percentage" office:value="0.973871177149452" calcext:value-type="percentage">
            <text:p>97.39%</text:p>
          </table:table-cell>
        </table:table-row>
        <table:table-row table:style-name="ro1">
          <table:table-cell office:value-type="string" calcext:value-type="string">
            <text:p>4MB</text:p>
          </table:table-cell>
          <table:table-cell office:value-type="string" calcext:value-type="string">
            <text:p>fast</text:p>
          </table:table-cell>
          <table:table-cell table:style-name="ce1" office:value-type="string" calcext:value-type="string">
            <text:p>CREATE INDEX ix_lotsoftext ON lotsoftext (i); </text:p>
          </table:table-cell>
          <table:table-cell office:value-type="float" office:value="67876.135" calcext:value-type="float">
            <text:p>67876.135</text:p>
          </table:table-cell>
          <table:table-cell office:value-type="float" office:value="86236.154" calcext:value-type="float">
            <text:p>86236.154</text:p>
          </table:table-cell>
          <table:table-cell table:formula="of:=[.D42]/[.E42]" office:value-type="percentage" office:value="0.787096036309783" calcext:value-type="percentage">
            <text:p>78.71%</text:p>
          </table:table-cell>
        </table:table-row>
        <table:table-row table:style-name="ro1" table:visibility="filter">
          <table:table-cell office:value-type="string" calcext:value-type="string">
            <text:p>4MB</text:p>
          </table:table-cell>
          <table:table-cell office:value-type="string" calcext:value-type="string">
            <text:p>fast</text:p>
          </table:table-cell>
          <table:table-cell table:style-name="ce1" office:value-type="string" calcext:value-type="string">
            <text:p>DROP INDEX ix_lotsoftext; </text:p>
          </table:table-cell>
          <table:table-cell office:value-type="float" office:value="407.16" calcext:value-type="float">
            <text:p>407.16</text:p>
          </table:table-cell>
          <table:table-cell office:value-type="float" office:value="56.363" calcext:value-type="float">
            <text:p>56.363</text:p>
          </table:table-cell>
          <table:table-cell table:formula="of:=[.D43]/[.E43]" office:value-type="percentage" office:value="7.22388801163884" calcext:value-type="percentage">
            <text:p>722.39%</text:p>
          </table:table-cell>
        </table:table-row>
        <table:table-row table:style-name="ro1">
          <table:table-cell office:value-type="string" calcext:value-type="string">
            <text:p>4MB</text:p>
          </table:table-cell>
          <table:table-cell office:value-type="string" calcext:value-type="string">
            <text:p>fast</text:p>
          </table:table-cell>
          <table:table-cell table:style-name="ce1" office:value-type="string" calcext:value-type="string">
            <text:p>CREATE INDEX ix_lotsoftext ON lotsoftext (i); </text:p>
          </table:table-cell>
          <table:table-cell office:value-type="float" office:value="67212.792" calcext:value-type="float">
            <text:p>67212.792</text:p>
          </table:table-cell>
          <table:table-cell office:value-type="float" office:value="87240.065" calcext:value-type="float">
            <text:p>87240.065</text:p>
          </table:table-cell>
          <table:table-cell table:formula="of:=[.D44]/[.E44]" office:value-type="percentage" office:value="0.770434914279351" calcext:value-type="percentage">
            <text:p>77.04%</text:p>
          </table:table-cell>
        </table:table-row>
        <table:table-row table:style-name="ro1" table:visibility="filter">
          <table:table-cell office:value-type="string" calcext:value-type="string">
            <text:p>4MB</text:p>
          </table:table-cell>
          <table:table-cell office:value-type="string" calcext:value-type="string">
            <text:p>fast</text:p>
          </table:table-cell>
          <table:table-cell table:style-name="ce1" office:value-type="string" calcext:value-type="string">
            <text:p>DROP INDEX ix_lotsoftext; </text:p>
          </table:table-cell>
          <table:table-cell office:value-type="float" office:value="52.912" calcext:value-type="float">
            <text:p>52.912</text:p>
          </table:table-cell>
          <table:table-cell office:value-type="float" office:value="54.159" calcext:value-type="float">
            <text:p>54.159</text:p>
          </table:table-cell>
          <table:table-cell table:formula="of:=[.D45]/[.E45]" office:value-type="percentage" office:value="0.976975202644067" calcext:value-type="percentage">
            <text:p>97.70%</text:p>
          </table:table-cell>
        </table:table-row>
        <table:table-row table:style-name="ro1">
          <table:table-cell office:value-type="string" calcext:value-type="string">
            <text:p>4MB</text:p>
          </table:table-cell>
          <table:table-cell office:value-type="string" calcext:value-type="string">
            <text:p>fast</text:p>
          </table:table-cell>
          <table:table-cell table:style-name="ce1" office:value-type="string" calcext:value-type="string">
            <text:p>select count(*) FROM lotsofitext; </text:p>
          </table:table-cell>
          <table:table-cell office:value-type="float" office:value="362.333" calcext:value-type="float">
            <text:p>362.333</text:p>
          </table:table-cell>
          <table:table-cell office:value-type="float" office:value="357.192" calcext:value-type="float">
            <text:p>357.192</text:p>
          </table:table-cell>
          <table:table-cell table:formula="of:=[.D46]/[.E46]" office:value-type="percentage" office:value="1.01439281954803" calcext:value-type="percentage">
            <text:p>101.44%</text:p>
          </table:table-cell>
        </table:table-row>
        <table:table-row table:style-name="ro1">
          <table:table-cell office:value-type="string" calcext:value-type="string">
            <text:p>4MB</text:p>
          </table:table-cell>
          <table:table-cell office:value-type="string" calcext:value-type="string">
            <text:p>fast</text:p>
          </table:table-cell>
          <table:table-cell table:style-name="ce1" office:value-type="string" calcext:value-type="string">
            <text:p>CREATE INDEX ix_lotsofitext ON lotsofitext (i); </text:p>
          </table:table-cell>
          <table:table-cell office:value-type="float" office:value="67978.22" calcext:value-type="float">
            <text:p>67978.22</text:p>
          </table:table-cell>
          <table:table-cell office:value-type="float" office:value="87135.964" calcext:value-type="float">
            <text:p>87135.964</text:p>
          </table:table-cell>
          <table:table-cell table:formula="of:=[.D47]/[.E47]" office:value-type="percentage" office:value="0.780139644751047" calcext:value-type="percentage">
            <text:p>78.01%</text:p>
          </table:table-cell>
        </table:table-row>
        <table:table-row table:style-name="ro1" table:visibility="filter">
          <table:table-cell office:value-type="string" calcext:value-type="string">
            <text:p>4MB</text:p>
          </table:table-cell>
          <table:table-cell office:value-type="string" calcext:value-type="string">
            <text:p>fast</text:p>
          </table:table-cell>
          <table:table-cell table:style-name="ce1" office:value-type="string" calcext:value-type="string">
            <text:p>DROP INDEX ix_lotsofitext; </text:p>
          </table:table-cell>
          <table:table-cell office:value-type="float" office:value="53.433" calcext:value-type="float">
            <text:p>53.433</text:p>
          </table:table-cell>
          <table:table-cell office:value-type="float" office:value="55.294" calcext:value-type="float">
            <text:p>55.294</text:p>
          </table:table-cell>
          <table:table-cell table:formula="of:=[.D48]/[.E48]" office:value-type="percentage" office:value="0.966343545411799" calcext:value-type="percentage">
            <text:p>96.63%</text:p>
          </table:table-cell>
        </table:table-row>
        <table:table-row table:style-name="ro1">
          <table:table-cell office:value-type="string" calcext:value-type="string">
            <text:p>4MB</text:p>
          </table:table-cell>
          <table:table-cell office:value-type="string" calcext:value-type="string">
            <text:p>fast</text:p>
          </table:table-cell>
          <table:table-cell table:style-name="ce1" office:value-type="string" calcext:value-type="string">
            <text:p>CREATE INDEX ix_lotsofitext ON lotsofitext (i); </text:p>
          </table:table-cell>
          <table:table-cell office:value-type="float" office:value="68060.334" calcext:value-type="float">
            <text:p>68060.334</text:p>
          </table:table-cell>
          <table:table-cell office:value-type="float" office:value="86178.536" calcext:value-type="float">
            <text:p>86178.536</text:p>
          </table:table-cell>
          <table:table-cell table:formula="of:=[.D49]/[.E49]" office:value-type="percentage" office:value="0.789759691438713" calcext:value-type="percentage">
            <text:p>78.98%</text:p>
          </table:table-cell>
        </table:table-row>
        <table:table-row table:style-name="ro1" table:visibility="filter">
          <table:table-cell office:value-type="string" calcext:value-type="string">
            <text:p>4MB</text:p>
          </table:table-cell>
          <table:table-cell office:value-type="string" calcext:value-type="string">
            <text:p>fast</text:p>
          </table:table-cell>
          <table:table-cell table:style-name="ce1" office:value-type="string" calcext:value-type="string">
            <text:p>DROP INDEX ix_lotsofitext; </text:p>
          </table:table-cell>
          <table:table-cell office:value-type="float" office:value="56.905" calcext:value-type="float">
            <text:p>56.905</text:p>
          </table:table-cell>
          <table:table-cell office:value-type="float" office:value="57.629" calcext:value-type="float">
            <text:p>57.629</text:p>
          </table:table-cell>
          <table:table-cell table:formula="of:=[.D50]/[.E50]" office:value-type="percentage" office:value="0.987436880737129" calcext:value-type="percentage">
            <text:p>98.74%</text:p>
          </table:table-cell>
        </table:table-row>
        <table:table-row table:style-name="ro1">
          <table:table-cell office:value-type="string" calcext:value-type="string">
            <text:p>4MB</text:p>
          </table:table-cell>
          <table:table-cell office:value-type="string" calcext:value-type="string">
            <text:p>fast</text:p>
          </table:table-cell>
          <table:table-cell table:style-name="ce1" office:value-type="string" calcext:value-type="string">
            <text:p>CREATE INDEX ix_lotsofitext ON lotsofitext (i); </text:p>
          </table:table-cell>
          <table:table-cell office:value-type="float" office:value="71455.577" calcext:value-type="float">
            <text:p>71455.577</text:p>
          </table:table-cell>
          <table:table-cell office:value-type="float" office:value="88941.996" calcext:value-type="float">
            <text:p>88941.996</text:p>
          </table:table-cell>
          <table:table-cell table:formula="of:=[.D51]/[.E51]" office:value-type="percentage" office:value="0.803395248741663" calcext:value-type="percentage">
            <text:p>80.34%</text:p>
          </table:table-cell>
        </table:table-row>
        <table:table-row table:style-name="ro1" table:visibility="filter">
          <table:table-cell office:value-type="string" calcext:value-type="string">
            <text:p>4MB</text:p>
          </table:table-cell>
          <table:table-cell office:value-type="string" calcext:value-type="string">
            <text:p>fast</text:p>
          </table:table-cell>
          <table:table-cell table:style-name="ce1" office:value-type="string" calcext:value-type="string">
            <text:p>DROP INDEX ix_lotsofitext; </text:p>
          </table:table-cell>
          <table:table-cell office:value-type="float" office:value="342.064" calcext:value-type="float">
            <text:p>342.064</text:p>
          </table:table-cell>
          <table:table-cell office:value-type="float" office:value="61.721" calcext:value-type="float">
            <text:p>61.721</text:p>
          </table:table-cell>
          <table:table-cell table:formula="of:=[.D52]/[.E52]" office:value-type="percentage" office:value="5.54210074366909" calcext:value-type="percentage">
            <text:p>554.21%</text:p>
          </table:table-cell>
        </table:table-row>
        <table:table-row table:style-name="ro1">
          <table:table-cell office:value-type="string" calcext:value-type="string">
            <text:p>4MB</text:p>
          </table:table-cell>
          <table:table-cell office:value-type="string" calcext:value-type="string">
            <text:p>fast</text:p>
          </table:table-cell>
          <table:table-cell table:style-name="ce1" office:value-type="string" calcext:value-type="string">
            <text:p>CREATE INDEX ix_lotsofitext ON lotsofitext (i); </text:p>
          </table:table-cell>
          <table:table-cell office:value-type="float" office:value="69737.511" calcext:value-type="float">
            <text:p>69737.511</text:p>
          </table:table-cell>
          <table:table-cell office:value-type="float" office:value="87040.692" calcext:value-type="float">
            <text:p>87040.692</text:p>
          </table:table-cell>
          <table:table-cell table:formula="of:=[.D53]/[.E53]" office:value-type="percentage" office:value="0.801205842894723" calcext:value-type="percentage">
            <text:p>80.12%</text:p>
          </table:table-cell>
        </table:table-row>
        <table:table-row table:style-name="ro1" table:visibility="filter">
          <table:table-cell office:value-type="string" calcext:value-type="string">
            <text:p>4MB</text:p>
          </table:table-cell>
          <table:table-cell office:value-type="string" calcext:value-type="string">
            <text:p>fast</text:p>
          </table:table-cell>
          <table:table-cell table:style-name="ce1" office:value-type="string" calcext:value-type="string">
            <text:p>DROP INDEX ix_lotsofitext; </text:p>
          </table:table-cell>
          <table:table-cell office:value-type="float" office:value="53.991" calcext:value-type="float">
            <text:p>53.991</text:p>
          </table:table-cell>
          <table:table-cell office:value-type="float" office:value="56.118" calcext:value-type="float">
            <text:p>56.118</text:p>
          </table:table-cell>
          <table:table-cell table:formula="of:=[.D54]/[.E54]" office:value-type="percentage" office:value="0.962097722655832" calcext:value-type="percentage">
            <text:p>96.21%</text:p>
          </table:table-cell>
        </table:table-row>
        <table:table-row table:style-name="ro1">
          <table:table-cell office:value-type="string" calcext:value-type="string">
            <text:p>4MB</text:p>
          </table:table-cell>
          <table:table-cell office:value-type="string" calcext:value-type="string">
            <text:p>fast</text:p>
          </table:table-cell>
          <table:table-cell table:style-name="ce1" office:value-type="string" calcext:value-type="string">
            <text:p>CREATE INDEX ix_lotsofitext_ijwzz2 ON lotsofitext (i, j, w, z, z2); </text:p>
          </table:table-cell>
          <table:table-cell office:value-type="float" office:value="78157.25" calcext:value-type="float">
            <text:p>78157.25</text:p>
          </table:table-cell>
          <table:table-cell office:value-type="float" office:value="99010.482" calcext:value-type="float">
            <text:p>99010.482</text:p>
          </table:table-cell>
          <table:table-cell table:formula="of:=[.D55]/[.E55]" office:value-type="percentage" office:value="0.789383592739201" calcext:value-type="percentage">
            <text:p>78.94%</text:p>
          </table:table-cell>
        </table:table-row>
        <table:table-row table:style-name="ro1" table:visibility="filter">
          <table:table-cell office:value-type="string" calcext:value-type="string">
            <text:p>4MB</text:p>
          </table:table-cell>
          <table:table-cell office:value-type="string" calcext:value-type="string">
            <text:p>fast</text:p>
          </table:table-cell>
          <table:table-cell table:style-name="ce1" office:value-type="string" calcext:value-type="string">
            <text:p>DROP INDEX ix_lotsofitext_ijwzz2; </text:p>
          </table:table-cell>
          <table:table-cell office:value-type="float" office:value="1030.873" calcext:value-type="float">
            <text:p>1030.873</text:p>
          </table:table-cell>
          <table:table-cell office:value-type="float" office:value="2362.977" calcext:value-type="float">
            <text:p>2362.977</text:p>
          </table:table-cell>
          <table:table-cell table:formula="of:=[.D56]/[.E56]" office:value-type="percentage" office:value="0.436260276761052" calcext:value-type="percentage">
            <text:p>43.63%</text:p>
          </table:table-cell>
        </table:table-row>
        <table:table-row table:style-name="ro1">
          <table:table-cell office:value-type="string" calcext:value-type="string">
            <text:p>4MB</text:p>
          </table:table-cell>
          <table:table-cell office:value-type="string" calcext:value-type="string">
            <text:p>fast</text:p>
          </table:table-cell>
          <table:table-cell table:style-name="ce1" office:value-type="string" calcext:value-type="string">
            <text:p>CREATE INDEX ix_lotsofitext_ijwzz2 ON lotsofitext (i, j, w, z, z2); </text:p>
          </table:table-cell>
          <table:table-cell office:value-type="float" office:value="78483.316" calcext:value-type="float">
            <text:p>78483.316</text:p>
          </table:table-cell>
          <table:table-cell office:value-type="float" office:value="96910.425" calcext:value-type="float">
            <text:p>96910.425</text:p>
          </table:table-cell>
          <table:table-cell table:formula="of:=[.D57]/[.E57]" office:value-type="percentage" office:value="0.8098542133109" calcext:value-type="percentage">
            <text:p>80.99%</text:p>
          </table:table-cell>
        </table:table-row>
        <table:table-row table:style-name="ro1" table:visibility="filter">
          <table:table-cell office:value-type="string" calcext:value-type="string">
            <text:p>4MB</text:p>
          </table:table-cell>
          <table:table-cell office:value-type="string" calcext:value-type="string">
            <text:p>fast</text:p>
          </table:table-cell>
          <table:table-cell table:style-name="ce1" office:value-type="string" calcext:value-type="string">
            <text:p>DROP INDEX ix_lotsofitext_ijwzz2; </text:p>
          </table:table-cell>
          <table:table-cell office:value-type="float" office:value="1381.365" calcext:value-type="float">
            <text:p>1381.365</text:p>
          </table:table-cell>
          <table:table-cell office:value-type="float" office:value="1400.053" calcext:value-type="float">
            <text:p>1400.053</text:p>
          </table:table-cell>
          <table:table-cell table:formula="of:=[.D58]/[.E58]" office:value-type="percentage" office:value="0.986651933891074" calcext:value-type="percentage">
            <text:p>98.67%</text:p>
          </table:table-cell>
        </table:table-row>
        <table:table-row table:style-name="ro1">
          <table:table-cell office:value-type="string" calcext:value-type="string">
            <text:p>4MB</text:p>
          </table:table-cell>
          <table:table-cell office:value-type="string" calcext:value-type="string">
            <text:p>fast</text:p>
          </table:table-cell>
          <table:table-cell table:style-name="ce1" office:value-type="string" calcext:value-type="string">
            <text:p>CREATE INDEX ix_lotsofitext_ijwzz2 ON lotsofitext (i, j, w, z, z2); </text:p>
          </table:table-cell>
          <table:table-cell office:value-type="float" office:value="75699.928" calcext:value-type="float">
            <text:p>75699.928</text:p>
          </table:table-cell>
          <table:table-cell office:value-type="float" office:value="96679.436" calcext:value-type="float">
            <text:p>96679.436</text:p>
          </table:table-cell>
          <table:table-cell table:formula="of:=[.D59]/[.E59]" office:value-type="percentage" office:value="0.78299927194445" calcext:value-type="percentage">
            <text:p>78.30%</text:p>
          </table:table-cell>
        </table:table-row>
        <table:table-row table:style-name="ro1" table:visibility="filter">
          <table:table-cell office:value-type="string" calcext:value-type="string">
            <text:p>4MB</text:p>
          </table:table-cell>
          <table:table-cell office:value-type="string" calcext:value-type="string">
            <text:p>fast</text:p>
          </table:table-cell>
          <table:table-cell table:style-name="ce1" office:value-type="string" calcext:value-type="string">
            <text:p>DROP INDEX ix_lotsofitext_ijwzz2; </text:p>
          </table:table-cell>
          <table:table-cell office:value-type="float" office:value="1397.046" calcext:value-type="float">
            <text:p>1397.046</text:p>
          </table:table-cell>
          <table:table-cell office:value-type="float" office:value="629.087" calcext:value-type="float">
            <text:p>629.087</text:p>
          </table:table-cell>
          <table:table-cell table:formula="of:=[.D60]/[.E60]" office:value-type="percentage" office:value="2.22075166074009" calcext:value-type="percentage">
            <text:p>222.08%</text:p>
          </table:table-cell>
        </table:table-row>
        <table:table-row table:style-name="ro1">
          <table:table-cell office:value-type="string" calcext:value-type="string">
            <text:p>4MB</text:p>
          </table:table-cell>
          <table:table-cell office:value-type="string" calcext:value-type="string">
            <text:p>fast</text:p>
          </table:table-cell>
          <table:table-cell table:style-name="ce1" office:value-type="string" calcext:value-type="string">
            <text:p>CREATE INDEX ix_lotsofitext_ijwzz2 ON lotsofitext (i, j, w, z, z2); </text:p>
          </table:table-cell>
          <table:table-cell office:value-type="float" office:value="74322.749" calcext:value-type="float">
            <text:p>74322.749</text:p>
          </table:table-cell>
          <table:table-cell office:value-type="float" office:value="102430.816" calcext:value-type="float">
            <text:p>102430.816</text:p>
          </table:table-cell>
          <table:table-cell table:formula="of:=[.D61]/[.E61]" office:value-type="percentage" office:value="0.725589738541183" calcext:value-type="percentage">
            <text:p>72.56%</text:p>
          </table:table-cell>
        </table:table-row>
        <table:table-row table:style-name="ro1" table:visibility="filter">
          <table:table-cell office:value-type="string" calcext:value-type="string">
            <text:p>4MB</text:p>
          </table:table-cell>
          <table:table-cell office:value-type="string" calcext:value-type="string">
            <text:p>fast</text:p>
          </table:table-cell>
          <table:table-cell table:style-name="ce1" office:value-type="string" calcext:value-type="string">
            <text:p>DROP INDEX ix_lotsofitext_ijwzz2; </text:p>
          </table:table-cell>
          <table:table-cell office:value-type="float" office:value="1447.581" calcext:value-type="float">
            <text:p>1447.581</text:p>
          </table:table-cell>
          <table:table-cell office:value-type="float" office:value="3221.402" calcext:value-type="float">
            <text:p>3221.402</text:p>
          </table:table-cell>
          <table:table-cell table:formula="of:=[.D62]/[.E62]" office:value-type="percentage" office:value="0.449363662157036" calcext:value-type="percentage">
            <text:p>44.94%</text:p>
          </table:table-cell>
        </table:table-row>
        <table:table-row table:style-name="ro1">
          <table:table-cell office:value-type="string" calcext:value-type="string">
            <text:p>4MB</text:p>
          </table:table-cell>
          <table:table-cell office:value-type="string" calcext:value-type="string">
            <text:p>fast</text:p>
          </table:table-cell>
          <table:table-cell table:style-name="ce1" office:value-type="string" calcext:value-type="string">
            <text:p>CREATE INDEX ix_lotsofitext_zz2ijw ON lotsofitext (z, z2, i, j, w); </text:p>
          </table:table-cell>
          <table:table-cell office:value-type="float" office:value="36941.252" calcext:value-type="float">
            <text:p>36941.252</text:p>
          </table:table-cell>
          <table:table-cell office:value-type="float" office:value="36328.47" calcext:value-type="float">
            <text:p>36328.47</text:p>
          </table:table-cell>
          <table:table-cell table:formula="of:=[.D63]/[.E63]" office:value-type="percentage" office:value="1.01686781744456" calcext:value-type="percentage">
            <text:p>101.69%</text:p>
          </table:table-cell>
        </table:table-row>
        <table:table-row table:style-name="ro1" table:visibility="filter">
          <table:table-cell office:value-type="string" calcext:value-type="string">
            <text:p>4MB</text:p>
          </table:table-cell>
          <table:table-cell office:value-type="string" calcext:value-type="string">
            <text:p>fast</text:p>
          </table:table-cell>
          <table:table-cell table:style-name="ce1" office:value-type="string" calcext:value-type="string">
            <text:p>DROP INDEX ix_lotsofitext_zz2ijw; </text:p>
          </table:table-cell>
          <table:table-cell office:value-type="float" office:value="675.793" calcext:value-type="float">
            <text:p>675.793</text:p>
          </table:table-cell>
          <table:table-cell office:value-type="float" office:value="1560.923" calcext:value-type="float">
            <text:p>1560.923</text:p>
          </table:table-cell>
          <table:table-cell table:formula="of:=[.D64]/[.E64]" office:value-type="percentage" office:value="0.432944482207002" calcext:value-type="percentage">
            <text:p>43.29%</text:p>
          </table:table-cell>
        </table:table-row>
        <table:table-row table:style-name="ro1">
          <table:table-cell office:value-type="string" calcext:value-type="string">
            <text:p>4MB</text:p>
          </table:table-cell>
          <table:table-cell office:value-type="string" calcext:value-type="string">
            <text:p>fast</text:p>
          </table:table-cell>
          <table:table-cell table:style-name="ce1" office:value-type="string" calcext:value-type="string">
            <text:p>CREATE INDEX ix_lotsofitext_zz2ijw ON lotsofitext (z, z2, i, j, w); </text:p>
          </table:table-cell>
          <table:table-cell office:value-type="float" office:value="35741.325" calcext:value-type="float">
            <text:p>35741.325</text:p>
          </table:table-cell>
          <table:table-cell office:value-type="float" office:value="36576.948" calcext:value-type="float">
            <text:p>36576.948</text:p>
          </table:table-cell>
          <table:table-cell table:formula="of:=[.D65]/[.E65]" office:value-type="percentage" office:value="0.97715438149733" calcext:value-type="percentage">
            <text:p>97.72%</text:p>
          </table:table-cell>
        </table:table-row>
        <table:table-row table:style-name="ro1" table:visibility="filter">
          <table:table-cell office:value-type="string" calcext:value-type="string">
            <text:p>4MB</text:p>
          </table:table-cell>
          <table:table-cell office:value-type="string" calcext:value-type="string">
            <text:p>fast</text:p>
          </table:table-cell>
          <table:table-cell table:style-name="ce1" office:value-type="string" calcext:value-type="string">
            <text:p>DROP INDEX ix_lotsofitext_zz2ijw; </text:p>
          </table:table-cell>
          <table:table-cell office:value-type="float" office:value="1187.049" calcext:value-type="float">
            <text:p>1187.049</text:p>
          </table:table-cell>
          <table:table-cell office:value-type="float" office:value="1167.035" calcext:value-type="float">
            <text:p>1167.035</text:p>
          </table:table-cell>
          <table:table-cell table:formula="of:=[.D66]/[.E66]" office:value-type="percentage" office:value="1.01714944281877" calcext:value-type="percentage">
            <text:p>101.71%</text:p>
          </table:table-cell>
        </table:table-row>
        <table:table-row table:style-name="ro1">
          <table:table-cell office:value-type="string" calcext:value-type="string">
            <text:p>4MB</text:p>
          </table:table-cell>
          <table:table-cell office:value-type="string" calcext:value-type="string">
            <text:p>fast</text:p>
          </table:table-cell>
          <table:table-cell table:style-name="ce1" office:value-type="string" calcext:value-type="string">
            <text:p>CREATE INDEX ix_lotsofitext_zz2ijw ON lotsofitext (z, z2, i, j, w); </text:p>
          </table:table-cell>
          <table:table-cell office:value-type="float" office:value="33274.592" calcext:value-type="float">
            <text:p>33274.592</text:p>
          </table:table-cell>
          <table:table-cell office:value-type="float" office:value="36280.781" calcext:value-type="float">
            <text:p>36280.781</text:p>
          </table:table-cell>
          <table:table-cell table:formula="of:=[.D67]/[.E67]" office:value-type="percentage" office:value="0.917141006418798" calcext:value-type="percentage">
            <text:p>91.71%</text:p>
          </table:table-cell>
        </table:table-row>
        <table:table-row table:style-name="ro1" table:visibility="filter">
          <table:table-cell office:value-type="string" calcext:value-type="string">
            <text:p>4MB</text:p>
          </table:table-cell>
          <table:table-cell office:value-type="string" calcext:value-type="string">
            <text:p>fast</text:p>
          </table:table-cell>
          <table:table-cell table:style-name="ce1" office:value-type="string" calcext:value-type="string">
            <text:p>DROP INDEX ix_lotsofitext_zz2ijw; </text:p>
          </table:table-cell>
          <table:table-cell office:value-type="float" office:value="958.903" calcext:value-type="float">
            <text:p>958.903</text:p>
          </table:table-cell>
          <table:table-cell office:value-type="float" office:value="1340.001" calcext:value-type="float">
            <text:p>1340.001</text:p>
          </table:table-cell>
          <table:table-cell table:formula="of:=[.D68]/[.E68]" office:value-type="percentage" office:value="0.715598719702448" calcext:value-type="percentage">
            <text:p>71.56%</text:p>
          </table:table-cell>
        </table:table-row>
        <table:table-row table:style-name="ro1">
          <table:table-cell office:value-type="string" calcext:value-type="string">
            <text:p>4MB</text:p>
          </table:table-cell>
          <table:table-cell office:value-type="string" calcext:value-type="string">
            <text:p>fast</text:p>
          </table:table-cell>
          <table:table-cell table:style-name="ce1" office:value-type="string" calcext:value-type="string">
            <text:p>CREATE INDEX ix_lotsofitext_zz2ijw ON lotsofitext (z, z2, i, j, w); </text:p>
          </table:table-cell>
          <table:table-cell office:value-type="float" office:value="37368.521" calcext:value-type="float">
            <text:p>37368.521</text:p>
          </table:table-cell>
          <table:table-cell office:value-type="float" office:value="40800.81" calcext:value-type="float">
            <text:p>40800.81</text:p>
          </table:table-cell>
          <table:table-cell table:formula="of:=[.D69]/[.E69]" office:value-type="percentage" office:value="0.915876939698011" calcext:value-type="percentage">
            <text:p>91.59%</text:p>
          </table:table-cell>
        </table:table-row>
        <table:table-row table:style-name="ro1" table:visibility="filter">
          <table:table-cell office:value-type="string" calcext:value-type="string">
            <text:p>4MB</text:p>
          </table:table-cell>
          <table:table-cell office:value-type="string" calcext:value-type="string">
            <text:p>fast</text:p>
          </table:table-cell>
          <table:table-cell table:style-name="ce1" office:value-type="string" calcext:value-type="string">
            <text:p>DROP INDEX ix_lotsofitext_zz2ijw; </text:p>
          </table:table-cell>
          <table:table-cell office:value-type="float" office:value="653.228" calcext:value-type="float">
            <text:p>653.228</text:p>
          </table:table-cell>
          <table:table-cell office:value-type="float" office:value="2114.063" calcext:value-type="float">
            <text:p>2114.063</text:p>
          </table:table-cell>
          <table:table-cell table:formula="of:=[.D70]/[.E70]" office:value-type="percentage" office:value="0.308991737710749" calcext:value-type="percentage">
            <text:p>30.90%</text:p>
          </table:table-cell>
        </table:table-row>
        <table:table-row table:style-name="ro1">
          <table:table-cell office:value-type="string" calcext:value-type="string">
            <text:p>4MB</text:p>
          </table:table-cell>
          <table:table-cell office:value-type="string" calcext:value-type="string">
            <text:p>fast</text:p>
          </table:table-cell>
          <table:table-cell table:style-name="ce1" office:value-type="string" calcext:value-type="string">
            <text:p>CREATE INDEX ix_lotsofitext_zz2 ON lotsofitext (z, z2); </text:p>
          </table:table-cell>
          <table:table-cell office:value-type="float" office:value="9049.003" calcext:value-type="float">
            <text:p>9049.003</text:p>
          </table:table-cell>
          <table:table-cell office:value-type="float" office:value="9861.137" calcext:value-type="float">
            <text:p>9861.137</text:p>
          </table:table-cell>
          <table:table-cell table:formula="of:=[.D71]/[.E71]" office:value-type="percentage" office:value="0.917642965511989" calcext:value-type="percentage">
            <text:p>91.76%</text:p>
          </table:table-cell>
        </table:table-row>
        <table:table-row table:style-name="ro1" table:visibility="filter">
          <table:table-cell office:value-type="string" calcext:value-type="string">
            <text:p>4MB</text:p>
          </table:table-cell>
          <table:table-cell office:value-type="string" calcext:value-type="string">
            <text:p>fast</text:p>
          </table:table-cell>
          <table:table-cell table:style-name="ce1" office:value-type="string" calcext:value-type="string">
            <text:p>DROP INDEX ix_lotsofitext_zz2; </text:p>
          </table:table-cell>
          <table:table-cell office:value-type="float" office:value="29.904" calcext:value-type="float">
            <text:p>29.904</text:p>
          </table:table-cell>
          <table:table-cell office:value-type="float" office:value="31.622" calcext:value-type="float">
            <text:p>31.622</text:p>
          </table:table-cell>
          <table:table-cell table:formula="of:=[.D72]/[.E72]" office:value-type="percentage" office:value="0.945670735563848" calcext:value-type="percentage">
            <text:p>94.57%</text:p>
          </table:table-cell>
        </table:table-row>
        <table:table-row table:style-name="ro1">
          <table:table-cell office:value-type="string" calcext:value-type="string">
            <text:p>4MB</text:p>
          </table:table-cell>
          <table:table-cell office:value-type="string" calcext:value-type="string">
            <text:p>fast</text:p>
          </table:table-cell>
          <table:table-cell table:style-name="ce1" office:value-type="string" calcext:value-type="string">
            <text:p>CREATE INDEX ix_lotsofitext_zz2 ON lotsofitext (z, z2); </text:p>
          </table:table-cell>
          <table:table-cell office:value-type="float" office:value="9156.437" calcext:value-type="float">
            <text:p>9156.437</text:p>
          </table:table-cell>
          <table:table-cell office:value-type="float" office:value="9688.734" calcext:value-type="float">
            <text:p>9688.734</text:p>
          </table:table-cell>
          <table:table-cell table:formula="of:=[.D73]/[.E73]" office:value-type="percentage" office:value="0.945060211168972" calcext:value-type="percentage">
            <text:p>94.51%</text:p>
          </table:table-cell>
        </table:table-row>
        <table:table-row table:style-name="ro1" table:visibility="filter">
          <table:table-cell office:value-type="string" calcext:value-type="string">
            <text:p>4MB</text:p>
          </table:table-cell>
          <table:table-cell office:value-type="string" calcext:value-type="string">
            <text:p>fast</text:p>
          </table:table-cell>
          <table:table-cell table:style-name="ce1" office:value-type="string" calcext:value-type="string">
            <text:p>DROP INDEX ix_lotsofitext_zz2; </text:p>
          </table:table-cell>
          <table:table-cell office:value-type="float" office:value="30.074" calcext:value-type="float">
            <text:p>30.074</text:p>
          </table:table-cell>
          <table:table-cell office:value-type="float" office:value="31.957" calcext:value-type="float">
            <text:p>31.957</text:p>
          </table:table-cell>
          <table:table-cell table:formula="of:=[.D74]/[.E74]" office:value-type="percentage" office:value="0.941077072315924" calcext:value-type="percentage">
            <text:p>94.11%</text:p>
          </table:table-cell>
        </table:table-row>
        <table:table-row table:style-name="ro1">
          <table:table-cell office:value-type="string" calcext:value-type="string">
            <text:p>4MB</text:p>
          </table:table-cell>
          <table:table-cell office:value-type="string" calcext:value-type="string">
            <text:p>fast</text:p>
          </table:table-cell>
          <table:table-cell table:style-name="ce1" office:value-type="string" calcext:value-type="string">
            <text:p>CREATE INDEX ix_lotsofitext_zz2 ON lotsofitext (z, z2); </text:p>
          </table:table-cell>
          <table:table-cell office:value-type="float" office:value="9105.328" calcext:value-type="float">
            <text:p>9105.328</text:p>
          </table:table-cell>
          <table:table-cell office:value-type="float" office:value="9549.317" calcext:value-type="float">
            <text:p>9549.317</text:p>
          </table:table-cell>
          <table:table-cell table:formula="of:=[.D75]/[.E75]" office:value-type="percentage" office:value="0.953505680039735" calcext:value-type="percentage">
            <text:p>95.35%</text:p>
          </table:table-cell>
        </table:table-row>
        <table:table-row table:style-name="ro1" table:visibility="filter">
          <table:table-cell office:value-type="string" calcext:value-type="string">
            <text:p>4MB</text:p>
          </table:table-cell>
          <table:table-cell office:value-type="string" calcext:value-type="string">
            <text:p>fast</text:p>
          </table:table-cell>
          <table:table-cell table:style-name="ce1" office:value-type="string" calcext:value-type="string">
            <text:p>DROP INDEX ix_lotsofitext_zz2; </text:p>
          </table:table-cell>
          <table:table-cell office:value-type="float" office:value="32.744" calcext:value-type="float">
            <text:p>32.744</text:p>
          </table:table-cell>
          <table:table-cell office:value-type="float" office:value="31.831" calcext:value-type="float">
            <text:p>31.831</text:p>
          </table:table-cell>
          <table:table-cell table:formula="of:=[.D76]/[.E76]" office:value-type="percentage" office:value="1.02868273067136" calcext:value-type="percentage">
            <text:p>102.87%</text:p>
          </table:table-cell>
        </table:table-row>
        <table:table-row table:style-name="ro1">
          <table:table-cell office:value-type="string" calcext:value-type="string">
            <text:p>4MB</text:p>
          </table:table-cell>
          <table:table-cell office:value-type="string" calcext:value-type="string">
            <text:p>fast</text:p>
          </table:table-cell>
          <table:table-cell table:style-name="ce1" office:value-type="string" calcext:value-type="string">
            <text:p>CREATE INDEX ix_lotsofitext_zz2 ON lotsofitext (z, z2); </text:p>
          </table:table-cell>
          <table:table-cell office:value-type="float" office:value="9549.059" calcext:value-type="float">
            <text:p>9549.059</text:p>
          </table:table-cell>
          <table:table-cell office:value-type="float" office:value="9444.227" calcext:value-type="float">
            <text:p>9444.227</text:p>
          </table:table-cell>
          <table:table-cell table:formula="of:=[.D77]/[.E77]" office:value-type="percentage" office:value="1.01110011438734" calcext:value-type="percentage">
            <text:p>101.11%</text:p>
          </table:table-cell>
        </table:table-row>
        <table:table-row table:style-name="ro1" table:visibility="filter">
          <table:table-cell office:value-type="string" calcext:value-type="string">
            <text:p>4MB</text:p>
          </table:table-cell>
          <table:table-cell office:value-type="string" calcext:value-type="string">
            <text:p>fast</text:p>
          </table:table-cell>
          <table:table-cell table:style-name="ce1" office:value-type="string" calcext:value-type="string">
            <text:p>DROP INDEX ix_lotsofitext_zz2; </text:p>
          </table:table-cell>
          <table:table-cell office:value-type="float" office:value="29.488" calcext:value-type="float">
            <text:p>29.488</text:p>
          </table:table-cell>
          <table:table-cell office:value-type="float" office:value="32.289" calcext:value-type="float">
            <text:p>32.289</text:p>
          </table:table-cell>
          <table:table-cell table:formula="of:=[.D78]/[.E78]" office:value-type="percentage" office:value="0.913252191148688" calcext:value-type="percentage">
            <text:p>91.33%</text:p>
          </table:table-cell>
        </table:table-row>
        <table:table-row table:style-name="ro1" table:visibility="filter">
          <table:table-cell office:value-type="string" calcext:value-type="string">
            <text:p>64MB</text:p>
          </table:table-cell>
          <table:table-cell office:value-type="string" calcext:value-type="string">
            <text:p>fast</text:p>
          </table:table-cell>
          <table:table-cell table:style-name="ce1" office:value-type="string" calcext:value-type="string">
            <text:p>show work_mem; </text:p>
          </table:table-cell>
          <table:table-cell office:value-type="float" office:value="0.466" calcext:value-type="float">
            <text:p>0.466</text:p>
          </table:table-cell>
          <table:table-cell office:value-type="float" office:value="0.23" calcext:value-type="float">
            <text:p>0.23</text:p>
          </table:table-cell>
          <table:table-cell table:formula="of:=[.D79]/[.E79]" office:value-type="percentage" office:value="2.02608695652174" calcext:value-type="percentage">
            <text:p>202.61%</text:p>
          </table:table-cell>
        </table:table-row>
        <table:table-row table:style-name="ro1" table:visibility="filter">
          <table:table-cell office:value-type="string" calcext:value-type="string">
            <text:p>64MB</text:p>
          </table:table-cell>
          <table:table-cell office:value-type="string" calcext:value-type="string">
            <text:p>fast</text:p>
          </table:table-cell>
          <table:table-cell table:style-name="ce1" office:value-type="string" calcext:value-type="string">
            <text:p>show maintenance_work_mem; </text:p>
          </table:table-cell>
          <table:table-cell office:value-type="float" office:value="0.123" calcext:value-type="float">
            <text:p>0.123</text:p>
          </table:table-cell>
          <table:table-cell office:value-type="float" office:value="0.096" calcext:value-type="float">
            <text:p>0.096</text:p>
          </table:table-cell>
          <table:table-cell table:formula="of:=[.D80]/[.E80]" office:value-type="percentage" office:value="1.28125" calcext:value-type="percentage">
            <text:p>128.13%</text:p>
          </table:table-cell>
        </table:table-row>
        <table:table-row table:style-name="ro1">
          <table:table-cell office:value-type="string" calcext:value-type="string">
            <text:p>64MB</text:p>
          </table:table-cell>
          <table:table-cell office:value-type="string" calcext:value-type="string">
            <text:p>fast</text:p>
          </table:table-cell>
          <table:table-cell table:style-name="ce1" office:value-type="string" calcext:value-type="string">
            <text:p>select count(*) FROM (select * from lotsofints order by i) t; </text:p>
          </table:table-cell>
          <table:table-cell office:value-type="float" office:value="5889.438" calcext:value-type="float">
            <text:p>5889.438</text:p>
          </table:table-cell>
          <table:table-cell office:value-type="float" office:value="5962.549" calcext:value-type="float">
            <text:p>5962.549</text:p>
          </table:table-cell>
          <table:table-cell table:formula="of:=[.D81]/[.E81]" office:value-type="percentage" office:value="0.987738297832018" calcext:value-type="percentage">
            <text:p>98.77%</text:p>
          </table:table-cell>
        </table:table-row>
        <table:table-row table:style-name="ro1">
          <table:table-cell office:value-type="string" calcext:value-type="string">
            <text:p>64MB</text:p>
          </table:table-cell>
          <table:table-cell office:value-type="string" calcext:value-type="string">
            <text:p>fast</text:p>
          </table:table-cell>
          <table:table-cell table:style-name="ce1" office:value-type="string" calcext:value-type="string">
            <text:p>select count(*) FROM (select * from lotsofints order by i) t; </text:p>
          </table:table-cell>
          <table:table-cell office:value-type="float" office:value="5851.583" calcext:value-type="float">
            <text:p>5851.583</text:p>
          </table:table-cell>
          <table:table-cell office:value-type="float" office:value="5929.345" calcext:value-type="float">
            <text:p>5929.345</text:p>
          </table:table-cell>
          <table:table-cell table:formula="of:=[.D82]/[.E82]" office:value-type="percentage" office:value="0.98688522931285" calcext:value-type="percentage">
            <text:p>98.69%</text:p>
          </table:table-cell>
        </table:table-row>
        <table:table-row table:style-name="ro1">
          <table:table-cell office:value-type="string" calcext:value-type="string">
            <text:p>64MB</text:p>
          </table:table-cell>
          <table:table-cell office:value-type="string" calcext:value-type="string">
            <text:p>fast</text:p>
          </table:table-cell>
          <table:table-cell table:style-name="ce1" office:value-type="string" calcext:value-type="string">
            <text:p>select count(*) FROM (select * from lotsofints order by i) t; </text:p>
          </table:table-cell>
          <table:table-cell office:value-type="float" office:value="5813.059" calcext:value-type="float">
            <text:p>5813.059</text:p>
          </table:table-cell>
          <table:table-cell office:value-type="float" office:value="5946.179" calcext:value-type="float">
            <text:p>5946.179</text:p>
          </table:table-cell>
          <table:table-cell table:formula="of:=[.D83]/[.E83]" office:value-type="percentage" office:value="0.977612513851332" calcext:value-type="percentage">
            <text:p>97.76%</text:p>
          </table:table-cell>
        </table:table-row>
        <table:table-row table:style-name="ro1">
          <table:table-cell office:value-type="string" calcext:value-type="string">
            <text:p>64MB</text:p>
          </table:table-cell>
          <table:table-cell office:value-type="string" calcext:value-type="string">
            <text:p>fast</text:p>
          </table:table-cell>
          <table:table-cell table:style-name="ce1" office:value-type="string" calcext:value-type="string">
            <text:p>select count(*) FROM (select * from lotsofints order by i) t; </text:p>
          </table:table-cell>
          <table:table-cell office:value-type="float" office:value="5815.887" calcext:value-type="float">
            <text:p>5815.887</text:p>
          </table:table-cell>
          <table:table-cell office:value-type="float" office:value="5950.689" calcext:value-type="float">
            <text:p>5950.689</text:p>
          </table:table-cell>
          <table:table-cell table:formula="of:=[.D84]/[.E84]" office:value-type="percentage" office:value="0.977346824880278" calcext:value-type="percentage">
            <text:p>97.73%</text:p>
          </table:table-cell>
        </table:table-row>
        <table:table-row table:style-name="ro1">
          <table:table-cell office:value-type="string" calcext:value-type="string">
            <text:p>64MB</text:p>
          </table:table-cell>
          <table:table-cell office:value-type="string" calcext:value-type="string">
            <text:p>fast</text:p>
          </table:table-cell>
          <table:table-cell table:style-name="ce1" office:value-type="string" calcext:value-type="string">
            <text:p>select count(*) FROM (select * from lotsoftext order by i) t; </text:p>
          </table:table-cell>
          <table:table-cell office:value-type="float" office:value="59225.218" calcext:value-type="float">
            <text:p>59225.218</text:p>
          </table:table-cell>
          <table:table-cell office:value-type="float" office:value="65954.917" calcext:value-type="float">
            <text:p>65954.917</text:p>
          </table:table-cell>
          <table:table-cell table:formula="of:=[.D85]/[.E85]" office:value-type="percentage" office:value="0.897965166114908" calcext:value-type="percentage">
            <text:p>89.80%</text:p>
          </table:table-cell>
        </table:table-row>
        <table:table-row table:style-name="ro1">
          <table:table-cell office:value-type="string" calcext:value-type="string">
            <text:p>64MB</text:p>
          </table:table-cell>
          <table:table-cell office:value-type="string" calcext:value-type="string">
            <text:p>fast</text:p>
          </table:table-cell>
          <table:table-cell table:style-name="ce1" office:value-type="string" calcext:value-type="string">
            <text:p>select count(*) FROM (select * from lotsoftext order by i) t; </text:p>
          </table:table-cell>
          <table:table-cell office:value-type="float" office:value="63651.451" calcext:value-type="float">
            <text:p>63651.451</text:p>
          </table:table-cell>
          <table:table-cell office:value-type="float" office:value="66195.161" calcext:value-type="float">
            <text:p>66195.161</text:p>
          </table:table-cell>
          <table:table-cell table:formula="of:=[.D86]/[.E86]" office:value-type="percentage" office:value="0.961572568725983" calcext:value-type="percentage">
            <text:p>96.16%</text:p>
          </table:table-cell>
        </table:table-row>
        <table:table-row table:style-name="ro1">
          <table:table-cell office:value-type="string" calcext:value-type="string">
            <text:p>64MB</text:p>
          </table:table-cell>
          <table:table-cell office:value-type="string" calcext:value-type="string">
            <text:p>fast</text:p>
          </table:table-cell>
          <table:table-cell table:style-name="ce1" office:value-type="string" calcext:value-type="string">
            <text:p>select count(*) FROM (select * from lotsoftext order by i) t; </text:p>
          </table:table-cell>
          <table:table-cell office:value-type="float" office:value="61215.818" calcext:value-type="float">
            <text:p>61215.818</text:p>
          </table:table-cell>
          <table:table-cell office:value-type="float" office:value="64990.2" calcext:value-type="float">
            <text:p>64990.2</text:p>
          </table:table-cell>
          <table:table-cell table:formula="of:=[.D87]/[.E87]" office:value-type="percentage" office:value="0.941923828515684" calcext:value-type="percentage">
            <text:p>94.19%</text:p>
          </table:table-cell>
        </table:table-row>
        <table:table-row table:style-name="ro1">
          <table:table-cell office:value-type="string" calcext:value-type="string">
            <text:p>64MB</text:p>
          </table:table-cell>
          <table:table-cell office:value-type="string" calcext:value-type="string">
            <text:p>fast</text:p>
          </table:table-cell>
          <table:table-cell table:style-name="ce1" office:value-type="string" calcext:value-type="string">
            <text:p>select count(*) FROM (select * from lotsoftext order by i) t; </text:p>
          </table:table-cell>
          <table:table-cell office:value-type="float" office:value="60437.85" calcext:value-type="float">
            <text:p>60437.85</text:p>
          </table:table-cell>
          <table:table-cell office:value-type="float" office:value="65542.57" calcext:value-type="float">
            <text:p>65542.57</text:p>
          </table:table-cell>
          <table:table-cell table:formula="of:=[.D88]/[.E88]" office:value-type="percentage" office:value="0.92211596219068" calcext:value-type="percentage">
            <text:p>92.21%</text:p>
          </table:table-cell>
        </table:table-row>
        <table:table-row table:style-name="ro1">
          <table:table-cell office:value-type="string" calcext:value-type="string">
            <text:p>64MB</text:p>
          </table:table-cell>
          <table:table-cell office:value-type="string" calcext:value-type="string">
            <text:p>fast</text:p>
          </table:table-cell>
          <table:table-cell table:style-name="ce1" office:value-type="string" calcext:value-type="string">
            <text:p>select count(*) FROM (select * from lotsofitext order by i, j, w, z, z2) t; </text:p>
          </table:table-cell>
          <table:table-cell office:value-type="float" office:value="67339.792" calcext:value-type="float">
            <text:p>67339.792</text:p>
          </table:table-cell>
          <table:table-cell office:value-type="float" office:value="70873.189" calcext:value-type="float">
            <text:p>70873.189</text:p>
          </table:table-cell>
          <table:table-cell table:formula="of:=[.D89]/[.E89]" office:value-type="percentage" office:value="0.950144800172601" calcext:value-type="percentage">
            <text:p>95.01%</text:p>
          </table:table-cell>
        </table:table-row>
        <table:table-row table:style-name="ro1">
          <table:table-cell office:value-type="string" calcext:value-type="string">
            <text:p>64MB</text:p>
          </table:table-cell>
          <table:table-cell office:value-type="string" calcext:value-type="string">
            <text:p>fast</text:p>
          </table:table-cell>
          <table:table-cell table:style-name="ce1" office:value-type="string" calcext:value-type="string">
            <text:p>select count(*) FROM (select * from lotsofitext order by i, j, w, z, z2) t; </text:p>
          </table:table-cell>
          <table:table-cell office:value-type="float" office:value="66859.731" calcext:value-type="float">
            <text:p>66859.731</text:p>
          </table:table-cell>
          <table:table-cell office:value-type="float" office:value="90972.217" calcext:value-type="float">
            <text:p>90972.217</text:p>
          </table:table-cell>
          <table:table-cell table:formula="of:=[.D90]/[.E90]" office:value-type="percentage" office:value="0.734946703563353" calcext:value-type="percentage">
            <text:p>73.49%</text:p>
          </table:table-cell>
        </table:table-row>
        <table:table-row table:style-name="ro1">
          <table:table-cell office:value-type="string" calcext:value-type="string">
            <text:p>64MB</text:p>
          </table:table-cell>
          <table:table-cell office:value-type="string" calcext:value-type="string">
            <text:p>fast</text:p>
          </table:table-cell>
          <table:table-cell table:style-name="ce1" office:value-type="string" calcext:value-type="string">
            <text:p>select count(*) FROM (select * from lotsofitext order by i, j, w, z, z2) t; </text:p>
          </table:table-cell>
          <table:table-cell office:value-type="float" office:value="65399.157" calcext:value-type="float">
            <text:p>65399.157</text:p>
          </table:table-cell>
          <table:table-cell office:value-type="float" office:value="100791.006" calcext:value-type="float">
            <text:p>100791.006</text:p>
          </table:table-cell>
          <table:table-cell table:formula="of:=[.D91]/[.E91]" office:value-type="percentage" office:value="0.648859055936003" calcext:value-type="percentage">
            <text:p>64.89%</text:p>
          </table:table-cell>
        </table:table-row>
        <table:table-row table:style-name="ro1">
          <table:table-cell office:value-type="string" calcext:value-type="string">
            <text:p>64MB</text:p>
          </table:table-cell>
          <table:table-cell office:value-type="string" calcext:value-type="string">
            <text:p>fast</text:p>
          </table:table-cell>
          <table:table-cell table:style-name="ce1" office:value-type="string" calcext:value-type="string">
            <text:p>select count(*) FROM (select * from lotsofitext order by i, j, w, z, z2) t; </text:p>
          </table:table-cell>
          <table:table-cell office:value-type="float" office:value="66504.793" calcext:value-type="float">
            <text:p>66504.793</text:p>
          </table:table-cell>
          <table:table-cell office:value-type="float" office:value="109060.252" calcext:value-type="float">
            <text:p>109060.252</text:p>
          </table:table-cell>
          <table:table-cell table:formula="of:=[.D92]/[.E92]" office:value-type="percentage" office:value="0.609798636812246" calcext:value-type="percentage">
            <text:p>60.98%</text:p>
          </table:table-cell>
        </table:table-row>
        <table:table-row table:style-name="ro1">
          <table:table-cell office:value-type="string" calcext:value-type="string">
            <text:p>64MB</text:p>
          </table:table-cell>
          <table:table-cell office:value-type="string" calcext:value-type="string">
            <text:p>fast</text:p>
          </table:table-cell>
          <table:table-cell table:style-name="ce1" office:value-type="string" calcext:value-type="string">
            <text:p>select count(*) FROM (select * from lotsofitext order by i, j) t; </text:p>
          </table:table-cell>
          <table:table-cell office:value-type="float" office:value="64549.426" calcext:value-type="float">
            <text:p>64549.426</text:p>
          </table:table-cell>
          <table:table-cell office:value-type="float" office:value="108256.018" calcext:value-type="float">
            <text:p>108256.018</text:p>
          </table:table-cell>
          <table:table-cell table:formula="of:=[.D93]/[.E93]" office:value-type="percentage" office:value="0.596266398788103" calcext:value-type="percentage">
            <text:p>59.63%</text:p>
          </table:table-cell>
        </table:table-row>
        <table:table-row table:style-name="ro1">
          <table:table-cell office:value-type="string" calcext:value-type="string">
            <text:p>64MB</text:p>
          </table:table-cell>
          <table:table-cell office:value-type="string" calcext:value-type="string">
            <text:p>fast</text:p>
          </table:table-cell>
          <table:table-cell table:style-name="ce1" office:value-type="string" calcext:value-type="string">
            <text:p>select count(*) FROM (select * from lotsofitext order by i, j) t; </text:p>
          </table:table-cell>
          <table:table-cell office:value-type="float" office:value="63151.63" calcext:value-type="float">
            <text:p>63151.63</text:p>
          </table:table-cell>
          <table:table-cell office:value-type="float" office:value="68634.753" calcext:value-type="float">
            <text:p>68634.753</text:p>
          </table:table-cell>
          <table:table-cell table:formula="of:=[.D94]/[.E94]" office:value-type="percentage" office:value="0.920111565055097" calcext:value-type="percentage">
            <text:p>92.01%</text:p>
          </table:table-cell>
        </table:table-row>
        <table:table-row table:style-name="ro1">
          <table:table-cell office:value-type="string" calcext:value-type="string">
            <text:p>64MB</text:p>
          </table:table-cell>
          <table:table-cell office:value-type="string" calcext:value-type="string">
            <text:p>fast</text:p>
          </table:table-cell>
          <table:table-cell table:style-name="ce1" office:value-type="string" calcext:value-type="string">
            <text:p>select count(*) FROM (select * from lotsofitext order by i, j) t; </text:p>
          </table:table-cell>
          <table:table-cell office:value-type="float" office:value="64964.901" calcext:value-type="float">
            <text:p>64964.901</text:p>
          </table:table-cell>
          <table:table-cell office:value-type="float" office:value="72354.132" calcext:value-type="float">
            <text:p>72354.132</text:p>
          </table:table-cell>
          <table:table-cell table:formula="of:=[.D95]/[.E95]" office:value-type="percentage" office:value="0.897874097916067" calcext:value-type="percentage">
            <text:p>89.79%</text:p>
          </table:table-cell>
        </table:table-row>
        <table:table-row table:style-name="ro1">
          <table:table-cell office:value-type="string" calcext:value-type="string">
            <text:p>64MB</text:p>
          </table:table-cell>
          <table:table-cell office:value-type="string" calcext:value-type="string">
            <text:p>fast</text:p>
          </table:table-cell>
          <table:table-cell table:style-name="ce1" office:value-type="string" calcext:value-type="string">
            <text:p>select count(*) FROM (select * from lotsofitext order by i, j) t; </text:p>
          </table:table-cell>
          <table:table-cell office:value-type="float" office:value="62832.081" calcext:value-type="float">
            <text:p>62832.081</text:p>
          </table:table-cell>
          <table:table-cell office:value-type="float" office:value="68454.483" calcext:value-type="float">
            <text:p>68454.483</text:p>
          </table:table-cell>
          <table:table-cell table:formula="of:=[.D96]/[.E96]" office:value-type="percentage" office:value="0.917866562515708" calcext:value-type="percentage">
            <text:p>91.79%</text:p>
          </table:table-cell>
        </table:table-row>
        <table:table-row table:style-name="ro1">
          <table:table-cell office:value-type="string" calcext:value-type="string">
            <text:p>64MB</text:p>
          </table:table-cell>
          <table:table-cell office:value-type="string" calcext:value-type="string">
            <text:p>fast</text:p>
          </table:table-cell>
          <table:table-cell table:style-name="ce1" office:value-type="string" calcext:value-type="string">
            <text:p>select count(*) FROM (select * from lotsofitext order by z, z2) t; </text:p>
          </table:table-cell>
          <table:table-cell office:value-type="float" office:value="7935.624" calcext:value-type="float">
            <text:p>7935.624</text:p>
          </table:table-cell>
          <table:table-cell office:value-type="float" office:value="8011.955" calcext:value-type="float">
            <text:p>8011.955</text:p>
          </table:table-cell>
          <table:table-cell table:formula="of:=[.D97]/[.E97]" office:value-type="percentage" office:value="0.990472862116674" calcext:value-type="percentage">
            <text:p>99.05%</text:p>
          </table:table-cell>
        </table:table-row>
        <table:table-row table:style-name="ro1">
          <table:table-cell office:value-type="string" calcext:value-type="string">
            <text:p>64MB</text:p>
          </table:table-cell>
          <table:table-cell office:value-type="string" calcext:value-type="string">
            <text:p>fast</text:p>
          </table:table-cell>
          <table:table-cell table:style-name="ce1" office:value-type="string" calcext:value-type="string">
            <text:p>select count(*) FROM (select * from lotsofitext order by z, z2) t; </text:p>
          </table:table-cell>
          <table:table-cell office:value-type="float" office:value="7988.631" calcext:value-type="float">
            <text:p>7988.631</text:p>
          </table:table-cell>
          <table:table-cell office:value-type="float" office:value="8120.676" calcext:value-type="float">
            <text:p>8120.676</text:p>
          </table:table-cell>
          <table:table-cell table:formula="of:=[.D98]/[.E98]" office:value-type="percentage" office:value="0.983739654186425" calcext:value-type="percentage">
            <text:p>98.37%</text:p>
          </table:table-cell>
        </table:table-row>
        <table:table-row table:style-name="ro1">
          <table:table-cell office:value-type="string" calcext:value-type="string">
            <text:p>64MB</text:p>
          </table:table-cell>
          <table:table-cell office:value-type="string" calcext:value-type="string">
            <text:p>fast</text:p>
          </table:table-cell>
          <table:table-cell table:style-name="ce1" office:value-type="string" calcext:value-type="string">
            <text:p>select count(*) FROM (select * from lotsofitext order by z, z2) t; </text:p>
          </table:table-cell>
          <table:table-cell office:value-type="float" office:value="8024.243" calcext:value-type="float">
            <text:p>8024.243</text:p>
          </table:table-cell>
          <table:table-cell office:value-type="float" office:value="8480.225" calcext:value-type="float">
            <text:p>8480.225</text:p>
          </table:table-cell>
          <table:table-cell table:formula="of:=[.D99]/[.E99]" office:value-type="percentage" office:value="0.946229964417218" calcext:value-type="percentage">
            <text:p>94.62%</text:p>
          </table:table-cell>
        </table:table-row>
        <table:table-row table:style-name="ro1">
          <table:table-cell office:value-type="string" calcext:value-type="string">
            <text:p>64MB</text:p>
          </table:table-cell>
          <table:table-cell office:value-type="string" calcext:value-type="string">
            <text:p>fast</text:p>
          </table:table-cell>
          <table:table-cell table:style-name="ce1" office:value-type="string" calcext:value-type="string">
            <text:p>select count(*) FROM (select * from lotsofitext order by z, z2) t; </text:p>
          </table:table-cell>
          <table:table-cell office:value-type="float" office:value="8474.211" calcext:value-type="float">
            <text:p>8474.211</text:p>
          </table:table-cell>
          <table:table-cell office:value-type="float" office:value="8102.559" calcext:value-type="float">
            <text:p>8102.559</text:p>
          </table:table-cell>
          <table:table-cell table:formula="of:=[.D100]/[.E100]" office:value-type="percentage" office:value="1.0458684719235" calcext:value-type="percentage">
            <text:p>104.59%</text:p>
          </table:table-cell>
        </table:table-row>
        <table:table-row table:style-name="ro1">
          <table:table-cell office:value-type="string" calcext:value-type="string">
            <text:p>64MB</text:p>
          </table:table-cell>
          <table:table-cell office:value-type="string" calcext:value-type="string">
            <text:p>fast</text:p>
          </table:table-cell>
          <table:table-cell table:style-name="ce1" office:value-type="string" calcext:value-type="string">
            <text:p>select count(*) FROM (select * from lotsofitext order by i, z) t; </text:p>
          </table:table-cell>
          <table:table-cell office:value-type="float" office:value="62483.725" calcext:value-type="float">
            <text:p>62483.725</text:p>
          </table:table-cell>
          <table:table-cell office:value-type="float" office:value="69423.973" calcext:value-type="float">
            <text:p>69423.973</text:p>
          </table:table-cell>
          <table:table-cell table:formula="of:=[.D101]/[.E101]" office:value-type="percentage" office:value="0.90003095904638" calcext:value-type="percentage">
            <text:p>90.00%</text:p>
          </table:table-cell>
        </table:table-row>
        <table:table-row table:style-name="ro1">
          <table:table-cell office:value-type="string" calcext:value-type="string">
            <text:p>64MB</text:p>
          </table:table-cell>
          <table:table-cell office:value-type="string" calcext:value-type="string">
            <text:p>fast</text:p>
          </table:table-cell>
          <table:table-cell table:style-name="ce1" office:value-type="string" calcext:value-type="string">
            <text:p>select count(*) FROM (select * from lotsofitext order by i, z) t; </text:p>
          </table:table-cell>
          <table:table-cell office:value-type="float" office:value="63680.978" calcext:value-type="float">
            <text:p>63680.978</text:p>
          </table:table-cell>
          <table:table-cell office:value-type="float" office:value="68896.534" calcext:value-type="float">
            <text:p>68896.534</text:p>
          </table:table-cell>
          <table:table-cell table:formula="of:=[.D102]/[.E102]" office:value-type="percentage" office:value="0.924298717262032" calcext:value-type="percentage">
            <text:p>92.43%</text:p>
          </table:table-cell>
        </table:table-row>
        <table:table-row table:style-name="ro1">
          <table:table-cell office:value-type="string" calcext:value-type="string">
            <text:p>64MB</text:p>
          </table:table-cell>
          <table:table-cell office:value-type="string" calcext:value-type="string">
            <text:p>fast</text:p>
          </table:table-cell>
          <table:table-cell table:style-name="ce1" office:value-type="string" calcext:value-type="string">
            <text:p>select count(*) FROM (select * from lotsofitext order by i, z) t; </text:p>
          </table:table-cell>
          <table:table-cell office:value-type="float" office:value="62603.196" calcext:value-type="float">
            <text:p>62603.196</text:p>
          </table:table-cell>
          <table:table-cell office:value-type="float" office:value="67974.966" calcext:value-type="float">
            <text:p>67974.966</text:p>
          </table:table-cell>
          <table:table-cell table:formula="of:=[.D103]/[.E103]" office:value-type="percentage" office:value="0.920974289269964" calcext:value-type="percentage">
            <text:p>92.10%</text:p>
          </table:table-cell>
        </table:table-row>
        <table:table-row table:style-name="ro1">
          <table:table-cell office:value-type="string" calcext:value-type="string">
            <text:p>64MB</text:p>
          </table:table-cell>
          <table:table-cell office:value-type="string" calcext:value-type="string">
            <text:p>fast</text:p>
          </table:table-cell>
          <table:table-cell table:style-name="ce1" office:value-type="string" calcext:value-type="string">
            <text:p>select count(*) FROM (select * from lotsofitext order by i, z) t; </text:p>
          </table:table-cell>
          <table:table-cell office:value-type="float" office:value="62186.32" calcext:value-type="float">
            <text:p>62186.32</text:p>
          </table:table-cell>
          <table:table-cell office:value-type="float" office:value="70004.143" calcext:value-type="float">
            <text:p>70004.143</text:p>
          </table:table-cell>
          <table:table-cell table:formula="of:=[.D104]/[.E104]" office:value-type="percentage" office:value="0.888323423943637" calcext:value-type="percentage">
            <text:p>88.83%</text:p>
          </table:table-cell>
        </table:table-row>
        <table:table-row table:style-name="ro1">
          <table:table-cell office:value-type="string" calcext:value-type="string">
            <text:p>64MB</text:p>
          </table:table-cell>
          <table:table-cell office:value-type="string" calcext:value-type="string">
            <text:p>fast</text:p>
          </table:table-cell>
          <table:table-cell table:style-name="ce1" office:value-type="string" calcext:value-type="string">
            <text:p>select count(*) FROM lotsofints; </text:p>
          </table:table-cell>
          <table:table-cell office:value-type="float" office:value="255.687" calcext:value-type="float">
            <text:p>255.687</text:p>
          </table:table-cell>
          <table:table-cell office:value-type="float" office:value="5451.165" calcext:value-type="float">
            <text:p>5451.165</text:p>
          </table:table-cell>
          <table:table-cell table:formula="of:=[.D105]/[.E105]" office:value-type="percentage" office:value="0.0469050193857643" calcext:value-type="percentage">
            <text:p>4.69%</text:p>
          </table:table-cell>
        </table:table-row>
        <table:table-row table:style-name="ro1">
          <table:table-cell office:value-type="string" calcext:value-type="string">
            <text:p>64MB</text:p>
          </table:table-cell>
          <table:table-cell office:value-type="string" calcext:value-type="string">
            <text:p>fast</text:p>
          </table:table-cell>
          <table:table-cell table:style-name="ce1" office:value-type="string" calcext:value-type="string">
            <text:p>CREATE INDEX ix_lotsofints ON lotsofints (i); </text:p>
          </table:table-cell>
          <table:table-cell office:value-type="float" office:value="6785.011" calcext:value-type="float">
            <text:p>6785.011</text:p>
          </table:table-cell>
          <table:table-cell office:value-type="float" office:value="8190.733" calcext:value-type="float">
            <text:p>8190.733</text:p>
          </table:table-cell>
          <table:table-cell table:formula="of:=[.D106]/[.E106]" office:value-type="percentage" office:value="0.82837653235675" calcext:value-type="percentage">
            <text:p>82.84%</text:p>
          </table:table-cell>
        </table:table-row>
        <table:table-row table:style-name="ro1" table:visibility="filter">
          <table:table-cell office:value-type="string" calcext:value-type="string">
            <text:p>64MB</text:p>
          </table:table-cell>
          <table:table-cell office:value-type="string" calcext:value-type="string">
            <text:p>fast</text:p>
          </table:table-cell>
          <table:table-cell table:style-name="ce1" office:value-type="string" calcext:value-type="string">
            <text:p>DROP INDEX ix_lotsofints; </text:p>
          </table:table-cell>
          <table:table-cell office:value-type="float" office:value="22.127" calcext:value-type="float">
            <text:p>22.127</text:p>
          </table:table-cell>
          <table:table-cell office:value-type="float" office:value="114.406" calcext:value-type="float">
            <text:p>114.406</text:p>
          </table:table-cell>
          <table:table-cell table:formula="of:=[.D107]/[.E107]" office:value-type="percentage" office:value="0.193407688407951" calcext:value-type="percentage">
            <text:p>19.34%</text:p>
          </table:table-cell>
        </table:table-row>
        <table:table-row table:style-name="ro1">
          <table:table-cell office:value-type="string" calcext:value-type="string">
            <text:p>64MB</text:p>
          </table:table-cell>
          <table:table-cell office:value-type="string" calcext:value-type="string">
            <text:p>fast</text:p>
          </table:table-cell>
          <table:table-cell table:style-name="ce1" office:value-type="string" calcext:value-type="string">
            <text:p>CREATE INDEX ix_lotsofints ON lotsofints (i); </text:p>
          </table:table-cell>
          <table:table-cell office:value-type="float" office:value="6638.726" calcext:value-type="float">
            <text:p>6638.726</text:p>
          </table:table-cell>
          <table:table-cell office:value-type="float" office:value="7036.59" calcext:value-type="float">
            <text:p>7036.59</text:p>
          </table:table-cell>
          <table:table-cell table:formula="of:=[.D108]/[.E108]" office:value-type="percentage" office:value="0.943457839663814" calcext:value-type="percentage">
            <text:p>94.35%</text:p>
          </table:table-cell>
        </table:table-row>
        <table:table-row table:style-name="ro1" table:visibility="filter">
          <table:table-cell office:value-type="string" calcext:value-type="string">
            <text:p>64MB</text:p>
          </table:table-cell>
          <table:table-cell office:value-type="string" calcext:value-type="string">
            <text:p>fast</text:p>
          </table:table-cell>
          <table:table-cell table:style-name="ce1" office:value-type="string" calcext:value-type="string">
            <text:p>DROP INDEX ix_lotsofints; </text:p>
          </table:table-cell>
          <table:table-cell office:value-type="float" office:value="21.908" calcext:value-type="float">
            <text:p>21.908</text:p>
          </table:table-cell>
          <table:table-cell office:value-type="float" office:value="20.844" calcext:value-type="float">
            <text:p>20.844</text:p>
          </table:table-cell>
          <table:table-cell table:formula="of:=[.D109]/[.E109]" office:value-type="percentage" office:value="1.05104586451737" calcext:value-type="percentage">
            <text:p>105.10%</text:p>
          </table:table-cell>
        </table:table-row>
        <table:table-row table:style-name="ro1">
          <table:table-cell office:value-type="string" calcext:value-type="string">
            <text:p>64MB</text:p>
          </table:table-cell>
          <table:table-cell office:value-type="string" calcext:value-type="string">
            <text:p>fast</text:p>
          </table:table-cell>
          <table:table-cell table:style-name="ce1" office:value-type="string" calcext:value-type="string">
            <text:p>CREATE INDEX ix_lotsofints ON lotsofints (i); </text:p>
          </table:table-cell>
          <table:table-cell office:value-type="float" office:value="6652.012" calcext:value-type="float">
            <text:p>6652.012</text:p>
          </table:table-cell>
          <table:table-cell office:value-type="float" office:value="6925.997" calcext:value-type="float">
            <text:p>6925.997</text:p>
          </table:table-cell>
          <table:table-cell table:formula="of:=[.D110]/[.E110]" office:value-type="percentage" office:value="0.960441074404161" calcext:value-type="percentage">
            <text:p>96.04%</text:p>
          </table:table-cell>
        </table:table-row>
        <table:table-row table:style-name="ro1" table:visibility="filter">
          <table:table-cell office:value-type="string" calcext:value-type="string">
            <text:p>64MB</text:p>
          </table:table-cell>
          <table:table-cell office:value-type="string" calcext:value-type="string">
            <text:p>fast</text:p>
          </table:table-cell>
          <table:table-cell table:style-name="ce1" office:value-type="string" calcext:value-type="string">
            <text:p>DROP INDEX ix_lotsofints; </text:p>
          </table:table-cell>
          <table:table-cell office:value-type="float" office:value="21.942" calcext:value-type="float">
            <text:p>21.942</text:p>
          </table:table-cell>
          <table:table-cell office:value-type="float" office:value="20.125" calcext:value-type="float">
            <text:p>20.125</text:p>
          </table:table-cell>
          <table:table-cell table:formula="of:=[.D111]/[.E111]" office:value-type="percentage" office:value="1.09028571428571" calcext:value-type="percentage">
            <text:p>109.03%</text:p>
          </table:table-cell>
        </table:table-row>
        <table:table-row table:style-name="ro1">
          <table:table-cell office:value-type="string" calcext:value-type="string">
            <text:p>64MB</text:p>
          </table:table-cell>
          <table:table-cell office:value-type="string" calcext:value-type="string">
            <text:p>fast</text:p>
          </table:table-cell>
          <table:table-cell table:style-name="ce1" office:value-type="string" calcext:value-type="string">
            <text:p>CREATE INDEX ix_lotsofints ON lotsofints (i); </text:p>
          </table:table-cell>
          <table:table-cell office:value-type="float" office:value="6718.589" calcext:value-type="float">
            <text:p>6718.589</text:p>
          </table:table-cell>
          <table:table-cell office:value-type="float" office:value="7017.871" calcext:value-type="float">
            <text:p>7017.871</text:p>
          </table:table-cell>
          <table:table-cell table:formula="of:=[.D112]/[.E112]" office:value-type="percentage" office:value="0.957354303035778" calcext:value-type="percentage">
            <text:p>95.74%</text:p>
          </table:table-cell>
        </table:table-row>
        <table:table-row table:style-name="ro1" table:visibility="filter">
          <table:table-cell office:value-type="string" calcext:value-type="string">
            <text:p>64MB</text:p>
          </table:table-cell>
          <table:table-cell office:value-type="string" calcext:value-type="string">
            <text:p>fast</text:p>
          </table:table-cell>
          <table:table-cell table:style-name="ce1" office:value-type="string" calcext:value-type="string">
            <text:p>DROP INDEX ix_lotsofints; </text:p>
          </table:table-cell>
          <table:table-cell office:value-type="float" office:value="22.103" calcext:value-type="float">
            <text:p>22.103</text:p>
          </table:table-cell>
          <table:table-cell office:value-type="float" office:value="20.099" calcext:value-type="float">
            <text:p>20.099</text:p>
          </table:table-cell>
          <table:table-cell table:formula="of:=[.D113]/[.E113]" office:value-type="percentage" office:value="1.09970645305737" calcext:value-type="percentage">
            <text:p>109.97%</text:p>
          </table:table-cell>
        </table:table-row>
        <table:table-row table:style-name="ro1">
          <table:table-cell office:value-type="string" calcext:value-type="string">
            <text:p>64MB</text:p>
          </table:table-cell>
          <table:table-cell office:value-type="string" calcext:value-type="string">
            <text:p>fast</text:p>
          </table:table-cell>
          <table:table-cell table:style-name="ce1" office:value-type="string" calcext:value-type="string">
            <text:p>select count(*) FROM lotsoftext; </text:p>
          </table:table-cell>
          <table:table-cell office:value-type="float" office:value="282.209" calcext:value-type="float">
            <text:p>282.209</text:p>
          </table:table-cell>
          <table:table-cell office:value-type="float" office:value="9647.404" calcext:value-type="float">
            <text:p>9647.404</text:p>
          </table:table-cell>
          <table:table-cell table:formula="of:=[.D114]/[.E114]" office:value-type="percentage" office:value="0.0292523252887512" calcext:value-type="percentage">
            <text:p>2.93%</text:p>
          </table:table-cell>
        </table:table-row>
        <table:table-row table:style-name="ro1">
          <table:table-cell office:value-type="string" calcext:value-type="string">
            <text:p>64MB</text:p>
          </table:table-cell>
          <table:table-cell office:value-type="string" calcext:value-type="string">
            <text:p>fast</text:p>
          </table:table-cell>
          <table:table-cell table:style-name="ce1" office:value-type="string" calcext:value-type="string">
            <text:p>CREATE INDEX ix_lotsoftext ON lotsoftext (i); </text:p>
          </table:table-cell>
          <table:table-cell office:value-type="float" office:value="62808.228" calcext:value-type="float">
            <text:p>62808.228</text:p>
          </table:table-cell>
          <table:table-cell office:value-type="float" office:value="70072.885" calcext:value-type="float">
            <text:p>70072.885</text:p>
          </table:table-cell>
          <table:table-cell table:formula="of:=[.D115]/[.E115]" office:value-type="percentage" office:value="0.896327131386128" calcext:value-type="percentage">
            <text:p>89.63%</text:p>
          </table:table-cell>
        </table:table-row>
        <table:table-row table:style-name="ro1" table:visibility="filter">
          <table:table-cell office:value-type="string" calcext:value-type="string">
            <text:p>64MB</text:p>
          </table:table-cell>
          <table:table-cell office:value-type="string" calcext:value-type="string">
            <text:p>fast</text:p>
          </table:table-cell>
          <table:table-cell table:style-name="ce1" office:value-type="string" calcext:value-type="string">
            <text:p>DROP INDEX ix_lotsoftext; </text:p>
          </table:table-cell>
          <table:table-cell office:value-type="float" office:value="54.388" calcext:value-type="float">
            <text:p>54.388</text:p>
          </table:table-cell>
          <table:table-cell office:value-type="float" office:value="57.559" calcext:value-type="float">
            <text:p>57.559</text:p>
          </table:table-cell>
          <table:table-cell table:formula="of:=[.D116]/[.E116]" office:value-type="percentage" office:value="0.944908702374954" calcext:value-type="percentage">
            <text:p>94.49%</text:p>
          </table:table-cell>
        </table:table-row>
        <table:table-row table:style-name="ro1">
          <table:table-cell office:value-type="string" calcext:value-type="string">
            <text:p>64MB</text:p>
          </table:table-cell>
          <table:table-cell office:value-type="string" calcext:value-type="string">
            <text:p>fast</text:p>
          </table:table-cell>
          <table:table-cell table:style-name="ce1" office:value-type="string" calcext:value-type="string">
            <text:p>CREATE INDEX ix_lotsoftext ON lotsoftext (i); </text:p>
          </table:table-cell>
          <table:table-cell office:value-type="float" office:value="62719.971" calcext:value-type="float">
            <text:p>62719.971</text:p>
          </table:table-cell>
          <table:table-cell office:value-type="float" office:value="67613.662" calcext:value-type="float">
            <text:p>67613.662</text:p>
          </table:table-cell>
          <table:table-cell table:formula="of:=[.D117]/[.E117]" office:value-type="percentage" office:value="0.927622748787072" calcext:value-type="percentage">
            <text:p>92.76%</text:p>
          </table:table-cell>
        </table:table-row>
        <table:table-row table:style-name="ro1" table:visibility="filter">
          <table:table-cell office:value-type="string" calcext:value-type="string">
            <text:p>64MB</text:p>
          </table:table-cell>
          <table:table-cell office:value-type="string" calcext:value-type="string">
            <text:p>fast</text:p>
          </table:table-cell>
          <table:table-cell table:style-name="ce1" office:value-type="string" calcext:value-type="string">
            <text:p>DROP INDEX ix_lotsoftext; </text:p>
          </table:table-cell>
          <table:table-cell office:value-type="float" office:value="54.673" calcext:value-type="float">
            <text:p>54.673</text:p>
          </table:table-cell>
          <table:table-cell office:value-type="float" office:value="60.449" calcext:value-type="float">
            <text:p>60.449</text:p>
          </table:table-cell>
          <table:table-cell table:formula="of:=[.D118]/[.E118]" office:value-type="percentage" office:value="0.904448377971513" calcext:value-type="percentage">
            <text:p>90.44%</text:p>
          </table:table-cell>
        </table:table-row>
        <table:table-row table:style-name="ro1">
          <table:table-cell office:value-type="string" calcext:value-type="string">
            <text:p>64MB</text:p>
          </table:table-cell>
          <table:table-cell office:value-type="string" calcext:value-type="string">
            <text:p>fast</text:p>
          </table:table-cell>
          <table:table-cell table:style-name="ce1" office:value-type="string" calcext:value-type="string">
            <text:p>CREATE INDEX ix_lotsoftext ON lotsoftext (i); </text:p>
          </table:table-cell>
          <table:table-cell office:value-type="float" office:value="64810.659" calcext:value-type="float">
            <text:p>64810.659</text:p>
          </table:table-cell>
          <table:table-cell office:value-type="float" office:value="69372.045" calcext:value-type="float">
            <text:p>69372.045</text:p>
          </table:table-cell>
          <table:table-cell table:formula="of:=[.D119]/[.E119]" office:value-type="percentage" office:value="0.934247491190436" calcext:value-type="percentage">
            <text:p>93.42%</text:p>
          </table:table-cell>
        </table:table-row>
        <table:table-row table:style-name="ro1" table:visibility="filter">
          <table:table-cell office:value-type="string" calcext:value-type="string">
            <text:p>64MB</text:p>
          </table:table-cell>
          <table:table-cell office:value-type="string" calcext:value-type="string">
            <text:p>fast</text:p>
          </table:table-cell>
          <table:table-cell table:style-name="ce1" office:value-type="string" calcext:value-type="string">
            <text:p>DROP INDEX ix_lotsoftext; </text:p>
          </table:table-cell>
          <table:table-cell office:value-type="float" office:value="65.26" calcext:value-type="float">
            <text:p>65.26</text:p>
          </table:table-cell>
          <table:table-cell office:value-type="float" office:value="1178.412" calcext:value-type="float">
            <text:p>1178.412</text:p>
          </table:table-cell>
          <table:table-cell table:formula="of:=[.D120]/[.E120]" office:value-type="percentage" office:value="0.055379612563348" calcext:value-type="percentage">
            <text:p>5.54%</text:p>
          </table:table-cell>
        </table:table-row>
        <table:table-row table:style-name="ro1">
          <table:table-cell office:value-type="string" calcext:value-type="string">
            <text:p>64MB</text:p>
          </table:table-cell>
          <table:table-cell office:value-type="string" calcext:value-type="string">
            <text:p>fast</text:p>
          </table:table-cell>
          <table:table-cell table:style-name="ce1" office:value-type="string" calcext:value-type="string">
            <text:p>CREATE INDEX ix_lotsoftext ON lotsoftext (i); </text:p>
          </table:table-cell>
          <table:table-cell office:value-type="float" office:value="62071.884" calcext:value-type="float">
            <text:p>62071.884</text:p>
          </table:table-cell>
          <table:table-cell office:value-type="float" office:value="67929.874" calcext:value-type="float">
            <text:p>67929.874</text:p>
          </table:table-cell>
          <table:table-cell table:formula="of:=[.D121]/[.E121]" office:value-type="percentage" office:value="0.913764156253256" calcext:value-type="percentage">
            <text:p>91.38%</text:p>
          </table:table-cell>
        </table:table-row>
        <table:table-row table:style-name="ro1" table:visibility="filter">
          <table:table-cell office:value-type="string" calcext:value-type="string">
            <text:p>64MB</text:p>
          </table:table-cell>
          <table:table-cell office:value-type="string" calcext:value-type="string">
            <text:p>fast</text:p>
          </table:table-cell>
          <table:table-cell table:style-name="ce1" office:value-type="string" calcext:value-type="string">
            <text:p>DROP INDEX ix_lotsoftext; </text:p>
          </table:table-cell>
          <table:table-cell office:value-type="float" office:value="53.709" calcext:value-type="float">
            <text:p>53.709</text:p>
          </table:table-cell>
          <table:table-cell office:value-type="float" office:value="54.765" calcext:value-type="float">
            <text:p>54.765</text:p>
          </table:table-cell>
          <table:table-cell table:formula="of:=[.D122]/[.E122]" office:value-type="percentage" office:value="0.980717611613257" calcext:value-type="percentage">
            <text:p>98.07%</text:p>
          </table:table-cell>
        </table:table-row>
        <table:table-row table:style-name="ro1">
          <table:table-cell office:value-type="string" calcext:value-type="string">
            <text:p>64MB</text:p>
          </table:table-cell>
          <table:table-cell office:value-type="string" calcext:value-type="string">
            <text:p>fast</text:p>
          </table:table-cell>
          <table:table-cell table:style-name="ce1" office:value-type="string" calcext:value-type="string">
            <text:p>select count(*) FROM lotsofitext; </text:p>
          </table:table-cell>
          <table:table-cell office:value-type="float" office:value="356.601" calcext:value-type="float">
            <text:p>356.601</text:p>
          </table:table-cell>
          <table:table-cell office:value-type="float" office:value="524.805" calcext:value-type="float">
            <text:p>524.805</text:p>
          </table:table-cell>
          <table:table-cell table:formula="of:=[.D123]/[.E123]" office:value-type="percentage" office:value="0.679492382885072" calcext:value-type="percentage">
            <text:p>67.95%</text:p>
          </table:table-cell>
        </table:table-row>
        <table:table-row table:style-name="ro1">
          <table:table-cell office:value-type="string" calcext:value-type="string">
            <text:p>64MB</text:p>
          </table:table-cell>
          <table:table-cell office:value-type="string" calcext:value-type="string">
            <text:p>fast</text:p>
          </table:table-cell>
          <table:table-cell table:style-name="ce1" office:value-type="string" calcext:value-type="string">
            <text:p>CREATE INDEX ix_lotsofitext ON lotsofitext (i); </text:p>
          </table:table-cell>
          <table:table-cell office:value-type="float" office:value="63020.399" calcext:value-type="float">
            <text:p>63020.399</text:p>
          </table:table-cell>
          <table:table-cell office:value-type="float" office:value="69636.585" calcext:value-type="float">
            <text:p>69636.585</text:p>
          </table:table-cell>
          <table:table-cell table:formula="of:=[.D124]/[.E124]" office:value-type="percentage" office:value="0.904989798106843" calcext:value-type="percentage">
            <text:p>90.50%</text:p>
          </table:table-cell>
        </table:table-row>
        <table:table-row table:style-name="ro1" table:visibility="filter">
          <table:table-cell office:value-type="string" calcext:value-type="string">
            <text:p>64MB</text:p>
          </table:table-cell>
          <table:table-cell office:value-type="string" calcext:value-type="string">
            <text:p>fast</text:p>
          </table:table-cell>
          <table:table-cell table:style-name="ce1" office:value-type="string" calcext:value-type="string">
            <text:p>DROP INDEX ix_lotsofitext; </text:p>
          </table:table-cell>
          <table:table-cell office:value-type="float" office:value="54.779" calcext:value-type="float">
            <text:p>54.779</text:p>
          </table:table-cell>
          <table:table-cell office:value-type="float" office:value="53.792" calcext:value-type="float">
            <text:p>53.792</text:p>
          </table:table-cell>
          <table:table-cell table:formula="of:=[.D125]/[.E125]" office:value-type="percentage" office:value="1.01834845330161" calcext:value-type="percentage">
            <text:p>101.83%</text:p>
          </table:table-cell>
        </table:table-row>
        <table:table-row table:style-name="ro1">
          <table:table-cell office:value-type="string" calcext:value-type="string">
            <text:p>64MB</text:p>
          </table:table-cell>
          <table:table-cell office:value-type="string" calcext:value-type="string">
            <text:p>fast</text:p>
          </table:table-cell>
          <table:table-cell table:style-name="ce1" office:value-type="string" calcext:value-type="string">
            <text:p>CREATE INDEX ix_lotsofitext ON lotsofitext (i); </text:p>
          </table:table-cell>
          <table:table-cell office:value-type="float" office:value="61545.036" calcext:value-type="float">
            <text:p>61545.036</text:p>
          </table:table-cell>
          <table:table-cell office:value-type="float" office:value="67977.737" calcext:value-type="float">
            <text:p>67977.737</text:p>
          </table:table-cell>
          <table:table-cell table:formula="of:=[.D126]/[.E126]" office:value-type="percentage" office:value="0.905370474454011" calcext:value-type="percentage">
            <text:p>90.54%</text:p>
          </table:table-cell>
        </table:table-row>
        <table:table-row table:style-name="ro1" table:visibility="filter">
          <table:table-cell office:value-type="string" calcext:value-type="string">
            <text:p>64MB</text:p>
          </table:table-cell>
          <table:table-cell office:value-type="string" calcext:value-type="string">
            <text:p>fast</text:p>
          </table:table-cell>
          <table:table-cell table:style-name="ce1" office:value-type="string" calcext:value-type="string">
            <text:p>DROP INDEX ix_lotsofitext; </text:p>
          </table:table-cell>
          <table:table-cell office:value-type="float" office:value="56.359" calcext:value-type="float">
            <text:p>56.359</text:p>
          </table:table-cell>
          <table:table-cell office:value-type="float" office:value="53.724" calcext:value-type="float">
            <text:p>53.724</text:p>
          </table:table-cell>
          <table:table-cell table:formula="of:=[.D127]/[.E127]" office:value-type="percentage" office:value="1.04904698086516" calcext:value-type="percentage">
            <text:p>104.90%</text:p>
          </table:table-cell>
        </table:table-row>
        <table:table-row table:style-name="ro1">
          <table:table-cell office:value-type="string" calcext:value-type="string">
            <text:p>64MB</text:p>
          </table:table-cell>
          <table:table-cell office:value-type="string" calcext:value-type="string">
            <text:p>fast</text:p>
          </table:table-cell>
          <table:table-cell table:style-name="ce1" office:value-type="string" calcext:value-type="string">
            <text:p>CREATE INDEX ix_lotsofitext ON lotsofitext (i); </text:p>
          </table:table-cell>
          <table:table-cell office:value-type="float" office:value="61810.553" calcext:value-type="float">
            <text:p>61810.553</text:p>
          </table:table-cell>
          <table:table-cell office:value-type="float" office:value="68896.157" calcext:value-type="float">
            <text:p>68896.157</text:p>
          </table:table-cell>
          <table:table-cell table:formula="of:=[.D128]/[.E128]" office:value-type="percentage" office:value="0.897155308677086" calcext:value-type="percentage">
            <text:p>89.72%</text:p>
          </table:table-cell>
        </table:table-row>
        <table:table-row table:style-name="ro1" table:visibility="filter">
          <table:table-cell office:value-type="string" calcext:value-type="string">
            <text:p>64MB</text:p>
          </table:table-cell>
          <table:table-cell office:value-type="string" calcext:value-type="string">
            <text:p>fast</text:p>
          </table:table-cell>
          <table:table-cell table:style-name="ce1" office:value-type="string" calcext:value-type="string">
            <text:p>DROP INDEX ix_lotsofitext; </text:p>
          </table:table-cell>
          <table:table-cell office:value-type="float" office:value="57.74" calcext:value-type="float">
            <text:p>57.74</text:p>
          </table:table-cell>
          <table:table-cell office:value-type="float" office:value="53.954" calcext:value-type="float">
            <text:p>53.954</text:p>
          </table:table-cell>
          <table:table-cell table:formula="of:=[.D129]/[.E129]" office:value-type="percentage" office:value="1.07017088631056" calcext:value-type="percentage">
            <text:p>107.02%</text:p>
          </table:table-cell>
        </table:table-row>
        <table:table-row table:style-name="ro1">
          <table:table-cell office:value-type="string" calcext:value-type="string">
            <text:p>64MB</text:p>
          </table:table-cell>
          <table:table-cell office:value-type="string" calcext:value-type="string">
            <text:p>fast</text:p>
          </table:table-cell>
          <table:table-cell table:style-name="ce1" office:value-type="string" calcext:value-type="string">
            <text:p>CREATE INDEX ix_lotsofitext ON lotsofitext (i); </text:p>
          </table:table-cell>
          <table:table-cell office:value-type="float" office:value="65276.589" calcext:value-type="float">
            <text:p>65276.589</text:p>
          </table:table-cell>
          <table:table-cell office:value-type="float" office:value="68263.394" calcext:value-type="float">
            <text:p>68263.394</text:p>
          </table:table-cell>
          <table:table-cell table:formula="of:=[.D130]/[.E130]" office:value-type="percentage" office:value="0.95624587608404" calcext:value-type="percentage">
            <text:p>95.62%</text:p>
          </table:table-cell>
        </table:table-row>
        <table:table-row table:style-name="ro1" table:visibility="filter">
          <table:table-cell office:value-type="string" calcext:value-type="string">
            <text:p>64MB</text:p>
          </table:table-cell>
          <table:table-cell office:value-type="string" calcext:value-type="string">
            <text:p>fast</text:p>
          </table:table-cell>
          <table:table-cell table:style-name="ce1" office:value-type="string" calcext:value-type="string">
            <text:p>DROP INDEX ix_lotsofitext; </text:p>
          </table:table-cell>
          <table:table-cell office:value-type="float" office:value="61.014" calcext:value-type="float">
            <text:p>61.014</text:p>
          </table:table-cell>
          <table:table-cell office:value-type="float" office:value="55.291" calcext:value-type="float">
            <text:p>55.291</text:p>
          </table:table-cell>
          <table:table-cell table:formula="of:=[.D131]/[.E131]" office:value-type="percentage" office:value="1.10350689985712" calcext:value-type="percentage">
            <text:p>110.35%</text:p>
          </table:table-cell>
        </table:table-row>
        <table:table-row table:style-name="ro1">
          <table:table-cell office:value-type="string" calcext:value-type="string">
            <text:p>64MB</text:p>
          </table:table-cell>
          <table:table-cell office:value-type="string" calcext:value-type="string">
            <text:p>fast</text:p>
          </table:table-cell>
          <table:table-cell table:style-name="ce1" office:value-type="string" calcext:value-type="string">
            <text:p>CREATE INDEX ix_lotsofitext_ijwzz2 ON lotsofitext (i, j, w, z, z2); </text:p>
          </table:table-cell>
          <table:table-cell office:value-type="float" office:value="67271.792" calcext:value-type="float">
            <text:p>67271.792</text:p>
          </table:table-cell>
          <table:table-cell office:value-type="float" office:value="71911.165" calcext:value-type="float">
            <text:p>71911.165</text:p>
          </table:table-cell>
          <table:table-cell table:formula="of:=[.D132]/[.E132]" office:value-type="percentage" office:value="0.935484663612389" calcext:value-type="percentage">
            <text:p>93.55%</text:p>
          </table:table-cell>
        </table:table-row>
        <table:table-row table:style-name="ro1" table:visibility="filter">
          <table:table-cell office:value-type="string" calcext:value-type="string">
            <text:p>64MB</text:p>
          </table:table-cell>
          <table:table-cell office:value-type="string" calcext:value-type="string">
            <text:p>fast</text:p>
          </table:table-cell>
          <table:table-cell table:style-name="ce1" office:value-type="string" calcext:value-type="string">
            <text:p>DROP INDEX ix_lotsofitext_ijwzz2; </text:p>
          </table:table-cell>
          <table:table-cell office:value-type="float" office:value="1241.61" calcext:value-type="float">
            <text:p>1241.61</text:p>
          </table:table-cell>
          <table:table-cell office:value-type="float" office:value="1631.522" calcext:value-type="float">
            <text:p>1631.522</text:p>
          </table:table-cell>
          <table:table-cell table:formula="of:=[.D133]/[.E133]" office:value-type="percentage" office:value="0.761013336013857" calcext:value-type="percentage">
            <text:p>76.10%</text:p>
          </table:table-cell>
        </table:table-row>
        <table:table-row table:style-name="ro1">
          <table:table-cell office:value-type="string" calcext:value-type="string">
            <text:p>64MB</text:p>
          </table:table-cell>
          <table:table-cell office:value-type="string" calcext:value-type="string">
            <text:p>fast</text:p>
          </table:table-cell>
          <table:table-cell table:style-name="ce1" office:value-type="string" calcext:value-type="string">
            <text:p>CREATE INDEX ix_lotsofitext_ijwzz2 ON lotsofitext (i, j, w, z, z2); </text:p>
          </table:table-cell>
          <table:table-cell office:value-type="float" office:value="66136.882" calcext:value-type="float">
            <text:p>66136.882</text:p>
          </table:table-cell>
          <table:table-cell office:value-type="float" office:value="69574.277" calcext:value-type="float">
            <text:p>69574.277</text:p>
          </table:table-cell>
          <table:table-cell table:formula="of:=[.D134]/[.E134]" office:value-type="percentage" office:value="0.950593881126497" calcext:value-type="percentage">
            <text:p>95.06%</text:p>
          </table:table-cell>
        </table:table-row>
        <table:table-row table:style-name="ro1" table:visibility="filter">
          <table:table-cell office:value-type="string" calcext:value-type="string">
            <text:p>64MB</text:p>
          </table:table-cell>
          <table:table-cell office:value-type="string" calcext:value-type="string">
            <text:p>fast</text:p>
          </table:table-cell>
          <table:table-cell table:style-name="ce1" office:value-type="string" calcext:value-type="string">
            <text:p>DROP INDEX ix_lotsofitext_ijwzz2; </text:p>
          </table:table-cell>
          <table:table-cell office:value-type="float" office:value="1496.091" calcext:value-type="float">
            <text:p>1496.091</text:p>
          </table:table-cell>
          <table:table-cell office:value-type="float" office:value="1546.059" calcext:value-type="float">
            <text:p>1546.059</text:p>
          </table:table-cell>
          <table:table-cell table:formula="of:=[.D135]/[.E135]" office:value-type="percentage" office:value="0.967680405469649" calcext:value-type="percentage">
            <text:p>96.77%</text:p>
          </table:table-cell>
        </table:table-row>
        <table:table-row table:style-name="ro1">
          <table:table-cell office:value-type="string" calcext:value-type="string">
            <text:p>64MB</text:p>
          </table:table-cell>
          <table:table-cell office:value-type="string" calcext:value-type="string">
            <text:p>fast</text:p>
          </table:table-cell>
          <table:table-cell table:style-name="ce1" office:value-type="string" calcext:value-type="string">
            <text:p>CREATE INDEX ix_lotsofitext_ijwzz2 ON lotsofitext (i, j, w, z, z2); </text:p>
          </table:table-cell>
          <table:table-cell office:value-type="float" office:value="68746.68" calcext:value-type="float">
            <text:p>68746.68</text:p>
          </table:table-cell>
          <table:table-cell office:value-type="float" office:value="69616.902" calcext:value-type="float">
            <text:p>69616.902</text:p>
          </table:table-cell>
          <table:table-cell table:formula="of:=[.D136]/[.E136]" office:value-type="percentage" office:value="0.987499845942584" calcext:value-type="percentage">
            <text:p>98.75%</text:p>
          </table:table-cell>
        </table:table-row>
        <table:table-row table:style-name="ro1" table:visibility="filter">
          <table:table-cell office:value-type="string" calcext:value-type="string">
            <text:p>64MB</text:p>
          </table:table-cell>
          <table:table-cell office:value-type="string" calcext:value-type="string">
            <text:p>fast</text:p>
          </table:table-cell>
          <table:table-cell table:style-name="ce1" office:value-type="string" calcext:value-type="string">
            <text:p>DROP INDEX ix_lotsofitext_ijwzz2; </text:p>
          </table:table-cell>
          <table:table-cell office:value-type="float" office:value="1222.79" calcext:value-type="float">
            <text:p>1222.79</text:p>
          </table:table-cell>
          <table:table-cell office:value-type="float" office:value="1923.577" calcext:value-type="float">
            <text:p>1923.577</text:p>
          </table:table-cell>
          <table:table-cell table:formula="of:=[.D137]/[.E137]" office:value-type="percentage" office:value="0.635685496343531" calcext:value-type="percentage">
            <text:p>63.57%</text:p>
          </table:table-cell>
        </table:table-row>
        <table:table-row table:style-name="ro1">
          <table:table-cell office:value-type="string" calcext:value-type="string">
            <text:p>64MB</text:p>
          </table:table-cell>
          <table:table-cell office:value-type="string" calcext:value-type="string">
            <text:p>fast</text:p>
          </table:table-cell>
          <table:table-cell table:style-name="ce1" office:value-type="string" calcext:value-type="string">
            <text:p>CREATE INDEX ix_lotsofitext_ijwzz2 ON lotsofitext (i, j, w, z, z2); </text:p>
          </table:table-cell>
          <table:table-cell office:value-type="float" office:value="65612.063" calcext:value-type="float">
            <text:p>65612.063</text:p>
          </table:table-cell>
          <table:table-cell office:value-type="float" office:value="69789.578" calcext:value-type="float">
            <text:p>69789.578</text:p>
          </table:table-cell>
          <table:table-cell table:formula="of:=[.D138]/[.E138]" office:value-type="percentage" office:value="0.940141277254893" calcext:value-type="percentage">
            <text:p>94.01%</text:p>
          </table:table-cell>
        </table:table-row>
        <table:table-row table:style-name="ro1" table:visibility="filter">
          <table:table-cell office:value-type="string" calcext:value-type="string">
            <text:p>64MB</text:p>
          </table:table-cell>
          <table:table-cell office:value-type="string" calcext:value-type="string">
            <text:p>fast</text:p>
          </table:table-cell>
          <table:table-cell table:style-name="ce1" office:value-type="string" calcext:value-type="string">
            <text:p>DROP INDEX ix_lotsofitext_ijwzz2; </text:p>
          </table:table-cell>
          <table:table-cell office:value-type="float" office:value="1413.974" calcext:value-type="float">
            <text:p>1413.974</text:p>
          </table:table-cell>
          <table:table-cell office:value-type="float" office:value="1536.743" calcext:value-type="float">
            <text:p>1536.743</text:p>
          </table:table-cell>
          <table:table-cell table:formula="of:=[.D139]/[.E139]" office:value-type="percentage" office:value="0.920110909891895" calcext:value-type="percentage">
            <text:p>92.01%</text:p>
          </table:table-cell>
        </table:table-row>
        <table:table-row table:style-name="ro1">
          <table:table-cell office:value-type="string" calcext:value-type="string">
            <text:p>64MB</text:p>
          </table:table-cell>
          <table:table-cell office:value-type="string" calcext:value-type="string">
            <text:p>fast</text:p>
          </table:table-cell>
          <table:table-cell table:style-name="ce1" office:value-type="string" calcext:value-type="string">
            <text:p>CREATE INDEX ix_lotsofitext_zz2ijw ON lotsofitext (z, z2, i, j, w); </text:p>
          </table:table-cell>
          <table:table-cell office:value-type="float" office:value="29547.788" calcext:value-type="float">
            <text:p>29547.788</text:p>
          </table:table-cell>
          <table:table-cell office:value-type="float" office:value="27836.475" calcext:value-type="float">
            <text:p>27836.475</text:p>
          </table:table-cell>
          <table:table-cell table:formula="of:=[.D140]/[.E140]" office:value-type="percentage" office:value="1.06147736019018" calcext:value-type="percentage">
            <text:p>106.15%</text:p>
          </table:table-cell>
        </table:table-row>
        <table:table-row table:style-name="ro1" table:visibility="filter">
          <table:table-cell office:value-type="string" calcext:value-type="string">
            <text:p>64MB</text:p>
          </table:table-cell>
          <table:table-cell office:value-type="string" calcext:value-type="string">
            <text:p>fast</text:p>
          </table:table-cell>
          <table:table-cell table:style-name="ce1" office:value-type="string" calcext:value-type="string">
            <text:p>DROP INDEX ix_lotsofitext_zz2ijw; </text:p>
          </table:table-cell>
          <table:table-cell office:value-type="float" office:value="1353.291" calcext:value-type="float">
            <text:p>1353.291</text:p>
          </table:table-cell>
          <table:table-cell office:value-type="float" office:value="1210.661" calcext:value-type="float">
            <text:p>1210.661</text:p>
          </table:table-cell>
          <table:table-cell table:formula="of:=[.D141]/[.E141]" office:value-type="percentage" office:value="1.11781167477931" calcext:value-type="percentage">
            <text:p>111.78%</text:p>
          </table:table-cell>
        </table:table-row>
        <table:table-row table:style-name="ro1">
          <table:table-cell office:value-type="string" calcext:value-type="string">
            <text:p>64MB</text:p>
          </table:table-cell>
          <table:table-cell office:value-type="string" calcext:value-type="string">
            <text:p>fast</text:p>
          </table:table-cell>
          <table:table-cell table:style-name="ce1" office:value-type="string" calcext:value-type="string">
            <text:p>CREATE INDEX ix_lotsofitext_zz2ijw ON lotsofitext (z, z2, i, j, w); </text:p>
          </table:table-cell>
          <table:table-cell office:value-type="float" office:value="26768.734" calcext:value-type="float">
            <text:p>26768.734</text:p>
          </table:table-cell>
          <table:table-cell office:value-type="float" office:value="27204.272" calcext:value-type="float">
            <text:p>27204.272</text:p>
          </table:table-cell>
          <table:table-cell table:formula="of:=[.D142]/[.E142]" office:value-type="percentage" office:value="0.983990088027351" calcext:value-type="percentage">
            <text:p>98.40%</text:p>
          </table:table-cell>
        </table:table-row>
        <table:table-row table:style-name="ro1" table:visibility="filter">
          <table:table-cell office:value-type="string" calcext:value-type="string">
            <text:p>64MB</text:p>
          </table:table-cell>
          <table:table-cell office:value-type="string" calcext:value-type="string">
            <text:p>fast</text:p>
          </table:table-cell>
          <table:table-cell table:style-name="ce1" office:value-type="string" calcext:value-type="string">
            <text:p>DROP INDEX ix_lotsofitext_zz2ijw; </text:p>
          </table:table-cell>
          <table:table-cell office:value-type="float" office:value="1660.773" calcext:value-type="float">
            <text:p>1660.773</text:p>
          </table:table-cell>
          <table:table-cell office:value-type="float" office:value="1259.375" calcext:value-type="float">
            <text:p>1259.375</text:p>
          </table:table-cell>
          <table:table-cell table:formula="of:=[.D143]/[.E143]" office:value-type="percentage" office:value="1.31872794044665" calcext:value-type="percentage">
            <text:p>131.87%</text:p>
          </table:table-cell>
        </table:table-row>
        <table:table-row table:style-name="ro1">
          <table:table-cell office:value-type="string" calcext:value-type="string">
            <text:p>64MB</text:p>
          </table:table-cell>
          <table:table-cell office:value-type="string" calcext:value-type="string">
            <text:p>fast</text:p>
          </table:table-cell>
          <table:table-cell table:style-name="ce1" office:value-type="string" calcext:value-type="string">
            <text:p>CREATE INDEX ix_lotsofitext_zz2ijw ON lotsofitext (z, z2, i, j, w); </text:p>
          </table:table-cell>
          <table:table-cell office:value-type="float" office:value="26391.75" calcext:value-type="float">
            <text:p>26391.75</text:p>
          </table:table-cell>
          <table:table-cell office:value-type="float" office:value="26344.778" calcext:value-type="float">
            <text:p>26344.778</text:p>
          </table:table-cell>
          <table:table-cell table:formula="of:=[.D144]/[.E144]" office:value-type="percentage" office:value="1.0017829719423" calcext:value-type="percentage">
            <text:p>100.18%</text:p>
          </table:table-cell>
        </table:table-row>
        <table:table-row table:style-name="ro1" table:visibility="filter">
          <table:table-cell office:value-type="string" calcext:value-type="string">
            <text:p>64MB</text:p>
          </table:table-cell>
          <table:table-cell office:value-type="string" calcext:value-type="string">
            <text:p>fast</text:p>
          </table:table-cell>
          <table:table-cell table:style-name="ce1" office:value-type="string" calcext:value-type="string">
            <text:p>DROP INDEX ix_lotsofitext_zz2ijw; </text:p>
          </table:table-cell>
          <table:table-cell office:value-type="float" office:value="1424.414" calcext:value-type="float">
            <text:p>1424.414</text:p>
          </table:table-cell>
          <table:table-cell office:value-type="float" office:value="1567.841" calcext:value-type="float">
            <text:p>1567.841</text:p>
          </table:table-cell>
          <table:table-cell table:formula="of:=[.D145]/[.E145]" office:value-type="percentage" office:value="0.908519422568998" calcext:value-type="percentage">
            <text:p>90.85%</text:p>
          </table:table-cell>
        </table:table-row>
        <table:table-row table:style-name="ro1">
          <table:table-cell office:value-type="string" calcext:value-type="string">
            <text:p>64MB</text:p>
          </table:table-cell>
          <table:table-cell office:value-type="string" calcext:value-type="string">
            <text:p>fast</text:p>
          </table:table-cell>
          <table:table-cell table:style-name="ce1" office:value-type="string" calcext:value-type="string">
            <text:p>CREATE INDEX ix_lotsofitext_zz2ijw ON lotsofitext (z, z2, i, j, w); </text:p>
          </table:table-cell>
          <table:table-cell office:value-type="float" office:value="28170.533" calcext:value-type="float">
            <text:p>28170.533</text:p>
          </table:table-cell>
          <table:table-cell office:value-type="float" office:value="26156.501" calcext:value-type="float">
            <text:p>26156.501</text:p>
          </table:table-cell>
          <table:table-cell table:formula="of:=[.D146]/[.E146]" office:value-type="percentage" office:value="1.07699928977504" calcext:value-type="percentage">
            <text:p>107.70%</text:p>
          </table:table-cell>
        </table:table-row>
        <table:table-row table:style-name="ro1" table:visibility="filter">
          <table:table-cell office:value-type="string" calcext:value-type="string">
            <text:p>64MB</text:p>
          </table:table-cell>
          <table:table-cell office:value-type="string" calcext:value-type="string">
            <text:p>fast</text:p>
          </table:table-cell>
          <table:table-cell table:style-name="ce1" office:value-type="string" calcext:value-type="string">
            <text:p>DROP INDEX ix_lotsofitext_zz2ijw; </text:p>
          </table:table-cell>
          <table:table-cell office:value-type="float" office:value="1355.874" calcext:value-type="float">
            <text:p>1355.874</text:p>
          </table:table-cell>
          <table:table-cell office:value-type="float" office:value="1618.874" calcext:value-type="float">
            <text:p>1618.874</text:p>
          </table:table-cell>
          <table:table-cell table:formula="of:=[.D147]/[.E147]" office:value-type="percentage" office:value="0.837541402233898" calcext:value-type="percentage">
            <text:p>83.75%</text:p>
          </table:table-cell>
        </table:table-row>
        <table:table-row table:style-name="ro1">
          <table:table-cell office:value-type="string" calcext:value-type="string">
            <text:p>64MB</text:p>
          </table:table-cell>
          <table:table-cell office:value-type="string" calcext:value-type="string">
            <text:p>fast</text:p>
          </table:table-cell>
          <table:table-cell table:style-name="ce1" office:value-type="string" calcext:value-type="string">
            <text:p>CREATE INDEX ix_lotsofitext_zz2 ON lotsofitext (z, z2); </text:p>
          </table:table-cell>
          <table:table-cell office:value-type="float" office:value="7755.324" calcext:value-type="float">
            <text:p>7755.324</text:p>
          </table:table-cell>
          <table:table-cell office:value-type="float" office:value="8299.01" calcext:value-type="float">
            <text:p>8299.01</text:p>
          </table:table-cell>
          <table:table-cell table:formula="of:=[.D148]/[.E148]" office:value-type="percentage" office:value="0.93448784855061" calcext:value-type="percentage">
            <text:p>93.45%</text:p>
          </table:table-cell>
        </table:table-row>
        <table:table-row table:style-name="ro1" table:visibility="filter">
          <table:table-cell office:value-type="string" calcext:value-type="string">
            <text:p>64MB</text:p>
          </table:table-cell>
          <table:table-cell office:value-type="string" calcext:value-type="string">
            <text:p>fast</text:p>
          </table:table-cell>
          <table:table-cell table:style-name="ce1" office:value-type="string" calcext:value-type="string">
            <text:p>DROP INDEX ix_lotsofitext_zz2; </text:p>
          </table:table-cell>
          <table:table-cell office:value-type="float" office:value="29.818" calcext:value-type="float">
            <text:p>29.818</text:p>
          </table:table-cell>
          <table:table-cell office:value-type="float" office:value="33.906" calcext:value-type="float">
            <text:p>33.906</text:p>
          </table:table-cell>
          <table:table-cell table:formula="of:=[.D149]/[.E149]" office:value-type="percentage" office:value="0.879431369079219" calcext:value-type="percentage">
            <text:p>87.94%</text:p>
          </table:table-cell>
        </table:table-row>
        <table:table-row table:style-name="ro1">
          <table:table-cell office:value-type="string" calcext:value-type="string">
            <text:p>64MB</text:p>
          </table:table-cell>
          <table:table-cell office:value-type="string" calcext:value-type="string">
            <text:p>fast</text:p>
          </table:table-cell>
          <table:table-cell table:style-name="ce1" office:value-type="string" calcext:value-type="string">
            <text:p>CREATE INDEX ix_lotsofitext_zz2 ON lotsofitext (z, z2); </text:p>
          </table:table-cell>
          <table:table-cell office:value-type="float" office:value="7796.725" calcext:value-type="float">
            <text:p>7796.725</text:p>
          </table:table-cell>
          <table:table-cell office:value-type="float" office:value="7909.547" calcext:value-type="float">
            <text:p>7909.547</text:p>
          </table:table-cell>
          <table:table-cell table:formula="of:=[.D150]/[.E150]" office:value-type="percentage" office:value="0.985735971984236" calcext:value-type="percentage">
            <text:p>98.57%</text:p>
          </table:table-cell>
        </table:table-row>
        <table:table-row table:style-name="ro1" table:visibility="filter">
          <table:table-cell office:value-type="string" calcext:value-type="string">
            <text:p>64MB</text:p>
          </table:table-cell>
          <table:table-cell office:value-type="string" calcext:value-type="string">
            <text:p>fast</text:p>
          </table:table-cell>
          <table:table-cell table:style-name="ce1" office:value-type="string" calcext:value-type="string">
            <text:p>DROP INDEX ix_lotsofitext_zz2; </text:p>
          </table:table-cell>
          <table:table-cell office:value-type="float" office:value="32.084" calcext:value-type="float">
            <text:p>32.084</text:p>
          </table:table-cell>
          <table:table-cell office:value-type="float" office:value="35.863" calcext:value-type="float">
            <text:p>35.863</text:p>
          </table:table-cell>
          <table:table-cell table:formula="of:=[.D151]/[.E151]" office:value-type="percentage" office:value="0.894626774112595" calcext:value-type="percentage">
            <text:p>89.46%</text:p>
          </table:table-cell>
        </table:table-row>
        <table:table-row table:style-name="ro1">
          <table:table-cell office:value-type="string" calcext:value-type="string">
            <text:p>64MB</text:p>
          </table:table-cell>
          <table:table-cell office:value-type="string" calcext:value-type="string">
            <text:p>fast</text:p>
          </table:table-cell>
          <table:table-cell table:style-name="ce1" office:value-type="string" calcext:value-type="string">
            <text:p>CREATE INDEX ix_lotsofitext_zz2 ON lotsofitext (z, z2); </text:p>
          </table:table-cell>
          <table:table-cell office:value-type="float" office:value="7846.221" calcext:value-type="float">
            <text:p>7846.221</text:p>
          </table:table-cell>
          <table:table-cell office:value-type="float" office:value="8074.864" calcext:value-type="float">
            <text:p>8074.864</text:p>
          </table:table-cell>
          <table:table-cell table:formula="of:=[.D152]/[.E152]" office:value-type="percentage" office:value="0.971684600508442" calcext:value-type="percentage">
            <text:p>97.17%</text:p>
          </table:table-cell>
        </table:table-row>
        <table:table-row table:style-name="ro1" table:visibility="filter">
          <table:table-cell office:value-type="string" calcext:value-type="string">
            <text:p>64MB</text:p>
          </table:table-cell>
          <table:table-cell office:value-type="string" calcext:value-type="string">
            <text:p>fast</text:p>
          </table:table-cell>
          <table:table-cell table:style-name="ce1" office:value-type="string" calcext:value-type="string">
            <text:p>DROP INDEX ix_lotsofitext_zz2; </text:p>
          </table:table-cell>
          <table:table-cell office:value-type="float" office:value="31.242" calcext:value-type="float">
            <text:p>31.242</text:p>
          </table:table-cell>
          <table:table-cell office:value-type="float" office:value="34.646" calcext:value-type="float">
            <text:p>34.646</text:p>
          </table:table-cell>
          <table:table-cell table:formula="of:=[.D153]/[.E153]" office:value-type="percentage" office:value="0.901749119667494" calcext:value-type="percentage">
            <text:p>90.17%</text:p>
          </table:table-cell>
        </table:table-row>
        <table:table-row table:style-name="ro1">
          <table:table-cell office:value-type="string" calcext:value-type="string">
            <text:p>64MB</text:p>
          </table:table-cell>
          <table:table-cell office:value-type="string" calcext:value-type="string">
            <text:p>fast</text:p>
          </table:table-cell>
          <table:table-cell table:style-name="ce1" office:value-type="string" calcext:value-type="string">
            <text:p>CREATE INDEX ix_lotsofitext_zz2 ON lotsofitext (z, z2); </text:p>
          </table:table-cell>
          <table:table-cell office:value-type="float" office:value="7765.321" calcext:value-type="float">
            <text:p>7765.321</text:p>
          </table:table-cell>
          <table:table-cell office:value-type="float" office:value="8067.24" calcext:value-type="float">
            <text:p>8067.24</text:p>
          </table:table-cell>
          <table:table-cell table:formula="of:=[.D154]/[.E154]" office:value-type="percentage" office:value="0.962574684774471" calcext:value-type="percentage">
            <text:p>96.26%</text:p>
          </table:table-cell>
        </table:table-row>
        <table:table-row table:style-name="ro1" table:visibility="filter">
          <table:table-cell office:value-type="string" calcext:value-type="string">
            <text:p>64MB</text:p>
          </table:table-cell>
          <table:table-cell office:value-type="string" calcext:value-type="string">
            <text:p>fast</text:p>
          </table:table-cell>
          <table:table-cell table:style-name="ce1" office:value-type="string" calcext:value-type="string">
            <text:p>DROP INDEX ix_lotsofitext_zz2; </text:p>
          </table:table-cell>
          <table:table-cell office:value-type="float" office:value="29.956" calcext:value-type="float">
            <text:p>29.956</text:p>
          </table:table-cell>
          <table:table-cell office:value-type="float" office:value="32.697" calcext:value-type="float">
            <text:p>32.697</text:p>
          </table:table-cell>
          <table:table-cell table:formula="of:=[.D155]/[.E155]" office:value-type="percentage" office:value="0.916169679175459" calcext:value-type="percentage">
            <text:p>91.62%</text:p>
          </table:table-cell>
        </table:table-row>
        <table:table-row table:style-name="ro1" table:visibility="filter">
          <table:table-cell office:value-type="string" calcext:value-type="string">
            <text:p>256MB</text:p>
          </table:table-cell>
          <table:table-cell office:value-type="string" calcext:value-type="string">
            <text:p>fast</text:p>
          </table:table-cell>
          <table:table-cell table:style-name="ce1" office:value-type="string" calcext:value-type="string">
            <text:p>show work_mem; </text:p>
          </table:table-cell>
          <table:table-cell office:value-type="float" office:value="0.247" calcext:value-type="float">
            <text:p>0.247</text:p>
          </table:table-cell>
          <table:table-cell office:value-type="float" office:value="0.532" calcext:value-type="float">
            <text:p>0.532</text:p>
          </table:table-cell>
          <table:table-cell table:formula="of:=[.D156]/[.E156]" office:value-type="percentage" office:value="0.464285714285714" calcext:value-type="percentage">
            <text:p>46.43%</text:p>
          </table:table-cell>
        </table:table-row>
        <table:table-row table:style-name="ro1" table:visibility="filter">
          <table:table-cell office:value-type="string" calcext:value-type="string">
            <text:p>256MB</text:p>
          </table:table-cell>
          <table:table-cell office:value-type="string" calcext:value-type="string">
            <text:p>fast</text:p>
          </table:table-cell>
          <table:table-cell table:style-name="ce1" office:value-type="string" calcext:value-type="string">
            <text:p>show maintenance_work_mem; </text:p>
          </table:table-cell>
          <table:table-cell office:value-type="float" office:value="0.138" calcext:value-type="float">
            <text:p>0.138</text:p>
          </table:table-cell>
          <table:table-cell office:value-type="float" office:value="0.157" calcext:value-type="float">
            <text:p>0.157</text:p>
          </table:table-cell>
          <table:table-cell table:formula="of:=[.D157]/[.E157]" office:value-type="percentage" office:value="0.878980891719745" calcext:value-type="percentage">
            <text:p>87.90%</text:p>
          </table:table-cell>
        </table:table-row>
        <table:table-row table:style-name="ro1">
          <table:table-cell office:value-type="string" calcext:value-type="string">
            <text:p>256MB</text:p>
          </table:table-cell>
          <table:table-cell office:value-type="string" calcext:value-type="string">
            <text:p>fast</text:p>
          </table:table-cell>
          <table:table-cell table:style-name="ce1" office:value-type="string" calcext:value-type="string">
            <text:p>select count(*) FROM (select * from lotsofints order by i) t; </text:p>
          </table:table-cell>
          <table:table-cell office:value-type="float" office:value="4870.979" calcext:value-type="float">
            <text:p>4870.979</text:p>
          </table:table-cell>
          <table:table-cell office:value-type="float" office:value="5238.402" calcext:value-type="float">
            <text:p>5238.402</text:p>
          </table:table-cell>
          <table:table-cell table:formula="of:=[.D158]/[.E158]" office:value-type="percentage" office:value="0.929859716760951" calcext:value-type="percentage">
            <text:p>92.99%</text:p>
          </table:table-cell>
        </table:table-row>
        <table:table-row table:style-name="ro1">
          <table:table-cell office:value-type="string" calcext:value-type="string">
            <text:p>256MB</text:p>
          </table:table-cell>
          <table:table-cell office:value-type="string" calcext:value-type="string">
            <text:p>fast</text:p>
          </table:table-cell>
          <table:table-cell table:style-name="ce1" office:value-type="string" calcext:value-type="string">
            <text:p>select count(*) FROM (select * from lotsofints order by i) t; </text:p>
          </table:table-cell>
          <table:table-cell office:value-type="float" office:value="4833.273" calcext:value-type="float">
            <text:p>4833.273</text:p>
          </table:table-cell>
          <table:table-cell office:value-type="float" office:value="4927.063" calcext:value-type="float">
            <text:p>4927.063</text:p>
          </table:table-cell>
          <table:table-cell table:formula="of:=[.D159]/[.E159]" office:value-type="percentage" office:value="0.980964318905604" calcext:value-type="percentage">
            <text:p>98.10%</text:p>
          </table:table-cell>
        </table:table-row>
        <table:table-row table:style-name="ro1">
          <table:table-cell office:value-type="string" calcext:value-type="string">
            <text:p>256MB</text:p>
          </table:table-cell>
          <table:table-cell office:value-type="string" calcext:value-type="string">
            <text:p>fast</text:p>
          </table:table-cell>
          <table:table-cell table:style-name="ce1" office:value-type="string" calcext:value-type="string">
            <text:p>select count(*) FROM (select * from lotsofints order by i) t; </text:p>
          </table:table-cell>
          <table:table-cell office:value-type="float" office:value="4826.475" calcext:value-type="float">
            <text:p>4826.475</text:p>
          </table:table-cell>
          <table:table-cell office:value-type="float" office:value="4914.207" calcext:value-type="float">
            <text:p>4914.207</text:p>
          </table:table-cell>
          <table:table-cell table:formula="of:=[.D160]/[.E160]" office:value-type="percentage" office:value="0.982147272184505" calcext:value-type="percentage">
            <text:p>98.21%</text:p>
          </table:table-cell>
        </table:table-row>
        <table:table-row table:style-name="ro1">
          <table:table-cell office:value-type="string" calcext:value-type="string">
            <text:p>256MB</text:p>
          </table:table-cell>
          <table:table-cell office:value-type="string" calcext:value-type="string">
            <text:p>fast</text:p>
          </table:table-cell>
          <table:table-cell table:style-name="ce1" office:value-type="string" calcext:value-type="string">
            <text:p>select count(*) FROM (select * from lotsofints order by i) t; </text:p>
          </table:table-cell>
          <table:table-cell office:value-type="float" office:value="4805.589" calcext:value-type="float">
            <text:p>4805.589</text:p>
          </table:table-cell>
          <table:table-cell office:value-type="float" office:value="4928.47" calcext:value-type="float">
            <text:p>4928.47</text:p>
          </table:table-cell>
          <table:table-cell table:formula="of:=[.D161]/[.E161]" office:value-type="percentage" office:value="0.975067110076758" calcext:value-type="percentage">
            <text:p>97.51%</text:p>
          </table:table-cell>
        </table:table-row>
        <table:table-row table:style-name="ro1">
          <table:table-cell office:value-type="string" calcext:value-type="string">
            <text:p>256MB</text:p>
          </table:table-cell>
          <table:table-cell office:value-type="string" calcext:value-type="string">
            <text:p>fast</text:p>
          </table:table-cell>
          <table:table-cell table:style-name="ce1" office:value-type="string" calcext:value-type="string">
            <text:p>select count(*) FROM (select * from lotsoftext order by i) t; </text:p>
          </table:table-cell>
          <table:table-cell office:value-type="float" office:value="59130.884" calcext:value-type="float">
            <text:p>59130.884</text:p>
          </table:table-cell>
          <table:table-cell office:value-type="float" office:value="64043.866" calcext:value-type="float">
            <text:p>64043.866</text:p>
          </table:table-cell>
          <table:table-cell table:formula="of:=[.D162]/[.E162]" office:value-type="percentage" office:value="0.923287235658135" calcext:value-type="percentage">
            <text:p>92.33%</text:p>
          </table:table-cell>
        </table:table-row>
        <table:table-row table:style-name="ro1">
          <table:table-cell office:value-type="string" calcext:value-type="string">
            <text:p>256MB</text:p>
          </table:table-cell>
          <table:table-cell office:value-type="string" calcext:value-type="string">
            <text:p>fast</text:p>
          </table:table-cell>
          <table:table-cell table:style-name="ce1" office:value-type="string" calcext:value-type="string">
            <text:p>select count(*) FROM (select * from lotsoftext order by i) t; </text:p>
          </table:table-cell>
          <table:table-cell office:value-type="float" office:value="59331.742" calcext:value-type="float">
            <text:p>59331.742</text:p>
          </table:table-cell>
          <table:table-cell office:value-type="float" office:value="64115.283" calcext:value-type="float">
            <text:p>64115.283</text:p>
          </table:table-cell>
          <table:table-cell table:formula="of:=[.D163]/[.E163]" office:value-type="percentage" office:value="0.925391563817943" calcext:value-type="percentage">
            <text:p>92.54%</text:p>
          </table:table-cell>
        </table:table-row>
        <table:table-row table:style-name="ro1">
          <table:table-cell office:value-type="string" calcext:value-type="string">
            <text:p>256MB</text:p>
          </table:table-cell>
          <table:table-cell office:value-type="string" calcext:value-type="string">
            <text:p>fast</text:p>
          </table:table-cell>
          <table:table-cell table:style-name="ce1" office:value-type="string" calcext:value-type="string">
            <text:p>select count(*) FROM (select * from lotsoftext order by i) t; </text:p>
          </table:table-cell>
          <table:table-cell office:value-type="float" office:value="58513.627" calcext:value-type="float">
            <text:p>58513.627</text:p>
          </table:table-cell>
          <table:table-cell office:value-type="float" office:value="62210.085" calcext:value-type="float">
            <text:p>62210.085</text:p>
          </table:table-cell>
          <table:table-cell table:formula="of:=[.D164]/[.E164]" office:value-type="percentage" office:value="0.940581048876561" calcext:value-type="percentage">
            <text:p>94.06%</text:p>
          </table:table-cell>
        </table:table-row>
        <table:table-row table:style-name="ro1">
          <table:table-cell office:value-type="string" calcext:value-type="string">
            <text:p>256MB</text:p>
          </table:table-cell>
          <table:table-cell office:value-type="string" calcext:value-type="string">
            <text:p>fast</text:p>
          </table:table-cell>
          <table:table-cell table:style-name="ce1" office:value-type="string" calcext:value-type="string">
            <text:p>select count(*) FROM (select * from lotsoftext order by i) t; </text:p>
          </table:table-cell>
          <table:table-cell office:value-type="float" office:value="58619.083" calcext:value-type="float">
            <text:p>58619.083</text:p>
          </table:table-cell>
          <table:table-cell office:value-type="float" office:value="62566.898" calcext:value-type="float">
            <text:p>62566.898</text:p>
          </table:table-cell>
          <table:table-cell table:formula="of:=[.D165]/[.E165]" office:value-type="percentage" office:value="0.936902497547505" calcext:value-type="percentage">
            <text:p>93.69%</text:p>
          </table:table-cell>
        </table:table-row>
        <table:table-row table:style-name="ro1">
          <table:table-cell office:value-type="string" calcext:value-type="string">
            <text:p>256MB</text:p>
          </table:table-cell>
          <table:table-cell office:value-type="string" calcext:value-type="string">
            <text:p>fast</text:p>
          </table:table-cell>
          <table:table-cell table:style-name="ce1" office:value-type="string" calcext:value-type="string">
            <text:p>select count(*) FROM (select * from lotsofitext order by i, j, w, z, z2) t; </text:p>
          </table:table-cell>
          <table:table-cell office:value-type="float" office:value="65374.412" calcext:value-type="float">
            <text:p>65374.412</text:p>
          </table:table-cell>
          <table:table-cell office:value-type="float" office:value="70403.252" calcext:value-type="float">
            <text:p>70403.252</text:p>
          </table:table-cell>
          <table:table-cell table:formula="of:=[.D166]/[.E166]" office:value-type="percentage" office:value="0.928570913173158" calcext:value-type="percentage">
            <text:p>92.86%</text:p>
          </table:table-cell>
        </table:table-row>
        <table:table-row table:style-name="ro1">
          <table:table-cell office:value-type="string" calcext:value-type="string">
            <text:p>256MB</text:p>
          </table:table-cell>
          <table:table-cell office:value-type="string" calcext:value-type="string">
            <text:p>fast</text:p>
          </table:table-cell>
          <table:table-cell table:style-name="ce1" office:value-type="string" calcext:value-type="string">
            <text:p>select count(*) FROM (select * from lotsofitext order by i, j, w, z, z2) t; </text:p>
          </table:table-cell>
          <table:table-cell office:value-type="float" office:value="64394.051" calcext:value-type="float">
            <text:p>64394.051</text:p>
          </table:table-cell>
          <table:table-cell office:value-type="float" office:value="70086.981" calcext:value-type="float">
            <text:p>70086.981</text:p>
          </table:table-cell>
          <table:table-cell table:formula="of:=[.D167]/[.E167]" office:value-type="percentage" office:value="0.918773359634366" calcext:value-type="percentage">
            <text:p>91.88%</text:p>
          </table:table-cell>
        </table:table-row>
        <table:table-row table:style-name="ro1">
          <table:table-cell office:value-type="string" calcext:value-type="string">
            <text:p>256MB</text:p>
          </table:table-cell>
          <table:table-cell office:value-type="string" calcext:value-type="string">
            <text:p>fast</text:p>
          </table:table-cell>
          <table:table-cell table:style-name="ce1" office:value-type="string" calcext:value-type="string">
            <text:p>select count(*) FROM (select * from lotsofitext order by i, j, w, z, z2) t; </text:p>
          </table:table-cell>
          <table:table-cell office:value-type="float" office:value="67471.55" calcext:value-type="float">
            <text:p>67471.55</text:p>
          </table:table-cell>
          <table:table-cell office:value-type="float" office:value="69836.254" calcext:value-type="float">
            <text:p>69836.254</text:p>
          </table:table-cell>
          <table:table-cell table:formula="of:=[.D168]/[.E168]" office:value-type="percentage" office:value="0.966139306383759" calcext:value-type="percentage">
            <text:p>96.61%</text:p>
          </table:table-cell>
        </table:table-row>
        <table:table-row table:style-name="ro1">
          <table:table-cell office:value-type="string" calcext:value-type="string">
            <text:p>256MB</text:p>
          </table:table-cell>
          <table:table-cell office:value-type="string" calcext:value-type="string">
            <text:p>fast</text:p>
          </table:table-cell>
          <table:table-cell table:style-name="ce1" office:value-type="string" calcext:value-type="string">
            <text:p>select count(*) FROM (select * from lotsofitext order by i, j, w, z, z2) t; </text:p>
          </table:table-cell>
          <table:table-cell office:value-type="float" office:value="65906.73" calcext:value-type="float">
            <text:p>65906.73</text:p>
          </table:table-cell>
          <table:table-cell office:value-type="float" office:value="69191.581" calcext:value-type="float">
            <text:p>69191.581</text:p>
          </table:table-cell>
          <table:table-cell table:formula="of:=[.D169]/[.E169]" office:value-type="percentage" office:value="0.952525279050929" calcext:value-type="percentage">
            <text:p>95.25%</text:p>
          </table:table-cell>
        </table:table-row>
        <table:table-row table:style-name="ro1">
          <table:table-cell office:value-type="string" calcext:value-type="string">
            <text:p>256MB</text:p>
          </table:table-cell>
          <table:table-cell office:value-type="string" calcext:value-type="string">
            <text:p>fast</text:p>
          </table:table-cell>
          <table:table-cell table:style-name="ce1" office:value-type="string" calcext:value-type="string">
            <text:p>select count(*) FROM (select * from lotsofitext order by i, j) t; </text:p>
          </table:table-cell>
          <table:table-cell office:value-type="float" office:value="65178.446" calcext:value-type="float">
            <text:p>65178.446</text:p>
          </table:table-cell>
          <table:table-cell office:value-type="float" office:value="66113.535" calcext:value-type="float">
            <text:p>66113.535</text:p>
          </table:table-cell>
          <table:table-cell table:formula="of:=[.D170]/[.E170]" office:value-type="percentage" office:value="0.985856315200813" calcext:value-type="percentage">
            <text:p>98.59%</text:p>
          </table:table-cell>
        </table:table-row>
        <table:table-row table:style-name="ro1">
          <table:table-cell office:value-type="string" calcext:value-type="string">
            <text:p>256MB</text:p>
          </table:table-cell>
          <table:table-cell office:value-type="string" calcext:value-type="string">
            <text:p>fast</text:p>
          </table:table-cell>
          <table:table-cell table:style-name="ce1" office:value-type="string" calcext:value-type="string">
            <text:p>select count(*) FROM (select * from lotsofitext order by i, j) t; </text:p>
          </table:table-cell>
          <table:table-cell office:value-type="float" office:value="63763.94" calcext:value-type="float">
            <text:p>63763.94</text:p>
          </table:table-cell>
          <table:table-cell office:value-type="float" office:value="67118.36" calcext:value-type="float">
            <text:p>67118.36</text:p>
          </table:table-cell>
          <table:table-cell table:formula="of:=[.D171]/[.E171]" office:value-type="percentage" office:value="0.950022318781329" calcext:value-type="percentage">
            <text:p>95.00%</text:p>
          </table:table-cell>
        </table:table-row>
        <table:table-row table:style-name="ro1">
          <table:table-cell office:value-type="string" calcext:value-type="string">
            <text:p>256MB</text:p>
          </table:table-cell>
          <table:table-cell office:value-type="string" calcext:value-type="string">
            <text:p>fast</text:p>
          </table:table-cell>
          <table:table-cell table:style-name="ce1" office:value-type="string" calcext:value-type="string">
            <text:p>select count(*) FROM (select * from lotsofitext order by i, j) t; </text:p>
          </table:table-cell>
          <table:table-cell office:value-type="float" office:value="63856.839" calcext:value-type="float">
            <text:p>63856.839</text:p>
          </table:table-cell>
          <table:table-cell office:value-type="float" office:value="66369.433" calcext:value-type="float">
            <text:p>66369.433</text:p>
          </table:table-cell>
          <table:table-cell table:formula="of:=[.D172]/[.E172]" office:value-type="percentage" office:value="0.962142301260883" calcext:value-type="percentage">
            <text:p>96.21%</text:p>
          </table:table-cell>
        </table:table-row>
        <table:table-row table:style-name="ro1">
          <table:table-cell office:value-type="string" calcext:value-type="string">
            <text:p>256MB</text:p>
          </table:table-cell>
          <table:table-cell office:value-type="string" calcext:value-type="string">
            <text:p>fast</text:p>
          </table:table-cell>
          <table:table-cell table:style-name="ce1" office:value-type="string" calcext:value-type="string">
            <text:p>select count(*) FROM (select * from lotsofitext order by i, j) t; </text:p>
          </table:table-cell>
          <table:table-cell office:value-type="float" office:value="67146.585" calcext:value-type="float">
            <text:p>67146.585</text:p>
          </table:table-cell>
          <table:table-cell office:value-type="float" office:value="65394.115" calcext:value-type="float">
            <text:p>65394.115</text:p>
          </table:table-cell>
          <table:table-cell table:formula="of:=[.D173]/[.E173]" office:value-type="percentage" office:value="1.02679858883326" calcext:value-type="percentage">
            <text:p>102.68%</text:p>
          </table:table-cell>
        </table:table-row>
        <table:table-row table:style-name="ro1">
          <table:table-cell office:value-type="string" calcext:value-type="string">
            <text:p>256MB</text:p>
          </table:table-cell>
          <table:table-cell office:value-type="string" calcext:value-type="string">
            <text:p>fast</text:p>
          </table:table-cell>
          <table:table-cell table:style-name="ce1" office:value-type="string" calcext:value-type="string">
            <text:p>select count(*) FROM (select * from lotsofitext order by z, z2) t; </text:p>
          </table:table-cell>
          <table:table-cell office:value-type="float" office:value="7204.087" calcext:value-type="float">
            <text:p>7204.087</text:p>
          </table:table-cell>
          <table:table-cell office:value-type="float" office:value="7116.634" calcext:value-type="float">
            <text:p>7116.634</text:p>
          </table:table-cell>
          <table:table-cell table:formula="of:=[.D174]/[.E174]" office:value-type="percentage" office:value="1.01228853415814" calcext:value-type="percentage">
            <text:p>101.23%</text:p>
          </table:table-cell>
        </table:table-row>
        <table:table-row table:style-name="ro1">
          <table:table-cell office:value-type="string" calcext:value-type="string">
            <text:p>256MB</text:p>
          </table:table-cell>
          <table:table-cell office:value-type="string" calcext:value-type="string">
            <text:p>fast</text:p>
          </table:table-cell>
          <table:table-cell table:style-name="ce1" office:value-type="string" calcext:value-type="string">
            <text:p>select count(*) FROM (select * from lotsofitext order by z, z2) t; </text:p>
          </table:table-cell>
          <table:table-cell office:value-type="float" office:value="7020.989" calcext:value-type="float">
            <text:p>7020.989</text:p>
          </table:table-cell>
          <table:table-cell office:value-type="float" office:value="7113.597" calcext:value-type="float">
            <text:p>7113.597</text:p>
          </table:table-cell>
          <table:table-cell table:formula="of:=[.D175]/[.E175]" office:value-type="percentage" office:value="0.986981550965004" calcext:value-type="percentage">
            <text:p>98.70%</text:p>
          </table:table-cell>
        </table:table-row>
        <table:table-row table:style-name="ro1">
          <table:table-cell office:value-type="string" calcext:value-type="string">
            <text:p>256MB</text:p>
          </table:table-cell>
          <table:table-cell office:value-type="string" calcext:value-type="string">
            <text:p>fast</text:p>
          </table:table-cell>
          <table:table-cell table:style-name="ce1" office:value-type="string" calcext:value-type="string">
            <text:p>select count(*) FROM (select * from lotsofitext order by z, z2) t; </text:p>
          </table:table-cell>
          <table:table-cell office:value-type="float" office:value="7046.034" calcext:value-type="float">
            <text:p>7046.034</text:p>
          </table:table-cell>
          <table:table-cell office:value-type="float" office:value="7243.779" calcext:value-type="float">
            <text:p>7243.779</text:p>
          </table:table-cell>
          <table:table-cell table:formula="of:=[.D176]/[.E176]" office:value-type="percentage" office:value="0.972701403507755" calcext:value-type="percentage">
            <text:p>97.27%</text:p>
          </table:table-cell>
        </table:table-row>
        <table:table-row table:style-name="ro1">
          <table:table-cell office:value-type="string" calcext:value-type="string">
            <text:p>256MB</text:p>
          </table:table-cell>
          <table:table-cell office:value-type="string" calcext:value-type="string">
            <text:p>fast</text:p>
          </table:table-cell>
          <table:table-cell table:style-name="ce1" office:value-type="string" calcext:value-type="string">
            <text:p>select count(*) FROM (select * from lotsofitext order by z, z2) t; </text:p>
          </table:table-cell>
          <table:table-cell office:value-type="float" office:value="7010.291" calcext:value-type="float">
            <text:p>7010.291</text:p>
          </table:table-cell>
          <table:table-cell office:value-type="float" office:value="7109.149" calcext:value-type="float">
            <text:p>7109.149</text:p>
          </table:table-cell>
          <table:table-cell table:formula="of:=[.D177]/[.E177]" office:value-type="percentage" office:value="0.986094256851277" calcext:value-type="percentage">
            <text:p>98.61%</text:p>
          </table:table-cell>
        </table:table-row>
        <table:table-row table:style-name="ro1">
          <table:table-cell office:value-type="string" calcext:value-type="string">
            <text:p>256MB</text:p>
          </table:table-cell>
          <table:table-cell office:value-type="string" calcext:value-type="string">
            <text:p>fast</text:p>
          </table:table-cell>
          <table:table-cell table:style-name="ce1" office:value-type="string" calcext:value-type="string">
            <text:p>select count(*) FROM (select * from lotsofitext order by i, z) t; </text:p>
          </table:table-cell>
          <table:table-cell office:value-type="float" office:value="62446.52" calcext:value-type="float">
            <text:p>62446.52</text:p>
          </table:table-cell>
          <table:table-cell office:value-type="float" office:value="65076.924" calcext:value-type="float">
            <text:p>65076.924</text:p>
          </table:table-cell>
          <table:table-cell table:formula="of:=[.D178]/[.E178]" office:value-type="percentage" office:value="0.959580080951583" calcext:value-type="percentage">
            <text:p>95.96%</text:p>
          </table:table-cell>
        </table:table-row>
        <table:table-row table:style-name="ro1">
          <table:table-cell office:value-type="string" calcext:value-type="string">
            <text:p>256MB</text:p>
          </table:table-cell>
          <table:table-cell office:value-type="string" calcext:value-type="string">
            <text:p>fast</text:p>
          </table:table-cell>
          <table:table-cell table:style-name="ce1" office:value-type="string" calcext:value-type="string">
            <text:p>select count(*) FROM (select * from lotsofitext order by i, z) t; </text:p>
          </table:table-cell>
          <table:table-cell office:value-type="float" office:value="62785.267" calcext:value-type="float">
            <text:p>62785.267</text:p>
          </table:table-cell>
          <table:table-cell office:value-type="float" office:value="65166.504" calcext:value-type="float">
            <text:p>65166.504</text:p>
          </table:table-cell>
          <table:table-cell table:formula="of:=[.D179]/[.E179]" office:value-type="percentage" office:value="0.96345918756053" calcext:value-type="percentage">
            <text:p>96.35%</text:p>
          </table:table-cell>
        </table:table-row>
        <table:table-row table:style-name="ro1">
          <table:table-cell office:value-type="string" calcext:value-type="string">
            <text:p>256MB</text:p>
          </table:table-cell>
          <table:table-cell office:value-type="string" calcext:value-type="string">
            <text:p>fast</text:p>
          </table:table-cell>
          <table:table-cell table:style-name="ce1" office:value-type="string" calcext:value-type="string">
            <text:p>select count(*) FROM (select * from lotsofitext order by i, z) t; </text:p>
          </table:table-cell>
          <table:table-cell office:value-type="float" office:value="61903.708" calcext:value-type="float">
            <text:p>61903.708</text:p>
          </table:table-cell>
          <table:table-cell office:value-type="float" office:value="64883.934" calcext:value-type="float">
            <text:p>64883.934</text:p>
          </table:table-cell>
          <table:table-cell table:formula="of:=[.D180]/[.E180]" office:value-type="percentage" office:value="0.954068352267296" calcext:value-type="percentage">
            <text:p>95.41%</text:p>
          </table:table-cell>
        </table:table-row>
        <table:table-row table:style-name="ro1">
          <table:table-cell office:value-type="string" calcext:value-type="string">
            <text:p>256MB</text:p>
          </table:table-cell>
          <table:table-cell office:value-type="string" calcext:value-type="string">
            <text:p>fast</text:p>
          </table:table-cell>
          <table:table-cell table:style-name="ce1" office:value-type="string" calcext:value-type="string">
            <text:p>select count(*) FROM (select * from lotsofitext order by i, z) t; </text:p>
          </table:table-cell>
          <table:table-cell office:value-type="float" office:value="61829.476" calcext:value-type="float">
            <text:p>61829.476</text:p>
          </table:table-cell>
          <table:table-cell office:value-type="float" office:value="65308.198" calcext:value-type="float">
            <text:p>65308.198</text:p>
          </table:table-cell>
          <table:table-cell table:formula="of:=[.D181]/[.E181]" office:value-type="percentage" office:value="0.946733762275909" calcext:value-type="percentage">
            <text:p>94.67%</text:p>
          </table:table-cell>
        </table:table-row>
        <table:table-row table:style-name="ro1">
          <table:table-cell office:value-type="string" calcext:value-type="string">
            <text:p>256MB</text:p>
          </table:table-cell>
          <table:table-cell office:value-type="string" calcext:value-type="string">
            <text:p>fast</text:p>
          </table:table-cell>
          <table:table-cell table:style-name="ce1" office:value-type="string" calcext:value-type="string">
            <text:p>select count(*) FROM lotsofints; </text:p>
          </table:table-cell>
          <table:table-cell office:value-type="float" office:value="254.949" calcext:value-type="float">
            <text:p>254.949</text:p>
          </table:table-cell>
          <table:table-cell office:value-type="float" office:value="344.651" calcext:value-type="float">
            <text:p>344.651</text:p>
          </table:table-cell>
          <table:table-cell table:formula="of:=[.D182]/[.E182]" office:value-type="percentage" office:value="0.739730916202187" calcext:value-type="percentage">
            <text:p>73.97%</text:p>
          </table:table-cell>
        </table:table-row>
        <table:table-row table:style-name="ro1">
          <table:table-cell office:value-type="string" calcext:value-type="string">
            <text:p>256MB</text:p>
          </table:table-cell>
          <table:table-cell office:value-type="string" calcext:value-type="string">
            <text:p>fast</text:p>
          </table:table-cell>
          <table:table-cell table:style-name="ce1" office:value-type="string" calcext:value-type="string">
            <text:p>CREATE INDEX ix_lotsofints ON lotsofints (i); </text:p>
          </table:table-cell>
          <table:table-cell office:value-type="float" office:value="6036.751" calcext:value-type="float">
            <text:p>6036.751</text:p>
          </table:table-cell>
          <table:table-cell office:value-type="float" office:value="6021.399" calcext:value-type="float">
            <text:p>6021.399</text:p>
          </table:table-cell>
          <table:table-cell table:formula="of:=[.D183]/[.E183]" office:value-type="percentage" office:value="1.00254957361238" calcext:value-type="percentage">
            <text:p>100.25%</text:p>
          </table:table-cell>
        </table:table-row>
        <table:table-row table:style-name="ro1" table:visibility="filter">
          <table:table-cell office:value-type="string" calcext:value-type="string">
            <text:p>256MB</text:p>
          </table:table-cell>
          <table:table-cell office:value-type="string" calcext:value-type="string">
            <text:p>fast</text:p>
          </table:table-cell>
          <table:table-cell table:style-name="ce1" office:value-type="string" calcext:value-type="string">
            <text:p>DROP INDEX ix_lotsofints; </text:p>
          </table:table-cell>
          <table:table-cell office:value-type="float" office:value="22.665" calcext:value-type="float">
            <text:p>22.665</text:p>
          </table:table-cell>
          <table:table-cell office:value-type="float" office:value="74.954" calcext:value-type="float">
            <text:p>74.954</text:p>
          </table:table-cell>
          <table:table-cell table:formula="of:=[.D184]/[.E184]" office:value-type="percentage" office:value="0.302385463084025" calcext:value-type="percentage">
            <text:p>30.24%</text:p>
          </table:table-cell>
        </table:table-row>
        <table:table-row table:style-name="ro1">
          <table:table-cell office:value-type="string" calcext:value-type="string">
            <text:p>256MB</text:p>
          </table:table-cell>
          <table:table-cell office:value-type="string" calcext:value-type="string">
            <text:p>fast</text:p>
          </table:table-cell>
          <table:table-cell table:style-name="ce1" office:value-type="string" calcext:value-type="string">
            <text:p>CREATE INDEX ix_lotsofints ON lotsofints (i); </text:p>
          </table:table-cell>
          <table:table-cell office:value-type="float" office:value="6042.316" calcext:value-type="float">
            <text:p>6042.316</text:p>
          </table:table-cell>
          <table:table-cell office:value-type="float" office:value="5907.484" calcext:value-type="float">
            <text:p>5907.484</text:p>
          </table:table-cell>
          <table:table-cell table:formula="of:=[.D185]/[.E185]" office:value-type="percentage" office:value="1.02282392978127" calcext:value-type="percentage">
            <text:p>102.28%</text:p>
          </table:table-cell>
        </table:table-row>
        <table:table-row table:style-name="ro1" table:visibility="filter">
          <table:table-cell office:value-type="string" calcext:value-type="string">
            <text:p>256MB</text:p>
          </table:table-cell>
          <table:table-cell office:value-type="string" calcext:value-type="string">
            <text:p>fast</text:p>
          </table:table-cell>
          <table:table-cell table:style-name="ce1" office:value-type="string" calcext:value-type="string">
            <text:p>DROP INDEX ix_lotsofints; </text:p>
          </table:table-cell>
          <table:table-cell office:value-type="float" office:value="22.154" calcext:value-type="float">
            <text:p>22.154</text:p>
          </table:table-cell>
          <table:table-cell office:value-type="float" office:value="24.178" calcext:value-type="float">
            <text:p>24.178</text:p>
          </table:table-cell>
          <table:table-cell table:formula="of:=[.D186]/[.E186]" office:value-type="percentage" office:value="0.916287534121929" calcext:value-type="percentage">
            <text:p>91.63%</text:p>
          </table:table-cell>
        </table:table-row>
        <table:table-row table:style-name="ro1">
          <table:table-cell office:value-type="string" calcext:value-type="string">
            <text:p>256MB</text:p>
          </table:table-cell>
          <table:table-cell office:value-type="string" calcext:value-type="string">
            <text:p>fast</text:p>
          </table:table-cell>
          <table:table-cell table:style-name="ce1" office:value-type="string" calcext:value-type="string">
            <text:p>CREATE INDEX ix_lotsofints ON lotsofints (i); </text:p>
          </table:table-cell>
          <table:table-cell office:value-type="float" office:value="6048.902" calcext:value-type="float">
            <text:p>6048.902</text:p>
          </table:table-cell>
          <table:table-cell office:value-type="float" office:value="5952.605" calcext:value-type="float">
            <text:p>5952.605</text:p>
          </table:table-cell>
          <table:table-cell table:formula="of:=[.D187]/[.E187]" office:value-type="percentage" office:value="1.01617728708691" calcext:value-type="percentage">
            <text:p>101.62%</text:p>
          </table:table-cell>
        </table:table-row>
        <table:table-row table:style-name="ro1" table:visibility="filter">
          <table:table-cell office:value-type="string" calcext:value-type="string">
            <text:p>256MB</text:p>
          </table:table-cell>
          <table:table-cell office:value-type="string" calcext:value-type="string">
            <text:p>fast</text:p>
          </table:table-cell>
          <table:table-cell table:style-name="ce1" office:value-type="string" calcext:value-type="string">
            <text:p>DROP INDEX ix_lotsofints; </text:p>
          </table:table-cell>
          <table:table-cell office:value-type="float" office:value="22.944" calcext:value-type="float">
            <text:p>22.944</text:p>
          </table:table-cell>
          <table:table-cell office:value-type="float" office:value="23.934" calcext:value-type="float">
            <text:p>23.934</text:p>
          </table:table-cell>
          <table:table-cell table:formula="of:=[.D188]/[.E188]" office:value-type="percentage" office:value="0.958636249686638" calcext:value-type="percentage">
            <text:p>95.86%</text:p>
          </table:table-cell>
        </table:table-row>
        <table:table-row table:style-name="ro1">
          <table:table-cell office:value-type="string" calcext:value-type="string">
            <text:p>256MB</text:p>
          </table:table-cell>
          <table:table-cell office:value-type="string" calcext:value-type="string">
            <text:p>fast</text:p>
          </table:table-cell>
          <table:table-cell table:style-name="ce1" office:value-type="string" calcext:value-type="string">
            <text:p>CREATE INDEX ix_lotsofints ON lotsofints (i); </text:p>
          </table:table-cell>
          <table:table-cell office:value-type="float" office:value="6063.49" calcext:value-type="float">
            <text:p>6063.49</text:p>
          </table:table-cell>
          <table:table-cell office:value-type="float" office:value="5988.847" calcext:value-type="float">
            <text:p>5988.847</text:p>
          </table:table-cell>
          <table:table-cell table:formula="of:=[.D189]/[.E189]" office:value-type="percentage" office:value="1.01246366788131" calcext:value-type="percentage">
            <text:p>101.25%</text:p>
          </table:table-cell>
        </table:table-row>
        <table:table-row table:style-name="ro1" table:visibility="filter">
          <table:table-cell office:value-type="string" calcext:value-type="string">
            <text:p>256MB</text:p>
          </table:table-cell>
          <table:table-cell office:value-type="string" calcext:value-type="string">
            <text:p>fast</text:p>
          </table:table-cell>
          <table:table-cell table:style-name="ce1" office:value-type="string" calcext:value-type="string">
            <text:p>DROP INDEX ix_lotsofints; </text:p>
          </table:table-cell>
          <table:table-cell office:value-type="float" office:value="22.235" calcext:value-type="float">
            <text:p>22.235</text:p>
          </table:table-cell>
          <table:table-cell office:value-type="float" office:value="24.103" calcext:value-type="float">
            <text:p>24.103</text:p>
          </table:table-cell>
          <table:table-cell table:formula="of:=[.D190]/[.E190]" office:value-type="percentage" office:value="0.922499273949301" calcext:value-type="percentage">
            <text:p>92.25%</text:p>
          </table:table-cell>
        </table:table-row>
        <table:table-row table:style-name="ro1">
          <table:table-cell office:value-type="string" calcext:value-type="string">
            <text:p>256MB</text:p>
          </table:table-cell>
          <table:table-cell office:value-type="string" calcext:value-type="string">
            <text:p>fast</text:p>
          </table:table-cell>
          <table:table-cell table:style-name="ce1" office:value-type="string" calcext:value-type="string">
            <text:p>select count(*) FROM lotsoftext; </text:p>
          </table:table-cell>
          <table:table-cell office:value-type="float" office:value="282.863" calcext:value-type="float">
            <text:p>282.863</text:p>
          </table:table-cell>
          <table:table-cell office:value-type="float" office:value="282.042" calcext:value-type="float">
            <text:p>282.042</text:p>
          </table:table-cell>
          <table:table-cell table:formula="of:=[.D191]/[.E191]" office:value-type="percentage" office:value="1.00291091397735" calcext:value-type="percentage">
            <text:p>100.29%</text:p>
          </table:table-cell>
        </table:table-row>
        <table:table-row table:style-name="ro1">
          <table:table-cell office:value-type="string" calcext:value-type="string">
            <text:p>256MB</text:p>
          </table:table-cell>
          <table:table-cell office:value-type="string" calcext:value-type="string">
            <text:p>fast</text:p>
          </table:table-cell>
          <table:table-cell table:style-name="ce1" office:value-type="string" calcext:value-type="string">
            <text:p>CREATE INDEX ix_lotsoftext ON lotsoftext (i); </text:p>
          </table:table-cell>
          <table:table-cell office:value-type="float" office:value="62940.196" calcext:value-type="float">
            <text:p>62940.196</text:p>
          </table:table-cell>
          <table:table-cell office:value-type="float" office:value="63078.639" calcext:value-type="float">
            <text:p>63078.639</text:p>
          </table:table-cell>
          <table:table-cell table:formula="of:=[.D192]/[.E192]" office:value-type="percentage" office:value="0.997805231656948" calcext:value-type="percentage">
            <text:p>99.78%</text:p>
          </table:table-cell>
        </table:table-row>
        <table:table-row table:style-name="ro1" table:visibility="filter">
          <table:table-cell office:value-type="string" calcext:value-type="string">
            <text:p>256MB</text:p>
          </table:table-cell>
          <table:table-cell office:value-type="string" calcext:value-type="string">
            <text:p>fast</text:p>
          </table:table-cell>
          <table:table-cell table:style-name="ce1" office:value-type="string" calcext:value-type="string">
            <text:p>DROP INDEX ix_lotsoftext; </text:p>
          </table:table-cell>
          <table:table-cell office:value-type="float" office:value="53.762" calcext:value-type="float">
            <text:p>53.762</text:p>
          </table:table-cell>
          <table:table-cell office:value-type="float" office:value="60.191" calcext:value-type="float">
            <text:p>60.191</text:p>
          </table:table-cell>
          <table:table-cell table:formula="of:=[.D193]/[.E193]" office:value-type="percentage" office:value="0.893190011795783" calcext:value-type="percentage">
            <text:p>89.32%</text:p>
          </table:table-cell>
        </table:table-row>
        <table:table-row table:style-name="ro1">
          <table:table-cell office:value-type="string" calcext:value-type="string">
            <text:p>256MB</text:p>
          </table:table-cell>
          <table:table-cell office:value-type="string" calcext:value-type="string">
            <text:p>fast</text:p>
          </table:table-cell>
          <table:table-cell table:style-name="ce1" office:value-type="string" calcext:value-type="string">
            <text:p>CREATE INDEX ix_lotsoftext ON lotsoftext (i); </text:p>
          </table:table-cell>
          <table:table-cell office:value-type="float" office:value="62057.928" calcext:value-type="float">
            <text:p>62057.928</text:p>
          </table:table-cell>
          <table:table-cell office:value-type="float" office:value="63290.772" calcext:value-type="float">
            <text:p>63290.772</text:p>
          </table:table-cell>
          <table:table-cell table:formula="of:=[.D194]/[.E194]" office:value-type="percentage" office:value="0.980520951774771" calcext:value-type="percentage">
            <text:p>98.05%</text:p>
          </table:table-cell>
        </table:table-row>
        <table:table-row table:style-name="ro1" table:visibility="filter">
          <table:table-cell office:value-type="string" calcext:value-type="string">
            <text:p>256MB</text:p>
          </table:table-cell>
          <table:table-cell office:value-type="string" calcext:value-type="string">
            <text:p>fast</text:p>
          </table:table-cell>
          <table:table-cell table:style-name="ce1" office:value-type="string" calcext:value-type="string">
            <text:p>DROP INDEX ix_lotsoftext; </text:p>
          </table:table-cell>
          <table:table-cell office:value-type="float" office:value="56.124" calcext:value-type="float">
            <text:p>56.124</text:p>
          </table:table-cell>
          <table:table-cell office:value-type="float" office:value="56.212" calcext:value-type="float">
            <text:p>56.212</text:p>
          </table:table-cell>
          <table:table-cell table:formula="of:=[.D195]/[.E195]" office:value-type="percentage" office:value="0.998434497971963" calcext:value-type="percentage">
            <text:p>99.84%</text:p>
          </table:table-cell>
        </table:table-row>
        <table:table-row table:style-name="ro1">
          <table:table-cell office:value-type="string" calcext:value-type="string">
            <text:p>256MB</text:p>
          </table:table-cell>
          <table:table-cell office:value-type="string" calcext:value-type="string">
            <text:p>fast</text:p>
          </table:table-cell>
          <table:table-cell table:style-name="ce1" office:value-type="string" calcext:value-type="string">
            <text:p>CREATE INDEX ix_lotsoftext ON lotsoftext (i); </text:p>
          </table:table-cell>
          <table:table-cell office:value-type="float" office:value="63534.627" calcext:value-type="float">
            <text:p>63534.627</text:p>
          </table:table-cell>
          <table:table-cell office:value-type="float" office:value="63585.448" calcext:value-type="float">
            <text:p>63585.448</text:p>
          </table:table-cell>
          <table:table-cell table:formula="of:=[.D196]/[.E196]" office:value-type="percentage" office:value="0.999200744799345" calcext:value-type="percentage">
            <text:p>99.92%</text:p>
          </table:table-cell>
        </table:table-row>
        <table:table-row table:style-name="ro1" table:visibility="filter">
          <table:table-cell office:value-type="string" calcext:value-type="string">
            <text:p>256MB</text:p>
          </table:table-cell>
          <table:table-cell office:value-type="string" calcext:value-type="string">
            <text:p>fast</text:p>
          </table:table-cell>
          <table:table-cell table:style-name="ce1" office:value-type="string" calcext:value-type="string">
            <text:p>DROP INDEX ix_lotsoftext; </text:p>
          </table:table-cell>
          <table:table-cell office:value-type="float" office:value="56.112" calcext:value-type="float">
            <text:p>56.112</text:p>
          </table:table-cell>
          <table:table-cell office:value-type="float" office:value="61.405" calcext:value-type="float">
            <text:p>61.405</text:p>
          </table:table-cell>
          <table:table-cell table:formula="of:=[.D197]/[.E197]" office:value-type="percentage" office:value="0.913801807670385" calcext:value-type="percentage">
            <text:p>91.38%</text:p>
          </table:table-cell>
        </table:table-row>
        <table:table-row table:style-name="ro1">
          <table:table-cell office:value-type="string" calcext:value-type="string">
            <text:p>256MB</text:p>
          </table:table-cell>
          <table:table-cell office:value-type="string" calcext:value-type="string">
            <text:p>fast</text:p>
          </table:table-cell>
          <table:table-cell table:style-name="ce1" office:value-type="string" calcext:value-type="string">
            <text:p>CREATE INDEX ix_lotsoftext ON lotsoftext (i); </text:p>
          </table:table-cell>
          <table:table-cell office:value-type="float" office:value="62133.24" calcext:value-type="float">
            <text:p>62133.24</text:p>
          </table:table-cell>
          <table:table-cell office:value-type="float" office:value="65618.446" calcext:value-type="float">
            <text:p>65618.446</text:p>
          </table:table-cell>
          <table:table-cell table:formula="of:=[.D198]/[.E198]" office:value-type="percentage" office:value="0.946886794606504" calcext:value-type="percentage">
            <text:p>94.69%</text:p>
          </table:table-cell>
        </table:table-row>
        <table:table-row table:style-name="ro1" table:visibility="filter">
          <table:table-cell office:value-type="string" calcext:value-type="string">
            <text:p>256MB</text:p>
          </table:table-cell>
          <table:table-cell office:value-type="string" calcext:value-type="string">
            <text:p>fast</text:p>
          </table:table-cell>
          <table:table-cell table:style-name="ce1" office:value-type="string" calcext:value-type="string">
            <text:p>DROP INDEX ix_lotsoftext; </text:p>
          </table:table-cell>
          <table:table-cell office:value-type="float" office:value="54.558" calcext:value-type="float">
            <text:p>54.558</text:p>
          </table:table-cell>
          <table:table-cell office:value-type="float" office:value="61.216" calcext:value-type="float">
            <text:p>61.216</text:p>
          </table:table-cell>
          <table:table-cell table:formula="of:=[.D199]/[.E199]" office:value-type="percentage" office:value="0.891237584945112" calcext:value-type="percentage">
            <text:p>89.12%</text:p>
          </table:table-cell>
        </table:table-row>
        <table:table-row table:style-name="ro1">
          <table:table-cell office:value-type="string" calcext:value-type="string">
            <text:p>256MB</text:p>
          </table:table-cell>
          <table:table-cell office:value-type="string" calcext:value-type="string">
            <text:p>fast</text:p>
          </table:table-cell>
          <table:table-cell table:style-name="ce1" office:value-type="string" calcext:value-type="string">
            <text:p>select count(*) FROM lotsofitext; </text:p>
          </table:table-cell>
          <table:table-cell office:value-type="float" office:value="361.485" calcext:value-type="float">
            <text:p>361.485</text:p>
          </table:table-cell>
          <table:table-cell office:value-type="float" office:value="416.813" calcext:value-type="float">
            <text:p>416.813</text:p>
          </table:table-cell>
          <table:table-cell table:formula="of:=[.D200]/[.E200]" office:value-type="percentage" office:value="0.867259418492226" calcext:value-type="percentage">
            <text:p>86.73%</text:p>
          </table:table-cell>
        </table:table-row>
        <table:table-row table:style-name="ro1">
          <table:table-cell office:value-type="string" calcext:value-type="string">
            <text:p>256MB</text:p>
          </table:table-cell>
          <table:table-cell office:value-type="string" calcext:value-type="string">
            <text:p>fast</text:p>
          </table:table-cell>
          <table:table-cell table:style-name="ce1" office:value-type="string" calcext:value-type="string">
            <text:p>CREATE INDEX ix_lotsofitext ON lotsofitext (i); </text:p>
          </table:table-cell>
          <table:table-cell office:value-type="float" office:value="61623.507" calcext:value-type="float">
            <text:p>61623.507</text:p>
          </table:table-cell>
          <table:table-cell office:value-type="float" office:value="64194.769" calcext:value-type="float">
            <text:p>64194.769</text:p>
          </table:table-cell>
          <table:table-cell table:formula="of:=[.D201]/[.E201]" office:value-type="percentage" office:value="0.959945926435221" calcext:value-type="percentage">
            <text:p>95.99%</text:p>
          </table:table-cell>
        </table:table-row>
        <table:table-row table:style-name="ro1" table:visibility="filter">
          <table:table-cell office:value-type="string" calcext:value-type="string">
            <text:p>256MB</text:p>
          </table:table-cell>
          <table:table-cell office:value-type="string" calcext:value-type="string">
            <text:p>fast</text:p>
          </table:table-cell>
          <table:table-cell table:style-name="ce1" office:value-type="string" calcext:value-type="string">
            <text:p>DROP INDEX ix_lotsofitext; </text:p>
          </table:table-cell>
          <table:table-cell office:value-type="float" office:value="59.777" calcext:value-type="float">
            <text:p>59.777</text:p>
          </table:table-cell>
          <table:table-cell office:value-type="float" office:value="62.747" calcext:value-type="float">
            <text:p>62.747</text:p>
          </table:table-cell>
          <table:table-cell table:formula="of:=[.D202]/[.E202]" office:value-type="percentage" office:value="0.95266705977975" calcext:value-type="percentage">
            <text:p>95.27%</text:p>
          </table:table-cell>
        </table:table-row>
        <table:table-row table:style-name="ro1">
          <table:table-cell office:value-type="string" calcext:value-type="string">
            <text:p>256MB</text:p>
          </table:table-cell>
          <table:table-cell office:value-type="string" calcext:value-type="string">
            <text:p>fast</text:p>
          </table:table-cell>
          <table:table-cell table:style-name="ce1" office:value-type="string" calcext:value-type="string">
            <text:p>CREATE INDEX ix_lotsofitext ON lotsofitext (i); </text:p>
          </table:table-cell>
          <table:table-cell office:value-type="float" office:value="61122.604" calcext:value-type="float">
            <text:p>61122.604</text:p>
          </table:table-cell>
          <table:table-cell office:value-type="float" office:value="65855.928" calcext:value-type="float">
            <text:p>65855.928</text:p>
          </table:table-cell>
          <table:table-cell table:formula="of:=[.D203]/[.E203]" office:value-type="percentage" office:value="0.928126075453678" calcext:value-type="percentage">
            <text:p>92.81%</text:p>
          </table:table-cell>
        </table:table-row>
        <table:table-row table:style-name="ro1" table:visibility="filter">
          <table:table-cell office:value-type="string" calcext:value-type="string">
            <text:p>256MB</text:p>
          </table:table-cell>
          <table:table-cell office:value-type="string" calcext:value-type="string">
            <text:p>fast</text:p>
          </table:table-cell>
          <table:table-cell table:style-name="ce1" office:value-type="string" calcext:value-type="string">
            <text:p>DROP INDEX ix_lotsofitext; </text:p>
          </table:table-cell>
          <table:table-cell office:value-type="float" office:value="54.617" calcext:value-type="float">
            <text:p>54.617</text:p>
          </table:table-cell>
          <table:table-cell office:value-type="float" office:value="61.806" calcext:value-type="float">
            <text:p>61.806</text:p>
          </table:table-cell>
          <table:table-cell table:formula="of:=[.D204]/[.E204]" office:value-type="percentage" office:value="0.883684431932175" calcext:value-type="percentage">
            <text:p>88.37%</text:p>
          </table:table-cell>
        </table:table-row>
        <table:table-row table:style-name="ro1">
          <table:table-cell office:value-type="string" calcext:value-type="string">
            <text:p>256MB</text:p>
          </table:table-cell>
          <table:table-cell office:value-type="string" calcext:value-type="string">
            <text:p>fast</text:p>
          </table:table-cell>
          <table:table-cell table:style-name="ce1" office:value-type="string" calcext:value-type="string">
            <text:p>CREATE INDEX ix_lotsofitext ON lotsofitext (i); </text:p>
          </table:table-cell>
          <table:table-cell office:value-type="float" office:value="61054.442" calcext:value-type="float">
            <text:p>61054.442</text:p>
          </table:table-cell>
          <table:table-cell office:value-type="float" office:value="65479.808" calcext:value-type="float">
            <text:p>65479.808</text:p>
          </table:table-cell>
          <table:table-cell table:formula="of:=[.D205]/[.E205]" office:value-type="percentage" office:value="0.932416325961127" calcext:value-type="percentage">
            <text:p>93.24%</text:p>
          </table:table-cell>
        </table:table-row>
        <table:table-row table:style-name="ro1" table:visibility="filter">
          <table:table-cell office:value-type="string" calcext:value-type="string">
            <text:p>256MB</text:p>
          </table:table-cell>
          <table:table-cell office:value-type="string" calcext:value-type="string">
            <text:p>fast</text:p>
          </table:table-cell>
          <table:table-cell table:style-name="ce1" office:value-type="string" calcext:value-type="string">
            <text:p>DROP INDEX ix_lotsofitext; </text:p>
          </table:table-cell>
          <table:table-cell office:value-type="float" office:value="53.178" calcext:value-type="float">
            <text:p>53.178</text:p>
          </table:table-cell>
          <table:table-cell office:value-type="float" office:value="61.944" calcext:value-type="float">
            <text:p>61.944</text:p>
          </table:table-cell>
          <table:table-cell table:formula="of:=[.D206]/[.E206]" office:value-type="percentage" office:value="0.858485083301046" calcext:value-type="percentage">
            <text:p>85.85%</text:p>
          </table:table-cell>
        </table:table-row>
        <table:table-row table:style-name="ro1">
          <table:table-cell office:value-type="string" calcext:value-type="string">
            <text:p>256MB</text:p>
          </table:table-cell>
          <table:table-cell office:value-type="string" calcext:value-type="string">
            <text:p>fast</text:p>
          </table:table-cell>
          <table:table-cell table:style-name="ce1" office:value-type="string" calcext:value-type="string">
            <text:p>CREATE INDEX ix_lotsofitext ON lotsofitext (i); </text:p>
          </table:table-cell>
          <table:table-cell office:value-type="float" office:value="60931.851" calcext:value-type="float">
            <text:p>60931.851</text:p>
          </table:table-cell>
          <table:table-cell office:value-type="float" office:value="64829.681" calcext:value-type="float">
            <text:p>64829.681</text:p>
          </table:table-cell>
          <table:table-cell table:formula="of:=[.D207]/[.E207]" office:value-type="percentage" office:value="0.939875841746005" calcext:value-type="percentage">
            <text:p>93.99%</text:p>
          </table:table-cell>
        </table:table-row>
        <table:table-row table:style-name="ro1" table:visibility="filter">
          <table:table-cell office:value-type="string" calcext:value-type="string">
            <text:p>256MB</text:p>
          </table:table-cell>
          <table:table-cell office:value-type="string" calcext:value-type="string">
            <text:p>fast</text:p>
          </table:table-cell>
          <table:table-cell table:style-name="ce1" office:value-type="string" calcext:value-type="string">
            <text:p>DROP INDEX ix_lotsofitext; </text:p>
          </table:table-cell>
          <table:table-cell office:value-type="float" office:value="56.883" calcext:value-type="float">
            <text:p>56.883</text:p>
          </table:table-cell>
          <table:table-cell office:value-type="float" office:value="62.017" calcext:value-type="float">
            <text:p>62.017</text:p>
          </table:table-cell>
          <table:table-cell table:formula="of:=[.D208]/[.E208]" office:value-type="percentage" office:value="0.917216247158037" calcext:value-type="percentage">
            <text:p>91.72%</text:p>
          </table:table-cell>
        </table:table-row>
        <table:table-row table:style-name="ro1">
          <table:table-cell office:value-type="string" calcext:value-type="string">
            <text:p>256MB</text:p>
          </table:table-cell>
          <table:table-cell office:value-type="string" calcext:value-type="string">
            <text:p>fast</text:p>
          </table:table-cell>
          <table:table-cell table:style-name="ce1" office:value-type="string" calcext:value-type="string">
            <text:p>CREATE INDEX ix_lotsofitext_ijwzz2 ON lotsofitext (i, j, w, z, z2); </text:p>
          </table:table-cell>
          <table:table-cell office:value-type="float" office:value="65019.892" calcext:value-type="float">
            <text:p>65019.892</text:p>
          </table:table-cell>
          <table:table-cell office:value-type="float" office:value="67885.561" calcext:value-type="float">
            <text:p>67885.561</text:p>
          </table:table-cell>
          <table:table-cell table:formula="of:=[.D209]/[.E209]" office:value-type="percentage" office:value="0.9577867670564" calcext:value-type="percentage">
            <text:p>95.78%</text:p>
          </table:table-cell>
        </table:table-row>
        <table:table-row table:style-name="ro1" table:visibility="filter">
          <table:table-cell office:value-type="string" calcext:value-type="string">
            <text:p>256MB</text:p>
          </table:table-cell>
          <table:table-cell office:value-type="string" calcext:value-type="string">
            <text:p>fast</text:p>
          </table:table-cell>
          <table:table-cell table:style-name="ce1" office:value-type="string" calcext:value-type="string">
            <text:p>DROP INDEX ix_lotsofitext_ijwzz2; </text:p>
          </table:table-cell>
          <table:table-cell office:value-type="float" office:value="1463.553" calcext:value-type="float">
            <text:p>1463.553</text:p>
          </table:table-cell>
          <table:table-cell office:value-type="float" office:value="1071.526" calcext:value-type="float">
            <text:p>1071.526</text:p>
          </table:table-cell>
          <table:table-cell table:formula="of:=[.D210]/[.E210]" office:value-type="percentage" office:value="1.36585859792483" calcext:value-type="percentage">
            <text:p>136.59%</text:p>
          </table:table-cell>
        </table:table-row>
        <table:table-row table:style-name="ro1">
          <table:table-cell office:value-type="string" calcext:value-type="string">
            <text:p>256MB</text:p>
          </table:table-cell>
          <table:table-cell office:value-type="string" calcext:value-type="string">
            <text:p>fast</text:p>
          </table:table-cell>
          <table:table-cell table:style-name="ce1" office:value-type="string" calcext:value-type="string">
            <text:p>CREATE INDEX ix_lotsofitext_ijwzz2 ON lotsofitext (i, j, w, z, z2); </text:p>
          </table:table-cell>
          <table:table-cell office:value-type="float" office:value="71188.208" calcext:value-type="float">
            <text:p>71188.208</text:p>
          </table:table-cell>
          <table:table-cell office:value-type="float" office:value="67600.318" calcext:value-type="float">
            <text:p>67600.318</text:p>
          </table:table-cell>
          <table:table-cell table:formula="of:=[.D211]/[.E211]" office:value-type="percentage" office:value="1.05307504618543" calcext:value-type="percentage">
            <text:p>105.31%</text:p>
          </table:table-cell>
        </table:table-row>
        <table:table-row table:style-name="ro1" table:visibility="filter">
          <table:table-cell office:value-type="string" calcext:value-type="string">
            <text:p>256MB</text:p>
          </table:table-cell>
          <table:table-cell office:value-type="string" calcext:value-type="string">
            <text:p>fast</text:p>
          </table:table-cell>
          <table:table-cell table:style-name="ce1" office:value-type="string" calcext:value-type="string">
            <text:p>DROP INDEX ix_lotsofitext_ijwzz2; </text:p>
          </table:table-cell>
          <table:table-cell office:value-type="float" office:value="971.374" calcext:value-type="float">
            <text:p>971.374</text:p>
          </table:table-cell>
          <table:table-cell office:value-type="float" office:value="1401.4" calcext:value-type="float">
            <text:p>1401.4</text:p>
          </table:table-cell>
          <table:table-cell table:formula="of:=[.D212]/[.E212]" office:value-type="percentage" office:value="0.693145426002569" calcext:value-type="percentage">
            <text:p>69.31%</text:p>
          </table:table-cell>
        </table:table-row>
        <table:table-row table:style-name="ro1">
          <table:table-cell office:value-type="string" calcext:value-type="string">
            <text:p>256MB</text:p>
          </table:table-cell>
          <table:table-cell office:value-type="string" calcext:value-type="string">
            <text:p>fast</text:p>
          </table:table-cell>
          <table:table-cell table:style-name="ce1" office:value-type="string" calcext:value-type="string">
            <text:p>CREATE INDEX ix_lotsofitext_ijwzz2 ON lotsofitext (i, j, w, z, z2); </text:p>
          </table:table-cell>
          <table:table-cell office:value-type="float" office:value="70894.538" calcext:value-type="float">
            <text:p>70894.538</text:p>
          </table:table-cell>
          <table:table-cell office:value-type="float" office:value="74365.909" calcext:value-type="float">
            <text:p>74365.909</text:p>
          </table:table-cell>
          <table:table-cell table:formula="of:=[.D213]/[.E213]" office:value-type="percentage" office:value="0.953320398463764" calcext:value-type="percentage">
            <text:p>95.33%</text:p>
          </table:table-cell>
        </table:table-row>
        <table:table-row table:style-name="ro1" table:visibility="filter">
          <table:table-cell office:value-type="string" calcext:value-type="string">
            <text:p>256MB</text:p>
          </table:table-cell>
          <table:table-cell office:value-type="string" calcext:value-type="string">
            <text:p>fast</text:p>
          </table:table-cell>
          <table:table-cell table:style-name="ce1" office:value-type="string" calcext:value-type="string">
            <text:p>DROP INDEX ix_lotsofitext_ijwzz2; </text:p>
          </table:table-cell>
          <table:table-cell office:value-type="float" office:value="1419.358" calcext:value-type="float">
            <text:p>1419.358</text:p>
          </table:table-cell>
          <table:table-cell office:value-type="float" office:value="1490.252" calcext:value-type="float">
            <text:p>1490.252</text:p>
          </table:table-cell>
          <table:table-cell table:formula="of:=[.D214]/[.E214]" office:value-type="percentage" office:value="0.952428179931985" calcext:value-type="percentage">
            <text:p>95.24%</text:p>
          </table:table-cell>
        </table:table-row>
        <table:table-row table:style-name="ro1">
          <table:table-cell office:value-type="string" calcext:value-type="string">
            <text:p>256MB</text:p>
          </table:table-cell>
          <table:table-cell office:value-type="string" calcext:value-type="string">
            <text:p>fast</text:p>
          </table:table-cell>
          <table:table-cell table:style-name="ce1" office:value-type="string" calcext:value-type="string">
            <text:p>CREATE INDEX ix_lotsofitext_ijwzz2 ON lotsofitext (i, j, w, z, z2); </text:p>
          </table:table-cell>
          <table:table-cell office:value-type="float" office:value="68005.203" calcext:value-type="float">
            <text:p>68005.203</text:p>
          </table:table-cell>
          <table:table-cell office:value-type="float" office:value="71848.919" calcext:value-type="float">
            <text:p>71848.919</text:p>
          </table:table-cell>
          <table:table-cell table:formula="of:=[.D215]/[.E215]" office:value-type="percentage" office:value="0.946502799854233" calcext:value-type="percentage">
            <text:p>94.65%</text:p>
          </table:table-cell>
        </table:table-row>
        <table:table-row table:style-name="ro1" table:visibility="filter">
          <table:table-cell office:value-type="string" calcext:value-type="string">
            <text:p>256MB</text:p>
          </table:table-cell>
          <table:table-cell office:value-type="string" calcext:value-type="string">
            <text:p>fast</text:p>
          </table:table-cell>
          <table:table-cell table:style-name="ce1" office:value-type="string" calcext:value-type="string">
            <text:p>DROP INDEX ix_lotsofitext_ijwzz2; </text:p>
          </table:table-cell>
          <table:table-cell office:value-type="float" office:value="1355.396" calcext:value-type="float">
            <text:p>1355.396</text:p>
          </table:table-cell>
          <table:table-cell office:value-type="float" office:value="1541.932" calcext:value-type="float">
            <text:p>1541.932</text:p>
          </table:table-cell>
          <table:table-cell table:formula="of:=[.D216]/[.E216]" office:value-type="percentage" office:value="0.879024496540703" calcext:value-type="percentage">
            <text:p>87.90%</text:p>
          </table:table-cell>
        </table:table-row>
        <table:table-row table:style-name="ro1">
          <table:table-cell office:value-type="string" calcext:value-type="string">
            <text:p>256MB</text:p>
          </table:table-cell>
          <table:table-cell office:value-type="string" calcext:value-type="string">
            <text:p>fast</text:p>
          </table:table-cell>
          <table:table-cell table:style-name="ce1" office:value-type="string" calcext:value-type="string">
            <text:p>CREATE INDEX ix_lotsofitext_zz2ijw ON lotsofitext (z, z2, i, j, w); </text:p>
          </table:table-cell>
          <table:table-cell office:value-type="float" office:value="28566.02" calcext:value-type="float">
            <text:p>28566.02</text:p>
          </table:table-cell>
          <table:table-cell office:value-type="float" office:value="29548.021" calcext:value-type="float">
            <text:p>29548.021</text:p>
          </table:table-cell>
          <table:table-cell table:formula="of:=[.D217]/[.E217]" office:value-type="percentage" office:value="0.966765929941636" calcext:value-type="percentage">
            <text:p>96.68%</text:p>
          </table:table-cell>
        </table:table-row>
        <table:table-row table:style-name="ro1" table:visibility="filter">
          <table:table-cell office:value-type="string" calcext:value-type="string">
            <text:p>256MB</text:p>
          </table:table-cell>
          <table:table-cell office:value-type="string" calcext:value-type="string">
            <text:p>fast</text:p>
          </table:table-cell>
          <table:table-cell table:style-name="ce1" office:value-type="string" calcext:value-type="string">
            <text:p>DROP INDEX ix_lotsofitext_zz2ijw; </text:p>
          </table:table-cell>
          <table:table-cell office:value-type="float" office:value="1504.498" calcext:value-type="float">
            <text:p>1504.498</text:p>
          </table:table-cell>
          <table:table-cell office:value-type="float" office:value="1459.663" calcext:value-type="float">
            <text:p>1459.663</text:p>
          </table:table-cell>
          <table:table-cell table:formula="of:=[.D218]/[.E218]" office:value-type="percentage" office:value="1.03071599403424" calcext:value-type="percentage">
            <text:p>103.07%</text:p>
          </table:table-cell>
        </table:table-row>
        <table:table-row table:style-name="ro1">
          <table:table-cell office:value-type="string" calcext:value-type="string">
            <text:p>256MB</text:p>
          </table:table-cell>
          <table:table-cell office:value-type="string" calcext:value-type="string">
            <text:p>fast</text:p>
          </table:table-cell>
          <table:table-cell table:style-name="ce1" office:value-type="string" calcext:value-type="string">
            <text:p>CREATE INDEX ix_lotsofitext_zz2ijw ON lotsofitext (z, z2, i, j, w); </text:p>
          </table:table-cell>
          <table:table-cell office:value-type="float" office:value="29294.361" calcext:value-type="float">
            <text:p>29294.361</text:p>
          </table:table-cell>
          <table:table-cell office:value-type="float" office:value="29006.774" calcext:value-type="float">
            <text:p>29006.774</text:p>
          </table:table-cell>
          <table:table-cell table:formula="of:=[.D219]/[.E219]" office:value-type="percentage" office:value="1.00991447721832" calcext:value-type="percentage">
            <text:p>100.99%</text:p>
          </table:table-cell>
        </table:table-row>
        <table:table-row table:style-name="ro1" table:visibility="filter">
          <table:table-cell office:value-type="string" calcext:value-type="string">
            <text:p>256MB</text:p>
          </table:table-cell>
          <table:table-cell office:value-type="string" calcext:value-type="string">
            <text:p>fast</text:p>
          </table:table-cell>
          <table:table-cell table:style-name="ce1" office:value-type="string" calcext:value-type="string">
            <text:p>DROP INDEX ix_lotsofitext_zz2ijw; </text:p>
          </table:table-cell>
          <table:table-cell office:value-type="float" office:value="1722.436" calcext:value-type="float">
            <text:p>1722.436</text:p>
          </table:table-cell>
          <table:table-cell office:value-type="float" office:value="1446.781" calcext:value-type="float">
            <text:p>1446.781</text:p>
          </table:table-cell>
          <table:table-cell table:formula="of:=[.D220]/[.E220]" office:value-type="percentage" office:value="1.19052987286949" calcext:value-type="percentage">
            <text:p>119.05%</text:p>
          </table:table-cell>
        </table:table-row>
        <table:table-row table:style-name="ro1">
          <table:table-cell office:value-type="string" calcext:value-type="string">
            <text:p>256MB</text:p>
          </table:table-cell>
          <table:table-cell office:value-type="string" calcext:value-type="string">
            <text:p>fast</text:p>
          </table:table-cell>
          <table:table-cell table:style-name="ce1" office:value-type="string" calcext:value-type="string">
            <text:p>CREATE INDEX ix_lotsofitext_zz2ijw ON lotsofitext (z, z2, i, j, w); </text:p>
          </table:table-cell>
          <table:table-cell office:value-type="float" office:value="28581.555" calcext:value-type="float">
            <text:p>28581.555</text:p>
          </table:table-cell>
          <table:table-cell office:value-type="float" office:value="26782.222" calcext:value-type="float">
            <text:p>26782.222</text:p>
          </table:table-cell>
          <table:table-cell table:formula="of:=[.D221]/[.E221]" office:value-type="percentage" office:value="1.0671838580085" calcext:value-type="percentage">
            <text:p>106.72%</text:p>
          </table:table-cell>
        </table:table-row>
        <table:table-row table:style-name="ro1" table:visibility="filter">
          <table:table-cell office:value-type="string" calcext:value-type="string">
            <text:p>256MB</text:p>
          </table:table-cell>
          <table:table-cell office:value-type="string" calcext:value-type="string">
            <text:p>fast</text:p>
          </table:table-cell>
          <table:table-cell table:style-name="ce1" office:value-type="string" calcext:value-type="string">
            <text:p>DROP INDEX ix_lotsofitext_zz2ijw; </text:p>
          </table:table-cell>
          <table:table-cell office:value-type="float" office:value="1541.102" calcext:value-type="float">
            <text:p>1541.102</text:p>
          </table:table-cell>
          <table:table-cell office:value-type="float" office:value="1616.228" calcext:value-type="float">
            <text:p>1616.228</text:p>
          </table:table-cell>
          <table:table-cell table:formula="of:=[.D222]/[.E222]" office:value-type="percentage" office:value="0.953517696760606" calcext:value-type="percentage">
            <text:p>95.35%</text:p>
          </table:table-cell>
        </table:table-row>
        <table:table-row table:style-name="ro1">
          <table:table-cell office:value-type="string" calcext:value-type="string">
            <text:p>256MB</text:p>
          </table:table-cell>
          <table:table-cell office:value-type="string" calcext:value-type="string">
            <text:p>fast</text:p>
          </table:table-cell>
          <table:table-cell table:style-name="ce1" office:value-type="string" calcext:value-type="string">
            <text:p>CREATE INDEX ix_lotsofitext_zz2ijw ON lotsofitext (z, z2, i, j, w); </text:p>
          </table:table-cell>
          <table:table-cell office:value-type="float" office:value="27371.843" calcext:value-type="float">
            <text:p>27371.843</text:p>
          </table:table-cell>
          <table:table-cell office:value-type="float" office:value="27652.577" calcext:value-type="float">
            <text:p>27652.577</text:p>
          </table:table-cell>
          <table:table-cell table:formula="of:=[.D223]/[.E223]" office:value-type="percentage" office:value="0.989847817800128" calcext:value-type="percentage">
            <text:p>98.98%</text:p>
          </table:table-cell>
        </table:table-row>
        <table:table-row table:style-name="ro1" table:visibility="filter">
          <table:table-cell office:value-type="string" calcext:value-type="string">
            <text:p>256MB</text:p>
          </table:table-cell>
          <table:table-cell office:value-type="string" calcext:value-type="string">
            <text:p>fast</text:p>
          </table:table-cell>
          <table:table-cell table:style-name="ce1" office:value-type="string" calcext:value-type="string">
            <text:p>DROP INDEX ix_lotsofitext_zz2ijw; </text:p>
          </table:table-cell>
          <table:table-cell office:value-type="float" office:value="1287.124" calcext:value-type="float">
            <text:p>1287.124</text:p>
          </table:table-cell>
          <table:table-cell office:value-type="float" office:value="1454.439" calcext:value-type="float">
            <text:p>1454.439</text:p>
          </table:table-cell>
          <table:table-cell table:formula="of:=[.D224]/[.E224]" office:value-type="percentage" office:value="0.8849625181943" calcext:value-type="percentage">
            <text:p>88.50%</text:p>
          </table:table-cell>
        </table:table-row>
        <table:table-row table:style-name="ro1">
          <table:table-cell office:value-type="string" calcext:value-type="string">
            <text:p>256MB</text:p>
          </table:table-cell>
          <table:table-cell office:value-type="string" calcext:value-type="string">
            <text:p>fast</text:p>
          </table:table-cell>
          <table:table-cell table:style-name="ce1" office:value-type="string" calcext:value-type="string">
            <text:p>CREATE INDEX ix_lotsofitext_zz2 ON lotsofitext (z, z2); </text:p>
          </table:table-cell>
          <table:table-cell office:value-type="float" office:value="7015.005" calcext:value-type="float">
            <text:p>7015.005</text:p>
          </table:table-cell>
          <table:table-cell office:value-type="float" office:value="7250.859" calcext:value-type="float">
            <text:p>7250.859</text:p>
          </table:table-cell>
          <table:table-cell table:formula="of:=[.D225]/[.E225]" office:value-type="percentage" office:value="0.96747226776855" calcext:value-type="percentage">
            <text:p>96.75%</text:p>
          </table:table-cell>
        </table:table-row>
        <table:table-row table:style-name="ro1" table:visibility="filter">
          <table:table-cell office:value-type="string" calcext:value-type="string">
            <text:p>256MB</text:p>
          </table:table-cell>
          <table:table-cell office:value-type="string" calcext:value-type="string">
            <text:p>fast</text:p>
          </table:table-cell>
          <table:table-cell table:style-name="ce1" office:value-type="string" calcext:value-type="string">
            <text:p>DROP INDEX ix_lotsofitext_zz2; </text:p>
          </table:table-cell>
          <table:table-cell office:value-type="float" office:value="30.725" calcext:value-type="float">
            <text:p>30.725</text:p>
          </table:table-cell>
          <table:table-cell office:value-type="float" office:value="33.923" calcext:value-type="float">
            <text:p>33.923</text:p>
          </table:table-cell>
          <table:table-cell table:formula="of:=[.D226]/[.E226]" office:value-type="percentage" office:value="0.905727677387024" calcext:value-type="percentage">
            <text:p>90.57%</text:p>
          </table:table-cell>
        </table:table-row>
        <table:table-row table:style-name="ro1">
          <table:table-cell office:value-type="string" calcext:value-type="string">
            <text:p>256MB</text:p>
          </table:table-cell>
          <table:table-cell office:value-type="string" calcext:value-type="string">
            <text:p>fast</text:p>
          </table:table-cell>
          <table:table-cell table:style-name="ce1" office:value-type="string" calcext:value-type="string">
            <text:p>CREATE INDEX ix_lotsofitext_zz2 ON lotsofitext (z, z2); </text:p>
          </table:table-cell>
          <table:table-cell office:value-type="float" office:value="7363.067" calcext:value-type="float">
            <text:p>7363.067</text:p>
          </table:table-cell>
          <table:table-cell office:value-type="float" office:value="7087.343" calcext:value-type="float">
            <text:p>7087.343</text:p>
          </table:table-cell>
          <table:table-cell table:formula="of:=[.D227]/[.E227]" office:value-type="percentage" office:value="1.03890371892541" calcext:value-type="percentage">
            <text:p>103.89%</text:p>
          </table:table-cell>
        </table:table-row>
        <table:table-row table:style-name="ro1" table:visibility="filter">
          <table:table-cell office:value-type="string" calcext:value-type="string">
            <text:p>256MB</text:p>
          </table:table-cell>
          <table:table-cell office:value-type="string" calcext:value-type="string">
            <text:p>fast</text:p>
          </table:table-cell>
          <table:table-cell table:style-name="ce1" office:value-type="string" calcext:value-type="string">
            <text:p>DROP INDEX ix_lotsofitext_zz2; </text:p>
          </table:table-cell>
          <table:table-cell office:value-type="float" office:value="31.886" calcext:value-type="float">
            <text:p>31.886</text:p>
          </table:table-cell>
          <table:table-cell office:value-type="float" office:value="34.815" calcext:value-type="float">
            <text:p>34.815</text:p>
          </table:table-cell>
          <table:table-cell table:formula="of:=[.D228]/[.E228]" office:value-type="percentage" office:value="0.915869596438317" calcext:value-type="percentage">
            <text:p>91.59%</text:p>
          </table:table-cell>
        </table:table-row>
        <table:table-row table:style-name="ro1">
          <table:table-cell office:value-type="string" calcext:value-type="string">
            <text:p>256MB</text:p>
          </table:table-cell>
          <table:table-cell office:value-type="string" calcext:value-type="string">
            <text:p>fast</text:p>
          </table:table-cell>
          <table:table-cell table:style-name="ce1" office:value-type="string" calcext:value-type="string">
            <text:p>CREATE INDEX ix_lotsofitext_zz2 ON lotsofitext (z, z2); </text:p>
          </table:table-cell>
          <table:table-cell office:value-type="float" office:value="6951.924" calcext:value-type="float">
            <text:p>6951.924</text:p>
          </table:table-cell>
          <table:table-cell office:value-type="float" office:value="7119.874" calcext:value-type="float">
            <text:p>7119.874</text:p>
          </table:table-cell>
          <table:table-cell table:formula="of:=[.D229]/[.E229]" office:value-type="percentage" office:value="0.976411099409905" calcext:value-type="percentage">
            <text:p>97.64%</text:p>
          </table:table-cell>
        </table:table-row>
        <table:table-row table:style-name="ro1" table:visibility="filter">
          <table:table-cell office:value-type="string" calcext:value-type="string">
            <text:p>256MB</text:p>
          </table:table-cell>
          <table:table-cell office:value-type="string" calcext:value-type="string">
            <text:p>fast</text:p>
          </table:table-cell>
          <table:table-cell table:style-name="ce1" office:value-type="string" calcext:value-type="string">
            <text:p>DROP INDEX ix_lotsofitext_zz2; </text:p>
          </table:table-cell>
          <table:table-cell office:value-type="float" office:value="31.727" calcext:value-type="float">
            <text:p>31.727</text:p>
          </table:table-cell>
          <table:table-cell office:value-type="float" office:value="32.648" calcext:value-type="float">
            <text:p>32.648</text:p>
          </table:table-cell>
          <table:table-cell table:formula="of:=[.D230]/[.E230]" office:value-type="percentage" office:value="0.97179000245038" calcext:value-type="percentage">
            <text:p>97.18%</text:p>
          </table:table-cell>
        </table:table-row>
        <table:table-row table:style-name="ro1">
          <table:table-cell office:value-type="string" calcext:value-type="string">
            <text:p>256MB</text:p>
          </table:table-cell>
          <table:table-cell office:value-type="string" calcext:value-type="string">
            <text:p>fast</text:p>
          </table:table-cell>
          <table:table-cell table:style-name="ce1" office:value-type="string" calcext:value-type="string">
            <text:p>CREATE INDEX ix_lotsofitext_zz2 ON lotsofitext (z, z2); </text:p>
          </table:table-cell>
          <table:table-cell office:value-type="float" office:value="6816.75" calcext:value-type="float">
            <text:p>6816.75</text:p>
          </table:table-cell>
          <table:table-cell office:value-type="float" office:value="7810.047" calcext:value-type="float">
            <text:p>7810.047</text:p>
          </table:table-cell>
          <table:table-cell table:formula="of:=[.D231]/[.E231]" office:value-type="percentage" office:value="0.872818050902895" calcext:value-type="percentage">
            <text:p>87.28%</text:p>
          </table:table-cell>
        </table:table-row>
        <table:table-row table:style-name="ro1" table:visibility="filter">
          <table:table-cell office:value-type="string" calcext:value-type="string">
            <text:p>256MB</text:p>
          </table:table-cell>
          <table:table-cell office:value-type="string" calcext:value-type="string">
            <text:p>fast</text:p>
          </table:table-cell>
          <table:table-cell table:style-name="ce1" office:value-type="string" calcext:value-type="string">
            <text:p>DROP INDEX ix_lotsofitext_zz2; </text:p>
          </table:table-cell>
          <table:table-cell office:value-type="float" office:value="30.354" calcext:value-type="float">
            <text:p>30.354</text:p>
          </table:table-cell>
          <table:table-cell office:value-type="float" office:value="35.061" calcext:value-type="float">
            <text:p>35.061</text:p>
          </table:table-cell>
          <table:table-cell table:formula="of:=[.D232]/[.E232]" office:value-type="percentage" office:value="0.865748267305553" calcext:value-type="percentage">
            <text:p>86.57%</text:p>
          </table:table-cell>
        </table:table-row>
        <table:table-row table:style-name="ro1" table:visibility="filter">
          <table:table-cell office:value-type="string" calcext:value-type="string">
            <text:p>1GB</text:p>
          </table:table-cell>
          <table:table-cell office:value-type="string" calcext:value-type="string">
            <text:p>fast</text:p>
          </table:table-cell>
          <table:table-cell table:style-name="ce1" office:value-type="string" calcext:value-type="string">
            <text:p>show work_mem; </text:p>
          </table:table-cell>
          <table:table-cell office:value-type="float" office:value="0.165" calcext:value-type="float">
            <text:p>0.165</text:p>
          </table:table-cell>
          <table:table-cell office:value-type="float" office:value="0.269" calcext:value-type="float">
            <text:p>0.269</text:p>
          </table:table-cell>
          <table:table-cell table:formula="of:=[.D233]/[.E233]" office:value-type="percentage" office:value="0.613382899628253" calcext:value-type="percentage">
            <text:p>61.34%</text:p>
          </table:table-cell>
        </table:table-row>
        <table:table-row table:style-name="ro1" table:visibility="filter">
          <table:table-cell office:value-type="string" calcext:value-type="string">
            <text:p>1GB</text:p>
          </table:table-cell>
          <table:table-cell office:value-type="string" calcext:value-type="string">
            <text:p>fast</text:p>
          </table:table-cell>
          <table:table-cell table:style-name="ce1" office:value-type="string" calcext:value-type="string">
            <text:p>show maintenance_work_mem; </text:p>
          </table:table-cell>
          <table:table-cell office:value-type="float" office:value="0.073" calcext:value-type="float">
            <text:p>0.073</text:p>
          </table:table-cell>
          <table:table-cell office:value-type="float" office:value="0.164" calcext:value-type="float">
            <text:p>0.164</text:p>
          </table:table-cell>
          <table:table-cell table:formula="of:=[.D234]/[.E234]" office:value-type="percentage" office:value="0.445121951219512" calcext:value-type="percentage">
            <text:p>44.51%</text:p>
          </table:table-cell>
        </table:table-row>
        <table:table-row table:style-name="ro1">
          <table:table-cell office:value-type="string" calcext:value-type="string">
            <text:p>1GB</text:p>
          </table:table-cell>
          <table:table-cell office:value-type="string" calcext:value-type="string">
            <text:p>fast</text:p>
          </table:table-cell>
          <table:table-cell table:style-name="ce1" office:value-type="string" calcext:value-type="string">
            <text:p>select count(*) FROM (select * from lotsofints order by i) t; </text:p>
          </table:table-cell>
          <table:table-cell office:value-type="float" office:value="3863.884" calcext:value-type="float">
            <text:p>3863.884</text:p>
          </table:table-cell>
          <table:table-cell office:value-type="float" office:value="4163.714" calcext:value-type="float">
            <text:p>4163.714</text:p>
          </table:table-cell>
          <table:table-cell table:formula="of:=[.D235]/[.E235]" office:value-type="percentage" office:value="0.927989770671088" calcext:value-type="percentage">
            <text:p>92.80%</text:p>
          </table:table-cell>
        </table:table-row>
        <table:table-row table:style-name="ro1">
          <table:table-cell office:value-type="string" calcext:value-type="string">
            <text:p>1GB</text:p>
          </table:table-cell>
          <table:table-cell office:value-type="string" calcext:value-type="string">
            <text:p>fast</text:p>
          </table:table-cell>
          <table:table-cell table:style-name="ce1" office:value-type="string" calcext:value-type="string">
            <text:p>select count(*) FROM (select * from lotsofints order by i) t; </text:p>
          </table:table-cell>
          <table:table-cell office:value-type="float" office:value="3799.446" calcext:value-type="float">
            <text:p>3799.446</text:p>
          </table:table-cell>
          <table:table-cell office:value-type="float" office:value="4068.018" calcext:value-type="float">
            <text:p>4068.018</text:p>
          </table:table-cell>
          <table:table-cell table:formula="of:=[.D236]/[.E236]" office:value-type="percentage" office:value="0.933979643157921" calcext:value-type="percentage">
            <text:p>93.40%</text:p>
          </table:table-cell>
        </table:table-row>
        <table:table-row table:style-name="ro1">
          <table:table-cell office:value-type="string" calcext:value-type="string">
            <text:p>1GB</text:p>
          </table:table-cell>
          <table:table-cell office:value-type="string" calcext:value-type="string">
            <text:p>fast</text:p>
          </table:table-cell>
          <table:table-cell table:style-name="ce1" office:value-type="string" calcext:value-type="string">
            <text:p>select count(*) FROM (select * from lotsofints order by i) t; </text:p>
          </table:table-cell>
          <table:table-cell office:value-type="float" office:value="3911.632" calcext:value-type="float">
            <text:p>3911.632</text:p>
          </table:table-cell>
          <table:table-cell office:value-type="float" office:value="4117.622" calcext:value-type="float">
            <text:p>4117.622</text:p>
          </table:table-cell>
          <table:table-cell table:formula="of:=[.D237]/[.E237]" office:value-type="percentage" office:value="0.949973552696192" calcext:value-type="percentage">
            <text:p>95.00%</text:p>
          </table:table-cell>
        </table:table-row>
        <table:table-row table:style-name="ro1">
          <table:table-cell office:value-type="string" calcext:value-type="string">
            <text:p>1GB</text:p>
          </table:table-cell>
          <table:table-cell office:value-type="string" calcext:value-type="string">
            <text:p>fast</text:p>
          </table:table-cell>
          <table:table-cell table:style-name="ce1" office:value-type="string" calcext:value-type="string">
            <text:p>select count(*) FROM (select * from lotsofints order by i) t; </text:p>
          </table:table-cell>
          <table:table-cell office:value-type="float" office:value="3815.157" calcext:value-type="float">
            <text:p>3815.157</text:p>
          </table:table-cell>
          <table:table-cell office:value-type="float" office:value="4114.336" calcext:value-type="float">
            <text:p>4114.336</text:p>
          </table:table-cell>
          <table:table-cell table:formula="of:=[.D238]/[.E238]" office:value-type="percentage" office:value="0.927283770698358" calcext:value-type="percentage">
            <text:p>92.73%</text:p>
          </table:table-cell>
        </table:table-row>
        <table:table-row table:style-name="ro1">
          <table:table-cell office:value-type="string" calcext:value-type="string">
            <text:p>1GB</text:p>
          </table:table-cell>
          <table:table-cell office:value-type="string" calcext:value-type="string">
            <text:p>fast</text:p>
          </table:table-cell>
          <table:table-cell table:style-name="ce1" office:value-type="string" calcext:value-type="string">
            <text:p>select count(*) FROM (select * from lotsoftext order by i) t; </text:p>
          </table:table-cell>
          <table:table-cell office:value-type="float" office:value="63548.973" calcext:value-type="float">
            <text:p>63548.973</text:p>
          </table:table-cell>
          <table:table-cell office:value-type="float" office:value="66081.411" calcext:value-type="float">
            <text:p>66081.411</text:p>
          </table:table-cell>
          <table:table-cell table:formula="of:=[.D239]/[.E239]" office:value-type="percentage" office:value="0.961676998694837" calcext:value-type="percentage">
            <text:p>96.17%</text:p>
          </table:table-cell>
        </table:table-row>
        <table:table-row table:style-name="ro1">
          <table:table-cell office:value-type="string" calcext:value-type="string">
            <text:p>1GB</text:p>
          </table:table-cell>
          <table:table-cell office:value-type="string" calcext:value-type="string">
            <text:p>fast</text:p>
          </table:table-cell>
          <table:table-cell table:style-name="ce1" office:value-type="string" calcext:value-type="string">
            <text:p>select count(*) FROM (select * from lotsoftext order by i) t; </text:p>
          </table:table-cell>
          <table:table-cell office:value-type="float" office:value="63452.637" calcext:value-type="float">
            <text:p>63452.637</text:p>
          </table:table-cell>
          <table:table-cell office:value-type="float" office:value="65799.298" calcext:value-type="float">
            <text:p>65799.298</text:p>
          </table:table-cell>
          <table:table-cell table:formula="of:=[.D240]/[.E240]" office:value-type="percentage" office:value="0.964336078479135" calcext:value-type="percentage">
            <text:p>96.43%</text:p>
          </table:table-cell>
        </table:table-row>
        <table:table-row table:style-name="ro1">
          <table:table-cell office:value-type="string" calcext:value-type="string">
            <text:p>1GB</text:p>
          </table:table-cell>
          <table:table-cell office:value-type="string" calcext:value-type="string">
            <text:p>fast</text:p>
          </table:table-cell>
          <table:table-cell table:style-name="ce1" office:value-type="string" calcext:value-type="string">
            <text:p>select count(*) FROM (select * from lotsoftext order by i) t; </text:p>
          </table:table-cell>
          <table:table-cell office:value-type="float" office:value="63481.833" calcext:value-type="float">
            <text:p>63481.833</text:p>
          </table:table-cell>
          <table:table-cell office:value-type="float" office:value="64801.901" calcext:value-type="float">
            <text:p>64801.901</text:p>
          </table:table-cell>
          <table:table-cell table:formula="of:=[.D241]/[.E241]" office:value-type="percentage" office:value="0.979629177853903" calcext:value-type="percentage">
            <text:p>97.96%</text:p>
          </table:table-cell>
        </table:table-row>
        <table:table-row table:style-name="ro1">
          <table:table-cell office:value-type="string" calcext:value-type="string">
            <text:p>1GB</text:p>
          </table:table-cell>
          <table:table-cell office:value-type="string" calcext:value-type="string">
            <text:p>fast</text:p>
          </table:table-cell>
          <table:table-cell table:style-name="ce1" office:value-type="string" calcext:value-type="string">
            <text:p>select count(*) FROM (select * from lotsoftext order by i) t; </text:p>
          </table:table-cell>
          <table:table-cell office:value-type="float" office:value="63636.266" calcext:value-type="float">
            <text:p>63636.266</text:p>
          </table:table-cell>
          <table:table-cell office:value-type="float" office:value="64388.724" calcext:value-type="float">
            <text:p>64388.724</text:p>
          </table:table-cell>
          <table:table-cell table:formula="of:=[.D242]/[.E242]" office:value-type="percentage" office:value="0.988313823395537" calcext:value-type="percentage">
            <text:p>98.83%</text:p>
          </table:table-cell>
        </table:table-row>
        <table:table-row table:style-name="ro1">
          <table:table-cell office:value-type="string" calcext:value-type="string">
            <text:p>1GB</text:p>
          </table:table-cell>
          <table:table-cell office:value-type="string" calcext:value-type="string">
            <text:p>fast</text:p>
          </table:table-cell>
          <table:table-cell table:style-name="ce1" office:value-type="string" calcext:value-type="string">
            <text:p>select count(*) FROM (select * from lotsofitext order by i, j, w, z, z2) t; </text:p>
          </table:table-cell>
          <table:table-cell office:value-type="float" office:value="65821.244" calcext:value-type="float">
            <text:p>65821.244</text:p>
          </table:table-cell>
          <table:table-cell office:value-type="float" office:value="68758.177" calcext:value-type="float">
            <text:p>68758.177</text:p>
          </table:table-cell>
          <table:table-cell table:formula="of:=[.D243]/[.E243]" office:value-type="percentage" office:value="0.957286054864427" calcext:value-type="percentage">
            <text:p>95.73%</text:p>
          </table:table-cell>
        </table:table-row>
        <table:table-row table:style-name="ro1">
          <table:table-cell office:value-type="string" calcext:value-type="string">
            <text:p>1GB</text:p>
          </table:table-cell>
          <table:table-cell office:value-type="string" calcext:value-type="string">
            <text:p>fast</text:p>
          </table:table-cell>
          <table:table-cell table:style-name="ce1" office:value-type="string" calcext:value-type="string">
            <text:p>select count(*) FROM (select * from lotsofitext order by i, j, w, z, z2) t; </text:p>
          </table:table-cell>
          <table:table-cell office:value-type="float" office:value="64450.999" calcext:value-type="float">
            <text:p>64450.999</text:p>
          </table:table-cell>
          <table:table-cell office:value-type="float" office:value="69130.821" calcext:value-type="float">
            <text:p>69130.821</text:p>
          </table:table-cell>
          <table:table-cell table:formula="of:=[.D244]/[.E244]" office:value-type="percentage" office:value="0.93230483983403" calcext:value-type="percentage">
            <text:p>93.23%</text:p>
          </table:table-cell>
        </table:table-row>
        <table:table-row table:style-name="ro1">
          <table:table-cell office:value-type="string" calcext:value-type="string">
            <text:p>1GB</text:p>
          </table:table-cell>
          <table:table-cell office:value-type="string" calcext:value-type="string">
            <text:p>fast</text:p>
          </table:table-cell>
          <table:table-cell table:style-name="ce1" office:value-type="string" calcext:value-type="string">
            <text:p>select count(*) FROM (select * from lotsofitext order by i, j, w, z, z2) t; </text:p>
          </table:table-cell>
          <table:table-cell office:value-type="float" office:value="66181.96" calcext:value-type="float">
            <text:p>66181.96</text:p>
          </table:table-cell>
          <table:table-cell office:value-type="float" office:value="68602.217" calcext:value-type="float">
            <text:p>68602.217</text:p>
          </table:table-cell>
          <table:table-cell table:formula="of:=[.D245]/[.E245]" office:value-type="percentage" office:value="0.964720425871951" calcext:value-type="percentage">
            <text:p>96.47%</text:p>
          </table:table-cell>
        </table:table-row>
        <table:table-row table:style-name="ro1">
          <table:table-cell office:value-type="string" calcext:value-type="string">
            <text:p>1GB</text:p>
          </table:table-cell>
          <table:table-cell office:value-type="string" calcext:value-type="string">
            <text:p>fast</text:p>
          </table:table-cell>
          <table:table-cell table:style-name="ce1" office:value-type="string" calcext:value-type="string">
            <text:p>select count(*) FROM (select * from lotsofitext order by i, j, w, z, z2) t; </text:p>
          </table:table-cell>
          <table:table-cell office:value-type="float" office:value="67526.196" calcext:value-type="float">
            <text:p>67526.196</text:p>
          </table:table-cell>
          <table:table-cell office:value-type="float" office:value="67409.244" calcext:value-type="float">
            <text:p>67409.244</text:p>
          </table:table-cell>
          <table:table-cell table:formula="of:=[.D246]/[.E246]" office:value-type="percentage" office:value="1.00173495492695" calcext:value-type="percentage">
            <text:p>100.17%</text:p>
          </table:table-cell>
        </table:table-row>
        <table:table-row table:style-name="ro1">
          <table:table-cell office:value-type="string" calcext:value-type="string">
            <text:p>1GB</text:p>
          </table:table-cell>
          <table:table-cell office:value-type="string" calcext:value-type="string">
            <text:p>fast</text:p>
          </table:table-cell>
          <table:table-cell table:style-name="ce1" office:value-type="string" calcext:value-type="string">
            <text:p>select count(*) FROM (select * from lotsofitext order by i, j) t; </text:p>
          </table:table-cell>
          <table:table-cell office:value-type="float" office:value="65216.475" calcext:value-type="float">
            <text:p>65216.475</text:p>
          </table:table-cell>
          <table:table-cell office:value-type="float" office:value="65667.452" calcext:value-type="float">
            <text:p>65667.452</text:p>
          </table:table-cell>
          <table:table-cell table:formula="of:=[.D247]/[.E247]" office:value-type="percentage" office:value="0.993132412081407" calcext:value-type="percentage">
            <text:p>99.31%</text:p>
          </table:table-cell>
        </table:table-row>
        <table:table-row table:style-name="ro1">
          <table:table-cell office:value-type="string" calcext:value-type="string">
            <text:p>1GB</text:p>
          </table:table-cell>
          <table:table-cell office:value-type="string" calcext:value-type="string">
            <text:p>fast</text:p>
          </table:table-cell>
          <table:table-cell table:style-name="ce1" office:value-type="string" calcext:value-type="string">
            <text:p>select count(*) FROM (select * from lotsofitext order by i, j) t; </text:p>
          </table:table-cell>
          <table:table-cell office:value-type="float" office:value="64314.125" calcext:value-type="float">
            <text:p>64314.125</text:p>
          </table:table-cell>
          <table:table-cell office:value-type="float" office:value="65976.491" calcext:value-type="float">
            <text:p>65976.491</text:p>
          </table:table-cell>
          <table:table-cell table:formula="of:=[.D248]/[.E248]" office:value-type="percentage" office:value="0.974803661504217" calcext:value-type="percentage">
            <text:p>97.48%</text:p>
          </table:table-cell>
        </table:table-row>
        <table:table-row table:style-name="ro1">
          <table:table-cell office:value-type="string" calcext:value-type="string">
            <text:p>1GB</text:p>
          </table:table-cell>
          <table:table-cell office:value-type="string" calcext:value-type="string">
            <text:p>fast</text:p>
          </table:table-cell>
          <table:table-cell table:style-name="ce1" office:value-type="string" calcext:value-type="string">
            <text:p>select count(*) FROM (select * from lotsofitext order by i, j) t; </text:p>
          </table:table-cell>
          <table:table-cell office:value-type="float" office:value="64321.638" calcext:value-type="float">
            <text:p>64321.638</text:p>
          </table:table-cell>
          <table:table-cell office:value-type="float" office:value="66503.125" calcext:value-type="float">
            <text:p>66503.125</text:p>
          </table:table-cell>
          <table:table-cell table:formula="of:=[.D249]/[.E249]" office:value-type="percentage" office:value="0.967197225694281" calcext:value-type="percentage">
            <text:p>96.72%</text:p>
          </table:table-cell>
        </table:table-row>
        <table:table-row table:style-name="ro1">
          <table:table-cell office:value-type="string" calcext:value-type="string">
            <text:p>1GB</text:p>
          </table:table-cell>
          <table:table-cell office:value-type="string" calcext:value-type="string">
            <text:p>fast</text:p>
          </table:table-cell>
          <table:table-cell table:style-name="ce1" office:value-type="string" calcext:value-type="string">
            <text:p>select count(*) FROM (select * from lotsofitext order by i, j) t; </text:p>
          </table:table-cell>
          <table:table-cell office:value-type="float" office:value="66237.606" calcext:value-type="float">
            <text:p>66237.606</text:p>
          </table:table-cell>
          <table:table-cell office:value-type="float" office:value="67272.697" calcext:value-type="float">
            <text:p>67272.697</text:p>
          </table:table-cell>
          <table:table-cell table:formula="of:=[.D250]/[.E250]" office:value-type="percentage" office:value="0.98461350523824" calcext:value-type="percentage">
            <text:p>98.46%</text:p>
          </table:table-cell>
        </table:table-row>
        <table:table-row table:style-name="ro1">
          <table:table-cell office:value-type="string" calcext:value-type="string">
            <text:p>1GB</text:p>
          </table:table-cell>
          <table:table-cell office:value-type="string" calcext:value-type="string">
            <text:p>fast</text:p>
          </table:table-cell>
          <table:table-cell table:style-name="ce1" office:value-type="string" calcext:value-type="string">
            <text:p>select count(*) FROM (select * from lotsofitext order by z, z2) t; </text:p>
          </table:table-cell>
          <table:table-cell office:value-type="float" office:value="6101.759" calcext:value-type="float">
            <text:p>6101.759</text:p>
          </table:table-cell>
          <table:table-cell office:value-type="float" office:value="6087.756" calcext:value-type="float">
            <text:p>6087.756</text:p>
          </table:table-cell>
          <table:table-cell table:formula="of:=[.D251]/[.E251]" office:value-type="percentage" office:value="1.00230019074352" calcext:value-type="percentage">
            <text:p>100.23%</text:p>
          </table:table-cell>
        </table:table-row>
        <table:table-row table:style-name="ro1">
          <table:table-cell office:value-type="string" calcext:value-type="string">
            <text:p>1GB</text:p>
          </table:table-cell>
          <table:table-cell office:value-type="string" calcext:value-type="string">
            <text:p>fast</text:p>
          </table:table-cell>
          <table:table-cell table:style-name="ce1" office:value-type="string" calcext:value-type="string">
            <text:p>select count(*) FROM (select * from lotsofitext order by z, z2) t; </text:p>
          </table:table-cell>
          <table:table-cell office:value-type="float" office:value="5973.436" calcext:value-type="float">
            <text:p>5973.436</text:p>
          </table:table-cell>
          <table:table-cell office:value-type="float" office:value="6115.796" calcext:value-type="float">
            <text:p>6115.796</text:p>
          </table:table-cell>
          <table:table-cell table:formula="of:=[.D252]/[.E252]" office:value-type="percentage" office:value="0.976722572172126" calcext:value-type="percentage">
            <text:p>97.67%</text:p>
          </table:table-cell>
        </table:table-row>
        <table:table-row table:style-name="ro1">
          <table:table-cell office:value-type="string" calcext:value-type="string">
            <text:p>1GB</text:p>
          </table:table-cell>
          <table:table-cell office:value-type="string" calcext:value-type="string">
            <text:p>fast</text:p>
          </table:table-cell>
          <table:table-cell table:style-name="ce1" office:value-type="string" calcext:value-type="string">
            <text:p>select count(*) FROM (select * from lotsofitext order by z, z2) t; </text:p>
          </table:table-cell>
          <table:table-cell office:value-type="float" office:value="6211.455" calcext:value-type="float">
            <text:p>6211.455</text:p>
          </table:table-cell>
          <table:table-cell office:value-type="float" office:value="5950.558" calcext:value-type="float">
            <text:p>5950.558</text:p>
          </table:table-cell>
          <table:table-cell table:formula="of:=[.D253]/[.E253]" office:value-type="percentage" office:value="1.04384412352589" calcext:value-type="percentage">
            <text:p>104.38%</text:p>
          </table:table-cell>
        </table:table-row>
        <table:table-row table:style-name="ro1">
          <table:table-cell office:value-type="string" calcext:value-type="string">
            <text:p>1GB</text:p>
          </table:table-cell>
          <table:table-cell office:value-type="string" calcext:value-type="string">
            <text:p>fast</text:p>
          </table:table-cell>
          <table:table-cell table:style-name="ce1" office:value-type="string" calcext:value-type="string">
            <text:p>select count(*) FROM (select * from lotsofitext order by z, z2) t; </text:p>
          </table:table-cell>
          <table:table-cell office:value-type="float" office:value="5734.812" calcext:value-type="float">
            <text:p>5734.812</text:p>
          </table:table-cell>
          <table:table-cell office:value-type="float" office:value="5953.959" calcext:value-type="float">
            <text:p>5953.959</text:p>
          </table:table-cell>
          <table:table-cell table:formula="of:=[.D254]/[.E254]" office:value-type="percentage" office:value="0.963193061960957" calcext:value-type="percentage">
            <text:p>96.32%</text:p>
          </table:table-cell>
        </table:table-row>
        <table:table-row table:style-name="ro1">
          <table:table-cell office:value-type="string" calcext:value-type="string">
            <text:p>1GB</text:p>
          </table:table-cell>
          <table:table-cell office:value-type="string" calcext:value-type="string">
            <text:p>fast</text:p>
          </table:table-cell>
          <table:table-cell table:style-name="ce1" office:value-type="string" calcext:value-type="string">
            <text:p>select count(*) FROM (select * from lotsofitext order by i, z) t; </text:p>
          </table:table-cell>
          <table:table-cell office:value-type="float" office:value="65467.998" calcext:value-type="float">
            <text:p>65467.998</text:p>
          </table:table-cell>
          <table:table-cell office:value-type="float" office:value="65079.381" calcext:value-type="float">
            <text:p>65079.381</text:p>
          </table:table-cell>
          <table:table-cell table:formula="of:=[.D255]/[.E255]" office:value-type="percentage" office:value="1.0059714304904" calcext:value-type="percentage">
            <text:p>100.60%</text:p>
          </table:table-cell>
        </table:table-row>
        <table:table-row table:style-name="ro1">
          <table:table-cell office:value-type="string" calcext:value-type="string">
            <text:p>1GB</text:p>
          </table:table-cell>
          <table:table-cell office:value-type="string" calcext:value-type="string">
            <text:p>fast</text:p>
          </table:table-cell>
          <table:table-cell table:style-name="ce1" office:value-type="string" calcext:value-type="string">
            <text:p>select count(*) FROM (select * from lotsofitext order by i, z) t; </text:p>
          </table:table-cell>
          <table:table-cell office:value-type="float" office:value="66801.116" calcext:value-type="float">
            <text:p>66801.116</text:p>
          </table:table-cell>
          <table:table-cell office:value-type="float" office:value="65282.253" calcext:value-type="float">
            <text:p>65282.253</text:p>
          </table:table-cell>
          <table:table-cell table:formula="of:=[.D256]/[.E256]" office:value-type="percentage" office:value="1.02326609346647" calcext:value-type="percentage">
            <text:p>102.33%</text:p>
          </table:table-cell>
        </table:table-row>
        <table:table-row table:style-name="ro1">
          <table:table-cell office:value-type="string" calcext:value-type="string">
            <text:p>1GB</text:p>
          </table:table-cell>
          <table:table-cell office:value-type="string" calcext:value-type="string">
            <text:p>fast</text:p>
          </table:table-cell>
          <table:table-cell table:style-name="ce1" office:value-type="string" calcext:value-type="string">
            <text:p>select count(*) FROM (select * from lotsofitext order by i, z) t; </text:p>
          </table:table-cell>
          <table:table-cell office:value-type="float" office:value="66963.1" calcext:value-type="float">
            <text:p>66963.1</text:p>
          </table:table-cell>
          <table:table-cell office:value-type="float" office:value="65699.186" calcext:value-type="float">
            <text:p>65699.186</text:p>
          </table:table-cell>
          <table:table-cell table:formula="of:=[.D257]/[.E257]" office:value-type="percentage" office:value="1.01923789436295" calcext:value-type="percentage">
            <text:p>101.92%</text:p>
          </table:table-cell>
        </table:table-row>
        <table:table-row table:style-name="ro1">
          <table:table-cell office:value-type="string" calcext:value-type="string">
            <text:p>1GB</text:p>
          </table:table-cell>
          <table:table-cell office:value-type="string" calcext:value-type="string">
            <text:p>fast</text:p>
          </table:table-cell>
          <table:table-cell table:style-name="ce1" office:value-type="string" calcext:value-type="string">
            <text:p>select count(*) FROM (select * from lotsofitext order by i, z) t; </text:p>
          </table:table-cell>
          <table:table-cell office:value-type="float" office:value="65109.597" calcext:value-type="float">
            <text:p>65109.597</text:p>
          </table:table-cell>
          <table:table-cell office:value-type="float" office:value="65742.909" calcext:value-type="float">
            <text:p>65742.909</text:p>
          </table:table-cell>
          <table:table-cell table:formula="of:=[.D258]/[.E258]" office:value-type="percentage" office:value="0.990366839410772" calcext:value-type="percentage">
            <text:p>99.04%</text:p>
          </table:table-cell>
        </table:table-row>
        <table:table-row table:style-name="ro1">
          <table:table-cell office:value-type="string" calcext:value-type="string">
            <text:p>1GB</text:p>
          </table:table-cell>
          <table:table-cell office:value-type="string" calcext:value-type="string">
            <text:p>fast</text:p>
          </table:table-cell>
          <table:table-cell table:style-name="ce1" office:value-type="string" calcext:value-type="string">
            <text:p>select count(*) FROM lotsofints; </text:p>
          </table:table-cell>
          <table:table-cell office:value-type="float" office:value="251.998" calcext:value-type="float">
            <text:p>251.998</text:p>
          </table:table-cell>
          <table:table-cell office:value-type="float" office:value="251.947" calcext:value-type="float">
            <text:p>251.947</text:p>
          </table:table-cell>
          <table:table-cell table:formula="of:=[.D259]/[.E259]" office:value-type="percentage" office:value="1.00020242352558" calcext:value-type="percentage">
            <text:p>100.02%</text:p>
          </table:table-cell>
        </table:table-row>
        <table:table-row table:style-name="ro1">
          <table:table-cell office:value-type="string" calcext:value-type="string">
            <text:p>1GB</text:p>
          </table:table-cell>
          <table:table-cell office:value-type="string" calcext:value-type="string">
            <text:p>fast</text:p>
          </table:table-cell>
          <table:table-cell table:style-name="ce1" office:value-type="string" calcext:value-type="string">
            <text:p>CREATE INDEX ix_lotsofints ON lotsofints (i); </text:p>
          </table:table-cell>
          <table:table-cell office:value-type="float" office:value="5131.334" calcext:value-type="float">
            <text:p>5131.334</text:p>
          </table:table-cell>
          <table:table-cell office:value-type="float" office:value="5331.786" calcext:value-type="float">
            <text:p>5331.786</text:p>
          </table:table-cell>
          <table:table-cell table:formula="of:=[.D260]/[.E260]" office:value-type="percentage" office:value="0.962404342559885" calcext:value-type="percentage">
            <text:p>96.24%</text:p>
          </table:table-cell>
        </table:table-row>
        <table:table-row table:style-name="ro1" table:visibility="filter">
          <table:table-cell office:value-type="string" calcext:value-type="string">
            <text:p>1GB</text:p>
          </table:table-cell>
          <table:table-cell office:value-type="string" calcext:value-type="string">
            <text:p>fast</text:p>
          </table:table-cell>
          <table:table-cell table:style-name="ce1" office:value-type="string" calcext:value-type="string">
            <text:p>DROP INDEX ix_lotsofints; </text:p>
          </table:table-cell>
          <table:table-cell office:value-type="float" office:value="24.251" calcext:value-type="float">
            <text:p>24.251</text:p>
          </table:table-cell>
          <table:table-cell office:value-type="float" office:value="25.474" calcext:value-type="float">
            <text:p>25.474</text:p>
          </table:table-cell>
          <table:table-cell table:formula="of:=[.D261]/[.E261]" office:value-type="percentage" office:value="0.951990264583497" calcext:value-type="percentage">
            <text:p>95.20%</text:p>
          </table:table-cell>
        </table:table-row>
        <table:table-row table:style-name="ro1">
          <table:table-cell office:value-type="string" calcext:value-type="string">
            <text:p>1GB</text:p>
          </table:table-cell>
          <table:table-cell office:value-type="string" calcext:value-type="string">
            <text:p>fast</text:p>
          </table:table-cell>
          <table:table-cell table:style-name="ce1" office:value-type="string" calcext:value-type="string">
            <text:p>CREATE INDEX ix_lotsofints ON lotsofints (i); </text:p>
          </table:table-cell>
          <table:table-cell office:value-type="float" office:value="5165.154" calcext:value-type="float">
            <text:p>5165.154</text:p>
          </table:table-cell>
          <table:table-cell office:value-type="float" office:value="5198.076" calcext:value-type="float">
            <text:p>5198.076</text:p>
          </table:table-cell>
          <table:table-cell table:formula="of:=[.D262]/[.E262]" office:value-type="percentage" office:value="0.993666502759867" calcext:value-type="percentage">
            <text:p>99.37%</text:p>
          </table:table-cell>
        </table:table-row>
        <table:table-row table:style-name="ro1" table:visibility="filter">
          <table:table-cell office:value-type="string" calcext:value-type="string">
            <text:p>1GB</text:p>
          </table:table-cell>
          <table:table-cell office:value-type="string" calcext:value-type="string">
            <text:p>fast</text:p>
          </table:table-cell>
          <table:table-cell table:style-name="ce1" office:value-type="string" calcext:value-type="string">
            <text:p>DROP INDEX ix_lotsofints; </text:p>
          </table:table-cell>
          <table:table-cell office:value-type="float" office:value="23.05" calcext:value-type="float">
            <text:p>23.05</text:p>
          </table:table-cell>
          <table:table-cell office:value-type="float" office:value="24.309" calcext:value-type="float">
            <text:p>24.309</text:p>
          </table:table-cell>
          <table:table-cell table:formula="of:=[.D263]/[.E263]" office:value-type="percentage" office:value="0.948208482455058" calcext:value-type="percentage">
            <text:p>94.82%</text:p>
          </table:table-cell>
        </table:table-row>
        <table:table-row table:style-name="ro1">
          <table:table-cell office:value-type="string" calcext:value-type="string">
            <text:p>1GB</text:p>
          </table:table-cell>
          <table:table-cell office:value-type="string" calcext:value-type="string">
            <text:p>fast</text:p>
          </table:table-cell>
          <table:table-cell table:style-name="ce1" office:value-type="string" calcext:value-type="string">
            <text:p>CREATE INDEX ix_lotsofints ON lotsofints (i); </text:p>
          </table:table-cell>
          <table:table-cell office:value-type="float" office:value="5059.564" calcext:value-type="float">
            <text:p>5059.564</text:p>
          </table:table-cell>
          <table:table-cell office:value-type="float" office:value="5194.433" calcext:value-type="float">
            <text:p>5194.433</text:p>
          </table:table-cell>
          <table:table-cell table:formula="of:=[.D264]/[.E264]" office:value-type="percentage" office:value="0.974035857234081" calcext:value-type="percentage">
            <text:p>97.40%</text:p>
          </table:table-cell>
        </table:table-row>
        <table:table-row table:style-name="ro1" table:visibility="filter">
          <table:table-cell office:value-type="string" calcext:value-type="string">
            <text:p>1GB</text:p>
          </table:table-cell>
          <table:table-cell office:value-type="string" calcext:value-type="string">
            <text:p>fast</text:p>
          </table:table-cell>
          <table:table-cell table:style-name="ce1" office:value-type="string" calcext:value-type="string">
            <text:p>DROP INDEX ix_lotsofints; </text:p>
          </table:table-cell>
          <table:table-cell office:value-type="float" office:value="25.383" calcext:value-type="float">
            <text:p>25.383</text:p>
          </table:table-cell>
          <table:table-cell office:value-type="float" office:value="25.779" calcext:value-type="float">
            <text:p>25.779</text:p>
          </table:table-cell>
          <table:table-cell table:formula="of:=[.D265]/[.E265]" office:value-type="percentage" office:value="0.984638659373909" calcext:value-type="percentage">
            <text:p>98.46%</text:p>
          </table:table-cell>
        </table:table-row>
        <table:table-row table:style-name="ro1">
          <table:table-cell office:value-type="string" calcext:value-type="string">
            <text:p>1GB</text:p>
          </table:table-cell>
          <table:table-cell office:value-type="string" calcext:value-type="string">
            <text:p>fast</text:p>
          </table:table-cell>
          <table:table-cell table:style-name="ce1" office:value-type="string" calcext:value-type="string">
            <text:p>CREATE INDEX ix_lotsofints ON lotsofints (i); </text:p>
          </table:table-cell>
          <table:table-cell office:value-type="float" office:value="5084.904" calcext:value-type="float">
            <text:p>5084.904</text:p>
          </table:table-cell>
          <table:table-cell office:value-type="float" office:value="5247.728" calcext:value-type="float">
            <text:p>5247.728</text:p>
          </table:table-cell>
          <table:table-cell table:formula="of:=[.D266]/[.E266]" office:value-type="percentage" office:value="0.968972477232052" calcext:value-type="percentage">
            <text:p>96.90%</text:p>
          </table:table-cell>
        </table:table-row>
        <table:table-row table:style-name="ro1" table:visibility="filter">
          <table:table-cell office:value-type="string" calcext:value-type="string">
            <text:p>1GB</text:p>
          </table:table-cell>
          <table:table-cell office:value-type="string" calcext:value-type="string">
            <text:p>fast</text:p>
          </table:table-cell>
          <table:table-cell table:style-name="ce1" office:value-type="string" calcext:value-type="string">
            <text:p>DROP INDEX ix_lotsofints; </text:p>
          </table:table-cell>
          <table:table-cell office:value-type="float" office:value="23.716" calcext:value-type="float">
            <text:p>23.716</text:p>
          </table:table-cell>
          <table:table-cell office:value-type="float" office:value="24.949" calcext:value-type="float">
            <text:p>24.949</text:p>
          </table:table-cell>
          <table:table-cell table:formula="of:=[.D267]/[.E267]" office:value-type="percentage" office:value="0.950579181530322" calcext:value-type="percentage">
            <text:p>95.06%</text:p>
          </table:table-cell>
        </table:table-row>
        <table:table-row table:style-name="ro1">
          <table:table-cell office:value-type="string" calcext:value-type="string">
            <text:p>1GB</text:p>
          </table:table-cell>
          <table:table-cell office:value-type="string" calcext:value-type="string">
            <text:p>fast</text:p>
          </table:table-cell>
          <table:table-cell table:style-name="ce1" office:value-type="string" calcext:value-type="string">
            <text:p>select count(*) FROM lotsoftext; </text:p>
          </table:table-cell>
          <table:table-cell office:value-type="float" office:value="287.666" calcext:value-type="float">
            <text:p>287.666</text:p>
          </table:table-cell>
          <table:table-cell office:value-type="float" office:value="281.871" calcext:value-type="float">
            <text:p>281.871</text:p>
          </table:table-cell>
          <table:table-cell table:formula="of:=[.D268]/[.E268]" office:value-type="percentage" office:value="1.02055905006191" calcext:value-type="percentage">
            <text:p>102.06%</text:p>
          </table:table-cell>
        </table:table-row>
        <table:table-row table:style-name="ro1">
          <table:table-cell office:value-type="string" calcext:value-type="string">
            <text:p>1GB</text:p>
          </table:table-cell>
          <table:table-cell office:value-type="string" calcext:value-type="string">
            <text:p>fast</text:p>
          </table:table-cell>
          <table:table-cell table:style-name="ce1" office:value-type="string" calcext:value-type="string">
            <text:p>CREATE INDEX ix_lotsoftext ON lotsoftext (i); </text:p>
          </table:table-cell>
          <table:table-cell office:value-type="float" office:value="67916.794" calcext:value-type="float">
            <text:p>67916.794</text:p>
          </table:table-cell>
          <table:table-cell office:value-type="float" office:value="67415.078" calcext:value-type="float">
            <text:p>67415.078</text:p>
          </table:table-cell>
          <table:table-cell table:formula="of:=[.D269]/[.E269]" office:value-type="percentage" office:value="1.0074421926798" calcext:value-type="percentage">
            <text:p>100.74%</text:p>
          </table:table-cell>
        </table:table-row>
        <table:table-row table:style-name="ro1" table:visibility="filter">
          <table:table-cell office:value-type="string" calcext:value-type="string">
            <text:p>1GB</text:p>
          </table:table-cell>
          <table:table-cell office:value-type="string" calcext:value-type="string">
            <text:p>fast</text:p>
          </table:table-cell>
          <table:table-cell table:style-name="ce1" office:value-type="string" calcext:value-type="string">
            <text:p>DROP INDEX ix_lotsoftext; </text:p>
          </table:table-cell>
          <table:table-cell office:value-type="float" office:value="54.073" calcext:value-type="float">
            <text:p>54.073</text:p>
          </table:table-cell>
          <table:table-cell office:value-type="float" office:value="62.459" calcext:value-type="float">
            <text:p>62.459</text:p>
          </table:table-cell>
          <table:table-cell table:formula="of:=[.D270]/[.E270]" office:value-type="percentage" office:value="0.865735922765334" calcext:value-type="percentage">
            <text:p>86.57%</text:p>
          </table:table-cell>
        </table:table-row>
        <table:table-row table:style-name="ro1">
          <table:table-cell office:value-type="string" calcext:value-type="string">
            <text:p>1GB</text:p>
          </table:table-cell>
          <table:table-cell office:value-type="string" calcext:value-type="string">
            <text:p>fast</text:p>
          </table:table-cell>
          <table:table-cell table:style-name="ce1" office:value-type="string" calcext:value-type="string">
            <text:p>CREATE INDEX ix_lotsoftext ON lotsoftext (i); </text:p>
          </table:table-cell>
          <table:table-cell office:value-type="float" office:value="67710.106" calcext:value-type="float">
            <text:p>67710.106</text:p>
          </table:table-cell>
          <table:table-cell office:value-type="float" office:value="68658.329" calcext:value-type="float">
            <text:p>68658.329</text:p>
          </table:table-cell>
          <table:table-cell table:formula="of:=[.D271]/[.E271]" office:value-type="percentage" office:value="0.986189250251051" calcext:value-type="percentage">
            <text:p>98.62%</text:p>
          </table:table-cell>
        </table:table-row>
        <table:table-row table:style-name="ro1" table:visibility="filter">
          <table:table-cell office:value-type="string" calcext:value-type="string">
            <text:p>1GB</text:p>
          </table:table-cell>
          <table:table-cell office:value-type="string" calcext:value-type="string">
            <text:p>fast</text:p>
          </table:table-cell>
          <table:table-cell table:style-name="ce1" office:value-type="string" calcext:value-type="string">
            <text:p>DROP INDEX ix_lotsoftext; </text:p>
          </table:table-cell>
          <table:table-cell office:value-type="float" office:value="428.187" calcext:value-type="float">
            <text:p>428.187</text:p>
          </table:table-cell>
          <table:table-cell office:value-type="float" office:value="332.561" calcext:value-type="float">
            <text:p>332.561</text:p>
          </table:table-cell>
          <table:table-cell table:formula="of:=[.D272]/[.E272]" office:value-type="percentage" office:value="1.28754424000409" calcext:value-type="percentage">
            <text:p>128.75%</text:p>
          </table:table-cell>
        </table:table-row>
        <table:table-row table:style-name="ro1">
          <table:table-cell office:value-type="string" calcext:value-type="string">
            <text:p>1GB</text:p>
          </table:table-cell>
          <table:table-cell office:value-type="string" calcext:value-type="string">
            <text:p>fast</text:p>
          </table:table-cell>
          <table:table-cell table:style-name="ce1" office:value-type="string" calcext:value-type="string">
            <text:p>CREATE INDEX ix_lotsoftext ON lotsoftext (i); </text:p>
          </table:table-cell>
          <table:table-cell office:value-type="float" office:value="67835.735" calcext:value-type="float">
            <text:p>67835.735</text:p>
          </table:table-cell>
          <table:table-cell office:value-type="float" office:value="68463.136" calcext:value-type="float">
            <text:p>68463.136</text:p>
          </table:table-cell>
          <table:table-cell table:formula="of:=[.D273]/[.E273]" office:value-type="percentage" office:value="0.990835929572376" calcext:value-type="percentage">
            <text:p>99.08%</text:p>
          </table:table-cell>
        </table:table-row>
        <table:table-row table:style-name="ro1" table:visibility="filter">
          <table:table-cell office:value-type="string" calcext:value-type="string">
            <text:p>1GB</text:p>
          </table:table-cell>
          <table:table-cell office:value-type="string" calcext:value-type="string">
            <text:p>fast</text:p>
          </table:table-cell>
          <table:table-cell table:style-name="ce1" office:value-type="string" calcext:value-type="string">
            <text:p>DROP INDEX ix_lotsoftext; </text:p>
          </table:table-cell>
          <table:table-cell office:value-type="float" office:value="56.055" calcext:value-type="float">
            <text:p>56.055</text:p>
          </table:table-cell>
          <table:table-cell office:value-type="float" office:value="59.47" calcext:value-type="float">
            <text:p>59.47</text:p>
          </table:table-cell>
          <table:table-cell table:formula="of:=[.D274]/[.E274]" office:value-type="percentage" office:value="0.942576088784261" calcext:value-type="percentage">
            <text:p>94.26%</text:p>
          </table:table-cell>
        </table:table-row>
        <table:table-row table:style-name="ro1">
          <table:table-cell office:value-type="string" calcext:value-type="string">
            <text:p>1GB</text:p>
          </table:table-cell>
          <table:table-cell office:value-type="string" calcext:value-type="string">
            <text:p>fast</text:p>
          </table:table-cell>
          <table:table-cell table:style-name="ce1" office:value-type="string" calcext:value-type="string">
            <text:p>CREATE INDEX ix_lotsoftext ON lotsoftext (i); </text:p>
          </table:table-cell>
          <table:table-cell office:value-type="float" office:value="68134.256" calcext:value-type="float">
            <text:p>68134.256</text:p>
          </table:table-cell>
          <table:table-cell office:value-type="float" office:value="69241.483" calcext:value-type="float">
            <text:p>69241.483</text:p>
          </table:table-cell>
          <table:table-cell table:formula="of:=[.D275]/[.E275]" office:value-type="percentage" office:value="0.984009195759138" calcext:value-type="percentage">
            <text:p>98.40%</text:p>
          </table:table-cell>
        </table:table-row>
        <table:table-row table:style-name="ro1" table:visibility="filter">
          <table:table-cell office:value-type="string" calcext:value-type="string">
            <text:p>1GB</text:p>
          </table:table-cell>
          <table:table-cell office:value-type="string" calcext:value-type="string">
            <text:p>fast</text:p>
          </table:table-cell>
          <table:table-cell table:style-name="ce1" office:value-type="string" calcext:value-type="string">
            <text:p>DROP INDEX ix_lotsoftext; </text:p>
          </table:table-cell>
          <table:table-cell office:value-type="float" office:value="357.544" calcext:value-type="float">
            <text:p>357.544</text:p>
          </table:table-cell>
          <table:table-cell office:value-type="float" office:value="62.692" calcext:value-type="float">
            <text:p>62.692</text:p>
          </table:table-cell>
          <table:table-cell table:formula="of:=[.D276]/[.E276]" office:value-type="percentage" office:value="5.70318381930709" calcext:value-type="percentage">
            <text:p>570.32%</text:p>
          </table:table-cell>
        </table:table-row>
        <table:table-row table:style-name="ro1">
          <table:table-cell office:value-type="string" calcext:value-type="string">
            <text:p>1GB</text:p>
          </table:table-cell>
          <table:table-cell office:value-type="string" calcext:value-type="string">
            <text:p>fast</text:p>
          </table:table-cell>
          <table:table-cell table:style-name="ce1" office:value-type="string" calcext:value-type="string">
            <text:p>select count(*) FROM lotsofitext; </text:p>
          </table:table-cell>
          <table:table-cell office:value-type="float" office:value="388.341" calcext:value-type="float">
            <text:p>388.341</text:p>
          </table:table-cell>
          <table:table-cell office:value-type="float" office:value="394.959" calcext:value-type="float">
            <text:p>394.959</text:p>
          </table:table-cell>
          <table:table-cell table:formula="of:=[.D277]/[.E277]" office:value-type="percentage" office:value="0.983243830372266" calcext:value-type="percentage">
            <text:p>98.32%</text:p>
          </table:table-cell>
        </table:table-row>
        <table:table-row table:style-name="ro1">
          <table:table-cell office:value-type="string" calcext:value-type="string">
            <text:p>1GB</text:p>
          </table:table-cell>
          <table:table-cell office:value-type="string" calcext:value-type="string">
            <text:p>fast</text:p>
          </table:table-cell>
          <table:table-cell table:style-name="ce1" office:value-type="string" calcext:value-type="string">
            <text:p>CREATE INDEX ix_lotsofitext ON lotsofitext (i); </text:p>
          </table:table-cell>
          <table:table-cell office:value-type="float" office:value="69056.514" calcext:value-type="float">
            <text:p>69056.514</text:p>
          </table:table-cell>
          <table:table-cell office:value-type="float" office:value="69419.207" calcext:value-type="float">
            <text:p>69419.207</text:p>
          </table:table-cell>
          <table:table-cell table:formula="of:=[.D278]/[.E278]" office:value-type="percentage" office:value="0.99477532205172" calcext:value-type="percentage">
            <text:p>99.48%</text:p>
          </table:table-cell>
        </table:table-row>
        <table:table-row table:style-name="ro1" table:visibility="filter">
          <table:table-cell office:value-type="string" calcext:value-type="string">
            <text:p>1GB</text:p>
          </table:table-cell>
          <table:table-cell office:value-type="string" calcext:value-type="string">
            <text:p>fast</text:p>
          </table:table-cell>
          <table:table-cell table:style-name="ce1" office:value-type="string" calcext:value-type="string">
            <text:p>DROP INDEX ix_lotsofitext; </text:p>
          </table:table-cell>
          <table:table-cell office:value-type="float" office:value="250.908" calcext:value-type="float">
            <text:p>250.908</text:p>
          </table:table-cell>
          <table:table-cell office:value-type="float" office:value="60.489" calcext:value-type="float">
            <text:p>60.489</text:p>
          </table:table-cell>
          <table:table-cell table:formula="of:=[.D279]/[.E279]" office:value-type="percentage" office:value="4.14799385012151" calcext:value-type="percentage">
            <text:p>414.80%</text:p>
          </table:table-cell>
        </table:table-row>
        <table:table-row table:style-name="ro1">
          <table:table-cell office:value-type="string" calcext:value-type="string">
            <text:p>1GB</text:p>
          </table:table-cell>
          <table:table-cell office:value-type="string" calcext:value-type="string">
            <text:p>fast</text:p>
          </table:table-cell>
          <table:table-cell table:style-name="ce1" office:value-type="string" calcext:value-type="string">
            <text:p>CREATE INDEX ix_lotsofitext ON lotsofitext (i); </text:p>
          </table:table-cell>
          <table:table-cell office:value-type="float" office:value="68188.257" calcext:value-type="float">
            <text:p>68188.257</text:p>
          </table:table-cell>
          <table:table-cell office:value-type="float" office:value="67546.444" calcext:value-type="float">
            <text:p>67546.444</text:p>
          </table:table-cell>
          <table:table-cell table:formula="of:=[.D280]/[.E280]" office:value-type="percentage" office:value="1.00950180293725" calcext:value-type="percentage">
            <text:p>100.95%</text:p>
          </table:table-cell>
        </table:table-row>
        <table:table-row table:style-name="ro1" table:visibility="filter">
          <table:table-cell office:value-type="string" calcext:value-type="string">
            <text:p>1GB</text:p>
          </table:table-cell>
          <table:table-cell office:value-type="string" calcext:value-type="string">
            <text:p>fast</text:p>
          </table:table-cell>
          <table:table-cell table:style-name="ce1" office:value-type="string" calcext:value-type="string">
            <text:p>DROP INDEX ix_lotsofitext; </text:p>
          </table:table-cell>
          <table:table-cell office:value-type="float" office:value="324.054" calcext:value-type="float">
            <text:p>324.054</text:p>
          </table:table-cell>
          <table:table-cell office:value-type="float" office:value="61.377" calcext:value-type="float">
            <text:p>61.377</text:p>
          </table:table-cell>
          <table:table-cell table:formula="of:=[.D281]/[.E281]" office:value-type="percentage" office:value="5.2797301920915" calcext:value-type="percentage">
            <text:p>527.97%</text:p>
          </table:table-cell>
        </table:table-row>
        <table:table-row table:style-name="ro1">
          <table:table-cell office:value-type="string" calcext:value-type="string">
            <text:p>1GB</text:p>
          </table:table-cell>
          <table:table-cell office:value-type="string" calcext:value-type="string">
            <text:p>fast</text:p>
          </table:table-cell>
          <table:table-cell table:style-name="ce1" office:value-type="string" calcext:value-type="string">
            <text:p>CREATE INDEX ix_lotsofitext ON lotsofitext (i); </text:p>
          </table:table-cell>
          <table:table-cell office:value-type="float" office:value="67887.879" calcext:value-type="float">
            <text:p>67887.879</text:p>
          </table:table-cell>
          <table:table-cell office:value-type="float" office:value="68043.065" calcext:value-type="float">
            <text:p>68043.065</text:p>
          </table:table-cell>
          <table:table-cell table:formula="of:=[.D282]/[.E282]" office:value-type="percentage" office:value="0.997719297330301" calcext:value-type="percentage">
            <text:p>99.77%</text:p>
          </table:table-cell>
        </table:table-row>
        <table:table-row table:style-name="ro1" table:visibility="filter">
          <table:table-cell office:value-type="string" calcext:value-type="string">
            <text:p>1GB</text:p>
          </table:table-cell>
          <table:table-cell office:value-type="string" calcext:value-type="string">
            <text:p>fast</text:p>
          </table:table-cell>
          <table:table-cell table:style-name="ce1" office:value-type="string" calcext:value-type="string">
            <text:p>DROP INDEX ix_lotsofitext; </text:p>
          </table:table-cell>
          <table:table-cell office:value-type="float" office:value="55.114" calcext:value-type="float">
            <text:p>55.114</text:p>
          </table:table-cell>
          <table:table-cell office:value-type="float" office:value="493.303" calcext:value-type="float">
            <text:p>493.303</text:p>
          </table:table-cell>
          <table:table-cell table:formula="of:=[.D283]/[.E283]" office:value-type="percentage" office:value="0.11172443711066" calcext:value-type="percentage">
            <text:p>11.17%</text:p>
          </table:table-cell>
        </table:table-row>
        <table:table-row table:style-name="ro1">
          <table:table-cell office:value-type="string" calcext:value-type="string">
            <text:p>1GB</text:p>
          </table:table-cell>
          <table:table-cell office:value-type="string" calcext:value-type="string">
            <text:p>fast</text:p>
          </table:table-cell>
          <table:table-cell table:style-name="ce1" office:value-type="string" calcext:value-type="string">
            <text:p>CREATE INDEX ix_lotsofitext ON lotsofitext (i); </text:p>
          </table:table-cell>
          <table:table-cell office:value-type="float" office:value="66799.404" calcext:value-type="float">
            <text:p>66799.404</text:p>
          </table:table-cell>
          <table:table-cell office:value-type="float" office:value="68459.294" calcext:value-type="float">
            <text:p>68459.294</text:p>
          </table:table-cell>
          <table:table-cell table:formula="of:=[.D284]/[.E284]" office:value-type="percentage" office:value="0.975753620830504" calcext:value-type="percentage">
            <text:p>97.58%</text:p>
          </table:table-cell>
        </table:table-row>
        <table:table-row table:style-name="ro1" table:visibility="filter">
          <table:table-cell office:value-type="string" calcext:value-type="string">
            <text:p>1GB</text:p>
          </table:table-cell>
          <table:table-cell office:value-type="string" calcext:value-type="string">
            <text:p>fast</text:p>
          </table:table-cell>
          <table:table-cell table:style-name="ce1" office:value-type="string" calcext:value-type="string">
            <text:p>DROP INDEX ix_lotsofitext; </text:p>
          </table:table-cell>
          <table:table-cell office:value-type="float" office:value="232.046" calcext:value-type="float">
            <text:p>232.046</text:p>
          </table:table-cell>
          <table:table-cell office:value-type="float" office:value="71.969" calcext:value-type="float">
            <text:p>71.969</text:p>
          </table:table-cell>
          <table:table-cell table:formula="of:=[.D285]/[.E285]" office:value-type="percentage" office:value="3.22424932957245" calcext:value-type="percentage">
            <text:p>322.42%</text:p>
          </table:table-cell>
        </table:table-row>
        <table:table-row table:style-name="ro1">
          <table:table-cell office:value-type="string" calcext:value-type="string">
            <text:p>1GB</text:p>
          </table:table-cell>
          <table:table-cell office:value-type="string" calcext:value-type="string">
            <text:p>fast</text:p>
          </table:table-cell>
          <table:table-cell table:style-name="ce1" office:value-type="string" calcext:value-type="string">
            <text:p>CREATE INDEX ix_lotsofitext_ijwzz2 ON lotsofitext (i, j, w, z, z2); </text:p>
          </table:table-cell>
          <table:table-cell office:value-type="float" office:value="76360.744" calcext:value-type="float">
            <text:p>76360.744</text:p>
          </table:table-cell>
          <table:table-cell office:value-type="float" office:value="78851.296" calcext:value-type="float">
            <text:p>78851.296</text:p>
          </table:table-cell>
          <table:table-cell table:formula="of:=[.D286]/[.E286]" office:value-type="percentage" office:value="0.968414571144145" calcext:value-type="percentage">
            <text:p>96.84%</text:p>
          </table:table-cell>
        </table:table-row>
        <table:table-row table:style-name="ro1" table:visibility="filter">
          <table:table-cell office:value-type="string" calcext:value-type="string">
            <text:p>1GB</text:p>
          </table:table-cell>
          <table:table-cell office:value-type="string" calcext:value-type="string">
            <text:p>fast</text:p>
          </table:table-cell>
          <table:table-cell table:style-name="ce1" office:value-type="string" calcext:value-type="string">
            <text:p>DROP INDEX ix_lotsofitext_ijwzz2; </text:p>
          </table:table-cell>
          <table:table-cell office:value-type="float" office:value="1616.634" calcext:value-type="float">
            <text:p>1616.634</text:p>
          </table:table-cell>
          <table:table-cell office:value-type="float" office:value="1447.856" calcext:value-type="float">
            <text:p>1447.856</text:p>
          </table:table-cell>
          <table:table-cell table:formula="of:=[.D287]/[.E287]" office:value-type="percentage" office:value="1.11657098495983" calcext:value-type="percentage">
            <text:p>111.66%</text:p>
          </table:table-cell>
        </table:table-row>
        <table:table-row table:style-name="ro1">
          <table:table-cell office:value-type="string" calcext:value-type="string">
            <text:p>1GB</text:p>
          </table:table-cell>
          <table:table-cell office:value-type="string" calcext:value-type="string">
            <text:p>fast</text:p>
          </table:table-cell>
          <table:table-cell table:style-name="ce1" office:value-type="string" calcext:value-type="string">
            <text:p>CREATE INDEX ix_lotsofitext_ijwzz2 ON lotsofitext (i, j, w, z, z2); </text:p>
          </table:table-cell>
          <table:table-cell office:value-type="float" office:value="76715.719" calcext:value-type="float">
            <text:p>76715.719</text:p>
          </table:table-cell>
          <table:table-cell office:value-type="float" office:value="75358.464" calcext:value-type="float">
            <text:p>75358.464</text:p>
          </table:table-cell>
          <table:table-cell table:formula="of:=[.D288]/[.E288]" office:value-type="percentage" office:value="1.01801065106635" calcext:value-type="percentage">
            <text:p>101.80%</text:p>
          </table:table-cell>
        </table:table-row>
        <table:table-row table:style-name="ro1" table:visibility="filter">
          <table:table-cell office:value-type="string" calcext:value-type="string">
            <text:p>1GB</text:p>
          </table:table-cell>
          <table:table-cell office:value-type="string" calcext:value-type="string">
            <text:p>fast</text:p>
          </table:table-cell>
          <table:table-cell table:style-name="ce1" office:value-type="string" calcext:value-type="string">
            <text:p>DROP INDEX ix_lotsofitext_ijwzz2; </text:p>
          </table:table-cell>
          <table:table-cell office:value-type="float" office:value="1398.882" calcext:value-type="float">
            <text:p>1398.882</text:p>
          </table:table-cell>
          <table:table-cell office:value-type="float" office:value="1456.66" calcext:value-type="float">
            <text:p>1456.66</text:p>
          </table:table-cell>
          <table:table-cell table:formula="of:=[.D289]/[.E289]" office:value-type="percentage" office:value="0.960335287575687" calcext:value-type="percentage">
            <text:p>96.03%</text:p>
          </table:table-cell>
        </table:table-row>
        <table:table-row table:style-name="ro1">
          <table:table-cell office:value-type="string" calcext:value-type="string">
            <text:p>1GB</text:p>
          </table:table-cell>
          <table:table-cell office:value-type="string" calcext:value-type="string">
            <text:p>fast</text:p>
          </table:table-cell>
          <table:table-cell table:style-name="ce1" office:value-type="string" calcext:value-type="string">
            <text:p>CREATE INDEX ix_lotsofitext_ijwzz2 ON lotsofitext (i, j, w, z, z2); </text:p>
          </table:table-cell>
          <table:table-cell office:value-type="float" office:value="74872.125" calcext:value-type="float">
            <text:p>74872.125</text:p>
          </table:table-cell>
          <table:table-cell office:value-type="float" office:value="75431.096" calcext:value-type="float">
            <text:p>75431.096</text:p>
          </table:table-cell>
          <table:table-cell table:formula="of:=[.D290]/[.E290]" office:value-type="percentage" office:value="0.99258964764346" calcext:value-type="percentage">
            <text:p>99.26%</text:p>
          </table:table-cell>
        </table:table-row>
        <table:table-row table:style-name="ro1" table:visibility="filter">
          <table:table-cell office:value-type="string" calcext:value-type="string">
            <text:p>1GB</text:p>
          </table:table-cell>
          <table:table-cell office:value-type="string" calcext:value-type="string">
            <text:p>fast</text:p>
          </table:table-cell>
          <table:table-cell table:style-name="ce1" office:value-type="string" calcext:value-type="string">
            <text:p>DROP INDEX ix_lotsofitext_ijwzz2; </text:p>
          </table:table-cell>
          <table:table-cell office:value-type="float" office:value="1463.035" calcext:value-type="float">
            <text:p>1463.035</text:p>
          </table:table-cell>
          <table:table-cell office:value-type="float" office:value="1648.962" calcext:value-type="float">
            <text:p>1648.962</text:p>
          </table:table-cell>
          <table:table-cell table:formula="of:=[.D291]/[.E291]" office:value-type="percentage" office:value="0.887246037204011" calcext:value-type="percentage">
            <text:p>88.72%</text:p>
          </table:table-cell>
        </table:table-row>
        <table:table-row table:style-name="ro1">
          <table:table-cell office:value-type="string" calcext:value-type="string">
            <text:p>1GB</text:p>
          </table:table-cell>
          <table:table-cell office:value-type="string" calcext:value-type="string">
            <text:p>fast</text:p>
          </table:table-cell>
          <table:table-cell table:style-name="ce1" office:value-type="string" calcext:value-type="string">
            <text:p>CREATE INDEX ix_lotsofitext_ijwzz2 ON lotsofitext (i, j, w, z, z2); </text:p>
          </table:table-cell>
          <table:table-cell office:value-type="float" office:value="74721.978" calcext:value-type="float">
            <text:p>74721.978</text:p>
          </table:table-cell>
          <table:table-cell office:value-type="float" office:value="79749.501" calcext:value-type="float">
            <text:p>79749.501</text:p>
          </table:table-cell>
          <table:table-cell table:formula="of:=[.D292]/[.E292]" office:value-type="percentage" office:value="0.936958564794029" calcext:value-type="percentage">
            <text:p>93.70%</text:p>
          </table:table-cell>
        </table:table-row>
        <table:table-row table:style-name="ro1" table:visibility="filter">
          <table:table-cell office:value-type="string" calcext:value-type="string">
            <text:p>1GB</text:p>
          </table:table-cell>
          <table:table-cell office:value-type="string" calcext:value-type="string">
            <text:p>fast</text:p>
          </table:table-cell>
          <table:table-cell table:style-name="ce1" office:value-type="string" calcext:value-type="string">
            <text:p>DROP INDEX ix_lotsofitext_ijwzz2; </text:p>
          </table:table-cell>
          <table:table-cell office:value-type="float" office:value="1558.267" calcext:value-type="float">
            <text:p>1558.267</text:p>
          </table:table-cell>
          <table:table-cell office:value-type="float" office:value="1556.506" calcext:value-type="float">
            <text:p>1556.506</text:p>
          </table:table-cell>
          <table:table-cell table:formula="of:=[.D293]/[.E293]" office:value-type="percentage" office:value="1.0011313801553" calcext:value-type="percentage">
            <text:p>100.11%</text:p>
          </table:table-cell>
        </table:table-row>
        <table:table-row table:style-name="ro1">
          <table:table-cell office:value-type="string" calcext:value-type="string">
            <text:p>1GB</text:p>
          </table:table-cell>
          <table:table-cell office:value-type="string" calcext:value-type="string">
            <text:p>fast</text:p>
          </table:table-cell>
          <table:table-cell table:style-name="ce1" office:value-type="string" calcext:value-type="string">
            <text:p>CREATE INDEX ix_lotsofitext_zz2ijw ON lotsofitext (z, z2, i, j, w); </text:p>
          </table:table-cell>
          <table:table-cell office:value-type="float" office:value="40629.584" calcext:value-type="float">
            <text:p>40629.584</text:p>
          </table:table-cell>
          <table:table-cell office:value-type="float" office:value="33877.126" calcext:value-type="float">
            <text:p>33877.126</text:p>
          </table:table-cell>
          <table:table-cell table:formula="of:=[.D294]/[.E294]" office:value-type="percentage" office:value="1.19932204402463" calcext:value-type="percentage">
            <text:p>119.93%</text:p>
          </table:table-cell>
        </table:table-row>
        <table:table-row table:style-name="ro1" table:visibility="filter">
          <table:table-cell office:value-type="string" calcext:value-type="string">
            <text:p>1GB</text:p>
          </table:table-cell>
          <table:table-cell office:value-type="string" calcext:value-type="string">
            <text:p>fast</text:p>
          </table:table-cell>
          <table:table-cell table:style-name="ce1" office:value-type="string" calcext:value-type="string">
            <text:p>DROP INDEX ix_lotsofitext_zz2ijw; </text:p>
          </table:table-cell>
          <table:table-cell office:value-type="float" office:value="152.836" calcext:value-type="float">
            <text:p>152.836</text:p>
          </table:table-cell>
          <table:table-cell office:value-type="float" office:value="393.079" calcext:value-type="float">
            <text:p>393.079</text:p>
          </table:table-cell>
          <table:table-cell table:formula="of:=[.D295]/[.E295]" office:value-type="percentage" office:value="0.388817515054226" calcext:value-type="percentage">
            <text:p>38.88%</text:p>
          </table:table-cell>
        </table:table-row>
        <table:table-row table:style-name="ro1">
          <table:table-cell office:value-type="string" calcext:value-type="string">
            <text:p>1GB</text:p>
          </table:table-cell>
          <table:table-cell office:value-type="string" calcext:value-type="string">
            <text:p>fast</text:p>
          </table:table-cell>
          <table:table-cell table:style-name="ce1" office:value-type="string" calcext:value-type="string">
            <text:p>CREATE INDEX ix_lotsofitext_zz2ijw ON lotsofitext (z, z2, i, j, w); </text:p>
          </table:table-cell>
          <table:table-cell office:value-type="float" office:value="34376.882" calcext:value-type="float">
            <text:p>34376.882</text:p>
          </table:table-cell>
          <table:table-cell office:value-type="float" office:value="30728.549" calcext:value-type="float">
            <text:p>30728.549</text:p>
          </table:table-cell>
          <table:table-cell table:formula="of:=[.D296]/[.E296]" office:value-type="percentage" office:value="1.11872779935037" calcext:value-type="percentage">
            <text:p>111.87%</text:p>
          </table:table-cell>
        </table:table-row>
        <table:table-row table:style-name="ro1" table:visibility="filter">
          <table:table-cell office:value-type="string" calcext:value-type="string">
            <text:p>1GB</text:p>
          </table:table-cell>
          <table:table-cell office:value-type="string" calcext:value-type="string">
            <text:p>fast</text:p>
          </table:table-cell>
          <table:table-cell table:style-name="ce1" office:value-type="string" calcext:value-type="string">
            <text:p>DROP INDEX ix_lotsofitext_zz2ijw; </text:p>
          </table:table-cell>
          <table:table-cell office:value-type="float" office:value="1322.225" calcext:value-type="float">
            <text:p>1322.225</text:p>
          </table:table-cell>
          <table:table-cell office:value-type="float" office:value="1412.385" calcext:value-type="float">
            <text:p>1412.385</text:p>
          </table:table-cell>
          <table:table-cell table:formula="of:=[.D297]/[.E297]" office:value-type="percentage" office:value="0.936164714295323" calcext:value-type="percentage">
            <text:p>93.62%</text:p>
          </table:table-cell>
        </table:table-row>
        <table:table-row table:style-name="ro1">
          <table:table-cell office:value-type="string" calcext:value-type="string">
            <text:p>1GB</text:p>
          </table:table-cell>
          <table:table-cell office:value-type="string" calcext:value-type="string">
            <text:p>fast</text:p>
          </table:table-cell>
          <table:table-cell table:style-name="ce1" office:value-type="string" calcext:value-type="string">
            <text:p>CREATE INDEX ix_lotsofitext_zz2ijw ON lotsofitext (z, z2, i, j, w); </text:p>
          </table:table-cell>
          <table:table-cell office:value-type="float" office:value="38097.157" calcext:value-type="float">
            <text:p>38097.157</text:p>
          </table:table-cell>
          <table:table-cell office:value-type="float" office:value="34972.826" calcext:value-type="float">
            <text:p>34972.826</text:p>
          </table:table-cell>
          <table:table-cell table:formula="of:=[.D298]/[.E298]" office:value-type="percentage" office:value="1.08933596043969" calcext:value-type="percentage">
            <text:p>108.93%</text:p>
          </table:table-cell>
        </table:table-row>
        <table:table-row table:style-name="ro1" table:visibility="filter">
          <table:table-cell office:value-type="string" calcext:value-type="string">
            <text:p>1GB</text:p>
          </table:table-cell>
          <table:table-cell office:value-type="string" calcext:value-type="string">
            <text:p>fast</text:p>
          </table:table-cell>
          <table:table-cell table:style-name="ce1" office:value-type="string" calcext:value-type="string">
            <text:p>DROP INDEX ix_lotsofitext_zz2ijw; </text:p>
          </table:table-cell>
          <table:table-cell office:value-type="float" office:value="3234.589" calcext:value-type="float">
            <text:p>3234.589</text:p>
          </table:table-cell>
          <table:table-cell office:value-type="float" office:value="1429.257" calcext:value-type="float">
            <text:p>1429.257</text:p>
          </table:table-cell>
          <table:table-cell table:formula="of:=[.D299]/[.E299]" office:value-type="percentage" office:value="2.26312622572427" calcext:value-type="percentage">
            <text:p>226.31%</text:p>
          </table:table-cell>
        </table:table-row>
        <table:table-row table:style-name="ro1">
          <table:table-cell office:value-type="string" calcext:value-type="string">
            <text:p>1GB</text:p>
          </table:table-cell>
          <table:table-cell office:value-type="string" calcext:value-type="string">
            <text:p>fast</text:p>
          </table:table-cell>
          <table:table-cell table:style-name="ce1" office:value-type="string" calcext:value-type="string">
            <text:p>CREATE INDEX ix_lotsofitext_zz2ijw ON lotsofitext (z, z2, i, j, w); </text:p>
          </table:table-cell>
          <table:table-cell office:value-type="float" office:value="33381.86" calcext:value-type="float">
            <text:p>33381.86</text:p>
          </table:table-cell>
          <table:table-cell office:value-type="float" office:value="32046.205" calcext:value-type="float">
            <text:p>32046.205</text:p>
          </table:table-cell>
          <table:table-cell table:formula="of:=[.D300]/[.E300]" office:value-type="percentage" office:value="1.04167903812636" calcext:value-type="percentage">
            <text:p>104.17%</text:p>
          </table:table-cell>
        </table:table-row>
        <table:table-row table:style-name="ro1" table:visibility="filter">
          <table:table-cell office:value-type="string" calcext:value-type="string">
            <text:p>1GB</text:p>
          </table:table-cell>
          <table:table-cell office:value-type="string" calcext:value-type="string">
            <text:p>fast</text:p>
          </table:table-cell>
          <table:table-cell table:style-name="ce1" office:value-type="string" calcext:value-type="string">
            <text:p>DROP INDEX ix_lotsofitext_zz2ijw; </text:p>
          </table:table-cell>
          <table:table-cell office:value-type="float" office:value="1557.195" calcext:value-type="float">
            <text:p>1557.195</text:p>
          </table:table-cell>
          <table:table-cell office:value-type="float" office:value="1782.396" calcext:value-type="float">
            <text:p>1782.396</text:p>
          </table:table-cell>
          <table:table-cell table:formula="of:=[.D301]/[.E301]" office:value-type="percentage" office:value="0.873652656312065" calcext:value-type="percentage">
            <text:p>87.37%</text:p>
          </table:table-cell>
        </table:table-row>
        <table:table-row table:style-name="ro1">
          <table:table-cell office:value-type="string" calcext:value-type="string">
            <text:p>1GB</text:p>
          </table:table-cell>
          <table:table-cell office:value-type="string" calcext:value-type="string">
            <text:p>fast</text:p>
          </table:table-cell>
          <table:table-cell table:style-name="ce1" office:value-type="string" calcext:value-type="string">
            <text:p>CREATE INDEX ix_lotsofitext_zz2 ON lotsofitext (z, z2); </text:p>
          </table:table-cell>
          <table:table-cell office:value-type="float" office:value="5842.315" calcext:value-type="float">
            <text:p>5842.315</text:p>
          </table:table-cell>
          <table:table-cell office:value-type="float" office:value="5750.313" calcext:value-type="float">
            <text:p>5750.313</text:p>
          </table:table-cell>
          <table:table-cell table:formula="of:=[.D302]/[.E302]" office:value-type="percentage" office:value="1.01599947689804" calcext:value-type="percentage">
            <text:p>101.60%</text:p>
          </table:table-cell>
        </table:table-row>
        <table:table-row table:style-name="ro1" table:visibility="filter">
          <table:table-cell office:value-type="string" calcext:value-type="string">
            <text:p>1GB</text:p>
          </table:table-cell>
          <table:table-cell office:value-type="string" calcext:value-type="string">
            <text:p>fast</text:p>
          </table:table-cell>
          <table:table-cell table:style-name="ce1" office:value-type="string" calcext:value-type="string">
            <text:p>DROP INDEX ix_lotsofitext_zz2; </text:p>
          </table:table-cell>
          <table:table-cell office:value-type="float" office:value="31.945" calcext:value-type="float">
            <text:p>31.945</text:p>
          </table:table-cell>
          <table:table-cell office:value-type="float" office:value="33.812" calcext:value-type="float">
            <text:p>33.812</text:p>
          </table:table-cell>
          <table:table-cell table:formula="of:=[.D303]/[.E303]" office:value-type="percentage" office:value="0.944782917307465" calcext:value-type="percentage">
            <text:p>94.48%</text:p>
          </table:table-cell>
        </table:table-row>
        <table:table-row table:style-name="ro1">
          <table:table-cell office:value-type="string" calcext:value-type="string">
            <text:p>1GB</text:p>
          </table:table-cell>
          <table:table-cell office:value-type="string" calcext:value-type="string">
            <text:p>fast</text:p>
          </table:table-cell>
          <table:table-cell table:style-name="ce1" office:value-type="string" calcext:value-type="string">
            <text:p>CREATE INDEX ix_lotsofitext_zz2 ON lotsofitext (z, z2); </text:p>
          </table:table-cell>
          <table:table-cell office:value-type="float" office:value="5812.605" calcext:value-type="float">
            <text:p>5812.605</text:p>
          </table:table-cell>
          <table:table-cell office:value-type="float" office:value="5754.009" calcext:value-type="float">
            <text:p>5754.009</text:p>
          </table:table-cell>
          <table:table-cell table:formula="of:=[.D304]/[.E304]" office:value-type="percentage" office:value="1.01018350857637" calcext:value-type="percentage">
            <text:p>101.02%</text:p>
          </table:table-cell>
        </table:table-row>
        <table:table-row table:style-name="ro1" table:visibility="filter">
          <table:table-cell office:value-type="string" calcext:value-type="string">
            <text:p>1GB</text:p>
          </table:table-cell>
          <table:table-cell office:value-type="string" calcext:value-type="string">
            <text:p>fast</text:p>
          </table:table-cell>
          <table:table-cell table:style-name="ce1" office:value-type="string" calcext:value-type="string">
            <text:p>DROP INDEX ix_lotsofitext_zz2; </text:p>
          </table:table-cell>
          <table:table-cell office:value-type="float" office:value="32.594" calcext:value-type="float">
            <text:p>32.594</text:p>
          </table:table-cell>
          <table:table-cell office:value-type="float" office:value="34.067" calcext:value-type="float">
            <text:p>34.067</text:p>
          </table:table-cell>
          <table:table-cell table:formula="of:=[.D305]/[.E305]" office:value-type="percentage" office:value="0.956761675521766" calcext:value-type="percentage">
            <text:p>95.68%</text:p>
          </table:table-cell>
        </table:table-row>
        <table:table-row table:style-name="ro1">
          <table:table-cell office:value-type="string" calcext:value-type="string">
            <text:p>1GB</text:p>
          </table:table-cell>
          <table:table-cell office:value-type="string" calcext:value-type="string">
            <text:p>fast</text:p>
          </table:table-cell>
          <table:table-cell table:style-name="ce1" office:value-type="string" calcext:value-type="string">
            <text:p>CREATE INDEX ix_lotsofitext_zz2 ON lotsofitext (z, z2); </text:p>
          </table:table-cell>
          <table:table-cell office:value-type="float" office:value="5800.962" calcext:value-type="float">
            <text:p>5800.962</text:p>
          </table:table-cell>
          <table:table-cell office:value-type="float" office:value="5763.431" calcext:value-type="float">
            <text:p>5763.431</text:p>
          </table:table-cell>
          <table:table-cell table:formula="of:=[.D306]/[.E306]" office:value-type="percentage" office:value="1.00651191972282" calcext:value-type="percentage">
            <text:p>100.65%</text:p>
          </table:table-cell>
        </table:table-row>
        <table:table-row table:style-name="ro1" table:visibility="filter">
          <table:table-cell office:value-type="string" calcext:value-type="string">
            <text:p>1GB</text:p>
          </table:table-cell>
          <table:table-cell office:value-type="string" calcext:value-type="string">
            <text:p>fast</text:p>
          </table:table-cell>
          <table:table-cell table:style-name="ce1" office:value-type="string" calcext:value-type="string">
            <text:p>DROP INDEX ix_lotsofitext_zz2; </text:p>
          </table:table-cell>
          <table:table-cell office:value-type="float" office:value="34.278" calcext:value-type="float">
            <text:p>34.278</text:p>
          </table:table-cell>
          <table:table-cell office:value-type="float" office:value="31.628" calcext:value-type="float">
            <text:p>31.628</text:p>
          </table:table-cell>
          <table:table-cell table:formula="of:=[.D307]/[.E307]" office:value-type="percentage" office:value="1.08378651827495" calcext:value-type="percentage">
            <text:p>108.38%</text:p>
          </table:table-cell>
        </table:table-row>
        <table:table-row table:style-name="ro1">
          <table:table-cell office:value-type="string" calcext:value-type="string">
            <text:p>1GB</text:p>
          </table:table-cell>
          <table:table-cell office:value-type="string" calcext:value-type="string">
            <text:p>fast</text:p>
          </table:table-cell>
          <table:table-cell table:style-name="ce1" office:value-type="string" calcext:value-type="string">
            <text:p>CREATE INDEX ix_lotsofitext_zz2 ON lotsofitext (z, z2); </text:p>
          </table:table-cell>
          <table:table-cell office:value-type="float" office:value="5831.418" calcext:value-type="float">
            <text:p>5831.418</text:p>
          </table:table-cell>
          <table:table-cell office:value-type="float" office:value="5840.52" calcext:value-type="float">
            <text:p>5840.52</text:p>
          </table:table-cell>
          <table:table-cell table:formula="of:=[.D308]/[.E308]" office:value-type="percentage" office:value="0.998441577119845" calcext:value-type="percentage">
            <text:p>99.84%</text:p>
          </table:table-cell>
        </table:table-row>
        <table:table-row table:style-name="ro1" table:visibility="filter">
          <table:table-cell office:value-type="string" calcext:value-type="string">
            <text:p>1GB</text:p>
          </table:table-cell>
          <table:table-cell office:value-type="string" calcext:value-type="string">
            <text:p>fast</text:p>
          </table:table-cell>
          <table:table-cell table:style-name="ce1" office:value-type="string" calcext:value-type="string">
            <text:p>DROP INDEX ix_lotsofitext_zz2; </text:p>
          </table:table-cell>
          <table:table-cell office:value-type="float" office:value="32.776" calcext:value-type="float">
            <text:p>32.776</text:p>
          </table:table-cell>
          <table:table-cell office:value-type="float" office:value="32.641" calcext:value-type="float">
            <text:p>32.641</text:p>
          </table:table-cell>
          <table:table-cell table:formula="of:=[.D309]/[.E309]" office:value-type="percentage" office:value="1.00413590269906" calcext:value-type="percentage">
            <text:p>100.41%</text:p>
          </table:table-cell>
        </table:table-row>
        <table:table-row table:style-name="ro1" table:visibility="filter">
          <table:table-cell office:value-type="string" calcext:value-type="string">
            <text:p>4GB</text:p>
          </table:table-cell>
          <table:table-cell office:value-type="string" calcext:value-type="string">
            <text:p>fast</text:p>
          </table:table-cell>
          <table:table-cell table:style-name="ce1" office:value-type="string" calcext:value-type="string">
            <text:p>show work_mem; </text:p>
          </table:table-cell>
          <table:table-cell office:value-type="float" office:value="0.189" calcext:value-type="float">
            <text:p>0.189</text:p>
          </table:table-cell>
          <table:table-cell office:value-type="float" office:value="0.259" calcext:value-type="float">
            <text:p>0.259</text:p>
          </table:table-cell>
          <table:table-cell table:formula="of:=[.D310]/[.E310]" office:value-type="percentage" office:value="0.72972972972973" calcext:value-type="percentage">
            <text:p>72.97%</text:p>
          </table:table-cell>
        </table:table-row>
        <table:table-row table:style-name="ro1" table:visibility="filter">
          <table:table-cell office:value-type="string" calcext:value-type="string">
            <text:p>4GB</text:p>
          </table:table-cell>
          <table:table-cell office:value-type="string" calcext:value-type="string">
            <text:p>fast</text:p>
          </table:table-cell>
          <table:table-cell table:style-name="ce1" office:value-type="string" calcext:value-type="string">
            <text:p>show maintenance_work_mem; </text:p>
          </table:table-cell>
          <table:table-cell office:value-type="float" office:value="0.075" calcext:value-type="float">
            <text:p>0.075</text:p>
          </table:table-cell>
          <table:table-cell office:value-type="float" office:value="0.147" calcext:value-type="float">
            <text:p>0.147</text:p>
          </table:table-cell>
          <table:table-cell table:formula="of:=[.D311]/[.E311]" office:value-type="percentage" office:value="0.510204081632653" calcext:value-type="percentage">
            <text:p>51.02%</text:p>
          </table:table-cell>
        </table:table-row>
        <table:table-row table:style-name="ro1">
          <table:table-cell office:value-type="string" calcext:value-type="string">
            <text:p>4GB</text:p>
          </table:table-cell>
          <table:table-cell office:value-type="string" calcext:value-type="string">
            <text:p>fast</text:p>
          </table:table-cell>
          <table:table-cell table:style-name="ce1" office:value-type="string" calcext:value-type="string">
            <text:p>select count(*) FROM (select * from lotsofints order by i) t; </text:p>
          </table:table-cell>
          <table:table-cell office:value-type="float" office:value="3697.817" calcext:value-type="float">
            <text:p>3697.817</text:p>
          </table:table-cell>
          <table:table-cell office:value-type="float" office:value="3746.583" calcext:value-type="float">
            <text:p>3746.583</text:p>
          </table:table-cell>
          <table:table-cell table:formula="of:=[.D312]/[.E312]" office:value-type="percentage" office:value="0.986983873038446" calcext:value-type="percentage">
            <text:p>98.70%</text:p>
          </table:table-cell>
        </table:table-row>
        <table:table-row table:style-name="ro1">
          <table:table-cell office:value-type="string" calcext:value-type="string">
            <text:p>4GB</text:p>
          </table:table-cell>
          <table:table-cell office:value-type="string" calcext:value-type="string">
            <text:p>fast</text:p>
          </table:table-cell>
          <table:table-cell table:style-name="ce1" office:value-type="string" calcext:value-type="string">
            <text:p>select count(*) FROM (select * from lotsofints order by i) t; </text:p>
          </table:table-cell>
          <table:table-cell office:value-type="float" office:value="3685.056" calcext:value-type="float">
            <text:p>3685.056</text:p>
          </table:table-cell>
          <table:table-cell office:value-type="float" office:value="3691.104" calcext:value-type="float">
            <text:p>3691.104</text:p>
          </table:table-cell>
          <table:table-cell table:formula="of:=[.D313]/[.E313]" office:value-type="percentage" office:value="0.998361465837863" calcext:value-type="percentage">
            <text:p>99.84%</text:p>
          </table:table-cell>
        </table:table-row>
        <table:table-row table:style-name="ro1">
          <table:table-cell office:value-type="string" calcext:value-type="string">
            <text:p>4GB</text:p>
          </table:table-cell>
          <table:table-cell office:value-type="string" calcext:value-type="string">
            <text:p>fast</text:p>
          </table:table-cell>
          <table:table-cell table:style-name="ce1" office:value-type="string" calcext:value-type="string">
            <text:p>select count(*) FROM (select * from lotsofints order by i) t; </text:p>
          </table:table-cell>
          <table:table-cell office:value-type="float" office:value="3700.629" calcext:value-type="float">
            <text:p>3700.629</text:p>
          </table:table-cell>
          <table:table-cell office:value-type="float" office:value="3647.575" calcext:value-type="float">
            <text:p>3647.575</text:p>
          </table:table-cell>
          <table:table-cell table:formula="of:=[.D314]/[.E314]" office:value-type="percentage" office:value="1.0145450059286" calcext:value-type="percentage">
            <text:p>101.45%</text:p>
          </table:table-cell>
        </table:table-row>
        <table:table-row table:style-name="ro1">
          <table:table-cell office:value-type="string" calcext:value-type="string">
            <text:p>4GB</text:p>
          </table:table-cell>
          <table:table-cell office:value-type="string" calcext:value-type="string">
            <text:p>fast</text:p>
          </table:table-cell>
          <table:table-cell table:style-name="ce1" office:value-type="string" calcext:value-type="string">
            <text:p>select count(*) FROM (select * from lotsofints order by i) t; </text:p>
          </table:table-cell>
          <table:table-cell office:value-type="float" office:value="3691.971" calcext:value-type="float">
            <text:p>3691.971</text:p>
          </table:table-cell>
          <table:table-cell office:value-type="float" office:value="3617.354" calcext:value-type="float">
            <text:p>3617.354</text:p>
          </table:table-cell>
          <table:table-cell table:formula="of:=[.D315]/[.E315]" office:value-type="percentage" office:value="1.02062750839426" calcext:value-type="percentage">
            <text:p>102.06%</text:p>
          </table:table-cell>
        </table:table-row>
        <table:table-row table:style-name="ro1">
          <table:table-cell office:value-type="string" calcext:value-type="string">
            <text:p>4GB</text:p>
          </table:table-cell>
          <table:table-cell office:value-type="string" calcext:value-type="string">
            <text:p>fast</text:p>
          </table:table-cell>
          <table:table-cell table:style-name="ce1" office:value-type="string" calcext:value-type="string">
            <text:p>select count(*) FROM (select * from lotsoftext order by i) t; </text:p>
          </table:table-cell>
          <table:table-cell office:value-type="float" office:value="58453.154" calcext:value-type="float">
            <text:p>58453.154</text:p>
          </table:table-cell>
          <table:table-cell office:value-type="float" office:value="57971.271" calcext:value-type="float">
            <text:p>57971.271</text:p>
          </table:table-cell>
          <table:table-cell table:formula="of:=[.D316]/[.E316]" office:value-type="percentage" office:value="1.00831244496951" calcext:value-type="percentage">
            <text:p>100.83%</text:p>
          </table:table-cell>
        </table:table-row>
        <table:table-row table:style-name="ro1">
          <table:table-cell office:value-type="string" calcext:value-type="string">
            <text:p>4GB</text:p>
          </table:table-cell>
          <table:table-cell office:value-type="string" calcext:value-type="string">
            <text:p>fast</text:p>
          </table:table-cell>
          <table:table-cell table:style-name="ce1" office:value-type="string" calcext:value-type="string">
            <text:p>select count(*) FROM (select * from lotsoftext order by i) t; </text:p>
          </table:table-cell>
          <table:table-cell office:value-type="float" office:value="57609.017" calcext:value-type="float">
            <text:p>57609.017</text:p>
          </table:table-cell>
          <table:table-cell office:value-type="float" office:value="57507.092" calcext:value-type="float">
            <text:p>57507.092</text:p>
          </table:table-cell>
          <table:table-cell table:formula="of:=[.D317]/[.E317]" office:value-type="percentage" office:value="1.0017723900906" calcext:value-type="percentage">
            <text:p>100.18%</text:p>
          </table:table-cell>
        </table:table-row>
        <table:table-row table:style-name="ro1">
          <table:table-cell office:value-type="string" calcext:value-type="string">
            <text:p>4GB</text:p>
          </table:table-cell>
          <table:table-cell office:value-type="string" calcext:value-type="string">
            <text:p>fast</text:p>
          </table:table-cell>
          <table:table-cell table:style-name="ce1" office:value-type="string" calcext:value-type="string">
            <text:p>select count(*) FROM (select * from lotsoftext order by i) t; </text:p>
          </table:table-cell>
          <table:table-cell office:value-type="float" office:value="58122.744" calcext:value-type="float">
            <text:p>58122.744</text:p>
          </table:table-cell>
          <table:table-cell office:value-type="float" office:value="58493.787" calcext:value-type="float">
            <text:p>58493.787</text:p>
          </table:table-cell>
          <table:table-cell table:formula="of:=[.D318]/[.E318]" office:value-type="percentage" office:value="0.993656710925555" calcext:value-type="percentage">
            <text:p>99.37%</text:p>
          </table:table-cell>
        </table:table-row>
        <table:table-row table:style-name="ro1">
          <table:table-cell office:value-type="string" calcext:value-type="string">
            <text:p>4GB</text:p>
          </table:table-cell>
          <table:table-cell office:value-type="string" calcext:value-type="string">
            <text:p>fast</text:p>
          </table:table-cell>
          <table:table-cell table:style-name="ce1" office:value-type="string" calcext:value-type="string">
            <text:p>select count(*) FROM (select * from lotsoftext order by i) t; </text:p>
          </table:table-cell>
          <table:table-cell office:value-type="float" office:value="58230.818" calcext:value-type="float">
            <text:p>58230.818</text:p>
          </table:table-cell>
          <table:table-cell office:value-type="float" office:value="58300.204" calcext:value-type="float">
            <text:p>58300.204</text:p>
          </table:table-cell>
          <table:table-cell table:formula="of:=[.D319]/[.E319]" office:value-type="percentage" office:value="0.998809849790577" calcext:value-type="percentage">
            <text:p>99.88%</text:p>
          </table:table-cell>
        </table:table-row>
        <table:table-row table:style-name="ro1">
          <table:table-cell office:value-type="string" calcext:value-type="string">
            <text:p>4GB</text:p>
          </table:table-cell>
          <table:table-cell office:value-type="string" calcext:value-type="string">
            <text:p>fast</text:p>
          </table:table-cell>
          <table:table-cell table:style-name="ce1" office:value-type="string" calcext:value-type="string">
            <text:p>select count(*) FROM (select * from lotsofitext order by i, j, w, z, z2) t; </text:p>
          </table:table-cell>
          <table:table-cell office:value-type="float" office:value="65616.708" calcext:value-type="float">
            <text:p>65616.708</text:p>
          </table:table-cell>
          <table:table-cell office:value-type="float" office:value="66683.475" calcext:value-type="float">
            <text:p>66683.475</text:p>
          </table:table-cell>
          <table:table-cell table:formula="of:=[.D320]/[.E320]" office:value-type="percentage" office:value="0.984002528362537" calcext:value-type="percentage">
            <text:p>98.40%</text:p>
          </table:table-cell>
        </table:table-row>
        <table:table-row table:style-name="ro1">
          <table:table-cell office:value-type="string" calcext:value-type="string">
            <text:p>4GB</text:p>
          </table:table-cell>
          <table:table-cell office:value-type="string" calcext:value-type="string">
            <text:p>fast</text:p>
          </table:table-cell>
          <table:table-cell table:style-name="ce1" office:value-type="string" calcext:value-type="string">
            <text:p>select count(*) FROM (select * from lotsofitext order by i, j, w, z, z2) t; </text:p>
          </table:table-cell>
          <table:table-cell office:value-type="float" office:value="65536.904" calcext:value-type="float">
            <text:p>65536.904</text:p>
          </table:table-cell>
          <table:table-cell office:value-type="float" office:value="65877.024" calcext:value-type="float">
            <text:p>65877.024</text:p>
          </table:table-cell>
          <table:table-cell table:formula="of:=[.D321]/[.E321]" office:value-type="percentage" office:value="0.994837046676547" calcext:value-type="percentage">
            <text:p>99.48%</text:p>
          </table:table-cell>
        </table:table-row>
        <table:table-row table:style-name="ro1">
          <table:table-cell office:value-type="string" calcext:value-type="string">
            <text:p>4GB</text:p>
          </table:table-cell>
          <table:table-cell office:value-type="string" calcext:value-type="string">
            <text:p>fast</text:p>
          </table:table-cell>
          <table:table-cell table:style-name="ce1" office:value-type="string" calcext:value-type="string">
            <text:p>select count(*) FROM (select * from lotsofitext order by i, j, w, z, z2) t; </text:p>
          </table:table-cell>
          <table:table-cell office:value-type="float" office:value="69543.31" calcext:value-type="float">
            <text:p>69543.31</text:p>
          </table:table-cell>
          <table:table-cell office:value-type="float" office:value="65430.827" calcext:value-type="float">
            <text:p>65430.827</text:p>
          </table:table-cell>
          <table:table-cell table:formula="of:=[.D322]/[.E322]" office:value-type="percentage" office:value="1.06285237690791" calcext:value-type="percentage">
            <text:p>106.29%</text:p>
          </table:table-cell>
        </table:table-row>
        <table:table-row table:style-name="ro1">
          <table:table-cell office:value-type="string" calcext:value-type="string">
            <text:p>4GB</text:p>
          </table:table-cell>
          <table:table-cell office:value-type="string" calcext:value-type="string">
            <text:p>fast</text:p>
          </table:table-cell>
          <table:table-cell table:style-name="ce1" office:value-type="string" calcext:value-type="string">
            <text:p>select count(*) FROM (select * from lotsofitext order by i, j, w, z, z2) t; </text:p>
          </table:table-cell>
          <table:table-cell office:value-type="float" office:value="65709.001" calcext:value-type="float">
            <text:p>65709.001</text:p>
          </table:table-cell>
          <table:table-cell office:value-type="float" office:value="65410.048" calcext:value-type="float">
            <text:p>65410.048</text:p>
          </table:table-cell>
          <table:table-cell table:formula="of:=[.D323]/[.E323]" office:value-type="percentage" office:value="1.0045704445898" calcext:value-type="percentage">
            <text:p>100.46%</text:p>
          </table:table-cell>
        </table:table-row>
        <table:table-row table:style-name="ro1">
          <table:table-cell office:value-type="string" calcext:value-type="string">
            <text:p>4GB</text:p>
          </table:table-cell>
          <table:table-cell office:value-type="string" calcext:value-type="string">
            <text:p>fast</text:p>
          </table:table-cell>
          <table:table-cell table:style-name="ce1" office:value-type="string" calcext:value-type="string">
            <text:p>select count(*) FROM (select * from lotsofitext order by i, j) t; </text:p>
          </table:table-cell>
          <table:table-cell office:value-type="float" office:value="62596.253" calcext:value-type="float">
            <text:p>62596.253</text:p>
          </table:table-cell>
          <table:table-cell office:value-type="float" office:value="62531.416" calcext:value-type="float">
            <text:p>62531.416</text:p>
          </table:table-cell>
          <table:table-cell table:formula="of:=[.D324]/[.E324]" office:value-type="percentage" office:value="1.00103687081067" calcext:value-type="percentage">
            <text:p>100.10%</text:p>
          </table:table-cell>
        </table:table-row>
        <table:table-row table:style-name="ro1">
          <table:table-cell office:value-type="string" calcext:value-type="string">
            <text:p>4GB</text:p>
          </table:table-cell>
          <table:table-cell office:value-type="string" calcext:value-type="string">
            <text:p>fast</text:p>
          </table:table-cell>
          <table:table-cell table:style-name="ce1" office:value-type="string" calcext:value-type="string">
            <text:p>select count(*) FROM (select * from lotsofitext order by i, j) t; </text:p>
          </table:table-cell>
          <table:table-cell office:value-type="float" office:value="63502.543" calcext:value-type="float">
            <text:p>63502.543</text:p>
          </table:table-cell>
          <table:table-cell office:value-type="float" office:value="62039.553" calcext:value-type="float">
            <text:p>62039.553</text:p>
          </table:table-cell>
          <table:table-cell table:formula="of:=[.D325]/[.E325]" office:value-type="percentage" office:value="1.02358156900325" calcext:value-type="percentage">
            <text:p>102.36%</text:p>
          </table:table-cell>
        </table:table-row>
        <table:table-row table:style-name="ro1">
          <table:table-cell office:value-type="string" calcext:value-type="string">
            <text:p>4GB</text:p>
          </table:table-cell>
          <table:table-cell office:value-type="string" calcext:value-type="string">
            <text:p>fast</text:p>
          </table:table-cell>
          <table:table-cell table:style-name="ce1" office:value-type="string" calcext:value-type="string">
            <text:p>select count(*) FROM (select * from lotsofitext order by i, j) t; </text:p>
          </table:table-cell>
          <table:table-cell office:value-type="float" office:value="62962.022" calcext:value-type="float">
            <text:p>62962.022</text:p>
          </table:table-cell>
          <table:table-cell office:value-type="float" office:value="62041.034" calcext:value-type="float">
            <text:p>62041.034</text:p>
          </table:table-cell>
          <table:table-cell table:formula="of:=[.D326]/[.E326]" office:value-type="percentage" office:value="1.01484482028459" calcext:value-type="percentage">
            <text:p>101.48%</text:p>
          </table:table-cell>
        </table:table-row>
        <table:table-row table:style-name="ro1">
          <table:table-cell office:value-type="string" calcext:value-type="string">
            <text:p>4GB</text:p>
          </table:table-cell>
          <table:table-cell office:value-type="string" calcext:value-type="string">
            <text:p>fast</text:p>
          </table:table-cell>
          <table:table-cell table:style-name="ce1" office:value-type="string" calcext:value-type="string">
            <text:p>select count(*) FROM (select * from lotsofitext order by i, j) t; </text:p>
          </table:table-cell>
          <table:table-cell office:value-type="float" office:value="63576.934" calcext:value-type="float">
            <text:p>63576.934</text:p>
          </table:table-cell>
          <table:table-cell office:value-type="float" office:value="62326.909" calcext:value-type="float">
            <text:p>62326.909</text:p>
          </table:table-cell>
          <table:table-cell table:formula="of:=[.D327]/[.E327]" office:value-type="percentage" office:value="1.0200559440546" calcext:value-type="percentage">
            <text:p>102.01%</text:p>
          </table:table-cell>
        </table:table-row>
        <table:table-row table:style-name="ro1">
          <table:table-cell office:value-type="string" calcext:value-type="string">
            <text:p>4GB</text:p>
          </table:table-cell>
          <table:table-cell office:value-type="string" calcext:value-type="string">
            <text:p>fast</text:p>
          </table:table-cell>
          <table:table-cell table:style-name="ce1" office:value-type="string" calcext:value-type="string">
            <text:p>select count(*) FROM (select * from lotsofitext order by z, z2) t; </text:p>
          </table:table-cell>
          <table:table-cell office:value-type="float" office:value="5828.119" calcext:value-type="float">
            <text:p>5828.119</text:p>
          </table:table-cell>
          <table:table-cell office:value-type="float" office:value="5607.796" calcext:value-type="float">
            <text:p>5607.796</text:p>
          </table:table-cell>
          <table:table-cell table:formula="of:=[.D328]/[.E328]" office:value-type="percentage" office:value="1.03928869737772" calcext:value-type="percentage">
            <text:p>103.93%</text:p>
          </table:table-cell>
        </table:table-row>
        <table:table-row table:style-name="ro1">
          <table:table-cell office:value-type="string" calcext:value-type="string">
            <text:p>4GB</text:p>
          </table:table-cell>
          <table:table-cell office:value-type="string" calcext:value-type="string">
            <text:p>fast</text:p>
          </table:table-cell>
          <table:table-cell table:style-name="ce1" office:value-type="string" calcext:value-type="string">
            <text:p>select count(*) FROM (select * from lotsofitext order by z, z2) t; </text:p>
          </table:table-cell>
          <table:table-cell office:value-type="float" office:value="6003.558" calcext:value-type="float">
            <text:p>6003.558</text:p>
          </table:table-cell>
          <table:table-cell office:value-type="float" office:value="5593.637" calcext:value-type="float">
            <text:p>5593.637</text:p>
          </table:table-cell>
          <table:table-cell table:formula="of:=[.D329]/[.E329]" office:value-type="percentage" office:value="1.07328344688796" calcext:value-type="percentage">
            <text:p>107.33%</text:p>
          </table:table-cell>
        </table:table-row>
        <table:table-row table:style-name="ro1">
          <table:table-cell office:value-type="string" calcext:value-type="string">
            <text:p>4GB</text:p>
          </table:table-cell>
          <table:table-cell office:value-type="string" calcext:value-type="string">
            <text:p>fast</text:p>
          </table:table-cell>
          <table:table-cell table:style-name="ce1" office:value-type="string" calcext:value-type="string">
            <text:p>select count(*) FROM (select * from lotsofitext order by z, z2) t; </text:p>
          </table:table-cell>
          <table:table-cell office:value-type="float" office:value="5975.63" calcext:value-type="float">
            <text:p>5975.63</text:p>
          </table:table-cell>
          <table:table-cell office:value-type="float" office:value="5554.769" calcext:value-type="float">
            <text:p>5554.769</text:p>
          </table:table-cell>
          <table:table-cell table:formula="of:=[.D330]/[.E330]" office:value-type="percentage" office:value="1.07576570690878" calcext:value-type="percentage">
            <text:p>107.58%</text:p>
          </table:table-cell>
        </table:table-row>
        <table:table-row table:style-name="ro1">
          <table:table-cell office:value-type="string" calcext:value-type="string">
            <text:p>4GB</text:p>
          </table:table-cell>
          <table:table-cell office:value-type="string" calcext:value-type="string">
            <text:p>fast</text:p>
          </table:table-cell>
          <table:table-cell table:style-name="ce1" office:value-type="string" calcext:value-type="string">
            <text:p>select count(*) FROM (select * from lotsofitext order by z, z2) t; </text:p>
          </table:table-cell>
          <table:table-cell office:value-type="float" office:value="5973.326" calcext:value-type="float">
            <text:p>5973.326</text:p>
          </table:table-cell>
          <table:table-cell office:value-type="float" office:value="5574.554" calcext:value-type="float">
            <text:p>5574.554</text:p>
          </table:table-cell>
          <table:table-cell table:formula="of:=[.D331]/[.E331]" office:value-type="percentage" office:value="1.07153433261208" calcext:value-type="percentage">
            <text:p>107.15%</text:p>
          </table:table-cell>
        </table:table-row>
        <table:table-row table:style-name="ro1">
          <table:table-cell office:value-type="string" calcext:value-type="string">
            <text:p>4GB</text:p>
          </table:table-cell>
          <table:table-cell office:value-type="string" calcext:value-type="string">
            <text:p>fast</text:p>
          </table:table-cell>
          <table:table-cell table:style-name="ce1" office:value-type="string" calcext:value-type="string">
            <text:p>select count(*) FROM (select * from lotsofitext order by i, z) t; </text:p>
          </table:table-cell>
          <table:table-cell office:value-type="float" office:value="62650.049" calcext:value-type="float">
            <text:p>62650.049</text:p>
          </table:table-cell>
          <table:table-cell office:value-type="float" office:value="60051.943" calcext:value-type="float">
            <text:p>60051.943</text:p>
          </table:table-cell>
          <table:table-cell table:formula="of:=[.D332]/[.E332]" office:value-type="percentage" office:value="1.04326431203067" calcext:value-type="percentage">
            <text:p>104.33%</text:p>
          </table:table-cell>
        </table:table-row>
        <table:table-row table:style-name="ro1">
          <table:table-cell office:value-type="string" calcext:value-type="string">
            <text:p>4GB</text:p>
          </table:table-cell>
          <table:table-cell office:value-type="string" calcext:value-type="string">
            <text:p>fast</text:p>
          </table:table-cell>
          <table:table-cell table:style-name="ce1" office:value-type="string" calcext:value-type="string">
            <text:p>select count(*) FROM (select * from lotsofitext order by i, z) t; </text:p>
          </table:table-cell>
          <table:table-cell office:value-type="float" office:value="61447.788" calcext:value-type="float">
            <text:p>61447.788</text:p>
          </table:table-cell>
          <table:table-cell office:value-type="float" office:value="60202.738" calcext:value-type="float">
            <text:p>60202.738</text:p>
          </table:table-cell>
          <table:table-cell table:formula="of:=[.D333]/[.E333]" office:value-type="percentage" office:value="1.02068095308223" calcext:value-type="percentage">
            <text:p>102.07%</text:p>
          </table:table-cell>
        </table:table-row>
        <table:table-row table:style-name="ro1">
          <table:table-cell office:value-type="string" calcext:value-type="string">
            <text:p>4GB</text:p>
          </table:table-cell>
          <table:table-cell office:value-type="string" calcext:value-type="string">
            <text:p>fast</text:p>
          </table:table-cell>
          <table:table-cell table:style-name="ce1" office:value-type="string" calcext:value-type="string">
            <text:p>select count(*) FROM (select * from lotsofitext order by i, z) t; </text:p>
          </table:table-cell>
          <table:table-cell office:value-type="float" office:value="61787.406" calcext:value-type="float">
            <text:p>61787.406</text:p>
          </table:table-cell>
          <table:table-cell office:value-type="float" office:value="59551.232" calcext:value-type="float">
            <text:p>59551.232</text:p>
          </table:table-cell>
          <table:table-cell table:formula="of:=[.D334]/[.E334]" office:value-type="percentage" office:value="1.03755042380987" calcext:value-type="percentage">
            <text:p>103.76%</text:p>
          </table:table-cell>
        </table:table-row>
        <table:table-row table:style-name="ro1">
          <table:table-cell office:value-type="string" calcext:value-type="string">
            <text:p>4GB</text:p>
          </table:table-cell>
          <table:table-cell office:value-type="string" calcext:value-type="string">
            <text:p>fast</text:p>
          </table:table-cell>
          <table:table-cell table:style-name="ce1" office:value-type="string" calcext:value-type="string">
            <text:p>select count(*) FROM (select * from lotsofitext order by i, z) t; </text:p>
          </table:table-cell>
          <table:table-cell office:value-type="float" office:value="62524.886" calcext:value-type="float">
            <text:p>62524.886</text:p>
          </table:table-cell>
          <table:table-cell office:value-type="float" office:value="59528.217" calcext:value-type="float">
            <text:p>59528.217</text:p>
          </table:table-cell>
          <table:table-cell table:formula="of:=[.D335]/[.E335]" office:value-type="percentage" office:value="1.05034031172141" calcext:value-type="percentage">
            <text:p>105.03%</text:p>
          </table:table-cell>
        </table:table-row>
        <table:table-row table:style-name="ro1">
          <table:table-cell office:value-type="string" calcext:value-type="string">
            <text:p>4GB</text:p>
          </table:table-cell>
          <table:table-cell office:value-type="string" calcext:value-type="string">
            <text:p>fast</text:p>
          </table:table-cell>
          <table:table-cell table:style-name="ce1" office:value-type="string" calcext:value-type="string">
            <text:p>select count(*) FROM lotsofints; </text:p>
          </table:table-cell>
          <table:table-cell office:value-type="float" office:value="263.594" calcext:value-type="float">
            <text:p>263.594</text:p>
          </table:table-cell>
          <table:table-cell office:value-type="float" office:value="250.242" calcext:value-type="float">
            <text:p>250.242</text:p>
          </table:table-cell>
          <table:table-cell table:formula="of:=[.D336]/[.E336]" office:value-type="percentage" office:value="1.05335635105218" calcext:value-type="percentage">
            <text:p>105.34%</text:p>
          </table:table-cell>
        </table:table-row>
        <table:table-row table:style-name="ro1">
          <table:table-cell office:value-type="string" calcext:value-type="string">
            <text:p>4GB</text:p>
          </table:table-cell>
          <table:table-cell office:value-type="string" calcext:value-type="string">
            <text:p>fast</text:p>
          </table:table-cell>
          <table:table-cell table:style-name="ce1" office:value-type="string" calcext:value-type="string">
            <text:p>CREATE INDEX ix_lotsofints ON lotsofints (i); </text:p>
          </table:table-cell>
          <table:table-cell office:value-type="float" office:value="5137.231" calcext:value-type="float">
            <text:p>5137.231</text:p>
          </table:table-cell>
          <table:table-cell office:value-type="float" office:value="4916.211" calcext:value-type="float">
            <text:p>4916.211</text:p>
          </table:table-cell>
          <table:table-cell table:formula="of:=[.D337]/[.E337]" office:value-type="percentage" office:value="1.04495738689816" calcext:value-type="percentage">
            <text:p>104.50%</text:p>
          </table:table-cell>
        </table:table-row>
        <table:table-row table:style-name="ro1" table:visibility="filter">
          <table:table-cell office:value-type="string" calcext:value-type="string">
            <text:p>4GB</text:p>
          </table:table-cell>
          <table:table-cell office:value-type="string" calcext:value-type="string">
            <text:p>fast</text:p>
          </table:table-cell>
          <table:table-cell table:style-name="ce1" office:value-type="string" calcext:value-type="string">
            <text:p>DROP INDEX ix_lotsofints; </text:p>
          </table:table-cell>
          <table:table-cell office:value-type="float" office:value="23.864" calcext:value-type="float">
            <text:p>23.864</text:p>
          </table:table-cell>
          <table:table-cell office:value-type="float" office:value="23.188" calcext:value-type="float">
            <text:p>23.188</text:p>
          </table:table-cell>
          <table:table-cell table:formula="of:=[.D338]/[.E338]" office:value-type="percentage" office:value="1.02915301017768" calcext:value-type="percentage">
            <text:p>102.92%</text:p>
          </table:table-cell>
        </table:table-row>
        <table:table-row table:style-name="ro1">
          <table:table-cell office:value-type="string" calcext:value-type="string">
            <text:p>4GB</text:p>
          </table:table-cell>
          <table:table-cell office:value-type="string" calcext:value-type="string">
            <text:p>fast</text:p>
          </table:table-cell>
          <table:table-cell table:style-name="ce1" office:value-type="string" calcext:value-type="string">
            <text:p>CREATE INDEX ix_lotsofints ON lotsofints (i); </text:p>
          </table:table-cell>
          <table:table-cell office:value-type="float" office:value="5099.026" calcext:value-type="float">
            <text:p>5099.026</text:p>
          </table:table-cell>
          <table:table-cell office:value-type="float" office:value="4919.69" calcext:value-type="float">
            <text:p>4919.69</text:p>
          </table:table-cell>
          <table:table-cell table:formula="of:=[.D339]/[.E339]" office:value-type="percentage" office:value="1.03645270332074" calcext:value-type="percentage">
            <text:p>103.65%</text:p>
          </table:table-cell>
        </table:table-row>
        <table:table-row table:style-name="ro1" table:visibility="filter">
          <table:table-cell office:value-type="string" calcext:value-type="string">
            <text:p>4GB</text:p>
          </table:table-cell>
          <table:table-cell office:value-type="string" calcext:value-type="string">
            <text:p>fast</text:p>
          </table:table-cell>
          <table:table-cell table:style-name="ce1" office:value-type="string" calcext:value-type="string">
            <text:p>DROP INDEX ix_lotsofints; </text:p>
          </table:table-cell>
          <table:table-cell office:value-type="float" office:value="23.32" calcext:value-type="float">
            <text:p>23.32</text:p>
          </table:table-cell>
          <table:table-cell office:value-type="float" office:value="23.596" calcext:value-type="float">
            <text:p>23.596</text:p>
          </table:table-cell>
          <table:table-cell table:formula="of:=[.D340]/[.E340]" office:value-type="percentage" office:value="0.988303102220715" calcext:value-type="percentage">
            <text:p>98.83%</text:p>
          </table:table-cell>
        </table:table-row>
        <table:table-row table:style-name="ro1">
          <table:table-cell office:value-type="string" calcext:value-type="string">
            <text:p>4GB</text:p>
          </table:table-cell>
          <table:table-cell office:value-type="string" calcext:value-type="string">
            <text:p>fast</text:p>
          </table:table-cell>
          <table:table-cell table:style-name="ce1" office:value-type="string" calcext:value-type="string">
            <text:p>CREATE INDEX ix_lotsofints ON lotsofints (i); </text:p>
          </table:table-cell>
          <table:table-cell office:value-type="float" office:value="5081.905" calcext:value-type="float">
            <text:p>5081.905</text:p>
          </table:table-cell>
          <table:table-cell office:value-type="float" office:value="4953.093" calcext:value-type="float">
            <text:p>4953.093</text:p>
          </table:table-cell>
          <table:table-cell table:formula="of:=[.D341]/[.E341]" office:value-type="percentage" office:value="1.02600637621785" calcext:value-type="percentage">
            <text:p>102.60%</text:p>
          </table:table-cell>
        </table:table-row>
        <table:table-row table:style-name="ro1" table:visibility="filter">
          <table:table-cell office:value-type="string" calcext:value-type="string">
            <text:p>4GB</text:p>
          </table:table-cell>
          <table:table-cell office:value-type="string" calcext:value-type="string">
            <text:p>fast</text:p>
          </table:table-cell>
          <table:table-cell table:style-name="ce1" office:value-type="string" calcext:value-type="string">
            <text:p>DROP INDEX ix_lotsofints; </text:p>
          </table:table-cell>
          <table:table-cell office:value-type="float" office:value="23.134" calcext:value-type="float">
            <text:p>23.134</text:p>
          </table:table-cell>
          <table:table-cell office:value-type="float" office:value="22.875" calcext:value-type="float">
            <text:p>22.875</text:p>
          </table:table-cell>
          <table:table-cell table:formula="of:=[.D342]/[.E342]" office:value-type="percentage" office:value="1.01132240437158" calcext:value-type="percentage">
            <text:p>101.13%</text:p>
          </table:table-cell>
        </table:table-row>
        <table:table-row table:style-name="ro1">
          <table:table-cell office:value-type="string" calcext:value-type="string">
            <text:p>4GB</text:p>
          </table:table-cell>
          <table:table-cell office:value-type="string" calcext:value-type="string">
            <text:p>fast</text:p>
          </table:table-cell>
          <table:table-cell table:style-name="ce1" office:value-type="string" calcext:value-type="string">
            <text:p>CREATE INDEX ix_lotsofints ON lotsofints (i); </text:p>
          </table:table-cell>
          <table:table-cell office:value-type="float" office:value="5104.52" calcext:value-type="float">
            <text:p>5104.52</text:p>
          </table:table-cell>
          <table:table-cell office:value-type="float" office:value="4934.998" calcext:value-type="float">
            <text:p>4934.998</text:p>
          </table:table-cell>
          <table:table-cell table:formula="of:=[.D343]/[.E343]" office:value-type="percentage" office:value="1.03435097643403" calcext:value-type="percentage">
            <text:p>103.44%</text:p>
          </table:table-cell>
        </table:table-row>
        <table:table-row table:style-name="ro1" table:visibility="filter">
          <table:table-cell office:value-type="string" calcext:value-type="string">
            <text:p>4GB</text:p>
          </table:table-cell>
          <table:table-cell office:value-type="string" calcext:value-type="string">
            <text:p>fast</text:p>
          </table:table-cell>
          <table:table-cell table:style-name="ce1" office:value-type="string" calcext:value-type="string">
            <text:p>DROP INDEX ix_lotsofints; </text:p>
          </table:table-cell>
          <table:table-cell office:value-type="float" office:value="24.066" calcext:value-type="float">
            <text:p>24.066</text:p>
          </table:table-cell>
          <table:table-cell office:value-type="float" office:value="23.109" calcext:value-type="float">
            <text:p>23.109</text:p>
          </table:table-cell>
          <table:table-cell table:formula="of:=[.D344]/[.E344]" office:value-type="percentage" office:value="1.04141243671297" calcext:value-type="percentage">
            <text:p>104.14%</text:p>
          </table:table-cell>
        </table:table-row>
        <table:table-row table:style-name="ro1">
          <table:table-cell office:value-type="string" calcext:value-type="string">
            <text:p>4GB</text:p>
          </table:table-cell>
          <table:table-cell office:value-type="string" calcext:value-type="string">
            <text:p>fast</text:p>
          </table:table-cell>
          <table:table-cell table:style-name="ce1" office:value-type="string" calcext:value-type="string">
            <text:p>select count(*) FROM lotsoftext; </text:p>
          </table:table-cell>
          <table:table-cell office:value-type="float" office:value="288.612" calcext:value-type="float">
            <text:p>288.612</text:p>
          </table:table-cell>
          <table:table-cell office:value-type="float" office:value="283.439" calcext:value-type="float">
            <text:p>283.439</text:p>
          </table:table-cell>
          <table:table-cell table:formula="of:=[.D345]/[.E345]" office:value-type="percentage" office:value="1.01825084056887" calcext:value-type="percentage">
            <text:p>101.83%</text:p>
          </table:table-cell>
        </table:table-row>
        <table:table-row table:style-name="ro1">
          <table:table-cell office:value-type="string" calcext:value-type="string">
            <text:p>4GB</text:p>
          </table:table-cell>
          <table:table-cell office:value-type="string" calcext:value-type="string">
            <text:p>fast</text:p>
          </table:table-cell>
          <table:table-cell table:style-name="ce1" office:value-type="string" calcext:value-type="string">
            <text:p>CREATE INDEX ix_lotsoftext ON lotsoftext (i); </text:p>
          </table:table-cell>
          <table:table-cell office:value-type="float" office:value="63509.72" calcext:value-type="float">
            <text:p>63509.72</text:p>
          </table:table-cell>
          <table:table-cell office:value-type="float" office:value="59834.684" calcext:value-type="float">
            <text:p>59834.684</text:p>
          </table:table-cell>
          <table:table-cell table:formula="of:=[.D346]/[.E346]" office:value-type="percentage" office:value="1.06141982800477" calcext:value-type="percentage">
            <text:p>106.14%</text:p>
          </table:table-cell>
        </table:table-row>
        <table:table-row table:style-name="ro1" table:visibility="filter">
          <table:table-cell office:value-type="string" calcext:value-type="string">
            <text:p>4GB</text:p>
          </table:table-cell>
          <table:table-cell office:value-type="string" calcext:value-type="string">
            <text:p>fast</text:p>
          </table:table-cell>
          <table:table-cell table:style-name="ce1" office:value-type="string" calcext:value-type="string">
            <text:p>DROP INDEX ix_lotsoftext; </text:p>
          </table:table-cell>
          <table:table-cell office:value-type="float" office:value="58.994" calcext:value-type="float">
            <text:p>58.994</text:p>
          </table:table-cell>
          <table:table-cell office:value-type="float" office:value="58.511" calcext:value-type="float">
            <text:p>58.511</text:p>
          </table:table-cell>
          <table:table-cell table:formula="of:=[.D347]/[.E347]" office:value-type="percentage" office:value="1.00825485806088" calcext:value-type="percentage">
            <text:p>100.83%</text:p>
          </table:table-cell>
        </table:table-row>
        <table:table-row table:style-name="ro1">
          <table:table-cell office:value-type="string" calcext:value-type="string">
            <text:p>4GB</text:p>
          </table:table-cell>
          <table:table-cell office:value-type="string" calcext:value-type="string">
            <text:p>fast</text:p>
          </table:table-cell>
          <table:table-cell table:style-name="ce1" office:value-type="string" calcext:value-type="string">
            <text:p>CREATE INDEX ix_lotsoftext ON lotsoftext (i); </text:p>
          </table:table-cell>
          <table:table-cell office:value-type="float" office:value="62728.443" calcext:value-type="float">
            <text:p>62728.443</text:p>
          </table:table-cell>
          <table:table-cell office:value-type="float" office:value="59536.328" calcext:value-type="float">
            <text:p>59536.328</text:p>
          </table:table-cell>
          <table:table-cell table:formula="of:=[.D348]/[.E348]" office:value-type="percentage" office:value="1.05361625594377" calcext:value-type="percentage">
            <text:p>105.36%</text:p>
          </table:table-cell>
        </table:table-row>
        <table:table-row table:style-name="ro1" table:visibility="filter">
          <table:table-cell office:value-type="string" calcext:value-type="string">
            <text:p>4GB</text:p>
          </table:table-cell>
          <table:table-cell office:value-type="string" calcext:value-type="string">
            <text:p>fast</text:p>
          </table:table-cell>
          <table:table-cell table:style-name="ce1" office:value-type="string" calcext:value-type="string">
            <text:p>DROP INDEX ix_lotsoftext; </text:p>
          </table:table-cell>
          <table:table-cell office:value-type="float" office:value="61.06" calcext:value-type="float">
            <text:p>61.06</text:p>
          </table:table-cell>
          <table:table-cell office:value-type="float" office:value="60.796" calcext:value-type="float">
            <text:p>60.796</text:p>
          </table:table-cell>
          <table:table-cell table:formula="of:=[.D349]/[.E349]" office:value-type="percentage" office:value="1.00434239094677" calcext:value-type="percentage">
            <text:p>100.43%</text:p>
          </table:table-cell>
        </table:table-row>
        <table:table-row table:style-name="ro1">
          <table:table-cell office:value-type="string" calcext:value-type="string">
            <text:p>4GB</text:p>
          </table:table-cell>
          <table:table-cell office:value-type="string" calcext:value-type="string">
            <text:p>fast</text:p>
          </table:table-cell>
          <table:table-cell table:style-name="ce1" office:value-type="string" calcext:value-type="string">
            <text:p>CREATE INDEX ix_lotsoftext ON lotsoftext (i); </text:p>
          </table:table-cell>
          <table:table-cell office:value-type="float" office:value="61140.845" calcext:value-type="float">
            <text:p>61140.845</text:p>
          </table:table-cell>
          <table:table-cell office:value-type="float" office:value="59405.331" calcext:value-type="float">
            <text:p>59405.331</text:p>
          </table:table-cell>
          <table:table-cell table:formula="of:=[.D350]/[.E350]" office:value-type="percentage" office:value="1.02921478545419" calcext:value-type="percentage">
            <text:p>102.92%</text:p>
          </table:table-cell>
        </table:table-row>
        <table:table-row table:style-name="ro1" table:visibility="filter">
          <table:table-cell office:value-type="string" calcext:value-type="string">
            <text:p>4GB</text:p>
          </table:table-cell>
          <table:table-cell office:value-type="string" calcext:value-type="string">
            <text:p>fast</text:p>
          </table:table-cell>
          <table:table-cell table:style-name="ce1" office:value-type="string" calcext:value-type="string">
            <text:p>DROP INDEX ix_lotsoftext; </text:p>
          </table:table-cell>
          <table:table-cell office:value-type="float" office:value="59.593" calcext:value-type="float">
            <text:p>59.593</text:p>
          </table:table-cell>
          <table:table-cell office:value-type="float" office:value="60.11" calcext:value-type="float">
            <text:p>60.11</text:p>
          </table:table-cell>
          <table:table-cell table:formula="of:=[.D351]/[.E351]" office:value-type="percentage" office:value="0.991399101646981" calcext:value-type="percentage">
            <text:p>99.14%</text:p>
          </table:table-cell>
        </table:table-row>
        <table:table-row table:style-name="ro1">
          <table:table-cell office:value-type="string" calcext:value-type="string">
            <text:p>4GB</text:p>
          </table:table-cell>
          <table:table-cell office:value-type="string" calcext:value-type="string">
            <text:p>fast</text:p>
          </table:table-cell>
          <table:table-cell table:style-name="ce1" office:value-type="string" calcext:value-type="string">
            <text:p>CREATE INDEX ix_lotsoftext ON lotsoftext (i); </text:p>
          </table:table-cell>
          <table:table-cell office:value-type="float" office:value="62224.583" calcext:value-type="float">
            <text:p>62224.583</text:p>
          </table:table-cell>
          <table:table-cell office:value-type="float" office:value="59281.638" calcext:value-type="float">
            <text:p>59281.638</text:p>
          </table:table-cell>
          <table:table-cell table:formula="of:=[.D352]/[.E352]" office:value-type="percentage" office:value="1.04964344946069" calcext:value-type="percentage">
            <text:p>104.96%</text:p>
          </table:table-cell>
        </table:table-row>
        <table:table-row table:style-name="ro1" table:visibility="filter">
          <table:table-cell office:value-type="string" calcext:value-type="string">
            <text:p>4GB</text:p>
          </table:table-cell>
          <table:table-cell office:value-type="string" calcext:value-type="string">
            <text:p>fast</text:p>
          </table:table-cell>
          <table:table-cell table:style-name="ce1" office:value-type="string" calcext:value-type="string">
            <text:p>DROP INDEX ix_lotsoftext; </text:p>
          </table:table-cell>
          <table:table-cell office:value-type="float" office:value="59.864" calcext:value-type="float">
            <text:p>59.864</text:p>
          </table:table-cell>
          <table:table-cell office:value-type="float" office:value="60.149" calcext:value-type="float">
            <text:p>60.149</text:p>
          </table:table-cell>
          <table:table-cell table:formula="of:=[.D353]/[.E353]" office:value-type="percentage" office:value="0.995261766612911" calcext:value-type="percentage">
            <text:p>99.53%</text:p>
          </table:table-cell>
        </table:table-row>
        <table:table-row table:style-name="ro1">
          <table:table-cell office:value-type="string" calcext:value-type="string">
            <text:p>4GB</text:p>
          </table:table-cell>
          <table:table-cell office:value-type="string" calcext:value-type="string">
            <text:p>fast</text:p>
          </table:table-cell>
          <table:table-cell table:style-name="ce1" office:value-type="string" calcext:value-type="string">
            <text:p>select count(*) FROM lotsofitext; </text:p>
          </table:table-cell>
          <table:table-cell office:value-type="float" office:value="365.922" calcext:value-type="float">
            <text:p>365.922</text:p>
          </table:table-cell>
          <table:table-cell office:value-type="float" office:value="476.852" calcext:value-type="float">
            <text:p>476.852</text:p>
          </table:table-cell>
          <table:table-cell table:formula="of:=[.D354]/[.E354]" office:value-type="percentage" office:value="0.767370169360724" calcext:value-type="percentage">
            <text:p>76.74%</text:p>
          </table:table-cell>
        </table:table-row>
        <table:table-row table:style-name="ro1">
          <table:table-cell office:value-type="string" calcext:value-type="string">
            <text:p>4GB</text:p>
          </table:table-cell>
          <table:table-cell office:value-type="string" calcext:value-type="string">
            <text:p>fast</text:p>
          </table:table-cell>
          <table:table-cell table:style-name="ce1" office:value-type="string" calcext:value-type="string">
            <text:p>CREATE INDEX ix_lotsofitext ON lotsofitext (i); </text:p>
          </table:table-cell>
          <table:table-cell office:value-type="float" office:value="62362.148" calcext:value-type="float">
            <text:p>62362.148</text:p>
          </table:table-cell>
          <table:table-cell office:value-type="float" office:value="59674.111" calcext:value-type="float">
            <text:p>59674.111</text:p>
          </table:table-cell>
          <table:table-cell table:formula="of:=[.D355]/[.E355]" office:value-type="percentage" office:value="1.04504527935071" calcext:value-type="percentage">
            <text:p>104.50%</text:p>
          </table:table-cell>
        </table:table-row>
        <table:table-row table:style-name="ro1" table:visibility="filter">
          <table:table-cell office:value-type="string" calcext:value-type="string">
            <text:p>4GB</text:p>
          </table:table-cell>
          <table:table-cell office:value-type="string" calcext:value-type="string">
            <text:p>fast</text:p>
          </table:table-cell>
          <table:table-cell table:style-name="ce1" office:value-type="string" calcext:value-type="string">
            <text:p>DROP INDEX ix_lotsofitext; </text:p>
          </table:table-cell>
          <table:table-cell office:value-type="float" office:value="59.167" calcext:value-type="float">
            <text:p>59.167</text:p>
          </table:table-cell>
          <table:table-cell office:value-type="float" office:value="59.068" calcext:value-type="float">
            <text:p>59.068</text:p>
          </table:table-cell>
          <table:table-cell table:formula="of:=[.D356]/[.E356]" office:value-type="percentage" office:value="1.00167603440103" calcext:value-type="percentage">
            <text:p>100.17%</text:p>
          </table:table-cell>
        </table:table-row>
        <table:table-row table:style-name="ro1">
          <table:table-cell office:value-type="string" calcext:value-type="string">
            <text:p>4GB</text:p>
          </table:table-cell>
          <table:table-cell office:value-type="string" calcext:value-type="string">
            <text:p>fast</text:p>
          </table:table-cell>
          <table:table-cell table:style-name="ce1" office:value-type="string" calcext:value-type="string">
            <text:p>CREATE INDEX ix_lotsofitext ON lotsofitext (i); </text:p>
          </table:table-cell>
          <table:table-cell office:value-type="float" office:value="64598.948" calcext:value-type="float">
            <text:p>64598.948</text:p>
          </table:table-cell>
          <table:table-cell office:value-type="float" office:value="60072.982" calcext:value-type="float">
            <text:p>60072.982</text:p>
          </table:table-cell>
          <table:table-cell table:formula="of:=[.D357]/[.E357]" office:value-type="percentage" office:value="1.07534112423452" calcext:value-type="percentage">
            <text:p>107.53%</text:p>
          </table:table-cell>
        </table:table-row>
        <table:table-row table:style-name="ro1" table:visibility="filter">
          <table:table-cell office:value-type="string" calcext:value-type="string">
            <text:p>4GB</text:p>
          </table:table-cell>
          <table:table-cell office:value-type="string" calcext:value-type="string">
            <text:p>fast</text:p>
          </table:table-cell>
          <table:table-cell table:style-name="ce1" office:value-type="string" calcext:value-type="string">
            <text:p>DROP INDEX ix_lotsofitext; </text:p>
          </table:table-cell>
          <table:table-cell office:value-type="float" office:value="58.97" calcext:value-type="float">
            <text:p>58.97</text:p>
          </table:table-cell>
          <table:table-cell office:value-type="float" office:value="59.719" calcext:value-type="float">
            <text:p>59.719</text:p>
          </table:table-cell>
          <table:table-cell table:formula="of:=[.D358]/[.E358]" office:value-type="percentage" office:value="0.987457927962625" calcext:value-type="percentage">
            <text:p>98.75%</text:p>
          </table:table-cell>
        </table:table-row>
        <table:table-row table:style-name="ro1">
          <table:table-cell office:value-type="string" calcext:value-type="string">
            <text:p>4GB</text:p>
          </table:table-cell>
          <table:table-cell office:value-type="string" calcext:value-type="string">
            <text:p>fast</text:p>
          </table:table-cell>
          <table:table-cell table:style-name="ce1" office:value-type="string" calcext:value-type="string">
            <text:p>CREATE INDEX ix_lotsofitext ON lotsofitext (i); </text:p>
          </table:table-cell>
          <table:table-cell office:value-type="float" office:value="65049.68" calcext:value-type="float">
            <text:p>65049.68</text:p>
          </table:table-cell>
          <table:table-cell office:value-type="float" office:value="60207.984" calcext:value-type="float">
            <text:p>60207.984</text:p>
          </table:table-cell>
          <table:table-cell table:formula="of:=[.D359]/[.E359]" office:value-type="percentage" office:value="1.08041617869152" calcext:value-type="percentage">
            <text:p>108.04%</text:p>
          </table:table-cell>
        </table:table-row>
        <table:table-row table:style-name="ro1" table:visibility="filter">
          <table:table-cell office:value-type="string" calcext:value-type="string">
            <text:p>4GB</text:p>
          </table:table-cell>
          <table:table-cell office:value-type="string" calcext:value-type="string">
            <text:p>fast</text:p>
          </table:table-cell>
          <table:table-cell table:style-name="ce1" office:value-type="string" calcext:value-type="string">
            <text:p>DROP INDEX ix_lotsofitext; </text:p>
          </table:table-cell>
          <table:table-cell office:value-type="float" office:value="63.847" calcext:value-type="float">
            <text:p>63.847</text:p>
          </table:table-cell>
          <table:table-cell office:value-type="float" office:value="61.767" calcext:value-type="float">
            <text:p>61.767</text:p>
          </table:table-cell>
          <table:table-cell table:formula="of:=[.D360]/[.E360]" office:value-type="percentage" office:value="1.03367493969272" calcext:value-type="percentage">
            <text:p>103.37%</text:p>
          </table:table-cell>
        </table:table-row>
        <table:table-row table:style-name="ro1">
          <table:table-cell office:value-type="string" calcext:value-type="string">
            <text:p>4GB</text:p>
          </table:table-cell>
          <table:table-cell office:value-type="string" calcext:value-type="string">
            <text:p>fast</text:p>
          </table:table-cell>
          <table:table-cell table:style-name="ce1" office:value-type="string" calcext:value-type="string">
            <text:p>CREATE INDEX ix_lotsofitext ON lotsofitext (i); </text:p>
          </table:table-cell>
          <table:table-cell office:value-type="float" office:value="66825.887" calcext:value-type="float">
            <text:p>66825.887</text:p>
          </table:table-cell>
          <table:table-cell office:value-type="float" office:value="60369.762" calcext:value-type="float">
            <text:p>60369.762</text:p>
          </table:table-cell>
          <table:table-cell table:formula="of:=[.D361]/[.E361]" office:value-type="percentage" office:value="1.10694302554978" calcext:value-type="percentage">
            <text:p>110.69%</text:p>
          </table:table-cell>
        </table:table-row>
        <table:table-row table:style-name="ro1" table:visibility="filter">
          <table:table-cell office:value-type="string" calcext:value-type="string">
            <text:p>4GB</text:p>
          </table:table-cell>
          <table:table-cell office:value-type="string" calcext:value-type="string">
            <text:p>fast</text:p>
          </table:table-cell>
          <table:table-cell table:style-name="ce1" office:value-type="string" calcext:value-type="string">
            <text:p>DROP INDEX ix_lotsofitext; </text:p>
          </table:table-cell>
          <table:table-cell office:value-type="float" office:value="65.397" calcext:value-type="float">
            <text:p>65.397</text:p>
          </table:table-cell>
          <table:table-cell office:value-type="float" office:value="59.171" calcext:value-type="float">
            <text:p>59.171</text:p>
          </table:table-cell>
          <table:table-cell table:formula="of:=[.D362]/[.E362]" office:value-type="percentage" office:value="1.10522046272667" calcext:value-type="percentage">
            <text:p>110.52%</text:p>
          </table:table-cell>
        </table:table-row>
        <table:table-row table:style-name="ro1">
          <table:table-cell office:value-type="string" calcext:value-type="string">
            <text:p>4GB</text:p>
          </table:table-cell>
          <table:table-cell office:value-type="string" calcext:value-type="string">
            <text:p>fast</text:p>
          </table:table-cell>
          <table:table-cell table:style-name="ce1" office:value-type="string" calcext:value-type="string">
            <text:p>CREATE INDEX ix_lotsofitext_ijwzz2 ON lotsofitext (i, j, w, z, z2); </text:p>
          </table:table-cell>
          <table:table-cell office:value-type="float" office:value="73882.42" calcext:value-type="float">
            <text:p>73882.42</text:p>
          </table:table-cell>
          <table:table-cell office:value-type="float" office:value="66896.46" calcext:value-type="float">
            <text:p>66896.46</text:p>
          </table:table-cell>
          <table:table-cell table:formula="of:=[.D363]/[.E363]" office:value-type="percentage" office:value="1.10442944215583" calcext:value-type="percentage">
            <text:p>110.44%</text:p>
          </table:table-cell>
        </table:table-row>
        <table:table-row table:style-name="ro1" table:visibility="filter">
          <table:table-cell office:value-type="string" calcext:value-type="string">
            <text:p>4GB</text:p>
          </table:table-cell>
          <table:table-cell office:value-type="string" calcext:value-type="string">
            <text:p>fast</text:p>
          </table:table-cell>
          <table:table-cell table:style-name="ce1" office:value-type="string" calcext:value-type="string">
            <text:p>DROP INDEX ix_lotsofitext_ijwzz2; </text:p>
          </table:table-cell>
          <table:table-cell office:value-type="float" office:value="1452.198" calcext:value-type="float">
            <text:p>1452.198</text:p>
          </table:table-cell>
          <table:table-cell office:value-type="float" office:value="1803.917" calcext:value-type="float">
            <text:p>1803.917</text:p>
          </table:table-cell>
          <table:table-cell table:formula="of:=[.D364]/[.E364]" office:value-type="percentage" office:value="0.805024843160744" calcext:value-type="percentage">
            <text:p>80.50%</text:p>
          </table:table-cell>
        </table:table-row>
        <table:table-row table:style-name="ro1">
          <table:table-cell office:value-type="string" calcext:value-type="string">
            <text:p>4GB</text:p>
          </table:table-cell>
          <table:table-cell office:value-type="string" calcext:value-type="string">
            <text:p>fast</text:p>
          </table:table-cell>
          <table:table-cell table:style-name="ce1" office:value-type="string" calcext:value-type="string">
            <text:p>CREATE INDEX ix_lotsofitext_ijwzz2 ON lotsofitext (i, j, w, z, z2); </text:p>
          </table:table-cell>
          <table:table-cell office:value-type="float" office:value="69040.889" calcext:value-type="float">
            <text:p>69040.889</text:p>
          </table:table-cell>
          <table:table-cell office:value-type="float" office:value="66376.962" calcext:value-type="float">
            <text:p>66376.962</text:p>
          </table:table-cell>
          <table:table-cell table:formula="of:=[.D365]/[.E365]" office:value-type="percentage" office:value="1.04013330709531" calcext:value-type="percentage">
            <text:p>104.01%</text:p>
          </table:table-cell>
        </table:table-row>
        <table:table-row table:style-name="ro1" table:visibility="filter">
          <table:table-cell office:value-type="string" calcext:value-type="string">
            <text:p>4GB</text:p>
          </table:table-cell>
          <table:table-cell office:value-type="string" calcext:value-type="string">
            <text:p>fast</text:p>
          </table:table-cell>
          <table:table-cell table:style-name="ce1" office:value-type="string" calcext:value-type="string">
            <text:p>DROP INDEX ix_lotsofitext_ijwzz2; </text:p>
          </table:table-cell>
          <table:table-cell office:value-type="float" office:value="1532.809" calcext:value-type="float">
            <text:p>1532.809</text:p>
          </table:table-cell>
          <table:table-cell office:value-type="float" office:value="1204.945" calcext:value-type="float">
            <text:p>1204.945</text:p>
          </table:table-cell>
          <table:table-cell table:formula="of:=[.D366]/[.E366]" office:value-type="percentage" office:value="1.27209872649789" calcext:value-type="percentage">
            <text:p>127.21%</text:p>
          </table:table-cell>
        </table:table-row>
        <table:table-row table:style-name="ro1">
          <table:table-cell office:value-type="string" calcext:value-type="string">
            <text:p>4GB</text:p>
          </table:table-cell>
          <table:table-cell office:value-type="string" calcext:value-type="string">
            <text:p>fast</text:p>
          </table:table-cell>
          <table:table-cell table:style-name="ce1" office:value-type="string" calcext:value-type="string">
            <text:p>CREATE INDEX ix_lotsofitext_ijwzz2 ON lotsofitext (i, j, w, z, z2); </text:p>
          </table:table-cell>
          <table:table-cell office:value-type="float" office:value="68319.287" calcext:value-type="float">
            <text:p>68319.287</text:p>
          </table:table-cell>
          <table:table-cell office:value-type="float" office:value="67402.141" calcext:value-type="float">
            <text:p>67402.141</text:p>
          </table:table-cell>
          <table:table-cell table:formula="of:=[.D367]/[.E367]" office:value-type="percentage" office:value="1.01360707518178" calcext:value-type="percentage">
            <text:p>101.36%</text:p>
          </table:table-cell>
        </table:table-row>
        <table:table-row table:style-name="ro1" table:visibility="filter">
          <table:table-cell office:value-type="string" calcext:value-type="string">
            <text:p>4GB</text:p>
          </table:table-cell>
          <table:table-cell office:value-type="string" calcext:value-type="string">
            <text:p>fast</text:p>
          </table:table-cell>
          <table:table-cell table:style-name="ce1" office:value-type="string" calcext:value-type="string">
            <text:p>DROP INDEX ix_lotsofitext_ijwzz2; </text:p>
          </table:table-cell>
          <table:table-cell office:value-type="float" office:value="1388.133" calcext:value-type="float">
            <text:p>1388.133</text:p>
          </table:table-cell>
          <table:table-cell office:value-type="float" office:value="1898.129" calcext:value-type="float">
            <text:p>1898.129</text:p>
          </table:table-cell>
          <table:table-cell table:formula="of:=[.D368]/[.E368]" office:value-type="percentage" office:value="0.731316470060781" calcext:value-type="percentage">
            <text:p>73.13%</text:p>
          </table:table-cell>
        </table:table-row>
        <table:table-row table:style-name="ro1">
          <table:table-cell office:value-type="string" calcext:value-type="string">
            <text:p>4GB</text:p>
          </table:table-cell>
          <table:table-cell office:value-type="string" calcext:value-type="string">
            <text:p>fast</text:p>
          </table:table-cell>
          <table:table-cell table:style-name="ce1" office:value-type="string" calcext:value-type="string">
            <text:p>CREATE INDEX ix_lotsofitext_ijwzz2 ON lotsofitext (i, j, w, z, z2); </text:p>
          </table:table-cell>
          <table:table-cell office:value-type="float" office:value="67632.835" calcext:value-type="float">
            <text:p>67632.835</text:p>
          </table:table-cell>
          <table:table-cell office:value-type="float" office:value="65998.864" calcext:value-type="float">
            <text:p>65998.864</text:p>
          </table:table-cell>
          <table:table-cell table:formula="of:=[.D369]/[.E369]" office:value-type="percentage" office:value="1.0247575624938" calcext:value-type="percentage">
            <text:p>102.48%</text:p>
          </table:table-cell>
        </table:table-row>
        <table:table-row table:style-name="ro1" table:visibility="filter">
          <table:table-cell office:value-type="string" calcext:value-type="string">
            <text:p>4GB</text:p>
          </table:table-cell>
          <table:table-cell office:value-type="string" calcext:value-type="string">
            <text:p>fast</text:p>
          </table:table-cell>
          <table:table-cell table:style-name="ce1" office:value-type="string" calcext:value-type="string">
            <text:p>DROP INDEX ix_lotsofitext_ijwzz2; </text:p>
          </table:table-cell>
          <table:table-cell office:value-type="float" office:value="1389.277" calcext:value-type="float">
            <text:p>1389.277</text:p>
          </table:table-cell>
          <table:table-cell office:value-type="float" office:value="1652.295" calcext:value-type="float">
            <text:p>1652.295</text:p>
          </table:table-cell>
          <table:table-cell table:formula="of:=[.D370]/[.E370]" office:value-type="percentage" office:value="0.84081656120729" calcext:value-type="percentage">
            <text:p>84.08%</text:p>
          </table:table-cell>
        </table:table-row>
        <table:table-row table:style-name="ro1">
          <table:table-cell office:value-type="string" calcext:value-type="string">
            <text:p>4GB</text:p>
          </table:table-cell>
          <table:table-cell office:value-type="string" calcext:value-type="string">
            <text:p>fast</text:p>
          </table:table-cell>
          <table:table-cell table:style-name="ce1" office:value-type="string" calcext:value-type="string">
            <text:p>CREATE INDEX ix_lotsofitext_zz2ijw ON lotsofitext (z, z2, i, j, w); </text:p>
          </table:table-cell>
          <table:table-cell office:value-type="float" office:value="14544.098" calcext:value-type="float">
            <text:p>14544.098</text:p>
          </table:table-cell>
          <table:table-cell office:value-type="float" office:value="14584.528" calcext:value-type="float">
            <text:p>14584.528</text:p>
          </table:table-cell>
          <table:table-cell table:formula="of:=[.D371]/[.E371]" office:value-type="percentage" office:value="0.997227884234581" calcext:value-type="percentage">
            <text:p>99.72%</text:p>
          </table:table-cell>
        </table:table-row>
        <table:table-row table:style-name="ro1" table:visibility="filter">
          <table:table-cell office:value-type="string" calcext:value-type="string">
            <text:p>4GB</text:p>
          </table:table-cell>
          <table:table-cell office:value-type="string" calcext:value-type="string">
            <text:p>fast</text:p>
          </table:table-cell>
          <table:table-cell table:style-name="ce1" office:value-type="string" calcext:value-type="string">
            <text:p>DROP INDEX ix_lotsofitext_zz2ijw; </text:p>
          </table:table-cell>
          <table:table-cell office:value-type="float" office:value="1618.593" calcext:value-type="float">
            <text:p>1618.593</text:p>
          </table:table-cell>
          <table:table-cell office:value-type="float" office:value="1331.099" calcext:value-type="float">
            <text:p>1331.099</text:p>
          </table:table-cell>
          <table:table-cell table:formula="of:=[.D372]/[.E372]" office:value-type="percentage" office:value="1.21598243256136" calcext:value-type="percentage">
            <text:p>121.60%</text:p>
          </table:table-cell>
        </table:table-row>
        <table:table-row table:style-name="ro1">
          <table:table-cell office:value-type="string" calcext:value-type="string">
            <text:p>4GB</text:p>
          </table:table-cell>
          <table:table-cell office:value-type="string" calcext:value-type="string">
            <text:p>fast</text:p>
          </table:table-cell>
          <table:table-cell table:style-name="ce1" office:value-type="string" calcext:value-type="string">
            <text:p>CREATE INDEX ix_lotsofitext_zz2ijw ON lotsofitext (z, z2, i, j, w); </text:p>
          </table:table-cell>
          <table:table-cell office:value-type="float" office:value="15062.226" calcext:value-type="float">
            <text:p>15062.226</text:p>
          </table:table-cell>
          <table:table-cell office:value-type="float" office:value="14452.833" calcext:value-type="float">
            <text:p>14452.833</text:p>
          </table:table-cell>
          <table:table-cell table:formula="of:=[.D373]/[.E373]" office:value-type="percentage" office:value="1.04216425942236" calcext:value-type="percentage">
            <text:p>104.22%</text:p>
          </table:table-cell>
        </table:table-row>
        <table:table-row table:style-name="ro1" table:visibility="filter">
          <table:table-cell office:value-type="string" calcext:value-type="string">
            <text:p>4GB</text:p>
          </table:table-cell>
          <table:table-cell office:value-type="string" calcext:value-type="string">
            <text:p>fast</text:p>
          </table:table-cell>
          <table:table-cell table:style-name="ce1" office:value-type="string" calcext:value-type="string">
            <text:p>DROP INDEX ix_lotsofitext_zz2ijw; </text:p>
          </table:table-cell>
          <table:table-cell office:value-type="float" office:value="1224.036" calcext:value-type="float">
            <text:p>1224.036</text:p>
          </table:table-cell>
          <table:table-cell office:value-type="float" office:value="1465.98" calcext:value-type="float">
            <text:p>1465.98</text:p>
          </table:table-cell>
          <table:table-cell table:formula="of:=[.D374]/[.E374]" office:value-type="percentage" office:value="0.834960913518602" calcext:value-type="percentage">
            <text:p>83.50%</text:p>
          </table:table-cell>
        </table:table-row>
        <table:table-row table:style-name="ro1">
          <table:table-cell office:value-type="string" calcext:value-type="string">
            <text:p>4GB</text:p>
          </table:table-cell>
          <table:table-cell office:value-type="string" calcext:value-type="string">
            <text:p>fast</text:p>
          </table:table-cell>
          <table:table-cell table:style-name="ce1" office:value-type="string" calcext:value-type="string">
            <text:p>CREATE INDEX ix_lotsofitext_zz2ijw ON lotsofitext (z, z2, i, j, w); </text:p>
          </table:table-cell>
          <table:table-cell office:value-type="float" office:value="14203.197" calcext:value-type="float">
            <text:p>14203.197</text:p>
          </table:table-cell>
          <table:table-cell office:value-type="float" office:value="13789.807" calcext:value-type="float">
            <text:p>13789.807</text:p>
          </table:table-cell>
          <table:table-cell table:formula="of:=[.D375]/[.E375]" office:value-type="percentage" office:value="1.02997793950271" calcext:value-type="percentage">
            <text:p>103.00%</text:p>
          </table:table-cell>
        </table:table-row>
        <table:table-row table:style-name="ro1" table:visibility="filter">
          <table:table-cell office:value-type="string" calcext:value-type="string">
            <text:p>4GB</text:p>
          </table:table-cell>
          <table:table-cell office:value-type="string" calcext:value-type="string">
            <text:p>fast</text:p>
          </table:table-cell>
          <table:table-cell table:style-name="ce1" office:value-type="string" calcext:value-type="string">
            <text:p>DROP INDEX ix_lotsofitext_zz2ijw; </text:p>
          </table:table-cell>
          <table:table-cell office:value-type="float" office:value="1479.556" calcext:value-type="float">
            <text:p>1479.556</text:p>
          </table:table-cell>
          <table:table-cell office:value-type="float" office:value="1099.254" calcext:value-type="float">
            <text:p>1099.254</text:p>
          </table:table-cell>
          <table:table-cell table:formula="of:=[.D376]/[.E376]" office:value-type="percentage" office:value="1.34596371721185" calcext:value-type="percentage">
            <text:p>134.60%</text:p>
          </table:table-cell>
        </table:table-row>
        <table:table-row table:style-name="ro1">
          <table:table-cell office:value-type="string" calcext:value-type="string">
            <text:p>4GB</text:p>
          </table:table-cell>
          <table:table-cell office:value-type="string" calcext:value-type="string">
            <text:p>fast</text:p>
          </table:table-cell>
          <table:table-cell table:style-name="ce1" office:value-type="string" calcext:value-type="string">
            <text:p>CREATE INDEX ix_lotsofitext_zz2ijw ON lotsofitext (z, z2, i, j, w); </text:p>
          </table:table-cell>
          <table:table-cell office:value-type="float" office:value="14446.617" calcext:value-type="float">
            <text:p>14446.617</text:p>
          </table:table-cell>
          <table:table-cell office:value-type="float" office:value="14044.249" calcext:value-type="float">
            <text:p>14044.249</text:p>
          </table:table-cell>
          <table:table-cell table:formula="of:=[.D377]/[.E377]" office:value-type="percentage" office:value="1.02865001895082" calcext:value-type="percentage">
            <text:p>102.87%</text:p>
          </table:table-cell>
        </table:table-row>
        <table:table-row table:style-name="ro1" table:visibility="filter">
          <table:table-cell office:value-type="string" calcext:value-type="string">
            <text:p>4GB</text:p>
          </table:table-cell>
          <table:table-cell office:value-type="string" calcext:value-type="string">
            <text:p>fast</text:p>
          </table:table-cell>
          <table:table-cell table:style-name="ce1" office:value-type="string" calcext:value-type="string">
            <text:p>DROP INDEX ix_lotsofitext_zz2ijw; </text:p>
          </table:table-cell>
          <table:table-cell office:value-type="float" office:value="1065.954" calcext:value-type="float">
            <text:p>1065.954</text:p>
          </table:table-cell>
          <table:table-cell office:value-type="float" office:value="1100.874" calcext:value-type="float">
            <text:p>1100.874</text:p>
          </table:table-cell>
          <table:table-cell table:formula="of:=[.D378]/[.E378]" office:value-type="percentage" office:value="0.968279748636084" calcext:value-type="percentage">
            <text:p>96.83%</text:p>
          </table:table-cell>
        </table:table-row>
        <table:table-row table:style-name="ro1">
          <table:table-cell office:value-type="string" calcext:value-type="string">
            <text:p>4GB</text:p>
          </table:table-cell>
          <table:table-cell office:value-type="string" calcext:value-type="string">
            <text:p>fast</text:p>
          </table:table-cell>
          <table:table-cell table:style-name="ce1" office:value-type="string" calcext:value-type="string">
            <text:p>CREATE INDEX ix_lotsofitext_zz2 ON lotsofitext (z, z2); </text:p>
          </table:table-cell>
          <table:table-cell office:value-type="float" office:value="5810.151" calcext:value-type="float">
            <text:p>5810.151</text:p>
          </table:table-cell>
          <table:table-cell office:value-type="float" office:value="5739.802" calcext:value-type="float">
            <text:p>5739.802</text:p>
          </table:table-cell>
          <table:table-cell table:formula="of:=[.D379]/[.E379]" office:value-type="percentage" office:value="1.01225634612483" calcext:value-type="percentage">
            <text:p>101.23%</text:p>
          </table:table-cell>
        </table:table-row>
        <table:table-row table:style-name="ro1" table:visibility="filter">
          <table:table-cell office:value-type="string" calcext:value-type="string">
            <text:p>4GB</text:p>
          </table:table-cell>
          <table:table-cell office:value-type="string" calcext:value-type="string">
            <text:p>fast</text:p>
          </table:table-cell>
          <table:table-cell table:style-name="ce1" office:value-type="string" calcext:value-type="string">
            <text:p>DROP INDEX ix_lotsofitext_zz2; </text:p>
          </table:table-cell>
          <table:table-cell office:value-type="float" office:value="33.996" calcext:value-type="float">
            <text:p>33.996</text:p>
          </table:table-cell>
          <table:table-cell office:value-type="float" office:value="31.502" calcext:value-type="float">
            <text:p>31.502</text:p>
          </table:table-cell>
          <table:table-cell table:formula="of:=[.D380]/[.E380]" office:value-type="percentage" office:value="1.07916957653482" calcext:value-type="percentage">
            <text:p>107.92%</text:p>
          </table:table-cell>
        </table:table-row>
        <table:table-row table:style-name="ro1">
          <table:table-cell office:value-type="string" calcext:value-type="string">
            <text:p>4GB</text:p>
          </table:table-cell>
          <table:table-cell office:value-type="string" calcext:value-type="string">
            <text:p>fast</text:p>
          </table:table-cell>
          <table:table-cell table:style-name="ce1" office:value-type="string" calcext:value-type="string">
            <text:p>CREATE INDEX ix_lotsofitext_zz2 ON lotsofitext (z, z2); </text:p>
          </table:table-cell>
          <table:table-cell office:value-type="float" office:value="5795.796" calcext:value-type="float">
            <text:p>5795.796</text:p>
          </table:table-cell>
          <table:table-cell office:value-type="float" office:value="5754.301" calcext:value-type="float">
            <text:p>5754.301</text:p>
          </table:table-cell>
          <table:table-cell table:formula="of:=[.D381]/[.E381]" office:value-type="percentage" office:value="1.00721112781552" calcext:value-type="percentage">
            <text:p>100.72%</text:p>
          </table:table-cell>
        </table:table-row>
        <table:table-row table:style-name="ro1" table:visibility="filter">
          <table:table-cell office:value-type="string" calcext:value-type="string">
            <text:p>4GB</text:p>
          </table:table-cell>
          <table:table-cell office:value-type="string" calcext:value-type="string">
            <text:p>fast</text:p>
          </table:table-cell>
          <table:table-cell table:style-name="ce1" office:value-type="string" calcext:value-type="string">
            <text:p>DROP INDEX ix_lotsofitext_zz2; </text:p>
          </table:table-cell>
          <table:table-cell office:value-type="float" office:value="33.611" calcext:value-type="float">
            <text:p>33.611</text:p>
          </table:table-cell>
          <table:table-cell office:value-type="float" office:value="32.18" calcext:value-type="float">
            <text:p>32.18</text:p>
          </table:table-cell>
          <table:table-cell table:formula="of:=[.D382]/[.E382]" office:value-type="percentage" office:value="1.04446861404599" calcext:value-type="percentage">
            <text:p>104.45%</text:p>
          </table:table-cell>
        </table:table-row>
        <table:table-row table:style-name="ro1">
          <table:table-cell office:value-type="string" calcext:value-type="string">
            <text:p>4GB</text:p>
          </table:table-cell>
          <table:table-cell office:value-type="string" calcext:value-type="string">
            <text:p>fast</text:p>
          </table:table-cell>
          <table:table-cell table:style-name="ce1" office:value-type="string" calcext:value-type="string">
            <text:p>CREATE INDEX ix_lotsofitext_zz2 ON lotsofitext (z, z2); </text:p>
          </table:table-cell>
          <table:table-cell office:value-type="float" office:value="5804.43" calcext:value-type="float">
            <text:p>5804.43</text:p>
          </table:table-cell>
          <table:table-cell office:value-type="float" office:value="5747.349" calcext:value-type="float">
            <text:p>5747.349</text:p>
          </table:table-cell>
          <table:table-cell table:formula="of:=[.D383]/[.E383]" office:value-type="percentage" office:value="1.00993170938462" calcext:value-type="percentage">
            <text:p>100.99%</text:p>
          </table:table-cell>
        </table:table-row>
        <table:table-row table:style-name="ro1" table:visibility="filter">
          <table:table-cell office:value-type="string" calcext:value-type="string">
            <text:p>4GB</text:p>
          </table:table-cell>
          <table:table-cell office:value-type="string" calcext:value-type="string">
            <text:p>fast</text:p>
          </table:table-cell>
          <table:table-cell table:style-name="ce1" office:value-type="string" calcext:value-type="string">
            <text:p>DROP INDEX ix_lotsofitext_zz2; </text:p>
          </table:table-cell>
          <table:table-cell office:value-type="float" office:value="33.145" calcext:value-type="float">
            <text:p>33.145</text:p>
          </table:table-cell>
          <table:table-cell office:value-type="float" office:value="33.351" calcext:value-type="float">
            <text:p>33.351</text:p>
          </table:table-cell>
          <table:table-cell table:formula="of:=[.D384]/[.E384]" office:value-type="percentage" office:value="0.993823273664958" calcext:value-type="percentage">
            <text:p>99.38%</text:p>
          </table:table-cell>
        </table:table-row>
        <table:table-row table:style-name="ro1">
          <table:table-cell office:value-type="string" calcext:value-type="string">
            <text:p>4GB</text:p>
          </table:table-cell>
          <table:table-cell office:value-type="string" calcext:value-type="string">
            <text:p>fast</text:p>
          </table:table-cell>
          <table:table-cell table:style-name="ce1" office:value-type="string" calcext:value-type="string">
            <text:p>CREATE INDEX ix_lotsofitext_zz2 ON lotsofitext (z, z2); </text:p>
          </table:table-cell>
          <table:table-cell office:value-type="float" office:value="5787.872" calcext:value-type="float">
            <text:p>5787.872</text:p>
          </table:table-cell>
          <table:table-cell office:value-type="float" office:value="5745.416" calcext:value-type="float">
            <text:p>5745.416</text:p>
          </table:table-cell>
          <table:table-cell table:formula="of:=[.D385]/[.E385]" office:value-type="percentage" office:value="1.0073895432463" calcext:value-type="percentage">
            <text:p>100.74%</text:p>
          </table:table-cell>
        </table:table-row>
        <table:table-row table:style-name="ro1" table:visibility="filter">
          <table:table-cell office:value-type="string" calcext:value-type="string">
            <text:p>4GB</text:p>
          </table:table-cell>
          <table:table-cell office:value-type="string" calcext:value-type="string">
            <text:p>fast</text:p>
          </table:table-cell>
          <table:table-cell table:style-name="ce1" office:value-type="string" calcext:value-type="string">
            <text:p>DROP INDEX ix_lotsofitext_zz2; </text:p>
          </table:table-cell>
          <table:table-cell office:value-type="float" office:value="34.173" calcext:value-type="float">
            <text:p>34.173</text:p>
          </table:table-cell>
          <table:table-cell office:value-type="float" office:value="32.589" calcext:value-type="float">
            <text:p>32.589</text:p>
          </table:table-cell>
          <table:table-cell table:formula="of:=[.D386]/[.E386]" office:value-type="percentage" office:value="1.04860535763601" calcext:value-type="percentage">
            <text:p>104.86%</text:p>
          </table:table-cell>
        </table:table-row>
        <table:table-row table:style-name="ro1" table:visibility="filter">
          <table:table-cell office:value-type="string" calcext:value-type="string">
            <text:p>4MB</text:p>
          </table:table-cell>
          <table:table-cell office:value-type="string" calcext:value-type="string">
            <text:p>slow</text:p>
          </table:table-cell>
          <table:table-cell table:style-name="ce1" office:value-type="string" calcext:value-type="string">
            <text:p>show work_mem; </text:p>
          </table:table-cell>
          <table:table-cell office:value-type="float" office:value="0.172" calcext:value-type="float">
            <text:p>0.172</text:p>
          </table:table-cell>
          <table:table-cell office:value-type="float" office:value="0.167" calcext:value-type="float">
            <text:p>0.167</text:p>
          </table:table-cell>
          <table:table-cell table:formula="of:=[.D387]/[.E387]" office:value-type="percentage" office:value="1.02994011976048" calcext:value-type="percentage">
            <text:p>102.99%</text:p>
          </table:table-cell>
        </table:table-row>
        <table:table-row table:style-name="ro1" table:visibility="filter">
          <table:table-cell office:value-type="string" calcext:value-type="string">
            <text:p>4MB</text:p>
          </table:table-cell>
          <table:table-cell office:value-type="string" calcext:value-type="string">
            <text:p>slow</text:p>
          </table:table-cell>
          <table:table-cell table:style-name="ce1" office:value-type="string" calcext:value-type="string">
            <text:p>show maintenance_work_mem; </text:p>
          </table:table-cell>
          <table:table-cell office:value-type="float" office:value="0.074" calcext:value-type="float">
            <text:p>0.074</text:p>
          </table:table-cell>
          <table:table-cell office:value-type="float" office:value="0.093" calcext:value-type="float">
            <text:p>0.093</text:p>
          </table:table-cell>
          <table:table-cell table:formula="of:=[.D388]/[.E388]" office:value-type="percentage" office:value="0.795698924731183" calcext:value-type="percentage">
            <text:p>79.57%</text:p>
          </table:table-cell>
        </table:table-row>
        <table:table-row table:style-name="ro1">
          <table:table-cell office:value-type="string" calcext:value-type="string">
            <text:p>4MB</text:p>
          </table:table-cell>
          <table:table-cell office:value-type="string" calcext:value-type="string">
            <text:p>slow</text:p>
          </table:table-cell>
          <table:table-cell table:style-name="ce1" office:value-type="string" calcext:value-type="string">
            <text:p>select count(*) FROM (select * from lotsofints order by i) t; </text:p>
          </table:table-cell>
          <table:table-cell office:value-type="float" office:value="8295.643" calcext:value-type="float">
            <text:p>8295.643</text:p>
          </table:table-cell>
          <table:table-cell office:value-type="float" office:value="8179.727" calcext:value-type="float">
            <text:p>8179.727</text:p>
          </table:table-cell>
          <table:table-cell table:formula="of:=[.D389]/[.E389]" office:value-type="percentage" office:value="1.01417113309527" calcext:value-type="percentage">
            <text:p>101.42%</text:p>
          </table:table-cell>
        </table:table-row>
        <table:table-row table:style-name="ro1">
          <table:table-cell office:value-type="string" calcext:value-type="string">
            <text:p>4MB</text:p>
          </table:table-cell>
          <table:table-cell office:value-type="string" calcext:value-type="string">
            <text:p>slow</text:p>
          </table:table-cell>
          <table:table-cell table:style-name="ce1" office:value-type="string" calcext:value-type="string">
            <text:p>select count(*) FROM (select * from lotsofints order by i) t; </text:p>
          </table:table-cell>
          <table:table-cell office:value-type="float" office:value="8339.915" calcext:value-type="float">
            <text:p>8339.915</text:p>
          </table:table-cell>
          <table:table-cell office:value-type="float" office:value="7310.838" calcext:value-type="float">
            <text:p>7310.838</text:p>
          </table:table-cell>
          <table:table-cell table:formula="of:=[.D390]/[.E390]" office:value-type="percentage" office:value="1.14076047096106" calcext:value-type="percentage">
            <text:p>114.08%</text:p>
          </table:table-cell>
        </table:table-row>
        <table:table-row table:style-name="ro1">
          <table:table-cell office:value-type="string" calcext:value-type="string">
            <text:p>4MB</text:p>
          </table:table-cell>
          <table:table-cell office:value-type="string" calcext:value-type="string">
            <text:p>slow</text:p>
          </table:table-cell>
          <table:table-cell table:style-name="ce1" office:value-type="string" calcext:value-type="string">
            <text:p>select count(*) FROM (select * from lotsofints order by i) t; </text:p>
          </table:table-cell>
          <table:table-cell office:value-type="float" office:value="6717.467" calcext:value-type="float">
            <text:p>6717.467</text:p>
          </table:table-cell>
          <table:table-cell office:value-type="float" office:value="7231.359" calcext:value-type="float">
            <text:p>7231.359</text:p>
          </table:table-cell>
          <table:table-cell table:formula="of:=[.D391]/[.E391]" office:value-type="percentage" office:value="0.928935626069733" calcext:value-type="percentage">
            <text:p>92.89%</text:p>
          </table:table-cell>
        </table:table-row>
        <table:table-row table:style-name="ro1">
          <table:table-cell office:value-type="string" calcext:value-type="string">
            <text:p>4MB</text:p>
          </table:table-cell>
          <table:table-cell office:value-type="string" calcext:value-type="string">
            <text:p>slow</text:p>
          </table:table-cell>
          <table:table-cell table:style-name="ce1" office:value-type="string" calcext:value-type="string">
            <text:p>select count(*) FROM (select * from lotsofints order by i) t; </text:p>
          </table:table-cell>
          <table:table-cell office:value-type="float" office:value="6601.435" calcext:value-type="float">
            <text:p>6601.435</text:p>
          </table:table-cell>
          <table:table-cell office:value-type="float" office:value="7263.329" calcext:value-type="float">
            <text:p>7263.329</text:p>
          </table:table-cell>
          <table:table-cell table:formula="of:=[.D392]/[.E392]" office:value-type="percentage" office:value="0.908871813461844" calcext:value-type="percentage">
            <text:p>90.89%</text:p>
          </table:table-cell>
        </table:table-row>
        <table:table-row table:style-name="ro1">
          <table:table-cell office:value-type="string" calcext:value-type="string">
            <text:p>4MB</text:p>
          </table:table-cell>
          <table:table-cell office:value-type="string" calcext:value-type="string">
            <text:p>slow</text:p>
          </table:table-cell>
          <table:table-cell table:style-name="ce1" office:value-type="string" calcext:value-type="string">
            <text:p>select count(*) FROM (select * from lotsoftext order by i) t; </text:p>
          </table:table-cell>
          <table:table-cell office:value-type="float" office:value="455787.222" calcext:value-type="float">
            <text:p>455787.222</text:p>
          </table:table-cell>
          <table:table-cell office:value-type="float" office:value="588431.96" calcext:value-type="float">
            <text:p>588431.96</text:p>
          </table:table-cell>
          <table:table-cell table:formula="of:=[.D393]/[.E393]" office:value-type="percentage" office:value="0.774579310749878" calcext:value-type="percentage">
            <text:p>77.46%</text:p>
          </table:table-cell>
        </table:table-row>
        <table:table-row table:style-name="ro1">
          <table:table-cell office:value-type="string" calcext:value-type="string">
            <text:p>4MB</text:p>
          </table:table-cell>
          <table:table-cell office:value-type="string" calcext:value-type="string">
            <text:p>slow</text:p>
          </table:table-cell>
          <table:table-cell table:style-name="ce1" office:value-type="string" calcext:value-type="string">
            <text:p>select count(*) FROM (select * from lotsoftext order by i) t; </text:p>
          </table:table-cell>
          <table:table-cell office:value-type="float" office:value="457387.053" calcext:value-type="float">
            <text:p>457387.053</text:p>
          </table:table-cell>
          <table:table-cell office:value-type="float" office:value="602037.203" calcext:value-type="float">
            <text:p>602037.203</text:p>
          </table:table-cell>
          <table:table-cell table:formula="of:=[.D394]/[.E394]" office:value-type="percentage" office:value="0.759732207114118" calcext:value-type="percentage">
            <text:p>75.97%</text:p>
          </table:table-cell>
        </table:table-row>
        <table:table-row table:style-name="ro1">
          <table:table-cell office:value-type="string" calcext:value-type="string">
            <text:p>4MB</text:p>
          </table:table-cell>
          <table:table-cell office:value-type="string" calcext:value-type="string">
            <text:p>slow</text:p>
          </table:table-cell>
          <table:table-cell table:style-name="ce1" office:value-type="string" calcext:value-type="string">
            <text:p>select count(*) FROM (select * from lotsoftext order by i) t; </text:p>
          </table:table-cell>
          <table:table-cell office:value-type="float" office:value="480056.557" calcext:value-type="float">
            <text:p>480056.557</text:p>
          </table:table-cell>
          <table:table-cell office:value-type="float" office:value="596758.144" calcext:value-type="float">
            <text:p>596758.144</text:p>
          </table:table-cell>
          <table:table-cell table:formula="of:=[.D395]/[.E395]" office:value-type="percentage" office:value="0.804440730012057" calcext:value-type="percentage">
            <text:p>80.44%</text:p>
          </table:table-cell>
        </table:table-row>
        <table:table-row table:style-name="ro1">
          <table:table-cell office:value-type="string" calcext:value-type="string">
            <text:p>4MB</text:p>
          </table:table-cell>
          <table:table-cell office:value-type="string" calcext:value-type="string">
            <text:p>slow</text:p>
          </table:table-cell>
          <table:table-cell table:style-name="ce1" office:value-type="string" calcext:value-type="string">
            <text:p>select count(*) FROM (select * from lotsoftext order by i) t; </text:p>
          </table:table-cell>
          <table:table-cell office:value-type="float" office:value="491139.786" calcext:value-type="float">
            <text:p>491139.786</text:p>
          </table:table-cell>
          <table:table-cell office:value-type="float" office:value="594627.541" calcext:value-type="float">
            <text:p>594627.541</text:p>
          </table:table-cell>
          <table:table-cell table:formula="of:=[.D396]/[.E396]" office:value-type="percentage" office:value="0.825962055464229" calcext:value-type="percentage">
            <text:p>82.60%</text:p>
          </table:table-cell>
        </table:table-row>
        <table:table-row table:style-name="ro1">
          <table:table-cell office:value-type="string" calcext:value-type="string">
            <text:p>4MB</text:p>
          </table:table-cell>
          <table:table-cell office:value-type="string" calcext:value-type="string">
            <text:p>slow</text:p>
          </table:table-cell>
          <table:table-cell table:style-name="ce1" office:value-type="string" calcext:value-type="string">
            <text:p>select count(*) FROM (select * from lotsofitext order by i, j, w, z, z2) t; </text:p>
          </table:table-cell>
          <table:table-cell office:value-type="float" office:value="525572.886" calcext:value-type="float">
            <text:p>525572.886</text:p>
          </table:table-cell>
          <table:table-cell office:value-type="float" office:value="657807.717" calcext:value-type="float">
            <text:p>657807.717</text:p>
          </table:table-cell>
          <table:table-cell table:formula="of:=[.D397]/[.E397]" office:value-type="percentage" office:value="0.798976467465188" calcext:value-type="percentage">
            <text:p>79.90%</text:p>
          </table:table-cell>
        </table:table-row>
        <table:table-row table:style-name="ro1">
          <table:table-cell office:value-type="string" calcext:value-type="string">
            <text:p>4MB</text:p>
          </table:table-cell>
          <table:table-cell office:value-type="string" calcext:value-type="string">
            <text:p>slow</text:p>
          </table:table-cell>
          <table:table-cell table:style-name="ce1" office:value-type="string" calcext:value-type="string">
            <text:p>select count(*) FROM (select * from lotsofitext order by i, j, w, z, z2) t; </text:p>
          </table:table-cell>
          <table:table-cell office:value-type="float" office:value="527919.217" calcext:value-type="float">
            <text:p>527919.217</text:p>
          </table:table-cell>
          <table:table-cell office:value-type="float" office:value="698636.256" calcext:value-type="float">
            <text:p>698636.256</text:p>
          </table:table-cell>
          <table:table-cell table:formula="of:=[.D398]/[.E398]" office:value-type="percentage" office:value="0.755642456952592" calcext:value-type="percentage">
            <text:p>75.56%</text:p>
          </table:table-cell>
        </table:table-row>
        <table:table-row table:style-name="ro1">
          <table:table-cell office:value-type="string" calcext:value-type="string">
            <text:p>4MB</text:p>
          </table:table-cell>
          <table:table-cell office:value-type="string" calcext:value-type="string">
            <text:p>slow</text:p>
          </table:table-cell>
          <table:table-cell table:style-name="ce1" office:value-type="string" calcext:value-type="string">
            <text:p>select count(*) FROM (select * from lotsofitext order by i, j, w, z, z2) t; </text:p>
          </table:table-cell>
          <table:table-cell office:value-type="float" office:value="534245.717" calcext:value-type="float">
            <text:p>534245.717</text:p>
          </table:table-cell>
          <table:table-cell office:value-type="float" office:value="696403.304" calcext:value-type="float">
            <text:p>696403.304</text:p>
          </table:table-cell>
          <table:table-cell table:formula="of:=[.D399]/[.E399]" office:value-type="percentage" office:value="0.76714988847899" calcext:value-type="percentage">
            <text:p>76.71%</text:p>
          </table:table-cell>
        </table:table-row>
        <table:table-row table:style-name="ro1">
          <table:table-cell office:value-type="string" calcext:value-type="string">
            <text:p>4MB</text:p>
          </table:table-cell>
          <table:table-cell office:value-type="string" calcext:value-type="string">
            <text:p>slow</text:p>
          </table:table-cell>
          <table:table-cell table:style-name="ce1" office:value-type="string" calcext:value-type="string">
            <text:p>select count(*) FROM (select * from lotsofitext order by i, j, w, z, z2) t; </text:p>
          </table:table-cell>
          <table:table-cell office:value-type="float" office:value="517902.126" calcext:value-type="float">
            <text:p>517902.126</text:p>
          </table:table-cell>
          <table:table-cell office:value-type="float" office:value="694699.122" calcext:value-type="float">
            <text:p>694699.122</text:p>
          </table:table-cell>
          <table:table-cell table:formula="of:=[.D400]/[.E400]" office:value-type="percentage" office:value="0.745505657915601" calcext:value-type="percentage">
            <text:p>74.55%</text:p>
          </table:table-cell>
        </table:table-row>
        <table:table-row table:style-name="ro1">
          <table:table-cell office:value-type="string" calcext:value-type="string">
            <text:p>4MB</text:p>
          </table:table-cell>
          <table:table-cell office:value-type="string" calcext:value-type="string">
            <text:p>slow</text:p>
          </table:table-cell>
          <table:table-cell table:style-name="ce1" office:value-type="string" calcext:value-type="string">
            <text:p>select count(*) FROM (select * from lotsofitext order by i, j) t; </text:p>
          </table:table-cell>
          <table:table-cell office:value-type="float" office:value="510758.924" calcext:value-type="float">
            <text:p>510758.924</text:p>
          </table:table-cell>
          <table:table-cell office:value-type="float" office:value="629934.984" calcext:value-type="float">
            <text:p>629934.984</text:p>
          </table:table-cell>
          <table:table-cell table:formula="of:=[.D401]/[.E401]" office:value-type="percentage" office:value="0.810812126605116" calcext:value-type="percentage">
            <text:p>81.08%</text:p>
          </table:table-cell>
        </table:table-row>
        <table:table-row table:style-name="ro1">
          <table:table-cell office:value-type="string" calcext:value-type="string">
            <text:p>4MB</text:p>
          </table:table-cell>
          <table:table-cell office:value-type="string" calcext:value-type="string">
            <text:p>slow</text:p>
          </table:table-cell>
          <table:table-cell table:style-name="ce1" office:value-type="string" calcext:value-type="string">
            <text:p>select count(*) FROM (select * from lotsofitext order by i, j) t; </text:p>
          </table:table-cell>
          <table:table-cell office:value-type="float" office:value="515181.16" calcext:value-type="float">
            <text:p>515181.16</text:p>
          </table:table-cell>
          <table:table-cell office:value-type="float" office:value="635128.744" calcext:value-type="float">
            <text:p>635128.744</text:p>
          </table:table-cell>
          <table:table-cell table:formula="of:=[.D402]/[.E402]" office:value-type="percentage" office:value="0.81114445672136" calcext:value-type="percentage">
            <text:p>81.11%</text:p>
          </table:table-cell>
        </table:table-row>
        <table:table-row table:style-name="ro1">
          <table:table-cell office:value-type="string" calcext:value-type="string">
            <text:p>4MB</text:p>
          </table:table-cell>
          <table:table-cell office:value-type="string" calcext:value-type="string">
            <text:p>slow</text:p>
          </table:table-cell>
          <table:table-cell table:style-name="ce1" office:value-type="string" calcext:value-type="string">
            <text:p>select count(*) FROM (select * from lotsofitext order by i, j) t; </text:p>
          </table:table-cell>
          <table:table-cell office:value-type="float" office:value="513177.443" calcext:value-type="float">
            <text:p>513177.443</text:p>
          </table:table-cell>
          <table:table-cell office:value-type="float" office:value="645163.812" calcext:value-type="float">
            <text:p>645163.812</text:p>
          </table:table-cell>
          <table:table-cell table:formula="of:=[.D403]/[.E403]" office:value-type="percentage" office:value="0.795421927663854" calcext:value-type="percentage">
            <text:p>79.54%</text:p>
          </table:table-cell>
        </table:table-row>
        <table:table-row table:style-name="ro1">
          <table:table-cell office:value-type="string" calcext:value-type="string">
            <text:p>4MB</text:p>
          </table:table-cell>
          <table:table-cell office:value-type="string" calcext:value-type="string">
            <text:p>slow</text:p>
          </table:table-cell>
          <table:table-cell table:style-name="ce1" office:value-type="string" calcext:value-type="string">
            <text:p>select count(*) FROM (select * from lotsofitext order by i, j) t; </text:p>
          </table:table-cell>
          <table:table-cell office:value-type="float" office:value="496054.216" calcext:value-type="float">
            <text:p>496054.216</text:p>
          </table:table-cell>
          <table:table-cell office:value-type="float" office:value="645939.444" calcext:value-type="float">
            <text:p>645939.444</text:p>
          </table:table-cell>
          <table:table-cell table:formula="of:=[.D404]/[.E404]" office:value-type="percentage" office:value="0.767957771595692" calcext:value-type="percentage">
            <text:p>76.80%</text:p>
          </table:table-cell>
        </table:table-row>
        <table:table-row table:style-name="ro1">
          <table:table-cell office:value-type="string" calcext:value-type="string">
            <text:p>4MB</text:p>
          </table:table-cell>
          <table:table-cell office:value-type="string" calcext:value-type="string">
            <text:p>slow</text:p>
          </table:table-cell>
          <table:table-cell table:style-name="ce1" office:value-type="string" calcext:value-type="string">
            <text:p>select count(*) FROM (select * from lotsofitext order by z, z2) t; </text:p>
          </table:table-cell>
          <table:table-cell office:value-type="float" office:value="9977.011" calcext:value-type="float">
            <text:p>9977.011</text:p>
          </table:table-cell>
          <table:table-cell office:value-type="float" office:value="11494.266" calcext:value-type="float">
            <text:p>11494.266</text:p>
          </table:table-cell>
          <table:table-cell table:formula="of:=[.D405]/[.E405]" office:value-type="percentage" office:value="0.867998965745181" calcext:value-type="percentage">
            <text:p>86.80%</text:p>
          </table:table-cell>
        </table:table-row>
        <table:table-row table:style-name="ro1">
          <table:table-cell office:value-type="string" calcext:value-type="string">
            <text:p>4MB</text:p>
          </table:table-cell>
          <table:table-cell office:value-type="string" calcext:value-type="string">
            <text:p>slow</text:p>
          </table:table-cell>
          <table:table-cell table:style-name="ce1" office:value-type="string" calcext:value-type="string">
            <text:p>select count(*) FROM (select * from lotsofitext order by z, z2) t; </text:p>
          </table:table-cell>
          <table:table-cell office:value-type="float" office:value="9601.31" calcext:value-type="float">
            <text:p>9601.31</text:p>
          </table:table-cell>
          <table:table-cell office:value-type="float" office:value="12691.888" calcext:value-type="float">
            <text:p>12691.888</text:p>
          </table:table-cell>
          <table:table-cell table:formula="of:=[.D406]/[.E406]" office:value-type="percentage" office:value="0.756491863149123" calcext:value-type="percentage">
            <text:p>75.65%</text:p>
          </table:table-cell>
        </table:table-row>
        <table:table-row table:style-name="ro1">
          <table:table-cell office:value-type="string" calcext:value-type="string">
            <text:p>4MB</text:p>
          </table:table-cell>
          <table:table-cell office:value-type="string" calcext:value-type="string">
            <text:p>slow</text:p>
          </table:table-cell>
          <table:table-cell table:style-name="ce1" office:value-type="string" calcext:value-type="string">
            <text:p>select count(*) FROM (select * from lotsofitext order by z, z2) t; </text:p>
          </table:table-cell>
          <table:table-cell office:value-type="float" office:value="9682.042" calcext:value-type="float">
            <text:p>9682.042</text:p>
          </table:table-cell>
          <table:table-cell office:value-type="float" office:value="11400.494" calcext:value-type="float">
            <text:p>11400.494</text:p>
          </table:table-cell>
          <table:table-cell table:formula="of:=[.D407]/[.E407]" office:value-type="percentage" office:value="0.849265128335667" calcext:value-type="percentage">
            <text:p>84.93%</text:p>
          </table:table-cell>
        </table:table-row>
        <table:table-row table:style-name="ro1">
          <table:table-cell office:value-type="string" calcext:value-type="string">
            <text:p>4MB</text:p>
          </table:table-cell>
          <table:table-cell office:value-type="string" calcext:value-type="string">
            <text:p>slow</text:p>
          </table:table-cell>
          <table:table-cell table:style-name="ce1" office:value-type="string" calcext:value-type="string">
            <text:p>select count(*) FROM (select * from lotsofitext order by z, z2) t; </text:p>
          </table:table-cell>
          <table:table-cell office:value-type="float" office:value="9774.768" calcext:value-type="float">
            <text:p>9774.768</text:p>
          </table:table-cell>
          <table:table-cell office:value-type="float" office:value="10215.874" calcext:value-type="float">
            <text:p>10215.874</text:p>
          </table:table-cell>
          <table:table-cell table:formula="of:=[.D408]/[.E408]" office:value-type="percentage" office:value="0.956821511306815" calcext:value-type="percentage">
            <text:p>95.68%</text:p>
          </table:table-cell>
        </table:table-row>
        <table:table-row table:style-name="ro1">
          <table:table-cell office:value-type="string" calcext:value-type="string">
            <text:p>4MB</text:p>
          </table:table-cell>
          <table:table-cell office:value-type="string" calcext:value-type="string">
            <text:p>slow</text:p>
          </table:table-cell>
          <table:table-cell table:style-name="ce1" office:value-type="string" calcext:value-type="string">
            <text:p>select count(*) FROM (select * from lotsofitext order by i, z) t; </text:p>
          </table:table-cell>
          <table:table-cell office:value-type="float" office:value="486178.522" calcext:value-type="float">
            <text:p>486178.522</text:p>
          </table:table-cell>
          <table:table-cell office:value-type="float" office:value="609940.224" calcext:value-type="float">
            <text:p>609940.224</text:p>
          </table:table-cell>
          <table:table-cell table:formula="of:=[.D409]/[.E409]" office:value-type="percentage" office:value="0.797092080288838" calcext:value-type="percentage">
            <text:p>79.71%</text:p>
          </table:table-cell>
        </table:table-row>
        <table:table-row table:style-name="ro1">
          <table:table-cell office:value-type="string" calcext:value-type="string">
            <text:p>4MB</text:p>
          </table:table-cell>
          <table:table-cell office:value-type="string" calcext:value-type="string">
            <text:p>slow</text:p>
          </table:table-cell>
          <table:table-cell table:style-name="ce1" office:value-type="string" calcext:value-type="string">
            <text:p>select count(*) FROM (select * from lotsofitext order by i, z) t; </text:p>
          </table:table-cell>
          <table:table-cell office:value-type="float" office:value="495249.936" calcext:value-type="float">
            <text:p>495249.936</text:p>
          </table:table-cell>
          <table:table-cell office:value-type="float" office:value="613977.76" calcext:value-type="float">
            <text:p>613977.76</text:p>
          </table:table-cell>
          <table:table-cell table:formula="of:=[.D410]/[.E410]" office:value-type="percentage" office:value="0.806625204144202" calcext:value-type="percentage">
            <text:p>80.66%</text:p>
          </table:table-cell>
        </table:table-row>
        <table:table-row table:style-name="ro1">
          <table:table-cell office:value-type="string" calcext:value-type="string">
            <text:p>4MB</text:p>
          </table:table-cell>
          <table:table-cell office:value-type="string" calcext:value-type="string">
            <text:p>slow</text:p>
          </table:table-cell>
          <table:table-cell table:style-name="ce1" office:value-type="string" calcext:value-type="string">
            <text:p>select count(*) FROM (select * from lotsofitext order by i, z) t; </text:p>
          </table:table-cell>
          <table:table-cell office:value-type="float" office:value="499707.736" calcext:value-type="float">
            <text:p>499707.736</text:p>
          </table:table-cell>
          <table:table-cell office:value-type="float" office:value="600881.448" calcext:value-type="float">
            <text:p>600881.448</text:p>
          </table:table-cell>
          <table:table-cell table:formula="of:=[.D411]/[.E411]" office:value-type="percentage" office:value="0.831624503740711" calcext:value-type="percentage">
            <text:p>83.16%</text:p>
          </table:table-cell>
        </table:table-row>
        <table:table-row table:style-name="ro1">
          <table:table-cell office:value-type="string" calcext:value-type="string">
            <text:p>4MB</text:p>
          </table:table-cell>
          <table:table-cell office:value-type="string" calcext:value-type="string">
            <text:p>slow</text:p>
          </table:table-cell>
          <table:table-cell table:style-name="ce1" office:value-type="string" calcext:value-type="string">
            <text:p>select count(*) FROM (select * from lotsofitext order by i, z) t; </text:p>
          </table:table-cell>
          <table:table-cell office:value-type="float" office:value="496055.198" calcext:value-type="float">
            <text:p>496055.198</text:p>
          </table:table-cell>
          <table:table-cell office:value-type="float" office:value="603271.421" calcext:value-type="float">
            <text:p>603271.421</text:p>
          </table:table-cell>
          <table:table-cell table:formula="of:=[.D412]/[.E412]" office:value-type="percentage" office:value="0.822275315442135" calcext:value-type="percentage">
            <text:p>82.23%</text:p>
          </table:table-cell>
        </table:table-row>
        <table:table-row table:style-name="ro1">
          <table:table-cell office:value-type="string" calcext:value-type="string">
            <text:p>4MB</text:p>
          </table:table-cell>
          <table:table-cell office:value-type="string" calcext:value-type="string">
            <text:p>slow</text:p>
          </table:table-cell>
          <table:table-cell table:style-name="ce1" office:value-type="string" calcext:value-type="string">
            <text:p>select count(*) FROM lotsofints; </text:p>
          </table:table-cell>
          <table:table-cell office:value-type="float" office:value="262.55" calcext:value-type="float">
            <text:p>262.55</text:p>
          </table:table-cell>
          <table:table-cell office:value-type="float" office:value="260.249" calcext:value-type="float">
            <text:p>260.249</text:p>
          </table:table-cell>
          <table:table-cell table:formula="of:=[.D413]/[.E413]" office:value-type="percentage" office:value="1.00884153253231" calcext:value-type="percentage">
            <text:p>100.88%</text:p>
          </table:table-cell>
        </table:table-row>
        <table:table-row table:style-name="ro1">
          <table:table-cell office:value-type="string" calcext:value-type="string">
            <text:p>4MB</text:p>
          </table:table-cell>
          <table:table-cell office:value-type="string" calcext:value-type="string">
            <text:p>slow</text:p>
          </table:table-cell>
          <table:table-cell table:style-name="ce1" office:value-type="string" calcext:value-type="string">
            <text:p>CREATE INDEX ix_lotsofints ON lotsofints (i); </text:p>
          </table:table-cell>
          <table:table-cell office:value-type="float" office:value="8383.067" calcext:value-type="float">
            <text:p>8383.067</text:p>
          </table:table-cell>
          <table:table-cell office:value-type="float" office:value="8903.969" calcext:value-type="float">
            <text:p>8903.969</text:p>
          </table:table-cell>
          <table:table-cell table:formula="of:=[.D414]/[.E414]" office:value-type="percentage" office:value="0.941497774756404" calcext:value-type="percentage">
            <text:p>94.15%</text:p>
          </table:table-cell>
        </table:table-row>
        <table:table-row table:style-name="ro1" table:visibility="filter">
          <table:table-cell office:value-type="string" calcext:value-type="string">
            <text:p>4MB</text:p>
          </table:table-cell>
          <table:table-cell office:value-type="string" calcext:value-type="string">
            <text:p>slow</text:p>
          </table:table-cell>
          <table:table-cell table:style-name="ce1" office:value-type="string" calcext:value-type="string">
            <text:p>DROP INDEX ix_lotsofints; </text:p>
          </table:table-cell>
          <table:table-cell office:value-type="float" office:value="23.953" calcext:value-type="float">
            <text:p>23.953</text:p>
          </table:table-cell>
          <table:table-cell office:value-type="float" office:value="24.848" calcext:value-type="float">
            <text:p>24.848</text:p>
          </table:table-cell>
          <table:table-cell table:formula="of:=[.D415]/[.E415]" office:value-type="percentage" office:value="0.963981004507405" calcext:value-type="percentage">
            <text:p>96.40%</text:p>
          </table:table-cell>
        </table:table-row>
        <table:table-row table:style-name="ro1">
          <table:table-cell office:value-type="string" calcext:value-type="string">
            <text:p>4MB</text:p>
          </table:table-cell>
          <table:table-cell office:value-type="string" calcext:value-type="string">
            <text:p>slow</text:p>
          </table:table-cell>
          <table:table-cell table:style-name="ce1" office:value-type="string" calcext:value-type="string">
            <text:p>CREATE INDEX ix_lotsofints ON lotsofints (i); </text:p>
          </table:table-cell>
          <table:table-cell office:value-type="float" office:value="8420.186" calcext:value-type="float">
            <text:p>8420.186</text:p>
          </table:table-cell>
          <table:table-cell office:value-type="float" office:value="9226.38" calcext:value-type="float">
            <text:p>9226.38</text:p>
          </table:table-cell>
          <table:table-cell table:formula="of:=[.D416]/[.E416]" office:value-type="percentage" office:value="0.912620767841776" calcext:value-type="percentage">
            <text:p>91.26%</text:p>
          </table:table-cell>
        </table:table-row>
        <table:table-row table:style-name="ro1" table:visibility="filter">
          <table:table-cell office:value-type="string" calcext:value-type="string">
            <text:p>4MB</text:p>
          </table:table-cell>
          <table:table-cell office:value-type="string" calcext:value-type="string">
            <text:p>slow</text:p>
          </table:table-cell>
          <table:table-cell table:style-name="ce1" office:value-type="string" calcext:value-type="string">
            <text:p>DROP INDEX ix_lotsofints; </text:p>
          </table:table-cell>
          <table:table-cell office:value-type="float" office:value="24.201" calcext:value-type="float">
            <text:p>24.201</text:p>
          </table:table-cell>
          <table:table-cell office:value-type="float" office:value="24.827" calcext:value-type="float">
            <text:p>24.827</text:p>
          </table:table-cell>
          <table:table-cell table:formula="of:=[.D417]/[.E417]" office:value-type="percentage" office:value="0.974785515769122" calcext:value-type="percentage">
            <text:p>97.48%</text:p>
          </table:table-cell>
        </table:table-row>
        <table:table-row table:style-name="ro1">
          <table:table-cell office:value-type="string" calcext:value-type="string">
            <text:p>4MB</text:p>
          </table:table-cell>
          <table:table-cell office:value-type="string" calcext:value-type="string">
            <text:p>slow</text:p>
          </table:table-cell>
          <table:table-cell table:style-name="ce1" office:value-type="string" calcext:value-type="string">
            <text:p>CREATE INDEX ix_lotsofints ON lotsofints (i); </text:p>
          </table:table-cell>
          <table:table-cell office:value-type="float" office:value="8515.804" calcext:value-type="float">
            <text:p>8515.804</text:p>
          </table:table-cell>
          <table:table-cell office:value-type="float" office:value="9071.135" calcext:value-type="float">
            <text:p>9071.135</text:p>
          </table:table-cell>
          <table:table-cell table:formula="of:=[.D418]/[.E418]" office:value-type="percentage" office:value="0.938780428248505" calcext:value-type="percentage">
            <text:p>93.88%</text:p>
          </table:table-cell>
        </table:table-row>
        <table:table-row table:style-name="ro1" table:visibility="filter">
          <table:table-cell office:value-type="string" calcext:value-type="string">
            <text:p>4MB</text:p>
          </table:table-cell>
          <table:table-cell office:value-type="string" calcext:value-type="string">
            <text:p>slow</text:p>
          </table:table-cell>
          <table:table-cell table:style-name="ce1" office:value-type="string" calcext:value-type="string">
            <text:p>DROP INDEX ix_lotsofints; </text:p>
          </table:table-cell>
          <table:table-cell office:value-type="float" office:value="26.672" calcext:value-type="float">
            <text:p>26.672</text:p>
          </table:table-cell>
          <table:table-cell office:value-type="float" office:value="24.273" calcext:value-type="float">
            <text:p>24.273</text:p>
          </table:table-cell>
          <table:table-cell table:formula="of:=[.D419]/[.E419]" office:value-type="percentage" office:value="1.09883409549705" calcext:value-type="percentage">
            <text:p>109.88%</text:p>
          </table:table-cell>
        </table:table-row>
        <table:table-row table:style-name="ro1">
          <table:table-cell office:value-type="string" calcext:value-type="string">
            <text:p>4MB</text:p>
          </table:table-cell>
          <table:table-cell office:value-type="string" calcext:value-type="string">
            <text:p>slow</text:p>
          </table:table-cell>
          <table:table-cell table:style-name="ce1" office:value-type="string" calcext:value-type="string">
            <text:p>CREATE INDEX ix_lotsofints ON lotsofints (i); </text:p>
          </table:table-cell>
          <table:table-cell office:value-type="float" office:value="8369.662" calcext:value-type="float">
            <text:p>8369.662</text:p>
          </table:table-cell>
          <table:table-cell office:value-type="float" office:value="8757.258" calcext:value-type="float">
            <text:p>8757.258</text:p>
          </table:table-cell>
          <table:table-cell table:formula="of:=[.D420]/[.E420]" office:value-type="percentage" office:value="0.955740027300783" calcext:value-type="percentage">
            <text:p>95.57%</text:p>
          </table:table-cell>
        </table:table-row>
        <table:table-row table:style-name="ro1" table:visibility="filter">
          <table:table-cell office:value-type="string" calcext:value-type="string">
            <text:p>4MB</text:p>
          </table:table-cell>
          <table:table-cell office:value-type="string" calcext:value-type="string">
            <text:p>slow</text:p>
          </table:table-cell>
          <table:table-cell table:style-name="ce1" office:value-type="string" calcext:value-type="string">
            <text:p>DROP INDEX ix_lotsofints; </text:p>
          </table:table-cell>
          <table:table-cell office:value-type="float" office:value="24.42" calcext:value-type="float">
            <text:p>24.42</text:p>
          </table:table-cell>
          <table:table-cell office:value-type="float" office:value="25.07" calcext:value-type="float">
            <text:p>25.07</text:p>
          </table:table-cell>
          <table:table-cell table:formula="of:=[.D421]/[.E421]" office:value-type="percentage" office:value="0.974072596729159" calcext:value-type="percentage">
            <text:p>97.41%</text:p>
          </table:table-cell>
        </table:table-row>
        <table:table-row table:style-name="ro1">
          <table:table-cell office:value-type="string" calcext:value-type="string">
            <text:p>4MB</text:p>
          </table:table-cell>
          <table:table-cell office:value-type="string" calcext:value-type="string">
            <text:p>slow</text:p>
          </table:table-cell>
          <table:table-cell table:style-name="ce1" office:value-type="string" calcext:value-type="string">
            <text:p>select count(*) FROM lotsoftext; </text:p>
          </table:table-cell>
          <table:table-cell office:value-type="float" office:value="353.619" calcext:value-type="float">
            <text:p>353.619</text:p>
          </table:table-cell>
          <table:table-cell office:value-type="float" office:value="333.406" calcext:value-type="float">
            <text:p>333.406</text:p>
          </table:table-cell>
          <table:table-cell table:formula="of:=[.D422]/[.E422]" office:value-type="percentage" office:value="1.06062578357918" calcext:value-type="percentage">
            <text:p>106.06%</text:p>
          </table:table-cell>
        </table:table-row>
        <table:table-row table:style-name="ro1">
          <table:table-cell office:value-type="string" calcext:value-type="string">
            <text:p>4MB</text:p>
          </table:table-cell>
          <table:table-cell office:value-type="string" calcext:value-type="string">
            <text:p>slow</text:p>
          </table:table-cell>
          <table:table-cell table:style-name="ce1" office:value-type="string" calcext:value-type="string">
            <text:p>CREATE INDEX ix_lotsoftext ON lotsoftext (i); </text:p>
          </table:table-cell>
          <table:table-cell office:value-type="float" office:value="494537.65" calcext:value-type="float">
            <text:p>494537.65</text:p>
          </table:table-cell>
          <table:table-cell office:value-type="float" office:value="606380.272" calcext:value-type="float">
            <text:p>606380.272</text:p>
          </table:table-cell>
          <table:table-cell table:formula="of:=[.D423]/[.E423]" office:value-type="percentage" office:value="0.815556957961192" calcext:value-type="percentage">
            <text:p>81.56%</text:p>
          </table:table-cell>
        </table:table-row>
        <table:table-row table:style-name="ro1" table:visibility="filter">
          <table:table-cell office:value-type="string" calcext:value-type="string">
            <text:p>4MB</text:p>
          </table:table-cell>
          <table:table-cell office:value-type="string" calcext:value-type="string">
            <text:p>slow</text:p>
          </table:table-cell>
          <table:table-cell table:style-name="ce1" office:value-type="string" calcext:value-type="string">
            <text:p>DROP INDEX ix_lotsoftext; </text:p>
          </table:table-cell>
          <table:table-cell office:value-type="float" office:value="324.412" calcext:value-type="float">
            <text:p>324.412</text:p>
          </table:table-cell>
          <table:table-cell office:value-type="float" office:value="99.338" calcext:value-type="float">
            <text:p>99.338</text:p>
          </table:table-cell>
          <table:table-cell table:formula="of:=[.D424]/[.E424]" office:value-type="percentage" office:value="3.26573919346071" calcext:value-type="percentage">
            <text:p>326.57%</text:p>
          </table:table-cell>
        </table:table-row>
        <table:table-row table:style-name="ro1">
          <table:table-cell office:value-type="string" calcext:value-type="string">
            <text:p>4MB</text:p>
          </table:table-cell>
          <table:table-cell office:value-type="string" calcext:value-type="string">
            <text:p>slow</text:p>
          </table:table-cell>
          <table:table-cell table:style-name="ce1" office:value-type="string" calcext:value-type="string">
            <text:p>CREATE INDEX ix_lotsoftext ON lotsoftext (i); </text:p>
          </table:table-cell>
          <table:table-cell office:value-type="float" office:value="503307.448" calcext:value-type="float">
            <text:p>503307.448</text:p>
          </table:table-cell>
          <table:table-cell office:value-type="float" office:value="608427.522" calcext:value-type="float">
            <text:p>608427.522</text:p>
          </table:table-cell>
          <table:table-cell table:formula="of:=[.D425]/[.E425]" office:value-type="percentage" office:value="0.827226628975538" calcext:value-type="percentage">
            <text:p>82.72%</text:p>
          </table:table-cell>
        </table:table-row>
        <table:table-row table:style-name="ro1" table:visibility="filter">
          <table:table-cell office:value-type="string" calcext:value-type="string">
            <text:p>4MB</text:p>
          </table:table-cell>
          <table:table-cell office:value-type="string" calcext:value-type="string">
            <text:p>slow</text:p>
          </table:table-cell>
          <table:table-cell table:style-name="ce1" office:value-type="string" calcext:value-type="string">
            <text:p>DROP INDEX ix_lotsoftext; </text:p>
          </table:table-cell>
          <table:table-cell office:value-type="float" office:value="1472.262" calcext:value-type="float">
            <text:p>1472.262</text:p>
          </table:table-cell>
          <table:table-cell office:value-type="float" office:value="95.864" calcext:value-type="float">
            <text:p>95.864</text:p>
          </table:table-cell>
          <table:table-cell table:formula="of:=[.D426]/[.E426]" office:value-type="percentage" office:value="15.357819410832" calcext:value-type="percentage">
            <text:p>1535.78%</text:p>
          </table:table-cell>
        </table:table-row>
        <table:table-row table:style-name="ro1">
          <table:table-cell office:value-type="string" calcext:value-type="string">
            <text:p>4MB</text:p>
          </table:table-cell>
          <table:table-cell office:value-type="string" calcext:value-type="string">
            <text:p>slow</text:p>
          </table:table-cell>
          <table:table-cell table:style-name="ce1" office:value-type="string" calcext:value-type="string">
            <text:p>CREATE INDEX ix_lotsoftext ON lotsoftext (i); </text:p>
          </table:table-cell>
          <table:table-cell office:value-type="float" office:value="494890.2" calcext:value-type="float">
            <text:p>494890.2</text:p>
          </table:table-cell>
          <table:table-cell office:value-type="float" office:value="607359.63" calcext:value-type="float">
            <text:p>607359.63</text:p>
          </table:table-cell>
          <table:table-cell table:formula="of:=[.D427]/[.E427]" office:value-type="percentage" office:value="0.814822348334215" calcext:value-type="percentage">
            <text:p>81.48%</text:p>
          </table:table-cell>
        </table:table-row>
        <table:table-row table:style-name="ro1" table:visibility="filter">
          <table:table-cell office:value-type="string" calcext:value-type="string">
            <text:p>4MB</text:p>
          </table:table-cell>
          <table:table-cell office:value-type="string" calcext:value-type="string">
            <text:p>slow</text:p>
          </table:table-cell>
          <table:table-cell table:style-name="ce1" office:value-type="string" calcext:value-type="string">
            <text:p>DROP INDEX ix_lotsoftext; </text:p>
          </table:table-cell>
          <table:table-cell office:value-type="float" office:value="101.665" calcext:value-type="float">
            <text:p>101.665</text:p>
          </table:table-cell>
          <table:table-cell office:value-type="float" office:value="94.87" calcext:value-type="float">
            <text:p>94.87</text:p>
          </table:table-cell>
          <table:table-cell table:formula="of:=[.D428]/[.E428]" office:value-type="percentage" office:value="1.07162432802783" calcext:value-type="percentage">
            <text:p>107.16%</text:p>
          </table:table-cell>
        </table:table-row>
        <table:table-row table:style-name="ro1">
          <table:table-cell office:value-type="string" calcext:value-type="string">
            <text:p>4MB</text:p>
          </table:table-cell>
          <table:table-cell office:value-type="string" calcext:value-type="string">
            <text:p>slow</text:p>
          </table:table-cell>
          <table:table-cell table:style-name="ce1" office:value-type="string" calcext:value-type="string">
            <text:p>CREATE INDEX ix_lotsoftext ON lotsoftext (i); </text:p>
          </table:table-cell>
          <table:table-cell office:value-type="float" office:value="491586.853" calcext:value-type="float">
            <text:p>491586.853</text:p>
          </table:table-cell>
          <table:table-cell office:value-type="float" office:value="610969.514" calcext:value-type="float">
            <text:p>610969.514</text:p>
          </table:table-cell>
          <table:table-cell table:formula="of:=[.D429]/[.E429]" office:value-type="percentage" office:value="0.804601279991198" calcext:value-type="percentage">
            <text:p>80.46%</text:p>
          </table:table-cell>
        </table:table-row>
        <table:table-row table:style-name="ro1" table:visibility="filter">
          <table:table-cell office:value-type="string" calcext:value-type="string">
            <text:p>4MB</text:p>
          </table:table-cell>
          <table:table-cell office:value-type="string" calcext:value-type="string">
            <text:p>slow</text:p>
          </table:table-cell>
          <table:table-cell table:style-name="ce1" office:value-type="string" calcext:value-type="string">
            <text:p>DROP INDEX ix_lotsoftext; </text:p>
          </table:table-cell>
          <table:table-cell office:value-type="float" office:value="97.377" calcext:value-type="float">
            <text:p>97.377</text:p>
          </table:table-cell>
          <table:table-cell office:value-type="float" office:value="98.139" calcext:value-type="float">
            <text:p>98.139</text:p>
          </table:table-cell>
          <table:table-cell table:formula="of:=[.D430]/[.E430]" office:value-type="percentage" office:value="0.992235502705346" calcext:value-type="percentage">
            <text:p>99.22%</text:p>
          </table:table-cell>
        </table:table-row>
        <table:table-row table:style-name="ro1">
          <table:table-cell office:value-type="string" calcext:value-type="string">
            <text:p>4MB</text:p>
          </table:table-cell>
          <table:table-cell office:value-type="string" calcext:value-type="string">
            <text:p>slow</text:p>
          </table:table-cell>
          <table:table-cell table:style-name="ce1" office:value-type="string" calcext:value-type="string">
            <text:p>select count(*) FROM lotsofitext; </text:p>
          </table:table-cell>
          <table:table-cell office:value-type="float" office:value="520.671" calcext:value-type="float">
            <text:p>520.671</text:p>
          </table:table-cell>
          <table:table-cell office:value-type="float" office:value="502.616" calcext:value-type="float">
            <text:p>502.616</text:p>
          </table:table-cell>
          <table:table-cell table:formula="of:=[.D431]/[.E431]" office:value-type="percentage" office:value="1.03592205580403" calcext:value-type="percentage">
            <text:p>103.59%</text:p>
          </table:table-cell>
        </table:table-row>
        <table:table-row table:style-name="ro1">
          <table:table-cell office:value-type="string" calcext:value-type="string">
            <text:p>4MB</text:p>
          </table:table-cell>
          <table:table-cell office:value-type="string" calcext:value-type="string">
            <text:p>slow</text:p>
          </table:table-cell>
          <table:table-cell table:style-name="ce1" office:value-type="string" calcext:value-type="string">
            <text:p>CREATE INDEX ix_lotsofitext ON lotsofitext (i); </text:p>
          </table:table-cell>
          <table:table-cell office:value-type="float" office:value="486904.827" calcext:value-type="float">
            <text:p>486904.827</text:p>
          </table:table-cell>
          <table:table-cell office:value-type="float" office:value="606686.967" calcext:value-type="float">
            <text:p>606686.967</text:p>
          </table:table-cell>
          <table:table-cell table:formula="of:=[.D432]/[.E432]" office:value-type="percentage" office:value="0.802563518724806" calcext:value-type="percentage">
            <text:p>80.26%</text:p>
          </table:table-cell>
        </table:table-row>
        <table:table-row table:style-name="ro1" table:visibility="filter">
          <table:table-cell office:value-type="string" calcext:value-type="string">
            <text:p>4MB</text:p>
          </table:table-cell>
          <table:table-cell office:value-type="string" calcext:value-type="string">
            <text:p>slow</text:p>
          </table:table-cell>
          <table:table-cell table:style-name="ce1" office:value-type="string" calcext:value-type="string">
            <text:p>DROP INDEX ix_lotsofitext; </text:p>
          </table:table-cell>
          <table:table-cell office:value-type="float" office:value="100.274" calcext:value-type="float">
            <text:p>100.274</text:p>
          </table:table-cell>
          <table:table-cell office:value-type="float" office:value="95.667" calcext:value-type="float">
            <text:p>95.667</text:p>
          </table:table-cell>
          <table:table-cell table:formula="of:=[.D433]/[.E433]" office:value-type="percentage" office:value="1.04815662663196" calcext:value-type="percentage">
            <text:p>104.82%</text:p>
          </table:table-cell>
        </table:table-row>
        <table:table-row table:style-name="ro1">
          <table:table-cell office:value-type="string" calcext:value-type="string">
            <text:p>4MB</text:p>
          </table:table-cell>
          <table:table-cell office:value-type="string" calcext:value-type="string">
            <text:p>slow</text:p>
          </table:table-cell>
          <table:table-cell table:style-name="ce1" office:value-type="string" calcext:value-type="string">
            <text:p>CREATE INDEX ix_lotsofitext ON lotsofitext (i); </text:p>
          </table:table-cell>
          <table:table-cell office:value-type="float" office:value="487254.128" calcext:value-type="float">
            <text:p>487254.128</text:p>
          </table:table-cell>
          <table:table-cell office:value-type="float" office:value="634917.225" calcext:value-type="float">
            <text:p>634917.225</text:p>
          </table:table-cell>
          <table:table-cell table:formula="of:=[.D434]/[.E434]" office:value-type="percentage" office:value="0.767429373175377" calcext:value-type="percentage">
            <text:p>76.74%</text:p>
          </table:table-cell>
        </table:table-row>
        <table:table-row table:style-name="ro1" table:visibility="filter">
          <table:table-cell office:value-type="string" calcext:value-type="string">
            <text:p>4MB</text:p>
          </table:table-cell>
          <table:table-cell office:value-type="string" calcext:value-type="string">
            <text:p>slow</text:p>
          </table:table-cell>
          <table:table-cell table:style-name="ce1" office:value-type="string" calcext:value-type="string">
            <text:p>DROP INDEX ix_lotsofitext; </text:p>
          </table:table-cell>
          <table:table-cell office:value-type="float" office:value="125.986" calcext:value-type="float">
            <text:p>125.986</text:p>
          </table:table-cell>
          <table:table-cell office:value-type="float" office:value="100.844" calcext:value-type="float">
            <text:p>100.844</text:p>
          </table:table-cell>
          <table:table-cell table:formula="of:=[.D435]/[.E435]" office:value-type="percentage" office:value="1.24931577486018" calcext:value-type="percentage">
            <text:p>124.93%</text:p>
          </table:table-cell>
        </table:table-row>
        <table:table-row table:style-name="ro1">
          <table:table-cell office:value-type="string" calcext:value-type="string">
            <text:p>4MB</text:p>
          </table:table-cell>
          <table:table-cell office:value-type="string" calcext:value-type="string">
            <text:p>slow</text:p>
          </table:table-cell>
          <table:table-cell table:style-name="ce1" office:value-type="string" calcext:value-type="string">
            <text:p>CREATE INDEX ix_lotsofitext ON lotsofitext (i); </text:p>
          </table:table-cell>
          <table:table-cell office:value-type="float" office:value="474777.094" calcext:value-type="float">
            <text:p>474777.094</text:p>
          </table:table-cell>
          <table:table-cell office:value-type="float" office:value="615230.351" calcext:value-type="float">
            <text:p>615230.351</text:p>
          </table:table-cell>
          <table:table-cell table:formula="of:=[.D436]/[.E436]" office:value-type="percentage" office:value="0.77170622877804" calcext:value-type="percentage">
            <text:p>77.17%</text:p>
          </table:table-cell>
        </table:table-row>
        <table:table-row table:style-name="ro1" table:visibility="filter">
          <table:table-cell office:value-type="string" calcext:value-type="string">
            <text:p>4MB</text:p>
          </table:table-cell>
          <table:table-cell office:value-type="string" calcext:value-type="string">
            <text:p>slow</text:p>
          </table:table-cell>
          <table:table-cell table:style-name="ce1" office:value-type="string" calcext:value-type="string">
            <text:p>DROP INDEX ix_lotsofitext; </text:p>
          </table:table-cell>
          <table:table-cell office:value-type="float" office:value="98.137" calcext:value-type="float">
            <text:p>98.137</text:p>
          </table:table-cell>
          <table:table-cell office:value-type="float" office:value="122.822" calcext:value-type="float">
            <text:p>122.822</text:p>
          </table:table-cell>
          <table:table-cell table:formula="of:=[.D437]/[.E437]" office:value-type="percentage" office:value="0.799018091221442" calcext:value-type="percentage">
            <text:p>79.90%</text:p>
          </table:table-cell>
        </table:table-row>
        <table:table-row table:style-name="ro1">
          <table:table-cell office:value-type="string" calcext:value-type="string">
            <text:p>4MB</text:p>
          </table:table-cell>
          <table:table-cell office:value-type="string" calcext:value-type="string">
            <text:p>slow</text:p>
          </table:table-cell>
          <table:table-cell table:style-name="ce1" office:value-type="string" calcext:value-type="string">
            <text:p>CREATE INDEX ix_lotsofitext ON lotsofitext (i); </text:p>
          </table:table-cell>
          <table:table-cell office:value-type="float" office:value="500952.817" calcext:value-type="float">
            <text:p>500952.817</text:p>
          </table:table-cell>
          <table:table-cell office:value-type="float" office:value="649157.339" calcext:value-type="float">
            <text:p>649157.339</text:p>
          </table:table-cell>
          <table:table-cell table:formula="of:=[.D438]/[.E438]" office:value-type="percentage" office:value="0.771697070808284" calcext:value-type="percentage">
            <text:p>77.17%</text:p>
          </table:table-cell>
        </table:table-row>
        <table:table-row table:style-name="ro1" table:visibility="filter">
          <table:table-cell office:value-type="string" calcext:value-type="string">
            <text:p>4MB</text:p>
          </table:table-cell>
          <table:table-cell office:value-type="string" calcext:value-type="string">
            <text:p>slow</text:p>
          </table:table-cell>
          <table:table-cell table:style-name="ce1" office:value-type="string" calcext:value-type="string">
            <text:p>DROP INDEX ix_lotsofitext; </text:p>
          </table:table-cell>
          <table:table-cell office:value-type="float" office:value="105.925" calcext:value-type="float">
            <text:p>105.925</text:p>
          </table:table-cell>
          <table:table-cell office:value-type="float" office:value="109.121" calcext:value-type="float">
            <text:p>109.121</text:p>
          </table:table-cell>
          <table:table-cell table:formula="of:=[.D439]/[.E439]" office:value-type="percentage" office:value="0.970711412102162" calcext:value-type="percentage">
            <text:p>97.07%</text:p>
          </table:table-cell>
        </table:table-row>
        <table:table-row table:style-name="ro1">
          <table:table-cell office:value-type="string" calcext:value-type="string">
            <text:p>4MB</text:p>
          </table:table-cell>
          <table:table-cell office:value-type="string" calcext:value-type="string">
            <text:p>slow</text:p>
          </table:table-cell>
          <table:table-cell table:style-name="ce1" office:value-type="string" calcext:value-type="string">
            <text:p>CREATE INDEX ix_lotsofitext_ijwzz2 ON lotsofitext (i, j, w, z, z2); </text:p>
          </table:table-cell>
          <table:table-cell office:value-type="float" office:value="552099.851" calcext:value-type="float">
            <text:p>552099.851</text:p>
          </table:table-cell>
          <table:table-cell office:value-type="float" office:value="727170.733" calcext:value-type="float">
            <text:p>727170.733</text:p>
          </table:table-cell>
          <table:table-cell table:formula="of:=[.D440]/[.E440]" office:value-type="percentage" office:value="0.75924377308513" calcext:value-type="percentage">
            <text:p>75.92%</text:p>
          </table:table-cell>
        </table:table-row>
        <table:table-row table:style-name="ro1" table:visibility="filter">
          <table:table-cell office:value-type="string" calcext:value-type="string">
            <text:p>4MB</text:p>
          </table:table-cell>
          <table:table-cell office:value-type="string" calcext:value-type="string">
            <text:p>slow</text:p>
          </table:table-cell>
          <table:table-cell table:style-name="ce1" office:value-type="string" calcext:value-type="string">
            <text:p>DROP INDEX ix_lotsofitext_ijwzz2; </text:p>
          </table:table-cell>
          <table:table-cell office:value-type="float" office:value="1738.551" calcext:value-type="float">
            <text:p>1738.551</text:p>
          </table:table-cell>
          <table:table-cell office:value-type="float" office:value="1728.723" calcext:value-type="float">
            <text:p>1728.723</text:p>
          </table:table-cell>
          <table:table-cell table:formula="of:=[.D441]/[.E441]" office:value-type="percentage" office:value="1.00568512132944" calcext:value-type="percentage">
            <text:p>100.57%</text:p>
          </table:table-cell>
        </table:table-row>
        <table:table-row table:style-name="ro1">
          <table:table-cell office:value-type="string" calcext:value-type="string">
            <text:p>4MB</text:p>
          </table:table-cell>
          <table:table-cell office:value-type="string" calcext:value-type="string">
            <text:p>slow</text:p>
          </table:table-cell>
          <table:table-cell table:style-name="ce1" office:value-type="string" calcext:value-type="string">
            <text:p>CREATE INDEX ix_lotsofitext_ijwzz2 ON lotsofitext (i, j, w, z, z2); </text:p>
          </table:table-cell>
          <table:table-cell office:value-type="float" office:value="585214.356" calcext:value-type="float">
            <text:p>585214.356</text:p>
          </table:table-cell>
          <table:table-cell office:value-type="float" office:value="778431.894" calcext:value-type="float">
            <text:p>778431.894</text:p>
          </table:table-cell>
          <table:table-cell table:formula="of:=[.D442]/[.E442]" office:value-type="percentage" office:value="0.751786200579289" calcext:value-type="percentage">
            <text:p>75.18%</text:p>
          </table:table-cell>
        </table:table-row>
        <table:table-row table:style-name="ro1" table:visibility="filter">
          <table:table-cell office:value-type="string" calcext:value-type="string">
            <text:p>4MB</text:p>
          </table:table-cell>
          <table:table-cell office:value-type="string" calcext:value-type="string">
            <text:p>slow</text:p>
          </table:table-cell>
          <table:table-cell table:style-name="ce1" office:value-type="string" calcext:value-type="string">
            <text:p>DROP INDEX ix_lotsofitext_ijwzz2; </text:p>
          </table:table-cell>
          <table:table-cell office:value-type="float" office:value="1634.074" calcext:value-type="float">
            <text:p>1634.074</text:p>
          </table:table-cell>
          <table:table-cell office:value-type="float" office:value="1240.473" calcext:value-type="float">
            <text:p>1240.473</text:p>
          </table:table-cell>
          <table:table-cell table:formula="of:=[.D443]/[.E443]" office:value-type="percentage" office:value="1.31729912702655" calcext:value-type="percentage">
            <text:p>131.73%</text:p>
          </table:table-cell>
        </table:table-row>
        <table:table-row table:style-name="ro1">
          <table:table-cell office:value-type="string" calcext:value-type="string">
            <text:p>4MB</text:p>
          </table:table-cell>
          <table:table-cell office:value-type="string" calcext:value-type="string">
            <text:p>slow</text:p>
          </table:table-cell>
          <table:table-cell table:style-name="ce1" office:value-type="string" calcext:value-type="string">
            <text:p>CREATE INDEX ix_lotsofitext_ijwzz2 ON lotsofitext (i, j, w, z, z2); </text:p>
          </table:table-cell>
          <table:table-cell office:value-type="float" office:value="576765.221" calcext:value-type="float">
            <text:p>576765.221</text:p>
          </table:table-cell>
          <table:table-cell office:value-type="float" office:value="760502.63" calcext:value-type="float">
            <text:p>760502.63</text:p>
          </table:table-cell>
          <table:table-cell table:formula="of:=[.D444]/[.E444]" office:value-type="percentage" office:value="0.758400034724403" calcext:value-type="percentage">
            <text:p>75.84%</text:p>
          </table:table-cell>
        </table:table-row>
        <table:table-row table:style-name="ro1" table:visibility="filter">
          <table:table-cell office:value-type="string" calcext:value-type="string">
            <text:p>4MB</text:p>
          </table:table-cell>
          <table:table-cell office:value-type="string" calcext:value-type="string">
            <text:p>slow</text:p>
          </table:table-cell>
          <table:table-cell table:style-name="ce1" office:value-type="string" calcext:value-type="string">
            <text:p>DROP INDEX ix_lotsofitext_ijwzz2; </text:p>
          </table:table-cell>
          <table:table-cell office:value-type="float" office:value="1283.087" calcext:value-type="float">
            <text:p>1283.087</text:p>
          </table:table-cell>
          <table:table-cell office:value-type="float" office:value="1866.304" calcext:value-type="float">
            <text:p>1866.304</text:p>
          </table:table-cell>
          <table:table-cell table:formula="of:=[.D445]/[.E445]" office:value-type="percentage" office:value="0.687501607455163" calcext:value-type="percentage">
            <text:p>68.75%</text:p>
          </table:table-cell>
        </table:table-row>
        <table:table-row table:style-name="ro1">
          <table:table-cell office:value-type="string" calcext:value-type="string">
            <text:p>4MB</text:p>
          </table:table-cell>
          <table:table-cell office:value-type="string" calcext:value-type="string">
            <text:p>slow</text:p>
          </table:table-cell>
          <table:table-cell table:style-name="ce1" office:value-type="string" calcext:value-type="string">
            <text:p>CREATE INDEX ix_lotsofitext_ijwzz2 ON lotsofitext (i, j, w, z, z2); </text:p>
          </table:table-cell>
          <table:table-cell office:value-type="float" office:value="545324.838" calcext:value-type="float">
            <text:p>545324.838</text:p>
          </table:table-cell>
          <table:table-cell office:value-type="float" office:value="760403.434" calcext:value-type="float">
            <text:p>760403.434</text:p>
          </table:table-cell>
          <table:table-cell table:formula="of:=[.D446]/[.E446]" office:value-type="percentage" office:value="0.717151992767039" calcext:value-type="percentage">
            <text:p>71.72%</text:p>
          </table:table-cell>
        </table:table-row>
        <table:table-row table:style-name="ro1" table:visibility="filter">
          <table:table-cell office:value-type="string" calcext:value-type="string">
            <text:p>4MB</text:p>
          </table:table-cell>
          <table:table-cell office:value-type="string" calcext:value-type="string">
            <text:p>slow</text:p>
          </table:table-cell>
          <table:table-cell table:style-name="ce1" office:value-type="string" calcext:value-type="string">
            <text:p>DROP INDEX ix_lotsofitext_ijwzz2; </text:p>
          </table:table-cell>
          <table:table-cell office:value-type="float" office:value="1939.677" calcext:value-type="float">
            <text:p>1939.677</text:p>
          </table:table-cell>
          <table:table-cell office:value-type="float" office:value="1575.543" calcext:value-type="float">
            <text:p>1575.543</text:p>
          </table:table-cell>
          <table:table-cell table:formula="of:=[.D447]/[.E447]" office:value-type="percentage" office:value="1.23111651030787" calcext:value-type="percentage">
            <text:p>123.11%</text:p>
          </table:table-cell>
        </table:table-row>
        <table:table-row table:style-name="ro1">
          <table:table-cell office:value-type="string" calcext:value-type="string">
            <text:p>4MB</text:p>
          </table:table-cell>
          <table:table-cell office:value-type="string" calcext:value-type="string">
            <text:p>slow</text:p>
          </table:table-cell>
          <table:table-cell table:style-name="ce1" office:value-type="string" calcext:value-type="string">
            <text:p>CREATE INDEX ix_lotsofitext_zz2ijw ON lotsofitext (z, z2, i, j, w); </text:p>
          </table:table-cell>
          <table:table-cell office:value-type="float" office:value="230606.332" calcext:value-type="float">
            <text:p>230606.332</text:p>
          </table:table-cell>
          <table:table-cell office:value-type="float" office:value="205438.842" calcext:value-type="float">
            <text:p>205438.842</text:p>
          </table:table-cell>
          <table:table-cell table:formula="of:=[.D448]/[.E448]" office:value-type="percentage" office:value="1.12250599621273" calcext:value-type="percentage">
            <text:p>112.25%</text:p>
          </table:table-cell>
        </table:table-row>
        <table:table-row table:style-name="ro1" table:visibility="filter">
          <table:table-cell office:value-type="string" calcext:value-type="string">
            <text:p>4MB</text:p>
          </table:table-cell>
          <table:table-cell office:value-type="string" calcext:value-type="string">
            <text:p>slow</text:p>
          </table:table-cell>
          <table:table-cell table:style-name="ce1" office:value-type="string" calcext:value-type="string">
            <text:p>DROP INDEX ix_lotsofitext_zz2ijw; </text:p>
          </table:table-cell>
          <table:table-cell office:value-type="float" office:value="3085.006" calcext:value-type="float">
            <text:p>3085.006</text:p>
          </table:table-cell>
          <table:table-cell office:value-type="float" office:value="2836.08" calcext:value-type="float">
            <text:p>2836.08</text:p>
          </table:table-cell>
          <table:table-cell table:formula="of:=[.D449]/[.E449]" office:value-type="percentage" office:value="1.08777114890976" calcext:value-type="percentage">
            <text:p>108.78%</text:p>
          </table:table-cell>
        </table:table-row>
        <table:table-row table:style-name="ro1">
          <table:table-cell office:value-type="string" calcext:value-type="string">
            <text:p>4MB</text:p>
          </table:table-cell>
          <table:table-cell office:value-type="string" calcext:value-type="string">
            <text:p>slow</text:p>
          </table:table-cell>
          <table:table-cell table:style-name="ce1" office:value-type="string" calcext:value-type="string">
            <text:p>CREATE INDEX ix_lotsofitext_zz2ijw ON lotsofitext (z, z2, i, j, w); </text:p>
          </table:table-cell>
          <table:table-cell office:value-type="float" office:value="215599.556" calcext:value-type="float">
            <text:p>215599.556</text:p>
          </table:table-cell>
          <table:table-cell office:value-type="float" office:value="195651.539" calcext:value-type="float">
            <text:p>195651.539</text:p>
          </table:table-cell>
          <table:table-cell table:formula="of:=[.D450]/[.E450]" office:value-type="percentage" office:value="1.10195686219468" calcext:value-type="percentage">
            <text:p>110.20%</text:p>
          </table:table-cell>
        </table:table-row>
        <table:table-row table:style-name="ro1" table:visibility="filter">
          <table:table-cell office:value-type="string" calcext:value-type="string">
            <text:p>4MB</text:p>
          </table:table-cell>
          <table:table-cell office:value-type="string" calcext:value-type="string">
            <text:p>slow</text:p>
          </table:table-cell>
          <table:table-cell table:style-name="ce1" office:value-type="string" calcext:value-type="string">
            <text:p>DROP INDEX ix_lotsofitext_zz2ijw; </text:p>
          </table:table-cell>
          <table:table-cell office:value-type="float" office:value="2267.564" calcext:value-type="float">
            <text:p>2267.564</text:p>
          </table:table-cell>
          <table:table-cell office:value-type="float" office:value="3692.697" calcext:value-type="float">
            <text:p>3692.697</text:p>
          </table:table-cell>
          <table:table-cell table:formula="of:=[.D451]/[.E451]" office:value-type="percentage" office:value="0.614067170959329" calcext:value-type="percentage">
            <text:p>61.41%</text:p>
          </table:table-cell>
        </table:table-row>
        <table:table-row table:style-name="ro1">
          <table:table-cell office:value-type="string" calcext:value-type="string">
            <text:p>4MB</text:p>
          </table:table-cell>
          <table:table-cell office:value-type="string" calcext:value-type="string">
            <text:p>slow</text:p>
          </table:table-cell>
          <table:table-cell table:style-name="ce1" office:value-type="string" calcext:value-type="string">
            <text:p>CREATE INDEX ix_lotsofitext_zz2ijw ON lotsofitext (z, z2, i, j, w); </text:p>
          </table:table-cell>
          <table:table-cell office:value-type="float" office:value="221453.695" calcext:value-type="float">
            <text:p>221453.695</text:p>
          </table:table-cell>
          <table:table-cell office:value-type="float" office:value="196261.882" calcext:value-type="float">
            <text:p>196261.882</text:p>
          </table:table-cell>
          <table:table-cell table:formula="of:=[.D452]/[.E452]" office:value-type="percentage" office:value="1.12835815464156" calcext:value-type="percentage">
            <text:p>112.84%</text:p>
          </table:table-cell>
        </table:table-row>
        <table:table-row table:style-name="ro1" table:visibility="filter">
          <table:table-cell office:value-type="string" calcext:value-type="string">
            <text:p>4MB</text:p>
          </table:table-cell>
          <table:table-cell office:value-type="string" calcext:value-type="string">
            <text:p>slow</text:p>
          </table:table-cell>
          <table:table-cell table:style-name="ce1" office:value-type="string" calcext:value-type="string">
            <text:p>DROP INDEX ix_lotsofitext_zz2ijw; </text:p>
          </table:table-cell>
          <table:table-cell office:value-type="float" office:value="4015.027" calcext:value-type="float">
            <text:p>4015.027</text:p>
          </table:table-cell>
          <table:table-cell office:value-type="float" office:value="2658.865" calcext:value-type="float">
            <text:p>2658.865</text:p>
          </table:table-cell>
          <table:table-cell table:formula="of:=[.D453]/[.E453]" office:value-type="percentage" office:value="1.51005297373127" calcext:value-type="percentage">
            <text:p>151.01%</text:p>
          </table:table-cell>
        </table:table-row>
        <table:table-row table:style-name="ro1">
          <table:table-cell office:value-type="string" calcext:value-type="string">
            <text:p>4MB</text:p>
          </table:table-cell>
          <table:table-cell office:value-type="string" calcext:value-type="string">
            <text:p>slow</text:p>
          </table:table-cell>
          <table:table-cell table:style-name="ce1" office:value-type="string" calcext:value-type="string">
            <text:p>CREATE INDEX ix_lotsofitext_zz2ijw ON lotsofitext (z, z2, i, j, w); </text:p>
          </table:table-cell>
          <table:table-cell office:value-type="float" office:value="207143.081" calcext:value-type="float">
            <text:p>207143.081</text:p>
          </table:table-cell>
          <table:table-cell office:value-type="float" office:value="208435.36" calcext:value-type="float">
            <text:p>208435.36</text:p>
          </table:table-cell>
          <table:table-cell table:formula="of:=[.D454]/[.E454]" office:value-type="percentage" office:value="0.993800097066064" calcext:value-type="percentage">
            <text:p>99.38%</text:p>
          </table:table-cell>
        </table:table-row>
        <table:table-row table:style-name="ro1" table:visibility="filter">
          <table:table-cell office:value-type="string" calcext:value-type="string">
            <text:p>4MB</text:p>
          </table:table-cell>
          <table:table-cell office:value-type="string" calcext:value-type="string">
            <text:p>slow</text:p>
          </table:table-cell>
          <table:table-cell table:style-name="ce1" office:value-type="string" calcext:value-type="string">
            <text:p>DROP INDEX ix_lotsofitext_zz2ijw; </text:p>
          </table:table-cell>
          <table:table-cell office:value-type="float" office:value="3595.175" calcext:value-type="float">
            <text:p>3595.175</text:p>
          </table:table-cell>
          <table:table-cell office:value-type="float" office:value="2077.348" calcext:value-type="float">
            <text:p>2077.348</text:p>
          </table:table-cell>
          <table:table-cell table:formula="of:=[.D455]/[.E455]" office:value-type="percentage" office:value="1.73065610576562" calcext:value-type="percentage">
            <text:p>173.07%</text:p>
          </table:table-cell>
        </table:table-row>
        <table:table-row table:style-name="ro1">
          <table:table-cell office:value-type="string" calcext:value-type="string">
            <text:p>4MB</text:p>
          </table:table-cell>
          <table:table-cell office:value-type="string" calcext:value-type="string">
            <text:p>slow</text:p>
          </table:table-cell>
          <table:table-cell table:style-name="ce1" office:value-type="string" calcext:value-type="string">
            <text:p>CREATE INDEX ix_lotsofitext_zz2 ON lotsofitext (z, z2); </text:p>
          </table:table-cell>
          <table:table-cell office:value-type="float" office:value="10330.26" calcext:value-type="float">
            <text:p>10330.26</text:p>
          </table:table-cell>
          <table:table-cell office:value-type="float" office:value="10817.425" calcext:value-type="float">
            <text:p>10817.425</text:p>
          </table:table-cell>
          <table:table-cell table:formula="of:=[.D456]/[.E456]" office:value-type="percentage" office:value="0.954964790604049" calcext:value-type="percentage">
            <text:p>95.50%</text:p>
          </table:table-cell>
        </table:table-row>
        <table:table-row table:style-name="ro1" table:visibility="filter">
          <table:table-cell office:value-type="string" calcext:value-type="string">
            <text:p>4MB</text:p>
          </table:table-cell>
          <table:table-cell office:value-type="string" calcext:value-type="string">
            <text:p>slow</text:p>
          </table:table-cell>
          <table:table-cell table:style-name="ce1" office:value-type="string" calcext:value-type="string">
            <text:p>DROP INDEX ix_lotsofitext_zz2; </text:p>
          </table:table-cell>
          <table:table-cell office:value-type="float" office:value="33.724" calcext:value-type="float">
            <text:p>33.724</text:p>
          </table:table-cell>
          <table:table-cell office:value-type="float" office:value="33.183" calcext:value-type="float">
            <text:p>33.183</text:p>
          </table:table-cell>
          <table:table-cell table:formula="of:=[.D457]/[.E457]" office:value-type="percentage" office:value="1.01630352891541" calcext:value-type="percentage">
            <text:p>101.63%</text:p>
          </table:table-cell>
        </table:table-row>
        <table:table-row table:style-name="ro1">
          <table:table-cell office:value-type="string" calcext:value-type="string">
            <text:p>4MB</text:p>
          </table:table-cell>
          <table:table-cell office:value-type="string" calcext:value-type="string">
            <text:p>slow</text:p>
          </table:table-cell>
          <table:table-cell table:style-name="ce1" office:value-type="string" calcext:value-type="string">
            <text:p>CREATE INDEX ix_lotsofitext_zz2 ON lotsofitext (z, z2); </text:p>
          </table:table-cell>
          <table:table-cell office:value-type="float" office:value="10089.513" calcext:value-type="float">
            <text:p>10089.513</text:p>
          </table:table-cell>
          <table:table-cell office:value-type="float" office:value="10884.055" calcext:value-type="float">
            <text:p>10884.055</text:p>
          </table:table-cell>
          <table:table-cell table:formula="of:=[.D458]/[.E458]" office:value-type="percentage" office:value="0.926999450113032" calcext:value-type="percentage">
            <text:p>92.70%</text:p>
          </table:table-cell>
        </table:table-row>
        <table:table-row table:style-name="ro1" table:visibility="filter">
          <table:table-cell office:value-type="string" calcext:value-type="string">
            <text:p>4MB</text:p>
          </table:table-cell>
          <table:table-cell office:value-type="string" calcext:value-type="string">
            <text:p>slow</text:p>
          </table:table-cell>
          <table:table-cell table:style-name="ce1" office:value-type="string" calcext:value-type="string">
            <text:p>DROP INDEX ix_lotsofitext_zz2; </text:p>
          </table:table-cell>
          <table:table-cell office:value-type="float" office:value="33.235" calcext:value-type="float">
            <text:p>33.235</text:p>
          </table:table-cell>
          <table:table-cell office:value-type="float" office:value="33.32" calcext:value-type="float">
            <text:p>33.32</text:p>
          </table:table-cell>
          <table:table-cell table:formula="of:=[.D459]/[.E459]" office:value-type="percentage" office:value="0.997448979591837" calcext:value-type="percentage">
            <text:p>99.74%</text:p>
          </table:table-cell>
        </table:table-row>
        <table:table-row table:style-name="ro1">
          <table:table-cell office:value-type="string" calcext:value-type="string">
            <text:p>4MB</text:p>
          </table:table-cell>
          <table:table-cell office:value-type="string" calcext:value-type="string">
            <text:p>slow</text:p>
          </table:table-cell>
          <table:table-cell table:style-name="ce1" office:value-type="string" calcext:value-type="string">
            <text:p>CREATE INDEX ix_lotsofitext_zz2 ON lotsofitext (z, z2); </text:p>
          </table:table-cell>
          <table:table-cell office:value-type="float" office:value="10072.124" calcext:value-type="float">
            <text:p>10072.124</text:p>
          </table:table-cell>
          <table:table-cell office:value-type="float" office:value="11172.756" calcext:value-type="float">
            <text:p>11172.756</text:p>
          </table:table-cell>
          <table:table-cell table:formula="of:=[.D460]/[.E460]" office:value-type="percentage" office:value="0.901489659310559" calcext:value-type="percentage">
            <text:p>90.15%</text:p>
          </table:table-cell>
        </table:table-row>
        <table:table-row table:style-name="ro1" table:visibility="filter">
          <table:table-cell office:value-type="string" calcext:value-type="string">
            <text:p>4MB</text:p>
          </table:table-cell>
          <table:table-cell office:value-type="string" calcext:value-type="string">
            <text:p>slow</text:p>
          </table:table-cell>
          <table:table-cell table:style-name="ce1" office:value-type="string" calcext:value-type="string">
            <text:p>DROP INDEX ix_lotsofitext_zz2; </text:p>
          </table:table-cell>
          <table:table-cell office:value-type="float" office:value="32.998" calcext:value-type="float">
            <text:p>32.998</text:p>
          </table:table-cell>
          <table:table-cell office:value-type="float" office:value="33.102" calcext:value-type="float">
            <text:p>33.102</text:p>
          </table:table-cell>
          <table:table-cell table:formula="of:=[.D461]/[.E461]" office:value-type="percentage" office:value="0.996858195879403" calcext:value-type="percentage">
            <text:p>99.69%</text:p>
          </table:table-cell>
        </table:table-row>
        <table:table-row table:style-name="ro1">
          <table:table-cell office:value-type="string" calcext:value-type="string">
            <text:p>4MB</text:p>
          </table:table-cell>
          <table:table-cell office:value-type="string" calcext:value-type="string">
            <text:p>slow</text:p>
          </table:table-cell>
          <table:table-cell table:style-name="ce1" office:value-type="string" calcext:value-type="string">
            <text:p>CREATE INDEX ix_lotsofitext_zz2 ON lotsofitext (z, z2); </text:p>
          </table:table-cell>
          <table:table-cell office:value-type="float" office:value="11774.484" calcext:value-type="float">
            <text:p>11774.484</text:p>
          </table:table-cell>
          <table:table-cell office:value-type="float" office:value="10753.717" calcext:value-type="float">
            <text:p>10753.717</text:p>
          </table:table-cell>
          <table:table-cell table:formula="of:=[.D462]/[.E462]" office:value-type="percentage" office:value="1.09492224874432" calcext:value-type="percentage">
            <text:p>109.49%</text:p>
          </table:table-cell>
        </table:table-row>
        <table:table-row table:style-name="ro1" table:visibility="filter">
          <table:table-cell office:value-type="string" calcext:value-type="string">
            <text:p>4MB</text:p>
          </table:table-cell>
          <table:table-cell office:value-type="string" calcext:value-type="string">
            <text:p>slow</text:p>
          </table:table-cell>
          <table:table-cell table:style-name="ce1" office:value-type="string" calcext:value-type="string">
            <text:p>DROP INDEX ix_lotsofitext_zz2; </text:p>
          </table:table-cell>
          <table:table-cell office:value-type="float" office:value="33.84" calcext:value-type="float">
            <text:p>33.84</text:p>
          </table:table-cell>
          <table:table-cell office:value-type="float" office:value="32.085" calcext:value-type="float">
            <text:p>32.085</text:p>
          </table:table-cell>
          <table:table-cell table:formula="of:=[.D463]/[.E463]" office:value-type="percentage" office:value="1.054698457223" calcext:value-type="percentage">
            <text:p>105.47%</text:p>
          </table:table-cell>
        </table:table-row>
        <table:table-row table:style-name="ro1" table:visibility="filter">
          <table:table-cell office:value-type="string" calcext:value-type="string">
            <text:p>64MB</text:p>
          </table:table-cell>
          <table:table-cell office:value-type="string" calcext:value-type="string">
            <text:p>slow</text:p>
          </table:table-cell>
          <table:table-cell table:style-name="ce1" office:value-type="string" calcext:value-type="string">
            <text:p>show work_mem; </text:p>
          </table:table-cell>
          <table:table-cell office:value-type="float" office:value="59.714" calcext:value-type="float">
            <text:p>59.714</text:p>
          </table:table-cell>
          <table:table-cell office:value-type="float" office:value="53.895" calcext:value-type="float">
            <text:p>53.895</text:p>
          </table:table-cell>
          <table:table-cell table:formula="of:=[.D464]/[.E464]" office:value-type="percentage" office:value="1.10796919936914" calcext:value-type="percentage">
            <text:p>110.80%</text:p>
          </table:table-cell>
        </table:table-row>
        <table:table-row table:style-name="ro1" table:visibility="filter">
          <table:table-cell office:value-type="string" calcext:value-type="string">
            <text:p>64MB</text:p>
          </table:table-cell>
          <table:table-cell office:value-type="string" calcext:value-type="string">
            <text:p>slow</text:p>
          </table:table-cell>
          <table:table-cell table:style-name="ce1" office:value-type="string" calcext:value-type="string">
            <text:p>show maintenance_work_mem; </text:p>
          </table:table-cell>
          <table:table-cell office:value-type="float" office:value="0.127" calcext:value-type="float">
            <text:p>0.127</text:p>
          </table:table-cell>
          <table:table-cell office:value-type="float" office:value="0.158" calcext:value-type="float">
            <text:p>0.158</text:p>
          </table:table-cell>
          <table:table-cell table:formula="of:=[.D465]/[.E465]" office:value-type="percentage" office:value="0.80379746835443" calcext:value-type="percentage">
            <text:p>80.38%</text:p>
          </table:table-cell>
        </table:table-row>
        <table:table-row table:style-name="ro1">
          <table:table-cell office:value-type="string" calcext:value-type="string">
            <text:p>64MB</text:p>
          </table:table-cell>
          <table:table-cell office:value-type="string" calcext:value-type="string">
            <text:p>slow</text:p>
          </table:table-cell>
          <table:table-cell table:style-name="ce1" office:value-type="string" calcext:value-type="string">
            <text:p>select count(*) FROM (select * from lotsofints order by i) t; </text:p>
          </table:table-cell>
          <table:table-cell office:value-type="float" office:value="9770.565" calcext:value-type="float">
            <text:p>9770.565</text:p>
          </table:table-cell>
          <table:table-cell office:value-type="float" office:value="10222.928" calcext:value-type="float">
            <text:p>10222.928</text:p>
          </table:table-cell>
          <table:table-cell table:formula="of:=[.D466]/[.E466]" office:value-type="percentage" office:value="0.955750152989437" calcext:value-type="percentage">
            <text:p>95.58%</text:p>
          </table:table-cell>
        </table:table-row>
        <table:table-row table:style-name="ro1">
          <table:table-cell office:value-type="string" calcext:value-type="string">
            <text:p>64MB</text:p>
          </table:table-cell>
          <table:table-cell office:value-type="string" calcext:value-type="string">
            <text:p>slow</text:p>
          </table:table-cell>
          <table:table-cell table:style-name="ce1" office:value-type="string" calcext:value-type="string">
            <text:p>select count(*) FROM (select * from lotsofints order by i) t; </text:p>
          </table:table-cell>
          <table:table-cell office:value-type="float" office:value="6403.355" calcext:value-type="float">
            <text:p>6403.355</text:p>
          </table:table-cell>
          <table:table-cell office:value-type="float" office:value="6585.456" calcext:value-type="float">
            <text:p>6585.456</text:p>
          </table:table-cell>
          <table:table-cell table:formula="of:=[.D467]/[.E467]" office:value-type="percentage" office:value="0.97234800445102" calcext:value-type="percentage">
            <text:p>97.23%</text:p>
          </table:table-cell>
        </table:table-row>
        <table:table-row table:style-name="ro1">
          <table:table-cell office:value-type="string" calcext:value-type="string">
            <text:p>64MB</text:p>
          </table:table-cell>
          <table:table-cell office:value-type="string" calcext:value-type="string">
            <text:p>slow</text:p>
          </table:table-cell>
          <table:table-cell table:style-name="ce1" office:value-type="string" calcext:value-type="string">
            <text:p>select count(*) FROM (select * from lotsofints order by i) t; </text:p>
          </table:table-cell>
          <table:table-cell office:value-type="float" office:value="6219.948" calcext:value-type="float">
            <text:p>6219.948</text:p>
          </table:table-cell>
          <table:table-cell office:value-type="float" office:value="6484.574" calcext:value-type="float">
            <text:p>6484.574</text:p>
          </table:table-cell>
          <table:table-cell table:formula="of:=[.D468]/[.E468]" office:value-type="percentage" office:value="0.959191459608604" calcext:value-type="percentage">
            <text:p>95.92%</text:p>
          </table:table-cell>
        </table:table-row>
        <table:table-row table:style-name="ro1">
          <table:table-cell office:value-type="string" calcext:value-type="string">
            <text:p>64MB</text:p>
          </table:table-cell>
          <table:table-cell office:value-type="string" calcext:value-type="string">
            <text:p>slow</text:p>
          </table:table-cell>
          <table:table-cell table:style-name="ce1" office:value-type="string" calcext:value-type="string">
            <text:p>select count(*) FROM (select * from lotsofints order by i) t; </text:p>
          </table:table-cell>
          <table:table-cell office:value-type="float" office:value="6260.003" calcext:value-type="float">
            <text:p>6260.003</text:p>
          </table:table-cell>
          <table:table-cell office:value-type="float" office:value="6429.91" calcext:value-type="float">
            <text:p>6429.91</text:p>
          </table:table-cell>
          <table:table-cell table:formula="of:=[.D469]/[.E469]" office:value-type="percentage" office:value="0.973575524385256" calcext:value-type="percentage">
            <text:p>97.36%</text:p>
          </table:table-cell>
        </table:table-row>
        <table:table-row table:style-name="ro1">
          <table:table-cell office:value-type="string" calcext:value-type="string">
            <text:p>64MB</text:p>
          </table:table-cell>
          <table:table-cell office:value-type="string" calcext:value-type="string">
            <text:p>slow</text:p>
          </table:table-cell>
          <table:table-cell table:style-name="ce1" office:value-type="string" calcext:value-type="string">
            <text:p>select count(*) FROM (select * from lotsoftext order by i) t; </text:p>
          </table:table-cell>
          <table:table-cell office:value-type="float" office:value="457063.338" calcext:value-type="float">
            <text:p>457063.338</text:p>
          </table:table-cell>
          <table:table-cell office:value-type="float" office:value="486557.633" calcext:value-type="float">
            <text:p>486557.633</text:p>
          </table:table-cell>
          <table:table-cell table:formula="of:=[.D470]/[.E470]" office:value-type="percentage" office:value="0.939381703215413" calcext:value-type="percentage">
            <text:p>93.94%</text:p>
          </table:table-cell>
        </table:table-row>
        <table:table-row table:style-name="ro1">
          <table:table-cell office:value-type="string" calcext:value-type="string">
            <text:p>64MB</text:p>
          </table:table-cell>
          <table:table-cell office:value-type="string" calcext:value-type="string">
            <text:p>slow</text:p>
          </table:table-cell>
          <table:table-cell table:style-name="ce1" office:value-type="string" calcext:value-type="string">
            <text:p>select count(*) FROM (select * from lotsoftext order by i) t; </text:p>
          </table:table-cell>
          <table:table-cell office:value-type="float" office:value="447313.297" calcext:value-type="float">
            <text:p>447313.297</text:p>
          </table:table-cell>
          <table:table-cell office:value-type="float" office:value="482311.844" calcext:value-type="float">
            <text:p>482311.844</text:p>
          </table:table-cell>
          <table:table-cell table:formula="of:=[.D471]/[.E471]" office:value-type="percentage" office:value="0.927435854135898" calcext:value-type="percentage">
            <text:p>92.74%</text:p>
          </table:table-cell>
        </table:table-row>
        <table:table-row table:style-name="ro1">
          <table:table-cell office:value-type="string" calcext:value-type="string">
            <text:p>64MB</text:p>
          </table:table-cell>
          <table:table-cell office:value-type="string" calcext:value-type="string">
            <text:p>slow</text:p>
          </table:table-cell>
          <table:table-cell table:style-name="ce1" office:value-type="string" calcext:value-type="string">
            <text:p>select count(*) FROM (select * from lotsoftext order by i) t; </text:p>
          </table:table-cell>
          <table:table-cell office:value-type="float" office:value="445236.174" calcext:value-type="float">
            <text:p>445236.174</text:p>
          </table:table-cell>
          <table:table-cell office:value-type="float" office:value="484613.084" calcext:value-type="float">
            <text:p>484613.084</text:p>
          </table:table-cell>
          <table:table-cell table:formula="of:=[.D472]/[.E472]" office:value-type="percentage" office:value="0.918745672991363" calcext:value-type="percentage">
            <text:p>91.87%</text:p>
          </table:table-cell>
        </table:table-row>
        <table:table-row table:style-name="ro1">
          <table:table-cell office:value-type="string" calcext:value-type="string">
            <text:p>64MB</text:p>
          </table:table-cell>
          <table:table-cell office:value-type="string" calcext:value-type="string">
            <text:p>slow</text:p>
          </table:table-cell>
          <table:table-cell table:style-name="ce1" office:value-type="string" calcext:value-type="string">
            <text:p>select count(*) FROM (select * from lotsoftext order by i) t; </text:p>
          </table:table-cell>
          <table:table-cell office:value-type="float" office:value="449799.326" calcext:value-type="float">
            <text:p>449799.326</text:p>
          </table:table-cell>
          <table:table-cell office:value-type="float" office:value="478727.331" calcext:value-type="float">
            <text:p>478727.331</text:p>
          </table:table-cell>
          <table:table-cell table:formula="of:=[.D473]/[.E473]" office:value-type="percentage" office:value="0.939573107431378" calcext:value-type="percentage">
            <text:p>93.96%</text:p>
          </table:table-cell>
        </table:table-row>
        <table:table-row table:style-name="ro1">
          <table:table-cell office:value-type="string" calcext:value-type="string">
            <text:p>64MB</text:p>
          </table:table-cell>
          <table:table-cell office:value-type="string" calcext:value-type="string">
            <text:p>slow</text:p>
          </table:table-cell>
          <table:table-cell table:style-name="ce1" office:value-type="string" calcext:value-type="string">
            <text:p>select count(*) FROM (select * from lotsofitext order by i, j, w, z, z2) t; </text:p>
          </table:table-cell>
          <table:table-cell office:value-type="float" office:value="474638.718" calcext:value-type="float">
            <text:p>474638.718</text:p>
          </table:table-cell>
          <table:table-cell office:value-type="float" office:value="508150.983" calcext:value-type="float">
            <text:p>508150.983</text:p>
          </table:table-cell>
          <table:table-cell table:formula="of:=[.D474]/[.E474]" office:value-type="percentage" office:value="0.934050575279513" calcext:value-type="percentage">
            <text:p>93.41%</text:p>
          </table:table-cell>
        </table:table-row>
        <table:table-row table:style-name="ro1">
          <table:table-cell office:value-type="string" calcext:value-type="string">
            <text:p>64MB</text:p>
          </table:table-cell>
          <table:table-cell office:value-type="string" calcext:value-type="string">
            <text:p>slow</text:p>
          </table:table-cell>
          <table:table-cell table:style-name="ce1" office:value-type="string" calcext:value-type="string">
            <text:p>select count(*) FROM (select * from lotsofitext order by i, j, w, z, z2) t; </text:p>
          </table:table-cell>
          <table:table-cell office:value-type="float" office:value="469117.591" calcext:value-type="float">
            <text:p>469117.591</text:p>
          </table:table-cell>
          <table:table-cell office:value-type="float" office:value="485299.027" calcext:value-type="float">
            <text:p>485299.027</text:p>
          </table:table-cell>
          <table:table-cell table:formula="of:=[.D475]/[.E475]" office:value-type="percentage" office:value="0.966656772217266" calcext:value-type="percentage">
            <text:p>96.67%</text:p>
          </table:table-cell>
        </table:table-row>
        <table:table-row table:style-name="ro1">
          <table:table-cell office:value-type="string" calcext:value-type="string">
            <text:p>64MB</text:p>
          </table:table-cell>
          <table:table-cell office:value-type="string" calcext:value-type="string">
            <text:p>slow</text:p>
          </table:table-cell>
          <table:table-cell table:style-name="ce1" office:value-type="string" calcext:value-type="string">
            <text:p>select count(*) FROM (select * from lotsofitext order by i, j, w, z, z2) t; </text:p>
          </table:table-cell>
          <table:table-cell office:value-type="float" office:value="475823.062" calcext:value-type="float">
            <text:p>475823.062</text:p>
          </table:table-cell>
          <table:table-cell office:value-type="float" office:value="503563.432" calcext:value-type="float">
            <text:p>503563.432</text:p>
          </table:table-cell>
          <table:table-cell table:formula="of:=[.D476]/[.E476]" office:value-type="percentage" office:value="0.944911865641586" calcext:value-type="percentage">
            <text:p>94.49%</text:p>
          </table:table-cell>
        </table:table-row>
        <table:table-row table:style-name="ro1">
          <table:table-cell office:value-type="string" calcext:value-type="string">
            <text:p>64MB</text:p>
          </table:table-cell>
          <table:table-cell office:value-type="string" calcext:value-type="string">
            <text:p>slow</text:p>
          </table:table-cell>
          <table:table-cell table:style-name="ce1" office:value-type="string" calcext:value-type="string">
            <text:p>select count(*) FROM (select * from lotsofitext order by i, j, w, z, z2) t; </text:p>
          </table:table-cell>
          <table:table-cell office:value-type="float" office:value="473850.746" calcext:value-type="float">
            <text:p>473850.746</text:p>
          </table:table-cell>
          <table:table-cell office:value-type="float" office:value="486561.56" calcext:value-type="float">
            <text:p>486561.56</text:p>
          </table:table-cell>
          <table:table-cell table:formula="of:=[.D477]/[.E477]" office:value-type="percentage" office:value="0.973876247026173" calcext:value-type="percentage">
            <text:p>97.39%</text:p>
          </table:table-cell>
        </table:table-row>
        <table:table-row table:style-name="ro1">
          <table:table-cell office:value-type="string" calcext:value-type="string">
            <text:p>64MB</text:p>
          </table:table-cell>
          <table:table-cell office:value-type="string" calcext:value-type="string">
            <text:p>slow</text:p>
          </table:table-cell>
          <table:table-cell table:style-name="ce1" office:value-type="string" calcext:value-type="string">
            <text:p>select count(*) FROM (select * from lotsofitext order by i, j) t; </text:p>
          </table:table-cell>
          <table:table-cell office:value-type="float" office:value="460273.503" calcext:value-type="float">
            <text:p>460273.503</text:p>
          </table:table-cell>
          <table:table-cell office:value-type="float" office:value="467515.517" calcext:value-type="float">
            <text:p>467515.517</text:p>
          </table:table-cell>
          <table:table-cell table:formula="of:=[.D478]/[.E478]" office:value-type="percentage" office:value="0.984509575112135" calcext:value-type="percentage">
            <text:p>98.45%</text:p>
          </table:table-cell>
        </table:table-row>
        <table:table-row table:style-name="ro1">
          <table:table-cell office:value-type="string" calcext:value-type="string">
            <text:p>64MB</text:p>
          </table:table-cell>
          <table:table-cell office:value-type="string" calcext:value-type="string">
            <text:p>slow</text:p>
          </table:table-cell>
          <table:table-cell table:style-name="ce1" office:value-type="string" calcext:value-type="string">
            <text:p>select count(*) FROM (select * from lotsofitext order by i, j) t; </text:p>
          </table:table-cell>
          <table:table-cell office:value-type="float" office:value="459009.989" calcext:value-type="float">
            <text:p>459009.989</text:p>
          </table:table-cell>
          <table:table-cell office:value-type="float" office:value="469314.326" calcext:value-type="float">
            <text:p>469314.326</text:p>
          </table:table-cell>
          <table:table-cell table:formula="of:=[.D479]/[.E479]" office:value-type="percentage" office:value="0.978043847312686" calcext:value-type="percentage">
            <text:p>97.80%</text:p>
          </table:table-cell>
        </table:table-row>
        <table:table-row table:style-name="ro1">
          <table:table-cell office:value-type="string" calcext:value-type="string">
            <text:p>64MB</text:p>
          </table:table-cell>
          <table:table-cell office:value-type="string" calcext:value-type="string">
            <text:p>slow</text:p>
          </table:table-cell>
          <table:table-cell table:style-name="ce1" office:value-type="string" calcext:value-type="string">
            <text:p>select count(*) FROM (select * from lotsofitext order by i, j) t; </text:p>
          </table:table-cell>
          <table:table-cell office:value-type="float" office:value="467786.629" calcext:value-type="float">
            <text:p>467786.629</text:p>
          </table:table-cell>
          <table:table-cell office:value-type="float" office:value="469282.486" calcext:value-type="float">
            <text:p>469282.486</text:p>
          </table:table-cell>
          <table:table-cell table:formula="of:=[.D480]/[.E480]" office:value-type="percentage" office:value="0.996812459350976" calcext:value-type="percentage">
            <text:p>99.68%</text:p>
          </table:table-cell>
        </table:table-row>
        <table:table-row table:style-name="ro1">
          <table:table-cell office:value-type="string" calcext:value-type="string">
            <text:p>64MB</text:p>
          </table:table-cell>
          <table:table-cell office:value-type="string" calcext:value-type="string">
            <text:p>slow</text:p>
          </table:table-cell>
          <table:table-cell table:style-name="ce1" office:value-type="string" calcext:value-type="string">
            <text:p>select count(*) FROM (select * from lotsofitext order by i, j) t; </text:p>
          </table:table-cell>
          <table:table-cell office:value-type="float" office:value="470496.436" calcext:value-type="float">
            <text:p>470496.436</text:p>
          </table:table-cell>
          <table:table-cell office:value-type="float" office:value="465916.822" calcext:value-type="float">
            <text:p>465916.822</text:p>
          </table:table-cell>
          <table:table-cell table:formula="of:=[.D481]/[.E481]" office:value-type="percentage" office:value="1.00982925231234" calcext:value-type="percentage">
            <text:p>100.98%</text:p>
          </table:table-cell>
        </table:table-row>
        <table:table-row table:style-name="ro1">
          <table:table-cell office:value-type="string" calcext:value-type="string">
            <text:p>64MB</text:p>
          </table:table-cell>
          <table:table-cell office:value-type="string" calcext:value-type="string">
            <text:p>slow</text:p>
          </table:table-cell>
          <table:table-cell table:style-name="ce1" office:value-type="string" calcext:value-type="string">
            <text:p>select count(*) FROM (select * from lotsofitext order by z, z2) t; </text:p>
          </table:table-cell>
          <table:table-cell office:value-type="float" office:value="9150.383" calcext:value-type="float">
            <text:p>9150.383</text:p>
          </table:table-cell>
          <table:table-cell office:value-type="float" office:value="8767.13" calcext:value-type="float">
            <text:p>8767.13</text:p>
          </table:table-cell>
          <table:table-cell table:formula="of:=[.D482]/[.E482]" office:value-type="percentage" office:value="1.04371476184339" calcext:value-type="percentage">
            <text:p>104.37%</text:p>
          </table:table-cell>
        </table:table-row>
        <table:table-row table:style-name="ro1">
          <table:table-cell office:value-type="string" calcext:value-type="string">
            <text:p>64MB</text:p>
          </table:table-cell>
          <table:table-cell office:value-type="string" calcext:value-type="string">
            <text:p>slow</text:p>
          </table:table-cell>
          <table:table-cell table:style-name="ce1" office:value-type="string" calcext:value-type="string">
            <text:p>select count(*) FROM (select * from lotsofitext order by z, z2) t; </text:p>
          </table:table-cell>
          <table:table-cell office:value-type="float" office:value="9119.903" calcext:value-type="float">
            <text:p>9119.903</text:p>
          </table:table-cell>
          <table:table-cell office:value-type="float" office:value="8577.093" calcext:value-type="float">
            <text:p>8577.093</text:p>
          </table:table-cell>
          <table:table-cell table:formula="of:=[.D483]/[.E483]" office:value-type="percentage" office:value="1.06328601077311" calcext:value-type="percentage">
            <text:p>106.33%</text:p>
          </table:table-cell>
        </table:table-row>
        <table:table-row table:style-name="ro1">
          <table:table-cell office:value-type="string" calcext:value-type="string">
            <text:p>64MB</text:p>
          </table:table-cell>
          <table:table-cell office:value-type="string" calcext:value-type="string">
            <text:p>slow</text:p>
          </table:table-cell>
          <table:table-cell table:style-name="ce1" office:value-type="string" calcext:value-type="string">
            <text:p>select count(*) FROM (select * from lotsofitext order by z, z2) t; </text:p>
          </table:table-cell>
          <table:table-cell office:value-type="float" office:value="9105.502" calcext:value-type="float">
            <text:p>9105.502</text:p>
          </table:table-cell>
          <table:table-cell office:value-type="float" office:value="8682.204" calcext:value-type="float">
            <text:p>8682.204</text:p>
          </table:table-cell>
          <table:table-cell table:formula="of:=[.D484]/[.E484]" office:value-type="percentage" office:value="1.04875467104896" calcext:value-type="percentage">
            <text:p>104.88%</text:p>
          </table:table-cell>
        </table:table-row>
        <table:table-row table:style-name="ro1">
          <table:table-cell office:value-type="string" calcext:value-type="string">
            <text:p>64MB</text:p>
          </table:table-cell>
          <table:table-cell office:value-type="string" calcext:value-type="string">
            <text:p>slow</text:p>
          </table:table-cell>
          <table:table-cell table:style-name="ce1" office:value-type="string" calcext:value-type="string">
            <text:p>select count(*) FROM (select * from lotsofitext order by z, z2) t; </text:p>
          </table:table-cell>
          <table:table-cell office:value-type="float" office:value="9094.891" calcext:value-type="float">
            <text:p>9094.891</text:p>
          </table:table-cell>
          <table:table-cell office:value-type="float" office:value="8520.205" calcext:value-type="float">
            <text:p>8520.205</text:p>
          </table:table-cell>
          <table:table-cell table:formula="of:=[.D485]/[.E485]" office:value-type="percentage" office:value="1.0674497855392" calcext:value-type="percentage">
            <text:p>106.74%</text:p>
          </table:table-cell>
        </table:table-row>
        <table:table-row table:style-name="ro1">
          <table:table-cell office:value-type="string" calcext:value-type="string">
            <text:p>64MB</text:p>
          </table:table-cell>
          <table:table-cell office:value-type="string" calcext:value-type="string">
            <text:p>slow</text:p>
          </table:table-cell>
          <table:table-cell table:style-name="ce1" office:value-type="string" calcext:value-type="string">
            <text:p>select count(*) FROM (select * from lotsofitext order by i, z) t; </text:p>
          </table:table-cell>
          <table:table-cell office:value-type="float" office:value="460473.684" calcext:value-type="float">
            <text:p>460473.684</text:p>
          </table:table-cell>
          <table:table-cell office:value-type="float" office:value="449236.798" calcext:value-type="float">
            <text:p>449236.798</text:p>
          </table:table-cell>
          <table:table-cell table:formula="of:=[.D486]/[.E486]" office:value-type="percentage" office:value="1.02501328041253" calcext:value-type="percentage">
            <text:p>102.50%</text:p>
          </table:table-cell>
        </table:table-row>
        <table:table-row table:style-name="ro1">
          <table:table-cell office:value-type="string" calcext:value-type="string">
            <text:p>64MB</text:p>
          </table:table-cell>
          <table:table-cell office:value-type="string" calcext:value-type="string">
            <text:p>slow</text:p>
          </table:table-cell>
          <table:table-cell table:style-name="ce1" office:value-type="string" calcext:value-type="string">
            <text:p>select count(*) FROM (select * from lotsofitext order by i, z) t; </text:p>
          </table:table-cell>
          <table:table-cell office:value-type="float" office:value="454730.711" calcext:value-type="float">
            <text:p>454730.711</text:p>
          </table:table-cell>
          <table:table-cell office:value-type="float" office:value="444967.466" calcext:value-type="float">
            <text:p>444967.466</text:p>
          </table:table-cell>
          <table:table-cell table:formula="of:=[.D487]/[.E487]" office:value-type="percentage" office:value="1.0219414805486" calcext:value-type="percentage">
            <text:p>102.19%</text:p>
          </table:table-cell>
        </table:table-row>
        <table:table-row table:style-name="ro1">
          <table:table-cell office:value-type="string" calcext:value-type="string">
            <text:p>64MB</text:p>
          </table:table-cell>
          <table:table-cell office:value-type="string" calcext:value-type="string">
            <text:p>slow</text:p>
          </table:table-cell>
          <table:table-cell table:style-name="ce1" office:value-type="string" calcext:value-type="string">
            <text:p>select count(*) FROM (select * from lotsofitext order by i, z) t; </text:p>
          </table:table-cell>
          <table:table-cell office:value-type="float" office:value="456040.474" calcext:value-type="float">
            <text:p>456040.474</text:p>
          </table:table-cell>
          <table:table-cell office:value-type="float" office:value="464610.598" calcext:value-type="float">
            <text:p>464610.598</text:p>
          </table:table-cell>
          <table:table-cell table:formula="of:=[.D488]/[.E488]" office:value-type="percentage" office:value="0.981554178839459" calcext:value-type="percentage">
            <text:p>98.16%</text:p>
          </table:table-cell>
        </table:table-row>
        <table:table-row table:style-name="ro1">
          <table:table-cell office:value-type="string" calcext:value-type="string">
            <text:p>64MB</text:p>
          </table:table-cell>
          <table:table-cell office:value-type="string" calcext:value-type="string">
            <text:p>slow</text:p>
          </table:table-cell>
          <table:table-cell table:style-name="ce1" office:value-type="string" calcext:value-type="string">
            <text:p>select count(*) FROM (select * from lotsofitext order by i, z) t; </text:p>
          </table:table-cell>
          <table:table-cell office:value-type="float" office:value="447484.722" calcext:value-type="float">
            <text:p>447484.722</text:p>
          </table:table-cell>
          <table:table-cell office:value-type="float" office:value="474921.871" calcext:value-type="float">
            <text:p>474921.871</text:p>
          </table:table-cell>
          <table:table-cell table:formula="of:=[.D489]/[.E489]" office:value-type="percentage" office:value="0.942228078605375" calcext:value-type="percentage">
            <text:p>94.22%</text:p>
          </table:table-cell>
        </table:table-row>
        <table:table-row table:style-name="ro1">
          <table:table-cell office:value-type="string" calcext:value-type="string">
            <text:p>64MB</text:p>
          </table:table-cell>
          <table:table-cell office:value-type="string" calcext:value-type="string">
            <text:p>slow</text:p>
          </table:table-cell>
          <table:table-cell table:style-name="ce1" office:value-type="string" calcext:value-type="string">
            <text:p>select count(*) FROM lotsofints; </text:p>
          </table:table-cell>
          <table:table-cell office:value-type="float" office:value="393.277" calcext:value-type="float">
            <text:p>393.277</text:p>
          </table:table-cell>
          <table:table-cell office:value-type="float" office:value="387.258" calcext:value-type="float">
            <text:p>387.258</text:p>
          </table:table-cell>
          <table:table-cell table:formula="of:=[.D490]/[.E490]" office:value-type="percentage" office:value="1.01554260983634" calcext:value-type="percentage">
            <text:p>101.55%</text:p>
          </table:table-cell>
        </table:table-row>
        <table:table-row table:style-name="ro1">
          <table:table-cell office:value-type="string" calcext:value-type="string">
            <text:p>64MB</text:p>
          </table:table-cell>
          <table:table-cell office:value-type="string" calcext:value-type="string">
            <text:p>slow</text:p>
          </table:table-cell>
          <table:table-cell table:style-name="ce1" office:value-type="string" calcext:value-type="string">
            <text:p>CREATE INDEX ix_lotsofints ON lotsofints (i); </text:p>
          </table:table-cell>
          <table:table-cell office:value-type="float" office:value="7144.549" calcext:value-type="float">
            <text:p>7144.549</text:p>
          </table:table-cell>
          <table:table-cell office:value-type="float" office:value="7587.1" calcext:value-type="float">
            <text:p>7587.1</text:p>
          </table:table-cell>
          <table:table-cell table:formula="of:=[.D491]/[.E491]" office:value-type="percentage" office:value="0.941670598779507" calcext:value-type="percentage">
            <text:p>94.17%</text:p>
          </table:table-cell>
        </table:table-row>
        <table:table-row table:style-name="ro1" table:visibility="filter">
          <table:table-cell office:value-type="string" calcext:value-type="string">
            <text:p>64MB</text:p>
          </table:table-cell>
          <table:table-cell office:value-type="string" calcext:value-type="string">
            <text:p>slow</text:p>
          </table:table-cell>
          <table:table-cell table:style-name="ce1" office:value-type="string" calcext:value-type="string">
            <text:p>DROP INDEX ix_lotsofints; </text:p>
          </table:table-cell>
          <table:table-cell office:value-type="float" office:value="86.853" calcext:value-type="float">
            <text:p>86.853</text:p>
          </table:table-cell>
          <table:table-cell office:value-type="float" office:value="91.222" calcext:value-type="float">
            <text:p>91.222</text:p>
          </table:table-cell>
          <table:table-cell table:formula="of:=[.D492]/[.E492]" office:value-type="percentage" office:value="0.952105851658591" calcext:value-type="percentage">
            <text:p>95.21%</text:p>
          </table:table-cell>
        </table:table-row>
        <table:table-row table:style-name="ro1">
          <table:table-cell office:value-type="string" calcext:value-type="string">
            <text:p>64MB</text:p>
          </table:table-cell>
          <table:table-cell office:value-type="string" calcext:value-type="string">
            <text:p>slow</text:p>
          </table:table-cell>
          <table:table-cell table:style-name="ce1" office:value-type="string" calcext:value-type="string">
            <text:p>CREATE INDEX ix_lotsofints ON lotsofints (i); </text:p>
          </table:table-cell>
          <table:table-cell office:value-type="float" office:value="7026.322" calcext:value-type="float">
            <text:p>7026.322</text:p>
          </table:table-cell>
          <table:table-cell office:value-type="float" office:value="8235.522" calcext:value-type="float">
            <text:p>8235.522</text:p>
          </table:table-cell>
          <table:table-cell table:formula="of:=[.D493]/[.E493]" office:value-type="percentage" office:value="0.853172634351532" calcext:value-type="percentage">
            <text:p>85.32%</text:p>
          </table:table-cell>
        </table:table-row>
        <table:table-row table:style-name="ro1" table:visibility="filter">
          <table:table-cell office:value-type="string" calcext:value-type="string">
            <text:p>64MB</text:p>
          </table:table-cell>
          <table:table-cell office:value-type="string" calcext:value-type="string">
            <text:p>slow</text:p>
          </table:table-cell>
          <table:table-cell table:style-name="ce1" office:value-type="string" calcext:value-type="string">
            <text:p>DROP INDEX ix_lotsofints; </text:p>
          </table:table-cell>
          <table:table-cell office:value-type="float" office:value="24.741" calcext:value-type="float">
            <text:p>24.741</text:p>
          </table:table-cell>
          <table:table-cell office:value-type="float" office:value="25" calcext:value-type="float">
            <text:p>25</text:p>
          </table:table-cell>
          <table:table-cell table:formula="of:=[.D494]/[.E494]" office:value-type="percentage" office:value="0.98964" calcext:value-type="percentage">
            <text:p>98.96%</text:p>
          </table:table-cell>
        </table:table-row>
        <table:table-row table:style-name="ro1">
          <table:table-cell office:value-type="string" calcext:value-type="string">
            <text:p>64MB</text:p>
          </table:table-cell>
          <table:table-cell office:value-type="string" calcext:value-type="string">
            <text:p>slow</text:p>
          </table:table-cell>
          <table:table-cell table:style-name="ce1" office:value-type="string" calcext:value-type="string">
            <text:p>CREATE INDEX ix_lotsofints ON lotsofints (i); </text:p>
          </table:table-cell>
          <table:table-cell office:value-type="float" office:value="7102.245" calcext:value-type="float">
            <text:p>7102.245</text:p>
          </table:table-cell>
          <table:table-cell office:value-type="float" office:value="7379.89" calcext:value-type="float">
            <text:p>7379.89</text:p>
          </table:table-cell>
          <table:table-cell table:formula="of:=[.D495]/[.E495]" office:value-type="percentage" office:value="0.962378165528212" calcext:value-type="percentage">
            <text:p>96.24%</text:p>
          </table:table-cell>
        </table:table-row>
        <table:table-row table:style-name="ro1" table:visibility="filter">
          <table:table-cell office:value-type="string" calcext:value-type="string">
            <text:p>64MB</text:p>
          </table:table-cell>
          <table:table-cell office:value-type="string" calcext:value-type="string">
            <text:p>slow</text:p>
          </table:table-cell>
          <table:table-cell table:style-name="ce1" office:value-type="string" calcext:value-type="string">
            <text:p>DROP INDEX ix_lotsofints; </text:p>
          </table:table-cell>
          <table:table-cell office:value-type="float" office:value="25.787" calcext:value-type="float">
            <text:p>25.787</text:p>
          </table:table-cell>
          <table:table-cell office:value-type="float" office:value="24.742" calcext:value-type="float">
            <text:p>24.742</text:p>
          </table:table-cell>
          <table:table-cell table:formula="of:=[.D496]/[.E496]" office:value-type="percentage" office:value="1.04223587422197" calcext:value-type="percentage">
            <text:p>104.22%</text:p>
          </table:table-cell>
        </table:table-row>
        <table:table-row table:style-name="ro1">
          <table:table-cell office:value-type="string" calcext:value-type="string">
            <text:p>64MB</text:p>
          </table:table-cell>
          <table:table-cell office:value-type="string" calcext:value-type="string">
            <text:p>slow</text:p>
          </table:table-cell>
          <table:table-cell table:style-name="ce1" office:value-type="string" calcext:value-type="string">
            <text:p>CREATE INDEX ix_lotsofints ON lotsofints (i); </text:p>
          </table:table-cell>
          <table:table-cell office:value-type="float" office:value="7044.84" calcext:value-type="float">
            <text:p>7044.84</text:p>
          </table:table-cell>
          <table:table-cell office:value-type="float" office:value="7339.589" calcext:value-type="float">
            <text:p>7339.589</text:p>
          </table:table-cell>
          <table:table-cell table:formula="of:=[.D497]/[.E497]" office:value-type="percentage" office:value="0.959841211817174" calcext:value-type="percentage">
            <text:p>95.98%</text:p>
          </table:table-cell>
        </table:table-row>
        <table:table-row table:style-name="ro1" table:visibility="filter">
          <table:table-cell office:value-type="string" calcext:value-type="string">
            <text:p>64MB</text:p>
          </table:table-cell>
          <table:table-cell office:value-type="string" calcext:value-type="string">
            <text:p>slow</text:p>
          </table:table-cell>
          <table:table-cell table:style-name="ce1" office:value-type="string" calcext:value-type="string">
            <text:p>DROP INDEX ix_lotsofints; </text:p>
          </table:table-cell>
          <table:table-cell office:value-type="float" office:value="24.552" calcext:value-type="float">
            <text:p>24.552</text:p>
          </table:table-cell>
          <table:table-cell office:value-type="float" office:value="26.765" calcext:value-type="float">
            <text:p>26.765</text:p>
          </table:table-cell>
          <table:table-cell table:formula="of:=[.D498]/[.E498]" office:value-type="percentage" office:value="0.91731739211657" calcext:value-type="percentage">
            <text:p>91.73%</text:p>
          </table:table-cell>
        </table:table-row>
        <table:table-row table:style-name="ro1">
          <table:table-cell office:value-type="string" calcext:value-type="string">
            <text:p>64MB</text:p>
          </table:table-cell>
          <table:table-cell office:value-type="string" calcext:value-type="string">
            <text:p>slow</text:p>
          </table:table-cell>
          <table:table-cell table:style-name="ce1" office:value-type="string" calcext:value-type="string">
            <text:p>select count(*) FROM lotsoftext; </text:p>
          </table:table-cell>
          <table:table-cell office:value-type="float" office:value="335.559" calcext:value-type="float">
            <text:p>335.559</text:p>
          </table:table-cell>
          <table:table-cell office:value-type="float" office:value="375.271" calcext:value-type="float">
            <text:p>375.271</text:p>
          </table:table-cell>
          <table:table-cell table:formula="of:=[.D499]/[.E499]" office:value-type="percentage" office:value="0.894177807504443" calcext:value-type="percentage">
            <text:p>89.42%</text:p>
          </table:table-cell>
        </table:table-row>
        <table:table-row table:style-name="ro1">
          <table:table-cell office:value-type="string" calcext:value-type="string">
            <text:p>64MB</text:p>
          </table:table-cell>
          <table:table-cell office:value-type="string" calcext:value-type="string">
            <text:p>slow</text:p>
          </table:table-cell>
          <table:table-cell table:style-name="ce1" office:value-type="string" calcext:value-type="string">
            <text:p>CREATE INDEX ix_lotsoftext ON lotsoftext (i); </text:p>
          </table:table-cell>
          <table:table-cell office:value-type="float" office:value="438831.022" calcext:value-type="float">
            <text:p>438831.022</text:p>
          </table:table-cell>
          <table:table-cell office:value-type="float" office:value="477774.434" calcext:value-type="float">
            <text:p>477774.434</text:p>
          </table:table-cell>
          <table:table-cell table:formula="of:=[.D500]/[.E500]" office:value-type="percentage" office:value="0.918489962566729" calcext:value-type="percentage">
            <text:p>91.85%</text:p>
          </table:table-cell>
        </table:table-row>
        <table:table-row table:style-name="ro1" table:visibility="filter">
          <table:table-cell office:value-type="string" calcext:value-type="string">
            <text:p>64MB</text:p>
          </table:table-cell>
          <table:table-cell office:value-type="string" calcext:value-type="string">
            <text:p>slow</text:p>
          </table:table-cell>
          <table:table-cell table:style-name="ce1" office:value-type="string" calcext:value-type="string">
            <text:p>DROP INDEX ix_lotsoftext; </text:p>
          </table:table-cell>
          <table:table-cell office:value-type="float" office:value="108.12" calcext:value-type="float">
            <text:p>108.12</text:p>
          </table:table-cell>
          <table:table-cell office:value-type="float" office:value="96.915" calcext:value-type="float">
            <text:p>96.915</text:p>
          </table:table-cell>
          <table:table-cell table:formula="of:=[.D501]/[.E501]" office:value-type="percentage" office:value="1.11561677758861" calcext:value-type="percentage">
            <text:p>111.56%</text:p>
          </table:table-cell>
        </table:table-row>
        <table:table-row table:style-name="ro1">
          <table:table-cell office:value-type="string" calcext:value-type="string">
            <text:p>64MB</text:p>
          </table:table-cell>
          <table:table-cell office:value-type="string" calcext:value-type="string">
            <text:p>slow</text:p>
          </table:table-cell>
          <table:table-cell table:style-name="ce1" office:value-type="string" calcext:value-type="string">
            <text:p>CREATE INDEX ix_lotsoftext ON lotsoftext (i); </text:p>
          </table:table-cell>
          <table:table-cell office:value-type="float" office:value="429290.994" calcext:value-type="float">
            <text:p>429290.994</text:p>
          </table:table-cell>
          <table:table-cell office:value-type="float" office:value="453100.301" calcext:value-type="float">
            <text:p>453100.301</text:p>
          </table:table-cell>
          <table:table-cell table:formula="of:=[.D502]/[.E502]" office:value-type="percentage" office:value="0.947452458214103" calcext:value-type="percentage">
            <text:p>94.75%</text:p>
          </table:table-cell>
        </table:table-row>
        <table:table-row table:style-name="ro1" table:visibility="filter">
          <table:table-cell office:value-type="string" calcext:value-type="string">
            <text:p>64MB</text:p>
          </table:table-cell>
          <table:table-cell office:value-type="string" calcext:value-type="string">
            <text:p>slow</text:p>
          </table:table-cell>
          <table:table-cell table:style-name="ce1" office:value-type="string" calcext:value-type="string">
            <text:p>DROP INDEX ix_lotsoftext; </text:p>
          </table:table-cell>
          <table:table-cell office:value-type="float" office:value="97.388" calcext:value-type="float">
            <text:p>97.388</text:p>
          </table:table-cell>
          <table:table-cell office:value-type="float" office:value="100.388" calcext:value-type="float">
            <text:p>100.388</text:p>
          </table:table-cell>
          <table:table-cell table:formula="of:=[.D503]/[.E503]" office:value-type="percentage" office:value="0.970115950113559" calcext:value-type="percentage">
            <text:p>97.01%</text:p>
          </table:table-cell>
        </table:table-row>
        <table:table-row table:style-name="ro1">
          <table:table-cell office:value-type="string" calcext:value-type="string">
            <text:p>64MB</text:p>
          </table:table-cell>
          <table:table-cell office:value-type="string" calcext:value-type="string">
            <text:p>slow</text:p>
          </table:table-cell>
          <table:table-cell table:style-name="ce1" office:value-type="string" calcext:value-type="string">
            <text:p>CREATE INDEX ix_lotsoftext ON lotsoftext (i); </text:p>
          </table:table-cell>
          <table:table-cell office:value-type="float" office:value="426348.287" calcext:value-type="float">
            <text:p>426348.287</text:p>
          </table:table-cell>
          <table:table-cell office:value-type="float" office:value="445330.413" calcext:value-type="float">
            <text:p>445330.413</text:p>
          </table:table-cell>
          <table:table-cell table:formula="of:=[.D504]/[.E504]" office:value-type="percentage" office:value="0.957375186050902" calcext:value-type="percentage">
            <text:p>95.74%</text:p>
          </table:table-cell>
        </table:table-row>
        <table:table-row table:style-name="ro1" table:visibility="filter">
          <table:table-cell office:value-type="string" calcext:value-type="string">
            <text:p>64MB</text:p>
          </table:table-cell>
          <table:table-cell office:value-type="string" calcext:value-type="string">
            <text:p>slow</text:p>
          </table:table-cell>
          <table:table-cell table:style-name="ce1" office:value-type="string" calcext:value-type="string">
            <text:p>DROP INDEX ix_lotsoftext; </text:p>
          </table:table-cell>
          <table:table-cell office:value-type="float" office:value="98.09" calcext:value-type="float">
            <text:p>98.09</text:p>
          </table:table-cell>
          <table:table-cell office:value-type="float" office:value="97.716" calcext:value-type="float">
            <text:p>97.716</text:p>
          </table:table-cell>
          <table:table-cell table:formula="of:=[.D505]/[.E505]" office:value-type="percentage" office:value="1.00382741823243" calcext:value-type="percentage">
            <text:p>100.38%</text:p>
          </table:table-cell>
        </table:table-row>
        <table:table-row table:style-name="ro1">
          <table:table-cell office:value-type="string" calcext:value-type="string">
            <text:p>64MB</text:p>
          </table:table-cell>
          <table:table-cell office:value-type="string" calcext:value-type="string">
            <text:p>slow</text:p>
          </table:table-cell>
          <table:table-cell table:style-name="ce1" office:value-type="string" calcext:value-type="string">
            <text:p>CREATE INDEX ix_lotsoftext ON lotsoftext (i); </text:p>
          </table:table-cell>
          <table:table-cell office:value-type="float" office:value="422380.499" calcext:value-type="float">
            <text:p>422380.499</text:p>
          </table:table-cell>
          <table:table-cell office:value-type="float" office:value="444586.904" calcext:value-type="float">
            <text:p>444586.904</text:p>
          </table:table-cell>
          <table:table-cell table:formula="of:=[.D506]/[.E506]" office:value-type="percentage" office:value="0.950051598910795" calcext:value-type="percentage">
            <text:p>95.01%</text:p>
          </table:table-cell>
        </table:table-row>
        <table:table-row table:style-name="ro1" table:visibility="filter">
          <table:table-cell office:value-type="string" calcext:value-type="string">
            <text:p>64MB</text:p>
          </table:table-cell>
          <table:table-cell office:value-type="string" calcext:value-type="string">
            <text:p>slow</text:p>
          </table:table-cell>
          <table:table-cell table:style-name="ce1" office:value-type="string" calcext:value-type="string">
            <text:p>DROP INDEX ix_lotsoftext; </text:p>
          </table:table-cell>
          <table:table-cell office:value-type="float" office:value="96.441" calcext:value-type="float">
            <text:p>96.441</text:p>
          </table:table-cell>
          <table:table-cell office:value-type="float" office:value="99.147" calcext:value-type="float">
            <text:p>99.147</text:p>
          </table:table-cell>
          <table:table-cell table:formula="of:=[.D507]/[.E507]" office:value-type="percentage" office:value="0.972707192350752" calcext:value-type="percentage">
            <text:p>97.27%</text:p>
          </table:table-cell>
        </table:table-row>
        <table:table-row table:style-name="ro1">
          <table:table-cell office:value-type="string" calcext:value-type="string">
            <text:p>64MB</text:p>
          </table:table-cell>
          <table:table-cell office:value-type="string" calcext:value-type="string">
            <text:p>slow</text:p>
          </table:table-cell>
          <table:table-cell table:style-name="ce1" office:value-type="string" calcext:value-type="string">
            <text:p>select count(*) FROM lotsofitext; </text:p>
          </table:table-cell>
          <table:table-cell office:value-type="float" office:value="679.662" calcext:value-type="float">
            <text:p>679.662</text:p>
          </table:table-cell>
          <table:table-cell office:value-type="float" office:value="600.014" calcext:value-type="float">
            <text:p>600.014</text:p>
          </table:table-cell>
          <table:table-cell table:formula="of:=[.D508]/[.E508]" office:value-type="percentage" office:value="1.13274356931672" calcext:value-type="percentage">
            <text:p>113.27%</text:p>
          </table:table-cell>
        </table:table-row>
        <table:table-row table:style-name="ro1">
          <table:table-cell office:value-type="string" calcext:value-type="string">
            <text:p>64MB</text:p>
          </table:table-cell>
          <table:table-cell office:value-type="string" calcext:value-type="string">
            <text:p>slow</text:p>
          </table:table-cell>
          <table:table-cell table:style-name="ce1" office:value-type="string" calcext:value-type="string">
            <text:p>CREATE INDEX ix_lotsofitext ON lotsofitext (i); </text:p>
          </table:table-cell>
          <table:table-cell office:value-type="float" office:value="426547.631" calcext:value-type="float">
            <text:p>426547.631</text:p>
          </table:table-cell>
          <table:table-cell office:value-type="float" office:value="449801.053" calcext:value-type="float">
            <text:p>449801.053</text:p>
          </table:table-cell>
          <table:table-cell table:formula="of:=[.D509]/[.E509]" office:value-type="percentage" office:value="0.948302873359436" calcext:value-type="percentage">
            <text:p>94.83%</text:p>
          </table:table-cell>
        </table:table-row>
        <table:table-row table:style-name="ro1" table:visibility="filter">
          <table:table-cell office:value-type="string" calcext:value-type="string">
            <text:p>64MB</text:p>
          </table:table-cell>
          <table:table-cell office:value-type="string" calcext:value-type="string">
            <text:p>slow</text:p>
          </table:table-cell>
          <table:table-cell table:style-name="ce1" office:value-type="string" calcext:value-type="string">
            <text:p>DROP INDEX ix_lotsofitext; </text:p>
          </table:table-cell>
          <table:table-cell office:value-type="float" office:value="122.154" calcext:value-type="float">
            <text:p>122.154</text:p>
          </table:table-cell>
          <table:table-cell office:value-type="float" office:value="100.014" calcext:value-type="float">
            <text:p>100.014</text:p>
          </table:table-cell>
          <table:table-cell table:formula="of:=[.D510]/[.E510]" office:value-type="percentage" office:value="1.22136900833883" calcext:value-type="percentage">
            <text:p>122.14%</text:p>
          </table:table-cell>
        </table:table-row>
        <table:table-row table:style-name="ro1">
          <table:table-cell office:value-type="string" calcext:value-type="string">
            <text:p>64MB</text:p>
          </table:table-cell>
          <table:table-cell office:value-type="string" calcext:value-type="string">
            <text:p>slow</text:p>
          </table:table-cell>
          <table:table-cell table:style-name="ce1" office:value-type="string" calcext:value-type="string">
            <text:p>CREATE INDEX ix_lotsofitext ON lotsofitext (i); </text:p>
          </table:table-cell>
          <table:table-cell office:value-type="float" office:value="430546.349" calcext:value-type="float">
            <text:p>430546.349</text:p>
          </table:table-cell>
          <table:table-cell office:value-type="float" office:value="456478.346" calcext:value-type="float">
            <text:p>456478.346</text:p>
          </table:table-cell>
          <table:table-cell table:formula="of:=[.D511]/[.E511]" office:value-type="percentage" office:value="0.943191178229514" calcext:value-type="percentage">
            <text:p>94.32%</text:p>
          </table:table-cell>
        </table:table-row>
        <table:table-row table:style-name="ro1" table:visibility="filter">
          <table:table-cell office:value-type="string" calcext:value-type="string">
            <text:p>64MB</text:p>
          </table:table-cell>
          <table:table-cell office:value-type="string" calcext:value-type="string">
            <text:p>slow</text:p>
          </table:table-cell>
          <table:table-cell table:style-name="ce1" office:value-type="string" calcext:value-type="string">
            <text:p>DROP INDEX ix_lotsofitext; </text:p>
          </table:table-cell>
          <table:table-cell office:value-type="float" office:value="103.096" calcext:value-type="float">
            <text:p>103.096</text:p>
          </table:table-cell>
          <table:table-cell office:value-type="float" office:value="106.706" calcext:value-type="float">
            <text:p>106.706</text:p>
          </table:table-cell>
          <table:table-cell table:formula="of:=[.D512]/[.E512]" office:value-type="percentage" office:value="0.966168725282552" calcext:value-type="percentage">
            <text:p>96.62%</text:p>
          </table:table-cell>
        </table:table-row>
        <table:table-row table:style-name="ro1">
          <table:table-cell office:value-type="string" calcext:value-type="string">
            <text:p>64MB</text:p>
          </table:table-cell>
          <table:table-cell office:value-type="string" calcext:value-type="string">
            <text:p>slow</text:p>
          </table:table-cell>
          <table:table-cell table:style-name="ce1" office:value-type="string" calcext:value-type="string">
            <text:p>CREATE INDEX ix_lotsofitext ON lotsofitext (i); </text:p>
          </table:table-cell>
          <table:table-cell office:value-type="float" office:value="408848.423" calcext:value-type="float">
            <text:p>408848.423</text:p>
          </table:table-cell>
          <table:table-cell office:value-type="float" office:value="468985.027" calcext:value-type="float">
            <text:p>468985.027</text:p>
          </table:table-cell>
          <table:table-cell table:formula="of:=[.D513]/[.E513]" office:value-type="percentage" office:value="0.871772870053696" calcext:value-type="percentage">
            <text:p>87.18%</text:p>
          </table:table-cell>
        </table:table-row>
        <table:table-row table:style-name="ro1" table:visibility="filter">
          <table:table-cell office:value-type="string" calcext:value-type="string">
            <text:p>64MB</text:p>
          </table:table-cell>
          <table:table-cell office:value-type="string" calcext:value-type="string">
            <text:p>slow</text:p>
          </table:table-cell>
          <table:table-cell table:style-name="ce1" office:value-type="string" calcext:value-type="string">
            <text:p>DROP INDEX ix_lotsofitext; </text:p>
          </table:table-cell>
          <table:table-cell office:value-type="float" office:value="96.514" calcext:value-type="float">
            <text:p>96.514</text:p>
          </table:table-cell>
          <table:table-cell office:value-type="float" office:value="104.715" calcext:value-type="float">
            <text:p>104.715</text:p>
          </table:table-cell>
          <table:table-cell table:formula="of:=[.D514]/[.E514]" office:value-type="percentage" office:value="0.921682662464785" calcext:value-type="percentage">
            <text:p>92.17%</text:p>
          </table:table-cell>
        </table:table-row>
        <table:table-row table:style-name="ro1">
          <table:table-cell office:value-type="string" calcext:value-type="string">
            <text:p>64MB</text:p>
          </table:table-cell>
          <table:table-cell office:value-type="string" calcext:value-type="string">
            <text:p>slow</text:p>
          </table:table-cell>
          <table:table-cell table:style-name="ce1" office:value-type="string" calcext:value-type="string">
            <text:p>CREATE INDEX ix_lotsofitext ON lotsofitext (i); </text:p>
          </table:table-cell>
          <table:table-cell office:value-type="float" office:value="409810.784" calcext:value-type="float">
            <text:p>409810.784</text:p>
          </table:table-cell>
          <table:table-cell office:value-type="float" office:value="453759.097" calcext:value-type="float">
            <text:p>453759.097</text:p>
          </table:table-cell>
          <table:table-cell table:formula="of:=[.D515]/[.E515]" office:value-type="percentage" office:value="0.903146155546938" calcext:value-type="percentage">
            <text:p>90.31%</text:p>
          </table:table-cell>
        </table:table-row>
        <table:table-row table:style-name="ro1" table:visibility="filter">
          <table:table-cell office:value-type="string" calcext:value-type="string">
            <text:p>64MB</text:p>
          </table:table-cell>
          <table:table-cell office:value-type="string" calcext:value-type="string">
            <text:p>slow</text:p>
          </table:table-cell>
          <table:table-cell table:style-name="ce1" office:value-type="string" calcext:value-type="string">
            <text:p>DROP INDEX ix_lotsofitext; </text:p>
          </table:table-cell>
          <table:table-cell office:value-type="float" office:value="97.578" calcext:value-type="float">
            <text:p>97.578</text:p>
          </table:table-cell>
          <table:table-cell office:value-type="float" office:value="100.659" calcext:value-type="float">
            <text:p>100.659</text:p>
          </table:table-cell>
          <table:table-cell table:formula="of:=[.D516]/[.E516]" office:value-type="percentage" office:value="0.969391708640062" calcext:value-type="percentage">
            <text:p>96.94%</text:p>
          </table:table-cell>
        </table:table-row>
        <table:table-row table:style-name="ro1">
          <table:table-cell office:value-type="string" calcext:value-type="string">
            <text:p>64MB</text:p>
          </table:table-cell>
          <table:table-cell office:value-type="string" calcext:value-type="string">
            <text:p>slow</text:p>
          </table:table-cell>
          <table:table-cell table:style-name="ce1" office:value-type="string" calcext:value-type="string">
            <text:p>CREATE INDEX ix_lotsofitext_ijwzz2 ON lotsofitext (i, j, w, z, z2); </text:p>
          </table:table-cell>
          <table:table-cell office:value-type="float" office:value="435793.76" calcext:value-type="float">
            <text:p>435793.76</text:p>
          </table:table-cell>
          <table:table-cell office:value-type="float" office:value="513175.597" calcext:value-type="float">
            <text:p>513175.597</text:p>
          </table:table-cell>
          <table:table-cell table:formula="of:=[.D517]/[.E517]" office:value-type="percentage" office:value="0.849209827099397" calcext:value-type="percentage">
            <text:p>84.92%</text:p>
          </table:table-cell>
        </table:table-row>
        <table:table-row table:style-name="ro1" table:visibility="filter">
          <table:table-cell office:value-type="string" calcext:value-type="string">
            <text:p>64MB</text:p>
          </table:table-cell>
          <table:table-cell office:value-type="string" calcext:value-type="string">
            <text:p>slow</text:p>
          </table:table-cell>
          <table:table-cell table:style-name="ce1" office:value-type="string" calcext:value-type="string">
            <text:p>DROP INDEX ix_lotsofitext_ijwzz2; </text:p>
          </table:table-cell>
          <table:table-cell office:value-type="float" office:value="246.269" calcext:value-type="float">
            <text:p>246.269</text:p>
          </table:table-cell>
          <table:table-cell office:value-type="float" office:value="201.914" calcext:value-type="float">
            <text:p>201.914</text:p>
          </table:table-cell>
          <table:table-cell table:formula="of:=[.D518]/[.E518]" office:value-type="percentage" office:value="1.21967273195519" calcext:value-type="percentage">
            <text:p>121.97%</text:p>
          </table:table-cell>
        </table:table-row>
        <table:table-row table:style-name="ro1">
          <table:table-cell office:value-type="string" calcext:value-type="string">
            <text:p>64MB</text:p>
          </table:table-cell>
          <table:table-cell office:value-type="string" calcext:value-type="string">
            <text:p>slow</text:p>
          </table:table-cell>
          <table:table-cell table:style-name="ce1" office:value-type="string" calcext:value-type="string">
            <text:p>CREATE INDEX ix_lotsofitext_ijwzz2 ON lotsofitext (i, j, w, z, z2); </text:p>
          </table:table-cell>
          <table:table-cell office:value-type="float" office:value="435879.583" calcext:value-type="float">
            <text:p>435879.583</text:p>
          </table:table-cell>
          <table:table-cell office:value-type="float" office:value="502138.9" calcext:value-type="float">
            <text:p>502138.9</text:p>
          </table:table-cell>
          <table:table-cell table:formula="of:=[.D519]/[.E519]" office:value-type="percentage" office:value="0.868045839507754" calcext:value-type="percentage">
            <text:p>86.80%</text:p>
          </table:table-cell>
        </table:table-row>
        <table:table-row table:style-name="ro1" table:visibility="filter">
          <table:table-cell office:value-type="string" calcext:value-type="string">
            <text:p>64MB</text:p>
          </table:table-cell>
          <table:table-cell office:value-type="string" calcext:value-type="string">
            <text:p>slow</text:p>
          </table:table-cell>
          <table:table-cell table:style-name="ce1" office:value-type="string" calcext:value-type="string">
            <text:p>DROP INDEX ix_lotsofitext_ijwzz2; </text:p>
          </table:table-cell>
          <table:table-cell office:value-type="float" office:value="239.392" calcext:value-type="float">
            <text:p>239.392</text:p>
          </table:table-cell>
          <table:table-cell office:value-type="float" office:value="248.277" calcext:value-type="float">
            <text:p>248.277</text:p>
          </table:table-cell>
          <table:table-cell table:formula="of:=[.D520]/[.E520]" office:value-type="percentage" office:value="0.964213358466552" calcext:value-type="percentage">
            <text:p>96.42%</text:p>
          </table:table-cell>
        </table:table-row>
        <table:table-row table:style-name="ro1">
          <table:table-cell office:value-type="string" calcext:value-type="string">
            <text:p>64MB</text:p>
          </table:table-cell>
          <table:table-cell office:value-type="string" calcext:value-type="string">
            <text:p>slow</text:p>
          </table:table-cell>
          <table:table-cell table:style-name="ce1" office:value-type="string" calcext:value-type="string">
            <text:p>CREATE INDEX ix_lotsofitext_ijwzz2 ON lotsofitext (i, j, w, z, z2); </text:p>
          </table:table-cell>
          <table:table-cell office:value-type="float" office:value="437225.609" calcext:value-type="float">
            <text:p>437225.609</text:p>
          </table:table-cell>
          <table:table-cell office:value-type="float" office:value="471150.897" calcext:value-type="float">
            <text:p>471150.897</text:p>
          </table:table-cell>
          <table:table-cell table:formula="of:=[.D521]/[.E521]" office:value-type="percentage" office:value="0.927994856390988" calcext:value-type="percentage">
            <text:p>92.80%</text:p>
          </table:table-cell>
        </table:table-row>
        <table:table-row table:style-name="ro1" table:visibility="filter">
          <table:table-cell office:value-type="string" calcext:value-type="string">
            <text:p>64MB</text:p>
          </table:table-cell>
          <table:table-cell office:value-type="string" calcext:value-type="string">
            <text:p>slow</text:p>
          </table:table-cell>
          <table:table-cell table:style-name="ce1" office:value-type="string" calcext:value-type="string">
            <text:p>DROP INDEX ix_lotsofitext_ijwzz2; </text:p>
          </table:table-cell>
          <table:table-cell office:value-type="float" office:value="1793.833" calcext:value-type="float">
            <text:p>1793.833</text:p>
          </table:table-cell>
          <table:table-cell office:value-type="float" office:value="249.473" calcext:value-type="float">
            <text:p>249.473</text:p>
          </table:table-cell>
          <table:table-cell table:formula="of:=[.D522]/[.E522]" office:value-type="percentage" office:value="7.19048955197556" calcext:value-type="percentage">
            <text:p>719.05%</text:p>
          </table:table-cell>
        </table:table-row>
        <table:table-row table:style-name="ro1">
          <table:table-cell office:value-type="string" calcext:value-type="string">
            <text:p>64MB</text:p>
          </table:table-cell>
          <table:table-cell office:value-type="string" calcext:value-type="string">
            <text:p>slow</text:p>
          </table:table-cell>
          <table:table-cell table:style-name="ce1" office:value-type="string" calcext:value-type="string">
            <text:p>CREATE INDEX ix_lotsofitext_ijwzz2 ON lotsofitext (i, j, w, z, z2); </text:p>
          </table:table-cell>
          <table:table-cell office:value-type="float" office:value="435293.35" calcext:value-type="float">
            <text:p>435293.35</text:p>
          </table:table-cell>
          <table:table-cell office:value-type="float" office:value="472289.728" calcext:value-type="float">
            <text:p>472289.728</text:p>
          </table:table-cell>
          <table:table-cell table:formula="of:=[.D523]/[.E523]" office:value-type="percentage" office:value="0.92166592706416" calcext:value-type="percentage">
            <text:p>92.17%</text:p>
          </table:table-cell>
        </table:table-row>
        <table:table-row table:style-name="ro1" table:visibility="filter">
          <table:table-cell office:value-type="string" calcext:value-type="string">
            <text:p>64MB</text:p>
          </table:table-cell>
          <table:table-cell office:value-type="string" calcext:value-type="string">
            <text:p>slow</text:p>
          </table:table-cell>
          <table:table-cell table:style-name="ce1" office:value-type="string" calcext:value-type="string">
            <text:p>DROP INDEX ix_lotsofitext_ijwzz2; </text:p>
          </table:table-cell>
          <table:table-cell office:value-type="float" office:value="239.956" calcext:value-type="float">
            <text:p>239.956</text:p>
          </table:table-cell>
          <table:table-cell office:value-type="float" office:value="247.743" calcext:value-type="float">
            <text:p>247.743</text:p>
          </table:table-cell>
          <table:table-cell table:formula="of:=[.D524]/[.E524]" office:value-type="percentage" office:value="0.968568234016703" calcext:value-type="percentage">
            <text:p>96.86%</text:p>
          </table:table-cell>
        </table:table-row>
        <table:table-row table:style-name="ro1">
          <table:table-cell office:value-type="string" calcext:value-type="string">
            <text:p>64MB</text:p>
          </table:table-cell>
          <table:table-cell office:value-type="string" calcext:value-type="string">
            <text:p>slow</text:p>
          </table:table-cell>
          <table:table-cell table:style-name="ce1" office:value-type="string" calcext:value-type="string">
            <text:p>CREATE INDEX ix_lotsofitext_zz2ijw ON lotsofitext (z, z2, i, j, w); </text:p>
          </table:table-cell>
          <table:table-cell office:value-type="float" office:value="70791.364" calcext:value-type="float">
            <text:p>70791.364</text:p>
          </table:table-cell>
          <table:table-cell office:value-type="float" office:value="64409.144" calcext:value-type="float">
            <text:p>64409.144</text:p>
          </table:table-cell>
          <table:table-cell table:formula="of:=[.D525]/[.E525]" office:value-type="percentage" office:value="1.09908872566293" calcext:value-type="percentage">
            <text:p>109.91%</text:p>
          </table:table-cell>
        </table:table-row>
        <table:table-row table:style-name="ro1" table:visibility="filter">
          <table:table-cell office:value-type="string" calcext:value-type="string">
            <text:p>64MB</text:p>
          </table:table-cell>
          <table:table-cell office:value-type="string" calcext:value-type="string">
            <text:p>slow</text:p>
          </table:table-cell>
          <table:table-cell table:style-name="ce1" office:value-type="string" calcext:value-type="string">
            <text:p>DROP INDEX ix_lotsofitext_zz2ijw; </text:p>
          </table:table-cell>
          <table:table-cell office:value-type="float" office:value="2955.434" calcext:value-type="float">
            <text:p>2955.434</text:p>
          </table:table-cell>
          <table:table-cell office:value-type="float" office:value="1992.907" calcext:value-type="float">
            <text:p>1992.907</text:p>
          </table:table-cell>
          <table:table-cell table:formula="of:=[.D526]/[.E526]" office:value-type="percentage" office:value="1.48297637571648" calcext:value-type="percentage">
            <text:p>148.30%</text:p>
          </table:table-cell>
        </table:table-row>
        <table:table-row table:style-name="ro1">
          <table:table-cell office:value-type="string" calcext:value-type="string">
            <text:p>64MB</text:p>
          </table:table-cell>
          <table:table-cell office:value-type="string" calcext:value-type="string">
            <text:p>slow</text:p>
          </table:table-cell>
          <table:table-cell table:style-name="ce1" office:value-type="string" calcext:value-type="string">
            <text:p>CREATE INDEX ix_lotsofitext_zz2ijw ON lotsofitext (z, z2, i, j, w); </text:p>
          </table:table-cell>
          <table:table-cell office:value-type="float" office:value="71277.599" calcext:value-type="float">
            <text:p>71277.599</text:p>
          </table:table-cell>
          <table:table-cell office:value-type="float" office:value="63759.192" calcext:value-type="float">
            <text:p>63759.192</text:p>
          </table:table-cell>
          <table:table-cell table:formula="of:=[.D527]/[.E527]" office:value-type="percentage" office:value="1.11791879357568" calcext:value-type="percentage">
            <text:p>111.79%</text:p>
          </table:table-cell>
        </table:table-row>
        <table:table-row table:style-name="ro1" table:visibility="filter">
          <table:table-cell office:value-type="string" calcext:value-type="string">
            <text:p>64MB</text:p>
          </table:table-cell>
          <table:table-cell office:value-type="string" calcext:value-type="string">
            <text:p>slow</text:p>
          </table:table-cell>
          <table:table-cell table:style-name="ce1" office:value-type="string" calcext:value-type="string">
            <text:p>DROP INDEX ix_lotsofitext_zz2ijw; </text:p>
          </table:table-cell>
          <table:table-cell office:value-type="float" office:value="3311.814" calcext:value-type="float">
            <text:p>3311.814</text:p>
          </table:table-cell>
          <table:table-cell office:value-type="float" office:value="1927.159" calcext:value-type="float">
            <text:p>1927.159</text:p>
          </table:table-cell>
          <table:table-cell table:formula="of:=[.D528]/[.E528]" office:value-type="percentage" office:value="1.71849546404837" calcext:value-type="percentage">
            <text:p>171.85%</text:p>
          </table:table-cell>
        </table:table-row>
        <table:table-row table:style-name="ro1">
          <table:table-cell office:value-type="string" calcext:value-type="string">
            <text:p>64MB</text:p>
          </table:table-cell>
          <table:table-cell office:value-type="string" calcext:value-type="string">
            <text:p>slow</text:p>
          </table:table-cell>
          <table:table-cell table:style-name="ce1" office:value-type="string" calcext:value-type="string">
            <text:p>CREATE INDEX ix_lotsofitext_zz2ijw ON lotsofitext (z, z2, i, j, w); </text:p>
          </table:table-cell>
          <table:table-cell office:value-type="float" office:value="65716.517" calcext:value-type="float">
            <text:p>65716.517</text:p>
          </table:table-cell>
          <table:table-cell office:value-type="float" office:value="63766.884" calcext:value-type="float">
            <text:p>63766.884</text:p>
          </table:table-cell>
          <table:table-cell table:formula="of:=[.D529]/[.E529]" office:value-type="percentage" office:value="1.03057438089652" calcext:value-type="percentage">
            <text:p>103.06%</text:p>
          </table:table-cell>
        </table:table-row>
        <table:table-row table:style-name="ro1" table:visibility="filter">
          <table:table-cell office:value-type="string" calcext:value-type="string">
            <text:p>64MB</text:p>
          </table:table-cell>
          <table:table-cell office:value-type="string" calcext:value-type="string">
            <text:p>slow</text:p>
          </table:table-cell>
          <table:table-cell table:style-name="ce1" office:value-type="string" calcext:value-type="string">
            <text:p>DROP INDEX ix_lotsofitext_zz2ijw; </text:p>
          </table:table-cell>
          <table:table-cell office:value-type="float" office:value="2379.624" calcext:value-type="float">
            <text:p>2379.624</text:p>
          </table:table-cell>
          <table:table-cell office:value-type="float" office:value="1792.878" calcext:value-type="float">
            <text:p>1792.878</text:p>
          </table:table-cell>
          <table:table-cell table:formula="of:=[.D530]/[.E530]" office:value-type="percentage" office:value="1.32726487803409" calcext:value-type="percentage">
            <text:p>132.73%</text:p>
          </table:table-cell>
        </table:table-row>
        <table:table-row table:style-name="ro1">
          <table:table-cell office:value-type="string" calcext:value-type="string">
            <text:p>64MB</text:p>
          </table:table-cell>
          <table:table-cell office:value-type="string" calcext:value-type="string">
            <text:p>slow</text:p>
          </table:table-cell>
          <table:table-cell table:style-name="ce1" office:value-type="string" calcext:value-type="string">
            <text:p>CREATE INDEX ix_lotsofitext_zz2ijw ON lotsofitext (z, z2, i, j, w); </text:p>
          </table:table-cell>
          <table:table-cell office:value-type="float" office:value="64482.973" calcext:value-type="float">
            <text:p>64482.973</text:p>
          </table:table-cell>
          <table:table-cell office:value-type="float" office:value="63749.537" calcext:value-type="float">
            <text:p>63749.537</text:p>
          </table:table-cell>
          <table:table-cell table:formula="of:=[.D531]/[.E531]" office:value-type="percentage" office:value="1.01150496198898" calcext:value-type="percentage">
            <text:p>101.15%</text:p>
          </table:table-cell>
        </table:table-row>
        <table:table-row table:style-name="ro1" table:visibility="filter">
          <table:table-cell office:value-type="string" calcext:value-type="string">
            <text:p>64MB</text:p>
          </table:table-cell>
          <table:table-cell office:value-type="string" calcext:value-type="string">
            <text:p>slow</text:p>
          </table:table-cell>
          <table:table-cell table:style-name="ce1" office:value-type="string" calcext:value-type="string">
            <text:p>DROP INDEX ix_lotsofitext_zz2ijw; </text:p>
          </table:table-cell>
          <table:table-cell office:value-type="float" office:value="3338.4" calcext:value-type="float">
            <text:p>3338.4</text:p>
          </table:table-cell>
          <table:table-cell office:value-type="float" office:value="2088.264" calcext:value-type="float">
            <text:p>2088.264</text:p>
          </table:table-cell>
          <table:table-cell table:formula="of:=[.D532]/[.E532]" office:value-type="percentage" office:value="1.59864844674811" calcext:value-type="percentage">
            <text:p>159.86%</text:p>
          </table:table-cell>
        </table:table-row>
        <table:table-row table:style-name="ro1">
          <table:table-cell office:value-type="string" calcext:value-type="string">
            <text:p>64MB</text:p>
          </table:table-cell>
          <table:table-cell office:value-type="string" calcext:value-type="string">
            <text:p>slow</text:p>
          </table:table-cell>
          <table:table-cell table:style-name="ce1" office:value-type="string" calcext:value-type="string">
            <text:p>CREATE INDEX ix_lotsofitext_zz2 ON lotsofitext (z, z2); </text:p>
          </table:table-cell>
          <table:table-cell office:value-type="float" office:value="8140.979" calcext:value-type="float">
            <text:p>8140.979</text:p>
          </table:table-cell>
          <table:table-cell office:value-type="float" office:value="8017.687" calcext:value-type="float">
            <text:p>8017.687</text:p>
          </table:table-cell>
          <table:table-cell table:formula="of:=[.D533]/[.E533]" office:value-type="percentage" office:value="1.01537750226468" calcext:value-type="percentage">
            <text:p>101.54%</text:p>
          </table:table-cell>
        </table:table-row>
        <table:table-row table:style-name="ro1" table:visibility="filter">
          <table:table-cell office:value-type="string" calcext:value-type="string">
            <text:p>64MB</text:p>
          </table:table-cell>
          <table:table-cell office:value-type="string" calcext:value-type="string">
            <text:p>slow</text:p>
          </table:table-cell>
          <table:table-cell table:style-name="ce1" office:value-type="string" calcext:value-type="string">
            <text:p>DROP INDEX ix_lotsofitext_zz2; </text:p>
          </table:table-cell>
          <table:table-cell office:value-type="float" office:value="33.467" calcext:value-type="float">
            <text:p>33.467</text:p>
          </table:table-cell>
          <table:table-cell office:value-type="float" office:value="31.791" calcext:value-type="float">
            <text:p>31.791</text:p>
          </table:table-cell>
          <table:table-cell table:formula="of:=[.D534]/[.E534]" office:value-type="percentage" office:value="1.05271932307886" calcext:value-type="percentage">
            <text:p>105.27%</text:p>
          </table:table-cell>
        </table:table-row>
        <table:table-row table:style-name="ro1">
          <table:table-cell office:value-type="string" calcext:value-type="string">
            <text:p>64MB</text:p>
          </table:table-cell>
          <table:table-cell office:value-type="string" calcext:value-type="string">
            <text:p>slow</text:p>
          </table:table-cell>
          <table:table-cell table:style-name="ce1" office:value-type="string" calcext:value-type="string">
            <text:p>CREATE INDEX ix_lotsofitext_zz2 ON lotsofitext (z, z2); </text:p>
          </table:table-cell>
          <table:table-cell office:value-type="float" office:value="8194.664" calcext:value-type="float">
            <text:p>8194.664</text:p>
          </table:table-cell>
          <table:table-cell office:value-type="float" office:value="8006.932" calcext:value-type="float">
            <text:p>8006.932</text:p>
          </table:table-cell>
          <table:table-cell table:formula="of:=[.D535]/[.E535]" office:value-type="percentage" office:value="1.02344618388167" calcext:value-type="percentage">
            <text:p>102.34%</text:p>
          </table:table-cell>
        </table:table-row>
        <table:table-row table:style-name="ro1" table:visibility="filter">
          <table:table-cell office:value-type="string" calcext:value-type="string">
            <text:p>64MB</text:p>
          </table:table-cell>
          <table:table-cell office:value-type="string" calcext:value-type="string">
            <text:p>slow</text:p>
          </table:table-cell>
          <table:table-cell table:style-name="ce1" office:value-type="string" calcext:value-type="string">
            <text:p>DROP INDEX ix_lotsofitext_zz2; </text:p>
          </table:table-cell>
          <table:table-cell office:value-type="float" office:value="33.481" calcext:value-type="float">
            <text:p>33.481</text:p>
          </table:table-cell>
          <table:table-cell office:value-type="float" office:value="33.264" calcext:value-type="float">
            <text:p>33.264</text:p>
          </table:table-cell>
          <table:table-cell table:formula="of:=[.D536]/[.E536]" office:value-type="percentage" office:value="1.00652356902357" calcext:value-type="percentage">
            <text:p>100.65%</text:p>
          </table:table-cell>
        </table:table-row>
        <table:table-row table:style-name="ro1">
          <table:table-cell office:value-type="string" calcext:value-type="string">
            <text:p>64MB</text:p>
          </table:table-cell>
          <table:table-cell office:value-type="string" calcext:value-type="string">
            <text:p>slow</text:p>
          </table:table-cell>
          <table:table-cell table:style-name="ce1" office:value-type="string" calcext:value-type="string">
            <text:p>CREATE INDEX ix_lotsofitext_zz2 ON lotsofitext (z, z2); </text:p>
          </table:table-cell>
          <table:table-cell office:value-type="float" office:value="8166.736" calcext:value-type="float">
            <text:p>8166.736</text:p>
          </table:table-cell>
          <table:table-cell office:value-type="float" office:value="8059.861" calcext:value-type="float">
            <text:p>8059.861</text:p>
          </table:table-cell>
          <table:table-cell table:formula="of:=[.D537]/[.E537]" office:value-type="percentage" office:value="1.01326015423839" calcext:value-type="percentage">
            <text:p>101.33%</text:p>
          </table:table-cell>
        </table:table-row>
        <table:table-row table:style-name="ro1" table:visibility="filter">
          <table:table-cell office:value-type="string" calcext:value-type="string">
            <text:p>64MB</text:p>
          </table:table-cell>
          <table:table-cell office:value-type="string" calcext:value-type="string">
            <text:p>slow</text:p>
          </table:table-cell>
          <table:table-cell table:style-name="ce1" office:value-type="string" calcext:value-type="string">
            <text:p>DROP INDEX ix_lotsofitext_zz2; </text:p>
          </table:table-cell>
          <table:table-cell office:value-type="float" office:value="33.778" calcext:value-type="float">
            <text:p>33.778</text:p>
          </table:table-cell>
          <table:table-cell office:value-type="float" office:value="32.988" calcext:value-type="float">
            <text:p>32.988</text:p>
          </table:table-cell>
          <table:table-cell table:formula="of:=[.D538]/[.E538]" office:value-type="percentage" office:value="1.02394810234024" calcext:value-type="percentage">
            <text:p>102.39%</text:p>
          </table:table-cell>
        </table:table-row>
        <table:table-row table:style-name="ro1">
          <table:table-cell office:value-type="string" calcext:value-type="string">
            <text:p>64MB</text:p>
          </table:table-cell>
          <table:table-cell office:value-type="string" calcext:value-type="string">
            <text:p>slow</text:p>
          </table:table-cell>
          <table:table-cell table:style-name="ce1" office:value-type="string" calcext:value-type="string">
            <text:p>CREATE INDEX ix_lotsofitext_zz2 ON lotsofitext (z, z2); </text:p>
          </table:table-cell>
          <table:table-cell office:value-type="float" office:value="8185.19" calcext:value-type="float">
            <text:p>8185.19</text:p>
          </table:table-cell>
          <table:table-cell office:value-type="float" office:value="8152.659" calcext:value-type="float">
            <text:p>8152.659</text:p>
          </table:table-cell>
          <table:table-cell table:formula="of:=[.D539]/[.E539]" office:value-type="percentage" office:value="1.00399023189857" calcext:value-type="percentage">
            <text:p>100.40%</text:p>
          </table:table-cell>
        </table:table-row>
        <table:table-row table:style-name="ro1" table:visibility="filter">
          <table:table-cell office:value-type="string" calcext:value-type="string">
            <text:p>64MB</text:p>
          </table:table-cell>
          <table:table-cell office:value-type="string" calcext:value-type="string">
            <text:p>slow</text:p>
          </table:table-cell>
          <table:table-cell table:style-name="ce1" office:value-type="string" calcext:value-type="string">
            <text:p>DROP INDEX ix_lotsofitext_zz2; </text:p>
          </table:table-cell>
          <table:table-cell office:value-type="float" office:value="32.473" calcext:value-type="float">
            <text:p>32.473</text:p>
          </table:table-cell>
          <table:table-cell office:value-type="float" office:value="31.378" calcext:value-type="float">
            <text:p>31.378</text:p>
          </table:table-cell>
          <table:table-cell table:formula="of:=[.D540]/[.E540]" office:value-type="percentage" office:value="1.03489706163554" calcext:value-type="percentage">
            <text:p>103.49%</text:p>
          </table:table-cell>
        </table:table-row>
        <table:table-row table:style-name="ro1" table:visibility="filter">
          <table:table-cell office:value-type="string" calcext:value-type="string">
            <text:p>256MB</text:p>
          </table:table-cell>
          <table:table-cell office:value-type="string" calcext:value-type="string">
            <text:p>slow</text:p>
          </table:table-cell>
          <table:table-cell table:style-name="ce1" office:value-type="string" calcext:value-type="string">
            <text:p>show work_mem; </text:p>
          </table:table-cell>
          <table:table-cell office:value-type="float" office:value="25.232" calcext:value-type="float">
            <text:p>25.232</text:p>
          </table:table-cell>
          <table:table-cell office:value-type="float" office:value="0.244" calcext:value-type="float">
            <text:p>0.244</text:p>
          </table:table-cell>
          <table:table-cell table:formula="of:=[.D541]/[.E541]" office:value-type="percentage" office:value="103.409836065574" calcext:value-type="percentage">
            <text:p>10340.98%</text:p>
          </table:table-cell>
        </table:table-row>
        <table:table-row table:style-name="ro1" table:visibility="filter">
          <table:table-cell office:value-type="string" calcext:value-type="string">
            <text:p>256MB</text:p>
          </table:table-cell>
          <table:table-cell office:value-type="string" calcext:value-type="string">
            <text:p>slow</text:p>
          </table:table-cell>
          <table:table-cell table:style-name="ce1" office:value-type="string" calcext:value-type="string">
            <text:p>show maintenance_work_mem; </text:p>
          </table:table-cell>
          <table:table-cell office:value-type="float" office:value="0.16" calcext:value-type="float">
            <text:p>0.16</text:p>
          </table:table-cell>
          <table:table-cell office:value-type="float" office:value="0.152" calcext:value-type="float">
            <text:p>0.152</text:p>
          </table:table-cell>
          <table:table-cell table:formula="of:=[.D542]/[.E542]" office:value-type="percentage" office:value="1.05263157894737" calcext:value-type="percentage">
            <text:p>105.26%</text:p>
          </table:table-cell>
        </table:table-row>
        <table:table-row table:style-name="ro1">
          <table:table-cell office:value-type="string" calcext:value-type="string">
            <text:p>256MB</text:p>
          </table:table-cell>
          <table:table-cell office:value-type="string" calcext:value-type="string">
            <text:p>slow</text:p>
          </table:table-cell>
          <table:table-cell table:style-name="ce1" office:value-type="string" calcext:value-type="string">
            <text:p>select count(*) FROM (select * from lotsofints order by i) t; </text:p>
          </table:table-cell>
          <table:table-cell office:value-type="float" office:value="6628.818" calcext:value-type="float">
            <text:p>6628.818</text:p>
          </table:table-cell>
          <table:table-cell office:value-type="float" office:value="8751.968" calcext:value-type="float">
            <text:p>8751.968</text:p>
          </table:table-cell>
          <table:table-cell table:formula="of:=[.D543]/[.E543]" office:value-type="percentage" office:value="0.757408847929974" calcext:value-type="percentage">
            <text:p>75.74%</text:p>
          </table:table-cell>
        </table:table-row>
        <table:table-row table:style-name="ro1">
          <table:table-cell office:value-type="string" calcext:value-type="string">
            <text:p>256MB</text:p>
          </table:table-cell>
          <table:table-cell office:value-type="string" calcext:value-type="string">
            <text:p>slow</text:p>
          </table:table-cell>
          <table:table-cell table:style-name="ce1" office:value-type="string" calcext:value-type="string">
            <text:p>select count(*) FROM (select * from lotsofints order by i) t; </text:p>
          </table:table-cell>
          <table:table-cell office:value-type="float" office:value="4882.024" calcext:value-type="float">
            <text:p>4882.024</text:p>
          </table:table-cell>
          <table:table-cell office:value-type="float" office:value="4806.475" calcext:value-type="float">
            <text:p>4806.475</text:p>
          </table:table-cell>
          <table:table-cell table:formula="of:=[.D544]/[.E544]" office:value-type="percentage" office:value="1.01571817184111" calcext:value-type="percentage">
            <text:p>101.57%</text:p>
          </table:table-cell>
        </table:table-row>
        <table:table-row table:style-name="ro1">
          <table:table-cell office:value-type="string" calcext:value-type="string">
            <text:p>256MB</text:p>
          </table:table-cell>
          <table:table-cell office:value-type="string" calcext:value-type="string">
            <text:p>slow</text:p>
          </table:table-cell>
          <table:table-cell table:style-name="ce1" office:value-type="string" calcext:value-type="string">
            <text:p>select count(*) FROM (select * from lotsofints order by i) t; </text:p>
          </table:table-cell>
          <table:table-cell office:value-type="float" office:value="4885.018" calcext:value-type="float">
            <text:p>4885.018</text:p>
          </table:table-cell>
          <table:table-cell office:value-type="float" office:value="4826.267" calcext:value-type="float">
            <text:p>4826.267</text:p>
          </table:table-cell>
          <table:table-cell table:formula="of:=[.D545]/[.E545]" office:value-type="percentage" office:value="1.01217317649438" calcext:value-type="percentage">
            <text:p>101.22%</text:p>
          </table:table-cell>
        </table:table-row>
        <table:table-row table:style-name="ro1">
          <table:table-cell office:value-type="string" calcext:value-type="string">
            <text:p>256MB</text:p>
          </table:table-cell>
          <table:table-cell office:value-type="string" calcext:value-type="string">
            <text:p>slow</text:p>
          </table:table-cell>
          <table:table-cell table:style-name="ce1" office:value-type="string" calcext:value-type="string">
            <text:p>select count(*) FROM (select * from lotsofints order by i) t; </text:p>
          </table:table-cell>
          <table:table-cell office:value-type="float" office:value="4986.43" calcext:value-type="float">
            <text:p>4986.43</text:p>
          </table:table-cell>
          <table:table-cell office:value-type="float" office:value="4772.199" calcext:value-type="float">
            <text:p>4772.199</text:p>
          </table:table-cell>
          <table:table-cell table:formula="of:=[.D546]/[.E546]" office:value-type="percentage" office:value="1.04489146408186" calcext:value-type="percentage">
            <text:p>104.49%</text:p>
          </table:table-cell>
        </table:table-row>
        <table:table-row table:style-name="ro1">
          <table:table-cell office:value-type="string" calcext:value-type="string">
            <text:p>256MB</text:p>
          </table:table-cell>
          <table:table-cell office:value-type="string" calcext:value-type="string">
            <text:p>slow</text:p>
          </table:table-cell>
          <table:table-cell table:style-name="ce1" office:value-type="string" calcext:value-type="string">
            <text:p>select count(*) FROM (select * from lotsoftext order by i) t; </text:p>
          </table:table-cell>
          <table:table-cell office:value-type="float" office:value="384344.027" calcext:value-type="float">
            <text:p>384344.027</text:p>
          </table:table-cell>
          <table:table-cell office:value-type="float" office:value="402847.072" calcext:value-type="float">
            <text:p>402847.072</text:p>
          </table:table-cell>
          <table:table-cell table:formula="of:=[.D547]/[.E547]" office:value-type="percentage" office:value="0.954069307471596" calcext:value-type="percentage">
            <text:p>95.41%</text:p>
          </table:table-cell>
        </table:table-row>
        <table:table-row table:style-name="ro1">
          <table:table-cell office:value-type="string" calcext:value-type="string">
            <text:p>256MB</text:p>
          </table:table-cell>
          <table:table-cell office:value-type="string" calcext:value-type="string">
            <text:p>slow</text:p>
          </table:table-cell>
          <table:table-cell table:style-name="ce1" office:value-type="string" calcext:value-type="string">
            <text:p>select count(*) FROM (select * from lotsoftext order by i) t; </text:p>
          </table:table-cell>
          <table:table-cell office:value-type="float" office:value="391318.084" calcext:value-type="float">
            <text:p>391318.084</text:p>
          </table:table-cell>
          <table:table-cell office:value-type="float" office:value="405171.897" calcext:value-type="float">
            <text:p>405171.897</text:p>
          </table:table-cell>
          <table:table-cell table:formula="of:=[.D548]/[.E548]" office:value-type="percentage" office:value="0.965807566856" calcext:value-type="percentage">
            <text:p>96.58%</text:p>
          </table:table-cell>
        </table:table-row>
        <table:table-row table:style-name="ro1">
          <table:table-cell office:value-type="string" calcext:value-type="string">
            <text:p>256MB</text:p>
          </table:table-cell>
          <table:table-cell office:value-type="string" calcext:value-type="string">
            <text:p>slow</text:p>
          </table:table-cell>
          <table:table-cell table:style-name="ce1" office:value-type="string" calcext:value-type="string">
            <text:p>select count(*) FROM (select * from lotsoftext order by i) t; </text:p>
          </table:table-cell>
          <table:table-cell office:value-type="float" office:value="386110.152" calcext:value-type="float">
            <text:p>386110.152</text:p>
          </table:table-cell>
          <table:table-cell office:value-type="float" office:value="406056.366" calcext:value-type="float">
            <text:p>406056.366</text:p>
          </table:table-cell>
          <table:table-cell table:formula="of:=[.D549]/[.E549]" office:value-type="percentage" office:value="0.950878213789659" calcext:value-type="percentage">
            <text:p>95.09%</text:p>
          </table:table-cell>
        </table:table-row>
        <table:table-row table:style-name="ro1">
          <table:table-cell office:value-type="string" calcext:value-type="string">
            <text:p>256MB</text:p>
          </table:table-cell>
          <table:table-cell office:value-type="string" calcext:value-type="string">
            <text:p>slow</text:p>
          </table:table-cell>
          <table:table-cell table:style-name="ce1" office:value-type="string" calcext:value-type="string">
            <text:p>select count(*) FROM (select * from lotsoftext order by i) t; </text:p>
          </table:table-cell>
          <table:table-cell office:value-type="float" office:value="387006.023" calcext:value-type="float">
            <text:p>387006.023</text:p>
          </table:table-cell>
          <table:table-cell office:value-type="float" office:value="408985.343" calcext:value-type="float">
            <text:p>408985.343</text:p>
          </table:table-cell>
          <table:table-cell table:formula="of:=[.D550]/[.E550]" office:value-type="percentage" office:value="0.946258905419992" calcext:value-type="percentage">
            <text:p>94.63%</text:p>
          </table:table-cell>
        </table:table-row>
        <table:table-row table:style-name="ro1">
          <table:table-cell office:value-type="string" calcext:value-type="string">
            <text:p>256MB</text:p>
          </table:table-cell>
          <table:table-cell office:value-type="string" calcext:value-type="string">
            <text:p>slow</text:p>
          </table:table-cell>
          <table:table-cell table:style-name="ce1" office:value-type="string" calcext:value-type="string">
            <text:p>select count(*) FROM (select * from lotsofitext order by i, j, w, z, z2) t; </text:p>
          </table:table-cell>
          <table:table-cell office:value-type="float" office:value="409847.639" calcext:value-type="float">
            <text:p>409847.639</text:p>
          </table:table-cell>
          <table:table-cell office:value-type="float" office:value="434070.233" calcext:value-type="float">
            <text:p>434070.233</text:p>
          </table:table-cell>
          <table:table-cell table:formula="of:=[.D551]/[.E551]" office:value-type="percentage" office:value="0.944196601935614" calcext:value-type="percentage">
            <text:p>94.42%</text:p>
          </table:table-cell>
        </table:table-row>
        <table:table-row table:style-name="ro1">
          <table:table-cell office:value-type="string" calcext:value-type="string">
            <text:p>256MB</text:p>
          </table:table-cell>
          <table:table-cell office:value-type="string" calcext:value-type="string">
            <text:p>slow</text:p>
          </table:table-cell>
          <table:table-cell table:style-name="ce1" office:value-type="string" calcext:value-type="string">
            <text:p>select count(*) FROM (select * from lotsofitext order by i, j, w, z, z2) t; </text:p>
          </table:table-cell>
          <table:table-cell office:value-type="float" office:value="409122.753" calcext:value-type="float">
            <text:p>409122.753</text:p>
          </table:table-cell>
          <table:table-cell office:value-type="float" office:value="435056.16" calcext:value-type="float">
            <text:p>435056.16</text:p>
          </table:table-cell>
          <table:table-cell table:formula="of:=[.D552]/[.E552]" office:value-type="percentage" office:value="0.94039066818408" calcext:value-type="percentage">
            <text:p>94.04%</text:p>
          </table:table-cell>
        </table:table-row>
        <table:table-row table:style-name="ro1">
          <table:table-cell office:value-type="string" calcext:value-type="string">
            <text:p>256MB</text:p>
          </table:table-cell>
          <table:table-cell office:value-type="string" calcext:value-type="string">
            <text:p>slow</text:p>
          </table:table-cell>
          <table:table-cell table:style-name="ce1" office:value-type="string" calcext:value-type="string">
            <text:p>select count(*) FROM (select * from lotsofitext order by i, j, w, z, z2) t; </text:p>
          </table:table-cell>
          <table:table-cell office:value-type="float" office:value="407799.583" calcext:value-type="float">
            <text:p>407799.583</text:p>
          </table:table-cell>
          <table:table-cell office:value-type="float" office:value="435035.402" calcext:value-type="float">
            <text:p>435035.402</text:p>
          </table:table-cell>
          <table:table-cell table:formula="of:=[.D553]/[.E553]" office:value-type="percentage" office:value="0.937394016958647" calcext:value-type="percentage">
            <text:p>93.74%</text:p>
          </table:table-cell>
        </table:table-row>
        <table:table-row table:style-name="ro1">
          <table:table-cell office:value-type="string" calcext:value-type="string">
            <text:p>256MB</text:p>
          </table:table-cell>
          <table:table-cell office:value-type="string" calcext:value-type="string">
            <text:p>slow</text:p>
          </table:table-cell>
          <table:table-cell table:style-name="ce1" office:value-type="string" calcext:value-type="string">
            <text:p>select count(*) FROM (select * from lotsofitext order by i, j, w, z, z2) t; </text:p>
          </table:table-cell>
          <table:table-cell office:value-type="float" office:value="407236.937" calcext:value-type="float">
            <text:p>407236.937</text:p>
          </table:table-cell>
          <table:table-cell office:value-type="float" office:value="437236.753" calcext:value-type="float">
            <text:p>437236.753</text:p>
          </table:table-cell>
          <table:table-cell table:formula="of:=[.D554]/[.E554]" office:value-type="percentage" office:value="0.931387707473896" calcext:value-type="percentage">
            <text:p>93.14%</text:p>
          </table:table-cell>
        </table:table-row>
        <table:table-row table:style-name="ro1">
          <table:table-cell office:value-type="string" calcext:value-type="string">
            <text:p>256MB</text:p>
          </table:table-cell>
          <table:table-cell office:value-type="string" calcext:value-type="string">
            <text:p>slow</text:p>
          </table:table-cell>
          <table:table-cell table:style-name="ce1" office:value-type="string" calcext:value-type="string">
            <text:p>select count(*) FROM (select * from lotsofitext order by i, j) t; </text:p>
          </table:table-cell>
          <table:table-cell office:value-type="float" office:value="401274.027" calcext:value-type="float">
            <text:p>401274.027</text:p>
          </table:table-cell>
          <table:table-cell office:value-type="float" office:value="427488.053" calcext:value-type="float">
            <text:p>427488.053</text:p>
          </table:table-cell>
          <table:table-cell table:formula="of:=[.D555]/[.E555]" office:value-type="percentage" office:value="0.938678927244781" calcext:value-type="percentage">
            <text:p>93.87%</text:p>
          </table:table-cell>
        </table:table-row>
        <table:table-row table:style-name="ro1">
          <table:table-cell office:value-type="string" calcext:value-type="string">
            <text:p>256MB</text:p>
          </table:table-cell>
          <table:table-cell office:value-type="string" calcext:value-type="string">
            <text:p>slow</text:p>
          </table:table-cell>
          <table:table-cell table:style-name="ce1" office:value-type="string" calcext:value-type="string">
            <text:p>select count(*) FROM (select * from lotsofitext order by i, j) t; </text:p>
          </table:table-cell>
          <table:table-cell office:value-type="float" office:value="398380.407" calcext:value-type="float">
            <text:p>398380.407</text:p>
          </table:table-cell>
          <table:table-cell office:value-type="float" office:value="424454.282" calcext:value-type="float">
            <text:p>424454.282</text:p>
          </table:table-cell>
          <table:table-cell table:formula="of:=[.D556]/[.E556]" office:value-type="percentage" office:value="0.938570828224086" calcext:value-type="percentage">
            <text:p>93.86%</text:p>
          </table:table-cell>
        </table:table-row>
        <table:table-row table:style-name="ro1">
          <table:table-cell office:value-type="string" calcext:value-type="string">
            <text:p>256MB</text:p>
          </table:table-cell>
          <table:table-cell office:value-type="string" calcext:value-type="string">
            <text:p>slow</text:p>
          </table:table-cell>
          <table:table-cell table:style-name="ce1" office:value-type="string" calcext:value-type="string">
            <text:p>select count(*) FROM (select * from lotsofitext order by i, j) t; </text:p>
          </table:table-cell>
          <table:table-cell office:value-type="float" office:value="402950.104" calcext:value-type="float">
            <text:p>402950.104</text:p>
          </table:table-cell>
          <table:table-cell office:value-type="float" office:value="425145.982" calcext:value-type="float">
            <text:p>425145.982</text:p>
          </table:table-cell>
          <table:table-cell table:formula="of:=[.D557]/[.E557]" office:value-type="percentage" office:value="0.94779233736237" calcext:value-type="percentage">
            <text:p>94.78%</text:p>
          </table:table-cell>
        </table:table-row>
        <table:table-row table:style-name="ro1">
          <table:table-cell office:value-type="string" calcext:value-type="string">
            <text:p>256MB</text:p>
          </table:table-cell>
          <table:table-cell office:value-type="string" calcext:value-type="string">
            <text:p>slow</text:p>
          </table:table-cell>
          <table:table-cell table:style-name="ce1" office:value-type="string" calcext:value-type="string">
            <text:p>select count(*) FROM (select * from lotsofitext order by i, j) t; </text:p>
          </table:table-cell>
          <table:table-cell office:value-type="float" office:value="399682.566" calcext:value-type="float">
            <text:p>399682.566</text:p>
          </table:table-cell>
          <table:table-cell office:value-type="float" office:value="424071.089" calcext:value-type="float">
            <text:p>424071.089</text:p>
          </table:table-cell>
          <table:table-cell table:formula="of:=[.D558]/[.E558]" office:value-type="percentage" office:value="0.942489540945811" calcext:value-type="percentage">
            <text:p>94.25%</text:p>
          </table:table-cell>
        </table:table-row>
        <table:table-row table:style-name="ro1">
          <table:table-cell office:value-type="string" calcext:value-type="string">
            <text:p>256MB</text:p>
          </table:table-cell>
          <table:table-cell office:value-type="string" calcext:value-type="string">
            <text:p>slow</text:p>
          </table:table-cell>
          <table:table-cell table:style-name="ce1" office:value-type="string" calcext:value-type="string">
            <text:p>select count(*) FROM (select * from lotsofitext order by z, z2) t; </text:p>
          </table:table-cell>
          <table:table-cell office:value-type="float" office:value="7106.676" calcext:value-type="float">
            <text:p>7106.676</text:p>
          </table:table-cell>
          <table:table-cell office:value-type="float" office:value="7322.956" calcext:value-type="float">
            <text:p>7322.956</text:p>
          </table:table-cell>
          <table:table-cell table:formula="of:=[.D559]/[.E559]" office:value-type="percentage" office:value="0.970465478694669" calcext:value-type="percentage">
            <text:p>97.05%</text:p>
          </table:table-cell>
        </table:table-row>
        <table:table-row table:style-name="ro1">
          <table:table-cell office:value-type="string" calcext:value-type="string">
            <text:p>256MB</text:p>
          </table:table-cell>
          <table:table-cell office:value-type="string" calcext:value-type="string">
            <text:p>slow</text:p>
          </table:table-cell>
          <table:table-cell table:style-name="ce1" office:value-type="string" calcext:value-type="string">
            <text:p>select count(*) FROM (select * from lotsofitext order by z, z2) t; </text:p>
          </table:table-cell>
          <table:table-cell office:value-type="float" office:value="7095.074" calcext:value-type="float">
            <text:p>7095.074</text:p>
          </table:table-cell>
          <table:table-cell office:value-type="float" office:value="7159.616" calcext:value-type="float">
            <text:p>7159.616</text:p>
          </table:table-cell>
          <table:table-cell table:formula="of:=[.D560]/[.E560]" office:value-type="percentage" office:value="0.99098527071843" calcext:value-type="percentage">
            <text:p>99.10%</text:p>
          </table:table-cell>
        </table:table-row>
        <table:table-row table:style-name="ro1">
          <table:table-cell office:value-type="string" calcext:value-type="string">
            <text:p>256MB</text:p>
          </table:table-cell>
          <table:table-cell office:value-type="string" calcext:value-type="string">
            <text:p>slow</text:p>
          </table:table-cell>
          <table:table-cell table:style-name="ce1" office:value-type="string" calcext:value-type="string">
            <text:p>select count(*) FROM (select * from lotsofitext order by z, z2) t; </text:p>
          </table:table-cell>
          <table:table-cell office:value-type="float" office:value="7109.773" calcext:value-type="float">
            <text:p>7109.773</text:p>
          </table:table-cell>
          <table:table-cell office:value-type="float" office:value="7157.538" calcext:value-type="float">
            <text:p>7157.538</text:p>
          </table:table-cell>
          <table:table-cell table:formula="of:=[.D561]/[.E561]" office:value-type="percentage" office:value="0.993326615939727" calcext:value-type="percentage">
            <text:p>99.33%</text:p>
          </table:table-cell>
        </table:table-row>
        <table:table-row table:style-name="ro1">
          <table:table-cell office:value-type="string" calcext:value-type="string">
            <text:p>256MB</text:p>
          </table:table-cell>
          <table:table-cell office:value-type="string" calcext:value-type="string">
            <text:p>slow</text:p>
          </table:table-cell>
          <table:table-cell table:style-name="ce1" office:value-type="string" calcext:value-type="string">
            <text:p>select count(*) FROM (select * from lotsofitext order by z, z2) t; </text:p>
          </table:table-cell>
          <table:table-cell office:value-type="float" office:value="7102.87" calcext:value-type="float">
            <text:p>7102.87</text:p>
          </table:table-cell>
          <table:table-cell office:value-type="float" office:value="7153.679" calcext:value-type="float">
            <text:p>7153.679</text:p>
          </table:table-cell>
          <table:table-cell table:formula="of:=[.D562]/[.E562]" office:value-type="percentage" office:value="0.99289750071257" calcext:value-type="percentage">
            <text:p>99.29%</text:p>
          </table:table-cell>
        </table:table-row>
        <table:table-row table:style-name="ro1">
          <table:table-cell office:value-type="string" calcext:value-type="string">
            <text:p>256MB</text:p>
          </table:table-cell>
          <table:table-cell office:value-type="string" calcext:value-type="string">
            <text:p>slow</text:p>
          </table:table-cell>
          <table:table-cell table:style-name="ce1" office:value-type="string" calcext:value-type="string">
            <text:p>select count(*) FROM (select * from lotsofitext order by i, z) t; </text:p>
          </table:table-cell>
          <table:table-cell office:value-type="float" office:value="391745.691" calcext:value-type="float">
            <text:p>391745.691</text:p>
          </table:table-cell>
          <table:table-cell office:value-type="float" office:value="404776.429" calcext:value-type="float">
            <text:p>404776.429</text:p>
          </table:table-cell>
          <table:table-cell table:formula="of:=[.D563]/[.E563]" office:value-type="percentage" office:value="0.967807567174323" calcext:value-type="percentage">
            <text:p>96.78%</text:p>
          </table:table-cell>
        </table:table-row>
        <table:table-row table:style-name="ro1">
          <table:table-cell office:value-type="string" calcext:value-type="string">
            <text:p>256MB</text:p>
          </table:table-cell>
          <table:table-cell office:value-type="string" calcext:value-type="string">
            <text:p>slow</text:p>
          </table:table-cell>
          <table:table-cell table:style-name="ce1" office:value-type="string" calcext:value-type="string">
            <text:p>select count(*) FROM (select * from lotsofitext order by i, z) t; </text:p>
          </table:table-cell>
          <table:table-cell office:value-type="float" office:value="390084.502" calcext:value-type="float">
            <text:p>390084.502</text:p>
          </table:table-cell>
          <table:table-cell office:value-type="float" office:value="404657.093" calcext:value-type="float">
            <text:p>404657.093</text:p>
          </table:table-cell>
          <table:table-cell table:formula="of:=[.D564]/[.E564]" office:value-type="percentage" office:value="0.963987802877831" calcext:value-type="percentage">
            <text:p>96.40%</text:p>
          </table:table-cell>
        </table:table-row>
        <table:table-row table:style-name="ro1">
          <table:table-cell office:value-type="string" calcext:value-type="string">
            <text:p>256MB</text:p>
          </table:table-cell>
          <table:table-cell office:value-type="string" calcext:value-type="string">
            <text:p>slow</text:p>
          </table:table-cell>
          <table:table-cell table:style-name="ce1" office:value-type="string" calcext:value-type="string">
            <text:p>select count(*) FROM (select * from lotsofitext order by i, z) t; </text:p>
          </table:table-cell>
          <table:table-cell office:value-type="float" office:value="389276.1" calcext:value-type="float">
            <text:p>389276.1</text:p>
          </table:table-cell>
          <table:table-cell office:value-type="float" office:value="403627.212" calcext:value-type="float">
            <text:p>403627.212</text:p>
          </table:table-cell>
          <table:table-cell table:formula="of:=[.D565]/[.E565]" office:value-type="percentage" office:value="0.964444637097461" calcext:value-type="percentage">
            <text:p>96.44%</text:p>
          </table:table-cell>
        </table:table-row>
        <table:table-row table:style-name="ro1">
          <table:table-cell office:value-type="string" calcext:value-type="string">
            <text:p>256MB</text:p>
          </table:table-cell>
          <table:table-cell office:value-type="string" calcext:value-type="string">
            <text:p>slow</text:p>
          </table:table-cell>
          <table:table-cell table:style-name="ce1" office:value-type="string" calcext:value-type="string">
            <text:p>select count(*) FROM (select * from lotsofitext order by i, z) t; </text:p>
          </table:table-cell>
          <table:table-cell office:value-type="float" office:value="389095.984" calcext:value-type="float">
            <text:p>389095.984</text:p>
          </table:table-cell>
          <table:table-cell office:value-type="float" office:value="404990.63" calcext:value-type="float">
            <text:p>404990.63</text:p>
          </table:table-cell>
          <table:table-cell table:formula="of:=[.D566]/[.E566]" office:value-type="percentage" office:value="0.960753052484202" calcext:value-type="percentage">
            <text:p>96.08%</text:p>
          </table:table-cell>
        </table:table-row>
        <table:table-row table:style-name="ro1">
          <table:table-cell office:value-type="string" calcext:value-type="string">
            <text:p>256MB</text:p>
          </table:table-cell>
          <table:table-cell office:value-type="string" calcext:value-type="string">
            <text:p>slow</text:p>
          </table:table-cell>
          <table:table-cell table:style-name="ce1" office:value-type="string" calcext:value-type="string">
            <text:p>select count(*) FROM lotsofints; </text:p>
          </table:table-cell>
          <table:table-cell office:value-type="float" office:value="610.593" calcext:value-type="float">
            <text:p>610.593</text:p>
          </table:table-cell>
          <table:table-cell office:value-type="float" office:value="752.995" calcext:value-type="float">
            <text:p>752.995</text:p>
          </table:table-cell>
          <table:table-cell table:formula="of:=[.D567]/[.E567]" office:value-type="percentage" office:value="0.810885862455926" calcext:value-type="percentage">
            <text:p>81.09%</text:p>
          </table:table-cell>
        </table:table-row>
        <table:table-row table:style-name="ro1">
          <table:table-cell office:value-type="string" calcext:value-type="string">
            <text:p>256MB</text:p>
          </table:table-cell>
          <table:table-cell office:value-type="string" calcext:value-type="string">
            <text:p>slow</text:p>
          </table:table-cell>
          <table:table-cell table:style-name="ce1" office:value-type="string" calcext:value-type="string">
            <text:p>CREATE INDEX ix_lotsofints ON lotsofints (i); </text:p>
          </table:table-cell>
          <table:table-cell office:value-type="float" office:value="5898.466" calcext:value-type="float">
            <text:p>5898.466</text:p>
          </table:table-cell>
          <table:table-cell office:value-type="float" office:value="6008.57" calcext:value-type="float">
            <text:p>6008.57</text:p>
          </table:table-cell>
          <table:table-cell table:formula="of:=[.D568]/[.E568]" office:value-type="percentage" office:value="0.981675506817762" calcext:value-type="percentage">
            <text:p>98.17%</text:p>
          </table:table-cell>
        </table:table-row>
        <table:table-row table:style-name="ro1" table:visibility="filter">
          <table:table-cell office:value-type="string" calcext:value-type="string">
            <text:p>256MB</text:p>
          </table:table-cell>
          <table:table-cell office:value-type="string" calcext:value-type="string">
            <text:p>slow</text:p>
          </table:table-cell>
          <table:table-cell table:style-name="ce1" office:value-type="string" calcext:value-type="string">
            <text:p>DROP INDEX ix_lotsofints; </text:p>
          </table:table-cell>
          <table:table-cell office:value-type="float" office:value="44.652" calcext:value-type="float">
            <text:p>44.652</text:p>
          </table:table-cell>
          <table:table-cell office:value-type="float" office:value="47.413" calcext:value-type="float">
            <text:p>47.413</text:p>
          </table:table-cell>
          <table:table-cell table:formula="of:=[.D569]/[.E569]" office:value-type="percentage" office:value="0.941767025921161" calcext:value-type="percentage">
            <text:p>94.18%</text:p>
          </table:table-cell>
        </table:table-row>
        <table:table-row table:style-name="ro1">
          <table:table-cell office:value-type="string" calcext:value-type="string">
            <text:p>256MB</text:p>
          </table:table-cell>
          <table:table-cell office:value-type="string" calcext:value-type="string">
            <text:p>slow</text:p>
          </table:table-cell>
          <table:table-cell table:style-name="ce1" office:value-type="string" calcext:value-type="string">
            <text:p>CREATE INDEX ix_lotsofints ON lotsofints (i); </text:p>
          </table:table-cell>
          <table:table-cell office:value-type="float" office:value="5841.135" calcext:value-type="float">
            <text:p>5841.135</text:p>
          </table:table-cell>
          <table:table-cell office:value-type="float" office:value="5826.746" calcext:value-type="float">
            <text:p>5826.746</text:p>
          </table:table-cell>
          <table:table-cell table:formula="of:=[.D570]/[.E570]" office:value-type="percentage" office:value="1.00246947438588" calcext:value-type="percentage">
            <text:p>100.25%</text:p>
          </table:table-cell>
        </table:table-row>
        <table:table-row table:style-name="ro1" table:visibility="filter">
          <table:table-cell office:value-type="string" calcext:value-type="string">
            <text:p>256MB</text:p>
          </table:table-cell>
          <table:table-cell office:value-type="string" calcext:value-type="string">
            <text:p>slow</text:p>
          </table:table-cell>
          <table:table-cell table:style-name="ce1" office:value-type="string" calcext:value-type="string">
            <text:p>DROP INDEX ix_lotsofints; </text:p>
          </table:table-cell>
          <table:table-cell office:value-type="float" office:value="25.304" calcext:value-type="float">
            <text:p>25.304</text:p>
          </table:table-cell>
          <table:table-cell office:value-type="float" office:value="22.644" calcext:value-type="float">
            <text:p>22.644</text:p>
          </table:table-cell>
          <table:table-cell table:formula="of:=[.D571]/[.E571]" office:value-type="percentage" office:value="1.11747041158806" calcext:value-type="percentage">
            <text:p>111.75%</text:p>
          </table:table-cell>
        </table:table-row>
        <table:table-row table:style-name="ro1">
          <table:table-cell office:value-type="string" calcext:value-type="string">
            <text:p>256MB</text:p>
          </table:table-cell>
          <table:table-cell office:value-type="string" calcext:value-type="string">
            <text:p>slow</text:p>
          </table:table-cell>
          <table:table-cell table:style-name="ce1" office:value-type="string" calcext:value-type="string">
            <text:p>CREATE INDEX ix_lotsofints ON lotsofints (i); </text:p>
          </table:table-cell>
          <table:table-cell office:value-type="float" office:value="5830.256" calcext:value-type="float">
            <text:p>5830.256</text:p>
          </table:table-cell>
          <table:table-cell office:value-type="float" office:value="5852.789" calcext:value-type="float">
            <text:p>5852.789</text:p>
          </table:table-cell>
          <table:table-cell table:formula="of:=[.D572]/[.E572]" office:value-type="percentage" office:value="0.996150040604573" calcext:value-type="percentage">
            <text:p>99.62%</text:p>
          </table:table-cell>
        </table:table-row>
        <table:table-row table:style-name="ro1" table:visibility="filter">
          <table:table-cell office:value-type="string" calcext:value-type="string">
            <text:p>256MB</text:p>
          </table:table-cell>
          <table:table-cell office:value-type="string" calcext:value-type="string">
            <text:p>slow</text:p>
          </table:table-cell>
          <table:table-cell table:style-name="ce1" office:value-type="string" calcext:value-type="string">
            <text:p>DROP INDEX ix_lotsofints; </text:p>
          </table:table-cell>
          <table:table-cell office:value-type="float" office:value="24.251" calcext:value-type="float">
            <text:p>24.251</text:p>
          </table:table-cell>
          <table:table-cell office:value-type="float" office:value="23.903" calcext:value-type="float">
            <text:p>23.903</text:p>
          </table:table-cell>
          <table:table-cell table:formula="of:=[.D573]/[.E573]" office:value-type="percentage" office:value="1.01455884198636" calcext:value-type="percentage">
            <text:p>101.46%</text:p>
          </table:table-cell>
        </table:table-row>
        <table:table-row table:style-name="ro1">
          <table:table-cell office:value-type="string" calcext:value-type="string">
            <text:p>256MB</text:p>
          </table:table-cell>
          <table:table-cell office:value-type="string" calcext:value-type="string">
            <text:p>slow</text:p>
          </table:table-cell>
          <table:table-cell table:style-name="ce1" office:value-type="string" calcext:value-type="string">
            <text:p>CREATE INDEX ix_lotsofints ON lotsofints (i); </text:p>
          </table:table-cell>
          <table:table-cell office:value-type="float" office:value="5895.625" calcext:value-type="float">
            <text:p>5895.625</text:p>
          </table:table-cell>
          <table:table-cell office:value-type="float" office:value="5855.71" calcext:value-type="float">
            <text:p>5855.71</text:p>
          </table:table-cell>
          <table:table-cell table:formula="of:=[.D574]/[.E574]" office:value-type="percentage" office:value="1.00681642362754" calcext:value-type="percentage">
            <text:p>100.68%</text:p>
          </table:table-cell>
        </table:table-row>
        <table:table-row table:style-name="ro1" table:visibility="filter">
          <table:table-cell office:value-type="string" calcext:value-type="string">
            <text:p>256MB</text:p>
          </table:table-cell>
          <table:table-cell office:value-type="string" calcext:value-type="string">
            <text:p>slow</text:p>
          </table:table-cell>
          <table:table-cell table:style-name="ce1" office:value-type="string" calcext:value-type="string">
            <text:p>DROP INDEX ix_lotsofints; </text:p>
          </table:table-cell>
          <table:table-cell office:value-type="float" office:value="24.042" calcext:value-type="float">
            <text:p>24.042</text:p>
          </table:table-cell>
          <table:table-cell office:value-type="float" office:value="22.628" calcext:value-type="float">
            <text:p>22.628</text:p>
          </table:table-cell>
          <table:table-cell table:formula="of:=[.D575]/[.E575]" office:value-type="percentage" office:value="1.06248895174121" calcext:value-type="percentage">
            <text:p>106.25%</text:p>
          </table:table-cell>
        </table:table-row>
        <table:table-row table:style-name="ro1">
          <table:table-cell office:value-type="string" calcext:value-type="string">
            <text:p>256MB</text:p>
          </table:table-cell>
          <table:table-cell office:value-type="string" calcext:value-type="string">
            <text:p>slow</text:p>
          </table:table-cell>
          <table:table-cell table:style-name="ce1" office:value-type="string" calcext:value-type="string">
            <text:p>select count(*) FROM lotsoftext; </text:p>
          </table:table-cell>
          <table:table-cell office:value-type="float" office:value="330.286" calcext:value-type="float">
            <text:p>330.286</text:p>
          </table:table-cell>
          <table:table-cell office:value-type="float" office:value="329.138" calcext:value-type="float">
            <text:p>329.138</text:p>
          </table:table-cell>
          <table:table-cell table:formula="of:=[.D576]/[.E576]" office:value-type="percentage" office:value="1.00348789869295" calcext:value-type="percentage">
            <text:p>100.35%</text:p>
          </table:table-cell>
        </table:table-row>
        <table:table-row table:style-name="ro1">
          <table:table-cell office:value-type="string" calcext:value-type="string">
            <text:p>256MB</text:p>
          </table:table-cell>
          <table:table-cell office:value-type="string" calcext:value-type="string">
            <text:p>slow</text:p>
          </table:table-cell>
          <table:table-cell table:style-name="ce1" office:value-type="string" calcext:value-type="string">
            <text:p>CREATE INDEX ix_lotsoftext ON lotsoftext (i); </text:p>
          </table:table-cell>
          <table:table-cell office:value-type="float" office:value="392238.922" calcext:value-type="float">
            <text:p>392238.922</text:p>
          </table:table-cell>
          <table:table-cell office:value-type="float" office:value="411766.016" calcext:value-type="float">
            <text:p>411766.016</text:p>
          </table:table-cell>
          <table:table-cell table:formula="of:=[.D577]/[.E577]" office:value-type="percentage" office:value="0.952577208314345" calcext:value-type="percentage">
            <text:p>95.26%</text:p>
          </table:table-cell>
        </table:table-row>
        <table:table-row table:style-name="ro1" table:visibility="filter">
          <table:table-cell office:value-type="string" calcext:value-type="string">
            <text:p>256MB</text:p>
          </table:table-cell>
          <table:table-cell office:value-type="string" calcext:value-type="string">
            <text:p>slow</text:p>
          </table:table-cell>
          <table:table-cell table:style-name="ce1" office:value-type="string" calcext:value-type="string">
            <text:p>DROP INDEX ix_lotsoftext; </text:p>
          </table:table-cell>
          <table:table-cell office:value-type="float" office:value="100.061" calcext:value-type="float">
            <text:p>100.061</text:p>
          </table:table-cell>
          <table:table-cell office:value-type="float" office:value="97.938" calcext:value-type="float">
            <text:p>97.938</text:p>
          </table:table-cell>
          <table:table-cell table:formula="of:=[.D578]/[.E578]" office:value-type="percentage" office:value="1.02167697931344" calcext:value-type="percentage">
            <text:p>102.17%</text:p>
          </table:table-cell>
        </table:table-row>
        <table:table-row table:style-name="ro1">
          <table:table-cell office:value-type="string" calcext:value-type="string">
            <text:p>256MB</text:p>
          </table:table-cell>
          <table:table-cell office:value-type="string" calcext:value-type="string">
            <text:p>slow</text:p>
          </table:table-cell>
          <table:table-cell table:style-name="ce1" office:value-type="string" calcext:value-type="string">
            <text:p>CREATE INDEX ix_lotsoftext ON lotsoftext (i); </text:p>
          </table:table-cell>
          <table:table-cell office:value-type="float" office:value="388769.586" calcext:value-type="float">
            <text:p>388769.586</text:p>
          </table:table-cell>
          <table:table-cell office:value-type="float" office:value="409816.275" calcext:value-type="float">
            <text:p>409816.275</text:p>
          </table:table-cell>
          <table:table-cell table:formula="of:=[.D579]/[.E579]" office:value-type="percentage" office:value="0.948643598890747" calcext:value-type="percentage">
            <text:p>94.86%</text:p>
          </table:table-cell>
        </table:table-row>
        <table:table-row table:style-name="ro1" table:visibility="filter">
          <table:table-cell office:value-type="string" calcext:value-type="string">
            <text:p>256MB</text:p>
          </table:table-cell>
          <table:table-cell office:value-type="string" calcext:value-type="string">
            <text:p>slow</text:p>
          </table:table-cell>
          <table:table-cell table:style-name="ce1" office:value-type="string" calcext:value-type="string">
            <text:p>DROP INDEX ix_lotsoftext; </text:p>
          </table:table-cell>
          <table:table-cell office:value-type="float" office:value="99.819" calcext:value-type="float">
            <text:p>99.819</text:p>
          </table:table-cell>
          <table:table-cell office:value-type="float" office:value="389.201" calcext:value-type="float">
            <text:p>389.201</text:p>
          </table:table-cell>
          <table:table-cell table:formula="of:=[.D580]/[.E580]" office:value-type="percentage" office:value="0.25647159179961" calcext:value-type="percentage">
            <text:p>25.65%</text:p>
          </table:table-cell>
        </table:table-row>
        <table:table-row table:style-name="ro1">
          <table:table-cell office:value-type="string" calcext:value-type="string">
            <text:p>256MB</text:p>
          </table:table-cell>
          <table:table-cell office:value-type="string" calcext:value-type="string">
            <text:p>slow</text:p>
          </table:table-cell>
          <table:table-cell table:style-name="ce1" office:value-type="string" calcext:value-type="string">
            <text:p>CREATE INDEX ix_lotsoftext ON lotsoftext (i); </text:p>
          </table:table-cell>
          <table:table-cell office:value-type="float" office:value="389397.908" calcext:value-type="float">
            <text:p>389397.908</text:p>
          </table:table-cell>
          <table:table-cell office:value-type="float" office:value="406256.278" calcext:value-type="float">
            <text:p>406256.278</text:p>
          </table:table-cell>
          <table:table-cell table:formula="of:=[.D581]/[.E581]" office:value-type="percentage" office:value="0.95850311511986" calcext:value-type="percentage">
            <text:p>95.85%</text:p>
          </table:table-cell>
        </table:table-row>
        <table:table-row table:style-name="ro1" table:visibility="filter">
          <table:table-cell office:value-type="string" calcext:value-type="string">
            <text:p>256MB</text:p>
          </table:table-cell>
          <table:table-cell office:value-type="string" calcext:value-type="string">
            <text:p>slow</text:p>
          </table:table-cell>
          <table:table-cell table:style-name="ce1" office:value-type="string" calcext:value-type="string">
            <text:p>DROP INDEX ix_lotsoftext; </text:p>
          </table:table-cell>
          <table:table-cell office:value-type="float" office:value="99.122" calcext:value-type="float">
            <text:p>99.122</text:p>
          </table:table-cell>
          <table:table-cell office:value-type="float" office:value="826.664" calcext:value-type="float">
            <text:p>826.664</text:p>
          </table:table-cell>
          <table:table-cell table:formula="of:=[.D582]/[.E582]" office:value-type="percentage" office:value="0.119906031954942" calcext:value-type="percentage">
            <text:p>11.99%</text:p>
          </table:table-cell>
        </table:table-row>
        <table:table-row table:style-name="ro1">
          <table:table-cell office:value-type="string" calcext:value-type="string">
            <text:p>256MB</text:p>
          </table:table-cell>
          <table:table-cell office:value-type="string" calcext:value-type="string">
            <text:p>slow</text:p>
          </table:table-cell>
          <table:table-cell table:style-name="ce1" office:value-type="string" calcext:value-type="string">
            <text:p>CREATE INDEX ix_lotsoftext ON lotsoftext (i); </text:p>
          </table:table-cell>
          <table:table-cell office:value-type="float" office:value="390133.826" calcext:value-type="float">
            <text:p>390133.826</text:p>
          </table:table-cell>
          <table:table-cell office:value-type="float" office:value="407313.384" calcext:value-type="float">
            <text:p>407313.384</text:p>
          </table:table-cell>
          <table:table-cell table:formula="of:=[.D583]/[.E583]" office:value-type="percentage" office:value="0.957822260021782" calcext:value-type="percentage">
            <text:p>95.78%</text:p>
          </table:table-cell>
        </table:table-row>
        <table:table-row table:style-name="ro1" table:visibility="filter">
          <table:table-cell office:value-type="string" calcext:value-type="string">
            <text:p>256MB</text:p>
          </table:table-cell>
          <table:table-cell office:value-type="string" calcext:value-type="string">
            <text:p>slow</text:p>
          </table:table-cell>
          <table:table-cell table:style-name="ce1" office:value-type="string" calcext:value-type="string">
            <text:p>DROP INDEX ix_lotsoftext; </text:p>
          </table:table-cell>
          <table:table-cell office:value-type="float" office:value="99.194" calcext:value-type="float">
            <text:p>99.194</text:p>
          </table:table-cell>
          <table:table-cell office:value-type="float" office:value="257.675" calcext:value-type="float">
            <text:p>257.675</text:p>
          </table:table-cell>
          <table:table-cell table:formula="of:=[.D584]/[.E584]" office:value-type="percentage" office:value="0.384957795672844" calcext:value-type="percentage">
            <text:p>38.50%</text:p>
          </table:table-cell>
        </table:table-row>
        <table:table-row table:style-name="ro1">
          <table:table-cell office:value-type="string" calcext:value-type="string">
            <text:p>256MB</text:p>
          </table:table-cell>
          <table:table-cell office:value-type="string" calcext:value-type="string">
            <text:p>slow</text:p>
          </table:table-cell>
          <table:table-cell table:style-name="ce1" office:value-type="string" calcext:value-type="string">
            <text:p>select count(*) FROM lotsofitext; </text:p>
          </table:table-cell>
          <table:table-cell office:value-type="float" office:value="604.436" calcext:value-type="float">
            <text:p>604.436</text:p>
          </table:table-cell>
          <table:table-cell office:value-type="float" office:value="611.884" calcext:value-type="float">
            <text:p>611.884</text:p>
          </table:table-cell>
          <table:table-cell table:formula="of:=[.D585]/[.E585]" office:value-type="percentage" office:value="0.987827758202535" calcext:value-type="percentage">
            <text:p>98.78%</text:p>
          </table:table-cell>
        </table:table-row>
        <table:table-row table:style-name="ro1">
          <table:table-cell office:value-type="string" calcext:value-type="string">
            <text:p>256MB</text:p>
          </table:table-cell>
          <table:table-cell office:value-type="string" calcext:value-type="string">
            <text:p>slow</text:p>
          </table:table-cell>
          <table:table-cell table:style-name="ce1" office:value-type="string" calcext:value-type="string">
            <text:p>CREATE INDEX ix_lotsofitext ON lotsofitext (i); </text:p>
          </table:table-cell>
          <table:table-cell office:value-type="float" office:value="392817.565" calcext:value-type="float">
            <text:p>392817.565</text:p>
          </table:table-cell>
          <table:table-cell office:value-type="float" office:value="410456.796" calcext:value-type="float">
            <text:p>410456.796</text:p>
          </table:table-cell>
          <table:table-cell table:formula="of:=[.D586]/[.E586]" office:value-type="percentage" office:value="0.957025364978973" calcext:value-type="percentage">
            <text:p>95.70%</text:p>
          </table:table-cell>
        </table:table-row>
        <table:table-row table:style-name="ro1" table:visibility="filter">
          <table:table-cell office:value-type="string" calcext:value-type="string">
            <text:p>256MB</text:p>
          </table:table-cell>
          <table:table-cell office:value-type="string" calcext:value-type="string">
            <text:p>slow</text:p>
          </table:table-cell>
          <table:table-cell table:style-name="ce1" office:value-type="string" calcext:value-type="string">
            <text:p>DROP INDEX ix_lotsofitext; </text:p>
          </table:table-cell>
          <table:table-cell office:value-type="float" office:value="105.411" calcext:value-type="float">
            <text:p>105.411</text:p>
          </table:table-cell>
          <table:table-cell office:value-type="float" office:value="133.747" calcext:value-type="float">
            <text:p>133.747</text:p>
          </table:table-cell>
          <table:table-cell table:formula="of:=[.D587]/[.E587]" office:value-type="percentage" office:value="0.788137304014296" calcext:value-type="percentage">
            <text:p>78.81%</text:p>
          </table:table-cell>
        </table:table-row>
        <table:table-row table:style-name="ro1">
          <table:table-cell office:value-type="string" calcext:value-type="string">
            <text:p>256MB</text:p>
          </table:table-cell>
          <table:table-cell office:value-type="string" calcext:value-type="string">
            <text:p>slow</text:p>
          </table:table-cell>
          <table:table-cell table:style-name="ce1" office:value-type="string" calcext:value-type="string">
            <text:p>CREATE INDEX ix_lotsofitext ON lotsofitext (i); </text:p>
          </table:table-cell>
          <table:table-cell office:value-type="float" office:value="391252.812" calcext:value-type="float">
            <text:p>391252.812</text:p>
          </table:table-cell>
          <table:table-cell office:value-type="float" office:value="416067.075" calcext:value-type="float">
            <text:p>416067.075</text:p>
          </table:table-cell>
          <table:table-cell table:formula="of:=[.D588]/[.E588]" office:value-type="percentage" office:value="0.940359945568872" calcext:value-type="percentage">
            <text:p>94.04%</text:p>
          </table:table-cell>
        </table:table-row>
        <table:table-row table:style-name="ro1" table:visibility="filter">
          <table:table-cell office:value-type="string" calcext:value-type="string">
            <text:p>256MB</text:p>
          </table:table-cell>
          <table:table-cell office:value-type="string" calcext:value-type="string">
            <text:p>slow</text:p>
          </table:table-cell>
          <table:table-cell table:style-name="ce1" office:value-type="string" calcext:value-type="string">
            <text:p>DROP INDEX ix_lotsofitext; </text:p>
          </table:table-cell>
          <table:table-cell office:value-type="float" office:value="101.355" calcext:value-type="float">
            <text:p>101.355</text:p>
          </table:table-cell>
          <table:table-cell office:value-type="float" office:value="96.601" calcext:value-type="float">
            <text:p>96.601</text:p>
          </table:table-cell>
          <table:table-cell table:formula="of:=[.D589]/[.E589]" office:value-type="percentage" office:value="1.04921274106893" calcext:value-type="percentage">
            <text:p>104.92%</text:p>
          </table:table-cell>
        </table:table-row>
        <table:table-row table:style-name="ro1">
          <table:table-cell office:value-type="string" calcext:value-type="string">
            <text:p>256MB</text:p>
          </table:table-cell>
          <table:table-cell office:value-type="string" calcext:value-type="string">
            <text:p>slow</text:p>
          </table:table-cell>
          <table:table-cell table:style-name="ce1" office:value-type="string" calcext:value-type="string">
            <text:p>CREATE INDEX ix_lotsofitext ON lotsofitext (i); </text:p>
          </table:table-cell>
          <table:table-cell office:value-type="float" office:value="393838.659" calcext:value-type="float">
            <text:p>393838.659</text:p>
          </table:table-cell>
          <table:table-cell office:value-type="float" office:value="409800.3" calcext:value-type="float">
            <text:p>409800.3</text:p>
          </table:table-cell>
          <table:table-cell table:formula="of:=[.D590]/[.E590]" office:value-type="percentage" office:value="0.961050196888582" calcext:value-type="percentage">
            <text:p>96.11%</text:p>
          </table:table-cell>
        </table:table-row>
        <table:table-row table:style-name="ro1" table:visibility="filter">
          <table:table-cell office:value-type="string" calcext:value-type="string">
            <text:p>256MB</text:p>
          </table:table-cell>
          <table:table-cell office:value-type="string" calcext:value-type="string">
            <text:p>slow</text:p>
          </table:table-cell>
          <table:table-cell table:style-name="ce1" office:value-type="string" calcext:value-type="string">
            <text:p>DROP INDEX ix_lotsofitext; </text:p>
          </table:table-cell>
          <table:table-cell office:value-type="float" office:value="104.929" calcext:value-type="float">
            <text:p>104.929</text:p>
          </table:table-cell>
          <table:table-cell office:value-type="float" office:value="94.719" calcext:value-type="float">
            <text:p>94.719</text:p>
          </table:table-cell>
          <table:table-cell table:formula="of:=[.D591]/[.E591]" office:value-type="percentage" office:value="1.10779252314742" calcext:value-type="percentage">
            <text:p>110.78%</text:p>
          </table:table-cell>
        </table:table-row>
        <table:table-row table:style-name="ro1">
          <table:table-cell office:value-type="string" calcext:value-type="string">
            <text:p>256MB</text:p>
          </table:table-cell>
          <table:table-cell office:value-type="string" calcext:value-type="string">
            <text:p>slow</text:p>
          </table:table-cell>
          <table:table-cell table:style-name="ce1" office:value-type="string" calcext:value-type="string">
            <text:p>CREATE INDEX ix_lotsofitext ON lotsofitext (i); </text:p>
          </table:table-cell>
          <table:table-cell office:value-type="float" office:value="392756.457" calcext:value-type="float">
            <text:p>392756.457</text:p>
          </table:table-cell>
          <table:table-cell office:value-type="float" office:value="413309.18" calcext:value-type="float">
            <text:p>413309.18</text:p>
          </table:table-cell>
          <table:table-cell table:formula="of:=[.D592]/[.E592]" office:value-type="percentage" office:value="0.950272764326212" calcext:value-type="percentage">
            <text:p>95.03%</text:p>
          </table:table-cell>
        </table:table-row>
        <table:table-row table:style-name="ro1" table:visibility="filter">
          <table:table-cell office:value-type="string" calcext:value-type="string">
            <text:p>256MB</text:p>
          </table:table-cell>
          <table:table-cell office:value-type="string" calcext:value-type="string">
            <text:p>slow</text:p>
          </table:table-cell>
          <table:table-cell table:style-name="ce1" office:value-type="string" calcext:value-type="string">
            <text:p>DROP INDEX ix_lotsofitext; </text:p>
          </table:table-cell>
          <table:table-cell office:value-type="float" office:value="104.394" calcext:value-type="float">
            <text:p>104.394</text:p>
          </table:table-cell>
          <table:table-cell office:value-type="float" office:value="94.371" calcext:value-type="float">
            <text:p>94.371</text:p>
          </table:table-cell>
          <table:table-cell table:formula="of:=[.D593]/[.E593]" office:value-type="percentage" office:value="1.10620847506119" calcext:value-type="percentage">
            <text:p>110.62%</text:p>
          </table:table-cell>
        </table:table-row>
        <table:table-row table:style-name="ro1">
          <table:table-cell office:value-type="string" calcext:value-type="string">
            <text:p>256MB</text:p>
          </table:table-cell>
          <table:table-cell office:value-type="string" calcext:value-type="string">
            <text:p>slow</text:p>
          </table:table-cell>
          <table:table-cell table:style-name="ce1" office:value-type="string" calcext:value-type="string">
            <text:p>CREATE INDEX ix_lotsofitext_ijwzz2 ON lotsofitext (i, j, w, z, z2); </text:p>
          </table:table-cell>
          <table:table-cell office:value-type="float" office:value="413362.525" calcext:value-type="float">
            <text:p>413362.525</text:p>
          </table:table-cell>
          <table:table-cell office:value-type="float" office:value="450771.264" calcext:value-type="float">
            <text:p>450771.264</text:p>
          </table:table-cell>
          <table:table-cell table:formula="of:=[.D594]/[.E594]" office:value-type="percentage" office:value="0.917011704188846" calcext:value-type="percentage">
            <text:p>91.70%</text:p>
          </table:table-cell>
        </table:table-row>
        <table:table-row table:style-name="ro1" table:visibility="filter">
          <table:table-cell office:value-type="string" calcext:value-type="string">
            <text:p>256MB</text:p>
          </table:table-cell>
          <table:table-cell office:value-type="string" calcext:value-type="string">
            <text:p>slow</text:p>
          </table:table-cell>
          <table:table-cell table:style-name="ce1" office:value-type="string" calcext:value-type="string">
            <text:p>DROP INDEX ix_lotsofitext_ijwzz2; </text:p>
          </table:table-cell>
          <table:table-cell office:value-type="float" office:value="1245.076" calcext:value-type="float">
            <text:p>1245.076</text:p>
          </table:table-cell>
          <table:table-cell office:value-type="float" office:value="754.625" calcext:value-type="float">
            <text:p>754.625</text:p>
          </table:table-cell>
          <table:table-cell table:formula="of:=[.D595]/[.E595]" office:value-type="percentage" office:value="1.6499267848269" calcext:value-type="percentage">
            <text:p>164.99%</text:p>
          </table:table-cell>
        </table:table-row>
        <table:table-row table:style-name="ro1">
          <table:table-cell office:value-type="string" calcext:value-type="string">
            <text:p>256MB</text:p>
          </table:table-cell>
          <table:table-cell office:value-type="string" calcext:value-type="string">
            <text:p>slow</text:p>
          </table:table-cell>
          <table:table-cell table:style-name="ce1" office:value-type="string" calcext:value-type="string">
            <text:p>CREATE INDEX ix_lotsofitext_ijwzz2 ON lotsofitext (i, j, w, z, z2); </text:p>
          </table:table-cell>
          <table:table-cell office:value-type="float" office:value="416347.112" calcext:value-type="float">
            <text:p>416347.112</text:p>
          </table:table-cell>
          <table:table-cell office:value-type="float" office:value="445105.168" calcext:value-type="float">
            <text:p>445105.168</text:p>
          </table:table-cell>
          <table:table-cell table:formula="of:=[.D596]/[.E596]" office:value-type="percentage" office:value="0.935390424404149" calcext:value-type="percentage">
            <text:p>93.54%</text:p>
          </table:table-cell>
        </table:table-row>
        <table:table-row table:style-name="ro1" table:visibility="filter">
          <table:table-cell office:value-type="string" calcext:value-type="string">
            <text:p>256MB</text:p>
          </table:table-cell>
          <table:table-cell office:value-type="string" calcext:value-type="string">
            <text:p>slow</text:p>
          </table:table-cell>
          <table:table-cell table:style-name="ce1" office:value-type="string" calcext:value-type="string">
            <text:p>DROP INDEX ix_lotsofitext_ijwzz2; </text:p>
          </table:table-cell>
          <table:table-cell office:value-type="float" office:value="1256.432" calcext:value-type="float">
            <text:p>1256.432</text:p>
          </table:table-cell>
          <table:table-cell office:value-type="float" office:value="247.152" calcext:value-type="float">
            <text:p>247.152</text:p>
          </table:table-cell>
          <table:table-cell table:formula="of:=[.D597]/[.E597]" office:value-type="percentage" office:value="5.08364083640837" calcext:value-type="percentage">
            <text:p>508.36%</text:p>
          </table:table-cell>
        </table:table-row>
        <table:table-row table:style-name="ro1">
          <table:table-cell office:value-type="string" calcext:value-type="string">
            <text:p>256MB</text:p>
          </table:table-cell>
          <table:table-cell office:value-type="string" calcext:value-type="string">
            <text:p>slow</text:p>
          </table:table-cell>
          <table:table-cell table:style-name="ce1" office:value-type="string" calcext:value-type="string">
            <text:p>CREATE INDEX ix_lotsofitext_ijwzz2 ON lotsofitext (i, j, w, z, z2); </text:p>
          </table:table-cell>
          <table:table-cell office:value-type="float" office:value="414215.939" calcext:value-type="float">
            <text:p>414215.939</text:p>
          </table:table-cell>
          <table:table-cell office:value-type="float" office:value="445474.275" calcext:value-type="float">
            <text:p>445474.275</text:p>
          </table:table-cell>
          <table:table-cell table:formula="of:=[.D598]/[.E598]" office:value-type="percentage" office:value="0.929831333133659" calcext:value-type="percentage">
            <text:p>92.98%</text:p>
          </table:table-cell>
        </table:table-row>
        <table:table-row table:style-name="ro1" table:visibility="filter">
          <table:table-cell office:value-type="string" calcext:value-type="string">
            <text:p>256MB</text:p>
          </table:table-cell>
          <table:table-cell office:value-type="string" calcext:value-type="string">
            <text:p>slow</text:p>
          </table:table-cell>
          <table:table-cell table:style-name="ce1" office:value-type="string" calcext:value-type="string">
            <text:p>DROP INDEX ix_lotsofitext_ijwzz2; </text:p>
          </table:table-cell>
          <table:table-cell office:value-type="float" office:value="1636.56" calcext:value-type="float">
            <text:p>1636.56</text:p>
          </table:table-cell>
          <table:table-cell office:value-type="float" office:value="1899.777" calcext:value-type="float">
            <text:p>1899.777</text:p>
          </table:table-cell>
          <table:table-cell table:formula="of:=[.D599]/[.E599]" office:value-type="percentage" office:value="0.861448475268413" calcext:value-type="percentage">
            <text:p>86.14%</text:p>
          </table:table-cell>
        </table:table-row>
        <table:table-row table:style-name="ro1">
          <table:table-cell office:value-type="string" calcext:value-type="string">
            <text:p>256MB</text:p>
          </table:table-cell>
          <table:table-cell office:value-type="string" calcext:value-type="string">
            <text:p>slow</text:p>
          </table:table-cell>
          <table:table-cell table:style-name="ce1" office:value-type="string" calcext:value-type="string">
            <text:p>CREATE INDEX ix_lotsofitext_ijwzz2 ON lotsofitext (i, j, w, z, z2); </text:p>
          </table:table-cell>
          <table:table-cell office:value-type="float" office:value="417481.416" calcext:value-type="float">
            <text:p>417481.416</text:p>
          </table:table-cell>
          <table:table-cell office:value-type="float" office:value="445565.3" calcext:value-type="float">
            <text:p>445565.3</text:p>
          </table:table-cell>
          <table:table-cell table:formula="of:=[.D600]/[.E600]" office:value-type="percentage" office:value="0.936970217384522" calcext:value-type="percentage">
            <text:p>93.70%</text:p>
          </table:table-cell>
        </table:table-row>
        <table:table-row table:style-name="ro1" table:visibility="filter">
          <table:table-cell office:value-type="string" calcext:value-type="string">
            <text:p>256MB</text:p>
          </table:table-cell>
          <table:table-cell office:value-type="string" calcext:value-type="string">
            <text:p>slow</text:p>
          </table:table-cell>
          <table:table-cell table:style-name="ce1" office:value-type="string" calcext:value-type="string">
            <text:p>DROP INDEX ix_lotsofitext_ijwzz2; </text:p>
          </table:table-cell>
          <table:table-cell office:value-type="float" office:value="1600.806" calcext:value-type="float">
            <text:p>1600.806</text:p>
          </table:table-cell>
          <table:table-cell office:value-type="float" office:value="249.933" calcext:value-type="float">
            <text:p>249.933</text:p>
          </table:table-cell>
          <table:table-cell table:formula="of:=[.D601]/[.E601]" office:value-type="percentage" office:value="6.40494052406045" calcext:value-type="percentage">
            <text:p>640.49%</text:p>
          </table:table-cell>
        </table:table-row>
        <table:table-row table:style-name="ro1">
          <table:table-cell office:value-type="string" calcext:value-type="string">
            <text:p>256MB</text:p>
          </table:table-cell>
          <table:table-cell office:value-type="string" calcext:value-type="string">
            <text:p>slow</text:p>
          </table:table-cell>
          <table:table-cell table:style-name="ce1" office:value-type="string" calcext:value-type="string">
            <text:p>CREATE INDEX ix_lotsofitext_zz2ijw ON lotsofitext (z, z2, i, j, w); </text:p>
          </table:table-cell>
          <table:table-cell office:value-type="float" office:value="66491.118" calcext:value-type="float">
            <text:p>66491.118</text:p>
          </table:table-cell>
          <table:table-cell office:value-type="float" office:value="64614.576" calcext:value-type="float">
            <text:p>64614.576</text:p>
          </table:table-cell>
          <table:table-cell table:formula="of:=[.D602]/[.E602]" office:value-type="percentage" office:value="1.02904208486952" calcext:value-type="percentage">
            <text:p>102.90%</text:p>
          </table:table-cell>
        </table:table-row>
        <table:table-row table:style-name="ro1" table:visibility="filter">
          <table:table-cell office:value-type="string" calcext:value-type="string">
            <text:p>256MB</text:p>
          </table:table-cell>
          <table:table-cell office:value-type="string" calcext:value-type="string">
            <text:p>slow</text:p>
          </table:table-cell>
          <table:table-cell table:style-name="ce1" office:value-type="string" calcext:value-type="string">
            <text:p>DROP INDEX ix_lotsofitext_zz2ijw; </text:p>
          </table:table-cell>
          <table:table-cell office:value-type="float" office:value="1969.042" calcext:value-type="float">
            <text:p>1969.042</text:p>
          </table:table-cell>
          <table:table-cell office:value-type="float" office:value="2094.182" calcext:value-type="float">
            <text:p>2094.182</text:p>
          </table:table-cell>
          <table:table-cell table:formula="of:=[.D603]/[.E603]" office:value-type="percentage" office:value="0.94024397115437" calcext:value-type="percentage">
            <text:p>94.02%</text:p>
          </table:table-cell>
        </table:table-row>
        <table:table-row table:style-name="ro1">
          <table:table-cell office:value-type="string" calcext:value-type="string">
            <text:p>256MB</text:p>
          </table:table-cell>
          <table:table-cell office:value-type="string" calcext:value-type="string">
            <text:p>slow</text:p>
          </table:table-cell>
          <table:table-cell table:style-name="ce1" office:value-type="string" calcext:value-type="string">
            <text:p>CREATE INDEX ix_lotsofitext_zz2ijw ON lotsofitext (z, z2, i, j, w); </text:p>
          </table:table-cell>
          <table:table-cell office:value-type="float" office:value="65091.235" calcext:value-type="float">
            <text:p>65091.235</text:p>
          </table:table-cell>
          <table:table-cell office:value-type="float" office:value="63673.873" calcext:value-type="float">
            <text:p>63673.873</text:p>
          </table:table-cell>
          <table:table-cell table:formula="of:=[.D604]/[.E604]" office:value-type="percentage" office:value="1.02225971082362" calcext:value-type="percentage">
            <text:p>102.23%</text:p>
          </table:table-cell>
        </table:table-row>
        <table:table-row table:style-name="ro1" table:visibility="filter">
          <table:table-cell office:value-type="string" calcext:value-type="string">
            <text:p>256MB</text:p>
          </table:table-cell>
          <table:table-cell office:value-type="string" calcext:value-type="string">
            <text:p>slow</text:p>
          </table:table-cell>
          <table:table-cell table:style-name="ce1" office:value-type="string" calcext:value-type="string">
            <text:p>DROP INDEX ix_lotsofitext_zz2ijw; </text:p>
          </table:table-cell>
          <table:table-cell office:value-type="float" office:value="1688.401" calcext:value-type="float">
            <text:p>1688.401</text:p>
          </table:table-cell>
          <table:table-cell office:value-type="float" office:value="1724.11" calcext:value-type="float">
            <text:p>1724.11</text:p>
          </table:table-cell>
          <table:table-cell table:formula="of:=[.D605]/[.E605]" office:value-type="percentage" office:value="0.9792884444728" calcext:value-type="percentage">
            <text:p>97.93%</text:p>
          </table:table-cell>
        </table:table-row>
        <table:table-row table:style-name="ro1">
          <table:table-cell office:value-type="string" calcext:value-type="string">
            <text:p>256MB</text:p>
          </table:table-cell>
          <table:table-cell office:value-type="string" calcext:value-type="string">
            <text:p>slow</text:p>
          </table:table-cell>
          <table:table-cell table:style-name="ce1" office:value-type="string" calcext:value-type="string">
            <text:p>CREATE INDEX ix_lotsofitext_zz2ijw ON lotsofitext (z, z2, i, j, w); </text:p>
          </table:table-cell>
          <table:table-cell office:value-type="float" office:value="64095.433" calcext:value-type="float">
            <text:p>64095.433</text:p>
          </table:table-cell>
          <table:table-cell office:value-type="float" office:value="66023.283" calcext:value-type="float">
            <text:p>66023.283</text:p>
          </table:table-cell>
          <table:table-cell table:formula="of:=[.D606]/[.E606]" office:value-type="percentage" office:value="0.970800452319222" calcext:value-type="percentage">
            <text:p>97.08%</text:p>
          </table:table-cell>
        </table:table-row>
        <table:table-row table:style-name="ro1" table:visibility="filter">
          <table:table-cell office:value-type="string" calcext:value-type="string">
            <text:p>256MB</text:p>
          </table:table-cell>
          <table:table-cell office:value-type="string" calcext:value-type="string">
            <text:p>slow</text:p>
          </table:table-cell>
          <table:table-cell table:style-name="ce1" office:value-type="string" calcext:value-type="string">
            <text:p>DROP INDEX ix_lotsofitext_zz2ijw; </text:p>
          </table:table-cell>
          <table:table-cell office:value-type="float" office:value="1753.545" calcext:value-type="float">
            <text:p>1753.545</text:p>
          </table:table-cell>
          <table:table-cell office:value-type="float" office:value="2617.325" calcext:value-type="float">
            <text:p>2617.325</text:p>
          </table:table-cell>
          <table:table-cell table:formula="of:=[.D607]/[.E607]" office:value-type="percentage" office:value="0.669976025140172" calcext:value-type="percentage">
            <text:p>67.00%</text:p>
          </table:table-cell>
        </table:table-row>
        <table:table-row table:style-name="ro1">
          <table:table-cell office:value-type="string" calcext:value-type="string">
            <text:p>256MB</text:p>
          </table:table-cell>
          <table:table-cell office:value-type="string" calcext:value-type="string">
            <text:p>slow</text:p>
          </table:table-cell>
          <table:table-cell table:style-name="ce1" office:value-type="string" calcext:value-type="string">
            <text:p>CREATE INDEX ix_lotsofitext_zz2ijw ON lotsofitext (z, z2, i, j, w); </text:p>
          </table:table-cell>
          <table:table-cell office:value-type="float" office:value="63605.604" calcext:value-type="float">
            <text:p>63605.604</text:p>
          </table:table-cell>
          <table:table-cell office:value-type="float" office:value="64042.958" calcext:value-type="float">
            <text:p>64042.958</text:p>
          </table:table-cell>
          <table:table-cell table:formula="of:=[.D608]/[.E608]" office:value-type="percentage" office:value="0.993170927551473" calcext:value-type="percentage">
            <text:p>99.32%</text:p>
          </table:table-cell>
        </table:table-row>
        <table:table-row table:style-name="ro1" table:visibility="filter">
          <table:table-cell office:value-type="string" calcext:value-type="string">
            <text:p>256MB</text:p>
          </table:table-cell>
          <table:table-cell office:value-type="string" calcext:value-type="string">
            <text:p>slow</text:p>
          </table:table-cell>
          <table:table-cell table:style-name="ce1" office:value-type="string" calcext:value-type="string">
            <text:p>DROP INDEX ix_lotsofitext_zz2ijw; </text:p>
          </table:table-cell>
          <table:table-cell office:value-type="float" office:value="2929.202" calcext:value-type="float">
            <text:p>2929.202</text:p>
          </table:table-cell>
          <table:table-cell office:value-type="float" office:value="2242.008" calcext:value-type="float">
            <text:p>2242.008</text:p>
          </table:table-cell>
          <table:table-cell table:formula="of:=[.D609]/[.E609]" office:value-type="percentage" office:value="1.30650827294104" calcext:value-type="percentage">
            <text:p>130.65%</text:p>
          </table:table-cell>
        </table:table-row>
        <table:table-row table:style-name="ro1">
          <table:table-cell office:value-type="string" calcext:value-type="string">
            <text:p>256MB</text:p>
          </table:table-cell>
          <table:table-cell office:value-type="string" calcext:value-type="string">
            <text:p>slow</text:p>
          </table:table-cell>
          <table:table-cell table:style-name="ce1" office:value-type="string" calcext:value-type="string">
            <text:p>CREATE INDEX ix_lotsofitext_zz2 ON lotsofitext (z, z2); </text:p>
          </table:table-cell>
          <table:table-cell office:value-type="float" office:value="7096.619" calcext:value-type="float">
            <text:p>7096.619</text:p>
          </table:table-cell>
          <table:table-cell office:value-type="float" office:value="7222.44" calcext:value-type="float">
            <text:p>7222.44</text:p>
          </table:table-cell>
          <table:table-cell table:formula="of:=[.D610]/[.E610]" office:value-type="percentage" office:value="0.982579156074678" calcext:value-type="percentage">
            <text:p>98.26%</text:p>
          </table:table-cell>
        </table:table-row>
        <table:table-row table:style-name="ro1" table:visibility="filter">
          <table:table-cell office:value-type="string" calcext:value-type="string">
            <text:p>256MB</text:p>
          </table:table-cell>
          <table:table-cell office:value-type="string" calcext:value-type="string">
            <text:p>slow</text:p>
          </table:table-cell>
          <table:table-cell table:style-name="ce1" office:value-type="string" calcext:value-type="string">
            <text:p>DROP INDEX ix_lotsofitext_zz2; </text:p>
          </table:table-cell>
          <table:table-cell office:value-type="float" office:value="34.515" calcext:value-type="float">
            <text:p>34.515</text:p>
          </table:table-cell>
          <table:table-cell office:value-type="float" office:value="32.539" calcext:value-type="float">
            <text:p>32.539</text:p>
          </table:table-cell>
          <table:table-cell table:formula="of:=[.D611]/[.E611]" office:value-type="percentage" office:value="1.06072712744706" calcext:value-type="percentage">
            <text:p>106.07%</text:p>
          </table:table-cell>
        </table:table-row>
        <table:table-row table:style-name="ro1">
          <table:table-cell office:value-type="string" calcext:value-type="string">
            <text:p>256MB</text:p>
          </table:table-cell>
          <table:table-cell office:value-type="string" calcext:value-type="string">
            <text:p>slow</text:p>
          </table:table-cell>
          <table:table-cell table:style-name="ce1" office:value-type="string" calcext:value-type="string">
            <text:p>CREATE INDEX ix_lotsofitext_zz2 ON lotsofitext (z, z2); </text:p>
          </table:table-cell>
          <table:table-cell office:value-type="float" office:value="7031.064" calcext:value-type="float">
            <text:p>7031.064</text:p>
          </table:table-cell>
          <table:table-cell office:value-type="float" office:value="7192.768" calcext:value-type="float">
            <text:p>7192.768</text:p>
          </table:table-cell>
          <table:table-cell table:formula="of:=[.D612]/[.E612]" office:value-type="percentage" office:value="0.977518529723189" calcext:value-type="percentage">
            <text:p>97.75%</text:p>
          </table:table-cell>
        </table:table-row>
        <table:table-row table:style-name="ro1" table:visibility="filter">
          <table:table-cell office:value-type="string" calcext:value-type="string">
            <text:p>256MB</text:p>
          </table:table-cell>
          <table:table-cell office:value-type="string" calcext:value-type="string">
            <text:p>slow</text:p>
          </table:table-cell>
          <table:table-cell table:style-name="ce1" office:value-type="string" calcext:value-type="string">
            <text:p>DROP INDEX ix_lotsofitext_zz2; </text:p>
          </table:table-cell>
          <table:table-cell office:value-type="float" office:value="32.229" calcext:value-type="float">
            <text:p>32.229</text:p>
          </table:table-cell>
          <table:table-cell office:value-type="float" office:value="33.728" calcext:value-type="float">
            <text:p>33.728</text:p>
          </table:table-cell>
          <table:table-cell table:formula="of:=[.D613]/[.E613]" office:value-type="percentage" office:value="0.955556214421252" calcext:value-type="percentage">
            <text:p>95.56%</text:p>
          </table:table-cell>
        </table:table-row>
        <table:table-row table:style-name="ro1">
          <table:table-cell office:value-type="string" calcext:value-type="string">
            <text:p>256MB</text:p>
          </table:table-cell>
          <table:table-cell office:value-type="string" calcext:value-type="string">
            <text:p>slow</text:p>
          </table:table-cell>
          <table:table-cell table:style-name="ce1" office:value-type="string" calcext:value-type="string">
            <text:p>CREATE INDEX ix_lotsofitext_zz2 ON lotsofitext (z, z2); </text:p>
          </table:table-cell>
          <table:table-cell office:value-type="float" office:value="7059.976" calcext:value-type="float">
            <text:p>7059.976</text:p>
          </table:table-cell>
          <table:table-cell office:value-type="float" office:value="7176.251" calcext:value-type="float">
            <text:p>7176.251</text:p>
          </table:table-cell>
          <table:table-cell table:formula="of:=[.D614]/[.E614]" office:value-type="percentage" office:value="0.983797250124055" calcext:value-type="percentage">
            <text:p>98.38%</text:p>
          </table:table-cell>
        </table:table-row>
        <table:table-row table:style-name="ro1" table:visibility="filter">
          <table:table-cell office:value-type="string" calcext:value-type="string">
            <text:p>256MB</text:p>
          </table:table-cell>
          <table:table-cell office:value-type="string" calcext:value-type="string">
            <text:p>slow</text:p>
          </table:table-cell>
          <table:table-cell table:style-name="ce1" office:value-type="string" calcext:value-type="string">
            <text:p>DROP INDEX ix_lotsofitext_zz2; </text:p>
          </table:table-cell>
          <table:table-cell office:value-type="float" office:value="34.265" calcext:value-type="float">
            <text:p>34.265</text:p>
          </table:table-cell>
          <table:table-cell office:value-type="float" office:value="31.801" calcext:value-type="float">
            <text:p>31.801</text:p>
          </table:table-cell>
          <table:table-cell table:formula="of:=[.D615]/[.E615]" office:value-type="percentage" office:value="1.0774818401937" calcext:value-type="percentage">
            <text:p>107.75%</text:p>
          </table:table-cell>
        </table:table-row>
        <table:table-row table:style-name="ro1">
          <table:table-cell office:value-type="string" calcext:value-type="string">
            <text:p>256MB</text:p>
          </table:table-cell>
          <table:table-cell office:value-type="string" calcext:value-type="string">
            <text:p>slow</text:p>
          </table:table-cell>
          <table:table-cell table:style-name="ce1" office:value-type="string" calcext:value-type="string">
            <text:p>CREATE INDEX ix_lotsofitext_zz2 ON lotsofitext (z, z2); </text:p>
          </table:table-cell>
          <table:table-cell office:value-type="float" office:value="7173.641" calcext:value-type="float">
            <text:p>7173.641</text:p>
          </table:table-cell>
          <table:table-cell office:value-type="float" office:value="7149.232" calcext:value-type="float">
            <text:p>7149.232</text:p>
          </table:table-cell>
          <table:table-cell table:formula="of:=[.D616]/[.E616]" office:value-type="percentage" office:value="1.00341421288329" calcext:value-type="percentage">
            <text:p>100.34%</text:p>
          </table:table-cell>
        </table:table-row>
        <table:table-row table:style-name="ro1" table:visibility="filter">
          <table:table-cell office:value-type="string" calcext:value-type="string">
            <text:p>256MB</text:p>
          </table:table-cell>
          <table:table-cell office:value-type="string" calcext:value-type="string">
            <text:p>slow</text:p>
          </table:table-cell>
          <table:table-cell table:style-name="ce1" office:value-type="string" calcext:value-type="string">
            <text:p>DROP INDEX ix_lotsofitext_zz2; </text:p>
          </table:table-cell>
          <table:table-cell office:value-type="float" office:value="32.439" calcext:value-type="float">
            <text:p>32.439</text:p>
          </table:table-cell>
          <table:table-cell office:value-type="float" office:value="33.654" calcext:value-type="float">
            <text:p>33.654</text:p>
          </table:table-cell>
          <table:table-cell table:formula="of:=[.D617]/[.E617]" office:value-type="percentage" office:value="0.963897307898021" calcext:value-type="percentage">
            <text:p>96.39%</text:p>
          </table:table-cell>
        </table:table-row>
        <table:table-row table:style-name="ro1" table:visibility="filter">
          <table:table-cell office:value-type="string" calcext:value-type="string">
            <text:p>1GB</text:p>
          </table:table-cell>
          <table:table-cell office:value-type="string" calcext:value-type="string">
            <text:p>slow</text:p>
          </table:table-cell>
          <table:table-cell table:style-name="ce1" office:value-type="string" calcext:value-type="string">
            <text:p>show work_mem; </text:p>
          </table:table-cell>
          <table:table-cell office:value-type="float" office:value="0.195" calcext:value-type="float">
            <text:p>0.195</text:p>
          </table:table-cell>
          <table:table-cell office:value-type="float" office:value="0.265" calcext:value-type="float">
            <text:p>0.265</text:p>
          </table:table-cell>
          <table:table-cell table:formula="of:=[.D618]/[.E618]" office:value-type="percentage" office:value="0.735849056603773" calcext:value-type="percentage">
            <text:p>73.58%</text:p>
          </table:table-cell>
        </table:table-row>
        <table:table-row table:style-name="ro1" table:visibility="filter">
          <table:table-cell office:value-type="string" calcext:value-type="string">
            <text:p>1GB</text:p>
          </table:table-cell>
          <table:table-cell office:value-type="string" calcext:value-type="string">
            <text:p>slow</text:p>
          </table:table-cell>
          <table:table-cell table:style-name="ce1" office:value-type="string" calcext:value-type="string">
            <text:p>show maintenance_work_mem; </text:p>
          </table:table-cell>
          <table:table-cell office:value-type="float" office:value="0.118" calcext:value-type="float">
            <text:p>0.118</text:p>
          </table:table-cell>
          <table:table-cell office:value-type="float" office:value="0.157" calcext:value-type="float">
            <text:p>0.157</text:p>
          </table:table-cell>
          <table:table-cell table:formula="of:=[.D619]/[.E619]" office:value-type="percentage" office:value="0.751592356687898" calcext:value-type="percentage">
            <text:p>75.16%</text:p>
          </table:table-cell>
        </table:table-row>
        <table:table-row table:style-name="ro1">
          <table:table-cell office:value-type="string" calcext:value-type="string">
            <text:p>1GB</text:p>
          </table:table-cell>
          <table:table-cell office:value-type="string" calcext:value-type="string">
            <text:p>slow</text:p>
          </table:table-cell>
          <table:table-cell table:style-name="ce1" office:value-type="string" calcext:value-type="string">
            <text:p>select count(*) FROM (select * from lotsofints order by i) t; </text:p>
          </table:table-cell>
          <table:table-cell office:value-type="float" office:value="4387.202" calcext:value-type="float">
            <text:p>4387.202</text:p>
          </table:table-cell>
          <table:table-cell office:value-type="float" office:value="7282.254" calcext:value-type="float">
            <text:p>7282.254</text:p>
          </table:table-cell>
          <table:table-cell table:formula="of:=[.D620]/[.E620]" office:value-type="percentage" office:value="0.602451109230741" calcext:value-type="percentage">
            <text:p>60.25%</text:p>
          </table:table-cell>
        </table:table-row>
        <table:table-row table:style-name="ro1">
          <table:table-cell office:value-type="string" calcext:value-type="string">
            <text:p>1GB</text:p>
          </table:table-cell>
          <table:table-cell office:value-type="string" calcext:value-type="string">
            <text:p>slow</text:p>
          </table:table-cell>
          <table:table-cell table:style-name="ce1" office:value-type="string" calcext:value-type="string">
            <text:p>select count(*) FROM (select * from lotsofints order by i) t; </text:p>
          </table:table-cell>
          <table:table-cell office:value-type="float" office:value="3584.826" calcext:value-type="float">
            <text:p>3584.826</text:p>
          </table:table-cell>
          <table:table-cell office:value-type="float" office:value="3620.481" calcext:value-type="float">
            <text:p>3620.481</text:p>
          </table:table-cell>
          <table:table-cell table:formula="of:=[.D621]/[.E621]" office:value-type="percentage" office:value="0.990151861037249" calcext:value-type="percentage">
            <text:p>99.02%</text:p>
          </table:table-cell>
        </table:table-row>
        <table:table-row table:style-name="ro1">
          <table:table-cell office:value-type="string" calcext:value-type="string">
            <text:p>1GB</text:p>
          </table:table-cell>
          <table:table-cell office:value-type="string" calcext:value-type="string">
            <text:p>slow</text:p>
          </table:table-cell>
          <table:table-cell table:style-name="ce1" office:value-type="string" calcext:value-type="string">
            <text:p>select count(*) FROM (select * from lotsofints order by i) t; </text:p>
          </table:table-cell>
          <table:table-cell office:value-type="float" office:value="3566.177" calcext:value-type="float">
            <text:p>3566.177</text:p>
          </table:table-cell>
          <table:table-cell office:value-type="float" office:value="3577.785" calcext:value-type="float">
            <text:p>3577.785</text:p>
          </table:table-cell>
          <table:table-cell table:formula="of:=[.D622]/[.E622]" office:value-type="percentage" office:value="0.996755534499698" calcext:value-type="percentage">
            <text:p>99.68%</text:p>
          </table:table-cell>
        </table:table-row>
        <table:table-row table:style-name="ro1">
          <table:table-cell office:value-type="string" calcext:value-type="string">
            <text:p>1GB</text:p>
          </table:table-cell>
          <table:table-cell office:value-type="string" calcext:value-type="string">
            <text:p>slow</text:p>
          </table:table-cell>
          <table:table-cell table:style-name="ce1" office:value-type="string" calcext:value-type="string">
            <text:p>select count(*) FROM (select * from lotsofints order by i) t; </text:p>
          </table:table-cell>
          <table:table-cell office:value-type="float" office:value="3568.574" calcext:value-type="float">
            <text:p>3568.574</text:p>
          </table:table-cell>
          <table:table-cell office:value-type="float" office:value="3607.773" calcext:value-type="float">
            <text:p>3607.773</text:p>
          </table:table-cell>
          <table:table-cell table:formula="of:=[.D623]/[.E623]" office:value-type="percentage" office:value="0.989134848561703" calcext:value-type="percentage">
            <text:p>98.91%</text:p>
          </table:table-cell>
        </table:table-row>
        <table:table-row table:style-name="ro1">
          <table:table-cell office:value-type="string" calcext:value-type="string">
            <text:p>1GB</text:p>
          </table:table-cell>
          <table:table-cell office:value-type="string" calcext:value-type="string">
            <text:p>slow</text:p>
          </table:table-cell>
          <table:table-cell table:style-name="ce1" office:value-type="string" calcext:value-type="string">
            <text:p>select count(*) FROM (select * from lotsoftext order by i) t; </text:p>
          </table:table-cell>
          <table:table-cell office:value-type="float" office:value="380684.041" calcext:value-type="float">
            <text:p>380684.041</text:p>
          </table:table-cell>
          <table:table-cell office:value-type="float" office:value="390548.928" calcext:value-type="float">
            <text:p>390548.928</text:p>
          </table:table-cell>
          <table:table-cell table:formula="of:=[.D624]/[.E624]" office:value-type="percentage" office:value="0.974740970227423" calcext:value-type="percentage">
            <text:p>97.47%</text:p>
          </table:table-cell>
        </table:table-row>
        <table:table-row table:style-name="ro1">
          <table:table-cell office:value-type="string" calcext:value-type="string">
            <text:p>1GB</text:p>
          </table:table-cell>
          <table:table-cell office:value-type="string" calcext:value-type="string">
            <text:p>slow</text:p>
          </table:table-cell>
          <table:table-cell table:style-name="ce1" office:value-type="string" calcext:value-type="string">
            <text:p>select count(*) FROM (select * from lotsoftext order by i) t; </text:p>
          </table:table-cell>
          <table:table-cell office:value-type="float" office:value="379918.096" calcext:value-type="float">
            <text:p>379918.096</text:p>
          </table:table-cell>
          <table:table-cell office:value-type="float" office:value="380144.41" calcext:value-type="float">
            <text:p>380144.41</text:p>
          </table:table-cell>
          <table:table-cell table:formula="of:=[.D625]/[.E625]" office:value-type="percentage" office:value="0.999404663085799" calcext:value-type="percentage">
            <text:p>99.94%</text:p>
          </table:table-cell>
        </table:table-row>
        <table:table-row table:style-name="ro1">
          <table:table-cell office:value-type="string" calcext:value-type="string">
            <text:p>1GB</text:p>
          </table:table-cell>
          <table:table-cell office:value-type="string" calcext:value-type="string">
            <text:p>slow</text:p>
          </table:table-cell>
          <table:table-cell table:style-name="ce1" office:value-type="string" calcext:value-type="string">
            <text:p>select count(*) FROM (select * from lotsoftext order by i) t; </text:p>
          </table:table-cell>
          <table:table-cell office:value-type="float" office:value="381692.276" calcext:value-type="float">
            <text:p>381692.276</text:p>
          </table:table-cell>
          <table:table-cell office:value-type="float" office:value="380826.507" calcext:value-type="float">
            <text:p>380826.507</text:p>
          </table:table-cell>
          <table:table-cell table:formula="of:=[.D626]/[.E626]" office:value-type="percentage" office:value="1.00227339479812" calcext:value-type="percentage">
            <text:p>100.23%</text:p>
          </table:table-cell>
        </table:table-row>
        <table:table-row table:style-name="ro1">
          <table:table-cell office:value-type="string" calcext:value-type="string">
            <text:p>1GB</text:p>
          </table:table-cell>
          <table:table-cell office:value-type="string" calcext:value-type="string">
            <text:p>slow</text:p>
          </table:table-cell>
          <table:table-cell table:style-name="ce1" office:value-type="string" calcext:value-type="string">
            <text:p>select count(*) FROM (select * from lotsoftext order by i) t; </text:p>
          </table:table-cell>
          <table:table-cell office:value-type="float" office:value="380428.536" calcext:value-type="float">
            <text:p>380428.536</text:p>
          </table:table-cell>
          <table:table-cell office:value-type="float" office:value="378739.273" calcext:value-type="float">
            <text:p>378739.273</text:p>
          </table:table-cell>
          <table:table-cell table:formula="of:=[.D627]/[.E627]" office:value-type="percentage" office:value="1.00446022665307" calcext:value-type="percentage">
            <text:p>100.45%</text:p>
          </table:table-cell>
        </table:table-row>
        <table:table-row table:style-name="ro1">
          <table:table-cell office:value-type="string" calcext:value-type="string">
            <text:p>1GB</text:p>
          </table:table-cell>
          <table:table-cell office:value-type="string" calcext:value-type="string">
            <text:p>slow</text:p>
          </table:table-cell>
          <table:table-cell table:style-name="ce1" office:value-type="string" calcext:value-type="string">
            <text:p>select count(*) FROM (select * from lotsofitext order by i, j, w, z, z2) t; </text:p>
          </table:table-cell>
          <table:table-cell office:value-type="float" office:value="390983.557" calcext:value-type="float">
            <text:p>390983.557</text:p>
          </table:table-cell>
          <table:table-cell office:value-type="float" office:value="406718.184" calcext:value-type="float">
            <text:p>406718.184</text:p>
          </table:table-cell>
          <table:table-cell table:formula="of:=[.D628]/[.E628]" office:value-type="percentage" office:value="0.961313195182834" calcext:value-type="percentage">
            <text:p>96.13%</text:p>
          </table:table-cell>
        </table:table-row>
        <table:table-row table:style-name="ro1">
          <table:table-cell office:value-type="string" calcext:value-type="string">
            <text:p>1GB</text:p>
          </table:table-cell>
          <table:table-cell office:value-type="string" calcext:value-type="string">
            <text:p>slow</text:p>
          </table:table-cell>
          <table:table-cell table:style-name="ce1" office:value-type="string" calcext:value-type="string">
            <text:p>select count(*) FROM (select * from lotsofitext order by i, j, w, z, z2) t; </text:p>
          </table:table-cell>
          <table:table-cell office:value-type="float" office:value="391552.881" calcext:value-type="float">
            <text:p>391552.881</text:p>
          </table:table-cell>
          <table:table-cell office:value-type="float" office:value="406443.72" calcext:value-type="float">
            <text:p>406443.72</text:p>
          </table:table-cell>
          <table:table-cell table:formula="of:=[.D629]/[.E629]" office:value-type="percentage" office:value="0.963363097355767" calcext:value-type="percentage">
            <text:p>96.34%</text:p>
          </table:table-cell>
        </table:table-row>
        <table:table-row table:style-name="ro1">
          <table:table-cell office:value-type="string" calcext:value-type="string">
            <text:p>1GB</text:p>
          </table:table-cell>
          <table:table-cell office:value-type="string" calcext:value-type="string">
            <text:p>slow</text:p>
          </table:table-cell>
          <table:table-cell table:style-name="ce1" office:value-type="string" calcext:value-type="string">
            <text:p>select count(*) FROM (select * from lotsofitext order by i, j, w, z, z2) t; </text:p>
          </table:table-cell>
          <table:table-cell office:value-type="float" office:value="390787.534" calcext:value-type="float">
            <text:p>390787.534</text:p>
          </table:table-cell>
          <table:table-cell office:value-type="float" office:value="406207.427" calcext:value-type="float">
            <text:p>406207.427</text:p>
          </table:table-cell>
          <table:table-cell table:formula="of:=[.D630]/[.E630]" office:value-type="percentage" office:value="0.962039362219736" calcext:value-type="percentage">
            <text:p>96.20%</text:p>
          </table:table-cell>
        </table:table-row>
        <table:table-row table:style-name="ro1">
          <table:table-cell office:value-type="string" calcext:value-type="string">
            <text:p>1GB</text:p>
          </table:table-cell>
          <table:table-cell office:value-type="string" calcext:value-type="string">
            <text:p>slow</text:p>
          </table:table-cell>
          <table:table-cell table:style-name="ce1" office:value-type="string" calcext:value-type="string">
            <text:p>select count(*) FROM (select * from lotsofitext order by i, j, w, z, z2) t; </text:p>
          </table:table-cell>
          <table:table-cell office:value-type="float" office:value="388878.131" calcext:value-type="float">
            <text:p>388878.131</text:p>
          </table:table-cell>
          <table:table-cell office:value-type="float" office:value="406837.786" calcext:value-type="float">
            <text:p>406837.786</text:p>
          </table:table-cell>
          <table:table-cell table:formula="of:=[.D631]/[.E631]" office:value-type="percentage" office:value="0.955855489293219" calcext:value-type="percentage">
            <text:p>95.59%</text:p>
          </table:table-cell>
        </table:table-row>
        <table:table-row table:style-name="ro1">
          <table:table-cell office:value-type="string" calcext:value-type="string">
            <text:p>1GB</text:p>
          </table:table-cell>
          <table:table-cell office:value-type="string" calcext:value-type="string">
            <text:p>slow</text:p>
          </table:table-cell>
          <table:table-cell table:style-name="ce1" office:value-type="string" calcext:value-type="string">
            <text:p>select count(*) FROM (select * from lotsofitext order by i, j) t; </text:p>
          </table:table-cell>
          <table:table-cell office:value-type="float" office:value="389631.977" calcext:value-type="float">
            <text:p>389631.977</text:p>
          </table:table-cell>
          <table:table-cell office:value-type="float" office:value="385870.562" calcext:value-type="float">
            <text:p>385870.562</text:p>
          </table:table-cell>
          <table:table-cell table:formula="of:=[.D632]/[.E632]" office:value-type="percentage" office:value="1.00974786721357" calcext:value-type="percentage">
            <text:p>100.97%</text:p>
          </table:table-cell>
        </table:table-row>
        <table:table-row table:style-name="ro1">
          <table:table-cell office:value-type="string" calcext:value-type="string">
            <text:p>1GB</text:p>
          </table:table-cell>
          <table:table-cell office:value-type="string" calcext:value-type="string">
            <text:p>slow</text:p>
          </table:table-cell>
          <table:table-cell table:style-name="ce1" office:value-type="string" calcext:value-type="string">
            <text:p>select count(*) FROM (select * from lotsofitext order by i, j) t; </text:p>
          </table:table-cell>
          <table:table-cell office:value-type="float" office:value="384497.07" calcext:value-type="float">
            <text:p>384497.07</text:p>
          </table:table-cell>
          <table:table-cell office:value-type="float" office:value="387495.265" calcext:value-type="float">
            <text:p>387495.265</text:p>
          </table:table-cell>
          <table:table-cell table:formula="of:=[.D633]/[.E633]" office:value-type="percentage" office:value="0.992262628034952" calcext:value-type="percentage">
            <text:p>99.23%</text:p>
          </table:table-cell>
        </table:table-row>
        <table:table-row table:style-name="ro1">
          <table:table-cell office:value-type="string" calcext:value-type="string">
            <text:p>1GB</text:p>
          </table:table-cell>
          <table:table-cell office:value-type="string" calcext:value-type="string">
            <text:p>slow</text:p>
          </table:table-cell>
          <table:table-cell table:style-name="ce1" office:value-type="string" calcext:value-type="string">
            <text:p>select count(*) FROM (select * from lotsofitext order by i, j) t; </text:p>
          </table:table-cell>
          <table:table-cell office:value-type="float" office:value="386665.325" calcext:value-type="float">
            <text:p>386665.325</text:p>
          </table:table-cell>
          <table:table-cell office:value-type="float" office:value="386602.777" calcext:value-type="float">
            <text:p>386602.777</text:p>
          </table:table-cell>
          <table:table-cell table:formula="of:=[.D634]/[.E634]" office:value-type="percentage" office:value="1.00016178880164" calcext:value-type="percentage">
            <text:p>100.02%</text:p>
          </table:table-cell>
        </table:table-row>
        <table:table-row table:style-name="ro1">
          <table:table-cell office:value-type="string" calcext:value-type="string">
            <text:p>1GB</text:p>
          </table:table-cell>
          <table:table-cell office:value-type="string" calcext:value-type="string">
            <text:p>slow</text:p>
          </table:table-cell>
          <table:table-cell table:style-name="ce1" office:value-type="string" calcext:value-type="string">
            <text:p>select count(*) FROM (select * from lotsofitext order by i, j) t; </text:p>
          </table:table-cell>
          <table:table-cell office:value-type="float" office:value="386703.993" calcext:value-type="float">
            <text:p>386703.993</text:p>
          </table:table-cell>
          <table:table-cell office:value-type="float" office:value="387292.101" calcext:value-type="float">
            <text:p>387292.101</text:p>
          </table:table-cell>
          <table:table-cell table:formula="of:=[.D635]/[.E635]" office:value-type="percentage" office:value="0.998481487232811" calcext:value-type="percentage">
            <text:p>99.85%</text:p>
          </table:table-cell>
        </table:table-row>
        <table:table-row table:style-name="ro1">
          <table:table-cell office:value-type="string" calcext:value-type="string">
            <text:p>1GB</text:p>
          </table:table-cell>
          <table:table-cell office:value-type="string" calcext:value-type="string">
            <text:p>slow</text:p>
          </table:table-cell>
          <table:table-cell table:style-name="ce1" office:value-type="string" calcext:value-type="string">
            <text:p>select count(*) FROM (select * from lotsofitext order by z, z2) t; </text:p>
          </table:table-cell>
          <table:table-cell office:value-type="float" office:value="6078.169" calcext:value-type="float">
            <text:p>6078.169</text:p>
          </table:table-cell>
          <table:table-cell office:value-type="float" office:value="5922.239" calcext:value-type="float">
            <text:p>5922.239</text:p>
          </table:table-cell>
          <table:table-cell table:formula="of:=[.D636]/[.E636]" office:value-type="percentage" office:value="1.02632956893499" calcext:value-type="percentage">
            <text:p>102.63%</text:p>
          </table:table-cell>
        </table:table-row>
        <table:table-row table:style-name="ro1">
          <table:table-cell office:value-type="string" calcext:value-type="string">
            <text:p>1GB</text:p>
          </table:table-cell>
          <table:table-cell office:value-type="string" calcext:value-type="string">
            <text:p>slow</text:p>
          </table:table-cell>
          <table:table-cell table:style-name="ce1" office:value-type="string" calcext:value-type="string">
            <text:p>select count(*) FROM (select * from lotsofitext order by z, z2) t; </text:p>
          </table:table-cell>
          <table:table-cell office:value-type="float" office:value="6052.037" calcext:value-type="float">
            <text:p>6052.037</text:p>
          </table:table-cell>
          <table:table-cell office:value-type="float" office:value="5886.576" calcext:value-type="float">
            <text:p>5886.576</text:p>
          </table:table-cell>
          <table:table-cell table:formula="of:=[.D637]/[.E637]" office:value-type="percentage" office:value="1.02810819056783" calcext:value-type="percentage">
            <text:p>102.81%</text:p>
          </table:table-cell>
        </table:table-row>
        <table:table-row table:style-name="ro1">
          <table:table-cell office:value-type="string" calcext:value-type="string">
            <text:p>1GB</text:p>
          </table:table-cell>
          <table:table-cell office:value-type="string" calcext:value-type="string">
            <text:p>slow</text:p>
          </table:table-cell>
          <table:table-cell table:style-name="ce1" office:value-type="string" calcext:value-type="string">
            <text:p>select count(*) FROM (select * from lotsofitext order by z, z2) t; </text:p>
          </table:table-cell>
          <table:table-cell office:value-type="float" office:value="6064.208" calcext:value-type="float">
            <text:p>6064.208</text:p>
          </table:table-cell>
          <table:table-cell office:value-type="float" office:value="5836.505" calcext:value-type="float">
            <text:p>5836.505</text:p>
          </table:table-cell>
          <table:table-cell table:formula="of:=[.D638]/[.E638]" office:value-type="percentage" office:value="1.039013587755" calcext:value-type="percentage">
            <text:p>103.90%</text:p>
          </table:table-cell>
        </table:table-row>
        <table:table-row table:style-name="ro1">
          <table:table-cell office:value-type="string" calcext:value-type="string">
            <text:p>1GB</text:p>
          </table:table-cell>
          <table:table-cell office:value-type="string" calcext:value-type="string">
            <text:p>slow</text:p>
          </table:table-cell>
          <table:table-cell table:style-name="ce1" office:value-type="string" calcext:value-type="string">
            <text:p>select count(*) FROM (select * from lotsofitext order by z, z2) t; </text:p>
          </table:table-cell>
          <table:table-cell office:value-type="float" office:value="6062.762" calcext:value-type="float">
            <text:p>6062.762</text:p>
          </table:table-cell>
          <table:table-cell office:value-type="float" office:value="5866.659" calcext:value-type="float">
            <text:p>5866.659</text:p>
          </table:table-cell>
          <table:table-cell table:formula="of:=[.D639]/[.E639]" office:value-type="percentage" office:value="1.03342669140988" calcext:value-type="percentage">
            <text:p>103.34%</text:p>
          </table:table-cell>
        </table:table-row>
        <table:table-row table:style-name="ro1">
          <table:table-cell office:value-type="string" calcext:value-type="string">
            <text:p>1GB</text:p>
          </table:table-cell>
          <table:table-cell office:value-type="string" calcext:value-type="string">
            <text:p>slow</text:p>
          </table:table-cell>
          <table:table-cell table:style-name="ce1" office:value-type="string" calcext:value-type="string">
            <text:p>select count(*) FROM (select * from lotsofitext order by i, z) t; </text:p>
          </table:table-cell>
          <table:table-cell office:value-type="float" office:value="379150.899" calcext:value-type="float">
            <text:p>379150.899</text:p>
          </table:table-cell>
          <table:table-cell office:value-type="float" office:value="379826.162" calcext:value-type="float">
            <text:p>379826.162</text:p>
          </table:table-cell>
          <table:table-cell table:formula="of:=[.D640]/[.E640]" office:value-type="percentage" office:value="0.99822217880821" calcext:value-type="percentage">
            <text:p>99.82%</text:p>
          </table:table-cell>
        </table:table-row>
        <table:table-row table:style-name="ro1">
          <table:table-cell office:value-type="string" calcext:value-type="string">
            <text:p>1GB</text:p>
          </table:table-cell>
          <table:table-cell office:value-type="string" calcext:value-type="string">
            <text:p>slow</text:p>
          </table:table-cell>
          <table:table-cell table:style-name="ce1" office:value-type="string" calcext:value-type="string">
            <text:p>select count(*) FROM (select * from lotsofitext order by i, z) t; </text:p>
          </table:table-cell>
          <table:table-cell office:value-type="float" office:value="377780.402" calcext:value-type="float">
            <text:p>377780.402</text:p>
          </table:table-cell>
          <table:table-cell office:value-type="float" office:value="378908.266" calcext:value-type="float">
            <text:p>378908.266</text:p>
          </table:table-cell>
          <table:table-cell table:formula="of:=[.D641]/[.E641]" office:value-type="percentage" office:value="0.997023385074423" calcext:value-type="percentage">
            <text:p>99.70%</text:p>
          </table:table-cell>
        </table:table-row>
        <table:table-row table:style-name="ro1">
          <table:table-cell office:value-type="string" calcext:value-type="string">
            <text:p>1GB</text:p>
          </table:table-cell>
          <table:table-cell office:value-type="string" calcext:value-type="string">
            <text:p>slow</text:p>
          </table:table-cell>
          <table:table-cell table:style-name="ce1" office:value-type="string" calcext:value-type="string">
            <text:p>select count(*) FROM (select * from lotsofitext order by i, z) t; </text:p>
          </table:table-cell>
          <table:table-cell office:value-type="float" office:value="378347.135" calcext:value-type="float">
            <text:p>378347.135</text:p>
          </table:table-cell>
          <table:table-cell office:value-type="float" office:value="377784.183" calcext:value-type="float">
            <text:p>377784.183</text:p>
          </table:table-cell>
          <table:table-cell table:formula="of:=[.D642]/[.E642]" office:value-type="percentage" office:value="1.00149014179347" calcext:value-type="percentage">
            <text:p>100.15%</text:p>
          </table:table-cell>
        </table:table-row>
        <table:table-row table:style-name="ro1">
          <table:table-cell office:value-type="string" calcext:value-type="string">
            <text:p>1GB</text:p>
          </table:table-cell>
          <table:table-cell office:value-type="string" calcext:value-type="string">
            <text:p>slow</text:p>
          </table:table-cell>
          <table:table-cell table:style-name="ce1" office:value-type="string" calcext:value-type="string">
            <text:p>select count(*) FROM (select * from lotsofitext order by i, z) t; </text:p>
          </table:table-cell>
          <table:table-cell office:value-type="float" office:value="379094.511" calcext:value-type="float">
            <text:p>379094.511</text:p>
          </table:table-cell>
          <table:table-cell office:value-type="float" office:value="378125.974" calcext:value-type="float">
            <text:p>378125.974</text:p>
          </table:table-cell>
          <table:table-cell table:formula="of:=[.D643]/[.E643]" office:value-type="percentage" office:value="1.00256141356743" calcext:value-type="percentage">
            <text:p>100.26%</text:p>
          </table:table-cell>
        </table:table-row>
        <table:table-row table:style-name="ro1">
          <table:table-cell office:value-type="string" calcext:value-type="string">
            <text:p>1GB</text:p>
          </table:table-cell>
          <table:table-cell office:value-type="string" calcext:value-type="string">
            <text:p>slow</text:p>
          </table:table-cell>
          <table:table-cell table:style-name="ce1" office:value-type="string" calcext:value-type="string">
            <text:p>select count(*) FROM lotsofints; </text:p>
          </table:table-cell>
          <table:table-cell office:value-type="float" office:value="587.814" calcext:value-type="float">
            <text:p>587.814</text:p>
          </table:table-cell>
          <table:table-cell office:value-type="float" office:value="368.545" calcext:value-type="float">
            <text:p>368.545</text:p>
          </table:table-cell>
          <table:table-cell table:formula="of:=[.D644]/[.E644]" office:value-type="percentage" office:value="1.59495855322959" calcext:value-type="percentage">
            <text:p>159.50%</text:p>
          </table:table-cell>
        </table:table-row>
        <table:table-row table:style-name="ro1">
          <table:table-cell office:value-type="string" calcext:value-type="string">
            <text:p>1GB</text:p>
          </table:table-cell>
          <table:table-cell office:value-type="string" calcext:value-type="string">
            <text:p>slow</text:p>
          </table:table-cell>
          <table:table-cell table:style-name="ce1" office:value-type="string" calcext:value-type="string">
            <text:p>CREATE INDEX ix_lotsofints ON lotsofints (i); </text:p>
          </table:table-cell>
          <table:table-cell office:value-type="float" office:value="5107.958" calcext:value-type="float">
            <text:p>5107.958</text:p>
          </table:table-cell>
          <table:table-cell office:value-type="float" office:value="5093.162" calcext:value-type="float">
            <text:p>5093.162</text:p>
          </table:table-cell>
          <table:table-cell table:formula="of:=[.D645]/[.E645]" office:value-type="percentage" office:value="1.00290507154495" calcext:value-type="percentage">
            <text:p>100.29%</text:p>
          </table:table-cell>
        </table:table-row>
        <table:table-row table:style-name="ro1" table:visibility="filter">
          <table:table-cell office:value-type="string" calcext:value-type="string">
            <text:p>1GB</text:p>
          </table:table-cell>
          <table:table-cell office:value-type="string" calcext:value-type="string">
            <text:p>slow</text:p>
          </table:table-cell>
          <table:table-cell table:style-name="ce1" office:value-type="string" calcext:value-type="string">
            <text:p>DROP INDEX ix_lotsofints; </text:p>
          </table:table-cell>
          <table:table-cell office:value-type="float" office:value="45.124" calcext:value-type="float">
            <text:p>45.124</text:p>
          </table:table-cell>
          <table:table-cell office:value-type="float" office:value="70.311" calcext:value-type="float">
            <text:p>70.311</text:p>
          </table:table-cell>
          <table:table-cell table:formula="of:=[.D646]/[.E646]" office:value-type="percentage" office:value="0.641777246803487" calcext:value-type="percentage">
            <text:p>64.18%</text:p>
          </table:table-cell>
        </table:table-row>
        <table:table-row table:style-name="ro1">
          <table:table-cell office:value-type="string" calcext:value-type="string">
            <text:p>1GB</text:p>
          </table:table-cell>
          <table:table-cell office:value-type="string" calcext:value-type="string">
            <text:p>slow</text:p>
          </table:table-cell>
          <table:table-cell table:style-name="ce1" office:value-type="string" calcext:value-type="string">
            <text:p>CREATE INDEX ix_lotsofints ON lotsofints (i); </text:p>
          </table:table-cell>
          <table:table-cell office:value-type="float" office:value="5036.038" calcext:value-type="float">
            <text:p>5036.038</text:p>
          </table:table-cell>
          <table:table-cell office:value-type="float" office:value="5035.474" calcext:value-type="float">
            <text:p>5035.474</text:p>
          </table:table-cell>
          <table:table-cell table:formula="of:=[.D647]/[.E647]" office:value-type="percentage" office:value="1.00011200534448" calcext:value-type="percentage">
            <text:p>100.01%</text:p>
          </table:table-cell>
        </table:table-row>
        <table:table-row table:style-name="ro1" table:visibility="filter">
          <table:table-cell office:value-type="string" calcext:value-type="string">
            <text:p>1GB</text:p>
          </table:table-cell>
          <table:table-cell office:value-type="string" calcext:value-type="string">
            <text:p>slow</text:p>
          </table:table-cell>
          <table:table-cell table:style-name="ce1" office:value-type="string" calcext:value-type="string">
            <text:p>DROP INDEX ix_lotsofints; </text:p>
          </table:table-cell>
          <table:table-cell office:value-type="float" office:value="26.19" calcext:value-type="float">
            <text:p>26.19</text:p>
          </table:table-cell>
          <table:table-cell office:value-type="float" office:value="24.872" calcext:value-type="float">
            <text:p>24.872</text:p>
          </table:table-cell>
          <table:table-cell table:formula="of:=[.D648]/[.E648]" office:value-type="percentage" office:value="1.05299131553554" calcext:value-type="percentage">
            <text:p>105.30%</text:p>
          </table:table-cell>
        </table:table-row>
        <table:table-row table:style-name="ro1">
          <table:table-cell office:value-type="string" calcext:value-type="string">
            <text:p>1GB</text:p>
          </table:table-cell>
          <table:table-cell office:value-type="string" calcext:value-type="string">
            <text:p>slow</text:p>
          </table:table-cell>
          <table:table-cell table:style-name="ce1" office:value-type="string" calcext:value-type="string">
            <text:p>CREATE INDEX ix_lotsofints ON lotsofints (i); </text:p>
          </table:table-cell>
          <table:table-cell office:value-type="float" office:value="4962.769" calcext:value-type="float">
            <text:p>4962.769</text:p>
          </table:table-cell>
          <table:table-cell office:value-type="float" office:value="5036.418" calcext:value-type="float">
            <text:p>5036.418</text:p>
          </table:table-cell>
          <table:table-cell table:formula="of:=[.D649]/[.E649]" office:value-type="percentage" office:value="0.985376710193634" calcext:value-type="percentage">
            <text:p>98.54%</text:p>
          </table:table-cell>
        </table:table-row>
        <table:table-row table:style-name="ro1" table:visibility="filter">
          <table:table-cell office:value-type="string" calcext:value-type="string">
            <text:p>1GB</text:p>
          </table:table-cell>
          <table:table-cell office:value-type="string" calcext:value-type="string">
            <text:p>slow</text:p>
          </table:table-cell>
          <table:table-cell table:style-name="ce1" office:value-type="string" calcext:value-type="string">
            <text:p>DROP INDEX ix_lotsofints; </text:p>
          </table:table-cell>
          <table:table-cell office:value-type="float" office:value="26.088" calcext:value-type="float">
            <text:p>26.088</text:p>
          </table:table-cell>
          <table:table-cell office:value-type="float" office:value="24.211" calcext:value-type="float">
            <text:p>24.211</text:p>
          </table:table-cell>
          <table:table-cell table:formula="of:=[.D650]/[.E650]" office:value-type="percentage" office:value="1.07752674404196" calcext:value-type="percentage">
            <text:p>107.75%</text:p>
          </table:table-cell>
        </table:table-row>
        <table:table-row table:style-name="ro1">
          <table:table-cell office:value-type="string" calcext:value-type="string">
            <text:p>1GB</text:p>
          </table:table-cell>
          <table:table-cell office:value-type="string" calcext:value-type="string">
            <text:p>slow</text:p>
          </table:table-cell>
          <table:table-cell table:style-name="ce1" office:value-type="string" calcext:value-type="string">
            <text:p>CREATE INDEX ix_lotsofints ON lotsofints (i); </text:p>
          </table:table-cell>
          <table:table-cell office:value-type="float" office:value="4949.491" calcext:value-type="float">
            <text:p>4949.491</text:p>
          </table:table-cell>
          <table:table-cell office:value-type="float" office:value="4993.555" calcext:value-type="float">
            <text:p>4993.555</text:p>
          </table:table-cell>
          <table:table-cell table:formula="of:=[.D651]/[.E651]" office:value-type="percentage" office:value="0.991175825639249" calcext:value-type="percentage">
            <text:p>99.12%</text:p>
          </table:table-cell>
        </table:table-row>
        <table:table-row table:style-name="ro1" table:visibility="filter">
          <table:table-cell office:value-type="string" calcext:value-type="string">
            <text:p>1GB</text:p>
          </table:table-cell>
          <table:table-cell office:value-type="string" calcext:value-type="string">
            <text:p>slow</text:p>
          </table:table-cell>
          <table:table-cell table:style-name="ce1" office:value-type="string" calcext:value-type="string">
            <text:p>DROP INDEX ix_lotsofints; </text:p>
          </table:table-cell>
          <table:table-cell office:value-type="float" office:value="24.927" calcext:value-type="float">
            <text:p>24.927</text:p>
          </table:table-cell>
          <table:table-cell office:value-type="float" office:value="23.352" calcext:value-type="float">
            <text:p>23.352</text:p>
          </table:table-cell>
          <table:table-cell table:formula="of:=[.D652]/[.E652]" office:value-type="percentage" office:value="1.06744604316547" calcext:value-type="percentage">
            <text:p>106.74%</text:p>
          </table:table-cell>
        </table:table-row>
        <table:table-row table:style-name="ro1">
          <table:table-cell office:value-type="string" calcext:value-type="string">
            <text:p>1GB</text:p>
          </table:table-cell>
          <table:table-cell office:value-type="string" calcext:value-type="string">
            <text:p>slow</text:p>
          </table:table-cell>
          <table:table-cell table:style-name="ce1" office:value-type="string" calcext:value-type="string">
            <text:p>select count(*) FROM lotsoftext; </text:p>
          </table:table-cell>
          <table:table-cell office:value-type="float" office:value="329.842" calcext:value-type="float">
            <text:p>329.842</text:p>
          </table:table-cell>
          <table:table-cell office:value-type="float" office:value="330.081" calcext:value-type="float">
            <text:p>330.081</text:p>
          </table:table-cell>
          <table:table-cell table:formula="of:=[.D653]/[.E653]" office:value-type="percentage" office:value="0.999275935300729" calcext:value-type="percentage">
            <text:p>99.93%</text:p>
          </table:table-cell>
        </table:table-row>
        <table:table-row table:style-name="ro1">
          <table:table-cell office:value-type="string" calcext:value-type="string">
            <text:p>1GB</text:p>
          </table:table-cell>
          <table:table-cell office:value-type="string" calcext:value-type="string">
            <text:p>slow</text:p>
          </table:table-cell>
          <table:table-cell table:style-name="ce1" office:value-type="string" calcext:value-type="string">
            <text:p>CREATE INDEX ix_lotsoftext ON lotsoftext (i); </text:p>
          </table:table-cell>
          <table:table-cell office:value-type="float" office:value="383119.936" calcext:value-type="float">
            <text:p>383119.936</text:p>
          </table:table-cell>
          <table:table-cell office:value-type="float" office:value="385437.149" calcext:value-type="float">
            <text:p>385437.149</text:p>
          </table:table-cell>
          <table:table-cell table:formula="of:=[.D654]/[.E654]" office:value-type="percentage" office:value="0.993988091168659" calcext:value-type="percentage">
            <text:p>99.40%</text:p>
          </table:table-cell>
        </table:table-row>
        <table:table-row table:style-name="ro1" table:visibility="filter">
          <table:table-cell office:value-type="string" calcext:value-type="string">
            <text:p>1GB</text:p>
          </table:table-cell>
          <table:table-cell office:value-type="string" calcext:value-type="string">
            <text:p>slow</text:p>
          </table:table-cell>
          <table:table-cell table:style-name="ce1" office:value-type="string" calcext:value-type="string">
            <text:p>DROP INDEX ix_lotsoftext; </text:p>
          </table:table-cell>
          <table:table-cell office:value-type="float" office:value="1268.52" calcext:value-type="float">
            <text:p>1268.52</text:p>
          </table:table-cell>
          <table:table-cell office:value-type="float" office:value="1447.833" calcext:value-type="float">
            <text:p>1447.833</text:p>
          </table:table-cell>
          <table:table-cell table:formula="of:=[.D655]/[.E655]" office:value-type="percentage" office:value="0.876150771532352" calcext:value-type="percentage">
            <text:p>87.62%</text:p>
          </table:table-cell>
        </table:table-row>
        <table:table-row table:style-name="ro1">
          <table:table-cell office:value-type="string" calcext:value-type="string">
            <text:p>1GB</text:p>
          </table:table-cell>
          <table:table-cell office:value-type="string" calcext:value-type="string">
            <text:p>slow</text:p>
          </table:table-cell>
          <table:table-cell table:style-name="ce1" office:value-type="string" calcext:value-type="string">
            <text:p>CREATE INDEX ix_lotsoftext ON lotsoftext (i); </text:p>
          </table:table-cell>
          <table:table-cell office:value-type="float" office:value="380149.029" calcext:value-type="float">
            <text:p>380149.029</text:p>
          </table:table-cell>
          <table:table-cell office:value-type="float" office:value="384266.389" calcext:value-type="float">
            <text:p>384266.389</text:p>
          </table:table-cell>
          <table:table-cell table:formula="of:=[.D656]/[.E656]" office:value-type="percentage" office:value="0.98928514145951" calcext:value-type="percentage">
            <text:p>98.93%</text:p>
          </table:table-cell>
        </table:table-row>
        <table:table-row table:style-name="ro1" table:visibility="filter">
          <table:table-cell office:value-type="string" calcext:value-type="string">
            <text:p>1GB</text:p>
          </table:table-cell>
          <table:table-cell office:value-type="string" calcext:value-type="string">
            <text:p>slow</text:p>
          </table:table-cell>
          <table:table-cell table:style-name="ce1" office:value-type="string" calcext:value-type="string">
            <text:p>DROP INDEX ix_lotsoftext; </text:p>
          </table:table-cell>
          <table:table-cell office:value-type="float" office:value="1471.244" calcext:value-type="float">
            <text:p>1471.244</text:p>
          </table:table-cell>
          <table:table-cell office:value-type="float" office:value="1731.008" calcext:value-type="float">
            <text:p>1731.008</text:p>
          </table:table-cell>
          <table:table-cell table:formula="of:=[.D657]/[.E657]" office:value-type="percentage" office:value="0.84993483565645" calcext:value-type="percentage">
            <text:p>84.99%</text:p>
          </table:table-cell>
        </table:table-row>
        <table:table-row table:style-name="ro1">
          <table:table-cell office:value-type="string" calcext:value-type="string">
            <text:p>1GB</text:p>
          </table:table-cell>
          <table:table-cell office:value-type="string" calcext:value-type="string">
            <text:p>slow</text:p>
          </table:table-cell>
          <table:table-cell table:style-name="ce1" office:value-type="string" calcext:value-type="string">
            <text:p>CREATE INDEX ix_lotsoftext ON lotsoftext (i); </text:p>
          </table:table-cell>
          <table:table-cell office:value-type="float" office:value="382735.388" calcext:value-type="float">
            <text:p>382735.388</text:p>
          </table:table-cell>
          <table:table-cell office:value-type="float" office:value="382504.851" calcext:value-type="float">
            <text:p>382504.851</text:p>
          </table:table-cell>
          <table:table-cell table:formula="of:=[.D658]/[.E658]" office:value-type="percentage" office:value="1.00060270346741" calcext:value-type="percentage">
            <text:p>100.06%</text:p>
          </table:table-cell>
        </table:table-row>
        <table:table-row table:style-name="ro1" table:visibility="filter">
          <table:table-cell office:value-type="string" calcext:value-type="string">
            <text:p>1GB</text:p>
          </table:table-cell>
          <table:table-cell office:value-type="string" calcext:value-type="string">
            <text:p>slow</text:p>
          </table:table-cell>
          <table:table-cell table:style-name="ce1" office:value-type="string" calcext:value-type="string">
            <text:p>DROP INDEX ix_lotsoftext; </text:p>
          </table:table-cell>
          <table:table-cell office:value-type="float" office:value="1468.506" calcext:value-type="float">
            <text:p>1468.506</text:p>
          </table:table-cell>
          <table:table-cell office:value-type="float" office:value="1377.608" calcext:value-type="float">
            <text:p>1377.608</text:p>
          </table:table-cell>
          <table:table-cell table:formula="of:=[.D659]/[.E659]" office:value-type="percentage" office:value="1.06598248558371" calcext:value-type="percentage">
            <text:p>106.60%</text:p>
          </table:table-cell>
        </table:table-row>
        <table:table-row table:style-name="ro1">
          <table:table-cell office:value-type="string" calcext:value-type="string">
            <text:p>1GB</text:p>
          </table:table-cell>
          <table:table-cell office:value-type="string" calcext:value-type="string">
            <text:p>slow</text:p>
          </table:table-cell>
          <table:table-cell table:style-name="ce1" office:value-type="string" calcext:value-type="string">
            <text:p>CREATE INDEX ix_lotsoftext ON lotsoftext (i); </text:p>
          </table:table-cell>
          <table:table-cell office:value-type="float" office:value="382403.784" calcext:value-type="float">
            <text:p>382403.784</text:p>
          </table:table-cell>
          <table:table-cell office:value-type="float" office:value="382758.304" calcext:value-type="float">
            <text:p>382758.304</text:p>
          </table:table-cell>
          <table:table-cell table:formula="of:=[.D660]/[.E660]" office:value-type="percentage" office:value="0.99907377581023" calcext:value-type="percentage">
            <text:p>99.91%</text:p>
          </table:table-cell>
        </table:table-row>
        <table:table-row table:style-name="ro1" table:visibility="filter">
          <table:table-cell office:value-type="string" calcext:value-type="string">
            <text:p>1GB</text:p>
          </table:table-cell>
          <table:table-cell office:value-type="string" calcext:value-type="string">
            <text:p>slow</text:p>
          </table:table-cell>
          <table:table-cell table:style-name="ce1" office:value-type="string" calcext:value-type="string">
            <text:p>DROP INDEX ix_lotsoftext; </text:p>
          </table:table-cell>
          <table:table-cell office:value-type="float" office:value="1122.993" calcext:value-type="float">
            <text:p>1122.993</text:p>
          </table:table-cell>
          <table:table-cell office:value-type="float" office:value="1538.357" calcext:value-type="float">
            <text:p>1538.357</text:p>
          </table:table-cell>
          <table:table-cell table:formula="of:=[.D661]/[.E661]" office:value-type="percentage" office:value="0.729995053163862" calcext:value-type="percentage">
            <text:p>73.00%</text:p>
          </table:table-cell>
        </table:table-row>
        <table:table-row table:style-name="ro1">
          <table:table-cell office:value-type="string" calcext:value-type="string">
            <text:p>1GB</text:p>
          </table:table-cell>
          <table:table-cell office:value-type="string" calcext:value-type="string">
            <text:p>slow</text:p>
          </table:table-cell>
          <table:table-cell table:style-name="ce1" office:value-type="string" calcext:value-type="string">
            <text:p>select count(*) FROM lotsofitext; </text:p>
          </table:table-cell>
          <table:table-cell office:value-type="float" office:value="556.34" calcext:value-type="float">
            <text:p>556.34</text:p>
          </table:table-cell>
          <table:table-cell office:value-type="float" office:value="646.474" calcext:value-type="float">
            <text:p>646.474</text:p>
          </table:table-cell>
          <table:table-cell table:formula="of:=[.D662]/[.E662]" office:value-type="percentage" office:value="0.860575986041202" calcext:value-type="percentage">
            <text:p>86.06%</text:p>
          </table:table-cell>
        </table:table-row>
        <table:table-row table:style-name="ro1">
          <table:table-cell office:value-type="string" calcext:value-type="string">
            <text:p>1GB</text:p>
          </table:table-cell>
          <table:table-cell office:value-type="string" calcext:value-type="string">
            <text:p>slow</text:p>
          </table:table-cell>
          <table:table-cell table:style-name="ce1" office:value-type="string" calcext:value-type="string">
            <text:p>CREATE INDEX ix_lotsofitext ON lotsofitext (i); </text:p>
          </table:table-cell>
          <table:table-cell office:value-type="float" office:value="384421.088" calcext:value-type="float">
            <text:p>384421.088</text:p>
          </table:table-cell>
          <table:table-cell office:value-type="float" office:value="385459.017" calcext:value-type="float">
            <text:p>385459.017</text:p>
          </table:table-cell>
          <table:table-cell table:formula="of:=[.D663]/[.E663]" office:value-type="percentage" office:value="0.997307290907142" calcext:value-type="percentage">
            <text:p>99.73%</text:p>
          </table:table-cell>
        </table:table-row>
        <table:table-row table:style-name="ro1" table:visibility="filter">
          <table:table-cell office:value-type="string" calcext:value-type="string">
            <text:p>1GB</text:p>
          </table:table-cell>
          <table:table-cell office:value-type="string" calcext:value-type="string">
            <text:p>slow</text:p>
          </table:table-cell>
          <table:table-cell table:style-name="ce1" office:value-type="string" calcext:value-type="string">
            <text:p>DROP INDEX ix_lotsofitext; </text:p>
          </table:table-cell>
          <table:table-cell office:value-type="float" office:value="1242.206" calcext:value-type="float">
            <text:p>1242.206</text:p>
          </table:table-cell>
          <table:table-cell office:value-type="float" office:value="1093.333" calcext:value-type="float">
            <text:p>1093.333</text:p>
          </table:table-cell>
          <table:table-cell table:formula="of:=[.D664]/[.E664]" office:value-type="percentage" office:value="1.13616437078182" calcext:value-type="percentage">
            <text:p>113.62%</text:p>
          </table:table-cell>
        </table:table-row>
        <table:table-row table:style-name="ro1">
          <table:table-cell office:value-type="string" calcext:value-type="string">
            <text:p>1GB</text:p>
          </table:table-cell>
          <table:table-cell office:value-type="string" calcext:value-type="string">
            <text:p>slow</text:p>
          </table:table-cell>
          <table:table-cell table:style-name="ce1" office:value-type="string" calcext:value-type="string">
            <text:p>CREATE INDEX ix_lotsofitext ON lotsofitext (i); </text:p>
          </table:table-cell>
          <table:table-cell office:value-type="float" office:value="383110.934" calcext:value-type="float">
            <text:p>383110.934</text:p>
          </table:table-cell>
          <table:table-cell office:value-type="float" office:value="385716.657" calcext:value-type="float">
            <text:p>385716.657</text:p>
          </table:table-cell>
          <table:table-cell table:formula="of:=[.D665]/[.E665]" office:value-type="percentage" office:value="0.99324446338339" calcext:value-type="percentage">
            <text:p>99.32%</text:p>
          </table:table-cell>
        </table:table-row>
        <table:table-row table:style-name="ro1" table:visibility="filter">
          <table:table-cell office:value-type="string" calcext:value-type="string">
            <text:p>1GB</text:p>
          </table:table-cell>
          <table:table-cell office:value-type="string" calcext:value-type="string">
            <text:p>slow</text:p>
          </table:table-cell>
          <table:table-cell table:style-name="ce1" office:value-type="string" calcext:value-type="string">
            <text:p>DROP INDEX ix_lotsofitext; </text:p>
          </table:table-cell>
          <table:table-cell office:value-type="float" office:value="1298.565" calcext:value-type="float">
            <text:p>1298.565</text:p>
          </table:table-cell>
          <table:table-cell office:value-type="float" office:value="1589.176" calcext:value-type="float">
            <text:p>1589.176</text:p>
          </table:table-cell>
          <table:table-cell table:formula="of:=[.D666]/[.E666]" office:value-type="percentage" office:value="0.817131016325442" calcext:value-type="percentage">
            <text:p>81.71%</text:p>
          </table:table-cell>
        </table:table-row>
        <table:table-row table:style-name="ro1">
          <table:table-cell office:value-type="string" calcext:value-type="string">
            <text:p>1GB</text:p>
          </table:table-cell>
          <table:table-cell office:value-type="string" calcext:value-type="string">
            <text:p>slow</text:p>
          </table:table-cell>
          <table:table-cell table:style-name="ce1" office:value-type="string" calcext:value-type="string">
            <text:p>CREATE INDEX ix_lotsofitext ON lotsofitext (i); </text:p>
          </table:table-cell>
          <table:table-cell office:value-type="float" office:value="382366.471" calcext:value-type="float">
            <text:p>382366.471</text:p>
          </table:table-cell>
          <table:table-cell office:value-type="float" office:value="385224.543" calcext:value-type="float">
            <text:p>385224.543</text:p>
          </table:table-cell>
          <table:table-cell table:formula="of:=[.D667]/[.E667]" office:value-type="percentage" office:value="0.992580763474356" calcext:value-type="percentage">
            <text:p>99.26%</text:p>
          </table:table-cell>
        </table:table-row>
        <table:table-row table:style-name="ro1" table:visibility="filter">
          <table:table-cell office:value-type="string" calcext:value-type="string">
            <text:p>1GB</text:p>
          </table:table-cell>
          <table:table-cell office:value-type="string" calcext:value-type="string">
            <text:p>slow</text:p>
          </table:table-cell>
          <table:table-cell table:style-name="ce1" office:value-type="string" calcext:value-type="string">
            <text:p>DROP INDEX ix_lotsofitext; </text:p>
          </table:table-cell>
          <table:table-cell office:value-type="float" office:value="1471.117" calcext:value-type="float">
            <text:p>1471.117</text:p>
          </table:table-cell>
          <table:table-cell office:value-type="float" office:value="1322.8" calcext:value-type="float">
            <text:p>1322.8</text:p>
          </table:table-cell>
          <table:table-cell table:formula="of:=[.D668]/[.E668]" office:value-type="percentage" office:value="1.11212352585425" calcext:value-type="percentage">
            <text:p>111.21%</text:p>
          </table:table-cell>
        </table:table-row>
        <table:table-row table:style-name="ro1">
          <table:table-cell office:value-type="string" calcext:value-type="string">
            <text:p>1GB</text:p>
          </table:table-cell>
          <table:table-cell office:value-type="string" calcext:value-type="string">
            <text:p>slow</text:p>
          </table:table-cell>
          <table:table-cell table:style-name="ce1" office:value-type="string" calcext:value-type="string">
            <text:p>CREATE INDEX ix_lotsofitext ON lotsofitext (i); </text:p>
          </table:table-cell>
          <table:table-cell office:value-type="float" office:value="383318.136" calcext:value-type="float">
            <text:p>383318.136</text:p>
          </table:table-cell>
          <table:table-cell office:value-type="float" office:value="386048.883" calcext:value-type="float">
            <text:p>386048.883</text:p>
          </table:table-cell>
          <table:table-cell table:formula="of:=[.D669]/[.E669]" office:value-type="percentage" office:value="0.992926421703958" calcext:value-type="percentage">
            <text:p>99.29%</text:p>
          </table:table-cell>
        </table:table-row>
        <table:table-row table:style-name="ro1" table:visibility="filter">
          <table:table-cell office:value-type="string" calcext:value-type="string">
            <text:p>1GB</text:p>
          </table:table-cell>
          <table:table-cell office:value-type="string" calcext:value-type="string">
            <text:p>slow</text:p>
          </table:table-cell>
          <table:table-cell table:style-name="ce1" office:value-type="string" calcext:value-type="string">
            <text:p>DROP INDEX ix_lotsofitext; </text:p>
          </table:table-cell>
          <table:table-cell office:value-type="float" office:value="1534.896" calcext:value-type="float">
            <text:p>1534.896</text:p>
          </table:table-cell>
          <table:table-cell office:value-type="float" office:value="1307.617" calcext:value-type="float">
            <text:p>1307.617</text:p>
          </table:table-cell>
          <table:table-cell table:formula="of:=[.D670]/[.E670]" office:value-type="percentage" office:value="1.17381159773848" calcext:value-type="percentage">
            <text:p>117.38%</text:p>
          </table:table-cell>
        </table:table-row>
        <table:table-row table:style-name="ro1">
          <table:table-cell office:value-type="string" calcext:value-type="string">
            <text:p>1GB</text:p>
          </table:table-cell>
          <table:table-cell office:value-type="string" calcext:value-type="string">
            <text:p>slow</text:p>
          </table:table-cell>
          <table:table-cell table:style-name="ce1" office:value-type="string" calcext:value-type="string">
            <text:p>CREATE INDEX ix_lotsofitext_ijwzz2 ON lotsofitext (i, j, w, z, z2); </text:p>
          </table:table-cell>
          <table:table-cell office:value-type="float" office:value="409365.286" calcext:value-type="float">
            <text:p>409365.286</text:p>
          </table:table-cell>
          <table:table-cell office:value-type="float" office:value="424472.54" calcext:value-type="float">
            <text:p>424472.54</text:p>
          </table:table-cell>
          <table:table-cell table:formula="of:=[.D671]/[.E671]" office:value-type="percentage" office:value="0.964409349071203" calcext:value-type="percentage">
            <text:p>96.44%</text:p>
          </table:table-cell>
        </table:table-row>
        <table:table-row table:style-name="ro1" table:visibility="filter">
          <table:table-cell office:value-type="string" calcext:value-type="string">
            <text:p>1GB</text:p>
          </table:table-cell>
          <table:table-cell office:value-type="string" calcext:value-type="string">
            <text:p>slow</text:p>
          </table:table-cell>
          <table:table-cell table:style-name="ce1" office:value-type="string" calcext:value-type="string">
            <text:p>DROP INDEX ix_lotsofitext_ijwzz2; </text:p>
          </table:table-cell>
          <table:table-cell office:value-type="float" office:value="186.902" calcext:value-type="float">
            <text:p>186.902</text:p>
          </table:table-cell>
          <table:table-cell office:value-type="float" office:value="200.518" calcext:value-type="float">
            <text:p>200.518</text:p>
          </table:table-cell>
          <table:table-cell table:formula="of:=[.D672]/[.E672]" office:value-type="percentage" office:value="0.932095871692317" calcext:value-type="percentage">
            <text:p>93.21%</text:p>
          </table:table-cell>
        </table:table-row>
        <table:table-row table:style-name="ro1">
          <table:table-cell office:value-type="string" calcext:value-type="string">
            <text:p>1GB</text:p>
          </table:table-cell>
          <table:table-cell office:value-type="string" calcext:value-type="string">
            <text:p>slow</text:p>
          </table:table-cell>
          <table:table-cell table:style-name="ce1" office:value-type="string" calcext:value-type="string">
            <text:p>CREATE INDEX ix_lotsofitext_ijwzz2 ON lotsofitext (i, j, w, z, z2); </text:p>
          </table:table-cell>
          <table:table-cell office:value-type="float" office:value="413569.482" calcext:value-type="float">
            <text:p>413569.482</text:p>
          </table:table-cell>
          <table:table-cell office:value-type="float" office:value="415650.127" calcext:value-type="float">
            <text:p>415650.127</text:p>
          </table:table-cell>
          <table:table-cell table:formula="of:=[.D673]/[.E673]" office:value-type="percentage" office:value="0.994994239470063" calcext:value-type="percentage">
            <text:p>99.50%</text:p>
          </table:table-cell>
        </table:table-row>
        <table:table-row table:style-name="ro1" table:visibility="filter">
          <table:table-cell office:value-type="string" calcext:value-type="string">
            <text:p>1GB</text:p>
          </table:table-cell>
          <table:table-cell office:value-type="string" calcext:value-type="string">
            <text:p>slow</text:p>
          </table:table-cell>
          <table:table-cell table:style-name="ce1" office:value-type="string" calcext:value-type="string">
            <text:p>DROP INDEX ix_lotsofitext_ijwzz2; </text:p>
          </table:table-cell>
          <table:table-cell office:value-type="float" office:value="221.169" calcext:value-type="float">
            <text:p>221.169</text:p>
          </table:table-cell>
          <table:table-cell office:value-type="float" office:value="233.313" calcext:value-type="float">
            <text:p>233.313</text:p>
          </table:table-cell>
          <table:table-cell table:formula="of:=[.D674]/[.E674]" office:value-type="percentage" office:value="0.947949749906778" calcext:value-type="percentage">
            <text:p>94.79%</text:p>
          </table:table-cell>
        </table:table-row>
        <table:table-row table:style-name="ro1">
          <table:table-cell office:value-type="string" calcext:value-type="string">
            <text:p>1GB</text:p>
          </table:table-cell>
          <table:table-cell office:value-type="string" calcext:value-type="string">
            <text:p>slow</text:p>
          </table:table-cell>
          <table:table-cell table:style-name="ce1" office:value-type="string" calcext:value-type="string">
            <text:p>CREATE INDEX ix_lotsofitext_ijwzz2 ON lotsofitext (i, j, w, z, z2); </text:p>
          </table:table-cell>
          <table:table-cell office:value-type="float" office:value="403526.708" calcext:value-type="float">
            <text:p>403526.708</text:p>
          </table:table-cell>
          <table:table-cell office:value-type="float" office:value="414192.311" calcext:value-type="float">
            <text:p>414192.311</text:p>
          </table:table-cell>
          <table:table-cell table:formula="of:=[.D675]/[.E675]" office:value-type="percentage" office:value="0.974249635454966" calcext:value-type="percentage">
            <text:p>97.42%</text:p>
          </table:table-cell>
        </table:table-row>
        <table:table-row table:style-name="ro1" table:visibility="filter">
          <table:table-cell office:value-type="string" calcext:value-type="string">
            <text:p>1GB</text:p>
          </table:table-cell>
          <table:table-cell office:value-type="string" calcext:value-type="string">
            <text:p>slow</text:p>
          </table:table-cell>
          <table:table-cell table:style-name="ce1" office:value-type="string" calcext:value-type="string">
            <text:p>DROP INDEX ix_lotsofitext_ijwzz2; </text:p>
          </table:table-cell>
          <table:table-cell office:value-type="float" office:value="259.163" calcext:value-type="float">
            <text:p>259.163</text:p>
          </table:table-cell>
          <table:table-cell office:value-type="float" office:value="257.337" calcext:value-type="float">
            <text:p>257.337</text:p>
          </table:table-cell>
          <table:table-cell table:formula="of:=[.D676]/[.E676]" office:value-type="percentage" office:value="1.00709575381698" calcext:value-type="percentage">
            <text:p>100.71%</text:p>
          </table:table-cell>
        </table:table-row>
        <table:table-row table:style-name="ro1">
          <table:table-cell office:value-type="string" calcext:value-type="string">
            <text:p>1GB</text:p>
          </table:table-cell>
          <table:table-cell office:value-type="string" calcext:value-type="string">
            <text:p>slow</text:p>
          </table:table-cell>
          <table:table-cell table:style-name="ce1" office:value-type="string" calcext:value-type="string">
            <text:p>CREATE INDEX ix_lotsofitext_ijwzz2 ON lotsofitext (i, j, w, z, z2); </text:p>
          </table:table-cell>
          <table:table-cell office:value-type="float" office:value="403578.822" calcext:value-type="float">
            <text:p>403578.822</text:p>
          </table:table-cell>
          <table:table-cell office:value-type="float" office:value="412866.907" calcext:value-type="float">
            <text:p>412866.907</text:p>
          </table:table-cell>
          <table:table-cell table:formula="of:=[.D677]/[.E677]" office:value-type="percentage" office:value="0.977503440352026" calcext:value-type="percentage">
            <text:p>97.75%</text:p>
          </table:table-cell>
        </table:table-row>
        <table:table-row table:style-name="ro1" table:visibility="filter">
          <table:table-cell office:value-type="string" calcext:value-type="string">
            <text:p>1GB</text:p>
          </table:table-cell>
          <table:table-cell office:value-type="string" calcext:value-type="string">
            <text:p>slow</text:p>
          </table:table-cell>
          <table:table-cell table:style-name="ce1" office:value-type="string" calcext:value-type="string">
            <text:p>DROP INDEX ix_lotsofitext_ijwzz2; </text:p>
          </table:table-cell>
          <table:table-cell office:value-type="float" office:value="257.767" calcext:value-type="float">
            <text:p>257.767</text:p>
          </table:table-cell>
          <table:table-cell office:value-type="float" office:value="251.01" calcext:value-type="float">
            <text:p>251.01</text:p>
          </table:table-cell>
          <table:table-cell table:formula="of:=[.D678]/[.E678]" office:value-type="percentage" office:value="1.02691924624517" calcext:value-type="percentage">
            <text:p>102.69%</text:p>
          </table:table-cell>
        </table:table-row>
        <table:table-row table:style-name="ro1">
          <table:table-cell office:value-type="string" calcext:value-type="string">
            <text:p>1GB</text:p>
          </table:table-cell>
          <table:table-cell office:value-type="string" calcext:value-type="string">
            <text:p>slow</text:p>
          </table:table-cell>
          <table:table-cell table:style-name="ce1" office:value-type="string" calcext:value-type="string">
            <text:p>CREATE INDEX ix_lotsofitext_zz2ijw ON lotsofitext (z, z2, i, j, w); </text:p>
          </table:table-cell>
          <table:table-cell office:value-type="float" office:value="66741.646" calcext:value-type="float">
            <text:p>66741.646</text:p>
          </table:table-cell>
          <table:table-cell office:value-type="float" office:value="65777.189" calcext:value-type="float">
            <text:p>65777.189</text:p>
          </table:table-cell>
          <table:table-cell table:formula="of:=[.D679]/[.E679]" office:value-type="percentage" office:value="1.01466248428464" calcext:value-type="percentage">
            <text:p>101.47%</text:p>
          </table:table-cell>
        </table:table-row>
        <table:table-row table:style-name="ro1" table:visibility="filter">
          <table:table-cell office:value-type="string" calcext:value-type="string">
            <text:p>1GB</text:p>
          </table:table-cell>
          <table:table-cell office:value-type="string" calcext:value-type="string">
            <text:p>slow</text:p>
          </table:table-cell>
          <table:table-cell table:style-name="ce1" office:value-type="string" calcext:value-type="string">
            <text:p>DROP INDEX ix_lotsofitext_zz2ijw; </text:p>
          </table:table-cell>
          <table:table-cell office:value-type="float" office:value="2269.065" calcext:value-type="float">
            <text:p>2269.065</text:p>
          </table:table-cell>
          <table:table-cell office:value-type="float" office:value="2615.154" calcext:value-type="float">
            <text:p>2615.154</text:p>
          </table:table-cell>
          <table:table-cell table:formula="of:=[.D680]/[.E680]" office:value-type="percentage" office:value="0.867660183683255" calcext:value-type="percentage">
            <text:p>86.77%</text:p>
          </table:table-cell>
        </table:table-row>
        <table:table-row table:style-name="ro1">
          <table:table-cell office:value-type="string" calcext:value-type="string">
            <text:p>1GB</text:p>
          </table:table-cell>
          <table:table-cell office:value-type="string" calcext:value-type="string">
            <text:p>slow</text:p>
          </table:table-cell>
          <table:table-cell table:style-name="ce1" office:value-type="string" calcext:value-type="string">
            <text:p>CREATE INDEX ix_lotsofitext_zz2ijw ON lotsofitext (z, z2, i, j, w); </text:p>
          </table:table-cell>
          <table:table-cell office:value-type="float" office:value="66268.281" calcext:value-type="float">
            <text:p>66268.281</text:p>
          </table:table-cell>
          <table:table-cell office:value-type="float" office:value="65700.794" calcext:value-type="float">
            <text:p>65700.794</text:p>
          </table:table-cell>
          <table:table-cell table:formula="of:=[.D681]/[.E681]" office:value-type="percentage" office:value="1.00863744508171" calcext:value-type="percentage">
            <text:p>100.86%</text:p>
          </table:table-cell>
        </table:table-row>
        <table:table-row table:style-name="ro1" table:visibility="filter">
          <table:table-cell office:value-type="string" calcext:value-type="string">
            <text:p>1GB</text:p>
          </table:table-cell>
          <table:table-cell office:value-type="string" calcext:value-type="string">
            <text:p>slow</text:p>
          </table:table-cell>
          <table:table-cell table:style-name="ce1" office:value-type="string" calcext:value-type="string">
            <text:p>DROP INDEX ix_lotsofitext_zz2ijw; </text:p>
          </table:table-cell>
          <table:table-cell office:value-type="float" office:value="2952.174" calcext:value-type="float">
            <text:p>2952.174</text:p>
          </table:table-cell>
          <table:table-cell office:value-type="float" office:value="2631.71" calcext:value-type="float">
            <text:p>2631.71</text:p>
          </table:table-cell>
          <table:table-cell table:formula="of:=[.D682]/[.E682]" office:value-type="percentage" office:value="1.12177025584126" calcext:value-type="percentage">
            <text:p>112.18%</text:p>
          </table:table-cell>
        </table:table-row>
        <table:table-row table:style-name="ro1">
          <table:table-cell office:value-type="string" calcext:value-type="string">
            <text:p>1GB</text:p>
          </table:table-cell>
          <table:table-cell office:value-type="string" calcext:value-type="string">
            <text:p>slow</text:p>
          </table:table-cell>
          <table:table-cell table:style-name="ce1" office:value-type="string" calcext:value-type="string">
            <text:p>CREATE INDEX ix_lotsofitext_zz2ijw ON lotsofitext (z, z2, i, j, w); </text:p>
          </table:table-cell>
          <table:table-cell office:value-type="float" office:value="66608.851" calcext:value-type="float">
            <text:p>66608.851</text:p>
          </table:table-cell>
          <table:table-cell office:value-type="float" office:value="66903.107" calcext:value-type="float">
            <text:p>66903.107</text:p>
          </table:table-cell>
          <table:table-cell table:formula="of:=[.D683]/[.E683]" office:value-type="percentage" office:value="0.995601758824145" calcext:value-type="percentage">
            <text:p>99.56%</text:p>
          </table:table-cell>
        </table:table-row>
        <table:table-row table:style-name="ro1" table:visibility="filter">
          <table:table-cell office:value-type="string" calcext:value-type="string">
            <text:p>1GB</text:p>
          </table:table-cell>
          <table:table-cell office:value-type="string" calcext:value-type="string">
            <text:p>slow</text:p>
          </table:table-cell>
          <table:table-cell table:style-name="ce1" office:value-type="string" calcext:value-type="string">
            <text:p>DROP INDEX ix_lotsofitext_zz2ijw; </text:p>
          </table:table-cell>
          <table:table-cell office:value-type="float" office:value="2988.35" calcext:value-type="float">
            <text:p>2988.35</text:p>
          </table:table-cell>
          <table:table-cell office:value-type="float" office:value="1598.593" calcext:value-type="float">
            <text:p>1598.593</text:p>
          </table:table-cell>
          <table:table-cell table:formula="of:=[.D684]/[.E684]" office:value-type="percentage" office:value="1.86936262075463" calcext:value-type="percentage">
            <text:p>186.94%</text:p>
          </table:table-cell>
        </table:table-row>
        <table:table-row table:style-name="ro1">
          <table:table-cell office:value-type="string" calcext:value-type="string">
            <text:p>1GB</text:p>
          </table:table-cell>
          <table:table-cell office:value-type="string" calcext:value-type="string">
            <text:p>slow</text:p>
          </table:table-cell>
          <table:table-cell table:style-name="ce1" office:value-type="string" calcext:value-type="string">
            <text:p>CREATE INDEX ix_lotsofitext_zz2ijw ON lotsofitext (z, z2, i, j, w); </text:p>
          </table:table-cell>
          <table:table-cell office:value-type="float" office:value="66577.783" calcext:value-type="float">
            <text:p>66577.783</text:p>
          </table:table-cell>
          <table:table-cell office:value-type="float" office:value="65863.337" calcext:value-type="float">
            <text:p>65863.337</text:p>
          </table:table-cell>
          <table:table-cell table:formula="of:=[.D685]/[.E685]" office:value-type="percentage" office:value="1.01084740058039" calcext:value-type="percentage">
            <text:p>101.08%</text:p>
          </table:table-cell>
        </table:table-row>
        <table:table-row table:style-name="ro1" table:visibility="filter">
          <table:table-cell office:value-type="string" calcext:value-type="string">
            <text:p>1GB</text:p>
          </table:table-cell>
          <table:table-cell office:value-type="string" calcext:value-type="string">
            <text:p>slow</text:p>
          </table:table-cell>
          <table:table-cell table:style-name="ce1" office:value-type="string" calcext:value-type="string">
            <text:p>DROP INDEX ix_lotsofitext_zz2ijw; </text:p>
          </table:table-cell>
          <table:table-cell office:value-type="float" office:value="4461.361" calcext:value-type="float">
            <text:p>4461.361</text:p>
          </table:table-cell>
          <table:table-cell office:value-type="float" office:value="2772.266" calcext:value-type="float">
            <text:p>2772.266</text:p>
          </table:table-cell>
          <table:table-cell table:formula="of:=[.D686]/[.E686]" office:value-type="percentage" office:value="1.60928316402539" calcext:value-type="percentage">
            <text:p>160.93%</text:p>
          </table:table-cell>
        </table:table-row>
        <table:table-row table:style-name="ro1">
          <table:table-cell office:value-type="string" calcext:value-type="string">
            <text:p>1GB</text:p>
          </table:table-cell>
          <table:table-cell office:value-type="string" calcext:value-type="string">
            <text:p>slow</text:p>
          </table:table-cell>
          <table:table-cell table:style-name="ce1" office:value-type="string" calcext:value-type="string">
            <text:p>CREATE INDEX ix_lotsofitext_zz2 ON lotsofitext (z, z2); </text:p>
          </table:table-cell>
          <table:table-cell office:value-type="float" office:value="5934.462" calcext:value-type="float">
            <text:p>5934.462</text:p>
          </table:table-cell>
          <table:table-cell office:value-type="float" office:value="6074.502" calcext:value-type="float">
            <text:p>6074.502</text:p>
          </table:table-cell>
          <table:table-cell table:formula="of:=[.D687]/[.E687]" office:value-type="percentage" office:value="0.976946258310558" calcext:value-type="percentage">
            <text:p>97.69%</text:p>
          </table:table-cell>
        </table:table-row>
        <table:table-row table:style-name="ro1" table:visibility="filter">
          <table:table-cell office:value-type="string" calcext:value-type="string">
            <text:p>1GB</text:p>
          </table:table-cell>
          <table:table-cell office:value-type="string" calcext:value-type="string">
            <text:p>slow</text:p>
          </table:table-cell>
          <table:table-cell table:style-name="ce1" office:value-type="string" calcext:value-type="string">
            <text:p>DROP INDEX ix_lotsofitext_zz2; </text:p>
          </table:table-cell>
          <table:table-cell office:value-type="float" office:value="34.277" calcext:value-type="float">
            <text:p>34.277</text:p>
          </table:table-cell>
          <table:table-cell office:value-type="float" office:value="34.774" calcext:value-type="float">
            <text:p>34.774</text:p>
          </table:table-cell>
          <table:table-cell table:formula="of:=[.D688]/[.E688]" office:value-type="percentage" office:value="0.985707712658883" calcext:value-type="percentage">
            <text:p>98.57%</text:p>
          </table:table-cell>
        </table:table-row>
        <table:table-row table:style-name="ro1">
          <table:table-cell office:value-type="string" calcext:value-type="string">
            <text:p>1GB</text:p>
          </table:table-cell>
          <table:table-cell office:value-type="string" calcext:value-type="string">
            <text:p>slow</text:p>
          </table:table-cell>
          <table:table-cell table:style-name="ce1" office:value-type="string" calcext:value-type="string">
            <text:p>CREATE INDEX ix_lotsofitext_zz2 ON lotsofitext (z, z2); </text:p>
          </table:table-cell>
          <table:table-cell office:value-type="float" office:value="6007.914" calcext:value-type="float">
            <text:p>6007.914</text:p>
          </table:table-cell>
          <table:table-cell office:value-type="float" office:value="6039.66" calcext:value-type="float">
            <text:p>6039.66</text:p>
          </table:table-cell>
          <table:table-cell table:formula="of:=[.D689]/[.E689]" office:value-type="percentage" office:value="0.994743743853131" calcext:value-type="percentage">
            <text:p>99.47%</text:p>
          </table:table-cell>
        </table:table-row>
        <table:table-row table:style-name="ro1" table:visibility="filter">
          <table:table-cell office:value-type="string" calcext:value-type="string">
            <text:p>1GB</text:p>
          </table:table-cell>
          <table:table-cell office:value-type="string" calcext:value-type="string">
            <text:p>slow</text:p>
          </table:table-cell>
          <table:table-cell table:style-name="ce1" office:value-type="string" calcext:value-type="string">
            <text:p>DROP INDEX ix_lotsofitext_zz2; </text:p>
          </table:table-cell>
          <table:table-cell office:value-type="float" office:value="34.991" calcext:value-type="float">
            <text:p>34.991</text:p>
          </table:table-cell>
          <table:table-cell office:value-type="float" office:value="33.867" calcext:value-type="float">
            <text:p>33.867</text:p>
          </table:table-cell>
          <table:table-cell table:formula="of:=[.D690]/[.E690]" office:value-type="percentage" office:value="1.03318864971801" calcext:value-type="percentage">
            <text:p>103.32%</text:p>
          </table:table-cell>
        </table:table-row>
        <table:table-row table:style-name="ro1">
          <table:table-cell office:value-type="string" calcext:value-type="string">
            <text:p>1GB</text:p>
          </table:table-cell>
          <table:table-cell office:value-type="string" calcext:value-type="string">
            <text:p>slow</text:p>
          </table:table-cell>
          <table:table-cell table:style-name="ce1" office:value-type="string" calcext:value-type="string">
            <text:p>CREATE INDEX ix_lotsofitext_zz2 ON lotsofitext (z, z2); </text:p>
          </table:table-cell>
          <table:table-cell office:value-type="float" office:value="6030.846" calcext:value-type="float">
            <text:p>6030.846</text:p>
          </table:table-cell>
          <table:table-cell office:value-type="float" office:value="6039.048" calcext:value-type="float">
            <text:p>6039.048</text:p>
          </table:table-cell>
          <table:table-cell table:formula="of:=[.D691]/[.E691]" office:value-type="percentage" office:value="0.998641838912358" calcext:value-type="percentage">
            <text:p>99.86%</text:p>
          </table:table-cell>
        </table:table-row>
        <table:table-row table:style-name="ro1" table:visibility="filter">
          <table:table-cell office:value-type="string" calcext:value-type="string">
            <text:p>1GB</text:p>
          </table:table-cell>
          <table:table-cell office:value-type="string" calcext:value-type="string">
            <text:p>slow</text:p>
          </table:table-cell>
          <table:table-cell table:style-name="ce1" office:value-type="string" calcext:value-type="string">
            <text:p>DROP INDEX ix_lotsofitext_zz2; </text:p>
          </table:table-cell>
          <table:table-cell office:value-type="float" office:value="35.736" calcext:value-type="float">
            <text:p>35.736</text:p>
          </table:table-cell>
          <table:table-cell office:value-type="float" office:value="32.576" calcext:value-type="float">
            <text:p>32.576</text:p>
          </table:table-cell>
          <table:table-cell table:formula="of:=[.D692]/[.E692]" office:value-type="percentage" office:value="1.09700392927308" calcext:value-type="percentage">
            <text:p>109.70%</text:p>
          </table:table-cell>
        </table:table-row>
        <table:table-row table:style-name="ro1">
          <table:table-cell office:value-type="string" calcext:value-type="string">
            <text:p>1GB</text:p>
          </table:table-cell>
          <table:table-cell office:value-type="string" calcext:value-type="string">
            <text:p>slow</text:p>
          </table:table-cell>
          <table:table-cell table:style-name="ce1" office:value-type="string" calcext:value-type="string">
            <text:p>CREATE INDEX ix_lotsofitext_zz2 ON lotsofitext (z, z2); </text:p>
          </table:table-cell>
          <table:table-cell office:value-type="float" office:value="5964.042" calcext:value-type="float">
            <text:p>5964.042</text:p>
          </table:table-cell>
          <table:table-cell office:value-type="float" office:value="5932.548" calcext:value-type="float">
            <text:p>5932.548</text:p>
          </table:table-cell>
          <table:table-cell table:formula="of:=[.D693]/[.E693]" office:value-type="percentage" office:value="1.00530868018261" calcext:value-type="percentage">
            <text:p>100.53%</text:p>
          </table:table-cell>
        </table:table-row>
        <table:table-row table:style-name="ro1" table:visibility="filter">
          <table:table-cell office:value-type="string" calcext:value-type="string">
            <text:p>1GB</text:p>
          </table:table-cell>
          <table:table-cell office:value-type="string" calcext:value-type="string">
            <text:p>slow</text:p>
          </table:table-cell>
          <table:table-cell table:style-name="ce1" office:value-type="string" calcext:value-type="string">
            <text:p>DROP INDEX ix_lotsofitext_zz2; </text:p>
          </table:table-cell>
          <table:table-cell office:value-type="float" office:value="34.36" calcext:value-type="float">
            <text:p>34.36</text:p>
          </table:table-cell>
          <table:table-cell office:value-type="float" office:value="31.909" calcext:value-type="float">
            <text:p>31.909</text:p>
          </table:table-cell>
          <table:table-cell table:formula="of:=[.D694]/[.E694]" office:value-type="percentage" office:value="1.0768121846501" calcext:value-type="percentage">
            <text:p>107.68%</text:p>
          </table:table-cell>
        </table:table-row>
        <table:table-row table:style-name="ro1" table:visibility="filter">
          <table:table-cell office:value-type="string" calcext:value-type="string">
            <text:p>4GB</text:p>
          </table:table-cell>
          <table:table-cell office:value-type="string" calcext:value-type="string">
            <text:p>slow</text:p>
          </table:table-cell>
          <table:table-cell table:style-name="ce1" office:value-type="string" calcext:value-type="string">
            <text:p>show work_mem; </text:p>
          </table:table-cell>
          <table:table-cell office:value-type="float" office:value="15.804" calcext:value-type="float">
            <text:p>15.804</text:p>
          </table:table-cell>
          <table:table-cell office:value-type="float" office:value="0.259" calcext:value-type="float">
            <text:p>0.259</text:p>
          </table:table-cell>
          <table:table-cell table:formula="of:=[.D695]/[.E695]" office:value-type="percentage" office:value="61.019305019305" calcext:value-type="percentage">
            <text:p>6101.93%</text:p>
          </table:table-cell>
        </table:table-row>
        <table:table-row table:style-name="ro1" table:visibility="filter">
          <table:table-cell office:value-type="string" calcext:value-type="string">
            <text:p>4GB</text:p>
          </table:table-cell>
          <table:table-cell office:value-type="string" calcext:value-type="string">
            <text:p>slow</text:p>
          </table:table-cell>
          <table:table-cell table:style-name="ce1" office:value-type="string" calcext:value-type="string">
            <text:p>show maintenance_work_mem; </text:p>
          </table:table-cell>
          <table:table-cell office:value-type="float" office:value="0.131" calcext:value-type="float">
            <text:p>0.131</text:p>
          </table:table-cell>
          <table:table-cell office:value-type="float" office:value="0.133" calcext:value-type="float">
            <text:p>0.133</text:p>
          </table:table-cell>
          <table:table-cell table:formula="of:=[.D696]/[.E696]" office:value-type="percentage" office:value="0.984962406015038" calcext:value-type="percentage">
            <text:p>98.50%</text:p>
          </table:table-cell>
        </table:table-row>
        <table:table-row table:style-name="ro1">
          <table:table-cell office:value-type="string" calcext:value-type="string">
            <text:p>4GB</text:p>
          </table:table-cell>
          <table:table-cell office:value-type="string" calcext:value-type="string">
            <text:p>slow</text:p>
          </table:table-cell>
          <table:table-cell table:style-name="ce1" office:value-type="string" calcext:value-type="string">
            <text:p>select count(*) FROM (select * from lotsofints order by i) t; </text:p>
          </table:table-cell>
          <table:table-cell office:value-type="float" office:value="7112.697" calcext:value-type="float">
            <text:p>7112.697</text:p>
          </table:table-cell>
          <table:table-cell office:value-type="float" office:value="7154.671" calcext:value-type="float">
            <text:p>7154.671</text:p>
          </table:table-cell>
          <table:table-cell table:formula="of:=[.D697]/[.E697]" office:value-type="percentage" office:value="0.994133343098516" calcext:value-type="percentage">
            <text:p>99.41%</text:p>
          </table:table-cell>
        </table:table-row>
        <table:table-row table:style-name="ro1">
          <table:table-cell office:value-type="string" calcext:value-type="string">
            <text:p>4GB</text:p>
          </table:table-cell>
          <table:table-cell office:value-type="string" calcext:value-type="string">
            <text:p>slow</text:p>
          </table:table-cell>
          <table:table-cell table:style-name="ce1" office:value-type="string" calcext:value-type="string">
            <text:p>select count(*) FROM (select * from lotsofints order by i) t; </text:p>
          </table:table-cell>
          <table:table-cell office:value-type="float" office:value="3612.099" calcext:value-type="float">
            <text:p>3612.099</text:p>
          </table:table-cell>
          <table:table-cell office:value-type="float" office:value="3581.755" calcext:value-type="float">
            <text:p>3581.755</text:p>
          </table:table-cell>
          <table:table-cell table:formula="of:=[.D698]/[.E698]" office:value-type="percentage" office:value="1.00847182456645" calcext:value-type="percentage">
            <text:p>100.85%</text:p>
          </table:table-cell>
        </table:table-row>
        <table:table-row table:style-name="ro1">
          <table:table-cell office:value-type="string" calcext:value-type="string">
            <text:p>4GB</text:p>
          </table:table-cell>
          <table:table-cell office:value-type="string" calcext:value-type="string">
            <text:p>slow</text:p>
          </table:table-cell>
          <table:table-cell table:style-name="ce1" office:value-type="string" calcext:value-type="string">
            <text:p>select count(*) FROM (select * from lotsofints order by i) t; </text:p>
          </table:table-cell>
          <table:table-cell office:value-type="float" office:value="3609.743" calcext:value-type="float">
            <text:p>3609.743</text:p>
          </table:table-cell>
          <table:table-cell office:value-type="float" office:value="3564.18" calcext:value-type="float">
            <text:p>3564.18</text:p>
          </table:table-cell>
          <table:table-cell table:formula="of:=[.D699]/[.E699]" office:value-type="percentage" office:value="1.01278358556526" calcext:value-type="percentage">
            <text:p>101.28%</text:p>
          </table:table-cell>
        </table:table-row>
        <table:table-row table:style-name="ro1">
          <table:table-cell office:value-type="string" calcext:value-type="string">
            <text:p>4GB</text:p>
          </table:table-cell>
          <table:table-cell office:value-type="string" calcext:value-type="string">
            <text:p>slow</text:p>
          </table:table-cell>
          <table:table-cell table:style-name="ce1" office:value-type="string" calcext:value-type="string">
            <text:p>select count(*) FROM (select * from lotsofints order by i) t; </text:p>
          </table:table-cell>
          <table:table-cell office:value-type="float" office:value="3600.295" calcext:value-type="float">
            <text:p>3600.295</text:p>
          </table:table-cell>
          <table:table-cell office:value-type="float" office:value="3565.711" calcext:value-type="float">
            <text:p>3565.711</text:p>
          </table:table-cell>
          <table:table-cell table:formula="of:=[.D700]/[.E700]" office:value-type="percentage" office:value="1.00969904739896" calcext:value-type="percentage">
            <text:p>100.97%</text:p>
          </table:table-cell>
        </table:table-row>
        <table:table-row table:style-name="ro1">
          <table:table-cell office:value-type="string" calcext:value-type="string">
            <text:p>4GB</text:p>
          </table:table-cell>
          <table:table-cell office:value-type="string" calcext:value-type="string">
            <text:p>slow</text:p>
          </table:table-cell>
          <table:table-cell table:style-name="ce1" office:value-type="string" calcext:value-type="string">
            <text:p>select count(*) FROM (select * from lotsoftext order by i) t; </text:p>
          </table:table-cell>
          <table:table-cell office:value-type="float" office:value="389207.326" calcext:value-type="float">
            <text:p>389207.326</text:p>
          </table:table-cell>
          <table:table-cell office:value-type="float" office:value="386735.964" calcext:value-type="float">
            <text:p>386735.964</text:p>
          </table:table-cell>
          <table:table-cell table:formula="of:=[.D701]/[.E701]" office:value-type="percentage" office:value="1.00639030819487" calcext:value-type="percentage">
            <text:p>100.64%</text:p>
          </table:table-cell>
        </table:table-row>
        <table:table-row table:style-name="ro1">
          <table:table-cell office:value-type="string" calcext:value-type="string">
            <text:p>4GB</text:p>
          </table:table-cell>
          <table:table-cell office:value-type="string" calcext:value-type="string">
            <text:p>slow</text:p>
          </table:table-cell>
          <table:table-cell table:style-name="ce1" office:value-type="string" calcext:value-type="string">
            <text:p>select count(*) FROM (select * from lotsoftext order by i) t; </text:p>
          </table:table-cell>
          <table:table-cell office:value-type="float" office:value="381650.613" calcext:value-type="float">
            <text:p>381650.613</text:p>
          </table:table-cell>
          <table:table-cell office:value-type="float" office:value="377147.347" calcext:value-type="float">
            <text:p>377147.347</text:p>
          </table:table-cell>
          <table:table-cell table:formula="of:=[.D702]/[.E702]" office:value-type="percentage" office:value="1.01194033588151" calcext:value-type="percentage">
            <text:p>101.19%</text:p>
          </table:table-cell>
        </table:table-row>
        <table:table-row table:style-name="ro1">
          <table:table-cell office:value-type="string" calcext:value-type="string">
            <text:p>4GB</text:p>
          </table:table-cell>
          <table:table-cell office:value-type="string" calcext:value-type="string">
            <text:p>slow</text:p>
          </table:table-cell>
          <table:table-cell table:style-name="ce1" office:value-type="string" calcext:value-type="string">
            <text:p>select count(*) FROM (select * from lotsoftext order by i) t; </text:p>
          </table:table-cell>
          <table:table-cell office:value-type="float" office:value="380719.257" calcext:value-type="float">
            <text:p>380719.257</text:p>
          </table:table-cell>
          <table:table-cell office:value-type="float" office:value="377428.596" calcext:value-type="float">
            <text:p>377428.596</text:p>
          </table:table-cell>
          <table:table-cell table:formula="of:=[.D703]/[.E703]" office:value-type="percentage" office:value="1.0087186319078" calcext:value-type="percentage">
            <text:p>100.87%</text:p>
          </table:table-cell>
        </table:table-row>
        <table:table-row table:style-name="ro1">
          <table:table-cell office:value-type="string" calcext:value-type="string">
            <text:p>4GB</text:p>
          </table:table-cell>
          <table:table-cell office:value-type="string" calcext:value-type="string">
            <text:p>slow</text:p>
          </table:table-cell>
          <table:table-cell table:style-name="ce1" office:value-type="string" calcext:value-type="string">
            <text:p>select count(*) FROM (select * from lotsoftext order by i) t; </text:p>
          </table:table-cell>
          <table:table-cell office:value-type="float" office:value="381596.064" calcext:value-type="float">
            <text:p>381596.064</text:p>
          </table:table-cell>
          <table:table-cell office:value-type="float" office:value="376121.329" calcext:value-type="float">
            <text:p>376121.329</text:p>
          </table:table-cell>
          <table:table-cell table:formula="of:=[.D704]/[.E704]" office:value-type="percentage" office:value="1.01455576851905" calcext:value-type="percentage">
            <text:p>101.46%</text:p>
          </table:table-cell>
        </table:table-row>
        <table:table-row table:style-name="ro1">
          <table:table-cell office:value-type="string" calcext:value-type="string">
            <text:p>4GB</text:p>
          </table:table-cell>
          <table:table-cell office:value-type="string" calcext:value-type="string">
            <text:p>slow</text:p>
          </table:table-cell>
          <table:table-cell table:style-name="ce1" office:value-type="string" calcext:value-type="string">
            <text:p>select count(*) FROM (select * from lotsofitext order by i, j, w, z, z2) t; </text:p>
          </table:table-cell>
          <table:table-cell office:value-type="float" office:value="411684.602" calcext:value-type="float">
            <text:p>411684.602</text:p>
          </table:table-cell>
          <table:table-cell office:value-type="float" office:value="406779.931" calcext:value-type="float">
            <text:p>406779.931</text:p>
          </table:table-cell>
          <table:table-cell table:formula="of:=[.D705]/[.E705]" office:value-type="percentage" office:value="1.0120573082058" calcext:value-type="percentage">
            <text:p>101.21%</text:p>
          </table:table-cell>
        </table:table-row>
        <table:table-row table:style-name="ro1">
          <table:table-cell office:value-type="string" calcext:value-type="string">
            <text:p>4GB</text:p>
          </table:table-cell>
          <table:table-cell office:value-type="string" calcext:value-type="string">
            <text:p>slow</text:p>
          </table:table-cell>
          <table:table-cell table:style-name="ce1" office:value-type="string" calcext:value-type="string">
            <text:p>select count(*) FROM (select * from lotsofitext order by i, j, w, z, z2) t; </text:p>
          </table:table-cell>
          <table:table-cell office:value-type="float" office:value="420361.636" calcext:value-type="float">
            <text:p>420361.636</text:p>
          </table:table-cell>
          <table:table-cell office:value-type="float" office:value="421277.385" calcext:value-type="float">
            <text:p>421277.385</text:p>
          </table:table-cell>
          <table:table-cell table:formula="of:=[.D706]/[.E706]" office:value-type="percentage" office:value="0.997826256446213" calcext:value-type="percentage">
            <text:p>99.78%</text:p>
          </table:table-cell>
        </table:table-row>
        <table:table-row table:style-name="ro1">
          <table:table-cell office:value-type="string" calcext:value-type="string">
            <text:p>4GB</text:p>
          </table:table-cell>
          <table:table-cell office:value-type="string" calcext:value-type="string">
            <text:p>slow</text:p>
          </table:table-cell>
          <table:table-cell table:style-name="ce1" office:value-type="string" calcext:value-type="string">
            <text:p>select count(*) FROM (select * from lotsofitext order by i, j, w, z, z2) t; </text:p>
          </table:table-cell>
          <table:table-cell office:value-type="float" office:value="411789.096" calcext:value-type="float">
            <text:p>411789.096</text:p>
          </table:table-cell>
          <table:table-cell office:value-type="float" office:value="414041.377" calcext:value-type="float">
            <text:p>414041.377</text:p>
          </table:table-cell>
          <table:table-cell table:formula="of:=[.D707]/[.E707]" office:value-type="percentage" office:value="0.99456025140212" calcext:value-type="percentage">
            <text:p>99.46%</text:p>
          </table:table-cell>
        </table:table-row>
        <table:table-row table:style-name="ro1">
          <table:table-cell office:value-type="string" calcext:value-type="string">
            <text:p>4GB</text:p>
          </table:table-cell>
          <table:table-cell office:value-type="string" calcext:value-type="string">
            <text:p>slow</text:p>
          </table:table-cell>
          <table:table-cell table:style-name="ce1" office:value-type="string" calcext:value-type="string">
            <text:p>select count(*) FROM (select * from lotsofitext order by i, j, w, z, z2) t; </text:p>
          </table:table-cell>
          <table:table-cell office:value-type="float" office:value="408423.522" calcext:value-type="float">
            <text:p>408423.522</text:p>
          </table:table-cell>
          <table:table-cell office:value-type="float" office:value="405848.571" calcext:value-type="float">
            <text:p>405848.571</text:p>
          </table:table-cell>
          <table:table-cell table:formula="of:=[.D708]/[.E708]" office:value-type="percentage" office:value="1.00634461024134" calcext:value-type="percentage">
            <text:p>100.63%</text:p>
          </table:table-cell>
        </table:table-row>
        <table:table-row table:style-name="ro1">
          <table:table-cell office:value-type="string" calcext:value-type="string">
            <text:p>4GB</text:p>
          </table:table-cell>
          <table:table-cell office:value-type="string" calcext:value-type="string">
            <text:p>slow</text:p>
          </table:table-cell>
          <table:table-cell table:style-name="ce1" office:value-type="string" calcext:value-type="string">
            <text:p>select count(*) FROM (select * from lotsofitext order by i, j) t; </text:p>
          </table:table-cell>
          <table:table-cell office:value-type="float" office:value="379843.094" calcext:value-type="float">
            <text:p>379843.094</text:p>
          </table:table-cell>
          <table:table-cell office:value-type="float" office:value="382834.855" calcext:value-type="float">
            <text:p>382834.855</text:p>
          </table:table-cell>
          <table:table-cell table:formula="of:=[.D709]/[.E709]" office:value-type="percentage" office:value="0.992185243948073" calcext:value-type="percentage">
            <text:p>99.22%</text:p>
          </table:table-cell>
        </table:table-row>
        <table:table-row table:style-name="ro1">
          <table:table-cell office:value-type="string" calcext:value-type="string">
            <text:p>4GB</text:p>
          </table:table-cell>
          <table:table-cell office:value-type="string" calcext:value-type="string">
            <text:p>slow</text:p>
          </table:table-cell>
          <table:table-cell table:style-name="ce1" office:value-type="string" calcext:value-type="string">
            <text:p>select count(*) FROM (select * from lotsofitext order by i, j) t; </text:p>
          </table:table-cell>
          <table:table-cell office:value-type="float" office:value="379735.028" calcext:value-type="float">
            <text:p>379735.028</text:p>
          </table:table-cell>
          <table:table-cell office:value-type="float" office:value="383784.431" calcext:value-type="float">
            <text:p>383784.431</text:p>
          </table:table-cell>
          <table:table-cell table:formula="of:=[.D710]/[.E710]" office:value-type="percentage" office:value="0.989448756455678" calcext:value-type="percentage">
            <text:p>98.94%</text:p>
          </table:table-cell>
        </table:table-row>
        <table:table-row table:style-name="ro1">
          <table:table-cell office:value-type="string" calcext:value-type="string">
            <text:p>4GB</text:p>
          </table:table-cell>
          <table:table-cell office:value-type="string" calcext:value-type="string">
            <text:p>slow</text:p>
          </table:table-cell>
          <table:table-cell table:style-name="ce1" office:value-type="string" calcext:value-type="string">
            <text:p>select count(*) FROM (select * from lotsofitext order by i, j) t; </text:p>
          </table:table-cell>
          <table:table-cell office:value-type="float" office:value="380954.891" calcext:value-type="float">
            <text:p>380954.891</text:p>
          </table:table-cell>
          <table:table-cell office:value-type="float" office:value="382283.215" calcext:value-type="float">
            <text:p>382283.215</text:p>
          </table:table-cell>
          <table:table-cell table:formula="of:=[.D711]/[.E711]" office:value-type="percentage" office:value="0.996525288195036" calcext:value-type="percentage">
            <text:p>99.65%</text:p>
          </table:table-cell>
        </table:table-row>
        <table:table-row table:style-name="ro1">
          <table:table-cell office:value-type="string" calcext:value-type="string">
            <text:p>4GB</text:p>
          </table:table-cell>
          <table:table-cell office:value-type="string" calcext:value-type="string">
            <text:p>slow</text:p>
          </table:table-cell>
          <table:table-cell table:style-name="ce1" office:value-type="string" calcext:value-type="string">
            <text:p>select count(*) FROM (select * from lotsofitext order by i, j) t; </text:p>
          </table:table-cell>
          <table:table-cell office:value-type="float" office:value="379588.37" calcext:value-type="float">
            <text:p>379588.37</text:p>
          </table:table-cell>
          <table:table-cell office:value-type="float" office:value="382535.14" calcext:value-type="float">
            <text:p>382535.14</text:p>
          </table:table-cell>
          <table:table-cell table:formula="of:=[.D712]/[.E712]" office:value-type="percentage" office:value="0.992296733837315" calcext:value-type="percentage">
            <text:p>99.23%</text:p>
          </table:table-cell>
        </table:table-row>
        <table:table-row table:style-name="ro1">
          <table:table-cell office:value-type="string" calcext:value-type="string">
            <text:p>4GB</text:p>
          </table:table-cell>
          <table:table-cell office:value-type="string" calcext:value-type="string">
            <text:p>slow</text:p>
          </table:table-cell>
          <table:table-cell table:style-name="ce1" office:value-type="string" calcext:value-type="string">
            <text:p>select count(*) FROM (select * from lotsofitext order by z, z2) t; </text:p>
          </table:table-cell>
          <table:table-cell office:value-type="float" office:value="5960.867" calcext:value-type="float">
            <text:p>5960.867</text:p>
          </table:table-cell>
          <table:table-cell office:value-type="float" office:value="5869.984" calcext:value-type="float">
            <text:p>5869.984</text:p>
          </table:table-cell>
          <table:table-cell table:formula="of:=[.D713]/[.E713]" office:value-type="percentage" office:value="1.01548266571084" calcext:value-type="percentage">
            <text:p>101.55%</text:p>
          </table:table-cell>
        </table:table-row>
        <table:table-row table:style-name="ro1">
          <table:table-cell office:value-type="string" calcext:value-type="string">
            <text:p>4GB</text:p>
          </table:table-cell>
          <table:table-cell office:value-type="string" calcext:value-type="string">
            <text:p>slow</text:p>
          </table:table-cell>
          <table:table-cell table:style-name="ce1" office:value-type="string" calcext:value-type="string">
            <text:p>select count(*) FROM (select * from lotsofitext order by z, z2) t; </text:p>
          </table:table-cell>
          <table:table-cell office:value-type="float" office:value="5992.984" calcext:value-type="float">
            <text:p>5992.984</text:p>
          </table:table-cell>
          <table:table-cell office:value-type="float" office:value="5867.94" calcext:value-type="float">
            <text:p>5867.94</text:p>
          </table:table-cell>
          <table:table-cell table:formula="of:=[.D714]/[.E714]" office:value-type="percentage" office:value="1.02130969300981" calcext:value-type="percentage">
            <text:p>102.13%</text:p>
          </table:table-cell>
        </table:table-row>
        <table:table-row table:style-name="ro1">
          <table:table-cell office:value-type="string" calcext:value-type="string">
            <text:p>4GB</text:p>
          </table:table-cell>
          <table:table-cell office:value-type="string" calcext:value-type="string">
            <text:p>slow</text:p>
          </table:table-cell>
          <table:table-cell table:style-name="ce1" office:value-type="string" calcext:value-type="string">
            <text:p>select count(*) FROM (select * from lotsofitext order by z, z2) t; </text:p>
          </table:table-cell>
          <table:table-cell office:value-type="float" office:value="6003.639" calcext:value-type="float">
            <text:p>6003.639</text:p>
          </table:table-cell>
          <table:table-cell office:value-type="float" office:value="5959.33" calcext:value-type="float">
            <text:p>5959.33</text:p>
          </table:table-cell>
          <table:table-cell table:formula="of:=[.D715]/[.E715]" office:value-type="percentage" office:value="1.00743523181297" calcext:value-type="percentage">
            <text:p>100.74%</text:p>
          </table:table-cell>
        </table:table-row>
        <table:table-row table:style-name="ro1">
          <table:table-cell office:value-type="string" calcext:value-type="string">
            <text:p>4GB</text:p>
          </table:table-cell>
          <table:table-cell office:value-type="string" calcext:value-type="string">
            <text:p>slow</text:p>
          </table:table-cell>
          <table:table-cell table:style-name="ce1" office:value-type="string" calcext:value-type="string">
            <text:p>select count(*) FROM (select * from lotsofitext order by z, z2) t; </text:p>
          </table:table-cell>
          <table:table-cell office:value-type="float" office:value="5944.483" calcext:value-type="float">
            <text:p>5944.483</text:p>
          </table:table-cell>
          <table:table-cell office:value-type="float" office:value="5872.158" calcext:value-type="float">
            <text:p>5872.158</text:p>
          </table:table-cell>
          <table:table-cell table:formula="of:=[.D716]/[.E716]" office:value-type="percentage" office:value="1.01231659638586" calcext:value-type="percentage">
            <text:p>101.23%</text:p>
          </table:table-cell>
        </table:table-row>
        <table:table-row table:style-name="ro1">
          <table:table-cell office:value-type="string" calcext:value-type="string">
            <text:p>4GB</text:p>
          </table:table-cell>
          <table:table-cell office:value-type="string" calcext:value-type="string">
            <text:p>slow</text:p>
          </table:table-cell>
          <table:table-cell table:style-name="ce1" office:value-type="string" calcext:value-type="string">
            <text:p>select count(*) FROM (select * from lotsofitext order by i, z) t; </text:p>
          </table:table-cell>
          <table:table-cell office:value-type="float" office:value="376989.061" calcext:value-type="float">
            <text:p>376989.061</text:p>
          </table:table-cell>
          <table:table-cell office:value-type="float" office:value="378808.31" calcext:value-type="float">
            <text:p>378808.31</text:p>
          </table:table-cell>
          <table:table-cell table:formula="of:=[.D717]/[.E717]" office:value-type="percentage" office:value="0.995197441682311" calcext:value-type="percentage">
            <text:p>99.52%</text:p>
          </table:table-cell>
        </table:table-row>
        <table:table-row table:style-name="ro1">
          <table:table-cell office:value-type="string" calcext:value-type="string">
            <text:p>4GB</text:p>
          </table:table-cell>
          <table:table-cell office:value-type="string" calcext:value-type="string">
            <text:p>slow</text:p>
          </table:table-cell>
          <table:table-cell table:style-name="ce1" office:value-type="string" calcext:value-type="string">
            <text:p>select count(*) FROM (select * from lotsofitext order by i, z) t; </text:p>
          </table:table-cell>
          <table:table-cell office:value-type="float" office:value="379526.896" calcext:value-type="float">
            <text:p>379526.896</text:p>
          </table:table-cell>
          <table:table-cell office:value-type="float" office:value="378747.989" calcext:value-type="float">
            <text:p>378747.989</text:p>
          </table:table-cell>
          <table:table-cell table:formula="of:=[.D718]/[.E718]" office:value-type="percentage" office:value="1.00205653105131" calcext:value-type="percentage">
            <text:p>100.21%</text:p>
          </table:table-cell>
        </table:table-row>
        <table:table-row table:style-name="ro1">
          <table:table-cell office:value-type="string" calcext:value-type="string">
            <text:p>4GB</text:p>
          </table:table-cell>
          <table:table-cell office:value-type="string" calcext:value-type="string">
            <text:p>slow</text:p>
          </table:table-cell>
          <table:table-cell table:style-name="ce1" office:value-type="string" calcext:value-type="string">
            <text:p>select count(*) FROM (select * from lotsofitext order by i, z) t; </text:p>
          </table:table-cell>
          <table:table-cell office:value-type="float" office:value="377535.857" calcext:value-type="float">
            <text:p>377535.857</text:p>
          </table:table-cell>
          <table:table-cell office:value-type="float" office:value="379879.718" calcext:value-type="float">
            <text:p>379879.718</text:p>
          </table:table-cell>
          <table:table-cell table:formula="of:=[.D719]/[.E719]" office:value-type="percentage" office:value="0.993829991734384" calcext:value-type="percentage">
            <text:p>99.38%</text:p>
          </table:table-cell>
        </table:table-row>
        <table:table-row table:style-name="ro1">
          <table:table-cell office:value-type="string" calcext:value-type="string">
            <text:p>4GB</text:p>
          </table:table-cell>
          <table:table-cell office:value-type="string" calcext:value-type="string">
            <text:p>slow</text:p>
          </table:table-cell>
          <table:table-cell table:style-name="ce1" office:value-type="string" calcext:value-type="string">
            <text:p>select count(*) FROM (select * from lotsofitext order by i, z) t; </text:p>
          </table:table-cell>
          <table:table-cell office:value-type="float" office:value="377670.052" calcext:value-type="float">
            <text:p>377670.052</text:p>
          </table:table-cell>
          <table:table-cell office:value-type="float" office:value="381853.072" calcext:value-type="float">
            <text:p>381853.072</text:p>
          </table:table-cell>
          <table:table-cell table:formula="of:=[.D720]/[.E720]" office:value-type="percentage" office:value="0.989045472442867" calcext:value-type="percentage">
            <text:p>98.90%</text:p>
          </table:table-cell>
        </table:table-row>
        <table:table-row table:style-name="ro1">
          <table:table-cell office:value-type="string" calcext:value-type="string">
            <text:p>4GB</text:p>
          </table:table-cell>
          <table:table-cell office:value-type="string" calcext:value-type="string">
            <text:p>slow</text:p>
          </table:table-cell>
          <table:table-cell table:style-name="ce1" office:value-type="string" calcext:value-type="string">
            <text:p>select count(*) FROM lotsofints; </text:p>
          </table:table-cell>
          <table:table-cell office:value-type="float" office:value="5005.016" calcext:value-type="float">
            <text:p>5005.016</text:p>
          </table:table-cell>
          <table:table-cell office:value-type="float" office:value="4567.157" calcext:value-type="float">
            <text:p>4567.157</text:p>
          </table:table-cell>
          <table:table-cell table:formula="of:=[.D721]/[.E721]" office:value-type="percentage" office:value="1.09587123893486" calcext:value-type="percentage">
            <text:p>109.59%</text:p>
          </table:table-cell>
        </table:table-row>
        <table:table-row table:style-name="ro1">
          <table:table-cell office:value-type="string" calcext:value-type="string">
            <text:p>4GB</text:p>
          </table:table-cell>
          <table:table-cell office:value-type="string" calcext:value-type="string">
            <text:p>slow</text:p>
          </table:table-cell>
          <table:table-cell table:style-name="ce1" office:value-type="string" calcext:value-type="string">
            <text:p>CREATE INDEX ix_lotsofints ON lotsofints (i); </text:p>
          </table:table-cell>
          <table:table-cell office:value-type="float" office:value="5116.295" calcext:value-type="float">
            <text:p>5116.295</text:p>
          </table:table-cell>
          <table:table-cell office:value-type="float" office:value="5089.163" calcext:value-type="float">
            <text:p>5089.163</text:p>
          </table:table-cell>
          <table:table-cell table:formula="of:=[.D722]/[.E722]" office:value-type="percentage" office:value="1.00533132855049" calcext:value-type="percentage">
            <text:p>100.53%</text:p>
          </table:table-cell>
        </table:table-row>
        <table:table-row table:style-name="ro1" table:visibility="filter">
          <table:table-cell office:value-type="string" calcext:value-type="string">
            <text:p>4GB</text:p>
          </table:table-cell>
          <table:table-cell office:value-type="string" calcext:value-type="string">
            <text:p>slow</text:p>
          </table:table-cell>
          <table:table-cell table:style-name="ce1" office:value-type="string" calcext:value-type="string">
            <text:p>DROP INDEX ix_lotsofints; </text:p>
          </table:table-cell>
          <table:table-cell office:value-type="float" office:value="63.714" calcext:value-type="float">
            <text:p>63.714</text:p>
          </table:table-cell>
          <table:table-cell office:value-type="float" office:value="73.381" calcext:value-type="float">
            <text:p>73.381</text:p>
          </table:table-cell>
          <table:table-cell table:formula="of:=[.D723]/[.E723]" office:value-type="percentage" office:value="0.868262901841076" calcext:value-type="percentage">
            <text:p>86.83%</text:p>
          </table:table-cell>
        </table:table-row>
        <table:table-row table:style-name="ro1">
          <table:table-cell office:value-type="string" calcext:value-type="string">
            <text:p>4GB</text:p>
          </table:table-cell>
          <table:table-cell office:value-type="string" calcext:value-type="string">
            <text:p>slow</text:p>
          </table:table-cell>
          <table:table-cell table:style-name="ce1" office:value-type="string" calcext:value-type="string">
            <text:p>CREATE INDEX ix_lotsofints ON lotsofints (i); </text:p>
          </table:table-cell>
          <table:table-cell office:value-type="float" office:value="4934.244" calcext:value-type="float">
            <text:p>4934.244</text:p>
          </table:table-cell>
          <table:table-cell office:value-type="float" office:value="4953.096" calcext:value-type="float">
            <text:p>4953.096</text:p>
          </table:table-cell>
          <table:table-cell table:formula="of:=[.D724]/[.E724]" office:value-type="percentage" office:value="0.996193895696752" calcext:value-type="percentage">
            <text:p>99.62%</text:p>
          </table:table-cell>
        </table:table-row>
        <table:table-row table:style-name="ro1" table:visibility="filter">
          <table:table-cell office:value-type="string" calcext:value-type="string">
            <text:p>4GB</text:p>
          </table:table-cell>
          <table:table-cell office:value-type="string" calcext:value-type="string">
            <text:p>slow</text:p>
          </table:table-cell>
          <table:table-cell table:style-name="ce1" office:value-type="string" calcext:value-type="string">
            <text:p>DROP INDEX ix_lotsofints; </text:p>
          </table:table-cell>
          <table:table-cell office:value-type="float" office:value="24.99" calcext:value-type="float">
            <text:p>24.99</text:p>
          </table:table-cell>
          <table:table-cell office:value-type="float" office:value="22.88" calcext:value-type="float">
            <text:p>22.88</text:p>
          </table:table-cell>
          <table:table-cell table:formula="of:=[.D725]/[.E725]" office:value-type="percentage" office:value="1.09222027972028" calcext:value-type="percentage">
            <text:p>109.22%</text:p>
          </table:table-cell>
        </table:table-row>
        <table:table-row table:style-name="ro1">
          <table:table-cell office:value-type="string" calcext:value-type="string">
            <text:p>4GB</text:p>
          </table:table-cell>
          <table:table-cell office:value-type="string" calcext:value-type="string">
            <text:p>slow</text:p>
          </table:table-cell>
          <table:table-cell table:style-name="ce1" office:value-type="string" calcext:value-type="string">
            <text:p>CREATE INDEX ix_lotsofints ON lotsofints (i); </text:p>
          </table:table-cell>
          <table:table-cell office:value-type="float" office:value="4936.585" calcext:value-type="float">
            <text:p>4936.585</text:p>
          </table:table-cell>
          <table:table-cell office:value-type="float" office:value="4924.762" calcext:value-type="float">
            <text:p>4924.762</text:p>
          </table:table-cell>
          <table:table-cell table:formula="of:=[.D726]/[.E726]" office:value-type="percentage" office:value="1.00240072515179" calcext:value-type="percentage">
            <text:p>100.24%</text:p>
          </table:table-cell>
        </table:table-row>
        <table:table-row table:style-name="ro1" table:visibility="filter">
          <table:table-cell office:value-type="string" calcext:value-type="string">
            <text:p>4GB</text:p>
          </table:table-cell>
          <table:table-cell office:value-type="string" calcext:value-type="string">
            <text:p>slow</text:p>
          </table:table-cell>
          <table:table-cell table:style-name="ce1" office:value-type="string" calcext:value-type="string">
            <text:p>DROP INDEX ix_lotsofints; </text:p>
          </table:table-cell>
          <table:table-cell office:value-type="float" office:value="24.249" calcext:value-type="float">
            <text:p>24.249</text:p>
          </table:table-cell>
          <table:table-cell office:value-type="float" office:value="22.962" calcext:value-type="float">
            <text:p>22.962</text:p>
          </table:table-cell>
          <table:table-cell table:formula="of:=[.D727]/[.E727]" office:value-type="percentage" office:value="1.05604912464071" calcext:value-type="percentage">
            <text:p>105.60%</text:p>
          </table:table-cell>
        </table:table-row>
        <table:table-row table:style-name="ro1">
          <table:table-cell office:value-type="string" calcext:value-type="string">
            <text:p>4GB</text:p>
          </table:table-cell>
          <table:table-cell office:value-type="string" calcext:value-type="string">
            <text:p>slow</text:p>
          </table:table-cell>
          <table:table-cell table:style-name="ce1" office:value-type="string" calcext:value-type="string">
            <text:p>CREATE INDEX ix_lotsofints ON lotsofints (i); </text:p>
          </table:table-cell>
          <table:table-cell office:value-type="float" office:value="4946.573" calcext:value-type="float">
            <text:p>4946.573</text:p>
          </table:table-cell>
          <table:table-cell office:value-type="float" office:value="5025.088" calcext:value-type="float">
            <text:p>5025.088</text:p>
          </table:table-cell>
          <table:table-cell table:formula="of:=[.D728]/[.E728]" office:value-type="percentage" office:value="0.98437539800298" calcext:value-type="percentage">
            <text:p>98.44%</text:p>
          </table:table-cell>
        </table:table-row>
        <table:table-row table:style-name="ro1" table:visibility="filter">
          <table:table-cell office:value-type="string" calcext:value-type="string">
            <text:p>4GB</text:p>
          </table:table-cell>
          <table:table-cell office:value-type="string" calcext:value-type="string">
            <text:p>slow</text:p>
          </table:table-cell>
          <table:table-cell table:style-name="ce1" office:value-type="string" calcext:value-type="string">
            <text:p>DROP INDEX ix_lotsofints; </text:p>
          </table:table-cell>
          <table:table-cell office:value-type="float" office:value="24.129" calcext:value-type="float">
            <text:p>24.129</text:p>
          </table:table-cell>
          <table:table-cell office:value-type="float" office:value="24.999" calcext:value-type="float">
            <text:p>24.999</text:p>
          </table:table-cell>
          <table:table-cell table:formula="of:=[.D729]/[.E729]" office:value-type="percentage" office:value="0.965198607944318" calcext:value-type="percentage">
            <text:p>96.52%</text:p>
          </table:table-cell>
        </table:table-row>
        <table:table-row table:style-name="ro1">
          <table:table-cell office:value-type="string" calcext:value-type="string">
            <text:p>4GB</text:p>
          </table:table-cell>
          <table:table-cell office:value-type="string" calcext:value-type="string">
            <text:p>slow</text:p>
          </table:table-cell>
          <table:table-cell table:style-name="ce1" office:value-type="string" calcext:value-type="string">
            <text:p>select count(*) FROM lotsoftext; </text:p>
          </table:table-cell>
          <table:table-cell office:value-type="float" office:value="10369.699" calcext:value-type="float">
            <text:p>10369.699</text:p>
          </table:table-cell>
          <table:table-cell office:value-type="float" office:value="12232.296" calcext:value-type="float">
            <text:p>12232.296</text:p>
          </table:table-cell>
          <table:table-cell table:formula="of:=[.D730]/[.E730]" office:value-type="percentage" office:value="0.847731202711249" calcext:value-type="percentage">
            <text:p>84.77%</text:p>
          </table:table-cell>
        </table:table-row>
        <table:table-row table:style-name="ro1">
          <table:table-cell office:value-type="string" calcext:value-type="string">
            <text:p>4GB</text:p>
          </table:table-cell>
          <table:table-cell office:value-type="string" calcext:value-type="string">
            <text:p>slow</text:p>
          </table:table-cell>
          <table:table-cell table:style-name="ce1" office:value-type="string" calcext:value-type="string">
            <text:p>CREATE INDEX ix_lotsoftext ON lotsoftext (i); </text:p>
          </table:table-cell>
          <table:table-cell office:value-type="float" office:value="382419.466" calcext:value-type="float">
            <text:p>382419.466</text:p>
          </table:table-cell>
          <table:table-cell office:value-type="float" office:value="380739.808" calcext:value-type="float">
            <text:p>380739.808</text:p>
          </table:table-cell>
          <table:table-cell table:formula="of:=[.D731]/[.E731]" office:value-type="percentage" office:value="1.00441156392031" calcext:value-type="percentage">
            <text:p>100.44%</text:p>
          </table:table-cell>
        </table:table-row>
        <table:table-row table:style-name="ro1" table:visibility="filter">
          <table:table-cell office:value-type="string" calcext:value-type="string">
            <text:p>4GB</text:p>
          </table:table-cell>
          <table:table-cell office:value-type="string" calcext:value-type="string">
            <text:p>slow</text:p>
          </table:table-cell>
          <table:table-cell table:style-name="ce1" office:value-type="string" calcext:value-type="string">
            <text:p>DROP INDEX ix_lotsoftext; </text:p>
          </table:table-cell>
          <table:table-cell office:value-type="float" office:value="1043.35" calcext:value-type="float">
            <text:p>1043.35</text:p>
          </table:table-cell>
          <table:table-cell office:value-type="float" office:value="1119.093" calcext:value-type="float">
            <text:p>1119.093</text:p>
          </table:table-cell>
          <table:table-cell table:formula="of:=[.D732]/[.E732]" office:value-type="percentage" office:value="0.932317510698396" calcext:value-type="percentage">
            <text:p>93.23%</text:p>
          </table:table-cell>
        </table:table-row>
        <table:table-row table:style-name="ro1">
          <table:table-cell office:value-type="string" calcext:value-type="string">
            <text:p>4GB</text:p>
          </table:table-cell>
          <table:table-cell office:value-type="string" calcext:value-type="string">
            <text:p>slow</text:p>
          </table:table-cell>
          <table:table-cell table:style-name="ce1" office:value-type="string" calcext:value-type="string">
            <text:p>CREATE INDEX ix_lotsoftext ON lotsoftext (i); </text:p>
          </table:table-cell>
          <table:table-cell office:value-type="float" office:value="378960.968" calcext:value-type="float">
            <text:p>378960.968</text:p>
          </table:table-cell>
          <table:table-cell office:value-type="float" office:value="378443.746" calcext:value-type="float">
            <text:p>378443.746</text:p>
          </table:table-cell>
          <table:table-cell table:formula="of:=[.D733]/[.E733]" office:value-type="percentage" office:value="1.00136670774842" calcext:value-type="percentage">
            <text:p>100.14%</text:p>
          </table:table-cell>
        </table:table-row>
        <table:table-row table:style-name="ro1" table:visibility="filter">
          <table:table-cell office:value-type="string" calcext:value-type="string">
            <text:p>4GB</text:p>
          </table:table-cell>
          <table:table-cell office:value-type="string" calcext:value-type="string">
            <text:p>slow</text:p>
          </table:table-cell>
          <table:table-cell table:style-name="ce1" office:value-type="string" calcext:value-type="string">
            <text:p>DROP INDEX ix_lotsoftext; </text:p>
          </table:table-cell>
          <table:table-cell office:value-type="float" office:value="1354.45" calcext:value-type="float">
            <text:p>1354.45</text:p>
          </table:table-cell>
          <table:table-cell office:value-type="float" office:value="1246.464" calcext:value-type="float">
            <text:p>1246.464</text:p>
          </table:table-cell>
          <table:table-cell table:formula="of:=[.D734]/[.E734]" office:value-type="percentage" office:value="1.08663386989115" calcext:value-type="percentage">
            <text:p>108.66%</text:p>
          </table:table-cell>
        </table:table-row>
        <table:table-row table:style-name="ro1">
          <table:table-cell office:value-type="string" calcext:value-type="string">
            <text:p>4GB</text:p>
          </table:table-cell>
          <table:table-cell office:value-type="string" calcext:value-type="string">
            <text:p>slow</text:p>
          </table:table-cell>
          <table:table-cell table:style-name="ce1" office:value-type="string" calcext:value-type="string">
            <text:p>CREATE INDEX ix_lotsoftext ON lotsoftext (i); </text:p>
          </table:table-cell>
          <table:table-cell office:value-type="float" office:value="380203.927" calcext:value-type="float">
            <text:p>380203.927</text:p>
          </table:table-cell>
          <table:table-cell office:value-type="float" office:value="375652.769" calcext:value-type="float">
            <text:p>375652.769</text:p>
          </table:table-cell>
          <table:table-cell table:formula="of:=[.D735]/[.E735]" office:value-type="percentage" office:value="1.01211533196498" calcext:value-type="percentage">
            <text:p>101.21%</text:p>
          </table:table-cell>
        </table:table-row>
        <table:table-row table:style-name="ro1" table:visibility="filter">
          <table:table-cell office:value-type="string" calcext:value-type="string">
            <text:p>4GB</text:p>
          </table:table-cell>
          <table:table-cell office:value-type="string" calcext:value-type="string">
            <text:p>slow</text:p>
          </table:table-cell>
          <table:table-cell table:style-name="ce1" office:value-type="string" calcext:value-type="string">
            <text:p>DROP INDEX ix_lotsoftext; </text:p>
          </table:table-cell>
          <table:table-cell office:value-type="float" office:value="1360.74" calcext:value-type="float">
            <text:p>1360.74</text:p>
          </table:table-cell>
          <table:table-cell office:value-type="float" office:value="1039.495" calcext:value-type="float">
            <text:p>1039.495</text:p>
          </table:table-cell>
          <table:table-cell table:formula="of:=[.D736]/[.E736]" office:value-type="percentage" office:value="1.30903948551941" calcext:value-type="percentage">
            <text:p>130.90%</text:p>
          </table:table-cell>
        </table:table-row>
        <table:table-row table:style-name="ro1">
          <table:table-cell office:value-type="string" calcext:value-type="string">
            <text:p>4GB</text:p>
          </table:table-cell>
          <table:table-cell office:value-type="string" calcext:value-type="string">
            <text:p>slow</text:p>
          </table:table-cell>
          <table:table-cell table:style-name="ce1" office:value-type="string" calcext:value-type="string">
            <text:p>CREATE INDEX ix_lotsoftext ON lotsoftext (i); </text:p>
          </table:table-cell>
          <table:table-cell office:value-type="float" office:value="377964.132" calcext:value-type="float">
            <text:p>377964.132</text:p>
          </table:table-cell>
          <table:table-cell office:value-type="float" office:value="376209.402" calcext:value-type="float">
            <text:p>376209.402</text:p>
          </table:table-cell>
          <table:table-cell table:formula="of:=[.D737]/[.E737]" office:value-type="percentage" office:value="1.00466423749824" calcext:value-type="percentage">
            <text:p>100.47%</text:p>
          </table:table-cell>
        </table:table-row>
        <table:table-row table:style-name="ro1" table:visibility="filter">
          <table:table-cell office:value-type="string" calcext:value-type="string">
            <text:p>4GB</text:p>
          </table:table-cell>
          <table:table-cell office:value-type="string" calcext:value-type="string">
            <text:p>slow</text:p>
          </table:table-cell>
          <table:table-cell table:style-name="ce1" office:value-type="string" calcext:value-type="string">
            <text:p>DROP INDEX ix_lotsoftext; </text:p>
          </table:table-cell>
          <table:table-cell office:value-type="float" office:value="1373.526" calcext:value-type="float">
            <text:p>1373.526</text:p>
          </table:table-cell>
          <table:table-cell office:value-type="float" office:value="1349.518" calcext:value-type="float">
            <text:p>1349.518</text:p>
          </table:table-cell>
          <table:table-cell table:formula="of:=[.D738]/[.E738]" office:value-type="percentage" office:value="1.01779005541238" calcext:value-type="percentage">
            <text:p>101.78%</text:p>
          </table:table-cell>
        </table:table-row>
        <table:table-row table:style-name="ro1">
          <table:table-cell office:value-type="string" calcext:value-type="string">
            <text:p>4GB</text:p>
          </table:table-cell>
          <table:table-cell office:value-type="string" calcext:value-type="string">
            <text:p>slow</text:p>
          </table:table-cell>
          <table:table-cell table:style-name="ce1" office:value-type="string" calcext:value-type="string">
            <text:p>select count(*) FROM lotsofitext; </text:p>
          </table:table-cell>
          <table:table-cell office:value-type="float" office:value="645.163" calcext:value-type="float">
            <text:p>645.163</text:p>
          </table:table-cell>
          <table:table-cell office:value-type="float" office:value="663.797" calcext:value-type="float">
            <text:p>663.797</text:p>
          </table:table-cell>
          <table:table-cell table:formula="of:=[.D739]/[.E739]" office:value-type="percentage" office:value="0.971928164785318" calcext:value-type="percentage">
            <text:p>97.19%</text:p>
          </table:table-cell>
        </table:table-row>
        <table:table-row table:style-name="ro1">
          <table:table-cell office:value-type="string" calcext:value-type="string">
            <text:p>4GB</text:p>
          </table:table-cell>
          <table:table-cell office:value-type="string" calcext:value-type="string">
            <text:p>slow</text:p>
          </table:table-cell>
          <table:table-cell table:style-name="ce1" office:value-type="string" calcext:value-type="string">
            <text:p>CREATE INDEX ix_lotsofitext ON lotsofitext (i); </text:p>
          </table:table-cell>
          <table:table-cell office:value-type="float" office:value="379681.681" calcext:value-type="float">
            <text:p>379681.681</text:p>
          </table:table-cell>
          <table:table-cell office:value-type="float" office:value="381448.856" calcext:value-type="float">
            <text:p>381448.856</text:p>
          </table:table-cell>
          <table:table-cell table:formula="of:=[.D740]/[.E740]" office:value-type="percentage" office:value="0.995367203303396" calcext:value-type="percentage">
            <text:p>99.54%</text:p>
          </table:table-cell>
        </table:table-row>
        <table:table-row table:style-name="ro1" table:visibility="filter">
          <table:table-cell office:value-type="string" calcext:value-type="string">
            <text:p>4GB</text:p>
          </table:table-cell>
          <table:table-cell office:value-type="string" calcext:value-type="string">
            <text:p>slow</text:p>
          </table:table-cell>
          <table:table-cell table:style-name="ce1" office:value-type="string" calcext:value-type="string">
            <text:p>DROP INDEX ix_lotsofitext; </text:p>
          </table:table-cell>
          <table:table-cell office:value-type="float" office:value="1363.917" calcext:value-type="float">
            <text:p>1363.917</text:p>
          </table:table-cell>
          <table:table-cell office:value-type="float" office:value="989.58" calcext:value-type="float">
            <text:p>989.58</text:p>
          </table:table-cell>
          <table:table-cell table:formula="of:=[.D741]/[.E741]" office:value-type="percentage" office:value="1.3782786636755" calcext:value-type="percentage">
            <text:p>137.83%</text:p>
          </table:table-cell>
        </table:table-row>
        <table:table-row table:style-name="ro1">
          <table:table-cell office:value-type="string" calcext:value-type="string">
            <text:p>4GB</text:p>
          </table:table-cell>
          <table:table-cell office:value-type="string" calcext:value-type="string">
            <text:p>slow</text:p>
          </table:table-cell>
          <table:table-cell table:style-name="ce1" office:value-type="string" calcext:value-type="string">
            <text:p>CREATE INDEX ix_lotsofitext ON lotsofitext (i); </text:p>
          </table:table-cell>
          <table:table-cell office:value-type="float" office:value="377449.098" calcext:value-type="float">
            <text:p>377449.098</text:p>
          </table:table-cell>
          <table:table-cell office:value-type="float" office:value="380041.496" calcext:value-type="float">
            <text:p>380041.496</text:p>
          </table:table-cell>
          <table:table-cell table:formula="of:=[.D742]/[.E742]" office:value-type="percentage" office:value="0.993178644891978" calcext:value-type="percentage">
            <text:p>99.32%</text:p>
          </table:table-cell>
        </table:table-row>
        <table:table-row table:style-name="ro1" table:visibility="filter">
          <table:table-cell office:value-type="string" calcext:value-type="string">
            <text:p>4GB</text:p>
          </table:table-cell>
          <table:table-cell office:value-type="string" calcext:value-type="string">
            <text:p>slow</text:p>
          </table:table-cell>
          <table:table-cell table:style-name="ce1" office:value-type="string" calcext:value-type="string">
            <text:p>DROP INDEX ix_lotsofitext; </text:p>
          </table:table-cell>
          <table:table-cell office:value-type="float" office:value="1102.904" calcext:value-type="float">
            <text:p>1102.904</text:p>
          </table:table-cell>
          <table:table-cell office:value-type="float" office:value="1362.91" calcext:value-type="float">
            <text:p>1362.91</text:p>
          </table:table-cell>
          <table:table-cell table:formula="of:=[.D743]/[.E743]" office:value-type="percentage" office:value="0.809227315083168" calcext:value-type="percentage">
            <text:p>80.92%</text:p>
          </table:table-cell>
        </table:table-row>
        <table:table-row table:style-name="ro1">
          <table:table-cell office:value-type="string" calcext:value-type="string">
            <text:p>4GB</text:p>
          </table:table-cell>
          <table:table-cell office:value-type="string" calcext:value-type="string">
            <text:p>slow</text:p>
          </table:table-cell>
          <table:table-cell table:style-name="ce1" office:value-type="string" calcext:value-type="string">
            <text:p>CREATE INDEX ix_lotsofitext ON lotsofitext (i); </text:p>
          </table:table-cell>
          <table:table-cell office:value-type="float" office:value="377452.323" calcext:value-type="float">
            <text:p>377452.323</text:p>
          </table:table-cell>
          <table:table-cell office:value-type="float" office:value="380935.048" calcext:value-type="float">
            <text:p>380935.048</text:p>
          </table:table-cell>
          <table:table-cell table:formula="of:=[.D744]/[.E744]" office:value-type="percentage" office:value="0.990857430897248" calcext:value-type="percentage">
            <text:p>99.09%</text:p>
          </table:table-cell>
        </table:table-row>
        <table:table-row table:style-name="ro1" table:visibility="filter">
          <table:table-cell office:value-type="string" calcext:value-type="string">
            <text:p>4GB</text:p>
          </table:table-cell>
          <table:table-cell office:value-type="string" calcext:value-type="string">
            <text:p>slow</text:p>
          </table:table-cell>
          <table:table-cell table:style-name="ce1" office:value-type="string" calcext:value-type="string">
            <text:p>DROP INDEX ix_lotsofitext; </text:p>
          </table:table-cell>
          <table:table-cell office:value-type="float" office:value="1287.376" calcext:value-type="float">
            <text:p>1287.376</text:p>
          </table:table-cell>
          <table:table-cell office:value-type="float" office:value="1338.14" calcext:value-type="float">
            <text:p>1338.14</text:p>
          </table:table-cell>
          <table:table-cell table:formula="of:=[.D745]/[.E745]" office:value-type="percentage" office:value="0.962063760144678" calcext:value-type="percentage">
            <text:p>96.21%</text:p>
          </table:table-cell>
        </table:table-row>
        <table:table-row table:style-name="ro1">
          <table:table-cell office:value-type="string" calcext:value-type="string">
            <text:p>4GB</text:p>
          </table:table-cell>
          <table:table-cell office:value-type="string" calcext:value-type="string">
            <text:p>slow</text:p>
          </table:table-cell>
          <table:table-cell table:style-name="ce1" office:value-type="string" calcext:value-type="string">
            <text:p>CREATE INDEX ix_lotsofitext ON lotsofitext (i); </text:p>
          </table:table-cell>
          <table:table-cell office:value-type="float" office:value="379316.211" calcext:value-type="float">
            <text:p>379316.211</text:p>
          </table:table-cell>
          <table:table-cell office:value-type="float" office:value="381078.207" calcext:value-type="float">
            <text:p>381078.207</text:p>
          </table:table-cell>
          <table:table-cell table:formula="of:=[.D746]/[.E746]" office:value-type="percentage" office:value="0.995376287681547" calcext:value-type="percentage">
            <text:p>99.54%</text:p>
          </table:table-cell>
        </table:table-row>
        <table:table-row table:style-name="ro1" table:visibility="filter">
          <table:table-cell office:value-type="string" calcext:value-type="string">
            <text:p>4GB</text:p>
          </table:table-cell>
          <table:table-cell office:value-type="string" calcext:value-type="string">
            <text:p>slow</text:p>
          </table:table-cell>
          <table:table-cell table:style-name="ce1" office:value-type="string" calcext:value-type="string">
            <text:p>DROP INDEX ix_lotsofitext; </text:p>
          </table:table-cell>
          <table:table-cell office:value-type="float" office:value="1381.142" calcext:value-type="float">
            <text:p>1381.142</text:p>
          </table:table-cell>
          <table:table-cell office:value-type="float" office:value="1357.131" calcext:value-type="float">
            <text:p>1357.131</text:p>
          </table:table-cell>
          <table:table-cell table:formula="of:=[.D747]/[.E747]" office:value-type="percentage" office:value="1.01769247036579" calcext:value-type="percentage">
            <text:p>101.77%</text:p>
          </table:table-cell>
        </table:table-row>
        <table:table-row table:style-name="ro1">
          <table:table-cell office:value-type="string" calcext:value-type="string">
            <text:p>4GB</text:p>
          </table:table-cell>
          <table:table-cell office:value-type="string" calcext:value-type="string">
            <text:p>slow</text:p>
          </table:table-cell>
          <table:table-cell table:style-name="ce1" office:value-type="string" calcext:value-type="string">
            <text:p>CREATE INDEX ix_lotsofitext_ijwzz2 ON lotsofitext (i, j, w, z, z2); </text:p>
          </table:table-cell>
          <table:table-cell office:value-type="float" office:value="451535.043" calcext:value-type="float">
            <text:p>451535.043</text:p>
          </table:table-cell>
          <table:table-cell office:value-type="float" office:value="456262.837" calcext:value-type="float">
            <text:p>456262.837</text:p>
          </table:table-cell>
          <table:table-cell table:formula="of:=[.D748]/[.E748]" office:value-type="percentage" office:value="0.989638003324825" calcext:value-type="percentage">
            <text:p>98.96%</text:p>
          </table:table-cell>
        </table:table-row>
        <table:table-row table:style-name="ro1" table:visibility="filter">
          <table:table-cell office:value-type="string" calcext:value-type="string">
            <text:p>4GB</text:p>
          </table:table-cell>
          <table:table-cell office:value-type="string" calcext:value-type="string">
            <text:p>slow</text:p>
          </table:table-cell>
          <table:table-cell table:style-name="ce1" office:value-type="string" calcext:value-type="string">
            <text:p>DROP INDEX ix_lotsofitext_ijwzz2; </text:p>
          </table:table-cell>
          <table:table-cell office:value-type="float" office:value="1369.05" calcext:value-type="float">
            <text:p>1369.05</text:p>
          </table:table-cell>
          <table:table-cell office:value-type="float" office:value="213.7" calcext:value-type="float">
            <text:p>213.7</text:p>
          </table:table-cell>
          <table:table-cell table:formula="of:=[.D749]/[.E749]" office:value-type="percentage" office:value="6.40641085634066" calcext:value-type="percentage">
            <text:p>640.64%</text:p>
          </table:table-cell>
        </table:table-row>
        <table:table-row table:style-name="ro1">
          <table:table-cell office:value-type="string" calcext:value-type="string">
            <text:p>4GB</text:p>
          </table:table-cell>
          <table:table-cell office:value-type="string" calcext:value-type="string">
            <text:p>slow</text:p>
          </table:table-cell>
          <table:table-cell table:style-name="ce1" office:value-type="string" calcext:value-type="string">
            <text:p>CREATE INDEX ix_lotsofitext_ijwzz2 ON lotsofitext (i, j, w, z, z2); </text:p>
          </table:table-cell>
          <table:table-cell office:value-type="float" office:value="460042.952" calcext:value-type="float">
            <text:p>460042.952</text:p>
          </table:table-cell>
          <table:table-cell office:value-type="float" office:value="462432.823" calcext:value-type="float">
            <text:p>462432.823</text:p>
          </table:table-cell>
          <table:table-cell table:formula="of:=[.D750]/[.E750]" office:value-type="percentage" office:value="0.994831960706215" calcext:value-type="percentage">
            <text:p>99.48%</text:p>
          </table:table-cell>
        </table:table-row>
        <table:table-row table:style-name="ro1" table:visibility="filter">
          <table:table-cell office:value-type="string" calcext:value-type="string">
            <text:p>4GB</text:p>
          </table:table-cell>
          <table:table-cell office:value-type="string" calcext:value-type="string">
            <text:p>slow</text:p>
          </table:table-cell>
          <table:table-cell table:style-name="ce1" office:value-type="string" calcext:value-type="string">
            <text:p>DROP INDEX ix_lotsofitext_ijwzz2; </text:p>
          </table:table-cell>
          <table:table-cell office:value-type="float" office:value="187.911" calcext:value-type="float">
            <text:p>187.911</text:p>
          </table:table-cell>
          <table:table-cell office:value-type="float" office:value="208.126" calcext:value-type="float">
            <text:p>208.126</text:p>
          </table:table-cell>
          <table:table-cell table:formula="of:=[.D751]/[.E751]" office:value-type="percentage" office:value="0.902871337555135" calcext:value-type="percentage">
            <text:p>90.29%</text:p>
          </table:table-cell>
        </table:table-row>
        <table:table-row table:style-name="ro1">
          <table:table-cell office:value-type="string" calcext:value-type="string">
            <text:p>4GB</text:p>
          </table:table-cell>
          <table:table-cell office:value-type="string" calcext:value-type="string">
            <text:p>slow</text:p>
          </table:table-cell>
          <table:table-cell table:style-name="ce1" office:value-type="string" calcext:value-type="string">
            <text:p>CREATE INDEX ix_lotsofitext_ijwzz2 ON lotsofitext (i, j, w, z, z2); </text:p>
          </table:table-cell>
          <table:table-cell office:value-type="float" office:value="456818.044" calcext:value-type="float">
            <text:p>456818.044</text:p>
          </table:table-cell>
          <table:table-cell office:value-type="float" office:value="455237.746" calcext:value-type="float">
            <text:p>455237.746</text:p>
          </table:table-cell>
          <table:table-cell table:formula="of:=[.D752]/[.E752]" office:value-type="percentage" office:value="1.00347136856266" calcext:value-type="percentage">
            <text:p>100.35%</text:p>
          </table:table-cell>
        </table:table-row>
        <table:table-row table:style-name="ro1" table:visibility="filter">
          <table:table-cell office:value-type="string" calcext:value-type="string">
            <text:p>4GB</text:p>
          </table:table-cell>
          <table:table-cell office:value-type="string" calcext:value-type="string">
            <text:p>slow</text:p>
          </table:table-cell>
          <table:table-cell table:style-name="ce1" office:value-type="string" calcext:value-type="string">
            <text:p>DROP INDEX ix_lotsofitext_ijwzz2; </text:p>
          </table:table-cell>
          <table:table-cell office:value-type="float" office:value="387.05" calcext:value-type="float">
            <text:p>387.05</text:p>
          </table:table-cell>
          <table:table-cell office:value-type="float" office:value="826.067" calcext:value-type="float">
            <text:p>826.067</text:p>
          </table:table-cell>
          <table:table-cell table:formula="of:=[.D753]/[.E753]" office:value-type="percentage" office:value="0.468545529599899" calcext:value-type="percentage">
            <text:p>46.85%</text:p>
          </table:table-cell>
        </table:table-row>
        <table:table-row table:style-name="ro1">
          <table:table-cell office:value-type="string" calcext:value-type="string">
            <text:p>4GB</text:p>
          </table:table-cell>
          <table:table-cell office:value-type="string" calcext:value-type="string">
            <text:p>slow</text:p>
          </table:table-cell>
          <table:table-cell table:style-name="ce1" office:value-type="string" calcext:value-type="string">
            <text:p>CREATE INDEX ix_lotsofitext_ijwzz2 ON lotsofitext (i, j, w, z, z2); </text:p>
          </table:table-cell>
          <table:table-cell office:value-type="float" office:value="466443.909" calcext:value-type="float">
            <text:p>466443.909</text:p>
          </table:table-cell>
          <table:table-cell office:value-type="float" office:value="460179.616" calcext:value-type="float">
            <text:p>460179.616</text:p>
          </table:table-cell>
          <table:table-cell table:formula="of:=[.D754]/[.E754]" office:value-type="percentage" office:value="1.01361271291078" calcext:value-type="percentage">
            <text:p>101.36%</text:p>
          </table:table-cell>
        </table:table-row>
        <table:table-row table:style-name="ro1" table:visibility="filter">
          <table:table-cell office:value-type="string" calcext:value-type="string">
            <text:p>4GB</text:p>
          </table:table-cell>
          <table:table-cell office:value-type="string" calcext:value-type="string">
            <text:p>slow</text:p>
          </table:table-cell>
          <table:table-cell table:style-name="ce1" office:value-type="string" calcext:value-type="string">
            <text:p>DROP INDEX ix_lotsofitext_ijwzz2; </text:p>
          </table:table-cell>
          <table:table-cell office:value-type="float" office:value="192.113" calcext:value-type="float">
            <text:p>192.113</text:p>
          </table:table-cell>
          <table:table-cell office:value-type="float" office:value="224.13" calcext:value-type="float">
            <text:p>224.13</text:p>
          </table:table-cell>
          <table:table-cell table:formula="of:=[.D755]/[.E755]" office:value-type="percentage" office:value="0.857149868379958" calcext:value-type="percentage">
            <text:p>85.71%</text:p>
          </table:table-cell>
        </table:table-row>
        <table:table-row table:style-name="ro1">
          <table:table-cell office:value-type="string" calcext:value-type="string">
            <text:p>4GB</text:p>
          </table:table-cell>
          <table:table-cell office:value-type="string" calcext:value-type="string">
            <text:p>slow</text:p>
          </table:table-cell>
          <table:table-cell table:style-name="ce1" office:value-type="string" calcext:value-type="string">
            <text:p>CREATE INDEX ix_lotsofitext_zz2ijw ON lotsofitext (z, z2, i, j, w); </text:p>
          </table:table-cell>
          <table:table-cell office:value-type="float" office:value="109526.864" calcext:value-type="float">
            <text:p>109526.864</text:p>
          </table:table-cell>
          <table:table-cell office:value-type="float" office:value="109778.625" calcext:value-type="float">
            <text:p>109778.625</text:p>
          </table:table-cell>
          <table:table-cell table:formula="of:=[.D756]/[.E756]" office:value-type="percentage" office:value="0.997706648265999" calcext:value-type="percentage">
            <text:p>99.77%</text:p>
          </table:table-cell>
        </table:table-row>
        <table:table-row table:style-name="ro1" table:visibility="filter">
          <table:table-cell office:value-type="string" calcext:value-type="string">
            <text:p>4GB</text:p>
          </table:table-cell>
          <table:table-cell office:value-type="string" calcext:value-type="string">
            <text:p>slow</text:p>
          </table:table-cell>
          <table:table-cell table:style-name="ce1" office:value-type="string" calcext:value-type="string">
            <text:p>DROP INDEX ix_lotsofitext_zz2ijw; </text:p>
          </table:table-cell>
          <table:table-cell office:value-type="float" office:value="194.895" calcext:value-type="float">
            <text:p>194.895</text:p>
          </table:table-cell>
          <table:table-cell office:value-type="float" office:value="189.958" calcext:value-type="float">
            <text:p>189.958</text:p>
          </table:table-cell>
          <table:table-cell table:formula="of:=[.D757]/[.E757]" office:value-type="percentage" office:value="1.02598995567441" calcext:value-type="percentage">
            <text:p>102.60%</text:p>
          </table:table-cell>
        </table:table-row>
        <table:table-row table:style-name="ro1">
          <table:table-cell office:value-type="string" calcext:value-type="string">
            <text:p>4GB</text:p>
          </table:table-cell>
          <table:table-cell office:value-type="string" calcext:value-type="string">
            <text:p>slow</text:p>
          </table:table-cell>
          <table:table-cell table:style-name="ce1" office:value-type="string" calcext:value-type="string">
            <text:p>CREATE INDEX ix_lotsofitext_zz2ijw ON lotsofitext (z, z2, i, j, w); </text:p>
          </table:table-cell>
          <table:table-cell office:value-type="float" office:value="107865.027" calcext:value-type="float">
            <text:p>107865.027</text:p>
          </table:table-cell>
          <table:table-cell office:value-type="float" office:value="109112.588" calcext:value-type="float">
            <text:p>109112.588</text:p>
          </table:table-cell>
          <table:table-cell table:formula="of:=[.D758]/[.E758]" office:value-type="percentage" office:value="0.988566296310376" calcext:value-type="percentage">
            <text:p>98.86%</text:p>
          </table:table-cell>
        </table:table-row>
        <table:table-row table:style-name="ro1" table:visibility="filter">
          <table:table-cell office:value-type="string" calcext:value-type="string">
            <text:p>4GB</text:p>
          </table:table-cell>
          <table:table-cell office:value-type="string" calcext:value-type="string">
            <text:p>slow</text:p>
          </table:table-cell>
          <table:table-cell table:style-name="ce1" office:value-type="string" calcext:value-type="string">
            <text:p>DROP INDEX ix_lotsofitext_zz2ijw; </text:p>
          </table:table-cell>
          <table:table-cell office:value-type="float" office:value="190.618" calcext:value-type="float">
            <text:p>190.618</text:p>
          </table:table-cell>
          <table:table-cell office:value-type="float" office:value="181.868" calcext:value-type="float">
            <text:p>181.868</text:p>
          </table:table-cell>
          <table:table-cell table:formula="of:=[.D759]/[.E759]" office:value-type="percentage" office:value="1.04811181736204" calcext:value-type="percentage">
            <text:p>104.81%</text:p>
          </table:table-cell>
        </table:table-row>
        <table:table-row table:style-name="ro1">
          <table:table-cell office:value-type="string" calcext:value-type="string">
            <text:p>4GB</text:p>
          </table:table-cell>
          <table:table-cell office:value-type="string" calcext:value-type="string">
            <text:p>slow</text:p>
          </table:table-cell>
          <table:table-cell table:style-name="ce1" office:value-type="string" calcext:value-type="string">
            <text:p>CREATE INDEX ix_lotsofitext_zz2ijw ON lotsofitext (z, z2, i, j, w); </text:p>
          </table:table-cell>
          <table:table-cell office:value-type="float" office:value="107063.798" calcext:value-type="float">
            <text:p>107063.798</text:p>
          </table:table-cell>
          <table:table-cell office:value-type="float" office:value="106969.483" calcext:value-type="float">
            <text:p>106969.483</text:p>
          </table:table-cell>
          <table:table-cell table:formula="of:=[.D760]/[.E760]" office:value-type="percentage" office:value="1.00088170006393" calcext:value-type="percentage">
            <text:p>100.09%</text:p>
          </table:table-cell>
        </table:table-row>
        <table:table-row table:style-name="ro1" table:visibility="filter">
          <table:table-cell office:value-type="string" calcext:value-type="string">
            <text:p>4GB</text:p>
          </table:table-cell>
          <table:table-cell office:value-type="string" calcext:value-type="string">
            <text:p>slow</text:p>
          </table:table-cell>
          <table:table-cell table:style-name="ce1" office:value-type="string" calcext:value-type="string">
            <text:p>DROP INDEX ix_lotsofitext_zz2ijw; </text:p>
          </table:table-cell>
          <table:table-cell office:value-type="float" office:value="534.742" calcext:value-type="float">
            <text:p>534.742</text:p>
          </table:table-cell>
          <table:table-cell office:value-type="float" office:value="176.895" calcext:value-type="float">
            <text:p>176.895</text:p>
          </table:table-cell>
          <table:table-cell table:formula="of:=[.D761]/[.E761]" office:value-type="percentage" office:value="3.02293450917211" calcext:value-type="percentage">
            <text:p>302.29%</text:p>
          </table:table-cell>
        </table:table-row>
        <table:table-row table:style-name="ro1">
          <table:table-cell office:value-type="string" calcext:value-type="string">
            <text:p>4GB</text:p>
          </table:table-cell>
          <table:table-cell office:value-type="string" calcext:value-type="string">
            <text:p>slow</text:p>
          </table:table-cell>
          <table:table-cell table:style-name="ce1" office:value-type="string" calcext:value-type="string">
            <text:p>CREATE INDEX ix_lotsofitext_zz2ijw ON lotsofitext (z, z2, i, j, w); </text:p>
          </table:table-cell>
          <table:table-cell office:value-type="float" office:value="108540.941" calcext:value-type="float">
            <text:p>108540.941</text:p>
          </table:table-cell>
          <table:table-cell office:value-type="float" office:value="105499.259" calcext:value-type="float">
            <text:p>105499.259</text:p>
          </table:table-cell>
          <table:table-cell table:formula="of:=[.D762]/[.E762]" office:value-type="percentage" office:value="1.02883131150713" calcext:value-type="percentage">
            <text:p>102.88%</text:p>
          </table:table-cell>
        </table:table-row>
        <table:table-row table:style-name="ro1" table:visibility="filter">
          <table:table-cell office:value-type="string" calcext:value-type="string">
            <text:p>4GB</text:p>
          </table:table-cell>
          <table:table-cell office:value-type="string" calcext:value-type="string">
            <text:p>slow</text:p>
          </table:table-cell>
          <table:table-cell table:style-name="ce1" office:value-type="string" calcext:value-type="string">
            <text:p>DROP INDEX ix_lotsofitext_zz2ijw; </text:p>
          </table:table-cell>
          <table:table-cell office:value-type="float" office:value="239.533" calcext:value-type="float">
            <text:p>239.533</text:p>
          </table:table-cell>
          <table:table-cell office:value-type="float" office:value="204.527" calcext:value-type="float">
            <text:p>204.527</text:p>
          </table:table-cell>
          <table:table-cell table:formula="of:=[.D763]/[.E763]" office:value-type="percentage" office:value="1.17115588650887" calcext:value-type="percentage">
            <text:p>117.12%</text:p>
          </table:table-cell>
        </table:table-row>
        <table:table-row table:style-name="ro1">
          <table:table-cell office:value-type="string" calcext:value-type="string">
            <text:p>4GB</text:p>
          </table:table-cell>
          <table:table-cell office:value-type="string" calcext:value-type="string">
            <text:p>slow</text:p>
          </table:table-cell>
          <table:table-cell table:style-name="ce1" office:value-type="string" calcext:value-type="string">
            <text:p>CREATE INDEX ix_lotsofitext_zz2 ON lotsofitext (z, z2); </text:p>
          </table:table-cell>
          <table:table-cell office:value-type="float" office:value="31129.313" calcext:value-type="float">
            <text:p>31129.313</text:p>
          </table:table-cell>
          <table:table-cell office:value-type="float" office:value="29946.771" calcext:value-type="float">
            <text:p>29946.771</text:p>
          </table:table-cell>
          <table:table-cell table:formula="of:=[.D764]/[.E764]" office:value-type="percentage" office:value="1.03948813045654" calcext:value-type="percentage">
            <text:p>103.95%</text:p>
          </table:table-cell>
        </table:table-row>
        <table:table-row table:style-name="ro1" table:visibility="filter">
          <table:table-cell office:value-type="string" calcext:value-type="string">
            <text:p>4GB</text:p>
          </table:table-cell>
          <table:table-cell office:value-type="string" calcext:value-type="string">
            <text:p>slow</text:p>
          </table:table-cell>
          <table:table-cell table:style-name="ce1" office:value-type="string" calcext:value-type="string">
            <text:p>DROP INDEX ix_lotsofitext_zz2; </text:p>
          </table:table-cell>
          <table:table-cell office:value-type="float" office:value="31.877" calcext:value-type="float">
            <text:p>31.877</text:p>
          </table:table-cell>
          <table:table-cell office:value-type="float" office:value="31.41" calcext:value-type="float">
            <text:p>31.41</text:p>
          </table:table-cell>
          <table:table-cell table:formula="of:=[.D765]/[.E765]" office:value-type="percentage" office:value="1.01486787647246" calcext:value-type="percentage">
            <text:p>101.49%</text:p>
          </table:table-cell>
        </table:table-row>
        <table:table-row table:style-name="ro1">
          <table:table-cell office:value-type="string" calcext:value-type="string">
            <text:p>4GB</text:p>
          </table:table-cell>
          <table:table-cell office:value-type="string" calcext:value-type="string">
            <text:p>slow</text:p>
          </table:table-cell>
          <table:table-cell table:style-name="ce1" office:value-type="string" calcext:value-type="string">
            <text:p>CREATE INDEX ix_lotsofitext_zz2 ON lotsofitext (z, z2); </text:p>
          </table:table-cell>
          <table:table-cell office:value-type="float" office:value="5977.397" calcext:value-type="float">
            <text:p>5977.397</text:p>
          </table:table-cell>
          <table:table-cell office:value-type="float" office:value="6046.815" calcext:value-type="float">
            <text:p>6046.815</text:p>
          </table:table-cell>
          <table:table-cell table:formula="of:=[.D766]/[.E766]" office:value-type="percentage" office:value="0.988519906760832" calcext:value-type="percentage">
            <text:p>98.85%</text:p>
          </table:table-cell>
        </table:table-row>
        <table:table-row table:style-name="ro1" table:visibility="filter">
          <table:table-cell office:value-type="string" calcext:value-type="string">
            <text:p>4GB</text:p>
          </table:table-cell>
          <table:table-cell office:value-type="string" calcext:value-type="string">
            <text:p>slow</text:p>
          </table:table-cell>
          <table:table-cell table:style-name="ce1" office:value-type="string" calcext:value-type="string">
            <text:p>DROP INDEX ix_lotsofitext_zz2; </text:p>
          </table:table-cell>
          <table:table-cell office:value-type="float" office:value="30.011" calcext:value-type="float">
            <text:p>30.011</text:p>
          </table:table-cell>
          <table:table-cell office:value-type="float" office:value="30.986" calcext:value-type="float">
            <text:p>30.986</text:p>
          </table:table-cell>
          <table:table-cell table:formula="of:=[.D767]/[.E767]" office:value-type="percentage" office:value="0.968534176724972" calcext:value-type="percentage">
            <text:p>96.85%</text:p>
          </table:table-cell>
        </table:table-row>
        <table:table-row table:style-name="ro1">
          <table:table-cell office:value-type="string" calcext:value-type="string">
            <text:p>4GB</text:p>
          </table:table-cell>
          <table:table-cell office:value-type="string" calcext:value-type="string">
            <text:p>slow</text:p>
          </table:table-cell>
          <table:table-cell table:style-name="ce1" office:value-type="string" calcext:value-type="string">
            <text:p>CREATE INDEX ix_lotsofitext_zz2 ON lotsofitext (z, z2); </text:p>
          </table:table-cell>
          <table:table-cell office:value-type="float" office:value="5965.895" calcext:value-type="float">
            <text:p>5965.895</text:p>
          </table:table-cell>
          <table:table-cell office:value-type="float" office:value="5905.594" calcext:value-type="float">
            <text:p>5905.594</text:p>
          </table:table-cell>
          <table:table-cell table:formula="of:=[.D768]/[.E768]" office:value-type="percentage" office:value="1.01021082722585" calcext:value-type="percentage">
            <text:p>101.02%</text:p>
          </table:table-cell>
        </table:table-row>
        <table:table-row table:style-name="ro1" table:visibility="filter">
          <table:table-cell office:value-type="string" calcext:value-type="string">
            <text:p>4GB</text:p>
          </table:table-cell>
          <table:table-cell office:value-type="string" calcext:value-type="string">
            <text:p>slow</text:p>
          </table:table-cell>
          <table:table-cell table:style-name="ce1" office:value-type="string" calcext:value-type="string">
            <text:p>DROP INDEX ix_lotsofitext_zz2; </text:p>
          </table:table-cell>
          <table:table-cell office:value-type="float" office:value="30.266" calcext:value-type="float">
            <text:p>30.266</text:p>
          </table:table-cell>
          <table:table-cell office:value-type="float" office:value="30.832" calcext:value-type="float">
            <text:p>30.832</text:p>
          </table:table-cell>
          <table:table-cell table:formula="of:=[.D769]/[.E769]" office:value-type="percentage" office:value="0.981642449403217" calcext:value-type="percentage">
            <text:p>98.16%</text:p>
          </table:table-cell>
        </table:table-row>
        <table:table-row table:style-name="ro1">
          <table:table-cell office:value-type="string" calcext:value-type="string">
            <text:p>4GB</text:p>
          </table:table-cell>
          <table:table-cell office:value-type="string" calcext:value-type="string">
            <text:p>slow</text:p>
          </table:table-cell>
          <table:table-cell table:style-name="ce1" office:value-type="string" calcext:value-type="string">
            <text:p>CREATE INDEX ix_lotsofitext_zz2 ON lotsofitext (z, z2); </text:p>
          </table:table-cell>
          <table:table-cell office:value-type="float" office:value="5929.517" calcext:value-type="float">
            <text:p>5929.517</text:p>
          </table:table-cell>
          <table:table-cell office:value-type="float" office:value="5911.046" calcext:value-type="float">
            <text:p>5911.046</text:p>
          </table:table-cell>
          <table:table-cell table:formula="of:=[.D770]/[.E770]" office:value-type="percentage" office:value="1.00312482765318" calcext:value-type="percentage">
            <text:p>100.31%</text:p>
          </table:table-cell>
        </table:table-row>
        <table:table-row table:style-name="ro1" table:visibility="filter">
          <table:table-cell office:value-type="string" calcext:value-type="string">
            <text:p>4GB</text:p>
          </table:table-cell>
          <table:table-cell office:value-type="string" calcext:value-type="string">
            <text:p>slow</text:p>
          </table:table-cell>
          <table:table-cell table:style-name="ce1" office:value-type="string" calcext:value-type="string">
            <text:p>DROP INDEX ix_lotsofitext_zz2;</text:p>
          </table:table-cell>
          <table:table-cell office:value-type="float" office:value="96.393" calcext:value-type="float">
            <text:p>96.393</text:p>
          </table:table-cell>
          <table:table-cell office:value-type="float" office:value="29.668" calcext:value-type="float">
            <text:p>29.668</text:p>
          </table:table-cell>
          <table:table-cell table:formula="of:=[.D771]/[.E771]" office:value-type="percentage" office:value="3.24905622219226" calcext:value-type="percentage">
            <text:p>324.91%</text:p>
          </table:table-cell>
        </table:table-row>
        <table:table-row table:style-name="ro1">
          <table:table-cell table:number-columns-repeated="2"/>
          <table:table-cell table:style-name="ce2"/>
          <table:table-cell table:number-columns-repeated="3"/>
        </table:table-row>
        <table:table-row table:style-name="ro1" table:number-rows-repeated="1047803">
          <table:table-cell table:number-columns-repeated="6"/>
        </table:table-row>
        <table:table-row table:style-name="ro1">
          <table:table-cell table:number-columns-repeated="6"/>
        </table:table-row>
      </table:table>
      <table:table table:name="Pivot Table_patched_timings_1" table:style-name="ta1">
        <table:table-column table:style-name="co6" table:default-cell-style-name="ce7"/>
        <table:table-column table:style-name="co5" table:number-columns-repeated="6" table:default-cell-style-name="ce12"/>
        <table:table-row table:style-name="ro1">
          <table:table-cell table:style-name="Pivot_20_Table_20_Field" office:value-type="string" calcext:value-type="string">
            <text:p>pattern</text:p>
          </table:table-cell>
          <table:table-cell table:style-name="ce9" office:value-type="string" calcext:value-type="string">
            <text:p>fast</text:p>
          </table:table-cell>
          <table:table-cell table:style-name="Default" table:number-columns-repeated="5"/>
        </table:table-row>
        <table:table-row table:style-name="ro1">
          <table:table-cell table:style-name="Default" table:number-columns-repeated="7"/>
        </table:table-row>
        <table:table-row table:style-name="ro1">
          <table:table-cell table:style-name="ce4" office:value-type="string" calcext:value-type="string">
            <text:p>Min - ratio</text:p>
          </table:table-cell>
          <table:table-cell table:style-name="ce10" office:value-type="string" calcext:value-type="string">
            <text:p>workmem</text:p>
          </table:table-cell>
          <table:table-cell table:style-name="ce14" table:number-columns-repeated="4"/>
          <table:table-cell table:style-name="ce18"/>
        </table:table-row>
        <table:table-row table:style-name="ro1">
          <table:table-cell table:style-name="ce5" office:value-type="string" calcext:value-type="string">
            <text:p>op</text:p>
          </table:table-cell>
          <table:table-cell table:style-name="ce11" office:value-type="string" calcext:value-type="string">
            <text:p>1GB</text:p>
          </table:table-cell>
          <table:table-cell table:style-name="ce15" office:value-type="string" calcext:value-type="string">
            <text:p>256MB</text:p>
          </table:table-cell>
          <table:table-cell table:style-name="ce15" office:value-type="string" calcext:value-type="string">
            <text:p>4GB</text:p>
          </table:table-cell>
          <table:table-cell table:style-name="ce15" office:value-type="string" calcext:value-type="string">
            <text:p>4MB</text:p>
          </table:table-cell>
          <table:table-cell table:style-name="ce15" office:value-type="string" calcext:value-type="string">
            <text:p>64MB</text:p>
          </table:table-cell>
          <table:table-cell table:style-name="ce19" office:value-type="string" calcext:value-type="string">
            <text:p>Total Result</text:p>
          </table:table-cell>
        </table:table-row>
        <table:table-row table:style-name="ro1">
          <table:table-cell table:style-name="ce6" office:value-type="string" calcext:value-type="string">
            <text:p>CREATE INDEX ix_lotsofints ON lotsofints (i); </text:p>
          </table:table-cell>
          <table:table-cell office:value-type="percentage" office:value="0.962404342559885" calcext:value-type="percentage">
            <text:p>96.24%</text:p>
          </table:table-cell>
          <table:table-cell office:value-type="percentage" office:value="1.00254957361238" calcext:value-type="percentage">
            <text:p>100.25%</text:p>
          </table:table-cell>
          <table:table-cell office:value-type="percentage" office:value="1.02600637621785" calcext:value-type="percentage">
            <text:p>102.60%</text:p>
          </table:table-cell>
          <table:table-cell office:value-type="percentage" office:value="0.93372115682603" calcext:value-type="percentage">
            <text:p>93.37%</text:p>
          </table:table-cell>
          <table:table-cell table:number-columns-repeated="2" office:value-type="percentage" office:value="0.82837653235675" calcext:value-type="percentage">
            <text:p>82.84%</text:p>
          </table:table-cell>
        </table:table-row>
        <table:table-row table:style-name="ro1">
          <table:table-cell office:value-type="string" calcext:value-type="string">
            <text:p>CREATE INDEX ix_lotsofitext ON lotsofitext (i); </text:p>
          </table:table-cell>
          <table:table-cell office:value-type="percentage" office:value="0.975753620830504" calcext:value-type="percentage">
            <text:p>97.58%</text:p>
          </table:table-cell>
          <table:table-cell office:value-type="percentage" office:value="0.928126075453678" calcext:value-type="percentage">
            <text:p>92.81%</text:p>
          </table:table-cell>
          <table:table-cell office:value-type="percentage" office:value="1.04504527935071" calcext:value-type="percentage">
            <text:p>104.50%</text:p>
          </table:table-cell>
          <table:table-cell office:value-type="percentage" office:value="0.780139644751047" calcext:value-type="percentage">
            <text:p>78.01%</text:p>
          </table:table-cell>
          <table:table-cell office:value-type="percentage" office:value="0.897155308677086" calcext:value-type="percentage">
            <text:p>89.72%</text:p>
          </table:table-cell>
          <table:table-cell office:value-type="percentage" office:value="0.780139644751047" calcext:value-type="percentage">
            <text:p>78.01%</text:p>
          </table:table-cell>
        </table:table-row>
        <table:table-row table:style-name="ro1">
          <table:table-cell office:value-type="string" calcext:value-type="string">
            <text:p>CREATE INDEX ix_lotsofitext_ijwzz2 ON lotsofitext (i, j, w, z, z2); </text:p>
          </table:table-cell>
          <table:table-cell office:value-type="percentage" office:value="0.936958564794029" calcext:value-type="percentage">
            <text:p>93.70%</text:p>
          </table:table-cell>
          <table:table-cell office:value-type="percentage" office:value="0.946502799854233" calcext:value-type="percentage">
            <text:p>94.65%</text:p>
          </table:table-cell>
          <table:table-cell office:value-type="percentage" office:value="1.01360707518178" calcext:value-type="percentage">
            <text:p>101.36%</text:p>
          </table:table-cell>
          <table:table-cell office:value-type="percentage" office:value="0.725589738541183" calcext:value-type="percentage">
            <text:p>72.56%</text:p>
          </table:table-cell>
          <table:table-cell office:value-type="percentage" office:value="0.935484663612389" calcext:value-type="percentage">
            <text:p>93.55%</text:p>
          </table:table-cell>
          <table:table-cell office:value-type="percentage" office:value="0.725589738541183" calcext:value-type="percentage">
            <text:p>72.56%</text:p>
          </table:table-cell>
        </table:table-row>
        <table:table-row table:style-name="ro1">
          <table:table-cell office:value-type="string" calcext:value-type="string">
            <text:p>CREATE INDEX ix_lotsofitext_zz2 ON lotsofitext (z, z2); </text:p>
          </table:table-cell>
          <table:table-cell office:value-type="percentage" office:value="0.998441577119845" calcext:value-type="percentage">
            <text:p>99.84%</text:p>
          </table:table-cell>
          <table:table-cell office:value-type="percentage" office:value="0.872818050902895" calcext:value-type="percentage">
            <text:p>87.28%</text:p>
          </table:table-cell>
          <table:table-cell office:value-type="percentage" office:value="1.00721112781552" calcext:value-type="percentage">
            <text:p>100.72%</text:p>
          </table:table-cell>
          <table:table-cell office:value-type="percentage" office:value="0.917642965511989" calcext:value-type="percentage">
            <text:p>91.76%</text:p>
          </table:table-cell>
          <table:table-cell office:value-type="percentage" office:value="0.93448784855061" calcext:value-type="percentage">
            <text:p>93.45%</text:p>
          </table:table-cell>
          <table:table-cell office:value-type="percentage" office:value="0.872818050902895" calcext:value-type="percentage">
            <text:p>87.28%</text:p>
          </table:table-cell>
        </table:table-row>
        <table:table-row table:style-name="ro1">
          <table:table-cell office:value-type="string" calcext:value-type="string">
            <text:p>CREATE INDEX ix_lotsofitext_zz2ijw ON lotsofitext (z, z2, i, j, w); </text:p>
          </table:table-cell>
          <table:table-cell office:value-type="percentage" office:value="1.04167903812636" calcext:value-type="percentage">
            <text:p>104.17%</text:p>
          </table:table-cell>
          <table:table-cell office:value-type="percentage" office:value="0.966765929941636" calcext:value-type="percentage">
            <text:p>96.68%</text:p>
          </table:table-cell>
          <table:table-cell office:value-type="percentage" office:value="0.997227884234581" calcext:value-type="percentage">
            <text:p>99.72%</text:p>
          </table:table-cell>
          <table:table-cell office:value-type="percentage" office:value="0.915876939698011" calcext:value-type="percentage">
            <text:p>91.59%</text:p>
          </table:table-cell>
          <table:table-cell office:value-type="percentage" office:value="0.983990088027351" calcext:value-type="percentage">
            <text:p>98.40%</text:p>
          </table:table-cell>
          <table:table-cell office:value-type="percentage" office:value="0.915876939698011" calcext:value-type="percentage">
            <text:p>91.59%</text:p>
          </table:table-cell>
        </table:table-row>
        <table:table-row table:style-name="ro1">
          <table:table-cell office:value-type="string" calcext:value-type="string">
            <text:p>CREATE INDEX ix_lotsoftext ON lotsoftext (i); </text:p>
          </table:table-cell>
          <table:table-cell office:value-type="percentage" office:value="0.984009195759138" calcext:value-type="percentage">
            <text:p>98.40%</text:p>
          </table:table-cell>
          <table:table-cell office:value-type="percentage" office:value="0.946886794606504" calcext:value-type="percentage">
            <text:p>94.69%</text:p>
          </table:table-cell>
          <table:table-cell office:value-type="percentage" office:value="1.02921478545419" calcext:value-type="percentage">
            <text:p>102.92%</text:p>
          </table:table-cell>
          <table:table-cell office:value-type="percentage" office:value="0.703347264389792" calcext:value-type="percentage">
            <text:p>70.33%</text:p>
          </table:table-cell>
          <table:table-cell office:value-type="percentage" office:value="0.896327131386128" calcext:value-type="percentage">
            <text:p>89.63%</text:p>
          </table:table-cell>
          <table:table-cell office:value-type="percentage" office:value="0.703347264389792" calcext:value-type="percentage">
            <text:p>70.33%</text:p>
          </table:table-cell>
        </table:table-row>
        <table:table-row table:style-name="ro1">
          <table:table-cell office:value-type="string" calcext:value-type="string">
            <text:p>DROP INDEX ix_lotsofints; </text:p>
          </table:table-cell>
          <table:table-cell office:value-type="percentage" office:value="0.948208482455058" calcext:value-type="percentage">
            <text:p>94.82%</text:p>
          </table:table-cell>
          <table:table-cell office:value-type="percentage" office:value="0.302385463084025" calcext:value-type="percentage">
            <text:p>30.24%</text:p>
          </table:table-cell>
          <table:table-cell office:value-type="percentage" office:value="0.988303102220715" calcext:value-type="percentage">
            <text:p>98.83%</text:p>
          </table:table-cell>
          <table:table-cell office:value-type="percentage" office:value="0.408574934805952" calcext:value-type="percentage">
            <text:p>40.86%</text:p>
          </table:table-cell>
          <table:table-cell table:number-columns-repeated="2" office:value-type="percentage" office:value="0.193407688407951" calcext:value-type="percentage">
            <text:p>19.34%</text:p>
          </table:table-cell>
        </table:table-row>
        <table:table-row table:style-name="ro1">
          <table:table-cell office:value-type="string" calcext:value-type="string">
            <text:p>DROP INDEX ix_lotsofitext_ijwzz2; </text:p>
          </table:table-cell>
          <table:table-cell office:value-type="percentage" office:value="0.887246037204011" calcext:value-type="percentage">
            <text:p>88.72%</text:p>
          </table:table-cell>
          <table:table-cell office:value-type="percentage" office:value="0.693145426002569" calcext:value-type="percentage">
            <text:p>69.31%</text:p>
          </table:table-cell>
          <table:table-cell office:value-type="percentage" office:value="0.731316470060781" calcext:value-type="percentage">
            <text:p>73.13%</text:p>
          </table:table-cell>
          <table:table-cell office:value-type="percentage" office:value="0.436260276761052" calcext:value-type="percentage">
            <text:p>43.63%</text:p>
          </table:table-cell>
          <table:table-cell office:value-type="percentage" office:value="0.635685496343531" calcext:value-type="percentage">
            <text:p>63.57%</text:p>
          </table:table-cell>
          <table:table-cell office:value-type="percentage" office:value="0.436260276761052" calcext:value-type="percentage">
            <text:p>43.63%</text:p>
          </table:table-cell>
        </table:table-row>
        <table:table-row table:style-name="ro1">
          <table:table-cell office:value-type="string" calcext:value-type="string">
            <text:p>DROP INDEX ix_lotsofitext_zz2; </text:p>
          </table:table-cell>
          <table:table-cell office:value-type="percentage" office:value="0.944782917307465" calcext:value-type="percentage">
            <text:p>94.48%</text:p>
          </table:table-cell>
          <table:table-cell office:value-type="percentage" office:value="0.865748267305553" calcext:value-type="percentage">
            <text:p>86.57%</text:p>
          </table:table-cell>
          <table:table-cell office:value-type="percentage" office:value="0.993823273664958" calcext:value-type="percentage">
            <text:p>99.38%</text:p>
          </table:table-cell>
          <table:table-cell office:value-type="percentage" office:value="0.913252191148688" calcext:value-type="percentage">
            <text:p>91.33%</text:p>
          </table:table-cell>
          <table:table-cell office:value-type="percentage" office:value="0.879431369079219" calcext:value-type="percentage">
            <text:p>87.94%</text:p>
          </table:table-cell>
          <table:table-cell office:value-type="percentage" office:value="0.865748267305553" calcext:value-type="percentage">
            <text:p>86.57%</text:p>
          </table:table-cell>
        </table:table-row>
        <table:table-row table:style-name="ro1">
          <table:table-cell office:value-type="string" calcext:value-type="string">
            <text:p>DROP INDEX ix_lotsofitext_zz2ijw; </text:p>
          </table:table-cell>
          <table:table-cell office:value-type="percentage" office:value="0.388817515054226" calcext:value-type="percentage">
            <text:p>38.88%</text:p>
          </table:table-cell>
          <table:table-cell office:value-type="percentage" office:value="0.8849625181943" calcext:value-type="percentage">
            <text:p>88.50%</text:p>
          </table:table-cell>
          <table:table-cell office:value-type="percentage" office:value="0.834960913518602" calcext:value-type="percentage">
            <text:p>83.50%</text:p>
          </table:table-cell>
          <table:table-cell office:value-type="percentage" office:value="0.308991737710749" calcext:value-type="percentage">
            <text:p>30.90%</text:p>
          </table:table-cell>
          <table:table-cell office:value-type="percentage" office:value="0.837541402233898" calcext:value-type="percentage">
            <text:p>83.75%</text:p>
          </table:table-cell>
          <table:table-cell office:value-type="percentage" office:value="0.308991737710749" calcext:value-type="percentage">
            <text:p>30.90%</text:p>
          </table:table-cell>
        </table:table-row>
        <table:table-row table:style-name="ro1">
          <table:table-cell office:value-type="string" calcext:value-type="string">
            <text:p>DROP INDEX ix_lotsofitext; </text:p>
          </table:table-cell>
          <table:table-cell office:value-type="percentage" office:value="0.11172443711066" calcext:value-type="percentage">
            <text:p>11.17%</text:p>
          </table:table-cell>
          <table:table-cell office:value-type="percentage" office:value="0.858485083301046" calcext:value-type="percentage">
            <text:p>85.85%</text:p>
          </table:table-cell>
          <table:table-cell office:value-type="percentage" office:value="0.987457927962625" calcext:value-type="percentage">
            <text:p>98.75%</text:p>
          </table:table-cell>
          <table:table-cell office:value-type="percentage" office:value="0.962097722655832" calcext:value-type="percentage">
            <text:p>96.21%</text:p>
          </table:table-cell>
          <table:table-cell office:value-type="percentage" office:value="1.01834845330161" calcext:value-type="percentage">
            <text:p>101.83%</text:p>
          </table:table-cell>
          <table:table-cell office:value-type="percentage" office:value="0.11172443711066" calcext:value-type="percentage">
            <text:p>11.17%</text:p>
          </table:table-cell>
        </table:table-row>
        <table:table-row table:style-name="ro1">
          <table:table-cell office:value-type="string" calcext:value-type="string">
            <text:p>DROP INDEX ix_lotsoftext; </text:p>
          </table:table-cell>
          <table:table-cell office:value-type="percentage" office:value="0.865735922765334" calcext:value-type="percentage">
            <text:p>86.57%</text:p>
          </table:table-cell>
          <table:table-cell office:value-type="percentage" office:value="0.891237584945112" calcext:value-type="percentage">
            <text:p>89.12%</text:p>
          </table:table-cell>
          <table:table-cell office:value-type="percentage" office:value="0.991399101646981" calcext:value-type="percentage">
            <text:p>99.14%</text:p>
          </table:table-cell>
          <table:table-cell office:value-type="percentage" office:value="0.043728270242269" calcext:value-type="percentage">
            <text:p>4.37%</text:p>
          </table:table-cell>
          <table:table-cell office:value-type="percentage" office:value="0.055379612563348" calcext:value-type="percentage">
            <text:p>5.54%</text:p>
          </table:table-cell>
          <table:table-cell office:value-type="percentage" office:value="0.043728270242269" calcext:value-type="percentage">
            <text:p>4.37%</text:p>
          </table:table-cell>
        </table:table-row>
        <table:table-row table:style-name="ro1">
          <table:table-cell office:value-type="string" calcext:value-type="string">
            <text:p>select count(*) FROM (select * from lotsofints order by i) t; </text:p>
          </table:table-cell>
          <table:table-cell office:value-type="percentage" office:value="0.927283770698358" calcext:value-type="percentage">
            <text:p>92.73%</text:p>
          </table:table-cell>
          <table:table-cell office:value-type="percentage" office:value="0.929859716760951" calcext:value-type="percentage">
            <text:p>92.99%</text:p>
          </table:table-cell>
          <table:table-cell office:value-type="percentage" office:value="0.986983873038446" calcext:value-type="percentage">
            <text:p>98.70%</text:p>
          </table:table-cell>
          <table:table-cell office:value-type="percentage" office:value="0.881045235856441" calcext:value-type="percentage">
            <text:p>88.10%</text:p>
          </table:table-cell>
          <table:table-cell office:value-type="percentage" office:value="0.977346824880278" calcext:value-type="percentage">
            <text:p>97.73%</text:p>
          </table:table-cell>
          <table:table-cell office:value-type="percentage" office:value="0.881045235856441" calcext:value-type="percentage">
            <text:p>88.10%</text:p>
          </table:table-cell>
        </table:table-row>
        <table:table-row table:style-name="ro1">
          <table:table-cell office:value-type="string" calcext:value-type="string">
            <text:p>select count(*) FROM (select * from lotsofitext order by i, j, w, z, z2) t; </text:p>
          </table:table-cell>
          <table:table-cell office:value-type="percentage" office:value="0.93230483983403" calcext:value-type="percentage">
            <text:p>93.23%</text:p>
          </table:table-cell>
          <table:table-cell office:value-type="percentage" office:value="0.918773359634366" calcext:value-type="percentage">
            <text:p>91.88%</text:p>
          </table:table-cell>
          <table:table-cell office:value-type="percentage" office:value="0.984002528362537" calcext:value-type="percentage">
            <text:p>98.40%</text:p>
          </table:table-cell>
          <table:table-cell office:value-type="percentage" office:value="0.742419551590988" calcext:value-type="percentage">
            <text:p>74.24%</text:p>
          </table:table-cell>
          <table:table-cell table:number-columns-repeated="2" office:value-type="percentage" office:value="0.609798636812246" calcext:value-type="percentage">
            <text:p>60.98%</text:p>
          </table:table-cell>
        </table:table-row>
        <table:table-row table:style-name="ro1">
          <table:table-cell office:value-type="string" calcext:value-type="string">
            <text:p>select count(*) FROM (select * from lotsofitext order by i, j) t; </text:p>
          </table:table-cell>
          <table:table-cell office:value-type="percentage" office:value="0.967197225694281" calcext:value-type="percentage">
            <text:p>96.72%</text:p>
          </table:table-cell>
          <table:table-cell office:value-type="percentage" office:value="0.950022318781329" calcext:value-type="percentage">
            <text:p>95.00%</text:p>
          </table:table-cell>
          <table:table-cell office:value-type="percentage" office:value="1.00103687081067" calcext:value-type="percentage">
            <text:p>100.10%</text:p>
          </table:table-cell>
          <table:table-cell office:value-type="percentage" office:value="0.753091921911443" calcext:value-type="percentage">
            <text:p>75.31%</text:p>
          </table:table-cell>
          <table:table-cell table:number-columns-repeated="2" office:value-type="percentage" office:value="0.596266398788103" calcext:value-type="percentage">
            <text:p>59.63%</text:p>
          </table:table-cell>
        </table:table-row>
        <table:table-row table:style-name="ro1">
          <table:table-cell office:value-type="string" calcext:value-type="string">
            <text:p>select count(*) FROM (select * from lotsofitext order by i, z) t; </text:p>
          </table:table-cell>
          <table:table-cell office:value-type="percentage" office:value="0.990366839410772" calcext:value-type="percentage">
            <text:p>99.04%</text:p>
          </table:table-cell>
          <table:table-cell office:value-type="percentage" office:value="0.946733762275909" calcext:value-type="percentage">
            <text:p>94.67%</text:p>
          </table:table-cell>
          <table:table-cell office:value-type="percentage" office:value="1.02068095308223" calcext:value-type="percentage">
            <text:p>102.07%</text:p>
          </table:table-cell>
          <table:table-cell office:value-type="percentage" office:value="0.75187177660128" calcext:value-type="percentage">
            <text:p>75.19%</text:p>
          </table:table-cell>
          <table:table-cell office:value-type="percentage" office:value="0.888323423943637" calcext:value-type="percentage">
            <text:p>88.83%</text:p>
          </table:table-cell>
          <table:table-cell office:value-type="percentage" office:value="0.75187177660128" calcext:value-type="percentage">
            <text:p>75.19%</text:p>
          </table:table-cell>
        </table:table-row>
        <table:table-row table:style-name="ro1">
          <table:table-cell office:value-type="string" calcext:value-type="string">
            <text:p>select count(*) FROM (select * from lotsofitext order by z, z2) t; </text:p>
          </table:table-cell>
          <table:table-cell office:value-type="percentage" office:value="0.963193061960957" calcext:value-type="percentage">
            <text:p>96.32%</text:p>
          </table:table-cell>
          <table:table-cell office:value-type="percentage" office:value="0.972701403507755" calcext:value-type="percentage">
            <text:p>97.27%</text:p>
          </table:table-cell>
          <table:table-cell office:value-type="percentage" office:value="1.03928869737772" calcext:value-type="percentage">
            <text:p>103.93%</text:p>
          </table:table-cell>
          <table:table-cell office:value-type="percentage" office:value="0.882133466459548" calcext:value-type="percentage">
            <text:p>88.21%</text:p>
          </table:table-cell>
          <table:table-cell office:value-type="percentage" office:value="0.946229964417218" calcext:value-type="percentage">
            <text:p>94.62%</text:p>
          </table:table-cell>
          <table:table-cell office:value-type="percentage" office:value="0.882133466459548" calcext:value-type="percentage">
            <text:p>88.21%</text:p>
          </table:table-cell>
        </table:table-row>
        <table:table-row table:style-name="ro1">
          <table:table-cell office:value-type="string" calcext:value-type="string">
            <text:p>select count(*) FROM (select * from lotsoftext order by i) t; </text:p>
          </table:table-cell>
          <table:table-cell office:value-type="percentage" office:value="0.961676998694837" calcext:value-type="percentage">
            <text:p>96.17%</text:p>
          </table:table-cell>
          <table:table-cell office:value-type="percentage" office:value="0.923287235658135" calcext:value-type="percentage">
            <text:p>92.33%</text:p>
          </table:table-cell>
          <table:table-cell office:value-type="percentage" office:value="0.993656710925555" calcext:value-type="percentage">
            <text:p>99.37%</text:p>
          </table:table-cell>
          <table:table-cell office:value-type="percentage" office:value="0.749429436417891" calcext:value-type="percentage">
            <text:p>74.94%</text:p>
          </table:table-cell>
          <table:table-cell office:value-type="percentage" office:value="0.897965166114908" calcext:value-type="percentage">
            <text:p>89.80%</text:p>
          </table:table-cell>
          <table:table-cell office:value-type="percentage" office:value="0.749429436417891" calcext:value-type="percentage">
            <text:p>74.94%</text:p>
          </table:table-cell>
        </table:table-row>
        <table:table-row table:style-name="ro1">
          <table:table-cell office:value-type="string" calcext:value-type="string">
            <text:p>select count(*) FROM lotsofints; </text:p>
          </table:table-cell>
          <table:table-cell office:value-type="percentage" office:value="1.00020242352558" calcext:value-type="percentage">
            <text:p>100.02%</text:p>
          </table:table-cell>
          <table:table-cell office:value-type="percentage" office:value="0.739730916202187" calcext:value-type="percentage">
            <text:p>73.97%</text:p>
          </table:table-cell>
          <table:table-cell office:value-type="percentage" office:value="1.05335635105218" calcext:value-type="percentage">
            <text:p>105.34%</text:p>
          </table:table-cell>
          <table:table-cell office:value-type="percentage" office:value="0.911075000700417" calcext:value-type="percentage">
            <text:p>91.11%</text:p>
          </table:table-cell>
          <table:table-cell table:number-columns-repeated="2" office:value-type="percentage" office:value="0.0469050193857643" calcext:value-type="percentage">
            <text:p>4.69%</text:p>
          </table:table-cell>
        </table:table-row>
        <table:table-row table:style-name="ro1">
          <table:table-cell office:value-type="string" calcext:value-type="string">
            <text:p>select count(*) FROM lotsofitext; </text:p>
          </table:table-cell>
          <table:table-cell office:value-type="percentage" office:value="0.983243830372266" calcext:value-type="percentage">
            <text:p>98.32%</text:p>
          </table:table-cell>
          <table:table-cell office:value-type="percentage" office:value="0.867259418492226" calcext:value-type="percentage">
            <text:p>86.73%</text:p>
          </table:table-cell>
          <table:table-cell office:value-type="percentage" office:value="0.767370169360724" calcext:value-type="percentage">
            <text:p>76.74%</text:p>
          </table:table-cell>
          <table:table-cell office:value-type="percentage" office:value="1.01439281954803" calcext:value-type="percentage">
            <text:p>101.44%</text:p>
          </table:table-cell>
          <table:table-cell table:number-columns-repeated="2" office:value-type="percentage" office:value="0.679492382885072" calcext:value-type="percentage">
            <text:p>67.95%</text:p>
          </table:table-cell>
        </table:table-row>
        <table:table-row table:style-name="ro1">
          <table:table-cell office:value-type="string" calcext:value-type="string">
            <text:p>select count(*) FROM lotsoftext; </text:p>
          </table:table-cell>
          <table:table-cell office:value-type="percentage" office:value="1.02055905006191" calcext:value-type="percentage">
            <text:p>102.06%</text:p>
          </table:table-cell>
          <table:table-cell office:value-type="percentage" office:value="1.00291091397735" calcext:value-type="percentage">
            <text:p>100.29%</text:p>
          </table:table-cell>
          <table:table-cell office:value-type="percentage" office:value="1.01825084056887" calcext:value-type="percentage">
            <text:p>101.83%</text:p>
          </table:table-cell>
          <table:table-cell office:value-type="percentage" office:value="0.876051863044296" calcext:value-type="percentage">
            <text:p>87.61%</text:p>
          </table:table-cell>
          <table:table-cell table:number-columns-repeated="2" office:value-type="percentage" office:value="0.0292523252887512" calcext:value-type="percentage">
            <text:p>2.93%</text:p>
          </table:table-cell>
        </table:table-row>
        <table:table-row table:style-name="ro1">
          <table:table-cell office:value-type="string" calcext:value-type="string">
            <text:p>show maintenance_work_mem; </text:p>
          </table:table-cell>
          <table:table-cell office:value-type="percentage" office:value="0.445121951219512" calcext:value-type="percentage">
            <text:p>44.51%</text:p>
          </table:table-cell>
          <table:table-cell office:value-type="percentage" office:value="0.878980891719745" calcext:value-type="percentage">
            <text:p>87.90%</text:p>
          </table:table-cell>
          <table:table-cell office:value-type="percentage" office:value="0.510204081632653" calcext:value-type="percentage">
            <text:p>51.02%</text:p>
          </table:table-cell>
          <table:table-cell office:value-type="percentage" office:value="0.512" calcext:value-type="percentage">
            <text:p>51.20%</text:p>
          </table:table-cell>
          <table:table-cell office:value-type="percentage" office:value="1.28125" calcext:value-type="percentage">
            <text:p>128.13%</text:p>
          </table:table-cell>
          <table:table-cell office:value-type="percentage" office:value="0.445121951219512" calcext:value-type="percentage">
            <text:p>44.51%</text:p>
          </table:table-cell>
        </table:table-row>
        <table:table-row table:style-name="ro1">
          <table:table-cell office:value-type="string" calcext:value-type="string">
            <text:p>show work_mem; </text:p>
          </table:table-cell>
          <table:table-cell office:value-type="percentage" office:value="0.613382899628253" calcext:value-type="percentage">
            <text:p>61.34%</text:p>
          </table:table-cell>
          <table:table-cell office:value-type="percentage" office:value="0.464285714285714" calcext:value-type="percentage">
            <text:p>46.43%</text:p>
          </table:table-cell>
          <table:table-cell office:value-type="percentage" office:value="0.72972972972973" calcext:value-type="percentage">
            <text:p>72.97%</text:p>
          </table:table-cell>
          <table:table-cell office:value-type="percentage" office:value="0.426086956521739" calcext:value-type="percentage">
            <text:p>42.61%</text:p>
          </table:table-cell>
          <table:table-cell office:value-type="percentage" office:value="2.02608695652174" calcext:value-type="percentage">
            <text:p>202.61%</text:p>
          </table:table-cell>
          <table:table-cell office:value-type="percentage" office:value="0.426086956521739" calcext:value-type="percentage">
            <text:p>42.61%</text:p>
          </table:table-cell>
        </table:table-row>
        <table:table-row table:style-name="ro1">
          <table:table-cell table:style-name="ce8" office:value-type="string" calcext:value-type="string">
            <text:p>Total Result</text:p>
          </table:table-cell>
          <table:table-cell table:style-name="ce13" office:value-type="percentage" office:value="0.11172443711066" calcext:value-type="percentage">
            <text:p>11.17%</text:p>
          </table:table-cell>
          <table:table-cell table:style-name="ce16" office:value-type="percentage" office:value="0.302385463084025" calcext:value-type="percentage">
            <text:p>30.24%</text:p>
          </table:table-cell>
          <table:table-cell table:style-name="ce16" office:value-type="percentage" office:value="0.510204081632653" calcext:value-type="percentage">
            <text:p>51.02%</text:p>
          </table:table-cell>
          <table:table-cell table:style-name="ce16" office:value-type="percentage" office:value="0.043728270242269" calcext:value-type="percentage">
            <text:p>4.37%</text:p>
          </table:table-cell>
          <table:table-cell table:style-name="ce17" office:value-type="percentage" office:value="0.0292523252887512" calcext:value-type="percentage">
            <text:p>2.93%</text:p>
          </table:table-cell>
          <table:table-cell table:style-name="ce20" office:value-type="percentage" office:value="0.0292523252887512" calcext:value-type="percentage">
            <text:p>2.93%</text:p>
          </table:table-cell>
        </table:table-row>
        <calcext:conditional-formats>
          <calcext:conditional-format calcext:target-range-address="'Pivot Table_patched_timings_1'.B5:'Pivot Table_patched_timings_1'.G27">
            <calcext:condition calcext:apply-style-name="Warning" calcext:value="&gt;1.01" calcext:base-cell-address="'Pivot Table_patched_timings_1'.B5"/>
          </calcext:conditional-format>
        </calcext:conditional-formats>
      </table:table>
      <table:named-expressions/>
      <table:database-ranges>
        <table:database-range table:name="__Anonymous_Sheet_DB__0" table:target-range-address="patched_timings.C1:patched_timings.F771" table:display-filter-buttons="true" table:orientation="column">
          <table:filter>
            <table:filter-and>
              <table:filter-condition table:field-number="2" table:value="select count(*) FROM lotsoftext; " table:operator="=">
                <table:filter-set-item table:value="select count(*) FROM lotsoftext; "/>
                <table:filter-set-item table:value="select count(*) FROM (select * from lotsofints order by i) t; "/>
                <table:filter-set-item table:value="CREATE INDEX ix_lotsoftext ON lotsoftext (i); "/>
                <table:filter-set-item table:value="CREATE INDEX ix_lotsofitext_zz2ijw ON lotsofitext (z, z2, i, j, w); "/>
                <table:filter-set-item table:value="CREATE INDEX ix_lotsofitext ON lotsofitext (i); "/>
                <table:filter-set-item table:value="CREATE INDEX ix_lotsofints ON lotsofints (i); "/>
                <table:filter-set-item table:value="CREATE INDEX ix_lotsofitext_ijwzz2 ON lotsofitext (i, j, w, z, z2); "/>
                <table:filter-set-item table:value="select count(*) FROM (select * from lotsofitext order by i, j, w, z, z2) t; "/>
                <table:filter-set-item table:value="CREATE INDEX ix_lotsofitext_zz2 ON lotsofitext (z, z2); "/>
                <table:filter-set-item table:value="select count(*) FROM (select * from lotsofitext order by z, z2) t; "/>
                <table:filter-set-item table:value="select count(*) FROM (select * from lotsofitext order by i, j) t; "/>
                <table:filter-set-item table:value="select count(*) FROM lotsofints; "/>
                <table:filter-set-item table:value="select count(*) FROM lotsofitext; "/>
                <table:filter-set-item table:value="select count(*) FROM (select * from lotsofitext order by i, z) t; "/>
                <table:filter-set-item table:value="select count(*) FROM (select * from lotsoftext order by i) t; "/>
              </table:filter-condition>
            </table:filter-and>
          </table:filter>
        </table:database-range>
      </table:database-ranges>
      <table:data-pilot-tables>
        <table:data-pilot-table table:name="DataPilot1" table:application-data="" table:target-range-address="'Pivot Table_patched_timings_1'.A1:'Pivot Table_patched_timings_1'.G28" table:buttons="'Pivot Table_patched_timings_1'.A1 'Pivot Table_patched_timings_1'.A4 'Pivot Table_patched_timings_1'.B3" table:show-filter-button="false" table:drill-down-on-double-click="false">
          <table:source-cell-range table:cell-range-address="patched_timings.A1:patched_timings.F770"/>
          <table:data-pilot-field table:source-field-name="pattern" table:orientation="page" table:used-hierarchy="0" table:function="auto" loext:ignore-selected-page="true" table:selected-page="fast">
            <table:data-pilot-level table:show-empty="false" calcext:repeat-item-labels="false">
              <table:data-pilot-members>
                <table:data-pilot-member table:name="fast" table:display="true" table:show-details="true"/>
                <table:data-pilot-member table:name="slow" table:display="fals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workmem" table:orientation="column" table:used-hierarchy="0" table:function="auto">
            <table:data-pilot-level table:show-empty="false" calcext:repeat-item-labels="false">
              <table:data-pilot-members>
                <table:data-pilot-member table:name="1GB" table:display="true" table:show-details="true"/>
                <table:data-pilot-member table:name="256MB" table:display="true" table:show-details="true"/>
                <table:data-pilot-member table:name="4GB" table:display="true" table:show-details="true"/>
                <table:data-pilot-member table:name="4MB" table:display="true" table:show-details="true"/>
                <table:data-pilot-member table:name="64MB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op" table:orientation="row" table:used-hierarchy="0" table:function="auto">
            <table:data-pilot-level table:show-empty="false" calcext:repeat-item-labels="false">
              <table:data-pilot-members>
                <table:data-pilot-member table:name="CREATE INDEX ix_lotsofints ON lotsofints (i); " table:display="true" table:show-details="true"/>
                <table:data-pilot-member table:name="CREATE INDEX ix_lotsofitext ON lotsofitext (i); " table:display="true" table:show-details="true"/>
                <table:data-pilot-member table:name="CREATE INDEX ix_lotsofitext_ijwzz2 ON lotsofitext (i, j, w, z, z2); " table:display="true" table:show-details="true"/>
                <table:data-pilot-member table:name="CREATE INDEX ix_lotsofitext_zz2 ON lotsofitext (z, z2); " table:display="true" table:show-details="true"/>
                <table:data-pilot-member table:name="CREATE INDEX ix_lotsofitext_zz2ijw ON lotsofitext (z, z2, i, j, w); " table:display="true" table:show-details="true"/>
                <table:data-pilot-member table:name="CREATE INDEX ix_lotsoftext ON lotsoftext (i); " table:display="true" table:show-details="true"/>
                <table:data-pilot-member table:name="DROP INDEX ix_lotsofints; " table:display="true" table:show-details="true"/>
                <table:data-pilot-member table:name="DROP INDEX ix_lotsofitext_ijwzz2; " table:display="true" table:show-details="true"/>
                <table:data-pilot-member table:name="DROP INDEX ix_lotsofitext_zz2; " table:display="true" table:show-details="true"/>
                <table:data-pilot-member table:name="DROP INDEX ix_lotsofitext_zz2ijw; " table:display="true" table:show-details="true"/>
                <table:data-pilot-member table:name="DROP INDEX ix_lotsofitext; " table:display="true" table:show-details="true"/>
                <table:data-pilot-member table:name="DROP INDEX ix_lotsoftext; " table:display="true" table:show-details="true"/>
                <table:data-pilot-member table:name="select count(*) FROM (select * from lotsofints order by i) t; " table:display="true" table:show-details="true"/>
                <table:data-pilot-member table:name="select count(*) FROM (select * from lotsofitext order by i, j, w, z, z2) t; " table:display="true" table:show-details="true"/>
                <table:data-pilot-member table:name="select count(*) FROM (select * from lotsofitext order by i, j) t; " table:display="true" table:show-details="true"/>
                <table:data-pilot-member table:name="select count(*) FROM (select * from lotsofitext order by i, z) t; " table:display="true" table:show-details="true"/>
                <table:data-pilot-member table:name="select count(*) FROM (select * from lotsofitext order by z, z2) t; " table:display="true" table:show-details="true"/>
                <table:data-pilot-member table:name="select count(*) FROM (select * from lotsoftext order by i) t; " table:display="true" table:show-details="true"/>
                <table:data-pilot-member table:name="select count(*) FROM lotsofints; " table:display="true" table:show-details="true"/>
                <table:data-pilot-member table:name="select count(*) FROM lotsofitext; " table:display="true" table:show-details="true"/>
                <table:data-pilot-member table:name="select count(*) FROM lotsoftext; " table:display="true" table:show-details="true"/>
                <table:data-pilot-member table:name="show maintenance_work_mem; " table:display="true" table:show-details="true"/>
                <table:data-pilot-member table:name="show work_mem; 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ratio" table:orientation="data" table:used-hierarchy="0" table:function="min">
            <table:data-pilot-level table:show-empty="false" calcext:repeat-item-labels="false">
              <table:data-pilot-members>
                <table:data-pilot-member table:name="2.93%" table:display="true" table:show-details="true"/>
                <table:data-pilot-member table:name="4.37%" table:display="true" table:show-details="true"/>
                <table:data-pilot-member table:name="4.69%" table:display="true" table:show-details="true"/>
                <table:data-pilot-member table:name="5.54%" table:display="true" table:show-details="true"/>
                <table:data-pilot-member table:name="11.17%" table:display="true" table:show-details="true"/>
                <table:data-pilot-member table:name="11.99%" table:display="true" table:show-details="true"/>
                <table:data-pilot-member table:name="19.34%" table:display="true" table:show-details="true"/>
                <table:data-pilot-member table:name="25.65%" table:display="true" table:show-details="true"/>
                <table:data-pilot-member table:name="30.24%" table:display="true" table:show-details="true"/>
                <table:data-pilot-member table:name="30.90%" table:display="true" table:show-details="true"/>
                <table:data-pilot-member table:name="38.50%" table:display="true" table:show-details="true"/>
                <table:data-pilot-member table:name="38.88%" table:display="true" table:show-details="true"/>
                <table:data-pilot-member table:name="40.86%" table:display="true" table:show-details="true"/>
                <table:data-pilot-member table:name="42.61%" table:display="true" table:show-details="true"/>
                <table:data-pilot-member table:name="43.29%" table:display="true" table:show-details="true"/>
                <table:data-pilot-member table:name="43.63%" table:display="true" table:show-details="true"/>
                <table:data-pilot-member table:name="44.51%" table:display="true" table:show-details="true"/>
                <table:data-pilot-member table:name="44.94%" table:display="true" table:show-details="true"/>
                <table:data-pilot-member table:name="46.43%" table:display="true" table:show-details="true"/>
                <table:data-pilot-member table:name="46.85%" table:display="true" table:show-details="true"/>
                <table:data-pilot-member table:name="51.02%" table:display="true" table:show-details="true"/>
                <table:data-pilot-member table:name="51.20%" table:display="true" table:show-details="true"/>
                <table:data-pilot-member table:name="59.63%" table:display="true" table:show-details="true"/>
                <table:data-pilot-member table:name="60.25%" table:display="true" table:show-details="true"/>
                <table:data-pilot-member table:name="60.98%" table:display="true" table:show-details="true"/>
                <table:data-pilot-member table:name="61.34%" table:display="true" table:show-details="true"/>
                <table:data-pilot-member table:name="61.41%" table:display="true" table:show-details="true"/>
                <table:data-pilot-member table:name="63.57%" table:display="true" table:show-details="true"/>
                <table:data-pilot-member table:name="64.18%" table:display="true" table:show-details="true"/>
                <table:data-pilot-member table:name="64.89%" table:display="true" table:show-details="true"/>
                <table:data-pilot-member table:name="67.00%" table:display="true" table:show-details="true"/>
                <table:data-pilot-member table:name="67.95%" table:display="true" table:show-details="true"/>
                <table:data-pilot-member table:name="68.75%" table:display="true" table:show-details="true"/>
                <table:data-pilot-member table:name="69.31%" table:display="true" table:show-details="true"/>
                <table:data-pilot-member table:name="70.33%" table:display="true" table:show-details="true"/>
                <table:data-pilot-member table:name="71.56%" table:display="true" table:show-details="true"/>
                <table:data-pilot-member table:name="71.72%" table:display="true" table:show-details="true"/>
                <table:data-pilot-member table:name="72.56%" table:display="true" table:show-details="true"/>
                <table:data-pilot-member table:name="72.97%" table:display="true" table:show-details="true"/>
                <table:data-pilot-member table:name="73.00%" table:display="true" table:show-details="true"/>
                <table:data-pilot-member table:name="73.13%" table:display="true" table:show-details="true"/>
                <table:data-pilot-member table:name="73.49%" table:display="true" table:show-details="true"/>
                <table:data-pilot-member table:name="73.58%" table:display="true" table:show-details="true"/>
                <table:data-pilot-member table:name="73.97%" table:display="true" table:show-details="true"/>
                <table:data-pilot-member table:name="74.24%" table:display="true" table:show-details="true"/>
                <table:data-pilot-member table:name="74.55%" table:display="true" table:show-details="true"/>
                <table:data-pilot-member table:name="74.81%" table:display="true" table:show-details="true"/>
                <table:data-pilot-member table:name="74.94%" table:display="true" table:show-details="true"/>
                <table:data-pilot-member table:name="75.10%" table:display="true" table:show-details="true"/>
                <table:data-pilot-member table:name="75.16%" table:display="true" table:show-details="true"/>
                <table:data-pilot-member table:name="75.18%" table:display="true" table:show-details="true"/>
                <table:data-pilot-member table:name="75.19%" table:display="true" table:show-details="true"/>
                <table:data-pilot-member table:name="75.31%" table:display="true" table:show-details="true"/>
                <table:data-pilot-member table:name="75.56%" table:display="true" table:show-details="true"/>
                <table:data-pilot-member table:name="75.62%" table:display="true" table:show-details="true"/>
                <table:data-pilot-member table:name="75.65%" table:display="true" table:show-details="true"/>
                <table:data-pilot-member table:name="75.74%" table:display="true" table:show-details="true"/>
                <table:data-pilot-member table:name="75.84%" table:display="true" table:show-details="true"/>
                <table:data-pilot-member table:name="75.89%" table:display="true" table:show-details="true"/>
                <table:data-pilot-member table:name="75.90%" table:display="true" table:show-details="true"/>
                <table:data-pilot-member table:name="75.92%" table:display="true" table:show-details="true"/>
                <table:data-pilot-member table:name="75.97%" table:display="true" table:show-details="true"/>
                <table:data-pilot-member table:name="76.10%" table:display="true" table:show-details="true"/>
                <table:data-pilot-member table:name="76.17%" table:display="true" table:show-details="true"/>
                <table:data-pilot-member table:name="76.54%" table:display="true" table:show-details="true"/>
                <table:data-pilot-member table:name="76.71%" table:display="true" table:show-details="true"/>
                <table:data-pilot-member table:name="76.74%" table:display="true" table:show-details="true"/>
                <table:data-pilot-member table:name="76.80%" table:display="true" table:show-details="true"/>
                <table:data-pilot-member table:name="76.98%" table:display="true" table:show-details="true"/>
                <table:data-pilot-member table:name="77.04%" table:display="true" table:show-details="true"/>
                <table:data-pilot-member table:name="77.17%" table:display="true" table:show-details="true"/>
                <table:data-pilot-member table:name="77.46%" table:display="true" table:show-details="true"/>
                <table:data-pilot-member table:name="77.54%" table:display="true" table:show-details="true"/>
                <table:data-pilot-member table:name="77.70%" table:display="true" table:show-details="true"/>
                <table:data-pilot-member table:name="78.01%" table:display="true" table:show-details="true"/>
                <table:data-pilot-member table:name="78.30%" table:display="true" table:show-details="true"/>
                <table:data-pilot-member table:name="78.47%" table:display="true" table:show-details="true"/>
                <table:data-pilot-member table:name="78.71%" table:display="true" table:show-details="true"/>
                <table:data-pilot-member table:name="78.81%" table:display="true" table:show-details="true"/>
                <table:data-pilot-member table:name="78.94%" table:display="true" table:show-details="true"/>
                <table:data-pilot-member table:name="78.98%" table:display="true" table:show-details="true"/>
                <table:data-pilot-member table:name="79.54%" table:display="true" table:show-details="true"/>
                <table:data-pilot-member table:name="79.57%" table:display="true" table:show-details="true"/>
                <table:data-pilot-member table:name="79.71%" table:display="true" table:show-details="true"/>
                <table:data-pilot-member table:name="79.90%" table:display="true" table:show-details="true"/>
                <table:data-pilot-member table:name="80.12%" table:display="true" table:show-details="true"/>
                <table:data-pilot-member table:name="80.13%" table:display="true" table:show-details="true"/>
                <table:data-pilot-member table:name="80.26%" table:display="true" table:show-details="true"/>
                <table:data-pilot-member table:name="80.34%" table:display="true" table:show-details="true"/>
                <table:data-pilot-member table:name="80.38%" table:display="true" table:show-details="true"/>
                <table:data-pilot-member table:name="80.44%" table:display="true" table:show-details="true"/>
                <table:data-pilot-member table:name="80.46%" table:display="true" table:show-details="true"/>
                <table:data-pilot-member table:name="80.50%" table:display="true" table:show-details="true"/>
                <table:data-pilot-member table:name="80.66%" table:display="true" table:show-details="true"/>
                <table:data-pilot-member table:name="80.91%" table:display="true" table:show-details="true"/>
                <table:data-pilot-member table:name="80.92%" table:display="true" table:show-details="true"/>
                <table:data-pilot-member table:name="80.99%" table:display="true" table:show-details="true"/>
                <table:data-pilot-member table:name="81.08%" table:display="true" table:show-details="true"/>
                <table:data-pilot-member table:name="81.09%" table:display="true" table:show-details="true"/>
                <table:data-pilot-member table:name="81.11%" table:display="true" table:show-details="true"/>
                <table:data-pilot-member table:name="81.48%" table:display="true" table:show-details="true"/>
                <table:data-pilot-member table:name="81.56%" table:display="true" table:show-details="true"/>
                <table:data-pilot-member table:name="81.71%" table:display="true" table:show-details="true"/>
                <table:data-pilot-member table:name="82.23%" table:display="true" table:show-details="true"/>
                <table:data-pilot-member table:name="82.60%" table:display="true" table:show-details="true"/>
                <table:data-pilot-member table:name="82.72%" table:display="true" table:show-details="true"/>
                <table:data-pilot-member table:name="82.84%" table:display="true" table:show-details="true"/>
                <table:data-pilot-member table:name="83.16%" table:display="true" table:show-details="true"/>
                <table:data-pilot-member table:name="83.50%" table:display="true" table:show-details="true"/>
                <table:data-pilot-member table:name="83.75%" table:display="true" table:show-details="true"/>
                <table:data-pilot-member table:name="84.08%" table:display="true" table:show-details="true"/>
                <table:data-pilot-member table:name="84.77%" table:display="true" table:show-details="true"/>
                <table:data-pilot-member table:name="84.92%" table:display="true" table:show-details="true"/>
                <table:data-pilot-member table:name="84.93%" table:display="true" table:show-details="true"/>
                <table:data-pilot-member table:name="84.99%" table:display="true" table:show-details="true"/>
                <table:data-pilot-member table:name="85.32%" table:display="true" table:show-details="true"/>
                <table:data-pilot-member table:name="85.71%" table:display="true" table:show-details="true"/>
                <table:data-pilot-member table:name="85.85%" table:display="true" table:show-details="true"/>
                <table:data-pilot-member table:name="86.06%" table:display="true" table:show-details="true"/>
                <table:data-pilot-member table:name="86.14%" table:display="true" table:show-details="true"/>
                <table:data-pilot-member table:name="86.57%" table:display="true" table:show-details="true"/>
                <table:data-pilot-member table:name="86.73%" table:display="true" table:show-details="true"/>
                <table:data-pilot-member table:name="86.77%" table:display="true" table:show-details="true"/>
                <table:data-pilot-member table:name="86.80%" table:display="true" table:show-details="true"/>
                <table:data-pilot-member table:name="86.83%" table:display="true" table:show-details="true"/>
                <table:data-pilot-member table:name="87.18%" table:display="true" table:show-details="true"/>
                <table:data-pilot-member table:name="87.28%" table:display="true" table:show-details="true"/>
                <table:data-pilot-member table:name="87.37%" table:display="true" table:show-details="true"/>
                <table:data-pilot-member table:name="87.61%" table:display="true" table:show-details="true"/>
                <table:data-pilot-member table:name="87.62%" table:display="true" table:show-details="true"/>
                <table:data-pilot-member table:name="87.90%" table:display="true" table:show-details="true"/>
                <table:data-pilot-member table:name="87.94%" table:display="true" table:show-details="true"/>
                <table:data-pilot-member table:name="88.10%" table:display="true" table:show-details="true"/>
                <table:data-pilot-member table:name="88.21%" table:display="true" table:show-details="true"/>
                <table:data-pilot-member table:name="88.37%" table:display="true" table:show-details="true"/>
                <table:data-pilot-member table:name="88.50%" table:display="true" table:show-details="true"/>
                <table:data-pilot-member table:name="88.72%" table:display="true" table:show-details="true"/>
                <table:data-pilot-member table:name="88.83%" table:display="true" table:show-details="true"/>
                <table:data-pilot-member table:name="89.12%" table:display="true" table:show-details="true"/>
                <table:data-pilot-member table:name="89.32%" table:display="true" table:show-details="true"/>
                <table:data-pilot-member table:name="89.42%" table:display="true" table:show-details="true"/>
                <table:data-pilot-member table:name="89.46%" table:display="true" table:show-details="true"/>
                <table:data-pilot-member table:name="89.63%" table:display="true" table:show-details="true"/>
                <table:data-pilot-member table:name="89.72%" table:display="true" table:show-details="true"/>
                <table:data-pilot-member table:name="89.79%" table:display="true" table:show-details="true"/>
                <table:data-pilot-member table:name="89.80%" table:display="true" table:show-details="true"/>
                <table:data-pilot-member table:name="90.00%" table:display="true" table:show-details="true"/>
                <table:data-pilot-member table:name="90.15%" table:display="true" table:show-details="true"/>
                <table:data-pilot-member table:name="90.17%" table:display="true" table:show-details="true"/>
                <table:data-pilot-member table:name="90.29%" table:display="true" table:show-details="true"/>
                <table:data-pilot-member table:name="90.31%" table:display="true" table:show-details="true"/>
                <table:data-pilot-member table:name="90.44%" table:display="true" table:show-details="true"/>
                <table:data-pilot-member table:name="90.50%" table:display="true" table:show-details="true"/>
                <table:data-pilot-member table:name="90.54%" table:display="true" table:show-details="true"/>
                <table:data-pilot-member table:name="90.57%" table:display="true" table:show-details="true"/>
                <table:data-pilot-member table:name="90.85%" table:display="true" table:show-details="true"/>
                <table:data-pilot-member table:name="90.89%" table:display="true" table:show-details="true"/>
                <table:data-pilot-member table:name="91.11%" table:display="true" table:show-details="true"/>
                <table:data-pilot-member table:name="91.26%" table:display="true" table:show-details="true"/>
                <table:data-pilot-member table:name="91.33%" table:display="true" table:show-details="true"/>
                <table:data-pilot-member table:name="91.38%" table:display="true" table:show-details="true"/>
                <table:data-pilot-member table:name="91.59%" table:display="true" table:show-details="true"/>
                <table:data-pilot-member table:name="91.62%" table:display="true" table:show-details="true"/>
                <table:data-pilot-member table:name="91.63%" table:display="true" table:show-details="true"/>
                <table:data-pilot-member table:name="91.70%" table:display="true" table:show-details="true"/>
                <table:data-pilot-member table:name="91.71%" table:display="true" table:show-details="true"/>
                <table:data-pilot-member table:name="91.72%" table:display="true" table:show-details="true"/>
                <table:data-pilot-member table:name="91.73%" table:display="true" table:show-details="true"/>
                <table:data-pilot-member table:name="91.76%" table:display="true" table:show-details="true"/>
                <table:data-pilot-member table:name="91.79%" table:display="true" table:show-details="true"/>
                <table:data-pilot-member table:name="91.85%" table:display="true" table:show-details="true"/>
                <table:data-pilot-member table:name="91.87%" table:display="true" table:show-details="true"/>
                <table:data-pilot-member table:name="91.88%" table:display="true" table:show-details="true"/>
                <table:data-pilot-member table:name="92.01%" table:display="true" table:show-details="true"/>
                <table:data-pilot-member table:name="92.10%" table:display="true" table:show-details="true"/>
                <table:data-pilot-member table:name="92.17%" table:display="true" table:show-details="true"/>
                <table:data-pilot-member table:name="92.21%" table:display="true" table:show-details="true"/>
                <table:data-pilot-member table:name="92.25%" table:display="true" table:show-details="true"/>
                <table:data-pilot-member table:name="92.33%" table:display="true" table:show-details="true"/>
                <table:data-pilot-member table:name="92.43%" table:display="true" table:show-details="true"/>
                <table:data-pilot-member table:name="92.54%" table:display="true" table:show-details="true"/>
                <table:data-pilot-member table:name="92.70%" table:display="true" table:show-details="true"/>
                <table:data-pilot-member table:name="92.73%" table:display="true" table:show-details="true"/>
                <table:data-pilot-member table:name="92.74%" table:display="true" table:show-details="true"/>
                <table:data-pilot-member table:name="92.76%" table:display="true" table:show-details="true"/>
                <table:data-pilot-member table:name="92.80%" table:display="true" table:show-details="true"/>
                <table:data-pilot-member table:name="92.81%" table:display="true" table:show-details="true"/>
                <table:data-pilot-member table:name="92.86%" table:display="true" table:show-details="true"/>
                <table:data-pilot-member table:name="92.89%" table:display="true" table:show-details="true"/>
                <table:data-pilot-member table:name="92.98%" table:display="true" table:show-details="true"/>
                <table:data-pilot-member table:name="92.99%" table:display="true" table:show-details="true"/>
                <table:data-pilot-member table:name="93.14%" table:display="true" table:show-details="true"/>
                <table:data-pilot-member table:name="93.21%" table:display="true" table:show-details="true"/>
                <table:data-pilot-member table:name="93.23%" table:display="true" table:show-details="true"/>
                <table:data-pilot-member table:name="93.24%" table:display="true" table:show-details="true"/>
                <table:data-pilot-member table:name="93.37%" table:display="true" table:show-details="true"/>
                <table:data-pilot-member table:name="93.40%" table:display="true" table:show-details="true"/>
                <table:data-pilot-member table:name="93.41%" table:display="true" table:show-details="true"/>
                <table:data-pilot-member table:name="93.42%" table:display="true" table:show-details="true"/>
                <table:data-pilot-member table:name="93.45%" table:display="true" table:show-details="true"/>
                <table:data-pilot-member table:name="93.54%" table:display="true" table:show-details="true"/>
                <table:data-pilot-member table:name="93.55%" table:display="true" table:show-details="true"/>
                <table:data-pilot-member table:name="93.62%" table:display="true" table:show-details="true"/>
                <table:data-pilot-member table:name="93.69%" table:display="true" table:show-details="true"/>
                <table:data-pilot-member table:name="93.70%" table:display="true" table:show-details="true"/>
                <table:data-pilot-member table:name="93.74%" table:display="true" table:show-details="true"/>
                <table:data-pilot-member table:name="93.86%" table:display="true" table:show-details="true"/>
                <table:data-pilot-member table:name="93.87%" table:display="true" table:show-details="true"/>
                <table:data-pilot-member table:name="93.88%" table:display="true" table:show-details="true"/>
                <table:data-pilot-member table:name="93.94%" table:display="true" table:show-details="true"/>
                <table:data-pilot-member table:name="93.96%" table:display="true" table:show-details="true"/>
                <table:data-pilot-member table:name="93.99%" table:display="true" table:show-details="true"/>
                <table:data-pilot-member table:name="94.01%" table:display="true" table:show-details="true"/>
                <table:data-pilot-member table:name="94.02%" table:display="true" table:show-details="true"/>
                <table:data-pilot-member table:name="94.04%" table:display="true" table:show-details="true"/>
                <table:data-pilot-member table:name="94.06%" table:display="true" table:show-details="true"/>
                <table:data-pilot-member table:name="94.11%" table:display="true" table:show-details="true"/>
                <table:data-pilot-member table:name="94.15%" table:display="true" table:show-details="true"/>
                <table:data-pilot-member table:name="94.17%" table:display="true" table:show-details="true"/>
                <table:data-pilot-member table:name="94.18%" table:display="true" table:show-details="true"/>
                <table:data-pilot-member table:name="94.19%" table:display="true" table:show-details="true"/>
                <table:data-pilot-member table:name="94.22%" table:display="true" table:show-details="true"/>
                <table:data-pilot-member table:name="94.25%" table:display="true" table:show-details="true"/>
                <table:data-pilot-member table:name="94.26%" table:display="true" table:show-details="true"/>
                <table:data-pilot-member table:name="94.32%" table:display="true" table:show-details="true"/>
                <table:data-pilot-member table:name="94.35%" table:display="true" table:show-details="true"/>
                <table:data-pilot-member table:name="94.42%" table:display="true" table:show-details="true"/>
                <table:data-pilot-member table:name="94.48%" table:display="true" table:show-details="true"/>
                <table:data-pilot-member table:name="94.49%" table:display="true" table:show-details="true"/>
                <table:data-pilot-member table:name="94.51%" table:display="true" table:show-details="true"/>
                <table:data-pilot-member table:name="94.57%" table:display="true" table:show-details="true"/>
                <table:data-pilot-member table:name="94.62%" table:display="true" table:show-details="true"/>
                <table:data-pilot-member table:name="94.63%" table:display="true" table:show-details="true"/>
                <table:data-pilot-member table:name="94.65%" table:display="true" table:show-details="true"/>
                <table:data-pilot-member table:name="94.67%" table:display="true" table:show-details="true"/>
                <table:data-pilot-member table:name="94.69%" table:display="true" table:show-details="true"/>
                <table:data-pilot-member table:name="94.75%" table:display="true" table:show-details="true"/>
                <table:data-pilot-member table:name="94.78%" table:display="true" table:show-details="true"/>
                <table:data-pilot-member table:name="94.79%" table:display="true" table:show-details="true"/>
                <table:data-pilot-member table:name="94.82%" table:display="true" table:show-details="true"/>
                <table:data-pilot-member table:name="94.83%" table:display="true" table:show-details="true"/>
                <table:data-pilot-member table:name="94.86%" table:display="true" table:show-details="true"/>
                <table:data-pilot-member table:name="95.00%" table:display="true" table:show-details="true"/>
                <table:data-pilot-member table:name="95.01%" table:display="true" table:show-details="true"/>
                <table:data-pilot-member table:name="95.03%" table:display="true" table:show-details="true"/>
                <table:data-pilot-member table:name="95.06%" table:display="true" table:show-details="true"/>
                <table:data-pilot-member table:name="95.09%" table:display="true" table:show-details="true"/>
                <table:data-pilot-member table:name="95.20%" table:display="true" table:show-details="true"/>
                <table:data-pilot-member table:name="95.21%" table:display="true" table:show-details="true"/>
                <table:data-pilot-member table:name="95.24%" table:display="true" table:show-details="true"/>
                <table:data-pilot-member table:name="95.25%" table:display="true" table:show-details="true"/>
                <table:data-pilot-member table:name="95.26%" table:display="true" table:show-details="true"/>
                <table:data-pilot-member table:name="95.27%" table:display="true" table:show-details="true"/>
                <table:data-pilot-member table:name="95.33%" table:display="true" table:show-details="true"/>
                <table:data-pilot-member table:name="95.35%" table:display="true" table:show-details="true"/>
                <table:data-pilot-member table:name="95.40%" table:display="true" table:show-details="true"/>
                <table:data-pilot-member table:name="95.41%" table:display="true" table:show-details="true"/>
                <table:data-pilot-member table:name="95.50%" table:display="true" table:show-details="true"/>
                <table:data-pilot-member table:name="95.56%" table:display="true" table:show-details="true"/>
                <table:data-pilot-member table:name="95.57%" table:display="true" table:show-details="true"/>
                <table:data-pilot-member table:name="95.58%" table:display="true" table:show-details="true"/>
                <table:data-pilot-member table:name="95.59%" table:display="true" table:show-details="true"/>
                <table:data-pilot-member table:name="95.62%" table:display="true" table:show-details="true"/>
                <table:data-pilot-member table:name="95.68%" table:display="true" table:show-details="true"/>
                <table:data-pilot-member table:name="95.70%" table:display="true" table:show-details="true"/>
                <table:data-pilot-member table:name="95.72%" table:display="true" table:show-details="true"/>
                <table:data-pilot-member table:name="95.73%" table:display="true" table:show-details="true"/>
                <table:data-pilot-member table:name="95.74%" table:display="true" table:show-details="true"/>
                <table:data-pilot-member table:name="95.76%" table:display="true" table:show-details="true"/>
                <table:data-pilot-member table:name="95.78%" table:display="true" table:show-details="true"/>
                <table:data-pilot-member table:name="95.81%" table:display="true" table:show-details="true"/>
                <table:data-pilot-member table:name="95.85%" table:display="true" table:show-details="true"/>
                <table:data-pilot-member table:name="95.86%" table:display="true" table:show-details="true"/>
                <table:data-pilot-member table:name="95.88%" table:display="true" table:show-details="true"/>
                <table:data-pilot-member table:name="95.92%" table:display="true" table:show-details="true"/>
                <table:data-pilot-member table:name="95.96%" table:display="true" table:show-details="true"/>
                <table:data-pilot-member table:name="95.98%" table:display="true" table:show-details="true"/>
                <table:data-pilot-member table:name="95.99%" table:display="true" table:show-details="true"/>
                <table:data-pilot-member table:name="96.03%" table:display="true" table:show-details="true"/>
                <table:data-pilot-member table:name="96.04%" table:display="true" table:show-details="true"/>
                <table:data-pilot-member table:name="96.08%" table:display="true" table:show-details="true"/>
                <table:data-pilot-member table:name="96.11%" table:display="true" table:show-details="true"/>
                <table:data-pilot-member table:name="96.13%" table:display="true" table:show-details="true"/>
                <table:data-pilot-member table:name="96.16%" table:display="true" table:show-details="true"/>
                <table:data-pilot-member table:name="96.17%" table:display="true" table:show-details="true"/>
                <table:data-pilot-member table:name="96.20%" table:display="true" table:show-details="true"/>
                <table:data-pilot-member table:name="96.21%" table:display="true" table:show-details="true"/>
                <table:data-pilot-member table:name="96.24%" table:display="true" table:show-details="true"/>
                <table:data-pilot-member table:name="96.26%" table:display="true" table:show-details="true"/>
                <table:data-pilot-member table:name="96.32%" table:display="true" table:show-details="true"/>
                <table:data-pilot-member table:name="96.34%" table:display="true" table:show-details="true"/>
                <table:data-pilot-member table:name="96.35%" table:display="true" table:show-details="true"/>
                <table:data-pilot-member table:name="96.39%" table:display="true" table:show-details="true"/>
                <table:data-pilot-member table:name="96.40%" table:display="true" table:show-details="true"/>
                <table:data-pilot-member table:name="96.42%" table:display="true" table:show-details="true"/>
                <table:data-pilot-member table:name="96.43%" table:display="true" table:show-details="true"/>
                <table:data-pilot-member table:name="96.44%" table:display="true" table:show-details="true"/>
                <table:data-pilot-member table:name="96.47%" table:display="true" table:show-details="true"/>
                <table:data-pilot-member table:name="96.52%" table:display="true" table:show-details="true"/>
                <table:data-pilot-member table:name="96.58%" table:display="true" table:show-details="true"/>
                <table:data-pilot-member table:name="96.61%" table:display="true" table:show-details="true"/>
                <table:data-pilot-member table:name="96.62%" table:display="true" table:show-details="true"/>
                <table:data-pilot-member table:name="96.63%" table:display="true" table:show-details="true"/>
                <table:data-pilot-member table:name="96.67%" table:display="true" table:show-details="true"/>
                <table:data-pilot-member table:name="96.68%" table:display="true" table:show-details="true"/>
                <table:data-pilot-member table:name="96.72%" table:display="true" table:show-details="true"/>
                <table:data-pilot-member table:name="96.75%" table:display="true" table:show-details="true"/>
                <table:data-pilot-member table:name="96.77%" table:display="true" table:show-details="true"/>
                <table:data-pilot-member table:name="96.78%" table:display="true" table:show-details="true"/>
                <table:data-pilot-member table:name="96.83%" table:display="true" table:show-details="true"/>
                <table:data-pilot-member table:name="96.84%" table:display="true" table:show-details="true"/>
                <table:data-pilot-member table:name="96.85%" table:display="true" table:show-details="true"/>
                <table:data-pilot-member table:name="96.86%" table:display="true" table:show-details="true"/>
                <table:data-pilot-member table:name="96.89%" table:display="true" table:show-details="true"/>
                <table:data-pilot-member table:name="96.90%" table:display="true" table:show-details="true"/>
                <table:data-pilot-member table:name="96.94%" table:display="true" table:show-details="true"/>
                <table:data-pilot-member table:name="97.01%" table:display="true" table:show-details="true"/>
                <table:data-pilot-member table:name="97.05%" table:display="true" table:show-details="true"/>
                <table:data-pilot-member table:name="97.07%" table:display="true" table:show-details="true"/>
                <table:data-pilot-member table:name="97.08%" table:display="true" table:show-details="true"/>
                <table:data-pilot-member table:name="97.17%" table:display="true" table:show-details="true"/>
                <table:data-pilot-member table:name="97.18%" table:display="true" table:show-details="true"/>
                <table:data-pilot-member table:name="97.19%" table:display="true" table:show-details="true"/>
                <table:data-pilot-member table:name="97.23%" table:display="true" table:show-details="true"/>
                <table:data-pilot-member table:name="97.27%" table:display="true" table:show-details="true"/>
                <table:data-pilot-member table:name="97.36%" table:display="true" table:show-details="true"/>
                <table:data-pilot-member table:name="97.39%" table:display="true" table:show-details="true"/>
                <table:data-pilot-member table:name="97.40%" table:display="true" table:show-details="true"/>
                <table:data-pilot-member table:name="97.41%" table:display="true" table:show-details="true"/>
                <table:data-pilot-member table:name="97.42%" table:display="true" table:show-details="true"/>
                <table:data-pilot-member table:name="97.47%" table:display="true" table:show-details="true"/>
                <table:data-pilot-member table:name="97.48%" table:display="true" table:show-details="true"/>
                <table:data-pilot-member table:name="97.51%" table:display="true" table:show-details="true"/>
                <table:data-pilot-member table:name="97.58%" table:display="true" table:show-details="true"/>
                <table:data-pilot-member table:name="97.64%" table:display="true" table:show-details="true"/>
                <table:data-pilot-member table:name="97.67%" table:display="true" table:show-details="true"/>
                <table:data-pilot-member table:name="97.69%" table:display="true" table:show-details="true"/>
                <table:data-pilot-member table:name="97.70%" table:display="true" table:show-details="true"/>
                <table:data-pilot-member table:name="97.72%" table:display="true" table:show-details="true"/>
                <table:data-pilot-member table:name="97.73%" table:display="true" table:show-details="true"/>
                <table:data-pilot-member table:name="97.75%" table:display="true" table:show-details="true"/>
                <table:data-pilot-member table:name="97.76%" table:display="true" table:show-details="true"/>
                <table:data-pilot-member table:name="97.80%" table:display="true" table:show-details="true"/>
                <table:data-pilot-member table:name="97.93%" table:display="true" table:show-details="true"/>
                <table:data-pilot-member table:name="97.96%" table:display="true" table:show-details="true"/>
                <table:data-pilot-member table:name="98.05%" table:display="true" table:show-details="true"/>
                <table:data-pilot-member table:name="98.07%" table:display="true" table:show-details="true"/>
                <table:data-pilot-member table:name="98.10%" table:display="true" table:show-details="true"/>
                <table:data-pilot-member table:name="98.16%" table:display="true" table:show-details="true"/>
                <table:data-pilot-member table:name="98.17%" table:display="true" table:show-details="true"/>
                <table:data-pilot-member table:name="98.21%" table:display="true" table:show-details="true"/>
                <table:data-pilot-member table:name="98.26%" table:display="true" table:show-details="true"/>
                <table:data-pilot-member table:name="98.32%" table:display="true" table:show-details="true"/>
                <table:data-pilot-member table:name="98.37%" table:display="true" table:show-details="true"/>
                <table:data-pilot-member table:name="98.38%" table:display="true" table:show-details="true"/>
                <table:data-pilot-member table:name="98.40%" table:display="true" table:show-details="true"/>
                <table:data-pilot-member table:name="98.44%" table:display="true" table:show-details="true"/>
                <table:data-pilot-member table:name="98.45%" table:display="true" table:show-details="true"/>
                <table:data-pilot-member table:name="98.46%" table:display="true" table:show-details="true"/>
                <table:data-pilot-member table:name="98.50%" table:display="true" table:show-details="true"/>
                <table:data-pilot-member table:name="98.54%" table:display="true" table:show-details="true"/>
                <table:data-pilot-member table:name="98.57%" table:display="true" table:show-details="true"/>
                <table:data-pilot-member table:name="98.59%" table:display="true" table:show-details="true"/>
                <table:data-pilot-member table:name="98.61%" table:display="true" table:show-details="true"/>
                <table:data-pilot-member table:name="98.62%" table:display="true" table:show-details="true"/>
                <table:data-pilot-member table:name="98.67%" table:display="true" table:show-details="true"/>
                <table:data-pilot-member table:name="98.69%" table:display="true" table:show-details="true"/>
                <table:data-pilot-member table:name="98.70%" table:display="true" table:show-details="true"/>
                <table:data-pilot-member table:name="98.74%" table:display="true" table:show-details="true"/>
                <table:data-pilot-member table:name="98.75%" table:display="true" table:show-details="true"/>
                <table:data-pilot-member table:name="98.77%" table:display="true" table:show-details="true"/>
                <table:data-pilot-member table:name="98.78%" table:display="true" table:show-details="true"/>
                <table:data-pilot-member table:name="98.83%" table:display="true" table:show-details="true"/>
                <table:data-pilot-member table:name="98.85%" table:display="true" table:show-details="true"/>
                <table:data-pilot-member table:name="98.86%" table:display="true" table:show-details="true"/>
                <table:data-pilot-member table:name="98.90%" table:display="true" table:show-details="true"/>
                <table:data-pilot-member table:name="98.91%" table:display="true" table:show-details="true"/>
                <table:data-pilot-member table:name="98.93%" table:display="true" table:show-details="true"/>
                <table:data-pilot-member table:name="98.94%" table:display="true" table:show-details="true"/>
                <table:data-pilot-member table:name="98.96%" table:display="true" table:show-details="true"/>
                <table:data-pilot-member table:name="98.98%" table:display="true" table:show-details="true"/>
                <table:data-pilot-member table:name="99.02%" table:display="true" table:show-details="true"/>
                <table:data-pilot-member table:name="99.04%" table:display="true" table:show-details="true"/>
                <table:data-pilot-member table:name="99.05%" table:display="true" table:show-details="true"/>
                <table:data-pilot-member table:name="99.08%" table:display="true" table:show-details="true"/>
                <table:data-pilot-member table:name="99.09%" table:display="true" table:show-details="true"/>
                <table:data-pilot-member table:name="99.10%" table:display="true" table:show-details="true"/>
                <table:data-pilot-member table:name="99.12%" table:display="true" table:show-details="true"/>
                <table:data-pilot-member table:name="99.14%" table:display="true" table:show-details="true"/>
                <table:data-pilot-member table:name="99.22%" table:display="true" table:show-details="true"/>
                <table:data-pilot-member table:name="99.23%" table:display="true" table:show-details="true"/>
                <table:data-pilot-member table:name="99.26%" table:display="true" table:show-details="true"/>
                <table:data-pilot-member table:name="99.29%" table:display="true" table:show-details="true"/>
                <table:data-pilot-member table:name="99.31%" table:display="true" table:show-details="true"/>
                <table:data-pilot-member table:name="99.32%" table:display="true" table:show-details="true"/>
                <table:data-pilot-member table:name="99.33%" table:display="true" table:show-details="true"/>
                <table:data-pilot-member table:name="99.37%" table:display="true" table:show-details="true"/>
                <table:data-pilot-member table:name="99.38%" table:display="true" table:show-details="true"/>
                <table:data-pilot-member table:name="99.40%" table:display="true" table:show-details="true"/>
                <table:data-pilot-member table:name="99.41%" table:display="true" table:show-details="true"/>
                <table:data-pilot-member table:name="99.46%" table:display="true" table:show-details="true"/>
                <table:data-pilot-member table:name="99.47%" table:display="true" table:show-details="true"/>
                <table:data-pilot-member table:name="99.48%" table:display="true" table:show-details="true"/>
                <table:data-pilot-member table:name="99.50%" table:display="true" table:show-details="true"/>
                <table:data-pilot-member table:name="99.52%" table:display="true" table:show-details="true"/>
                <table:data-pilot-member table:name="99.53%" table:display="true" table:show-details="true"/>
                <table:data-pilot-member table:name="99.54%" table:display="true" table:show-details="true"/>
                <table:data-pilot-member table:name="99.56%" table:display="true" table:show-details="true"/>
                <table:data-pilot-member table:name="99.62%" table:display="true" table:show-details="true"/>
                <table:data-pilot-member table:name="99.65%" table:display="true" table:show-details="true"/>
                <table:data-pilot-member table:name="99.68%" table:display="true" table:show-details="true"/>
                <table:data-pilot-member table:name="99.69%" table:display="true" table:show-details="true"/>
                <table:data-pilot-member table:name="99.70%" table:display="true" table:show-details="true"/>
                <table:data-pilot-member table:name="99.72%" table:display="true" table:show-details="true"/>
                <table:data-pilot-member table:name="99.73%" table:display="true" table:show-details="true"/>
                <table:data-pilot-member table:name="99.74%" table:display="true" table:show-details="true"/>
                <table:data-pilot-member table:name="99.77%" table:display="true" table:show-details="true"/>
                <table:data-pilot-member table:name="99.78%" table:display="true" table:show-details="true"/>
                <table:data-pilot-member table:name="99.82%" table:display="true" table:show-details="true"/>
                <table:data-pilot-member table:name="99.84%" table:display="true" table:show-details="true"/>
                <table:data-pilot-member table:name="99.85%" table:display="true" table:show-details="true"/>
                <table:data-pilot-member table:name="99.86%" table:display="true" table:show-details="true"/>
                <table:data-pilot-member table:name="99.88%" table:display="true" table:show-details="true"/>
                <table:data-pilot-member table:name="99.91%" table:display="true" table:show-details="true"/>
                <table:data-pilot-member table:name="99.92%" table:display="true" table:show-details="true"/>
                <table:data-pilot-member table:name="99.93%" table:display="true" table:show-details="true"/>
                <table:data-pilot-member table:name="99.94%" table:display="true" table:show-details="true"/>
                <table:data-pilot-member table:name="100.01%" table:display="true" table:show-details="true"/>
                <table:data-pilot-member table:name="100.02%" table:display="true" table:show-details="true"/>
                <table:data-pilot-member table:name="100.06%" table:display="true" table:show-details="true"/>
                <table:data-pilot-member table:name="100.09%" table:display="true" table:show-details="true"/>
                <table:data-pilot-member table:name="100.10%" table:display="true" table:show-details="true"/>
                <table:data-pilot-member table:name="100.11%" table:display="true" table:show-details="true"/>
                <table:data-pilot-member table:name="100.14%" table:display="true" table:show-details="true"/>
                <table:data-pilot-member table:name="100.15%" table:display="true" table:show-details="true"/>
                <table:data-pilot-member table:name="100.17%" table:display="true" table:show-details="true"/>
                <table:data-pilot-member table:name="100.18%" table:display="true" table:show-details="true"/>
                <table:data-pilot-member table:name="100.21%" table:display="true" table:show-details="true"/>
                <table:data-pilot-member table:name="100.23%" table:display="true" table:show-details="true"/>
                <table:data-pilot-member table:name="100.24%" table:display="true" table:show-details="true"/>
                <table:data-pilot-member table:name="100.25%" table:display="true" table:show-details="true"/>
                <table:data-pilot-member table:name="100.26%" table:display="true" table:show-details="true"/>
                <table:data-pilot-member table:name="100.29%" table:display="true" table:show-details="true"/>
                <table:data-pilot-member table:name="100.31%" table:display="true" table:show-details="true"/>
                <table:data-pilot-member table:name="100.34%" table:display="true" table:show-details="true"/>
                <table:data-pilot-member table:name="100.35%" table:display="true" table:show-details="true"/>
                <table:data-pilot-member table:name="100.38%" table:display="true" table:show-details="true"/>
                <table:data-pilot-member table:name="100.40%" table:display="true" table:show-details="true"/>
                <table:data-pilot-member table:name="100.41%" table:display="true" table:show-details="true"/>
                <table:data-pilot-member table:name="100.43%" table:display="true" table:show-details="true"/>
                <table:data-pilot-member table:name="100.44%" table:display="true" table:show-details="true"/>
                <table:data-pilot-member table:name="100.45%" table:display="true" table:show-details="true"/>
                <table:data-pilot-member table:name="100.46%" table:display="true" table:show-details="true"/>
                <table:data-pilot-member table:name="100.47%" table:display="true" table:show-details="true"/>
                <table:data-pilot-member table:name="100.53%" table:display="true" table:show-details="true"/>
                <table:data-pilot-member table:name="100.57%" table:display="true" table:show-details="true"/>
                <table:data-pilot-member table:name="100.60%" table:display="true" table:show-details="true"/>
                <table:data-pilot-member table:name="100.63%" table:display="true" table:show-details="true"/>
                <table:data-pilot-member table:name="100.64%" table:display="true" table:show-details="true"/>
                <table:data-pilot-member table:name="100.65%" table:display="true" table:show-details="true"/>
                <table:data-pilot-member table:name="100.68%" table:display="true" table:show-details="true"/>
                <table:data-pilot-member table:name="100.71%" table:display="true" table:show-details="true"/>
                <table:data-pilot-member table:name="100.72%" table:display="true" table:show-details="true"/>
                <table:data-pilot-member table:name="100.74%" table:display="true" table:show-details="true"/>
                <table:data-pilot-member table:name="100.83%" table:display="true" table:show-details="true"/>
                <table:data-pilot-member table:name="100.85%" table:display="true" table:show-details="true"/>
                <table:data-pilot-member table:name="100.86%" table:display="true" table:show-details="true"/>
                <table:data-pilot-member table:name="100.87%" table:display="true" table:show-details="true"/>
                <table:data-pilot-member table:name="100.88%" table:display="true" table:show-details="true"/>
                <table:data-pilot-member table:name="100.95%" table:display="true" table:show-details="true"/>
                <table:data-pilot-member table:name="100.97%" table:display="true" table:show-details="true"/>
                <table:data-pilot-member table:name="100.98%" table:display="true" table:show-details="true"/>
                <table:data-pilot-member table:name="100.99%" table:display="true" table:show-details="true"/>
                <table:data-pilot-member table:name="101.02%" table:display="true" table:show-details="true"/>
                <table:data-pilot-member table:name="101.08%" table:display="true" table:show-details="true"/>
                <table:data-pilot-member table:name="101.11%" table:display="true" table:show-details="true"/>
                <table:data-pilot-member table:name="101.13%" table:display="true" table:show-details="true"/>
                <table:data-pilot-member table:name="101.15%" table:display="true" table:show-details="true"/>
                <table:data-pilot-member table:name="101.19%" table:display="true" table:show-details="true"/>
                <table:data-pilot-member table:name="101.21%" table:display="true" table:show-details="true"/>
                <table:data-pilot-member table:name="101.22%" table:display="true" table:show-details="true"/>
                <table:data-pilot-member table:name="101.23%" table:display="true" table:show-details="true"/>
                <table:data-pilot-member table:name="101.25%" table:display="true" table:show-details="true"/>
                <table:data-pilot-member table:name="101.28%" table:display="true" table:show-details="true"/>
                <table:data-pilot-member table:name="101.33%" table:display="true" table:show-details="true"/>
                <table:data-pilot-member table:name="101.36%" table:display="true" table:show-details="true"/>
                <table:data-pilot-member table:name="101.42%" table:display="true" table:show-details="true"/>
                <table:data-pilot-member table:name="101.44%" table:display="true" table:show-details="true"/>
                <table:data-pilot-member table:name="101.45%" table:display="true" table:show-details="true"/>
                <table:data-pilot-member table:name="101.46%" table:display="true" table:show-details="true"/>
                <table:data-pilot-member table:name="101.47%" table:display="true" table:show-details="true"/>
                <table:data-pilot-member table:name="101.48%" table:display="true" table:show-details="true"/>
                <table:data-pilot-member table:name="101.49%" table:display="true" table:show-details="true"/>
                <table:data-pilot-member table:name="101.54%" table:display="true" table:show-details="true"/>
                <table:data-pilot-member table:name="101.55%" table:display="true" table:show-details="true"/>
                <table:data-pilot-member table:name="101.57%" table:display="true" table:show-details="true"/>
                <table:data-pilot-member table:name="101.60%" table:display="true" table:show-details="true"/>
                <table:data-pilot-member table:name="101.62%" table:display="true" table:show-details="true"/>
                <table:data-pilot-member table:name="101.63%" table:display="true" table:show-details="true"/>
                <table:data-pilot-member table:name="101.69%" table:display="true" table:show-details="true"/>
                <table:data-pilot-member table:name="101.71%" table:display="true" table:show-details="true"/>
                <table:data-pilot-member table:name="101.77%" table:display="true" table:show-details="true"/>
                <table:data-pilot-member table:name="101.78%" table:display="true" table:show-details="true"/>
                <table:data-pilot-member table:name="101.80%" table:display="true" table:show-details="true"/>
                <table:data-pilot-member table:name="101.83%" table:display="true" table:show-details="true"/>
                <table:data-pilot-member table:name="101.92%" table:display="true" table:show-details="true"/>
                <table:data-pilot-member table:name="102.01%" table:display="true" table:show-details="true"/>
                <table:data-pilot-member table:name="102.06%" table:display="true" table:show-details="true"/>
                <table:data-pilot-member table:name="102.07%" table:display="true" table:show-details="true"/>
                <table:data-pilot-member table:name="102.13%" table:display="true" table:show-details="true"/>
                <table:data-pilot-member table:name="102.17%" table:display="true" table:show-details="true"/>
                <table:data-pilot-member table:name="102.19%" table:display="true" table:show-details="true"/>
                <table:data-pilot-member table:name="102.23%" table:display="true" table:show-details="true"/>
                <table:data-pilot-member table:name="102.28%" table:display="true" table:show-details="true"/>
                <table:data-pilot-member table:name="102.33%" table:display="true" table:show-details="true"/>
                <table:data-pilot-member table:name="102.34%" table:display="true" table:show-details="true"/>
                <table:data-pilot-member table:name="102.36%" table:display="true" table:show-details="true"/>
                <table:data-pilot-member table:name="102.39%" table:display="true" table:show-details="true"/>
                <table:data-pilot-member table:name="102.48%" table:display="true" table:show-details="true"/>
                <table:data-pilot-member table:name="102.50%" table:display="true" table:show-details="true"/>
                <table:data-pilot-member table:name="102.60%" table:display="true" table:show-details="true"/>
                <table:data-pilot-member table:name="102.63%" table:display="true" table:show-details="true"/>
                <table:data-pilot-member table:name="102.68%" table:display="true" table:show-details="true"/>
                <table:data-pilot-member table:name="102.69%" table:display="true" table:show-details="true"/>
                <table:data-pilot-member table:name="102.81%" table:display="true" table:show-details="true"/>
                <table:data-pilot-member table:name="102.87%" table:display="true" table:show-details="true"/>
                <table:data-pilot-member table:name="102.88%" table:display="true" table:show-details="true"/>
                <table:data-pilot-member table:name="102.90%" table:display="true" table:show-details="true"/>
                <table:data-pilot-member table:name="102.92%" table:display="true" table:show-details="true"/>
                <table:data-pilot-member table:name="102.99%" table:display="true" table:show-details="true"/>
                <table:data-pilot-member table:name="103.00%" table:display="true" table:show-details="true"/>
                <table:data-pilot-member table:name="103.06%" table:display="true" table:show-details="true"/>
                <table:data-pilot-member table:name="103.07%" table:display="true" table:show-details="true"/>
                <table:data-pilot-member table:name="103.32%" table:display="true" table:show-details="true"/>
                <table:data-pilot-member table:name="103.34%" table:display="true" table:show-details="true"/>
                <table:data-pilot-member table:name="103.37%" table:display="true" table:show-details="true"/>
                <table:data-pilot-member table:name="103.44%" table:display="true" table:show-details="true"/>
                <table:data-pilot-member table:name="103.49%" table:display="true" table:show-details="true"/>
                <table:data-pilot-member table:name="103.59%" table:display="true" table:show-details="true"/>
                <table:data-pilot-member table:name="103.65%" table:display="true" table:show-details="true"/>
                <table:data-pilot-member table:name="103.76%" table:display="true" table:show-details="true"/>
                <table:data-pilot-member table:name="103.89%" table:display="true" table:show-details="true"/>
                <table:data-pilot-member table:name="103.90%" table:display="true" table:show-details="true"/>
                <table:data-pilot-member table:name="103.93%" table:display="true" table:show-details="true"/>
                <table:data-pilot-member table:name="103.95%" table:display="true" table:show-details="true"/>
                <table:data-pilot-member table:name="104.01%" table:display="true" table:show-details="true"/>
                <table:data-pilot-member table:name="104.14%" table:display="true" table:show-details="true"/>
                <table:data-pilot-member table:name="104.17%" table:display="true" table:show-details="true"/>
                <table:data-pilot-member table:name="104.22%" table:display="true" table:show-details="true"/>
                <table:data-pilot-member table:name="104.33%" table:display="true" table:show-details="true"/>
                <table:data-pilot-member table:name="104.37%" table:display="true" table:show-details="true"/>
                <table:data-pilot-member table:name="104.38%" table:display="true" table:show-details="true"/>
                <table:data-pilot-member table:name="104.45%" table:display="true" table:show-details="true"/>
                <table:data-pilot-member table:name="104.49%" table:display="true" table:show-details="true"/>
                <table:data-pilot-member table:name="104.50%" table:display="true" table:show-details="true"/>
                <table:data-pilot-member table:name="104.59%" table:display="true" table:show-details="true"/>
                <table:data-pilot-member table:name="104.81%" table:display="true" table:show-details="true"/>
                <table:data-pilot-member table:name="104.82%" table:display="true" table:show-details="true"/>
                <table:data-pilot-member table:name="104.86%" table:display="true" table:show-details="true"/>
                <table:data-pilot-member table:name="104.88%" table:display="true" table:show-details="true"/>
                <table:data-pilot-member table:name="104.90%" table:display="true" table:show-details="true"/>
                <table:data-pilot-member table:name="104.92%" table:display="true" table:show-details="true"/>
                <table:data-pilot-member table:name="104.96%" table:display="true" table:show-details="true"/>
                <table:data-pilot-member table:name="105.03%" table:display="true" table:show-details="true"/>
                <table:data-pilot-member table:name="105.10%" table:display="true" table:show-details="true"/>
                <table:data-pilot-member table:name="105.26%" table:display="true" table:show-details="true"/>
                <table:data-pilot-member table:name="105.27%" table:display="true" table:show-details="true"/>
                <table:data-pilot-member table:name="105.30%" table:display="true" table:show-details="true"/>
                <table:data-pilot-member table:name="105.31%" table:display="true" table:show-details="true"/>
                <table:data-pilot-member table:name="105.34%" table:display="true" table:show-details="true"/>
                <table:data-pilot-member table:name="105.36%" table:display="true" table:show-details="true"/>
                <table:data-pilot-member table:name="105.47%" table:display="true" table:show-details="true"/>
                <table:data-pilot-member table:name="105.60%" table:display="true" table:show-details="true"/>
                <table:data-pilot-member table:name="106.06%" table:display="true" table:show-details="true"/>
                <table:data-pilot-member table:name="106.07%" table:display="true" table:show-details="true"/>
                <table:data-pilot-member table:name="106.14%" table:display="true" table:show-details="true"/>
                <table:data-pilot-member table:name="106.15%" table:display="true" table:show-details="true"/>
                <table:data-pilot-member table:name="106.25%" table:display="true" table:show-details="true"/>
                <table:data-pilot-member table:name="106.29%" table:display="true" table:show-details="true"/>
                <table:data-pilot-member table:name="106.33%" table:display="true" table:show-details="true"/>
                <table:data-pilot-member table:name="106.59%" table:display="true" table:show-details="true"/>
                <table:data-pilot-member table:name="106.60%" table:display="true" table:show-details="true"/>
                <table:data-pilot-member table:name="106.72%" table:display="true" table:show-details="true"/>
                <table:data-pilot-member table:name="106.74%" table:display="true" table:show-details="true"/>
                <table:data-pilot-member table:name="107.02%" table:display="true" table:show-details="true"/>
                <table:data-pilot-member table:name="107.15%" table:display="true" table:show-details="true"/>
                <table:data-pilot-member table:name="107.16%" table:display="true" table:show-details="true"/>
                <table:data-pilot-member table:name="107.33%" table:display="true" table:show-details="true"/>
                <table:data-pilot-member table:name="107.53%" table:display="true" table:show-details="true"/>
                <table:data-pilot-member table:name="107.58%" table:display="true" table:show-details="true"/>
                <table:data-pilot-member table:name="107.68%" table:display="true" table:show-details="true"/>
                <table:data-pilot-member table:name="107.70%" table:display="true" table:show-details="true"/>
                <table:data-pilot-member table:name="107.75%" table:display="true" table:show-details="true"/>
                <table:data-pilot-member table:name="107.92%" table:display="true" table:show-details="true"/>
                <table:data-pilot-member table:name="108.04%" table:display="true" table:show-details="true"/>
                <table:data-pilot-member table:name="108.38%" table:display="true" table:show-details="true"/>
                <table:data-pilot-member table:name="108.66%" table:display="true" table:show-details="true"/>
                <table:data-pilot-member table:name="108.78%" table:display="true" table:show-details="true"/>
                <table:data-pilot-member table:name="108.93%" table:display="true" table:show-details="true"/>
                <table:data-pilot-member table:name="109.03%" table:display="true" table:show-details="true"/>
                <table:data-pilot-member table:name="109.22%" table:display="true" table:show-details="true"/>
                <table:data-pilot-member table:name="109.49%" table:display="true" table:show-details="true"/>
                <table:data-pilot-member table:name="109.59%" table:display="true" table:show-details="true"/>
                <table:data-pilot-member table:name="109.70%" table:display="true" table:show-details="true"/>
                <table:data-pilot-member table:name="109.88%" table:display="true" table:show-details="true"/>
                <table:data-pilot-member table:name="109.91%" table:display="true" table:show-details="true"/>
                <table:data-pilot-member table:name="109.97%" table:display="true" table:show-details="true"/>
                <table:data-pilot-member table:name="110.20%" table:display="true" table:show-details="true"/>
                <table:data-pilot-member table:name="110.35%" table:display="true" table:show-details="true"/>
                <table:data-pilot-member table:name="110.44%" table:display="true" table:show-details="true"/>
                <table:data-pilot-member table:name="110.52%" table:display="true" table:show-details="true"/>
                <table:data-pilot-member table:name="110.62%" table:display="true" table:show-details="true"/>
                <table:data-pilot-member table:name="110.69%" table:display="true" table:show-details="true"/>
                <table:data-pilot-member table:name="110.78%" table:display="true" table:show-details="true"/>
                <table:data-pilot-member table:name="110.80%" table:display="true" table:show-details="true"/>
                <table:data-pilot-member table:name="111.21%" table:display="true" table:show-details="true"/>
                <table:data-pilot-member table:name="111.56%" table:display="true" table:show-details="true"/>
                <table:data-pilot-member table:name="111.66%" table:display="true" table:show-details="true"/>
                <table:data-pilot-member table:name="111.75%" table:display="true" table:show-details="true"/>
                <table:data-pilot-member table:name="111.78%" table:display="true" table:show-details="true"/>
                <table:data-pilot-member table:name="111.79%" table:display="true" table:show-details="true"/>
                <table:data-pilot-member table:name="111.87%" table:display="true" table:show-details="true"/>
                <table:data-pilot-member table:name="112.18%" table:display="true" table:show-details="true"/>
                <table:data-pilot-member table:name="112.25%" table:display="true" table:show-details="true"/>
                <table:data-pilot-member table:name="112.32%" table:display="true" table:show-details="true"/>
                <table:data-pilot-member table:name="112.84%" table:display="true" table:show-details="true"/>
                <table:data-pilot-member table:name="113.27%" table:display="true" table:show-details="true"/>
                <table:data-pilot-member table:name="113.62%" table:display="true" table:show-details="true"/>
                <table:data-pilot-member table:name="114.08%" table:display="true" table:show-details="true"/>
                <table:data-pilot-member table:name="117.12%" table:display="true" table:show-details="true"/>
                <table:data-pilot-member table:name="117.38%" table:display="true" table:show-details="true"/>
                <table:data-pilot-member table:name="119.05%" table:display="true" table:show-details="true"/>
                <table:data-pilot-member table:name="119.93%" table:display="true" table:show-details="true"/>
                <table:data-pilot-member table:name="121.60%" table:display="true" table:show-details="true"/>
                <table:data-pilot-member table:name="121.97%" table:display="true" table:show-details="true"/>
                <table:data-pilot-member table:name="122.14%" table:display="true" table:show-details="true"/>
                <table:data-pilot-member table:name="123.11%" table:display="true" table:show-details="true"/>
                <table:data-pilot-member table:name="124.93%" table:display="true" table:show-details="true"/>
                <table:data-pilot-member table:name="127.21%" table:display="true" table:show-details="true"/>
                <table:data-pilot-member table:name="128.13%" table:display="true" table:show-details="true"/>
                <table:data-pilot-member table:name="128.75%" table:display="true" table:show-details="true"/>
                <table:data-pilot-member table:name="130.65%" table:display="true" table:show-details="true"/>
                <table:data-pilot-member table:name="130.90%" table:display="true" table:show-details="true"/>
                <table:data-pilot-member table:name="131.73%" table:display="true" table:show-details="true"/>
                <table:data-pilot-member table:name="131.87%" table:display="true" table:show-details="true"/>
                <table:data-pilot-member table:name="132.73%" table:display="true" table:show-details="true"/>
                <table:data-pilot-member table:name="134.60%" table:display="true" table:show-details="true"/>
                <table:data-pilot-member table:name="136.59%" table:display="true" table:show-details="true"/>
                <table:data-pilot-member table:name="137.83%" table:display="true" table:show-details="true"/>
                <table:data-pilot-member table:name="148.30%" table:display="true" table:show-details="true"/>
                <table:data-pilot-member table:name="151.01%" table:display="true" table:show-details="true"/>
                <table:data-pilot-member table:name="159.50%" table:display="true" table:show-details="true"/>
                <table:data-pilot-member table:name="159.86%" table:display="true" table:show-details="true"/>
                <table:data-pilot-member table:name="160.93%" table:display="true" table:show-details="true"/>
                <table:data-pilot-member table:name="164.99%" table:display="true" table:show-details="true"/>
                <table:data-pilot-member table:name="171.85%" table:display="true" table:show-details="true"/>
                <table:data-pilot-member table:name="173.07%" table:display="true" table:show-details="true"/>
                <table:data-pilot-member table:name="186.94%" table:display="true" table:show-details="true"/>
                <table:data-pilot-member table:name="202.61%" table:display="true" table:show-details="true"/>
                <table:data-pilot-member table:name="222.08%" table:display="true" table:show-details="true"/>
                <table:data-pilot-member table:name="226.31%" table:display="true" table:show-details="true"/>
                <table:data-pilot-member table:name="302.29%" table:display="true" table:show-details="true"/>
                <table:data-pilot-member table:name="322.42%" table:display="true" table:show-details="true"/>
                <table:data-pilot-member table:name="326.57%" table:display="true" table:show-details="true"/>
                <table:data-pilot-member table:name="414.80%" table:display="true" table:show-details="true"/>
                <table:data-pilot-member table:name="508.36%" table:display="true" table:show-details="true"/>
                <table:data-pilot-member table:name="527.97%" table:display="true" table:show-details="true"/>
                <table:data-pilot-member table:name="554.21%" table:display="true" table:show-details="true"/>
                <table:data-pilot-member table:name="570.32%" table:display="true" table:show-details="true"/>
                <table:data-pilot-member table:name="640.49%" table:display="true" table:show-details="true"/>
                <table:data-pilot-member table:name="640.64%" table:display="true" table:show-details="true"/>
                <table:data-pilot-member table:name="719.05%" table:display="true" table:show-details="true"/>
                <table:data-pilot-member table:name="722.39%" table:display="true" table:show-details="true"/>
                <table:data-pilot-member table:name="1535.78%" table:display="true" table:show-details="true"/>
                <table:data-pilot-member table:name="6101.93%" table:display="true" table:show-details="true"/>
                <table:data-pilot-member table:name="10340.98%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</table:data-pilot-tabl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Droid Sans Devanagari" style:font-family-complex="'Droid Sans Devanagar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Pivot_20_Table_20_Field" style:display-name="Pivot Table Field" style:family="table-cell" style:parent-style-name="Default"/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Pivot_20_Table_20_Result" style:display-name="Pivot Table Result" style:family="table-cell" style:parent-style-name="Default">
      <style:text-properties fo:font-weight="bold"/>
    </style:style>
    <style:style style:name="Warning" style:family="table-cell" style:parent-style-name="Default" style:data-style-name="N11">
      <style:table-cell-properties fo:background-color="transparent" fo:border="none" loext:vertical-justify="auto"/>
      <style:paragraph-properties css3t:text-justify="auto"/>
      <style:text-properties fo:color="#ff3333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09">00/00/0000</text:date>, <text:time style:data-style-name="N2" text:time-value="14:05:24.35632083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6-09-09T20:15:12.464181455</dc:date>
    <meta:editing-duration>PT6H6M21S</meta:editing-duration>
    <meta:editing-cycles>5</meta:editing-cycles>
    <meta:generator>LibreOffice/5.1.3.2$Linux_X86_64 LibreOffice_project/10m0$Build-2</meta:generator>
    <meta:document-statistic meta:table-count="2" meta:cell-count="4805" meta:object-count="0"/>
  </office:meta>
</office:document-meta>
</file>