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 style:data-style-name="N11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set work_mem ='1GB';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create table t1 as select md5(random()::text) from generate_series(1,10000000);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vacuum freeze t1;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All times are in millisecond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aster</text:p>
          </table:table-cell>
          <table:table-cell office:value-type="string" calcext:value-type="string">
            <text:p>Patched</text:p>
          </table:table-cell>
          <table:table-cell office:value-type="string" calcext:value-type="string">
            <text:p>select count(distinct md5) from t1;</text:p>
          </table:table-cell>
        </table:table-row>
        <table:table-row table:style-name="ro1">
          <table:table-cell office:value-type="string" calcext:value-type="string">
            <text:p>Test1</text:p>
          </table:table-cell>
          <table:table-cell office:value-type="float" office:value="11752.802" calcext:value-type="float">
            <text:p>11752.802</text:p>
          </table:table-cell>
          <table:table-cell office:value-type="float" office:value="11082.934" calcext:value-type="float">
            <text:p>11082.934</text:p>
          </table:table-cell>
          <table:table-cell/>
        </table:table-row>
        <table:table-row table:style-name="ro1">
          <table:table-cell/>
          <table:table-cell office:value-type="float" office:value="10755.438" calcext:value-type="float">
            <text:p>10755.438</text:p>
          </table:table-cell>
          <table:table-cell office:value-type="float" office:value="10180.344" calcext:value-type="float">
            <text:p>10180.344</text:p>
          </table:table-cell>
          <table:table-cell/>
        </table:table-row>
        <table:table-row table:style-name="ro1">
          <table:table-cell/>
          <table:table-cell office:value-type="float" office:value="10752.003" calcext:value-type="float">
            <text:p>10752.003</text:p>
          </table:table-cell>
          <table:table-cell office:value-type="float" office:value="10141.917" calcext:value-type="float">
            <text:p>10141.917</text:p>
          </table:table-cell>
          <table:table-cell/>
        </table:table-row>
        <table:table-row table:style-name="ro1">
          <table:table-cell/>
          <table:table-cell office:value-type="float" office:value="10754.611" calcext:value-type="float">
            <text:p>10754.611</text:p>
          </table:table-cell>
          <table:table-cell office:value-type="float" office:value="10037.127" calcext:value-type="float">
            <text:p>10037.127</text:p>
          </table:table-cell>
          <table:table-cell/>
        </table:table-row>
        <table:table-row table:style-name="ro1">
          <table:table-cell/>
          <table:table-cell office:value-type="float" office:value="10752.39" calcext:value-type="float">
            <text:p>10752.39</text:p>
          </table:table-cell>
          <table:table-cell office:value-type="float" office:value="10000.645" calcext:value-type="float">
            <text:p>10000.645</text:p>
          </table:table-cell>
          <table:table-cell/>
        </table:table-row>
        <table:table-row table:style-name="ro1">
          <table:table-cell/>
          <table:table-cell office:value-type="float" office:value="10755.025" calcext:value-type="float">
            <text:p>10755.025</text:p>
          </table:table-cell>
          <table:table-cell office:value-type="float" office:value="9993.628" calcext:value-type="float">
            <text:p>9993.628</text:p>
          </table:table-cell>
          <table:table-cell/>
        </table:table-row>
        <table:table-row table:style-name="ro1">
          <table:table-cell/>
          <table:table-cell office:value-type="float" office:value="10753.775" calcext:value-type="float">
            <text:p>10753.775</text:p>
          </table:table-cell>
          <table:table-cell office:value-type="float" office:value="10007.378" calcext:value-type="float">
            <text:p>10007.378</text:p>
          </table:table-cell>
          <table:table-cell/>
        </table:table-row>
        <table:table-row table:style-name="ro1">
          <table:table-cell/>
          <table:table-cell office:value-type="float" office:value="10758.43" calcext:value-type="float">
            <text:p>10758.43</text:p>
          </table:table-cell>
          <table:table-cell office:value-type="float" office:value="9905.744" calcext:value-type="float">
            <text:p>9905.744</text:p>
          </table:table-cell>
          <table:table-cell/>
        </table:table-row>
        <table:table-row table:style-name="ro1">
          <table:table-cell/>
          <table:table-cell office:value-type="float" office:value="10751.963" calcext:value-type="float">
            <text:p>10751.963</text:p>
          </table:table-cell>
          <table:table-cell office:value-type="float" office:value="9973.099" calcext:value-type="float">
            <text:p>9973.099</text:p>
          </table:table-cell>
          <table:table-cell/>
        </table:table-row>
        <table:table-row table:style-name="ro1">
          <table:table-cell/>
          <table:table-cell office:value-type="float" office:value="10750.353" calcext:value-type="float">
            <text:p>10750.353</text:p>
          </table:table-cell>
          <table:table-cell office:value-type="float" office:value="10002.624" calcext:value-type="float">
            <text:p>10002.624</text:p>
          </table:table-cell>
          <table:table-cell/>
        </table:table-row>
        <table:table-row table:style-name="ro1">
          <table:table-cell office:value-type="string" calcext:value-type="string">
            <text:p>Average</text:p>
          </table:table-cell>
          <table:table-cell table:formula="of:=AVERAGE([.B6:.B15])" office:value-type="float" office:value="10853.679" calcext:value-type="float">
            <text:p>10853.679</text:p>
          </table:table-cell>
          <table:table-cell table:formula="of:=AVERAGE([.C6:.C15])" office:value-type="float" office:value="10132.544" calcext:value-type="float">
            <text:p>10132.544</text:p>
          </table:table-cell>
          <table:table-cell table:style-name="ce2" table:formula="of:=[.B16]/[.C16]" office:value-type="percentage" office:value="1.07117018194049" calcext:value-type="percentage">
            <text:p>107.12%</text:p>
          </table:table-cell>
        </table:table-row>
        <table:table-row table:style-name="ro1">
          <table:table-cell office:value-type="string" calcext:value-type="string">
            <text:p>Median</text:p>
          </table:table-cell>
          <table:table-cell table:formula="of:=MEDIAN([.B6:.B15])" office:value-type="float" office:value="10754.193" calcext:value-type="float">
            <text:p>10754.193</text:p>
          </table:table-cell>
          <table:table-cell table:formula="of:=MEDIAN([.C6:.C15])" office:value-type="float" office:value="10005.001" calcext:value-type="float">
            <text:p>10005.001</text:p>
          </table:table-cell>
          <table:table-cell table:style-name="ce2" table:formula="of:=[.B17]/[.C17]" office:value-type="percentage" office:value="1.07488175163601" calcext:value-type="percentage">
            <text:p>107.49%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est 2</text:p>
          </table:table-cell>
          <table:table-cell office:value-type="float" office:value="11495.831" calcext:value-type="float">
            <text:p>11495.831</text:p>
          </table:table-cell>
          <table:table-cell office:value-type="float" office:value="11439.701" calcext:value-type="float">
            <text:p>11439.701</text:p>
          </table:table-cell>
          <table:table-cell office:value-type="string" calcext:value-type="string">
            <text:p>select sum(rn) from (select row_number() over (order by md5) rn from t1) a;</text:p>
          </table:table-cell>
        </table:table-row>
        <table:table-row table:style-name="ro1">
          <table:table-cell/>
          <table:table-cell office:value-type="float" office:value="11504.259" calcext:value-type="float">
            <text:p>11504.259</text:p>
          </table:table-cell>
          <table:table-cell office:value-type="float" office:value="11454.516" calcext:value-type="float">
            <text:p>11454.516</text:p>
          </table:table-cell>
          <table:table-cell/>
        </table:table-row>
        <table:table-row table:style-name="ro1">
          <table:table-cell/>
          <table:table-cell office:value-type="float" office:value="11499.398" calcext:value-type="float">
            <text:p>11499.398</text:p>
          </table:table-cell>
          <table:table-cell office:value-type="float" office:value="11457.372" calcext:value-type="float">
            <text:p>11457.372</text:p>
          </table:table-cell>
          <table:table-cell/>
        </table:table-row>
        <table:table-row table:style-name="ro1">
          <table:table-cell/>
          <table:table-cell office:value-type="float" office:value="11493.473" calcext:value-type="float">
            <text:p>11493.473</text:p>
          </table:table-cell>
          <table:table-cell office:value-type="float" office:value="11433.661" calcext:value-type="float">
            <text:p>11433.661</text:p>
          </table:table-cell>
          <table:table-cell/>
        </table:table-row>
        <table:table-row table:style-name="ro1">
          <table:table-cell/>
          <table:table-cell office:value-type="float" office:value="11492.252" calcext:value-type="float">
            <text:p>11492.252</text:p>
          </table:table-cell>
          <table:table-cell office:value-type="float" office:value="11459.584" calcext:value-type="float">
            <text:p>11459.584</text:p>
          </table:table-cell>
          <table:table-cell/>
        </table:table-row>
        <table:table-row table:style-name="ro1">
          <table:table-cell/>
          <table:table-cell office:value-type="float" office:value="11493.903" calcext:value-type="float">
            <text:p>11493.903</text:p>
          </table:table-cell>
          <table:table-cell office:value-type="float" office:value="11528.089" calcext:value-type="float">
            <text:p>11528.089</text:p>
          </table:table-cell>
          <table:table-cell/>
        </table:table-row>
        <table:table-row table:style-name="ro1">
          <table:table-cell/>
          <table:table-cell office:value-type="float" office:value="11497.678" calcext:value-type="float">
            <text:p>11497.678</text:p>
          </table:table-cell>
          <table:table-cell office:value-type="float" office:value="11442.016" calcext:value-type="float">
            <text:p>11442.016</text:p>
          </table:table-cell>
          <table:table-cell/>
        </table:table-row>
        <table:table-row table:style-name="ro1">
          <table:table-cell/>
          <table:table-cell office:value-type="float" office:value="11496.42" calcext:value-type="float">
            <text:p>11496.42</text:p>
          </table:table-cell>
          <table:table-cell office:value-type="float" office:value="11542.932" calcext:value-type="float">
            <text:p>11542.932</text:p>
          </table:table-cell>
          <table:table-cell/>
        </table:table-row>
        <table:table-row table:style-name="ro1">
          <table:table-cell/>
          <table:table-cell office:value-type="float" office:value="11495.372" calcext:value-type="float">
            <text:p>11495.372</text:p>
          </table:table-cell>
          <table:table-cell office:value-type="float" office:value="11444.991" calcext:value-type="float">
            <text:p>11444.991</text:p>
          </table:table-cell>
          <table:table-cell/>
        </table:table-row>
        <table:table-row table:style-name="ro1">
          <table:table-cell/>
          <table:table-cell office:value-type="float" office:value="11490.117" calcext:value-type="float">
            <text:p>11490.117</text:p>
          </table:table-cell>
          <table:table-cell office:value-type="float" office:value="11547.219" calcext:value-type="float">
            <text:p>11547.219</text:p>
          </table:table-cell>
          <table:table-cell/>
        </table:table-row>
        <table:table-row table:style-name="ro1">
          <table:table-cell office:value-type="string" calcext:value-type="string">
            <text:p>Average</text:p>
          </table:table-cell>
          <table:table-cell table:formula="of:=AVERAGE([.B19:.B28])" office:value-type="float" office:value="11495.8703" calcext:value-type="float">
            <text:p>11495.8703</text:p>
          </table:table-cell>
          <table:table-cell table:formula="of:=AVERAGE([.C19:.C28])" office:value-type="float" office:value="11475.0081" calcext:value-type="float">
            <text:p>11475.0081</text:p>
          </table:table-cell>
          <table:table-cell table:style-name="ce2" table:formula="of:=[.B29]/[.C29]" office:value-type="percentage" office:value="1.00181805536155" calcext:value-type="percentage">
            <text:p>100.18%</text:p>
          </table:table-cell>
        </table:table-row>
        <table:table-row table:style-name="ro1">
          <table:table-cell office:value-type="string" calcext:value-type="string">
            <text:p>Median</text:p>
          </table:table-cell>
          <table:table-cell table:formula="of:=MEDIAN([.B19:.B28])" office:value-type="float" office:value="11495.6015" calcext:value-type="float">
            <text:p>11495.6015</text:p>
          </table:table-cell>
          <table:table-cell table:formula="of:=MEDIAN([.C19:.C28])" office:value-type="float" office:value="11455.944" calcext:value-type="float">
            <text:p>11455.944</text:p>
          </table:table-cell>
          <table:table-cell table:style-name="ce2" table:formula="of:=[.B30]/[.C30]" office:value-type="percentage" office:value="1.00346174003644" calcext:value-type="percentage">
            <text:p>100.35%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est 3</text:p>
          </table:table-cell>
          <table:table-cell office:value-type="float" office:value="37432.134" calcext:value-type="float">
            <text:p>37432.134</text:p>
          </table:table-cell>
          <table:table-cell office:value-type="float" office:value="35466.812" calcext:value-type="float">
            <text:p>35466.812</text:p>
          </table:table-cell>
          <table:table-cell office:value-type="string" calcext:value-type="string">
            <text:p>create index t1_md5_idx on t1(md5);</text:p>
          </table:table-cell>
        </table:table-row>
        <table:table-row table:style-name="ro1">
          <table:table-cell/>
          <table:table-cell office:value-type="float" office:value="34717.198" calcext:value-type="float">
            <text:p>34717.198</text:p>
          </table:table-cell>
          <table:table-cell office:value-type="float" office:value="36168.463" calcext:value-type="float">
            <text:p>36168.463</text:p>
          </table:table-cell>
          <table:table-cell/>
        </table:table-row>
        <table:table-row table:style-name="ro1">
          <table:table-cell/>
          <table:table-cell office:value-type="float" office:value="34759.524" calcext:value-type="float">
            <text:p>34759.524</text:p>
          </table:table-cell>
          <table:table-cell office:value-type="float" office:value="43784.473" calcext:value-type="float">
            <text:p>43784.473</text:p>
          </table:table-cell>
          <table:table-cell/>
        </table:table-row>
        <table:table-row table:style-name="ro1">
          <table:table-cell/>
          <table:table-cell office:value-type="float" office:value="34531.833" calcext:value-type="float">
            <text:p>34531.833</text:p>
          </table:table-cell>
          <table:table-cell office:value-type="float" office:value="38839.02" calcext:value-type="float">
            <text:p>38839.02</text:p>
          </table:table-cell>
          <table:table-cell/>
        </table:table-row>
        <table:table-row table:style-name="ro1">
          <table:table-cell/>
          <table:table-cell office:value-type="float" office:value="34936.655" calcext:value-type="float">
            <text:p>34936.655</text:p>
          </table:table-cell>
          <table:table-cell office:value-type="float" office:value="34997.842" calcext:value-type="float">
            <text:p>34997.842</text:p>
          </table:table-cell>
          <table:table-cell/>
        </table:table-row>
        <table:table-row table:style-name="ro1">
          <table:table-cell/>
          <table:table-cell office:value-type="float" office:value="36205.419" calcext:value-type="float">
            <text:p>36205.419</text:p>
          </table:table-cell>
          <table:table-cell office:value-type="float" office:value="39884.576" calcext:value-type="float">
            <text:p>39884.576</text:p>
          </table:table-cell>
          <table:table-cell/>
        </table:table-row>
        <table:table-row table:style-name="ro1">
          <table:table-cell/>
          <table:table-cell office:value-type="float" office:value="36704.116" calcext:value-type="float">
            <text:p>36704.116</text:p>
          </table:table-cell>
          <table:table-cell office:value-type="float" office:value="39634.318" calcext:value-type="float">
            <text:p>39634.318</text:p>
          </table:table-cell>
          <table:table-cell/>
        </table:table-row>
        <table:table-row table:style-name="ro1">
          <table:table-cell/>
          <table:table-cell office:value-type="float" office:value="40451.119" calcext:value-type="float">
            <text:p>40451.119</text:p>
          </table:table-cell>
          <table:table-cell office:value-type="float" office:value="36279.218" calcext:value-type="float">
            <text:p>36279.218</text:p>
          </table:table-cell>
          <table:table-cell/>
        </table:table-row>
        <table:table-row table:style-name="ro1">
          <table:table-cell/>
          <table:table-cell office:value-type="float" office:value="39218.837" calcext:value-type="float">
            <text:p>39218.837</text:p>
          </table:table-cell>
          <table:table-cell office:value-type="float" office:value="35998.364" calcext:value-type="float">
            <text:p>35998.364</text:p>
          </table:table-cell>
          <table:table-cell/>
        </table:table-row>
        <table:table-row table:style-name="ro1">
          <table:table-cell/>
          <table:table-cell office:value-type="float" office:value="35687.797" calcext:value-type="float">
            <text:p>35687.797</text:p>
          </table:table-cell>
          <table:table-cell office:value-type="float" office:value="37250.793" calcext:value-type="float">
            <text:p>37250.793</text:p>
          </table:table-cell>
          <table:table-cell/>
        </table:table-row>
        <table:table-row table:style-name="ro1">
          <table:table-cell office:value-type="string" calcext:value-type="string">
            <text:p>Average</text:p>
          </table:table-cell>
          <table:table-cell table:formula="of:=AVERAGE([.B32:.B41])" office:value-type="float" office:value="36464.4632" calcext:value-type="float">
            <text:p>36464.4632</text:p>
          </table:table-cell>
          <table:table-cell table:formula="of:=AVERAGE([.C32:.C41])" office:value-type="float" office:value="37830.3879" calcext:value-type="float">
            <text:p>37830.3879</text:p>
          </table:table-cell>
          <table:table-cell table:style-name="ce2" table:formula="of:=[.B42]/[.C42]" office:value-type="percentage" office:value="0.963893452438007" calcext:value-type="percentage">
            <text:p>96.39%</text:p>
          </table:table-cell>
        </table:table-row>
        <table:table-row table:style-name="ro1">
          <table:table-cell office:value-type="string" calcext:value-type="string">
            <text:p>Median</text:p>
          </table:table-cell>
          <table:table-cell table:formula="of:=MEDIAN([.B32:.B41])" office:value-type="float" office:value="35946.608" calcext:value-type="float">
            <text:p>35946.608</text:p>
          </table:table-cell>
          <table:table-cell table:formula="of:=MEDIAN([.C32:.C41])" office:value-type="float" office:value="36765.0055" calcext:value-type="float">
            <text:p>36765.0055</text:p>
          </table:table-cell>
          <table:table-cell table:style-name="ce2" table:formula="of:=[.B43]/[.C43]" office:value-type="percentage" office:value="0.977739769411975" calcext:value-type="percentage">
            <text:p>97.77%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Test 1</text:p>
          </table:table-cell>
          <table:table-cell office:value-type="string" calcext:value-type="string">
            <text:p>pgbench -T 600 -c 16 -j 16 -f test1.sql -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2</text:p>
          </table:table-cell>
          <table:table-cell office:value-type="string" calcext:value-type="string">
            <text:p>pgbench -T 600 -c 16 -j 16 -f test2.sql -n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Master</text:p>
          </table:table-cell>
          <table:table-cell office:value-type="string" calcext:value-type="string">
            <text:p>Patched</text:p>
          </table:table-cell>
          <table:table-cell office:value-type="string" calcext:value-type="string">
            <text:p>Gain</text:p>
          </table:table-cell>
        </table:table-row>
        <table:table-row table:style-name="ro1">
          <table:table-cell office:value-type="string" calcext:value-type="string">
            <text:p>Test 1</text:p>
          </table:table-cell>
          <table:table-cell table:formula="of:=1/0.727054*1000" office:value-type="float" office:value="1375.41365565694" calcext:value-type="float">
            <text:p>1375.4136556569</text:p>
          </table:table-cell>
          <table:table-cell table:formula="of:=1/0.736109*1000" office:value-type="float" office:value="1358.49446209733" calcext:value-type="float">
            <text:p>1358.4944620973</text:p>
          </table:table-cell>
          <table:table-cell table:style-name="ce2" table:formula="of:=[.B50]/[.C50]" office:value-type="percentage" office:value="1.01245437065197" calcext:value-type="percentage">
            <text:p>101.25%</text:p>
          </table:table-cell>
        </table:table-row>
        <table:table-row table:style-name="ro1">
          <table:table-cell office:value-type="string" calcext:value-type="string">
            <text:p>Test 2</text:p>
          </table:table-cell>
          <table:table-cell table:formula="of:=1/0.627056*1000" office:value-type="float" office:value="1594.75389757853" calcext:value-type="float">
            <text:p>1594.7538975785</text:p>
          </table:table-cell>
          <table:table-cell table:formula="of:=1/0.629588*1000" office:value-type="float" office:value="1588.34031144177" calcext:value-type="float">
            <text:p>1588.3403114418</text:p>
          </table:table-cell>
          <table:table-cell table:style-name="ce2" table:formula="of:=[.B51]/[.C51]" office:value-type="percentage" office:value="1.00403791686867" calcext:value-type="percentage">
            <text:p>100.4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7:03:26.326000000</meta:creation-date>
    <dc:date>2015-11-30T17:52:03.471000000</dc:date>
    <meta:editing-duration>PT32M52S</meta:editing-duration>
    <meta:editing-cycles>3</meta:editing-cycles>
    <meta:generator>LibreOffice/5.0.1.2$Windows_x86 LibreOffice_project/81898c9f5c0d43f3473ba111d7b351050be20261</meta:generator>
    <meta:document-statistic meta:table-count="1" meta:cell-count="111" meta:object-count="0"/>
  </office:meta>
</office:document-meta>
</file>