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846in"/>
    </style:style>
    <style:style style:name="co2" style:family="table-column">
      <style:table-column-properties fo:break-before="auto" style:column-width="2.698in"/>
    </style:style>
    <style:style style:name="co3" style:family="table-column">
      <style:table-column-properties fo:break-before="auto" style:column-width="1.278in"/>
    </style:style>
    <style:style style:name="co4" style:family="table-column">
      <style:table-column-properties fo:break-before="auto" style:column-width="0.895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" fo:font-weight="bold" style:font-name-asian="WenQuanYi Zen Hei" style:font-weight-asian="bold" style:font-name-complex="Lohit Devanagari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-asian="WenQuanYi Zen Hei" style:font-weight-asian="normal" style:font-name-complex="Lohit Devanagari" style:font-weight-complex="normal"/>
    </style:style>
  </office:automatic-styles>
  <office:body>
    <office:spreadsheet>
      <table:table table:name="HEA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<text:span text:style-name="T1">HEAD/unoptimized (Today's; </text:span><text:span text:style-name="T2">with SortSupport</text:span><text:span text:style-name="T1">)</text:span>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20:09:47 2011</text:p>
          </table:table-cell>
          <table:table-cell office:value-type="string">
            <text:p>17396.39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20:09:10 2011</text:p>
          </table:table-cell>
          <table:table-cell office:value-type="string">
            <text:p>17404.24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20:08:14 2011</text:p>
          </table:table-cell>
          <table:table-cell office:value-type="string">
            <text:p>17406.94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20:07:55 2011</text:p>
          </table:table-cell>
          <table:table-cell table:style-name="ce3" office:value-type="string">
            <text:p>17407.135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20:08:51 2011</text:p>
          </table:table-cell>
          <table:table-cell office:value-type="string">
            <text:p>17407.16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20:08:33 2011</text:p>
          </table:table-cell>
          <table:table-cell office:value-type="string">
            <text:p>17413.72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20:09:29 2011</text:p>
          </table:table-cell>
          <table:table-cell office:value-type="string">
            <text:p>17414.725ms</text:p>
          </table:table-cell>
          <table:table-cell office:value-type="string">
            <text:p>n</text:p>
          </table:table-cell>
        </table:table-row>
        <table:table-row table:style-name="ro2" table:number-rows-repeated="2">
          <table:table-cell table:number-columns-repeated="4"/>
        </table:table-row>
        <table:table-row table:style-name="ro2">
          <table:table-cell/>
          <table:table-cell table:style-name="ce4" office:value-type="string" table:number-columns-spanned="3" table:number-rows-spanned="1">
            <text:p><text:span text:style-name="T3">select * from orderlines order by prod_id, quantity; - 3200433kb sort</text:span>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20:12:39 2011</text:p>
          </table:table-cell>
          <table:table-cell office:value-type="string">
            <text:p>20222.49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20:13:01 2011</text:p>
          </table:table-cell>
          <table:table-cell office:value-type="string">
            <text:p>20223.85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20:11:56 2011</text:p>
          </table:table-cell>
          <table:table-cell office:value-type="string">
            <text:p>20224.8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20:11:13 2011</text:p>
          </table:table-cell>
          <table:table-cell table:style-name="ce3" office:value-type="string">
            <text:p>20227.586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20:11:35 2011</text:p>
          </table:table-cell>
          <table:table-cell office:value-type="string">
            <text:p>20228.51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20:13:22 2011</text:p>
          </table:table-cell>
          <table:table-cell office:value-type="string">
            <text:p>20228.61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20:12:18 2011</text:p>
          </table:table-cell>
          <table:table-cell office:value-type="string">
            <text:p>20239.948ms</text:p>
          </table:table-cell>
          <table:table-cell office:value-type="string">
            <text:p>n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  <table:table table:name="patch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/>
          <table:table-cell table:style-name="ce1" office:value-type="string" table:number-columns-spanned="3" table:number-rows-spanned="1">
            <text:p>Patch (Note: improvement on 9.1 will be larger)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 table:number-columns-spanned="3" table:number-rows-spanned="1">
            <text:p>select * from orderlines order by prod_id; - 3200433kb sort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9:57:18 2011</text:p>
          </table:table-cell>
          <table:table-cell office:value-type="string">
            <text:p>13484.46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9:57:47 2011</text:p>
          </table:table-cell>
          <table:table-cell office:value-type="string">
            <text:p>13486.73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9:56:48 2011</text:p>
          </table:table-cell>
          <table:table-cell office:value-type="string">
            <text:p>13486.793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19:56:19 2011</text:p>
          </table:table-cell>
          <table:table-cell table:style-name="ce3" office:value-type="string">
            <text:p>13490.58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19:57:32 2011</text:p>
          </table:table-cell>
          <table:table-cell office:value-type="string">
            <text:p>13491.222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9:57:03 2011</text:p>
          </table:table-cell>
          <table:table-cell office:value-type="string">
            <text:p>13494.02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9:56:33 2011</text:p>
          </table:table-cell>
          <table:table-cell office:value-type="string">
            <text:p>13500.327ms</text:p>
          </table:table-cell>
          <table:table-cell office:value-type="string">
            <text:p>n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/>
          <table:table-cell table:style-name="ce5" office:value-type="string" table:number-columns-spanned="3" table:number-rows-spanned="1">
            <text:p>Might have done better here if “quantity” was an int4:</text:p>
          </table:table-cell>
          <table:covered-table-cell table:number-columns-repeated="2"/>
        </table:table-row>
        <table:table-row table:style-name="ro2">
          <table:table-cell/>
          <table:table-cell table:style-name="ce4" office:value-type="string" table:number-columns-spanned="3" table:number-rows-spanned="1">
            <text:p><text:span text:style-name="T3">select * from orderlines order by prod_id, quantity; - 3200433kb sort</text:span></text:p>
          </table:table-cell>
          <table:covered-table-cell table:number-columns-repeated="2"/>
        </table:table-row>
        <table:table-row table:style-name="ro2">
          <table:table-cell/>
          <table:table-cell table:style-name="ce2" office:value-type="string">
            <text:p>Time</text:p>
          </table:table-cell>
          <table:table-cell table:style-name="ce3" office:value-type="string">
            <text:p>Duration (secs)</text:p>
          </table:table-cell>
          <table:table-cell table:style-name="ce3" office:value-type="string">
            <text:p>Median?</text:p>
          </table:table-cell>
        </table:table-row>
        <table:table-row table:style-name="ro2">
          <table:table-cell/>
          <table:table-cell office:value-type="string">
            <text:p>Thu Dec 29 19:59:49 2011</text:p>
          </table:table-cell>
          <table:table-cell office:value-type="string">
            <text:p>19006.394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9:59:28 2011</text:p>
          </table:table-cell>
          <table:table-cell office:value-type="string">
            <text:p>19008.188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20:01:10 2011</text:p>
          </table:table-cell>
          <table:table-cell office:value-type="string">
            <text:p>19009.09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table:style-name="ce3" office:value-type="string">
            <text:p>Thu Dec 29 20:00:29 2011</text:p>
          </table:table-cell>
          <table:table-cell table:style-name="ce3" office:value-type="string">
            <text:p>19010.455ms</text:p>
          </table:table-cell>
          <table:table-cell table:style-name="ce3" office:value-type="string">
            <text:p>*</text:p>
          </table:table-cell>
        </table:table-row>
        <table:table-row table:style-name="ro2">
          <table:table-cell/>
          <table:table-cell office:value-type="string">
            <text:p>Thu Dec 29 20:00:09 2011</text:p>
          </table:table-cell>
          <table:table-cell office:value-type="string">
            <text:p>19010.966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20:00:50 2011</text:p>
          </table:table-cell>
          <table:table-cell office:value-type="string">
            <text:p>19012.81ms</text:p>
          </table:table-cell>
          <table:table-cell office:value-type="string">
            <text:p>n</text:p>
          </table:table-cell>
        </table:table-row>
        <table:table-row table:style-name="ro2">
          <table:table-cell/>
          <table:table-cell office:value-type="string">
            <text:p>Thu Dec 29 19:59:08 2011</text:p>
          </table:table-cell>
          <table:table-cell office:value-type="string">
            <text:p>19014.868ms</text:p>
          </table:table-cell>
          <table:table-cell office:value-type="string">
            <text:p>n</text:p>
          </table:table-cell>
        </table:table-row>
        <table:table-row table:style-name="ro1" table:number-rows-repeated="13">
          <table:table-cell table:number-columns-repeated="4"/>
        </table:table-row>
        <table:table-row table:style-name="ro1">
          <table:table-cell/>
          <table:table-cell table:style-name="ce3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30">12/30/2011</text:date>, <text:time>01:3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1-12-30T01:31:24</dc:date>
    <meta:generator>LibreOffice/3.4$Unix LibreOffice_project/340m1$Build-402</meta:generator>
    <meta:editing-duration>PT3H5M56S</meta:editing-duration>
    <meta:editing-cycles>23</meta:editing-cycles>
    <meta:document-statistic meta:table-count="2" meta:cell-count="103" meta:object-count="0"/>
  </office:meta>
</office:document-meta>
</file>