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<text:span text:style-name="T1">HEAD/unoptimized (Today's; </text:span><text:span text:style-name="T2">with SortSupport</text:span><text:span text:style-name="T1">)</text:span>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04:03 2011</text:p>
          </table:table-cell>
          <table:table-cell office:value-type="float" office:value="35.0518741608">
            <text:p>35.0518741608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5:49 2011</text:p>
          </table:table-cell>
          <table:table-cell office:value-type="float" office:value="35.0602021217">
            <text:p>35.060202121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7:35 2011</text:p>
          </table:table-cell>
          <table:table-cell office:value-type="float" office:value="35.0685999393">
            <text:p>35.0685999393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06:24 2011</text:p>
          </table:table-cell>
          <table:table-cell table:style-name="ce3" office:value-type="float" office:value="35.076928854">
            <text:p>35.076928854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06:59 2011</text:p>
          </table:table-cell>
          <table:table-cell office:value-type="float" office:value="35.0850651264">
            <text:p>35.085065126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4:38 2011</text:p>
          </table:table-cell>
          <table:table-cell office:value-type="float" office:value="35.1189000607">
            <text:p>35.118900060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5:13 2011</text:p>
          </table:table-cell>
          <table:table-cell office:value-type="float" office:value="35.1289610863">
            <text:p>35.1289610863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, quantity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13:43 2011</text:p>
          </table:table-cell>
          <table:table-cell office:value-type="float" office:value="41.1213428974">
            <text:p>41.121342897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0:57 2011</text:p>
          </table:table-cell>
          <table:table-cell office:value-type="float" office:value="41.1382949352">
            <text:p>41.1382949352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3:02 2011</text:p>
          </table:table-cell>
          <table:table-cell office:value-type="float" office:value="41.1796901226">
            <text:p>41.1796901226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11:38 2011</text:p>
          </table:table-cell>
          <table:table-cell table:style-name="ce3" office:value-type="float" office:value="41.2629652023">
            <text:p>41.2629652023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14:24 2011</text:p>
          </table:table-cell>
          <table:table-cell office:value-type="float" office:value="41.4896910191">
            <text:p>41.4896910191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2:20 2011</text:p>
          </table:table-cell>
          <table:table-cell office:value-type="float" office:value="41.5879039764">
            <text:p>41.587903976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0:15 2011</text:p>
          </table:table-cell>
          <table:table-cell office:value-type="float" office:value="41.6127841473">
            <text:p>41.6127841473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patc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Patch (Note: improvement on 9.1 will be larger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19:54 2011</text:p>
          </table:table-cell>
          <table:table-cell office:value-type="float" office:value="22.9231190681">
            <text:p>22.9231190681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0:17 2011</text:p>
          </table:table-cell>
          <table:table-cell office:value-type="float" office:value="22.9462449551">
            <text:p>22.9462449551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0:40 2011</text:p>
          </table:table-cell>
          <table:table-cell office:value-type="float" office:value="22.9546341896">
            <text:p>22.9546341896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19:07 2011</text:p>
          </table:table-cell>
          <table:table-cell table:style-name="ce3" office:value-type="float" office:value="23.079458952">
            <text:p>23.079458952</text:p>
          </table:table-cell>
          <table:table-cell table:style-name="ce5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18:44 2011</text:p>
          </table:table-cell>
          <table:table-cell office:value-type="float" office:value="23.1876370907">
            <text:p>23.1876370907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9:30 2011</text:p>
          </table:table-cell>
          <table:table-cell office:value-type="float" office:value="23.3208858967">
            <text:p>23.3208858967</text:p>
          </table:table-cell>
          <table:table-cell table:style-name="ce4"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8:20 2011</text:p>
          </table:table-cell>
          <table:table-cell office:value-type="float" office:value="23.3544659615">
            <text:p>23.3544659615</text:p>
          </table:table-cell>
          <table:table-cell table:style-name="ce4"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, quantity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22:29 2011</text:p>
          </table:table-cell>
          <table:table-cell office:value-type="float" office:value="28.1416070461">
            <text:p>28.1416070461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3:25 2011</text:p>
          </table:table-cell>
          <table:table-cell office:value-type="float" office:value="28.149794817">
            <text:p>28.14979481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3:54 2011</text:p>
          </table:table-cell>
          <table:table-cell office:value-type="float" office:value="28.1830239296">
            <text:p>28.1830239296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24:22 2011</text:p>
          </table:table-cell>
          <table:table-cell table:style-name="ce3" office:value-type="float" office:value="28.1998050213">
            <text:p>28.1998050213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22:57 2011</text:p>
          </table:table-cell>
          <table:table-cell office:value-type="float" office:value="28.201267004">
            <text:p>28.20126700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4:50 2011</text:p>
          </table:table-cell>
          <table:table-cell office:value-type="float" office:value="28.2666621208">
            <text:p>28.2666621208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25:19 2011</text:p>
          </table:table-cell>
          <table:table-cell office:value-type="float" office:value="28.333108902">
            <text:p>28.333108902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12/30/2011</text:date>, <text:time>00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30T00:42:41</dc:date>
    <meta:generator>LibreOffice/3.4$Unix LibreOffice_project/340m1$Build-402</meta:generator>
    <meta:editing-duration>PT3H40S</meta:editing-duration>
    <meta:editing-cycles>16</meta:editing-cycles>
    <meta:document-statistic meta:table-count="2" meta:cell-count="102" meta:object-count="0"/>
  </office:meta>
</office:document-meta>
</file>