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1.278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HE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HEAD/unoptimized (as of this evening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7:48:19 2011</text:p>
          </table:table-cell>
          <table:table-cell office:value-type="string">
            <text:p>20509.4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7:57 2011</text:p>
          </table:table-cell>
          <table:table-cell office:value-type="string">
            <text:p>20510.15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7:35 2011</text:p>
          </table:table-cell>
          <table:table-cell office:value-type="string">
            <text:p>20512.20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4:08 2011</text:p>
          </table:table-cell>
          <table:table-cell office:value-type="string">
            <text:p>20532.67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3:46 2011</text:p>
          </table:table-cell>
          <table:table-cell office:value-type="string">
            <text:p>20534.54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9:25 2011</text:p>
          </table:table-cell>
          <table:table-cell office:value-type="string">
            <text:p>20535.5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9:46 2011</text:p>
          </table:table-cell>
          <table:table-cell office:value-type="string">
            <text:p>20536.77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0:30 2011</text:p>
          </table:table-cell>
          <table:table-cell office:value-type="string">
            <text:p>20537.07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1:57 2011</text:p>
          </table:table-cell>
          <table:table-cell office:value-type="string">
            <text:p>20538.40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0:08 2011</text:p>
          </table:table-cell>
          <table:table-cell office:value-type="string">
            <text:p>20538.9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7:51:14 2011</text:p>
          </table:table-cell>
          <table:table-cell table:style-name="ce3" office:value-type="string">
            <text:p>20540.559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7:54:52 2011</text:p>
          </table:table-cell>
          <table:table-cell office:value-type="string">
            <text:p>20540.66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8:41 2011</text:p>
          </table:table-cell>
          <table:table-cell office:value-type="string">
            <text:p>20541.77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1:35 2011</text:p>
          </table:table-cell>
          <table:table-cell office:value-type="string">
            <text:p>20541.9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4:30 2011</text:p>
          </table:table-cell>
          <table:table-cell office:value-type="string">
            <text:p>20543.76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3:25 2011</text:p>
          </table:table-cell>
          <table:table-cell office:value-type="string">
            <text:p>20544.31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0:52 2011</text:p>
          </table:table-cell>
          <table:table-cell office:value-type="string">
            <text:p>20545.5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2:19 2011</text:p>
          </table:table-cell>
          <table:table-cell office:value-type="string">
            <text:p>20546.10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49:03 2011</text:p>
          </table:table-cell>
          <table:table-cell office:value-type="string">
            <text:p>20546.2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2:41 2011</text:p>
          </table:table-cell>
          <table:table-cell office:value-type="string">
            <text:p>20547.19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3:03 2011</text:p>
          </table:table-cell>
          <table:table-cell office:value-type="string">
            <text:p>20550.468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8:03:30 2011</text:p>
          </table:table-cell>
          <table:table-cell office:value-type="string">
            <text:p>23364.3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3:06 2011</text:p>
          </table:table-cell>
          <table:table-cell office:value-type="string">
            <text:p>23368.52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4:44 2011</text:p>
          </table:table-cell>
          <table:table-cell office:value-type="string">
            <text:p>23387.13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6:31 2011</text:p>
          </table:table-cell>
          <table:table-cell office:value-type="string">
            <text:p>23388.7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3:55 2011</text:p>
          </table:table-cell>
          <table:table-cell office:value-type="string">
            <text:p>23393.3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4:20 2011</text:p>
          </table:table-cell>
          <table:table-cell office:value-type="string">
            <text:p>23395.53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8:34 2011</text:p>
          </table:table-cell>
          <table:table-cell office:value-type="string">
            <text:p>23395.6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2:41 2011</text:p>
          </table:table-cell>
          <table:table-cell office:value-type="string">
            <text:p>23397.10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2:16 2011</text:p>
          </table:table-cell>
          <table:table-cell office:value-type="string">
            <text:p>23399.36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7:45 2011</text:p>
          </table:table-cell>
          <table:table-cell office:value-type="string">
            <text:p>23401.4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8:00:13 2011</text:p>
          </table:table-cell>
          <table:table-cell table:style-name="ce3" office:value-type="string">
            <text:p>23404.286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7:56:55 2011</text:p>
          </table:table-cell>
          <table:table-cell office:value-type="string">
            <text:p>23410.15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1:02 2011</text:p>
          </table:table-cell>
          <table:table-cell office:value-type="string">
            <text:p>23413.30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7:20 2011</text:p>
          </table:table-cell>
          <table:table-cell office:value-type="string">
            <text:p>23415.2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9:48 2011</text:p>
          </table:table-cell>
          <table:table-cell office:value-type="string">
            <text:p>23419.51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8:59 2011</text:p>
          </table:table-cell>
          <table:table-cell office:value-type="string">
            <text:p>23421.9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1:52 2011</text:p>
          </table:table-cell>
          <table:table-cell office:value-type="string">
            <text:p>23423.1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8:09 2011</text:p>
          </table:table-cell>
          <table:table-cell office:value-type="string">
            <text:p>23424.13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7:59:23 2011</text:p>
          </table:table-cell>
          <table:table-cell office:value-type="string">
            <text:p>23426.49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0:37 2011</text:p>
          </table:table-cell>
          <table:table-cell office:value-type="string">
            <text:p>23426.7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01:27 2011</text:p>
          </table:table-cell>
          <table:table-cell office:value-type="string">
            <text:p>23431.279ms</text:p>
          </table:table-cell>
          <table:table-cell office:value-type="string">
            <text:p>n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SortKe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Tom Lane's SortKey patch (applied to HEAD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8:15:13 2011</text:p>
          </table:table-cell>
          <table:table-cell office:value-type="string">
            <text:p>19423.32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0:03 2011</text:p>
          </table:table-cell>
          <table:table-cell office:value-type="string">
            <text:p>19424.85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6:15 2011</text:p>
          </table:table-cell>
          <table:table-cell office:value-type="string">
            <text:p>19428.42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9:01 2011</text:p>
          </table:table-cell>
          <table:table-cell office:value-type="string">
            <text:p>19472.66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6:56 2011</text:p>
          </table:table-cell>
          <table:table-cell office:value-type="string">
            <text:p>19473.88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9:42 2011</text:p>
          </table:table-cell>
          <table:table-cell office:value-type="string">
            <text:p>19474.36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5:34 2011</text:p>
          </table:table-cell>
          <table:table-cell office:value-type="string">
            <text:p>19478.7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7:38 2011</text:p>
          </table:table-cell>
          <table:table-cell office:value-type="string">
            <text:p>19478.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6:36 2011</text:p>
          </table:table-cell>
          <table:table-cell office:value-type="string">
            <text:p>19478.98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8:19 2011</text:p>
          </table:table-cell>
          <table:table-cell office:value-type="string">
            <text:p>19480.85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8:14:31 2011</text:p>
          </table:table-cell>
          <table:table-cell table:style-name="ce3" office:value-type="string">
            <text:p>19481.04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8:15:54 2011</text:p>
          </table:table-cell>
          <table:table-cell office:value-type="string">
            <text:p>19481.3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0:24 2011</text:p>
          </table:table-cell>
          <table:table-cell office:value-type="string">
            <text:p>19481.61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9:22 2011</text:p>
          </table:table-cell>
          <table:table-cell office:value-type="string">
            <text:p>19482.27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7:59 2011</text:p>
          </table:table-cell>
          <table:table-cell office:value-type="string">
            <text:p>19482.88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8:40 2011</text:p>
          </table:table-cell>
          <table:table-cell office:value-type="string">
            <text:p>19483.10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3:50 2011</text:p>
          </table:table-cell>
          <table:table-cell office:value-type="string">
            <text:p>19484.2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7:17 2011</text:p>
          </table:table-cell>
          <table:table-cell office:value-type="string">
            <text:p>19484.55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3:29 2011</text:p>
          </table:table-cell>
          <table:table-cell office:value-type="string">
            <text:p>19485.41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4:52 2011</text:p>
          </table:table-cell>
          <table:table-cell office:value-type="string">
            <text:p>19486.31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14:11 2011</text:p>
          </table:table-cell>
          <table:table-cell office:value-type="string">
            <text:p>19490.354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8:24:19 2011</text:p>
          </table:table-cell>
          <table:table-cell office:value-type="string">
            <text:p>22215.88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5:30 2011</text:p>
          </table:table-cell>
          <table:table-cell office:value-type="string">
            <text:p>22219.25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3:56 2011</text:p>
          </table:table-cell>
          <table:table-cell office:value-type="string">
            <text:p>22219.84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7:27 2011</text:p>
          </table:table-cell>
          <table:table-cell office:value-type="string">
            <text:p>22220.9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6:17 2011</text:p>
          </table:table-cell>
          <table:table-cell office:value-type="string">
            <text:p>22224.15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3:09 2011</text:p>
          </table:table-cell>
          <table:table-cell office:value-type="string">
            <text:p>22226.75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9:25 2011</text:p>
          </table:table-cell>
          <table:table-cell office:value-type="string">
            <text:p>22281.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8:14 2011</text:p>
          </table:table-cell>
          <table:table-cell office:value-type="string">
            <text:p>22281.58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9:49 2011</text:p>
          </table:table-cell>
          <table:table-cell office:value-type="string">
            <text:p>22281.62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2:45 2011</text:p>
          </table:table-cell>
          <table:table-cell office:value-type="string">
            <text:p>22282.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8:21:58 2011</text:p>
          </table:table-cell>
          <table:table-cell table:style-name="ce3" office:value-type="string">
            <text:p>22282.685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8:23:32 2011</text:p>
          </table:table-cell>
          <table:table-cell office:value-type="string">
            <text:p>22282.82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9:01 2011</text:p>
          </table:table-cell>
          <table:table-cell office:value-type="string">
            <text:p>22282.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5:06 2011</text:p>
          </table:table-cell>
          <table:table-cell office:value-type="string">
            <text:p>22284.07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6:40 2011</text:p>
          </table:table-cell>
          <table:table-cell office:value-type="string">
            <text:p>22284.80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2:21 2011</text:p>
          </table:table-cell>
          <table:table-cell office:value-type="string">
            <text:p>22284.8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4:43 2011</text:p>
          </table:table-cell>
          <table:table-cell office:value-type="string">
            <text:p>22287.44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7:51 2011</text:p>
          </table:table-cell>
          <table:table-cell office:value-type="string">
            <text:p>22288.39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8:38 2011</text:p>
          </table:table-cell>
          <table:table-cell office:value-type="string">
            <text:p>22289.9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7:04 2011</text:p>
          </table:table-cell>
          <table:table-cell office:value-type="string">
            <text:p>22292.50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25:53 2011</text:p>
          </table:table-cell>
          <table:table-cell office:value-type="string">
            <text:p>22294.632ms</text:p>
          </table:table-cell>
          <table:table-cell office:value-type="string">
            <text:p>n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Inlin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Inlining patch (latest revision, applied to HEAD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8:38:08 2011</text:p>
          </table:table-cell>
          <table:table-cell office:value-type="string">
            <text:p>13505.44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6:54 2011</text:p>
          </table:table-cell>
          <table:table-cell office:value-type="string">
            <text:p>13506.0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9:07 2011</text:p>
          </table:table-cell>
          <table:table-cell office:value-type="string">
            <text:p>13507.30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6:39 2011</text:p>
          </table:table-cell>
          <table:table-cell office:value-type="string">
            <text:p>13508.74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7:23 2011</text:p>
          </table:table-cell>
          <table:table-cell office:value-type="string">
            <text:p>13508.98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6:09 2011</text:p>
          </table:table-cell>
          <table:table-cell office:value-type="string">
            <text:p>13509.29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6:24 2011</text:p>
          </table:table-cell>
          <table:table-cell office:value-type="string">
            <text:p>13509.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8:22 2011</text:p>
          </table:table-cell>
          <table:table-cell office:value-type="string">
            <text:p>13509.63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7:09 2011</text:p>
          </table:table-cell>
          <table:table-cell office:value-type="string">
            <text:p>13509.95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7:38 2011</text:p>
          </table:table-cell>
          <table:table-cell office:value-type="string">
            <text:p>13510.7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8:40:06 2011</text:p>
          </table:table-cell>
          <table:table-cell table:style-name="ce3" office:value-type="string">
            <text:p>13511.048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8:37:53 2011</text:p>
          </table:table-cell>
          <table:table-cell office:value-type="string">
            <text:p>13511.11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9:51 2011</text:p>
          </table:table-cell>
          <table:table-cell office:value-type="string">
            <text:p>13511.25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9:22 2011</text:p>
          </table:table-cell>
          <table:table-cell office:value-type="string">
            <text:p>13512.60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8:37 2011</text:p>
          </table:table-cell>
          <table:table-cell office:value-type="string">
            <text:p>13513.37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8:52 2011</text:p>
          </table:table-cell>
          <table:table-cell office:value-type="string">
            <text:p>13514.04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0:35 2011</text:p>
          </table:table-cell>
          <table:table-cell office:value-type="string">
            <text:p>13514.1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39:36 2011</text:p>
          </table:table-cell>
          <table:table-cell office:value-type="string">
            <text:p>13514.68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0:21 2011</text:p>
          </table:table-cell>
          <table:table-cell office:value-type="string">
            <text:p>13514.8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0:50 2011</text:p>
          </table:table-cell>
          <table:table-cell office:value-type="string">
            <text:p>13532.2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1:05 2011</text:p>
          </table:table-cell>
          <table:table-cell office:value-type="string">
            <text:p>13536.072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Sun Dec <text:s/>4 18:49:35 2011</text:p>
          </table:table-cell>
          <table:table-cell office:value-type="string">
            <text:p>19982.7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8:53 2011</text:p>
          </table:table-cell>
          <table:table-cell office:value-type="string">
            <text:p>19983.71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2:51 2011</text:p>
          </table:table-cell>
          <table:table-cell office:value-type="string">
            <text:p>19986.25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6:45 2011</text:p>
          </table:table-cell>
          <table:table-cell office:value-type="string">
            <text:p>19986.4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3:13 2011</text:p>
          </table:table-cell>
          <table:table-cell office:value-type="string">
            <text:p>19988.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7:06 2011</text:p>
          </table:table-cell>
          <table:table-cell office:value-type="string">
            <text:p>19988.90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6:24 2011</text:p>
          </table:table-cell>
          <table:table-cell office:value-type="string">
            <text:p>19993.93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8:31 2011</text:p>
          </table:table-cell>
          <table:table-cell office:value-type="string">
            <text:p>19993.99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7:28 2011</text:p>
          </table:table-cell>
          <table:table-cell office:value-type="string">
            <text:p>19994.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4:38 2011</text:p>
          </table:table-cell>
          <table:table-cell office:value-type="string">
            <text:p>19995.8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Sun Dec <text:s/>4 18:47:49 2011</text:p>
          </table:table-cell>
          <table:table-cell table:style-name="ce3" office:value-type="string">
            <text:p>19996.222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Sun Dec <text:s/>4 18:49:14 2011</text:p>
          </table:table-cell>
          <table:table-cell office:value-type="string">
            <text:p>19996.42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3:55 2011</text:p>
          </table:table-cell>
          <table:table-cell office:value-type="string">
            <text:p>19998.19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2:30 2011</text:p>
          </table:table-cell>
          <table:table-cell office:value-type="string">
            <text:p>19998.93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8:10 2011</text:p>
          </table:table-cell>
          <table:table-cell office:value-type="string">
            <text:p>19999.96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4:16 2011</text:p>
          </table:table-cell>
          <table:table-cell office:value-type="string">
            <text:p>20001.1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5:20 2011</text:p>
          </table:table-cell>
          <table:table-cell office:value-type="string">
            <text:p>20002.70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6:03 2011</text:p>
          </table:table-cell>
          <table:table-cell office:value-type="string">
            <text:p>20002.84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3:34 2011</text:p>
          </table:table-cell>
          <table:table-cell office:value-type="string">
            <text:p>20003.18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4:59 2011</text:p>
          </table:table-cell>
          <table:table-cell office:value-type="string">
            <text:p>20003.44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Sun Dec <text:s/>4 18:45:41 2011</text:p>
          </table:table-cell>
          <table:table-cell office:value-type="string">
            <text:p>20003.665ms</text:p>
          </table:table-cell>
          <table:table-cell office:value-type="string">
            <text:p>n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misc-qsort-optimizatio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Misc-qsort-optimizations (Heikki's patch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Mon Dec <text:s/>5 09:36:13 2011</text:p>
          </table:table-cell>
          <table:table-cell office:value-type="string">
            <text:p>14163.7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9:19 2011</text:p>
          </table:table-cell>
          <table:table-cell office:value-type="string">
            <text:p>14176.91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9:34 2011</text:p>
          </table:table-cell>
          <table:table-cell office:value-type="string">
            <text:p>14179.03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8:17 2011</text:p>
          </table:table-cell>
          <table:table-cell office:value-type="string">
            <text:p>14205.1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0:36 2011</text:p>
          </table:table-cell>
          <table:table-cell office:value-type="string">
            <text:p>14209.71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7:30 2011</text:p>
          </table:table-cell>
          <table:table-cell office:value-type="string">
            <text:p>14213.76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1:07 2011</text:p>
          </table:table-cell>
          <table:table-cell office:value-type="string">
            <text:p>14214.27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7:46 2011</text:p>
          </table:table-cell>
          <table:table-cell office:value-type="string">
            <text:p>14215.08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7:15 2011</text:p>
          </table:table-cell>
          <table:table-cell office:value-type="string">
            <text:p>14216.29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5:57 2011</text:p>
          </table:table-cell>
          <table:table-cell office:value-type="string">
            <text:p>14216.8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Mon Dec <text:s/>5 09:40:05 2011</text:p>
          </table:table-cell>
          <table:table-cell table:style-name="ce3" office:value-type="string">
            <text:p>14217.549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Mon Dec <text:s/>5 09:40:52 2011</text:p>
          </table:table-cell>
          <table:table-cell office:value-type="string">
            <text:p>14218.11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6:44 2011</text:p>
          </table:table-cell>
          <table:table-cell office:value-type="string">
            <text:p>14223.83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6:28 2011</text:p>
          </table:table-cell>
          <table:table-cell office:value-type="string">
            <text:p>14225.92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0:21 2011</text:p>
          </table:table-cell>
          <table:table-cell office:value-type="string">
            <text:p>14234.93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8:01 2011</text:p>
          </table:table-cell>
          <table:table-cell office:value-type="string">
            <text:p>14235.80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8:32 2011</text:p>
          </table:table-cell>
          <table:table-cell office:value-type="string">
            <text:p>14237.88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9:03 2011</text:p>
          </table:table-cell>
          <table:table-cell office:value-type="string">
            <text:p>14238.56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8:48 2011</text:p>
          </table:table-cell>
          <table:table-cell office:value-type="string">
            <text:p>14239.90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6:59 2011</text:p>
          </table:table-cell>
          <table:table-cell office:value-type="string">
            <text:p>14239.97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39:50 2011</text:p>
          </table:table-cell>
          <table:table-cell office:value-type="string">
            <text:p>14241.683ms</text:p>
          </table:table-cell>
          <table:table-cell office:value-type="string">
            <text:p>n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Mon Dec <text:s/>5 09:43:09 2011</text:p>
          </table:table-cell>
          <table:table-cell office:value-type="string">
            <text:p>23063.8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50:03 2011</text:p>
          </table:table-cell>
          <table:table-cell office:value-type="string">
            <text:p>23069.5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8:01 2011</text:p>
          </table:table-cell>
          <table:table-cell office:value-type="string">
            <text:p>23072.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9:39 2011</text:p>
          </table:table-cell>
          <table:table-cell office:value-type="string">
            <text:p>23074.81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3:58 2011</text:p>
          </table:table-cell>
          <table:table-cell office:value-type="string">
            <text:p>23078.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4:22 2011</text:p>
          </table:table-cell>
          <table:table-cell office:value-type="string">
            <text:p>23079.71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5:11 2011</text:p>
          </table:table-cell>
          <table:table-cell office:value-type="string">
            <text:p>23085.46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8:50 2011</text:p>
          </table:table-cell>
          <table:table-cell office:value-type="string">
            <text:p>23085.53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7:13 2011</text:p>
          </table:table-cell>
          <table:table-cell office:value-type="string">
            <text:p>23089.28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2:44 2011</text:p>
          </table:table-cell>
          <table:table-cell office:value-type="string">
            <text:p>23097.65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Mon Dec <text:s/>5 09:46:48 2011</text:p>
          </table:table-cell>
          <table:table-cell table:style-name="ce3" office:value-type="string">
            <text:p>23098.861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Mon Dec <text:s/>5 09:46:24 2011</text:p>
          </table:table-cell>
          <table:table-cell office:value-type="string">
            <text:p>23100.2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50:52 2011</text:p>
          </table:table-cell>
          <table:table-cell office:value-type="string">
            <text:p>23100.71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5:35 2011</text:p>
          </table:table-cell>
          <table:table-cell office:value-type="string">
            <text:p>23103.03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7:37 2011</text:p>
          </table:table-cell>
          <table:table-cell office:value-type="string">
            <text:p>23103.10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50:27 2011</text:p>
          </table:table-cell>
          <table:table-cell office:value-type="string">
            <text:p>23106.18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8:26 2011</text:p>
          </table:table-cell>
          <table:table-cell office:value-type="string">
            <text:p>23106.60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3:33 2011</text:p>
          </table:table-cell>
          <table:table-cell office:value-type="string">
            <text:p>23107.2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9:14 2011</text:p>
          </table:table-cell>
          <table:table-cell office:value-type="string">
            <text:p>23110.37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5:59 2011</text:p>
          </table:table-cell>
          <table:table-cell office:value-type="string">
            <text:p>23110.63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09:44:46 2011</text:p>
          </table:table-cell>
          <table:table-cell office:value-type="string">
            <text:p>23114.232ms</text:p>
          </table:table-cell>
          <table:table-cell office:value-type="string">
            <text:p>n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misc-qsort-optimizations-compar-mov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Misc-qsort-optimizations with comparator moved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Mon Dec <text:s/>5 11:36:14 2011</text:p>
          </table:table-cell>
          <table:table-cell office:value-type="string">
            <text:p>14562.7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6:46 2011</text:p>
          </table:table-cell>
          <table:table-cell office:value-type="string">
            <text:p>14562.97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7:18 2011</text:p>
          </table:table-cell>
          <table:table-cell office:value-type="string">
            <text:p>14563.72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5:27 2011</text:p>
          </table:table-cell>
          <table:table-cell office:value-type="string">
            <text:p>14565.65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7:02 2011</text:p>
          </table:table-cell>
          <table:table-cell office:value-type="string">
            <text:p>14567.25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2:17 2011</text:p>
          </table:table-cell>
          <table:table-cell office:value-type="string">
            <text:p>14568.5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2:48 2011</text:p>
          </table:table-cell>
          <table:table-cell office:value-type="string">
            <text:p>14576.17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5:43 2011</text:p>
          </table:table-cell>
          <table:table-cell office:value-type="string">
            <text:p>14577.31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4:39 2011</text:p>
          </table:table-cell>
          <table:table-cell office:value-type="string">
            <text:p>14578.5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6:30 2011</text:p>
          </table:table-cell>
          <table:table-cell office:value-type="string">
            <text:p>14579.48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Mon Dec <text:s/>5 11:35:59 2011</text:p>
          </table:table-cell>
          <table:table-cell table:style-name="ce3" office:value-type="string">
            <text:p>14580.304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Mon Dec <text:s/>5 11:33:20 2011</text:p>
          </table:table-cell>
          <table:table-cell office:value-type="string">
            <text:p>14582.13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4:23 2011</text:p>
          </table:table-cell>
          <table:table-cell office:value-type="string">
            <text:p>14583.60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3:36 2011</text:p>
          </table:table-cell>
          <table:table-cell office:value-type="string">
            <text:p>14583.60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4:08 2011</text:p>
          </table:table-cell>
          <table:table-cell office:value-type="string">
            <text:p>14584.7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3:52 2011</text:p>
          </table:table-cell>
          <table:table-cell office:value-type="string">
            <text:p>14586.14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3:04 2011</text:p>
          </table:table-cell>
          <table:table-cell office:value-type="string">
            <text:p>14599.22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2:01 2011</text:p>
          </table:table-cell>
          <table:table-cell office:value-type="string">
            <text:p>14604.17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2:33 2011</text:p>
          </table:table-cell>
          <table:table-cell office:value-type="string">
            <text:p>14625.36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5:11 2011</text:p>
          </table:table-cell>
          <table:table-cell office:value-type="string">
            <text:p>14632.51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4:55 2011</text:p>
          </table:table-cell>
          <table:table-cell office:value-type="string">
            <text:p>14632.992ms</text:p>
          </table:table-cell>
          <table:table-cell office:value-type="string">
            <text:p>n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4"/>
          <table: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, quantity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Mon Dec <text:s/>5 11:38:57 2011</text:p>
          </table:table-cell>
          <table:table-cell office:value-type="string">
            <text:p>23587.01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1:51 2011</text:p>
          </table:table-cell>
          <table:table-cell office:value-type="string">
            <text:p>23590.09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5:35 2011</text:p>
          </table:table-cell>
          <table:table-cell office:value-type="string">
            <text:p>23595.93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4:21 2011</text:p>
          </table:table-cell>
          <table:table-cell office:value-type="string">
            <text:p>23605.03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6:50 2011</text:p>
          </table:table-cell>
          <table:table-cell office:value-type="string">
            <text:p>23605.44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3:31 2011</text:p>
          </table:table-cell>
          <table:table-cell office:value-type="string">
            <text:p>23607.72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9:47 2011</text:p>
          </table:table-cell>
          <table:table-cell office:value-type="string">
            <text:p>23608.8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6:00 2011</text:p>
          </table:table-cell>
          <table:table-cell office:value-type="string">
            <text:p>23611.72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7:15 2011</text:p>
          </table:table-cell>
          <table:table-cell office:value-type="string">
            <text:p>23613.45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2:41 2011</text:p>
          </table:table-cell>
          <table:table-cell office:value-type="string">
            <text:p>23613.48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Mon Dec <text:s/>5 11:40:37 2011</text:p>
          </table:table-cell>
          <table:table-cell table:style-name="ce3" office:value-type="string">
            <text:p>23616.073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Mon Dec <text:s/>5 11:46:25 2011</text:p>
          </table:table-cell>
          <table:table-cell office:value-type="string">
            <text:p>23616.15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5:10 2011</text:p>
          </table:table-cell>
          <table:table-cell office:value-type="string">
            <text:p>23616.74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3:56 2011</text:p>
          </table:table-cell>
          <table:table-cell office:value-type="string">
            <text:p>23618.76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1:02 2011</text:p>
          </table:table-cell>
          <table:table-cell office:value-type="string">
            <text:p>23618.77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4:46 2011</text:p>
          </table:table-cell>
          <table:table-cell office:value-type="string">
            <text:p>23619.61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1:27 2011</text:p>
          </table:table-cell>
          <table:table-cell office:value-type="string">
            <text:p>23620.037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2:16 2011</text:p>
          </table:table-cell>
          <table:table-cell office:value-type="string">
            <text:p>23621.08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3:06 2011</text:p>
          </table:table-cell>
          <table:table-cell office:value-type="string">
            <text:p>23621.12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40:12 2011</text:p>
          </table:table-cell>
          <table:table-cell office:value-type="string">
            <text:p>23622.34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Mon Dec <text:s/>5 11:39:22 2011</text:p>
          </table:table-cell>
          <table:table-cell office:value-type="string">
            <text:p>23624.753ms</text:p>
          </table:table-cell>
          <table:table-cell office:value-type="string">
            <text:p>n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5">12/05/2011</text:date>, <text:time>16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2-05T16:44:38</dc:date>
    <dc:creator>Peter Geoghegan</dc:creator>
    <meta:generator>LibreOffice/3.4$Unix LibreOffice_project/340m1$Build-402</meta:generator>
    <meta:editing-duration>PT5H20S</meta:editing-duration>
    <meta:editing-cycles>22</meta:editing-cycles>
    <meta:document-statistic meta:table-count="5" meta:cell-count="675" meta:object-count="0"/>
  </office:meta>
</office:document-meta>
</file>