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HEAD/unoptimized (as of this evening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7:48:19 2011</text:p>
          </table:table-cell>
          <table:table-cell office:value-type="string">
            <text:p>20509.4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7:57 2011</text:p>
          </table:table-cell>
          <table:table-cell office:value-type="string">
            <text:p>20510.1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7:35 2011</text:p>
          </table:table-cell>
          <table:table-cell office:value-type="string">
            <text:p>20512.2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4:08 2011</text:p>
          </table:table-cell>
          <table:table-cell office:value-type="string">
            <text:p>20532.6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3:46 2011</text:p>
          </table:table-cell>
          <table:table-cell office:value-type="string">
            <text:p>20534.5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9:25 2011</text:p>
          </table:table-cell>
          <table:table-cell office:value-type="string">
            <text:p>20535.5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9:46 2011</text:p>
          </table:table-cell>
          <table:table-cell office:value-type="string">
            <text:p>20536.77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0:30 2011</text:p>
          </table:table-cell>
          <table:table-cell office:value-type="string">
            <text:p>20537.0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1:57 2011</text:p>
          </table:table-cell>
          <table:table-cell office:value-type="string">
            <text:p>20538.40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0:08 2011</text:p>
          </table:table-cell>
          <table:table-cell office:value-type="string">
            <text:p>20538.9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7:51:14 2011</text:p>
          </table:table-cell>
          <table:table-cell table:style-name="ce3" office:value-type="string">
            <text:p>20540.559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7:54:52 2011</text:p>
          </table:table-cell>
          <table:table-cell office:value-type="string">
            <text:p>20540.66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8:41 2011</text:p>
          </table:table-cell>
          <table:table-cell office:value-type="string">
            <text:p>20541.7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1:35 2011</text:p>
          </table:table-cell>
          <table:table-cell office:value-type="string">
            <text:p>20541.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4:30 2011</text:p>
          </table:table-cell>
          <table:table-cell office:value-type="string">
            <text:p>20543.76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3:25 2011</text:p>
          </table:table-cell>
          <table:table-cell office:value-type="string">
            <text:p>20544.3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0:52 2011</text:p>
          </table:table-cell>
          <table:table-cell office:value-type="string">
            <text:p>20545.5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2:19 2011</text:p>
          </table:table-cell>
          <table:table-cell office:value-type="string">
            <text:p>20546.10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9:03 2011</text:p>
          </table:table-cell>
          <table:table-cell office:value-type="string">
            <text:p>20546.2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2:41 2011</text:p>
          </table:table-cell>
          <table:table-cell office:value-type="string">
            <text:p>20547.1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3:03 2011</text:p>
          </table:table-cell>
          <table:table-cell office:value-type="string">
            <text:p>20550.468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03:30 2011</text:p>
          </table:table-cell>
          <table:table-cell office:value-type="string">
            <text:p>23364.3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3:06 2011</text:p>
          </table:table-cell>
          <table:table-cell office:value-type="string">
            <text:p>23368.5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4:44 2011</text:p>
          </table:table-cell>
          <table:table-cell office:value-type="string">
            <text:p>23387.1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6:31 2011</text:p>
          </table:table-cell>
          <table:table-cell office:value-type="string">
            <text:p>23388.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3:55 2011</text:p>
          </table:table-cell>
          <table:table-cell office:value-type="string">
            <text:p>23393.3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4:20 2011</text:p>
          </table:table-cell>
          <table:table-cell office:value-type="string">
            <text:p>23395.5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8:34 2011</text:p>
          </table:table-cell>
          <table:table-cell office:value-type="string">
            <text:p>23395.6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2:41 2011</text:p>
          </table:table-cell>
          <table:table-cell office:value-type="string">
            <text:p>23397.1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2:16 2011</text:p>
          </table:table-cell>
          <table:table-cell office:value-type="string">
            <text:p>23399.3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7:45 2011</text:p>
          </table:table-cell>
          <table:table-cell office:value-type="string">
            <text:p>23401.4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00:13 2011</text:p>
          </table:table-cell>
          <table:table-cell table:style-name="ce3" office:value-type="string">
            <text:p>23404.286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7:56:55 2011</text:p>
          </table:table-cell>
          <table:table-cell office:value-type="string">
            <text:p>23410.15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1:02 2011</text:p>
          </table:table-cell>
          <table:table-cell office:value-type="string">
            <text:p>23413.3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7:20 2011</text:p>
          </table:table-cell>
          <table:table-cell office:value-type="string">
            <text:p>23415.2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9:48 2011</text:p>
          </table:table-cell>
          <table:table-cell office:value-type="string">
            <text:p>23419.51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8:59 2011</text:p>
          </table:table-cell>
          <table:table-cell office:value-type="string">
            <text:p>23421.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1:52 2011</text:p>
          </table:table-cell>
          <table:table-cell office:value-type="string">
            <text:p>23423.1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8:09 2011</text:p>
          </table:table-cell>
          <table:table-cell office:value-type="string">
            <text:p>23424.1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9:23 2011</text:p>
          </table:table-cell>
          <table:table-cell office:value-type="string">
            <text:p>23426.49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0:37 2011</text:p>
          </table:table-cell>
          <table:table-cell office:value-type="string">
            <text:p>23426.7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1:27 2011</text:p>
          </table:table-cell>
          <table:table-cell office:value-type="string">
            <text:p>23431.279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SortKe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Tom Lane's SortKey patch (applied to HEAD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15:13 2011</text:p>
          </table:table-cell>
          <table:table-cell office:value-type="string">
            <text:p>19423.32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0:03 2011</text:p>
          </table:table-cell>
          <table:table-cell office:value-type="string">
            <text:p>19424.8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6:15 2011</text:p>
          </table:table-cell>
          <table:table-cell office:value-type="string">
            <text:p>19428.4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9:01 2011</text:p>
          </table:table-cell>
          <table:table-cell office:value-type="string">
            <text:p>19472.6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6:56 2011</text:p>
          </table:table-cell>
          <table:table-cell office:value-type="string">
            <text:p>19473.8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9:42 2011</text:p>
          </table:table-cell>
          <table:table-cell office:value-type="string">
            <text:p>19474.3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5:34 2011</text:p>
          </table:table-cell>
          <table:table-cell office:value-type="string">
            <text:p>19478.7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7:38 2011</text:p>
          </table:table-cell>
          <table:table-cell office:value-type="string">
            <text:p>19478.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6:36 2011</text:p>
          </table:table-cell>
          <table:table-cell office:value-type="string">
            <text:p>19478.98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8:19 2011</text:p>
          </table:table-cell>
          <table:table-cell office:value-type="string">
            <text:p>19480.85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14:31 2011</text:p>
          </table:table-cell>
          <table:table-cell table:style-name="ce3" office:value-type="string">
            <text:p>19481.04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15:54 2011</text:p>
          </table:table-cell>
          <table:table-cell office:value-type="string">
            <text:p>19481.3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0:24 2011</text:p>
          </table:table-cell>
          <table:table-cell office:value-type="string">
            <text:p>19481.6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9:22 2011</text:p>
          </table:table-cell>
          <table:table-cell office:value-type="string">
            <text:p>19482.2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7:59 2011</text:p>
          </table:table-cell>
          <table:table-cell office:value-type="string">
            <text:p>19482.88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8:40 2011</text:p>
          </table:table-cell>
          <table:table-cell office:value-type="string">
            <text:p>19483.1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3:50 2011</text:p>
          </table:table-cell>
          <table:table-cell office:value-type="string">
            <text:p>19484.2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7:17 2011</text:p>
          </table:table-cell>
          <table:table-cell office:value-type="string">
            <text:p>19484.5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3:29 2011</text:p>
          </table:table-cell>
          <table:table-cell office:value-type="string">
            <text:p>19485.41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4:52 2011</text:p>
          </table:table-cell>
          <table:table-cell office:value-type="string">
            <text:p>19486.3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4:11 2011</text:p>
          </table:table-cell>
          <table:table-cell office:value-type="string">
            <text:p>19490.354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24:19 2011</text:p>
          </table:table-cell>
          <table:table-cell office:value-type="string">
            <text:p>22215.88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5:30 2011</text:p>
          </table:table-cell>
          <table:table-cell office:value-type="string">
            <text:p>22219.25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3:56 2011</text:p>
          </table:table-cell>
          <table:table-cell office:value-type="string">
            <text:p>22219.84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7:27 2011</text:p>
          </table:table-cell>
          <table:table-cell office:value-type="string">
            <text:p>22220.9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6:17 2011</text:p>
          </table:table-cell>
          <table:table-cell office:value-type="string">
            <text:p>22224.1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3:09 2011</text:p>
          </table:table-cell>
          <table:table-cell office:value-type="string">
            <text:p>22226.75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9:25 2011</text:p>
          </table:table-cell>
          <table:table-cell office:value-type="string">
            <text:p>22281.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8:14 2011</text:p>
          </table:table-cell>
          <table:table-cell office:value-type="string">
            <text:p>22281.5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9:49 2011</text:p>
          </table:table-cell>
          <table:table-cell office:value-type="string">
            <text:p>22281.6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2:45 2011</text:p>
          </table:table-cell>
          <table:table-cell office:value-type="string">
            <text:p>22282.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21:58 2011</text:p>
          </table:table-cell>
          <table:table-cell table:style-name="ce3" office:value-type="string">
            <text:p>22282.685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23:32 2011</text:p>
          </table:table-cell>
          <table:table-cell office:value-type="string">
            <text:p>22282.82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9:01 2011</text:p>
          </table:table-cell>
          <table:table-cell office:value-type="string">
            <text:p>22282.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5:06 2011</text:p>
          </table:table-cell>
          <table:table-cell office:value-type="string">
            <text:p>22284.0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6:40 2011</text:p>
          </table:table-cell>
          <table:table-cell office:value-type="string">
            <text:p>22284.80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2:21 2011</text:p>
          </table:table-cell>
          <table:table-cell office:value-type="string">
            <text:p>22284.8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4:43 2011</text:p>
          </table:table-cell>
          <table:table-cell office:value-type="string">
            <text:p>22287.44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7:51 2011</text:p>
          </table:table-cell>
          <table:table-cell office:value-type="string">
            <text:p>22288.39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8:38 2011</text:p>
          </table:table-cell>
          <table:table-cell office:value-type="string">
            <text:p>22289.9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7:04 2011</text:p>
          </table:table-cell>
          <table:table-cell office:value-type="string">
            <text:p>22292.5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5:53 2011</text:p>
          </table:table-cell>
          <table:table-cell office:value-type="string">
            <text:p>22294.632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Inlin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Inlining patch (latest revision, applied to HEAD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38:08 2011</text:p>
          </table:table-cell>
          <table:table-cell office:value-type="string">
            <text:p>13505.4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54 2011</text:p>
          </table:table-cell>
          <table:table-cell office:value-type="string">
            <text:p>13506.0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07 2011</text:p>
          </table:table-cell>
          <table:table-cell office:value-type="string">
            <text:p>13507.30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39 2011</text:p>
          </table:table-cell>
          <table:table-cell office:value-type="string">
            <text:p>13508.7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7:23 2011</text:p>
          </table:table-cell>
          <table:table-cell office:value-type="string">
            <text:p>13508.9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09 2011</text:p>
          </table:table-cell>
          <table:table-cell office:value-type="string">
            <text:p>13509.2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24 2011</text:p>
          </table:table-cell>
          <table:table-cell office:value-type="string">
            <text:p>13509.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8:22 2011</text:p>
          </table:table-cell>
          <table:table-cell office:value-type="string">
            <text:p>13509.6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7:09 2011</text:p>
          </table:table-cell>
          <table:table-cell office:value-type="string">
            <text:p>13509.9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7:38 2011</text:p>
          </table:table-cell>
          <table:table-cell office:value-type="string">
            <text:p>13510.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40:06 2011</text:p>
          </table:table-cell>
          <table:table-cell table:style-name="ce3" office:value-type="string">
            <text:p>13511.048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37:53 2011</text:p>
          </table:table-cell>
          <table:table-cell office:value-type="string">
            <text:p>13511.1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51 2011</text:p>
          </table:table-cell>
          <table:table-cell office:value-type="string">
            <text:p>13511.2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22 2011</text:p>
          </table:table-cell>
          <table:table-cell office:value-type="string">
            <text:p>13512.60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8:37 2011</text:p>
          </table:table-cell>
          <table:table-cell office:value-type="string">
            <text:p>13513.37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8:52 2011</text:p>
          </table:table-cell>
          <table:table-cell office:value-type="string">
            <text:p>13514.04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0:35 2011</text:p>
          </table:table-cell>
          <table:table-cell office:value-type="string">
            <text:p>13514.1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36 2011</text:p>
          </table:table-cell>
          <table:table-cell office:value-type="string">
            <text:p>13514.6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0:21 2011</text:p>
          </table:table-cell>
          <table:table-cell office:value-type="string">
            <text:p>13514.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0:50 2011</text:p>
          </table:table-cell>
          <table:table-cell office:value-type="string">
            <text:p>13532.2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1:05 2011</text:p>
          </table:table-cell>
          <table:table-cell office:value-type="string">
            <text:p>13536.072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49:35 2011</text:p>
          </table:table-cell>
          <table:table-cell office:value-type="string">
            <text:p>19982.7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8:53 2011</text:p>
          </table:table-cell>
          <table:table-cell office:value-type="string">
            <text:p>19983.7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2:51 2011</text:p>
          </table:table-cell>
          <table:table-cell office:value-type="string">
            <text:p>19986.25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6:45 2011</text:p>
          </table:table-cell>
          <table:table-cell office:value-type="string">
            <text:p>19986.4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3:13 2011</text:p>
          </table:table-cell>
          <table:table-cell office:value-type="string">
            <text:p>19988.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7:06 2011</text:p>
          </table:table-cell>
          <table:table-cell office:value-type="string">
            <text:p>19988.9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6:24 2011</text:p>
          </table:table-cell>
          <table:table-cell office:value-type="string">
            <text:p>19993.9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8:31 2011</text:p>
          </table:table-cell>
          <table:table-cell office:value-type="string">
            <text:p>19993.9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7:28 2011</text:p>
          </table:table-cell>
          <table:table-cell office:value-type="string">
            <text:p>19994.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4:38 2011</text:p>
          </table:table-cell>
          <table:table-cell office:value-type="string">
            <text:p>19995.8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47:49 2011</text:p>
          </table:table-cell>
          <table:table-cell table:style-name="ce3" office:value-type="string">
            <text:p>19996.222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49:14 2011</text:p>
          </table:table-cell>
          <table:table-cell office:value-type="string">
            <text:p>19996.4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3:55 2011</text:p>
          </table:table-cell>
          <table:table-cell office:value-type="string">
            <text:p>19998.1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2:30 2011</text:p>
          </table:table-cell>
          <table:table-cell office:value-type="string">
            <text:p>19998.9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8:10 2011</text:p>
          </table:table-cell>
          <table:table-cell office:value-type="string">
            <text:p>19999.96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4:16 2011</text:p>
          </table:table-cell>
          <table:table-cell office:value-type="string">
            <text:p>20001.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5:20 2011</text:p>
          </table:table-cell>
          <table:table-cell office:value-type="string">
            <text:p>20002.70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6:03 2011</text:p>
          </table:table-cell>
          <table:table-cell office:value-type="string">
            <text:p>20002.84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3:34 2011</text:p>
          </table:table-cell>
          <table:table-cell office:value-type="string">
            <text:p>20003.18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4:59 2011</text:p>
          </table:table-cell>
          <table:table-cell office:value-type="string">
            <text:p>20003.4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5:41 2011</text:p>
          </table:table-cell>
          <table:table-cell office:value-type="string">
            <text:p>20003.665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12/05/2011</text:date>, <text:time>00:0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05T00:09:40</dc:date>
    <dc:creator>Peter Geoghegan</dc:creator>
    <meta:generator>LibreOffice/3.4$Unix LibreOffice_project/340m1$Build-402</meta:generator>
    <meta:editing-duration>PT3H8M4S</meta:editing-duration>
    <meta:editing-cycles>19</meta:editing-cycles>
    <meta:document-statistic meta:table-count="3" meta:cell-count="405" meta:object-count="0"/>
  </office:meta>
</office:document-meta>
</file>