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Grande" svg:font-family="LucidaGrand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0.949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919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1.184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1.686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7"/>
    <style:style style:name="ce2" style:family="table-cell" style:parent-style-name="Default" style:data-style-name="N107">
      <style:map style:condition="cell-content()&lt;[.C29]" style:apply-style-name="nha-runtimeShorter" style:base-cell-address="absolute.C15"/>
    </style:style>
    <style:style style:name="ce3" style:family="table-cell" style:parent-style-name="Default" style:data-style-name="N107">
      <style:map style:condition="cell-content()&lt;[.C15]" style:apply-style-name="nha-runtimeShorter" style:base-cell-address="absolute.C29"/>
    </style:style>
    <style:style style:name="ce4" style:family="table-cell" style:parent-style-name="Default" style:data-style-name="N107">
      <style:map style:condition="cell-content()&lt;[.E29]" style:apply-style-name="nha-runtimeShorter" style:base-cell-address="absolute.E15"/>
    </style:style>
    <style:style style:name="ce5" style:family="table-cell" style:parent-style-name="Default" style:data-style-name="N107">
      <style:map style:condition="cell-content()&lt;[.E15]" style:apply-style-name="nha-runtimeShorter" style:base-cell-address="absolute.E29"/>
    </style:style>
    <style:style style:name="ce6" style:family="table-cell" style:parent-style-name="Default" style:data-style-name="N107">
      <style:map style:condition="cell-content()&lt;[.G29]" style:apply-style-name="nha-runtimeShorter" style:base-cell-address="absolute.G15"/>
    </style:style>
    <style:style style:name="ce7" style:family="table-cell" style:parent-style-name="Default" style:data-style-name="N107">
      <style:map style:condition="cell-content()&lt;[.G15]" style:apply-style-name="nha-runtimeShorter" style:base-cell-address="absolute.G29"/>
    </style:style>
    <style:style style:name="ce8" style:family="table-cell" style:parent-style-name="Default" style:data-style-name="N107">
      <style:map style:condition="cell-content()&lt;[.J29]" style:apply-style-name="nha-runtimeShorter" style:base-cell-address="absolute.J15"/>
    </style:style>
    <style:style style:name="ce9" style:family="table-cell" style:parent-style-name="Default" style:data-style-name="N107">
      <style:map style:condition="cell-content()&lt;[.J15]" style:apply-style-name="nha-runtimeShorter" style:base-cell-address="absolute.J29"/>
    </style:style>
    <style:style style:name="ce10" style:family="table-cell" style:parent-style-name="Default" style:data-style-name="N107">
      <style:map style:condition="cell-content()&lt;[.L29]" style:apply-style-name="nha-runtimeShorter" style:base-cell-address="absolute.L15"/>
    </style:style>
    <style:style style:name="ce11" style:family="table-cell" style:parent-style-name="Default" style:data-style-name="N107">
      <style:map style:condition="cell-content()&lt;[.L15]" style:apply-style-name="nha-runtimeShorter" style:base-cell-address="absolute.L29"/>
    </style:style>
    <style:style style:name="ce12" style:family="table-cell" style:parent-style-name="Default" style:data-style-name="N11"/>
    <style:style style:name="ce13" style:family="table-cell" style:parent-style-name="Default"/>
    <style:style style:name="ce14" style:family="table-cell" style:parent-style-name="Default" style:data-style-name="N107">
      <style:map style:condition="cell-content()&lt;0" style:apply-style-name="nha-runtimeShorter" style:base-cell-address="relative.C3"/>
    </style:style>
    <style:style style:name="ce15" style:family="table-cell" style:parent-style-name="Default" style:data-style-name="N107"/>
    <style:style style:name="ce16" style:family="table-cell" style:parent-style-name="Default" style:data-style-name="N11">
      <style:map style:condition="cell-content()&lt;0" style:apply-style-name="nha-runtimeShorter" style:base-cell-address="relative.C3"/>
    </style:style>
    <style:style style:name="ce17" style:family="table-cell" style:parent-style-name="Default"/>
    <style:style style:name="ce18" style:family="table-cell" style:parent-style-name="Default" style:data-style-name="N107"/>
    <style:style style:name="ce19" style:family="table-cell" style:parent-style-name="Default" style:data-style-name="N3"/>
    <style:style style:name="ce20" style:family="table-cell" style:parent-style-name="Default" style:data-style-name="N107">
      <style:map style:condition="cell-content()&lt;INDIRECT([.H$14]&amp;ROW([.H12]))" style:apply-style-name="nha-runtimeShorter" style:base-cell-address="various.H12"/>
    </style:style>
    <style:style style:name="ce21" style:family="table-cell" style:parent-style-name="Default" style:data-style-name="N11"/>
    <style:style style:name="ce22" style:family="table-cell" style:parent-style-name="Default"/>
    <style:style style:name="ce23" style:family="table-cell" style:parent-style-name="Default" style:data-style-name="N3"/>
    <style:style style:name="ce24" style:family="table-cell" style:parent-style-name="Default" style:data-style-name="N107"/>
    <style:style style:name="ce25" style:family="table-cell" style:parent-style-name="Default" style:data-style-name="N1">
      <style:map style:condition="cell-content()&lt;INDIRECT([.H$14]&amp;ROW([.H12]))" style:apply-style-name="nha-runtimeShorter" style:base-cell-address="various.H12"/>
    </style:style>
    <style:style style:name="ce26" style:family="table-cell" style:parent-style-name="Default" style:data-style-name="N107">
      <style:map style:condition="cell-content()&lt;INDIRECT([.H$14]&amp;ROW([.H12]))" style:apply-style-name="nha-runtimeShorter" style:base-cell-address="various.H12"/>
    </style:style>
    <style:style style:name="ce27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 table:steps="1" table:maximum-difference="2"/>
      </table:calculation-settings>
      <table:table table:name="absolu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default-cell-style-name="Default"/>
        <table:table-column table:style-name="co3" table:default-cell-style-name="ce4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3" table:default-cell-style-name="ce8"/>
        <table:table-column table:style-name="co5" table:default-cell-style-name="ce8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3" table:default-cell-style-name="ce10"/>
        <table:table-column table:style-name="co6" table:number-columns-repeated="1010" table:default-cell-style-name="Default"/>
        <table:table-row table:style-name="ro1">
          <table:table-cell office:value-type="string">
            <text:p>seq | time (ms)</text:p>
          </table:table-cell>
          <table:table-cell office:value-type="string">
            <text:p>s1</text:p>
          </table:table-cell>
          <table:table-cell table:style-name="Default" office:value-type="string">
            <text:p>time (sel)</text:p>
          </table:table-cell>
          <table:table-cell office:value-type="string">
            <text:p>s2</text:p>
          </table:table-cell>
          <table:table-cell table:style-name="Default" office:value-type="string">
            <text:p>time (sel)</text:p>
          </table:table-cell>
          <table:table-cell office:value-type="string">
            <text:p>s3</text:p>
          </table:table-cell>
          <table:table-cell table:style-name="Default" office:value-type="string">
            <text:p>time (sel)</text:p>
          </table:table-cell>
          <table:table-cell office:value-type="string">
            <text:p>s4s</text:p>
          </table:table-cell>
          <table:table-cell table:style-name="Default" office:value-type="string">
            <text:p>time (sel)</text:p>
          </table:table-cell>
          <table:table-cell table:style-name="Default" office:value-type="string">
            <text:p>time (cre+ins+sel)</text:p>
          </table:table-cell>
          <table:table-cell office:value-type="string">
            <text:p>s5</text:p>
          </table:table-cell>
          <table:table-cell table:style-name="Default" office:value-type="string">
            <text:p>time (sel)</text:p>
          </table:table-cell>
          <table:table-cell office:value-type="string">
            <text:p>s6d</text:p>
          </table:table-cell>
          <table:table-cell table:style-name="Default" office:value-type="string">
            <text:p>time (sel)</text:p>
          </table:table-cell>
          <table:table-cell table:number-columns-repeated="1010"/>
        </table:table-row>
        <table:table-row table:style-name="ro1">
          <table:table-cell office:value-type="string">
            <text:p>-- nha stg cc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52.695">
            <text:p>1052,695</text:p>
          </table:table-cell>
          <table:table-cell office:value-type="float" office:value="1">
            <text:p>1</text:p>
          </table:table-cell>
          <table:table-cell office:value-type="float" office:value="945.301">
            <text:p>945,301</text:p>
          </table:table-cell>
          <table:table-cell office:value-type="float" office:value="11">
            <text:p>11</text:p>
          </table:table-cell>
          <table:table-cell office:value-type="float" office:value="893.354">
            <text:p>893,354</text:p>
          </table:table-cell>
          <table:table-cell office:value-type="float" office:value="1">
            <text:p>1</text:p>
          </table:table-cell>
          <table:table-cell office:value-type="float" office:value="848.336">
            <text:p>848,336</text:p>
          </table:table-cell>
          <table:table-cell office:value-type="float" office:value="9014.873">
            <text:p>9014,873</text:p>
          </table:table-cell>
          <table:table-cell office:value-type="float" office:value="1">
            <text:p>1</text:p>
          </table:table-cell>
          <table:table-cell office:value-type="float" office:value="894.353">
            <text:p>894,353</text:p>
          </table:table-cell>
          <table:table-cell office:value-type="float" office:value="11">
            <text:p>11</text:p>
          </table:table-cell>
          <table:table-cell office:value-type="float" office:value="347.117">
            <text:p>347,11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916.532">
            <text:p>916,532</text:p>
          </table:table-cell>
          <table:table-cell office:value-type="float" office:value="2">
            <text:p>2</text:p>
          </table:table-cell>
          <table:table-cell office:value-type="float" office:value="899.253">
            <text:p>899,253</text:p>
          </table:table-cell>
          <table:table-cell office:value-type="float" office:value="12">
            <text:p>12</text:p>
          </table:table-cell>
          <table:table-cell office:value-type="float" office:value="896.39">
            <text:p>896,390</text:p>
          </table:table-cell>
          <table:table-cell office:value-type="float" office:value="7">
            <text:p>7</text:p>
          </table:table-cell>
          <table:table-cell office:value-type="float" office:value="864.289">
            <text:p>864,289</text:p>
          </table:table-cell>
          <table:table-cell office:value-type="float" office:value="8504.862">
            <text:p>8504,862</text:p>
          </table:table-cell>
          <table:table-cell office:value-type="float" office:value="2">
            <text:p>2</text:p>
          </table:table-cell>
          <table:table-cell office:value-type="float" office:value="870.274">
            <text:p>870,274</text:p>
          </table:table-cell>
          <table:table-cell office:value-type="float" office:value="12">
            <text:p>12</text:p>
          </table:table-cell>
          <table:table-cell office:value-type="float" office:value="282.875">
            <text:p>282,875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08.817">
            <text:p>908,817</text:p>
          </table:table-cell>
          <table:table-cell office:value-type="float" office:value="3">
            <text:p>3</text:p>
          </table:table-cell>
          <table:table-cell office:value-type="float" office:value="956.134">
            <text:p>956,134</text:p>
          </table:table-cell>
          <table:table-cell office:value-type="float" office:value="13">
            <text:p>13</text:p>
          </table:table-cell>
          <table:table-cell office:value-type="float" office:value="851.656">
            <text:p>851,656</text:p>
          </table:table-cell>
          <table:table-cell office:value-type="float" office:value="11">
            <text:p>11</text:p>
          </table:table-cell>
          <table:table-cell office:value-type="float" office:value="848.365">
            <text:p>848,365</text:p>
          </table:table-cell>
          <table:table-cell office:value-type="float" office:value="8500.411">
            <text:p>8500,411</text:p>
          </table:table-cell>
          <table:table-cell office:value-type="float" office:value="3">
            <text:p>3</text:p>
          </table:table-cell>
          <table:table-cell office:value-type="float" office:value="898.283">
            <text:p>898,283</text:p>
          </table:table-cell>
          <table:table-cell office:value-type="float" office:value="13">
            <text:p>13</text:p>
          </table:table-cell>
          <table:table-cell office:value-type="float" office:value="187.949">
            <text:p>187,949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892.024">
            <text:p>892,024</text:p>
          </table:table-cell>
          <table:table-cell office:value-type="float" office:value="4">
            <text:p>4</text:p>
          </table:table-cell>
          <table:table-cell office:value-type="float" office:value="843.937">
            <text:p>843,937</text:p>
          </table:table-cell>
          <table:table-cell office:value-type="float" office:value="14">
            <text:p>14</text:p>
          </table:table-cell>
          <table:table-cell office:value-type="float" office:value="911.616">
            <text:p>911,616</text:p>
          </table:table-cell>
          <table:table-cell office:value-type="float" office:value="13">
            <text:p>13</text:p>
          </table:table-cell>
          <table:table-cell office:value-type="float" office:value="856.928">
            <text:p>856,928</text:p>
          </table:table-cell>
          <table:table-cell office:value-type="float" office:value="8982.834">
            <text:p>8982,834</text:p>
          </table:table-cell>
          <table:table-cell office:value-type="float" office:value="4">
            <text:p>4</text:p>
          </table:table-cell>
          <table:table-cell office:value-type="float" office:value="845.496">
            <text:p>845,496</text:p>
          </table:table-cell>
          <table:table-cell office:value-type="float" office:value="14">
            <text:p>14</text:p>
          </table:table-cell>
          <table:table-cell office:value-type="float" office:value="270.9">
            <text:p>270,900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890.143">
            <text:p>890,143</text:p>
          </table:table-cell>
          <table:table-cell office:value-type="float" office:value="5">
            <text:p>5</text:p>
          </table:table-cell>
          <table:table-cell office:value-type="float" office:value="874.967">
            <text:p>874,967</text:p>
          </table:table-cell>
          <table:table-cell office:value-type="float" office:value="15">
            <text:p>15</text:p>
          </table:table-cell>
          <table:table-cell office:value-type="float" office:value="835.8">
            <text:p>835,800</text:p>
          </table:table-cell>
          <table:table-cell office:value-type="float" office:value="19">
            <text:p>19</text:p>
          </table:table-cell>
          <table:table-cell office:value-type="float" office:value="839.272">
            <text:p>839,272</text:p>
          </table:table-cell>
          <table:table-cell office:value-type="float" office:value="8414.851">
            <text:p>8414,851</text:p>
          </table:table-cell>
          <table:table-cell office:value-type="float" office:value="5">
            <text:p>5</text:p>
          </table:table-cell>
          <table:table-cell office:value-type="float" office:value="874.585">
            <text:p>874,585</text:p>
          </table:table-cell>
          <table:table-cell office:value-type="float" office:value="15">
            <text:p>15</text:p>
          </table:table-cell>
          <table:table-cell office:value-type="float" office:value="226.964">
            <text:p>226,964</text:p>
          </table:table-cell>
          <table:table-cell table:number-columns-repeated="1010"/>
        </table:table-row>
        <table:table-row table:style-name="ro1">
          <table:table-cell table:style-name="ce1" table:formula="of:=AVERAGE([.B8:.G8])" office:value-type="float" office:value="904.5746">
            <text:p>904,575</text:p>
          </table:table-cell>
          <table:table-cell office:value-type="string">
            <text:p>rtm</text:p>
          </table:table-cell>
          <table:table-cell table:formula="of:=AVERAGE([.C3:.C7])" office:value-type="float" office:value="932.0422">
            <text:p>932,042</text:p>
          </table:table-cell>
          <table:table-cell office:value-type="string">
            <text:p>rtm</text:p>
          </table:table-cell>
          <table:table-cell table:formula="of:=AVERAGE([.E3:.E7])" office:value-type="float" office:value="903.9184">
            <text:p>903,918</text:p>
          </table:table-cell>
          <table:table-cell office:value-type="string">
            <text:p>rtm</text:p>
          </table:table-cell>
          <table:table-cell table:formula="of:=AVERAGE([.G3:.G7])" office:value-type="float" office:value="877.7632">
            <text:p>877,763</text:p>
          </table:table-cell>
          <table:table-cell office:value-type="string">
            <text:p>rtm</text:p>
          </table:table-cell>
          <table:table-cell table:formula="of:=AVERAGE([.I3:.I7])" office:value-type="float" office:value="851.438">
            <text:p>851,438</text:p>
          </table:table-cell>
          <table:table-cell table:formula="of:=AVERAGE([.J3:.J7])" office:value-type="float" office:value="8683.5662">
            <text:p>8683,566</text:p>
          </table:table-cell>
          <table:table-cell office:value-type="string">
            <text:p>rtm</text:p>
          </table:table-cell>
          <table:table-cell table:formula="of:=AVERAGE([.L3:.L7])" office:value-type="float" office:value="876.5982">
            <text:p>876,598</text:p>
          </table:table-cell>
          <table:table-cell office:value-type="string">
            <text:p>rtm</text:p>
          </table:table-cell>
          <table:table-cell table:formula="of:=AVERAGE([.N3:.N7])" office:value-type="float" office:value="263.161">
            <text:p>263,161</text:p>
          </table:table-cell>
          <table:table-cell table:number-columns-repeated="1010"/>
        </table:table-row>
        <table:table-row table:style-name="ro1">
          <table:table-cell office:value-type="string">
            <text:p>-- nha slf cc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68.704">
            <text:p>1268,704</text:p>
          </table:table-cell>
          <table:table-cell office:value-type="float" office:value="6">
            <text:p>6</text:p>
          </table:table-cell>
          <table:table-cell office:value-type="float" office:value="1052.055">
            <text:p>1052,055</text:p>
          </table:table-cell>
          <table:table-cell office:value-type="float" office:value="16">
            <text:p>16</text:p>
          </table:table-cell>
          <table:table-cell office:value-type="float" office:value="925.051">
            <text:p>925,051</text:p>
          </table:table-cell>
          <table:table-cell office:value-type="float" office:value="4">
            <text:p>4</text:p>
          </table:table-cell>
          <table:table-cell office:value-type="float" office:value="847.989">
            <text:p>847,989</text:p>
          </table:table-cell>
          <table:table-cell office:value-type="float" office:value="9061.833">
            <text:p>9061,833</text:p>
          </table:table-cell>
          <table:table-cell office:value-type="float" office:value="6">
            <text:p>6</text:p>
          </table:table-cell>
          <table:table-cell office:value-type="float" office:value="915.085">
            <text:p>915,085</text:p>
          </table:table-cell>
          <table:table-cell office:value-type="float" office:value="16">
            <text:p>16</text:p>
          </table:table-cell>
          <table:table-cell office:value-type="float" office:value="284.791">
            <text:p>284,791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893.093">
            <text:p>893,093</text:p>
          </table:table-cell>
          <table:table-cell office:value-type="float" office:value="7">
            <text:p>7</text:p>
          </table:table-cell>
          <table:table-cell office:value-type="float" office:value="906.169">
            <text:p>906,169</text:p>
          </table:table-cell>
          <table:table-cell office:value-type="float" office:value="17">
            <text:p>17</text:p>
          </table:table-cell>
          <table:table-cell office:value-type="float" office:value="893.53">
            <text:p>893,530</text:p>
          </table:table-cell>
          <table:table-cell office:value-type="float" office:value="6">
            <text:p>6</text:p>
          </table:table-cell>
          <table:table-cell office:value-type="float" office:value="841.385">
            <text:p>841,385</text:p>
          </table:table-cell>
          <table:table-cell office:value-type="float" office:value="8672.043">
            <text:p>8672,043</text:p>
          </table:table-cell>
          <table:table-cell office:value-type="float" office:value="7">
            <text:p>7</text:p>
          </table:table-cell>
          <table:table-cell office:value-type="float" office:value="871.168">
            <text:p>871,168</text:p>
          </table:table-cell>
          <table:table-cell office:value-type="float" office:value="17">
            <text:p>17</text:p>
          </table:table-cell>
          <table:table-cell office:value-type="float" office:value="282.388">
            <text:p>282,388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14.641">
            <text:p>914,641</text:p>
          </table:table-cell>
          <table:table-cell office:value-type="float" office:value="8">
            <text:p>8</text:p>
          </table:table-cell>
          <table:table-cell office:value-type="float" office:value="818.562">
            <text:p>818,562</text:p>
          </table:table-cell>
          <table:table-cell office:value-type="float" office:value="18">
            <text:p>18</text:p>
          </table:table-cell>
          <table:table-cell office:value-type="float" office:value="893.175">
            <text:p>893,175</text:p>
          </table:table-cell>
          <table:table-cell office:value-type="float" office:value="10">
            <text:p>10</text:p>
          </table:table-cell>
          <table:table-cell office:value-type="float" office:value="836.377">
            <text:p>836,377</text:p>
          </table:table-cell>
          <table:table-cell office:value-type="float" office:value="8796.191">
            <text:p>8796,191</text:p>
          </table:table-cell>
          <table:table-cell office:value-type="float" office:value="8">
            <text:p>8</text:p>
          </table:table-cell>
          <table:table-cell office:value-type="float" office:value="1205.812">
            <text:p>1205,812</text:p>
          </table:table-cell>
          <table:table-cell office:value-type="float" office:value="18">
            <text:p>18</text:p>
          </table:table-cell>
          <table:table-cell office:value-type="float" office:value="273.397">
            <text:p>273,39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883.839">
            <text:p>883,839</text:p>
          </table:table-cell>
          <table:table-cell office:value-type="float" office:value="9">
            <text:p>9</text:p>
          </table:table-cell>
          <table:table-cell office:value-type="float" office:value="796.455">
            <text:p>796,455</text:p>
          </table:table-cell>
          <table:table-cell office:value-type="float" office:value="19">
            <text:p>19</text:p>
          </table:table-cell>
          <table:table-cell office:value-type="float" office:value="829.704">
            <text:p>829,704</text:p>
          </table:table-cell>
          <table:table-cell office:value-type="float" office:value="14">
            <text:p>14</text:p>
          </table:table-cell>
          <table:table-cell office:value-type="float" office:value="848.276">
            <text:p>848,276</text:p>
          </table:table-cell>
          <table:table-cell office:value-type="float" office:value="8377.38">
            <text:p>8377,380</text:p>
          </table:table-cell>
          <table:table-cell office:value-type="float" office:value="9">
            <text:p>9</text:p>
          </table:table-cell>
          <table:table-cell office:value-type="float" office:value="864.65">
            <text:p>864,650</text:p>
          </table:table-cell>
          <table:table-cell office:value-type="float" office:value="19">
            <text:p>19</text:p>
          </table:table-cell>
          <table:table-cell office:value-type="float" office:value="288.192">
            <text:p>288,192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08.584">
            <text:p>908,584</text:p>
          </table:table-cell>
          <table:table-cell office:value-type="float" office:value="10">
            <text:p>10</text:p>
          </table:table-cell>
          <table:table-cell office:value-type="float" office:value="834.669">
            <text:p>834,669</text:p>
          </table:table-cell>
          <table:table-cell office:value-type="float" office:value="20">
            <text:p>20</text:p>
          </table:table-cell>
          <table:table-cell office:value-type="float" office:value="818.962">
            <text:p>818,962</text:p>
          </table:table-cell>
          <table:table-cell office:value-type="float" office:value="20">
            <text:p>20</text:p>
          </table:table-cell>
          <table:table-cell office:value-type="float" office:value="835.15">
            <text:p>835,150</text:p>
          </table:table-cell>
          <table:table-cell office:value-type="float" office:value="8891.935">
            <text:p>8891,935</text:p>
          </table:table-cell>
          <table:table-cell office:value-type="float" office:value="10">
            <text:p>10</text:p>
          </table:table-cell>
          <table:table-cell office:value-type="float" office:value="864.465">
            <text:p>864,465</text:p>
          </table:table-cell>
          <table:table-cell office:value-type="float" office:value="20">
            <text:p>20</text:p>
          </table:table-cell>
          <table:table-cell office:value-type="float" office:value="235.323">
            <text:p>235,323</text:p>
          </table:table-cell>
          <table:table-cell table:number-columns-repeated="1010"/>
        </table:table-row>
        <table:table-row table:style-name="ro1">
          <table:table-cell table:style-name="ce1" table:formula="of:=AVERAGE([.B15:.G15])" office:value-type="float" office:value="909.1462">
            <text:p>909,146</text:p>
          </table:table-cell>
          <table:table-cell office:value-type="string">
            <text:p>rtm</text:p>
          </table:table-cell>
          <table:table-cell table:formula="of:=AVERAGE([.C10:.C14])" office:value-type="float" office:value="973.7722">
            <text:p>973,772</text:p>
          </table:table-cell>
          <table:table-cell office:value-type="string">
            <text:p>rtm</text:p>
          </table:table-cell>
          <table:table-cell table:formula="of:=AVERAGE([.E10:.E14])" office:value-type="float" office:value="881.582">
            <text:p>881,582</text:p>
          </table:table-cell>
          <table:table-cell office:value-type="string">
            <text:p>rtm</text:p>
          </table:table-cell>
          <table:table-cell table:formula="of:=AVERAGE([.G10:.G14])" office:value-type="float" office:value="872.0844">
            <text:p>872,084</text:p>
          </table:table-cell>
          <table:table-cell office:value-type="string">
            <text:p>rtm</text:p>
          </table:table-cell>
          <table:table-cell table:formula="of:=AVERAGE([.I10:.I14])" office:value-type="float" office:value="841.8354">
            <text:p>841,835</text:p>
          </table:table-cell>
          <table:table-cell table:formula="of:=AVERAGE([.J10:.J14])" office:value-type="float" office:value="8759.8764">
            <text:p>8759,876</text:p>
          </table:table-cell>
          <table:table-cell office:value-type="string">
            <text:p>rtm</text:p>
          </table:table-cell>
          <table:table-cell table:formula="of:=AVERAGE([.L10:.L14])" office:value-type="float" office:value="944.236">
            <text:p>944,236</text:p>
          </table:table-cell>
          <table:table-cell office:value-type="string">
            <text:p>rtm</text:p>
          </table:table-cell>
          <table:table-cell table:formula="of:=AVERAGE([.N10:.N14])" office:value-type="float" office:value="272.8182">
            <text:p>272,818</text:p>
          </table:table-cell>
          <table:table-cell table:number-columns-repeated="1010"/>
        </table:table-row>
        <table:table-row table:style-name="ro1">
          <table:table-cell office:value-type="string">
            <text:p>-- nha stg or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 table:number-columns-repeated="1010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1221.65">
            <text:p>1221,650</text:p>
          </table:table-cell>
          <table:table-cell office:value-type="float" office:value="11">
            <text:p>11</text:p>
          </table:table-cell>
          <table:table-cell table:style-name="ce5" office:value-type="float" office:value="884.161">
            <text:p>884,161</text:p>
          </table:table-cell>
          <table:table-cell office:value-type="float" office:value="1">
            <text:p>1</text:p>
          </table:table-cell>
          <table:table-cell table:style-name="ce7" office:value-type="float" office:value="906.764">
            <text:p>906,764</text:p>
          </table:table-cell>
          <table:table-cell office:value-type="float" office:value="3">
            <text:p>3</text:p>
          </table:table-cell>
          <table:table-cell table:style-name="ce9" office:value-type="float" office:value="810.337">
            <text:p>810,337</text:p>
          </table:table-cell>
          <table:table-cell table:style-name="ce9" office:value-type="float" office:value="8516.052">
            <text:p>8516,052</text:p>
          </table:table-cell>
          <table:table-cell office:value-type="float" office:value="11">
            <text:p>11</text:p>
          </table:table-cell>
          <table:table-cell table:style-name="ce11" office:value-type="float" office:value="885.673">
            <text:p>885,673</text:p>
          </table:table-cell>
          <table:table-cell office:value-type="float" office:value="1">
            <text:p>1</text:p>
          </table:table-cell>
          <table:table-cell table:style-name="ce11" office:value-type="float" office:value="276.136">
            <text:p>276,13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" office:value-type="float" office:value="929.948">
            <text:p>929,948</text:p>
          </table:table-cell>
          <table:table-cell office:value-type="float" office:value="12">
            <text:p>12</text:p>
          </table:table-cell>
          <table:table-cell table:style-name="ce5" office:value-type="float" office:value="900.876">
            <text:p>900,876</text:p>
          </table:table-cell>
          <table:table-cell office:value-type="float" office:value="2">
            <text:p>2</text:p>
          </table:table-cell>
          <table:table-cell table:style-name="ce7" office:value-type="float" office:value="882.349">
            <text:p>882,349</text:p>
          </table:table-cell>
          <table:table-cell office:value-type="float" office:value="5">
            <text:p>5</text:p>
          </table:table-cell>
          <table:table-cell table:style-name="ce9" office:value-type="float" office:value="833.027">
            <text:p>833,027</text:p>
          </table:table-cell>
          <table:table-cell table:style-name="ce9" office:value-type="float" office:value="8506.743">
            <text:p>8506,743</text:p>
          </table:table-cell>
          <table:table-cell office:value-type="float" office:value="12">
            <text:p>12</text:p>
          </table:table-cell>
          <table:table-cell table:style-name="ce11" office:value-type="float" office:value="800.672">
            <text:p>800,672</text:p>
          </table:table-cell>
          <table:table-cell office:value-type="float" office:value="2">
            <text:p>2</text:p>
          </table:table-cell>
          <table:table-cell table:style-name="ce11" office:value-type="float" office:value="259.215">
            <text:p>259,215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3" office:value-type="float" office:value="881.425">
            <text:p>881,425</text:p>
          </table:table-cell>
          <table:table-cell office:value-type="float" office:value="13">
            <text:p>13</text:p>
          </table:table-cell>
          <table:table-cell table:style-name="ce5" office:value-type="float" office:value="885.045">
            <text:p>885,045</text:p>
          </table:table-cell>
          <table:table-cell office:value-type="float" office:value="3">
            <text:p>3</text:p>
          </table:table-cell>
          <table:table-cell table:style-name="ce7" office:value-type="float" office:value="882.445">
            <text:p>882,445</text:p>
          </table:table-cell>
          <table:table-cell office:value-type="float" office:value="9">
            <text:p>9</text:p>
          </table:table-cell>
          <table:table-cell table:style-name="ce9" office:value-type="float" office:value="835.743">
            <text:p>835,743</text:p>
          </table:table-cell>
          <table:table-cell table:style-name="ce9" office:value-type="float" office:value="8584.72">
            <text:p>8584,720</text:p>
          </table:table-cell>
          <table:table-cell office:value-type="float" office:value="13">
            <text:p>13</text:p>
          </table:table-cell>
          <table:table-cell table:style-name="ce11" office:value-type="float" office:value="792.56">
            <text:p>792,560</text:p>
          </table:table-cell>
          <table:table-cell office:value-type="float" office:value="3">
            <text:p>3</text:p>
          </table:table-cell>
          <table:table-cell table:style-name="ce11" office:value-type="float" office:value="268.409">
            <text:p>268,409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3" office:value-type="float" office:value="881.215">
            <text:p>881,215</text:p>
          </table:table-cell>
          <table:table-cell office:value-type="float" office:value="14">
            <text:p>14</text:p>
          </table:table-cell>
          <table:table-cell table:style-name="ce5" office:value-type="float" office:value="875.757">
            <text:p>875,757</text:p>
          </table:table-cell>
          <table:table-cell office:value-type="float" office:value="4">
            <text:p>4</text:p>
          </table:table-cell>
          <table:table-cell table:style-name="ce7" office:value-type="float" office:value="827.984">
            <text:p>827,984</text:p>
          </table:table-cell>
          <table:table-cell office:value-type="float" office:value="15">
            <text:p>15</text:p>
          </table:table-cell>
          <table:table-cell table:style-name="ce9" office:value-type="float" office:value="816.373">
            <text:p>816,373</text:p>
          </table:table-cell>
          <table:table-cell table:style-name="ce9" office:value-type="float" office:value="8487.555">
            <text:p>8487,555</text:p>
          </table:table-cell>
          <table:table-cell office:value-type="float" office:value="14">
            <text:p>14</text:p>
          </table:table-cell>
          <table:table-cell table:style-name="ce11" office:value-type="float" office:value="844.811">
            <text:p>844,811</text:p>
          </table:table-cell>
          <table:table-cell office:value-type="float" office:value="4">
            <text:p>4</text:p>
          </table:table-cell>
          <table:table-cell table:style-name="ce11" office:value-type="float" office:value="238.614">
            <text:p>238,614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3" office:value-type="float" office:value="888.224">
            <text:p>888,224</text:p>
          </table:table-cell>
          <table:table-cell office:value-type="float" office:value="15">
            <text:p>15</text:p>
          </table:table-cell>
          <table:table-cell table:style-name="ce5" office:value-type="float" office:value="810.305">
            <text:p>810,305</text:p>
          </table:table-cell>
          <table:table-cell office:value-type="float" office:value="5">
            <text:p>5</text:p>
          </table:table-cell>
          <table:table-cell table:style-name="ce7" office:value-type="float" office:value="793.861">
            <text:p>793,861</text:p>
          </table:table-cell>
          <table:table-cell office:value-type="float" office:value="17">
            <text:p>17</text:p>
          </table:table-cell>
          <table:table-cell table:style-name="ce9" office:value-type="float" office:value="826.926">
            <text:p>826,926</text:p>
          </table:table-cell>
          <table:table-cell table:style-name="ce9" office:value-type="float" office:value="9083.955">
            <text:p>9083,955</text:p>
          </table:table-cell>
          <table:table-cell office:value-type="float" office:value="15">
            <text:p>15</text:p>
          </table:table-cell>
          <table:table-cell table:style-name="ce11" office:value-type="float" office:value="827.824">
            <text:p>827,824</text:p>
          </table:table-cell>
          <table:table-cell office:value-type="float" office:value="5">
            <text:p>5</text:p>
          </table:table-cell>
          <table:table-cell table:style-name="ce11" office:value-type="float" office:value="228.658">
            <text:p>228,658</text:p>
          </table:table-cell>
          <table:table-cell table:number-columns-repeated="1010"/>
        </table:table-row>
        <table:table-row table:style-name="ro1">
          <table:table-cell table:style-name="ce1" table:formula="of:=AVERAGE([.B22:.G22])" office:value-type="float" office:value="896.8006">
            <text:p>896,801</text:p>
          </table:table-cell>
          <table:table-cell office:value-type="string">
            <text:p>rtm</text:p>
          </table:table-cell>
          <table:table-cell table:style-name="ce3" table:formula="of:=AVERAGE([.C17:.C21])" office:value-type="float" office:value="960.4924">
            <text:p>960,492</text:p>
          </table:table-cell>
          <table:table-cell office:value-type="string">
            <text:p>rtm</text:p>
          </table:table-cell>
          <table:table-cell table:style-name="ce5" table:formula="of:=AVERAGE([.E17:.E21])" office:value-type="float" office:value="871.2288">
            <text:p>871,229</text:p>
          </table:table-cell>
          <table:table-cell office:value-type="string">
            <text:p>rtm</text:p>
          </table:table-cell>
          <table:table-cell table:style-name="ce7" table:formula="of:=AVERAGE([.G17:.G21])" office:value-type="float" office:value="858.6806">
            <text:p>858,681</text:p>
          </table:table-cell>
          <table:table-cell office:value-type="string">
            <text:p>rtm</text:p>
          </table:table-cell>
          <table:table-cell table:style-name="ce9" table:formula="of:=AVERAGE([.I17:.I21])" office:value-type="float" office:value="824.4812">
            <text:p>824,481</text:p>
          </table:table-cell>
          <table:table-cell table:style-name="ce9" table:formula="of:=AVERAGE([.J17:.J21])" office:value-type="float" office:value="8635.805">
            <text:p>8635,805</text:p>
          </table:table-cell>
          <table:table-cell office:value-type="string">
            <text:p>rtm</text:p>
          </table:table-cell>
          <table:table-cell table:style-name="ce11" table:formula="of:=AVERAGE([.L17:.L21])" office:value-type="float" office:value="830.308">
            <text:p>830,308</text:p>
          </table:table-cell>
          <table:table-cell office:value-type="string">
            <text:p>rtm</text:p>
          </table:table-cell>
          <table:table-cell table:style-name="ce11" table:formula="of:=AVERAGE([.N17:.N21])" office:value-type="float" office:value="254.2064">
            <text:p>254,206</text:p>
          </table:table-cell>
          <table:table-cell table:number-columns-repeated="1010"/>
        </table:table-row>
        <table:table-row table:style-name="ro1">
          <table:table-cell office:value-type="string">
            <text:p>-- nha slf or</text:p>
          </table:table-cell>
          <table:table-cell/>
          <table:table-cell table:style-name="ce3"/>
          <table:table-cell/>
          <table:table-cell table:style-name="ce5"/>
          <table:table-cell/>
          <table:table-cell table:style-name="ce7"/>
          <table:table-cell/>
          <table:table-cell table:style-name="ce9" table:number-columns-repeated="2"/>
          <table:table-cell/>
          <table:table-cell table:style-name="ce11"/>
          <table:table-cell/>
          <table:table-cell table:style-name="ce11"/>
          <table:table-cell table:number-columns-repeated="1010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971.686">
            <text:p>971,686</text:p>
          </table:table-cell>
          <table:table-cell office:value-type="float" office:value="16">
            <text:p>16</text:p>
          </table:table-cell>
          <table:table-cell table:style-name="ce5" office:value-type="float" office:value="889.593">
            <text:p>889,593</text:p>
          </table:table-cell>
          <table:table-cell office:value-type="float" office:value="6">
            <text:p>6</text:p>
          </table:table-cell>
          <table:table-cell table:style-name="ce7" office:value-type="float" office:value="877.446">
            <text:p>877,446</text:p>
          </table:table-cell>
          <table:table-cell office:value-type="float" office:value="2">
            <text:p>2</text:p>
          </table:table-cell>
          <table:table-cell table:style-name="ce9" office:value-type="float" office:value="832.715">
            <text:p>832,715</text:p>
          </table:table-cell>
          <table:table-cell table:style-name="ce9" office:value-type="float" office:value="8540.492">
            <text:p>8540,492</text:p>
          </table:table-cell>
          <table:table-cell office:value-type="float" office:value="16">
            <text:p>16</text:p>
          </table:table-cell>
          <table:table-cell table:style-name="ce11" office:value-type="float" office:value="850.745">
            <text:p>850,745</text:p>
          </table:table-cell>
          <table:table-cell office:value-type="float" office:value="6">
            <text:p>6</text:p>
          </table:table-cell>
          <table:table-cell table:style-name="ce11" office:value-type="float" office:value="273.634">
            <text:p>273,634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" office:value-type="float" office:value="898.831">
            <text:p>898,831</text:p>
          </table:table-cell>
          <table:table-cell office:value-type="float" office:value="17">
            <text:p>17</text:p>
          </table:table-cell>
          <table:table-cell table:style-name="ce5" office:value-type="float" office:value="877.357">
            <text:p>877,357</text:p>
          </table:table-cell>
          <table:table-cell office:value-type="float" office:value="7">
            <text:p>7</text:p>
          </table:table-cell>
          <table:table-cell table:style-name="ce7" office:value-type="float" office:value="879.005">
            <text:p>879,005</text:p>
          </table:table-cell>
          <table:table-cell office:value-type="float" office:value="8">
            <text:p>8</text:p>
          </table:table-cell>
          <table:table-cell table:style-name="ce9" office:value-type="float" office:value="869.586">
            <text:p>869,586</text:p>
          </table:table-cell>
          <table:table-cell table:style-name="ce9" office:value-type="float" office:value="8529.849">
            <text:p>8529,849</text:p>
          </table:table-cell>
          <table:table-cell office:value-type="float" office:value="17">
            <text:p>17</text:p>
          </table:table-cell>
          <table:table-cell table:style-name="ce11" office:value-type="float" office:value="832.841">
            <text:p>832,841</text:p>
          </table:table-cell>
          <table:table-cell office:value-type="float" office:value="7">
            <text:p>7</text:p>
          </table:table-cell>
          <table:table-cell table:style-name="ce11" office:value-type="float" office:value="275.613">
            <text:p>275,613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3" office:value-type="float" office:value="922.232">
            <text:p>922,232</text:p>
          </table:table-cell>
          <table:table-cell office:value-type="float" office:value="18">
            <text:p>18</text:p>
          </table:table-cell>
          <table:table-cell table:style-name="ce5" office:value-type="float" office:value="783.897">
            <text:p>783,897</text:p>
          </table:table-cell>
          <table:table-cell office:value-type="float" office:value="8">
            <text:p>8</text:p>
          </table:table-cell>
          <table:table-cell table:style-name="ce7" office:value-type="float" office:value="837.944">
            <text:p>837,944</text:p>
          </table:table-cell>
          <table:table-cell office:value-type="float" office:value="12">
            <text:p>12</text:p>
          </table:table-cell>
          <table:table-cell table:style-name="ce9" office:value-type="float" office:value="861.528">
            <text:p>861,528</text:p>
          </table:table-cell>
          <table:table-cell table:style-name="ce9" office:value-type="float" office:value="8485.51">
            <text:p>8485,510</text:p>
          </table:table-cell>
          <table:table-cell office:value-type="float" office:value="18">
            <text:p>18</text:p>
          </table:table-cell>
          <table:table-cell table:style-name="ce11" office:value-type="float" office:value="843.888">
            <text:p>843,888</text:p>
          </table:table-cell>
          <table:table-cell office:value-type="float" office:value="8">
            <text:p>8</text:p>
          </table:table-cell>
          <table:table-cell table:style-name="ce11" office:value-type="float" office:value="260.961">
            <text:p>260,961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3" office:value-type="float" office:value="938.604">
            <text:p>938,604</text:p>
          </table:table-cell>
          <table:table-cell office:value-type="float" office:value="19">
            <text:p>19</text:p>
          </table:table-cell>
          <table:table-cell table:style-name="ce5" office:value-type="float" office:value="788.844">
            <text:p>788,844</text:p>
          </table:table-cell>
          <table:table-cell office:value-type="float" office:value="9">
            <text:p>9</text:p>
          </table:table-cell>
          <table:table-cell table:style-name="ce7" office:value-type="float" office:value="822.625">
            <text:p>822,625</text:p>
          </table:table-cell>
          <table:table-cell office:value-type="float" office:value="16">
            <text:p>16</text:p>
          </table:table-cell>
          <table:table-cell table:style-name="ce9" office:value-type="float" office:value="844.1">
            <text:p>844,100</text:p>
          </table:table-cell>
          <table:table-cell table:style-name="ce9" office:value-type="float" office:value="8991.034">
            <text:p>8991,034</text:p>
          </table:table-cell>
          <table:table-cell office:value-type="float" office:value="19">
            <text:p>19</text:p>
          </table:table-cell>
          <table:table-cell table:style-name="ce11" office:value-type="float" office:value="865.395">
            <text:p>865,395</text:p>
          </table:table-cell>
          <table:table-cell office:value-type="float" office:value="9">
            <text:p>9</text:p>
          </table:table-cell>
          <table:table-cell table:style-name="ce11" office:value-type="float" office:value="189.992">
            <text:p>189,992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3" office:value-type="float" office:value="882.626">
            <text:p>882,626</text:p>
          </table:table-cell>
          <table:table-cell office:value-type="float" office:value="20">
            <text:p>20</text:p>
          </table:table-cell>
          <table:table-cell table:style-name="ce5" office:value-type="float" office:value="789.489">
            <text:p>789,489</text:p>
          </table:table-cell>
          <table:table-cell office:value-type="float" office:value="10">
            <text:p>10</text:p>
          </table:table-cell>
          <table:table-cell table:style-name="ce7" office:value-type="float" office:value="837.632">
            <text:p>837,632</text:p>
          </table:table-cell>
          <table:table-cell office:value-type="float" office:value="18">
            <text:p>18</text:p>
          </table:table-cell>
          <table:table-cell table:style-name="ce9" office:value-type="float" office:value="836.462">
            <text:p>836,462</text:p>
          </table:table-cell>
          <table:table-cell table:style-name="ce9" office:value-type="float" office:value="8573.892">
            <text:p>8573,892</text:p>
          </table:table-cell>
          <table:table-cell office:value-type="float" office:value="20">
            <text:p>20</text:p>
          </table:table-cell>
          <table:table-cell table:style-name="ce11" office:value-type="float" office:value="851.588">
            <text:p>851,588</text:p>
          </table:table-cell>
          <table:table-cell office:value-type="float" office:value="10">
            <text:p>10</text:p>
          </table:table-cell>
          <table:table-cell table:style-name="ce11" office:value-type="float" office:value="187.487">
            <text:p>187,487</text:p>
          </table:table-cell>
          <table:table-cell table:number-columns-repeated="1010"/>
        </table:table-row>
        <table:table-row table:style-name="ro1">
          <table:table-cell table:style-name="ce1" table:formula="of:=AVERAGE([.B29:.G29])" office:value-type="float" office:value="866.520733333334">
            <text:p>866,521</text:p>
          </table:table-cell>
          <table:table-cell office:value-type="string">
            <text:p>rtm</text:p>
          </table:table-cell>
          <table:table-cell table:style-name="ce3" table:formula="of:=AVERAGE([.C24:.C28])" office:value-type="float" office:value="922.7958">
            <text:p>922,796</text:p>
          </table:table-cell>
          <table:table-cell office:value-type="string">
            <text:p>rtm</text:p>
          </table:table-cell>
          <table:table-cell table:style-name="ce5" table:formula="of:=AVERAGE([.E24:.E28])" office:value-type="float" office:value="825.836">
            <text:p>825,836</text:p>
          </table:table-cell>
          <table:table-cell office:value-type="string">
            <text:p>rtm</text:p>
          </table:table-cell>
          <table:table-cell table:style-name="ce7" table:formula="of:=AVERAGE([.G24:.G28])" office:value-type="float" office:value="850.9304">
            <text:p>850,930</text:p>
          </table:table-cell>
          <table:table-cell office:value-type="string">
            <text:p>rtm</text:p>
          </table:table-cell>
          <table:table-cell table:style-name="ce9" table:formula="of:=AVERAGE([.I24:.I28])" office:value-type="float" office:value="848.8782">
            <text:p>848,878</text:p>
          </table:table-cell>
          <table:table-cell table:style-name="ce9" table:formula="of:=AVERAGE([.J24:.J28])" office:value-type="float" office:value="8624.1554">
            <text:p>8624,155</text:p>
          </table:table-cell>
          <table:table-cell office:value-type="string">
            <text:p>rtm</text:p>
          </table:table-cell>
          <table:table-cell table:style-name="ce11" table:formula="of:=AVERAGE([.L24:.L28])" office:value-type="float" office:value="848.8914">
            <text:p>848,891</text:p>
          </table:table-cell>
          <table:table-cell office:value-type="string">
            <text:p>rtm</text:p>
          </table:table-cell>
          <table:table-cell table:style-name="ce11" table:formula="of:=AVERAGE([.N24:.N28])" office:value-type="float" office:value="237.5374">
            <text:p>237,53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1">
          <table:table-cell office:value-type="string">
            <text:p>2 data bases:</text:p>
          </table:table-cell>
          <table:table-cell office:value-type="string">
            <text:p>s1</text:p>
          </table:table-cell>
          <table:table-cell table:style-name="Default" office:value-type="string">
            <text:p>select after only one common overall create+insert operation for the whole sequence on real tabl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1">
          <table:table-cell office:value-type="string">
            <text:p>nha stg</text:p>
          </table:table-cell>
          <table:table-cell office:value-type="string">
            <text:p>s2</text:p>
          </table:table-cell>
          <table:table-cell table:style-name="Default" office:value-type="string">
            <text:p>select after only one common overall create+insert operation for the whole sequence on real tabl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1">
          <table:table-cell office:value-type="string">
            <text:p>nha slf</text:p>
          </table:table-cell>
          <table:table-cell office:value-type="string">
            <text:p>s3</text:p>
          </table:table-cell>
          <table:table-cell table:style-name="Default" office:value-type="string">
            <text:p>select after only one common overall create+insert operation for the whole sequence on real tabl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1">
          <table:table-cell office:value-type="string">
            <text:p>2 types of query:</text:p>
          </table:table-cell>
          <table:table-cell office:value-type="string">
            <text:p>s4s</text:p>
          </table:table-cell>
          <table:table-cell table:style-name="Default" office:value-type="string">
            <text:p>create+insert+select for each element of sequence on temp tabl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1">
          <table:table-cell office:value-type="string">
            <text:p>cc: arr&amp;&amp;{f,b}</text:p>
          </table:table-cell>
          <table:table-cell office:value-type="string">
            <text:p>s5</text:p>
          </table:table-cell>
          <table:table-cell table:style-name="Default" office:value-type="string">
            <text:p>drop-index+create-index+select for each element of sequence on real tabl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1">
          <table:table-cell office:value-type="string">
            <text:p>or: arr&amp;&amp;{f} or arr&amp;&amp;{b}</text:p>
          </table:table-cell>
          <table:table-cell office:value-type="string">
            <text:p>s6d</text:p>
          </table:table-cell>
          <table:table-cell table:style-name="Default" office:value-type="string">
            <text:p>select for each element of sequence on real table without explain nor analyz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>
            <text:p>rtm</text:p>
          </table:table-cell>
          <table:table-cell table:style-name="Default" office:value-type="string">
            <text:p>runtime mean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0"/>
        </table:table-row>
      </table:table>
      <table:table table:name="relative" table:style-name="ta1" table:print="false">
        <table:table-column table:style-name="co1" table:default-cell-style-name="Default"/>
        <table:table-column table:style-name="co7" table:default-cell-style-name="ce13"/>
        <table:table-column table:style-name="co3" table:default-cell-style-name="ce14"/>
        <table:table-column table:style-name="co7" table:default-cell-style-name="ce13"/>
        <table:table-column table:style-name="co3" table:default-cell-style-name="ce14"/>
        <table:table-column table:style-name="co7" table:default-cell-style-name="ce13"/>
        <table:table-column table:style-name="co3" table:default-cell-style-name="ce14"/>
        <table:table-column table:style-name="co4" table:default-cell-style-name="ce13"/>
        <table:table-column table:style-name="co3" table:default-cell-style-name="ce14"/>
        <table:table-column table:style-name="co5" table:default-cell-style-name="ce14"/>
        <table:table-column table:style-name="co7" table:default-cell-style-name="ce13"/>
        <table:table-column table:style-name="co3" table:default-cell-style-name="ce14"/>
        <table:table-column table:style-name="co4" table:default-cell-style-name="ce13"/>
        <table:table-column table:style-name="co3" table:default-cell-style-name="ce14"/>
        <table:table-column table:style-name="co6" table:number-columns-repeated="1010" table:default-cell-style-name="Default"/>
        <table:table-row table:style-name="ro1">
          <table:table-cell office:value-type="string">
            <text:p>seq | time (ms)</text:p>
          </table:table-cell>
          <table:table-cell table:style-name="Default" office:value-type="string">
            <text:p>s1</text:p>
          </table:table-cell>
          <table:table-cell table:style-name="Default" office:value-type="string">
            <text:p>time (sel)</text:p>
          </table:table-cell>
          <table:table-cell table:style-name="Default" office:value-type="string">
            <text:p>s2</text:p>
          </table:table-cell>
          <table:table-cell table:style-name="Default" office:value-type="string">
            <text:p>time (sel)</text:p>
          </table:table-cell>
          <table:table-cell table:style-name="Default" office:value-type="string">
            <text:p>s3</text:p>
          </table:table-cell>
          <table:table-cell table:style-name="Default" office:value-type="string">
            <text:p>time (sel)</text:p>
          </table:table-cell>
          <table:table-cell table:style-name="Default" office:value-type="string">
            <text:p>s4s</text:p>
          </table:table-cell>
          <table:table-cell table:style-name="Default" office:value-type="string">
            <text:p>time (sel)</text:p>
          </table:table-cell>
          <table:table-cell table:style-name="Default" office:value-type="string">
            <text:p>time (cre+ins+sel)</text:p>
          </table:table-cell>
          <table:table-cell table:style-name="Default" office:value-type="string">
            <text:p>s5</text:p>
          </table:table-cell>
          <table:table-cell table:style-name="Default" office:value-type="string">
            <text:p>time (sel)</text:p>
          </table:table-cell>
          <table:table-cell table:style-name="Default" office:value-type="string">
            <text:p>s6d</text:p>
          </table:table-cell>
          <table:table-cell table:style-name="Default" office:value-type="string">
            <text:p>time (sel)</text:p>
          </table:table-cell>
          <table:table-cell table:number-columns-repeated="1010"/>
        </table:table-row>
        <table:table-row table:style-name="ro1">
          <table:table-cell office:value-type="string">
            <text:p>-- nha stg cc</text:p>
          </table:table-cell>
          <table:table-cell table:style-name="Default" table:number-columns-repeated="13"/>
          <table:table-cell table:number-columns-repeated="1010"/>
        </table:table-row>
        <table:table-row table:style-name="ro3">
          <table:table-cell/>
          <table:table-cell table:formula="of:=[$absolute.B3]" office:value-type="float" office:value="1">
            <text:p>1</text:p>
          </table:table-cell>
          <table:table-cell table:formula="of:=[$absolute.C3]-[$absolute.C17]" office:value-type="float" office:value="-168.955">
            <text:p>-168,955</text:p>
          </table:table-cell>
          <table:table-cell table:formula="of:=[$absolute.D3]" office:value-type="float" office:value="1">
            <text:p>1</text:p>
          </table:table-cell>
          <table:table-cell table:formula="of:=[$absolute.E3]-[$absolute.E17]" office:value-type="float" office:value="61.1400000000001">
            <text:p>61,140</text:p>
          </table:table-cell>
          <table:table-cell table:formula="of:=[$absolute.F3]" office:value-type="float" office:value="11">
            <text:p>11</text:p>
          </table:table-cell>
          <table:table-cell table:formula="of:=[$absolute.G3]-[$absolute.G17]" office:value-type="float" office:value="-13.41">
            <text:p>-13,410</text:p>
          </table:table-cell>
          <table:table-cell table:formula="of:=[$absolute.H3]" office:value-type="float" office:value="1">
            <text:p>1</text:p>
          </table:table-cell>
          <table:table-cell table:formula="of:=[$absolute.I3]-[$absolute.I17]" office:value-type="float" office:value="37.999">
            <text:p>37,999</text:p>
          </table:table-cell>
          <table:table-cell table:formula="of:=[$absolute.J3]-[$absolute.J17]" office:value-type="float" office:value="498.821">
            <text:p>498,821</text:p>
          </table:table-cell>
          <table:table-cell table:formula="of:=[$absolute.K3]" office:value-type="float" office:value="1">
            <text:p>1</text:p>
          </table:table-cell>
          <table:table-cell table:formula="of:=[$absolute.L3]-[$absolute.L17]" office:value-type="float" office:value="8.67999999999995">
            <text:p>8,680</text:p>
          </table:table-cell>
          <table:table-cell table:formula="of:=[$absolute.M3]" office:value-type="float" office:value="11">
            <text:p>11</text:p>
          </table:table-cell>
          <table:table-cell table:formula="of:=[$absolute.N3]-[$absolute.N17]" office:value-type="float" office:value="70.981">
            <text:p>70,981</text:p>
          </table:table-cell>
          <table:table-cell table:number-columns-repeated="1010"/>
        </table:table-row>
        <table:table-row table:style-name="ro3">
          <table:table-cell/>
          <table:table-cell table:formula="of:=[$absolute.B4]" office:value-type="float" office:value="9">
            <text:p>9</text:p>
          </table:table-cell>
          <table:table-cell table:formula="of:=[$absolute.C4]-[$absolute.C18]" office:value-type="float" office:value="-13.4159999999999">
            <text:p>-13,416</text:p>
          </table:table-cell>
          <table:table-cell table:formula="of:=[$absolute.D4]" office:value-type="float" office:value="2">
            <text:p>2</text:p>
          </table:table-cell>
          <table:table-cell table:formula="of:=[$absolute.E4]-[$absolute.E18]" office:value-type="float" office:value="-1.62299999999993">
            <text:p>-1,623</text:p>
          </table:table-cell>
          <table:table-cell table:formula="of:=[$absolute.F4]" office:value-type="float" office:value="12">
            <text:p>12</text:p>
          </table:table-cell>
          <table:table-cell table:formula="of:=[$absolute.G4]-[$absolute.G18]" office:value-type="float" office:value="14.0409999999999">
            <text:p>14,041</text:p>
          </table:table-cell>
          <table:table-cell table:formula="of:=[$absolute.H4]" office:value-type="float" office:value="7">
            <text:p>7</text:p>
          </table:table-cell>
          <table:table-cell table:formula="of:=[$absolute.I4]-[$absolute.I18]" office:value-type="float" office:value="31.2619999999999">
            <text:p>31,262</text:p>
          </table:table-cell>
          <table:table-cell table:formula="of:=[$absolute.J4]-[$absolute.J18]" office:value-type="float" office:value="-1.88100000000122">
            <text:p>-1,881</text:p>
          </table:table-cell>
          <table:table-cell table:formula="of:=[$absolute.K4]" office:value-type="float" office:value="2">
            <text:p>2</text:p>
          </table:table-cell>
          <table:table-cell table:formula="of:=[$absolute.L4]-[$absolute.L18]" office:value-type="float" office:value="69.602">
            <text:p>69,602</text:p>
          </table:table-cell>
          <table:table-cell table:formula="of:=[$absolute.M4]" office:value-type="float" office:value="12">
            <text:p>12</text:p>
          </table:table-cell>
          <table:table-cell table:formula="of:=[$absolute.N4]-[$absolute.N18]" office:value-type="float" office:value="23.66">
            <text:p>23,660</text:p>
          </table:table-cell>
          <table:table-cell table:number-columns-repeated="1010"/>
        </table:table-row>
        <table:table-row table:style-name="ro3">
          <table:table-cell/>
          <table:table-cell table:formula="of:=[$absolute.B5]" office:value-type="float" office:value="12">
            <text:p>12</text:p>
          </table:table-cell>
          <table:table-cell table:formula="of:=[$absolute.C5]-[$absolute.C19]" office:value-type="float" office:value="27.3920000000001">
            <text:p>27,392</text:p>
          </table:table-cell>
          <table:table-cell table:formula="of:=[$absolute.D5]" office:value-type="float" office:value="3">
            <text:p>3</text:p>
          </table:table-cell>
          <table:table-cell table:formula="of:=[$absolute.E5]-[$absolute.E19]" office:value-type="float" office:value="71.0890000000001">
            <text:p>71,089</text:p>
          </table:table-cell>
          <table:table-cell table:formula="of:=[$absolute.F5]" office:value-type="float" office:value="13">
            <text:p>13</text:p>
          </table:table-cell>
          <table:table-cell table:formula="of:=[$absolute.G5]-[$absolute.G19]" office:value-type="float" office:value="-30.7890000000001">
            <text:p>-30,789</text:p>
          </table:table-cell>
          <table:table-cell table:formula="of:=[$absolute.H5]" office:value-type="float" office:value="11">
            <text:p>11</text:p>
          </table:table-cell>
          <table:table-cell table:formula="of:=[$absolute.I5]-[$absolute.I19]" office:value-type="float" office:value="12.622">
            <text:p>12,622</text:p>
          </table:table-cell>
          <table:table-cell table:formula="of:=[$absolute.J5]-[$absolute.J19]" office:value-type="float" office:value="-84.3089999999993">
            <text:p>-84,309</text:p>
          </table:table-cell>
          <table:table-cell table:formula="of:=[$absolute.K5]" office:value-type="float" office:value="3">
            <text:p>3</text:p>
          </table:table-cell>
          <table:table-cell table:formula="of:=[$absolute.L5]-[$absolute.L19]" office:value-type="float" office:value="105.723">
            <text:p>105,723</text:p>
          </table:table-cell>
          <table:table-cell table:formula="of:=[$absolute.M5]" office:value-type="float" office:value="13">
            <text:p>13</text:p>
          </table:table-cell>
          <table:table-cell table:formula="of:=[$absolute.N5]-[$absolute.N19]" office:value-type="float" office:value="-80.46">
            <text:p>-80,460</text:p>
          </table:table-cell>
          <table:table-cell table:number-columns-repeated="1010"/>
        </table:table-row>
        <table:table-row table:style-name="ro3">
          <table:table-cell/>
          <table:table-cell table:formula="of:=[$absolute.B6]" office:value-type="float" office:value="13">
            <text:p>13</text:p>
          </table:table-cell>
          <table:table-cell table:formula="of:=[$absolute.C6]-[$absolute.C20]" office:value-type="float" office:value="10.809">
            <text:p>10,809</text:p>
          </table:table-cell>
          <table:table-cell table:formula="of:=[$absolute.D6]" office:value-type="float" office:value="4">
            <text:p>4</text:p>
          </table:table-cell>
          <table:table-cell table:formula="of:=[$absolute.E6]-[$absolute.E20]" office:value-type="float" office:value="-31.8199999999999">
            <text:p>-31,820</text:p>
          </table:table-cell>
          <table:table-cell table:formula="of:=[$absolute.F6]" office:value-type="float" office:value="14">
            <text:p>14</text:p>
          </table:table-cell>
          <table:table-cell table:formula="of:=[$absolute.G6]-[$absolute.G20]" office:value-type="float" office:value="83.632">
            <text:p>83,632</text:p>
          </table:table-cell>
          <table:table-cell table:formula="of:=[$absolute.H6]" office:value-type="float" office:value="13">
            <text:p>13</text:p>
          </table:table-cell>
          <table:table-cell table:formula="of:=[$absolute.I6]-[$absolute.I20]" office:value-type="float" office:value="40.555">
            <text:p>40,555</text:p>
          </table:table-cell>
          <table:table-cell table:formula="of:=[$absolute.J6]-[$absolute.J20]" office:value-type="float" office:value="495.279000000001">
            <text:p>495,279</text:p>
          </table:table-cell>
          <table:table-cell table:formula="of:=[$absolute.K6]" office:value-type="float" office:value="4">
            <text:p>4</text:p>
          </table:table-cell>
          <table:table-cell table:formula="of:=[$absolute.L6]-[$absolute.L20]" office:value-type="float" office:value="0.684999999999945">
            <text:p>0,685</text:p>
          </table:table-cell>
          <table:table-cell table:formula="of:=[$absolute.M6]" office:value-type="float" office:value="14">
            <text:p>14</text:p>
          </table:table-cell>
          <table:table-cell table:formula="of:=[$absolute.N6]-[$absolute.N20]" office:value-type="float" office:value="32.286">
            <text:p>32,286</text:p>
          </table:table-cell>
          <table:table-cell table:number-columns-repeated="1010"/>
        </table:table-row>
        <table:table-row table:style-name="ro3">
          <table:table-cell/>
          <table:table-cell table:formula="of:=[$absolute.B7]" office:value-type="float" office:value="20">
            <text:p>20</text:p>
          </table:table-cell>
          <table:table-cell table:formula="of:=[$absolute.C7]-[$absolute.C21]" office:value-type="float" office:value="1.91899999999998">
            <text:p>1,919</text:p>
          </table:table-cell>
          <table:table-cell table:formula="of:=[$absolute.D7]" office:value-type="float" office:value="5">
            <text:p>5</text:p>
          </table:table-cell>
          <table:table-cell table:formula="of:=[$absolute.E7]-[$absolute.E21]" office:value-type="float" office:value="64.662">
            <text:p>64,662</text:p>
          </table:table-cell>
          <table:table-cell table:formula="of:=[$absolute.F7]" office:value-type="float" office:value="15">
            <text:p>15</text:p>
          </table:table-cell>
          <table:table-cell table:formula="of:=[$absolute.G7]-[$absolute.G21]" office:value-type="float" office:value="41.939">
            <text:p>41,939</text:p>
          </table:table-cell>
          <table:table-cell table:formula="of:=[$absolute.H7]" office:value-type="float" office:value="19">
            <text:p>19</text:p>
          </table:table-cell>
          <table:table-cell table:formula="of:=[$absolute.I7]-[$absolute.I21]" office:value-type="float" office:value="12.346">
            <text:p>12,346</text:p>
          </table:table-cell>
          <table:table-cell table:formula="of:=[$absolute.J7]-[$absolute.J21]" office:value-type="float" office:value="-669.103999999999">
            <text:p>-669,104</text:p>
          </table:table-cell>
          <table:table-cell table:formula="of:=[$absolute.K7]" office:value-type="float" office:value="5">
            <text:p>5</text:p>
          </table:table-cell>
          <table:table-cell table:formula="of:=[$absolute.L7]-[$absolute.L21]" office:value-type="float" office:value="46.7610000000001">
            <text:p>46,761</text:p>
          </table:table-cell>
          <table:table-cell table:formula="of:=[$absolute.M7]" office:value-type="float" office:value="15">
            <text:p>15</text:p>
          </table:table-cell>
          <table:table-cell table:formula="of:=[$absolute.N7]-[$absolute.N21]" office:value-type="float" office:value="-1.69399999999999">
            <text:p>-1,694</text:p>
          </table:table-cell>
          <table:table-cell table:number-columns-repeated="1010"/>
        </table:table-row>
        <table:table-row table:style-name="ro3">
          <table:table-cell table:style-name="ce1" table:formula="of:=AVERAGE([.B8:.G8])" office:value-type="float" office:value="7.77400000000008">
            <text:p>7,774</text:p>
          </table:table-cell>
          <table:table-cell table:formula="of:=[$absolute.B8]" office:value-type="string" office:string-value="rtm">
            <text:p>rtm</text:p>
          </table:table-cell>
          <table:table-cell table:formula="of:=[$absolute.C8]-[$absolute.C22]" office:value-type="float" office:value="-28.4502">
            <text:p>-28,450</text:p>
          </table:table-cell>
          <table:table-cell table:formula="of:=[$absolute.D8]" office:value-type="string" office:string-value="rtm">
            <text:p>rtm</text:p>
          </table:table-cell>
          <table:table-cell table:formula="of:=[$absolute.E8]-[$absolute.E22]" office:value-type="float" office:value="32.6896000000003">
            <text:p>32,690</text:p>
          </table:table-cell>
          <table:table-cell table:formula="of:=[$absolute.F8]" office:value-type="string" office:string-value="rtm">
            <text:p>rtm</text:p>
          </table:table-cell>
          <table:table-cell table:formula="of:=[$absolute.G8]-[$absolute.G22]" office:value-type="float" office:value="19.0826">
            <text:p>19,083</text:p>
          </table:table-cell>
          <table:table-cell table:formula="of:=[$absolute.H8]" office:value-type="string" office:string-value="rtm">
            <text:p>rtm</text:p>
          </table:table-cell>
          <table:table-cell table:formula="of:=[$absolute.I8]-[$absolute.I22]" office:value-type="float" office:value="26.9567999999999">
            <text:p>26,957</text:p>
          </table:table-cell>
          <table:table-cell table:formula="of:=[$absolute.J8]-[$absolute.J22]" office:value-type="float" office:value="47.7612000000026">
            <text:p>47,761</text:p>
          </table:table-cell>
          <table:table-cell table:formula="of:=[$absolute.K8]" office:value-type="string" office:string-value="rtm">
            <text:p>rtm</text:p>
          </table:table-cell>
          <table:table-cell table:formula="of:=[$absolute.L8]-[$absolute.L22]" office:value-type="float" office:value="46.2902">
            <text:p>46,290</text:p>
          </table:table-cell>
          <table:table-cell table:formula="of:=[$absolute.M8]" office:value-type="string" office:string-value="rtm">
            <text:p>rtm</text:p>
          </table:table-cell>
          <table:table-cell table:formula="of:=[$absolute.N8]-[$absolute.N22]" office:value-type="float" office:value="8.95459999999991">
            <text:p>8,955</text:p>
          </table:table-cell>
          <table:table-cell table:number-columns-repeated="1010"/>
        </table:table-row>
        <table:table-row table:style-name="ro1">
          <table:table-cell office:value-type="string">
            <text:p>-- nha slf cc</text:p>
          </table:table-cell>
          <table:table-cell table:number-columns-repeated="1023"/>
        </table:table-row>
        <table:table-row table:style-name="ro3">
          <table:table-cell/>
          <table:table-cell table:formula="of:=[$absolute.B10]" office:value-type="float" office:value="2">
            <text:p>2</text:p>
          </table:table-cell>
          <table:table-cell table:formula="of:=[$absolute.C10]-[$absolute.C24]" office:value-type="float" office:value="297.018">
            <text:p>297,018</text:p>
          </table:table-cell>
          <table:table-cell table:formula="of:=[$absolute.D10]" office:value-type="float" office:value="6">
            <text:p>6</text:p>
          </table:table-cell>
          <table:table-cell table:formula="of:=[$absolute.E10]-[$absolute.E24]" office:value-type="float" office:value="162.462">
            <text:p>162,462</text:p>
          </table:table-cell>
          <table:table-cell table:formula="of:=[$absolute.F10]" office:value-type="float" office:value="16">
            <text:p>16</text:p>
          </table:table-cell>
          <table:table-cell table:formula="of:=[$absolute.G10]-[$absolute.G24]" office:value-type="float" office:value="47.605">
            <text:p>47,605</text:p>
          </table:table-cell>
          <table:table-cell table:formula="of:=[$absolute.H10]" office:value-type="float" office:value="4">
            <text:p>4</text:p>
          </table:table-cell>
          <table:table-cell table:formula="of:=[$absolute.I10]-[$absolute.I24]" office:value-type="float" office:value="15.274">
            <text:p>15,274</text:p>
          </table:table-cell>
          <table:table-cell table:formula="of:=[$absolute.J10]-[$absolute.J24]" office:value-type="float" office:value="521.341">
            <text:p>521,341</text:p>
          </table:table-cell>
          <table:table-cell table:formula="of:=[$absolute.K10]" office:value-type="float" office:value="6">
            <text:p>6</text:p>
          </table:table-cell>
          <table:table-cell table:formula="of:=[$absolute.L10]-[$absolute.L24]" office:value-type="float" office:value="64.34">
            <text:p>64,340</text:p>
          </table:table-cell>
          <table:table-cell table:formula="of:=[$absolute.M10]" office:value-type="float" office:value="16">
            <text:p>16</text:p>
          </table:table-cell>
          <table:table-cell table:formula="of:=[$absolute.N10]-[$absolute.N24]" office:value-type="float" office:value="11.157">
            <text:p>11,157</text:p>
          </table:table-cell>
          <table:table-cell table:number-columns-repeated="1010"/>
        </table:table-row>
        <table:table-row table:style-name="ro3">
          <table:table-cell/>
          <table:table-cell table:formula="of:=[$absolute.B11]" office:value-type="float" office:value="10">
            <text:p>10</text:p>
          </table:table-cell>
          <table:table-cell table:formula="of:=[$absolute.C11]-[$absolute.C25]" office:value-type="float" office:value="-5.73800000000006">
            <text:p>-5,738</text:p>
          </table:table-cell>
          <table:table-cell table:formula="of:=[$absolute.D11]" office:value-type="float" office:value="7">
            <text:p>7</text:p>
          </table:table-cell>
          <table:table-cell table:formula="of:=[$absolute.E11]-[$absolute.E25]" office:value-type="float" office:value="28.812">
            <text:p>28,812</text:p>
          </table:table-cell>
          <table:table-cell table:formula="of:=[$absolute.F11]" office:value-type="float" office:value="17">
            <text:p>17</text:p>
          </table:table-cell>
          <table:table-cell table:formula="of:=[$absolute.G11]-[$absolute.G25]" office:value-type="float" office:value="14.525">
            <text:p>14,525</text:p>
          </table:table-cell>
          <table:table-cell table:formula="of:=[$absolute.H11]" office:value-type="float" office:value="6">
            <text:p>6</text:p>
          </table:table-cell>
          <table:table-cell table:formula="of:=[$absolute.I11]-[$absolute.I25]" office:value-type="float" office:value="-28.201">
            <text:p>-28,201</text:p>
          </table:table-cell>
          <table:table-cell table:formula="of:=[$absolute.J11]-[$absolute.J25]" office:value-type="float" office:value="142.194">
            <text:p>142,194</text:p>
          </table:table-cell>
          <table:table-cell table:formula="of:=[$absolute.K11]" office:value-type="float" office:value="7">
            <text:p>7</text:p>
          </table:table-cell>
          <table:table-cell table:formula="of:=[$absolute.L11]-[$absolute.L25]" office:value-type="float" office:value="38.327">
            <text:p>38,327</text:p>
          </table:table-cell>
          <table:table-cell table:formula="of:=[$absolute.M11]" office:value-type="float" office:value="17">
            <text:p>17</text:p>
          </table:table-cell>
          <table:table-cell table:formula="of:=[$absolute.N11]-[$absolute.N25]" office:value-type="float" office:value="6.77499999999998">
            <text:p>6,775</text:p>
          </table:table-cell>
          <table:table-cell table:number-columns-repeated="1010"/>
        </table:table-row>
        <table:table-row table:style-name="ro3">
          <table:table-cell/>
          <table:table-cell table:formula="of:=[$absolute.B12]" office:value-type="float" office:value="11">
            <text:p>11</text:p>
          </table:table-cell>
          <table:table-cell table:formula="of:=[$absolute.C12]-[$absolute.C26]" office:value-type="float" office:value="-7.59100000000001">
            <text:p>-7,591</text:p>
          </table:table-cell>
          <table:table-cell table:formula="of:=[$absolute.D12]" office:value-type="float" office:value="8">
            <text:p>8</text:p>
          </table:table-cell>
          <table:table-cell table:formula="of:=[$absolute.E12]-[$absolute.E26]" office:value-type="float" office:value="34.665">
            <text:p>34,665</text:p>
          </table:table-cell>
          <table:table-cell table:formula="of:=[$absolute.F12]" office:value-type="float" office:value="18">
            <text:p>18</text:p>
          </table:table-cell>
          <table:table-cell table:formula="of:=[$absolute.G12]-[$absolute.G26]" office:value-type="float" office:value="55.231">
            <text:p>55,231</text:p>
          </table:table-cell>
          <table:table-cell table:formula="of:=[$absolute.H12]" office:value-type="float" office:value="10">
            <text:p>10</text:p>
          </table:table-cell>
          <table:table-cell table:formula="of:=[$absolute.I12]-[$absolute.I26]" office:value-type="float" office:value="-25.1510000000001">
            <text:p>-25,151</text:p>
          </table:table-cell>
          <table:table-cell table:formula="of:=[$absolute.J12]-[$absolute.J26]" office:value-type="float" office:value="310.681">
            <text:p>310,681</text:p>
          </table:table-cell>
          <table:table-cell table:formula="of:=[$absolute.K12]" office:value-type="float" office:value="8">
            <text:p>8</text:p>
          </table:table-cell>
          <table:table-cell table:formula="of:=[$absolute.L12]-[$absolute.L26]" office:value-type="float" office:value="361.924">
            <text:p>361,924</text:p>
          </table:table-cell>
          <table:table-cell table:formula="of:=[$absolute.M12]" office:value-type="float" office:value="18">
            <text:p>18</text:p>
          </table:table-cell>
          <table:table-cell table:formula="of:=[$absolute.N12]-[$absolute.N26]" office:value-type="float" office:value="12.436">
            <text:p>12,436</text:p>
          </table:table-cell>
          <table:table-cell table:number-columns-repeated="1010"/>
        </table:table-row>
        <table:table-row table:style-name="ro3">
          <table:table-cell/>
          <table:table-cell table:formula="of:=[$absolute.B13]" office:value-type="float" office:value="16">
            <text:p>16</text:p>
          </table:table-cell>
          <table:table-cell table:formula="of:=[$absolute.C13]-[$absolute.C27]" office:value-type="float" office:value="-54.765">
            <text:p>-54,765</text:p>
          </table:table-cell>
          <table:table-cell table:formula="of:=[$absolute.D13]" office:value-type="float" office:value="9">
            <text:p>9</text:p>
          </table:table-cell>
          <table:table-cell table:formula="of:=[$absolute.E13]-[$absolute.E27]" office:value-type="float" office:value="7.61099999999999">
            <text:p>7,611</text:p>
          </table:table-cell>
          <table:table-cell table:formula="of:=[$absolute.F13]" office:value-type="float" office:value="19">
            <text:p>19</text:p>
          </table:table-cell>
          <table:table-cell table:formula="of:=[$absolute.G13]-[$absolute.G27]" office:value-type="float" office:value="7.07899999999995">
            <text:p>7,079</text:p>
          </table:table-cell>
          <table:table-cell table:formula="of:=[$absolute.H13]" office:value-type="float" office:value="14">
            <text:p>14</text:p>
          </table:table-cell>
          <table:table-cell table:formula="of:=[$absolute.I13]-[$absolute.I27]" office:value-type="float" office:value="4.17599999999993">
            <text:p>4,176</text:p>
          </table:table-cell>
          <table:table-cell table:formula="of:=[$absolute.J13]-[$absolute.J27]" office:value-type="float" office:value="-613.654">
            <text:p>-613,654</text:p>
          </table:table-cell>
          <table:table-cell table:formula="of:=[$absolute.K13]" office:value-type="float" office:value="9">
            <text:p>9</text:p>
          </table:table-cell>
          <table:table-cell table:formula="of:=[$absolute.L13]-[$absolute.L27]" office:value-type="float" office:value="-0.745000000000005">
            <text:p>-0,745</text:p>
          </table:table-cell>
          <table:table-cell table:formula="of:=[$absolute.M13]" office:value-type="float" office:value="19">
            <text:p>19</text:p>
          </table:table-cell>
          <table:table-cell table:formula="of:=[$absolute.N13]-[$absolute.N27]" office:value-type="float" office:value="98.2">
            <text:p>98,200</text:p>
          </table:table-cell>
          <table:table-cell table:number-columns-repeated="1010"/>
        </table:table-row>
        <table:table-row table:style-name="ro3">
          <table:table-cell/>
          <table:table-cell table:formula="of:=[$absolute.B14]" office:value-type="float" office:value="17">
            <text:p>17</text:p>
          </table:table-cell>
          <table:table-cell table:formula="of:=[$absolute.C14]-[$absolute.C28]" office:value-type="float" office:value="25.958">
            <text:p>25,958</text:p>
          </table:table-cell>
          <table:table-cell table:formula="of:=[$absolute.D14]" office:value-type="float" office:value="10">
            <text:p>10</text:p>
          </table:table-cell>
          <table:table-cell table:formula="of:=[$absolute.E14]-[$absolute.E28]" office:value-type="float" office:value="45.18">
            <text:p>45,180</text:p>
          </table:table-cell>
          <table:table-cell table:formula="of:=[$absolute.F14]" office:value-type="float" office:value="20">
            <text:p>20</text:p>
          </table:table-cell>
          <table:table-cell table:formula="of:=[$absolute.G14]-[$absolute.G28]" office:value-type="float" office:value="-18.67">
            <text:p>-18,670</text:p>
          </table:table-cell>
          <table:table-cell table:formula="of:=[$absolute.H14]" office:value-type="float" office:value="20">
            <text:p>20</text:p>
          </table:table-cell>
          <table:table-cell table:formula="of:=[$absolute.I14]-[$absolute.I28]" office:value-type="float" office:value="-1.31200000000001">
            <text:p>-1,312</text:p>
          </table:table-cell>
          <table:table-cell table:formula="of:=[$absolute.J14]-[$absolute.J28]" office:value-type="float" office:value="318.043">
            <text:p>318,043</text:p>
          </table:table-cell>
          <table:table-cell table:formula="of:=[$absolute.K14]" office:value-type="float" office:value="10">
            <text:p>10</text:p>
          </table:table-cell>
          <table:table-cell table:formula="of:=[$absolute.L14]-[$absolute.L28]" office:value-type="float" office:value="12.8770000000001">
            <text:p>12,877</text:p>
          </table:table-cell>
          <table:table-cell table:formula="of:=[$absolute.M14]" office:value-type="float" office:value="20">
            <text:p>20</text:p>
          </table:table-cell>
          <table:table-cell table:formula="of:=[$absolute.N14]-[$absolute.N28]" office:value-type="float" office:value="47.836">
            <text:p>47,836</text:p>
          </table:table-cell>
          <table:table-cell table:number-columns-repeated="1010"/>
        </table:table-row>
        <table:table-row table:style-name="ro3">
          <table:table-cell table:style-name="ce1" table:formula="of:=AVERAGE([.B15:.G15])" office:value-type="float" office:value="42.6254666666666">
            <text:p>42,625</text:p>
          </table:table-cell>
          <table:table-cell table:formula="of:=[$absolute.B15]" office:value-type="string" office:string-value="rtm">
            <text:p>rtm</text:p>
          </table:table-cell>
          <table:table-cell table:formula="of:=[$absolute.C15]-[$absolute.C29]" office:value-type="float" office:value="50.9763999999999">
            <text:p>50,976</text:p>
          </table:table-cell>
          <table:table-cell table:formula="of:=[$absolute.D15]" office:value-type="string" office:string-value="rtm">
            <text:p>rtm</text:p>
          </table:table-cell>
          <table:table-cell table:formula="of:=[$absolute.E15]-[$absolute.E29]" office:value-type="float" office:value="55.746">
            <text:p>55,746</text:p>
          </table:table-cell>
          <table:table-cell table:formula="of:=[$absolute.F15]" office:value-type="string" office:string-value="rtm">
            <text:p>rtm</text:p>
          </table:table-cell>
          <table:table-cell table:formula="of:=[$absolute.G15]-[$absolute.G29]" office:value-type="float" office:value="21.154">
            <text:p>21,154</text:p>
          </table:table-cell>
          <table:table-cell table:formula="of:=[$absolute.H15]" office:value-type="string" office:string-value="rtm">
            <text:p>rtm</text:p>
          </table:table-cell>
          <table:table-cell table:formula="of:=[$absolute.I15]-[$absolute.I29]" office:value-type="float" office:value="-7.04279999999994">
            <text:p>-7,043</text:p>
          </table:table-cell>
          <table:table-cell table:formula="of:=[$absolute.J15]-[$absolute.J29]" office:value-type="float" office:value="135.721">
            <text:p>135,721</text:p>
          </table:table-cell>
          <table:table-cell table:formula="of:=[$absolute.K15]" office:value-type="string" office:string-value="rtm">
            <text:p>rtm</text:p>
          </table:table-cell>
          <table:table-cell table:formula="of:=[$absolute.L15]-[$absolute.L29]" office:value-type="float" office:value="95.3446000000002">
            <text:p>95,345</text:p>
          </table:table-cell>
          <table:table-cell table:formula="of:=[$absolute.M15]" office:value-type="string" office:string-value="rtm">
            <text:p>rtm</text:p>
          </table:table-cell>
          <table:table-cell table:formula="of:=[$absolute.N15]-[$absolute.N29]" office:value-type="float" office:value="35.2808">
            <text:p>35,281</text:p>
          </table:table-cell>
          <table:table-cell table:number-columns-repeated="1010"/>
        </table:table-row>
        <table:table-row table:style-name="ro1">
          <table:table-cell office:value-type="string">
            <text:p>-- nha stg or</text:p>
          </table:table-cell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2"/>
          <table:table-cell/>
          <table:table-cell table:style-name="ce15"/>
          <table:table-cell table:number-columns-repeated="1012"/>
        </table:table-row>
        <table:table-row table:style-name="ro3">
          <table:table-cell/>
          <table:table-cell table:formula="of:=[$absolute.B17]" office:value-type="float" office:value="3">
            <text:p>3</text:p>
          </table:table-cell>
          <table:table-cell table:style-name="ce16" table:formula="of:=-[.C3]/[$absolute.C17]" office:value-type="percentage" office:value="0.13830065894487">
            <text:p>13,83%</text:p>
          </table:table-cell>
          <table:table-cell table:formula="of:=[$absolute.D17]" office:value-type="float" office:value="11">
            <text:p>11</text:p>
          </table:table-cell>
          <table:table-cell table:style-name="ce16" table:formula="of:=-[.E3]/[$absolute.E17]" office:value-type="percentage" office:value="-0.069150301811548">
            <text:p>-6,92%</text:p>
          </table:table-cell>
          <table:table-cell table:formula="of:=[$absolute.F17]" office:value-type="float" office:value="1">
            <text:p>1</text:p>
          </table:table-cell>
          <table:table-cell table:style-name="ce16" table:formula="of:=-[.G3]/[$absolute.G17]" office:value-type="percentage" office:value="0.0147888535495454">
            <text:p>1,48%</text:p>
          </table:table-cell>
          <table:table-cell table:formula="of:=[$absolute.H17]" office:value-type="float" office:value="3">
            <text:p>3</text:p>
          </table:table-cell>
          <table:table-cell table:style-name="ce16" table:formula="of:=-[.I3]/[$absolute.I17]" office:value-type="percentage" office:value="-0.0468928359435643">
            <text:p>-4,69%</text:p>
          </table:table-cell>
          <table:table-cell table:style-name="ce16" table:formula="of:=-[.J3]/[$absolute.J17]" office:value-type="percentage" office:value="-0.0585742078606378">
            <text:p>-5,86%</text:p>
          </table:table-cell>
          <table:table-cell table:formula="of:=[$absolute.K17]" office:value-type="float" office:value="11">
            <text:p>11</text:p>
          </table:table-cell>
          <table:table-cell table:style-name="ce16" table:formula="of:=-[.L3]/[$absolute.L17]" office:value-type="percentage" office:value="-0.00980045682774562">
            <text:p>-0,98%</text:p>
          </table:table-cell>
          <table:table-cell table:formula="of:=[$absolute.M17]" office:value-type="float" office:value="1">
            <text:p>1</text:p>
          </table:table-cell>
          <table:table-cell table:style-name="ce16" table:formula="of:=-[.N3]/[$absolute.N17]" office:value-type="percentage" office:value="-0.257050873482632">
            <text:p>-25,71%</text:p>
          </table:table-cell>
          <table:table-cell table:number-columns-repeated="1010"/>
        </table:table-row>
        <table:table-row table:style-name="ro3">
          <table:table-cell/>
          <table:table-cell table:formula="of:=[$absolute.B18]" office:value-type="float" office:value="5">
            <text:p>5</text:p>
          </table:table-cell>
          <table:table-cell table:style-name="ce16" table:formula="of:=-[.C4]/[$absolute.C18]" office:value-type="percentage" office:value="0.0144266131009475">
            <text:p>1,44%</text:p>
          </table:table-cell>
          <table:table-cell table:formula="of:=[$absolute.D18]" office:value-type="float" office:value="12">
            <text:p>12</text:p>
          </table:table-cell>
          <table:table-cell table:style-name="ce16" table:formula="of:=-[.E4]/[$absolute.E18]" office:value-type="percentage" office:value="0.00180157979566548">
            <text:p>0,18%</text:p>
          </table:table-cell>
          <table:table-cell table:formula="of:=[$absolute.F18]" office:value-type="float" office:value="2">
            <text:p>2</text:p>
          </table:table-cell>
          <table:table-cell table:style-name="ce16" table:formula="of:=-[.G4]/[$absolute.G18]" office:value-type="percentage" office:value="-0.015913204412313">
            <text:p>-1,59%</text:p>
          </table:table-cell>
          <table:table-cell table:formula="of:=[$absolute.H18]" office:value-type="float" office:value="5">
            <text:p>5</text:p>
          </table:table-cell>
          <table:table-cell table:style-name="ce16" table:formula="of:=-[.I4]/[$absolute.I18]" office:value-type="percentage" office:value="-0.037528195364616">
            <text:p>-3,75%</text:p>
          </table:table-cell>
          <table:table-cell table:style-name="ce16" table:formula="of:=-[.J4]/[$absolute.J18]" office:value-type="percentage" office:value="0.000221118705478845">
            <text:p>0,02%</text:p>
          </table:table-cell>
          <table:table-cell table:formula="of:=[$absolute.K18]" office:value-type="float" office:value="12">
            <text:p>12</text:p>
          </table:table-cell>
          <table:table-cell table:style-name="ce16" table:formula="of:=-[.L4]/[$absolute.L18]" office:value-type="percentage" office:value="-0.0869294792374405">
            <text:p>-8,69%</text:p>
          </table:table-cell>
          <table:table-cell table:formula="of:=[$absolute.M18]" office:value-type="float" office:value="2">
            <text:p>2</text:p>
          </table:table-cell>
          <table:table-cell table:style-name="ce16" table:formula="of:=-[.N4]/[$absolute.N18]" office:value-type="percentage" office:value="-0.0912755820457922">
            <text:p>-9,13%</text:p>
          </table:table-cell>
          <table:table-cell table:number-columns-repeated="1010"/>
        </table:table-row>
        <table:table-row table:style-name="ro3">
          <table:table-cell/>
          <table:table-cell table:formula="of:=[$absolute.B19]" office:value-type="float" office:value="8">
            <text:p>8</text:p>
          </table:table-cell>
          <table:table-cell table:style-name="ce16" table:formula="of:=-[.C5]/[$absolute.C19]" office:value-type="percentage" office:value="-0.0310769492583034">
            <text:p>-3,11%</text:p>
          </table:table-cell>
          <table:table-cell table:formula="of:=[$absolute.D19]" office:value-type="float" office:value="13">
            <text:p>13</text:p>
          </table:table-cell>
          <table:table-cell table:style-name="ce16" table:formula="of:=-[.E5]/[$absolute.E19]" office:value-type="percentage" office:value="-0.0803224694789531">
            <text:p>-8,03%</text:p>
          </table:table-cell>
          <table:table-cell table:formula="of:=[$absolute.F19]" office:value-type="float" office:value="3">
            <text:p>3</text:p>
          </table:table-cell>
          <table:table-cell table:style-name="ce16" table:formula="of:=-[.G5]/[$absolute.G19]" office:value-type="percentage" office:value="0.0348905597515994">
            <text:p>3,49%</text:p>
          </table:table-cell>
          <table:table-cell table:formula="of:=[$absolute.H19]" office:value-type="float" office:value="9">
            <text:p>9</text:p>
          </table:table-cell>
          <table:table-cell table:style-name="ce16" table:formula="of:=-[.I5]/[$absolute.I19]" office:value-type="percentage" office:value="-0.0151027289489711">
            <text:p>-1,51%</text:p>
          </table:table-cell>
          <table:table-cell table:style-name="ce16" table:formula="of:=-[.J5]/[$absolute.J19]" office:value-type="percentage" office:value="0.00982082117995686">
            <text:p>0,98%</text:p>
          </table:table-cell>
          <table:table-cell table:formula="of:=[$absolute.K19]" office:value-type="float" office:value="13">
            <text:p>13</text:p>
          </table:table-cell>
          <table:table-cell table:style-name="ce16" table:formula="of:=-[.L5]/[$absolute.L19]" office:value-type="percentage" office:value="-0.13339431714949">
            <text:p>-13,34%</text:p>
          </table:table-cell>
          <table:table-cell table:formula="of:=[$absolute.M19]" office:value-type="float" office:value="3">
            <text:p>3</text:p>
          </table:table-cell>
          <table:table-cell table:style-name="ce16" table:formula="of:=-[.N5]/[$absolute.N19]" office:value-type="percentage" office:value="0.299766401275665">
            <text:p>29,98%</text:p>
          </table:table-cell>
          <table:table-cell table:number-columns-repeated="1010"/>
        </table:table-row>
        <table:table-row table:style-name="ro3">
          <table:table-cell/>
          <table:table-cell table:formula="of:=[$absolute.B20]" office:value-type="float" office:value="14">
            <text:p>14</text:p>
          </table:table-cell>
          <table:table-cell table:style-name="ce16" table:formula="of:=-[.C6]/[$absolute.C20]" office:value-type="percentage" office:value="-0.0122660190759349">
            <text:p>-1,23%</text:p>
          </table:table-cell>
          <table:table-cell table:formula="of:=[$absolute.D20]" office:value-type="float" office:value="14">
            <text:p>14</text:p>
          </table:table-cell>
          <table:table-cell table:style-name="ce16" table:formula="of:=-[.E6]/[$absolute.E20]" office:value-type="percentage" office:value="0.0363342799429521">
            <text:p>3,63%</text:p>
          </table:table-cell>
          <table:table-cell table:formula="of:=[$absolute.F20]" office:value-type="float" office:value="4">
            <text:p>4</text:p>
          </table:table-cell>
          <table:table-cell table:style-name="ce16" table:formula="of:=-[.G6]/[$absolute.G20]" office:value-type="percentage" office:value="-0.101006782739763">
            <text:p>-10,10%</text:p>
          </table:table-cell>
          <table:table-cell table:formula="of:=[$absolute.H20]" office:value-type="float" office:value="15">
            <text:p>15</text:p>
          </table:table-cell>
          <table:table-cell table:style-name="ce16" table:formula="of:=-[.I6]/[$absolute.I20]" office:value-type="percentage" office:value="-0.0496770471340918">
            <text:p>-4,97%</text:p>
          </table:table-cell>
          <table:table-cell table:style-name="ce16" table:formula="of:=-[.J6]/[$absolute.J20]" office:value-type="percentage" office:value="-0.0583535541154078">
            <text:p>-5,84%</text:p>
          </table:table-cell>
          <table:table-cell table:formula="of:=[$absolute.K20]" office:value-type="float" office:value="14">
            <text:p>14</text:p>
          </table:table-cell>
          <table:table-cell table:style-name="ce16" table:formula="of:=-[.L6]/[$absolute.L20]" office:value-type="percentage" office:value="-0.000810832245318711">
            <text:p>-0,08%</text:p>
          </table:table-cell>
          <table:table-cell table:formula="of:=[$absolute.M20]" office:value-type="float" office:value="4">
            <text:p>4</text:p>
          </table:table-cell>
          <table:table-cell table:style-name="ce16" table:formula="of:=-[.N6]/[$absolute.N20]" office:value-type="percentage" office:value="-0.135306394427821">
            <text:p>-13,53%</text:p>
          </table:table-cell>
          <table:table-cell table:number-columns-repeated="1010"/>
        </table:table-row>
        <table:table-row table:style-name="ro3">
          <table:table-cell/>
          <table:table-cell table:formula="of:=[$absolute.B21]" office:value-type="float" office:value="19">
            <text:p>19</text:p>
          </table:table-cell>
          <table:table-cell table:style-name="ce16" table:formula="of:=-[.C7]/[$absolute.C21]" office:value-type="percentage" office:value="-0.00216049104730336">
            <text:p>-0,22%</text:p>
          </table:table-cell>
          <table:table-cell table:formula="of:=[$absolute.D21]" office:value-type="float" office:value="15">
            <text:p>15</text:p>
          </table:table-cell>
          <table:table-cell table:style-name="ce16" table:formula="of:=-[.E7]/[$absolute.E21]" office:value-type="percentage" office:value="-0.0797995816390125">
            <text:p>-7,98%</text:p>
          </table:table-cell>
          <table:table-cell table:formula="of:=[$absolute.F21]" office:value-type="float" office:value="5">
            <text:p>5</text:p>
          </table:table-cell>
          <table:table-cell table:style-name="ce16" table:formula="of:=-[.G7]/[$absolute.G21]" office:value-type="percentage" office:value="-0.0528291476719476">
            <text:p>-5,28%</text:p>
          </table:table-cell>
          <table:table-cell table:formula="of:=[$absolute.H21]" office:value-type="float" office:value="17">
            <text:p>17</text:p>
          </table:table-cell>
          <table:table-cell table:style-name="ce16" table:formula="of:=-[.I7]/[$absolute.I21]" office:value-type="percentage" office:value="-0.0149299937358361">
            <text:p>-1,49%</text:p>
          </table:table-cell>
          <table:table-cell table:style-name="ce16" table:formula="of:=-[.J7]/[$absolute.J21]" office:value-type="percentage" office:value="0.0736577845222702">
            <text:p>7,37%</text:p>
          </table:table-cell>
          <table:table-cell table:formula="of:=[$absolute.K21]" office:value-type="float" office:value="15">
            <text:p>15</text:p>
          </table:table-cell>
          <table:table-cell table:style-name="ce16" table:formula="of:=-[.L7]/[$absolute.L21]" office:value-type="percentage" office:value="-0.0564866445041459">
            <text:p>-5,65%</text:p>
          </table:table-cell>
          <table:table-cell table:formula="of:=[$absolute.M21]" office:value-type="float" office:value="5">
            <text:p>5</text:p>
          </table:table-cell>
          <table:table-cell table:style-name="ce16" table:formula="of:=-[.N7]/[$absolute.N21]" office:value-type="percentage" office:value="0.00740844405181533">
            <text:p>0,74%</text:p>
          </table:table-cell>
          <table:table-cell table:number-columns-repeated="1010"/>
        </table:table-row>
        <table:table-row table:style-name="ro3">
          <table:table-cell table:style-name="ce12" table:formula="of:=AVERAGE([.B22:.G22])" office:value-type="percentage" office:value="-0.0100413297938124">
            <text:p>-1,00%</text:p>
          </table:table-cell>
          <table:table-cell table:formula="of:=[$absolute.B22]" office:value-type="string" office:string-value="rtm">
            <text:p>rtm</text:p>
          </table:table-cell>
          <table:table-cell table:style-name="ce16" table:formula="of:=-[.C8]/[$absolute.C22]" office:value-type="percentage" office:value="0.0296204321866576">
            <text:p>2,96%</text:p>
          </table:table-cell>
          <table:table-cell table:formula="of:=[$absolute.D22]" office:value-type="string" office:string-value="rtm">
            <text:p>rtm</text:p>
          </table:table-cell>
          <table:table-cell table:style-name="ce16" table:formula="of:=-[.E8]/[$absolute.E22]" office:value-type="percentage" office:value="-0.037521257332173">
            <text:p>-3,75%</text:p>
          </table:table-cell>
          <table:table-cell table:formula="of:=[$absolute.F22]" office:value-type="string" office:string-value="rtm">
            <text:p>rtm</text:p>
          </table:table-cell>
          <table:table-cell table:style-name="ce16" table:formula="of:=-[.G8]/[$absolute.G22]" office:value-type="percentage" office:value="-0.0222231642359219">
            <text:p>-2,22%</text:p>
          </table:table-cell>
          <table:table-cell table:formula="of:=[$absolute.H22]" office:value-type="string" office:string-value="rtm">
            <text:p>rtm</text:p>
          </table:table-cell>
          <table:table-cell table:style-name="ce16" table:formula="of:=-[.I8]/[$absolute.I22]" office:value-type="percentage" office:value="-0.0326954695874205">
            <text:p>-3,27%</text:p>
          </table:table-cell>
          <table:table-cell table:style-name="ce16" table:formula="of:=-[.J8]/[$absolute.J22]" office:value-type="percentage" office:value="-0.0055306019531477">
            <text:p>-0,55%</text:p>
          </table:table-cell>
          <table:table-cell table:formula="of:=[$absolute.K22]" office:value-type="string" office:string-value="rtm">
            <text:p>rtm</text:p>
          </table:table-cell>
          <table:table-cell table:style-name="ce16" table:formula="of:=-[.L8]/[$absolute.L22]" office:value-type="percentage" office:value="-0.055750637112975">
            <text:p>-5,58%</text:p>
          </table:table-cell>
          <table:table-cell table:formula="of:=[$absolute.M22]" office:value-type="string" office:string-value="rtm">
            <text:p>rtm</text:p>
          </table:table-cell>
          <table:table-cell table:style-name="ce16" table:formula="of:=-[.N8]/[$absolute.N22]" office:value-type="percentage" office:value="-0.0352257063551504">
            <text:p>-3,52%</text:p>
          </table:table-cell>
          <table:table-cell table:number-columns-repeated="1010"/>
        </table:table-row>
        <table:table-row table:style-name="ro1">
          <table:table-cell office:value-type="string">
            <text:p>-- nha slf or</text:p>
          </table:table-cell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1010"/>
        </table:table-row>
        <table:table-row table:style-name="ro3">
          <table:table-cell/>
          <table:table-cell table:formula="of:=[$absolute.B24]" office:value-type="float" office:value="4">
            <text:p>4</text:p>
          </table:table-cell>
          <table:table-cell table:style-name="ce16" table:formula="of:=-[.C10]/[$absolute.C24]" office:value-type="percentage" office:value="-0.30567282023205">
            <text:p>-30,57%</text:p>
          </table:table-cell>
          <table:table-cell table:formula="of:=[$absolute.D24]" office:value-type="float" office:value="16">
            <text:p>16</text:p>
          </table:table-cell>
          <table:table-cell table:style-name="ce16" table:formula="of:=-[.E10]/[$absolute.E24]" office:value-type="percentage" office:value="-0.182625088102087">
            <text:p>-18,26%</text:p>
          </table:table-cell>
          <table:table-cell table:formula="of:=[$absolute.F24]" office:value-type="float" office:value="6">
            <text:p>6</text:p>
          </table:table-cell>
          <table:table-cell table:style-name="ce16" table:formula="of:=-[.G10]/[$absolute.G24]" office:value-type="percentage" office:value="-0.0542540509615407">
            <text:p>-5,43%</text:p>
          </table:table-cell>
          <table:table-cell table:formula="of:=[$absolute.H24]" office:value-type="float" office:value="2">
            <text:p>2</text:p>
          </table:table-cell>
          <table:table-cell table:style-name="ce16" table:formula="of:=-[.I10]/[$absolute.I24]" office:value-type="percentage" office:value="-0.0183424100682707">
            <text:p>-1,83%</text:p>
          </table:table-cell>
          <table:table-cell table:style-name="ce16" table:formula="of:=-[.J10]/[$absolute.J24]" office:value-type="percentage" office:value="-0.0610434387152403">
            <text:p>-6,10%</text:p>
          </table:table-cell>
          <table:table-cell table:formula="of:=[$absolute.K24]" office:value-type="float" office:value="16">
            <text:p>16</text:p>
          </table:table-cell>
          <table:table-cell table:style-name="ce16" table:formula="of:=-[.L10]/[$absolute.L24]" office:value-type="percentage" office:value="-0.0756278320765917">
            <text:p>-7,56%</text:p>
          </table:table-cell>
          <table:table-cell table:formula="of:=[$absolute.M24]" office:value-type="float" office:value="6">
            <text:p>6</text:p>
          </table:table-cell>
          <table:table-cell table:style-name="ce16" table:formula="of:=-[.N10]/[$absolute.N24]" office:value-type="percentage" office:value="-0.0407734418968402">
            <text:p>-4,08%</text:p>
          </table:table-cell>
          <table:table-cell table:number-columns-repeated="1010"/>
        </table:table-row>
        <table:table-row table:style-name="ro3">
          <table:table-cell/>
          <table:table-cell table:formula="of:=[$absolute.B25]" office:value-type="float" office:value="6">
            <text:p>6</text:p>
          </table:table-cell>
          <table:table-cell table:style-name="ce16" table:formula="of:=-[.C11]/[$absolute.C25]" office:value-type="percentage" office:value="0.00638384746409509">
            <text:p>0,64%</text:p>
          </table:table-cell>
          <table:table-cell table:formula="of:=[$absolute.D25]" office:value-type="float" office:value="17">
            <text:p>17</text:p>
          </table:table-cell>
          <table:table-cell table:style-name="ce16" table:formula="of:=-[.E11]/[$absolute.E25]" office:value-type="percentage" office:value="-0.0328395396628738">
            <text:p>-3,28%</text:p>
          </table:table-cell>
          <table:table-cell table:formula="of:=[$absolute.F25]" office:value-type="float" office:value="7">
            <text:p>7</text:p>
          </table:table-cell>
          <table:table-cell table:style-name="ce16" table:formula="of:=-[.G11]/[$absolute.G25]" office:value-type="percentage" office:value="-0.016524365617943">
            <text:p>-1,65%</text:p>
          </table:table-cell>
          <table:table-cell table:formula="of:=[$absolute.H25]" office:value-type="float" office:value="8">
            <text:p>8</text:p>
          </table:table-cell>
          <table:table-cell table:style-name="ce16" table:formula="of:=-[.I11]/[$absolute.I25]" office:value-type="percentage" office:value="0.0324303749140396">
            <text:p>3,24%</text:p>
          </table:table-cell>
          <table:table-cell table:style-name="ce16" table:formula="of:=-[.J11]/[$absolute.J25]" office:value-type="percentage" office:value="-0.0166701661424487">
            <text:p>-1,67%</text:p>
          </table:table-cell>
          <table:table-cell table:formula="of:=[$absolute.K25]" office:value-type="float" office:value="17">
            <text:p>17</text:p>
          </table:table-cell>
          <table:table-cell table:style-name="ce16" table:formula="of:=-[.L11]/[$absolute.L25]" office:value-type="percentage" office:value="-0.0460195883728107">
            <text:p>-4,60%</text:p>
          </table:table-cell>
          <table:table-cell table:formula="of:=[$absolute.M25]" office:value-type="float" office:value="7">
            <text:p>7</text:p>
          </table:table-cell>
          <table:table-cell table:style-name="ce16" table:formula="of:=-[.N11]/[$absolute.N25]" office:value-type="percentage" office:value="-0.0245815690841868">
            <text:p>-2,46%</text:p>
          </table:table-cell>
          <table:table-cell table:number-columns-repeated="1010"/>
        </table:table-row>
        <table:table-row table:style-name="ro3">
          <table:table-cell/>
          <table:table-cell table:formula="of:=[$absolute.B26]" office:value-type="float" office:value="7">
            <text:p>7</text:p>
          </table:table-cell>
          <table:table-cell table:style-name="ce16" table:formula="of:=-[.C12]/[$absolute.C26]" office:value-type="percentage" office:value="0.00823111754959708">
            <text:p>0,82%</text:p>
          </table:table-cell>
          <table:table-cell table:formula="of:=[$absolute.D26]" office:value-type="float" office:value="18">
            <text:p>18</text:p>
          </table:table-cell>
          <table:table-cell table:style-name="ce16" table:formula="of:=-[.E12]/[$absolute.E26]" office:value-type="percentage" office:value="-0.044221370919904">
            <text:p>-4,42%</text:p>
          </table:table-cell>
          <table:table-cell table:formula="of:=[$absolute.F26]" office:value-type="float" office:value="8">
            <text:p>8</text:p>
          </table:table-cell>
          <table:table-cell table:style-name="ce16" table:formula="of:=-[.G12]/[$absolute.G26]" office:value-type="percentage" office:value="-0.0659125192136945">
            <text:p>-6,59%</text:p>
          </table:table-cell>
          <table:table-cell table:formula="of:=[$absolute.H26]" office:value-type="float" office:value="12">
            <text:p>12</text:p>
          </table:table-cell>
          <table:table-cell table:style-name="ce16" table:formula="of:=-[.I12]/[$absolute.I26]" office:value-type="percentage" office:value="0.0291934794922511">
            <text:p>2,92%</text:p>
          </table:table-cell>
          <table:table-cell table:style-name="ce16" table:formula="of:=-[.J12]/[$absolute.J26]" office:value-type="percentage" office:value="-0.0366131204842137">
            <text:p>-3,66%</text:p>
          </table:table-cell>
          <table:table-cell table:formula="of:=[$absolute.K26]" office:value-type="float" office:value="18">
            <text:p>18</text:p>
          </table:table-cell>
          <table:table-cell table:style-name="ce16" table:formula="of:=-[.L12]/[$absolute.L26]" office:value-type="percentage" office:value="-0.428876817776766">
            <text:p>-42,89%</text:p>
          </table:table-cell>
          <table:table-cell table:formula="of:=[$absolute.M26]" office:value-type="float" office:value="8">
            <text:p>8</text:p>
          </table:table-cell>
          <table:table-cell table:style-name="ce16" table:formula="of:=-[.N12]/[$absolute.N26]" office:value-type="percentage" office:value="-0.0476546303853832">
            <text:p>-4,77%</text:p>
          </table:table-cell>
          <table:table-cell table:number-columns-repeated="1010"/>
        </table:table-row>
        <table:table-row table:style-name="ro3">
          <table:table-cell/>
          <table:table-cell table:formula="of:=[$absolute.B27]" office:value-type="float" office:value="15">
            <text:p>15</text:p>
          </table:table-cell>
          <table:table-cell table:style-name="ce16" table:formula="of:=-[.C13]/[$absolute.C27]" office:value-type="percentage" office:value="0.0583472902310239">
            <text:p>5,83%</text:p>
          </table:table-cell>
          <table:table-cell table:formula="of:=[$absolute.D27]" office:value-type="float" office:value="19">
            <text:p>19</text:p>
          </table:table-cell>
          <table:table-cell table:style-name="ce16" table:formula="of:=-[.E13]/[$absolute.E27]" office:value-type="percentage" office:value="-0.00964829548047521">
            <text:p>-0,96%</text:p>
          </table:table-cell>
          <table:table-cell table:formula="of:=[$absolute.F27]" office:value-type="float" office:value="9">
            <text:p>9</text:p>
          </table:table-cell>
          <table:table-cell table:style-name="ce16" table:formula="of:=-[.G13]/[$absolute.G27]" office:value-type="percentage" office:value="-0.00860537912171396">
            <text:p>-0,86%</text:p>
          </table:table-cell>
          <table:table-cell table:formula="of:=[$absolute.H27]" office:value-type="float" office:value="16">
            <text:p>16</text:p>
          </table:table-cell>
          <table:table-cell table:style-name="ce16" table:formula="of:=-[.I13]/[$absolute.I27]" office:value-type="percentage" office:value="-0.00494728112782837">
            <text:p>-0,49%</text:p>
          </table:table-cell>
          <table:table-cell table:style-name="ce16" table:formula="of:=-[.J13]/[$absolute.J27]" office:value-type="percentage" office:value="0.0682517717094608">
            <text:p>6,83%</text:p>
          </table:table-cell>
          <table:table-cell table:formula="of:=[$absolute.K27]" office:value-type="float" office:value="19">
            <text:p>19</text:p>
          </table:table-cell>
          <table:table-cell table:style-name="ce16" table:formula="of:=-[.L13]/[$absolute.L27]" office:value-type="percentage" office:value="0.000860878558346194">
            <text:p>0,09%</text:p>
          </table:table-cell>
          <table:table-cell table:formula="of:=[$absolute.M27]" office:value-type="float" office:value="9">
            <text:p>9</text:p>
          </table:table-cell>
          <table:table-cell table:style-name="ce16" table:formula="of:=-[.N13]/[$absolute.N27]" office:value-type="percentage" office:value="-0.516863867952335">
            <text:p>-51,69%</text:p>
          </table:table-cell>
          <table:table-cell table:number-columns-repeated="1010"/>
        </table:table-row>
        <table:table-row table:style-name="ro3">
          <table:table-cell/>
          <table:table-cell table:formula="of:=[$absolute.B28]" office:value-type="float" office:value="18">
            <text:p>18</text:p>
          </table:table-cell>
          <table:table-cell table:style-name="ce16" table:formula="of:=-[.C14]/[$absolute.C28]" office:value-type="percentage" office:value="-0.02940996526275">
            <text:p>-2,94%</text:p>
          </table:table-cell>
          <table:table-cell table:formula="of:=[$absolute.D28]" office:value-type="float" office:value="20">
            <text:p>20</text:p>
          </table:table-cell>
          <table:table-cell table:style-name="ce16" table:formula="of:=-[.E14]/[$absolute.E28]" office:value-type="percentage" office:value="-0.0572268897983378">
            <text:p>-5,72%</text:p>
          </table:table-cell>
          <table:table-cell table:formula="of:=[$absolute.F28]" office:value-type="float" office:value="10">
            <text:p>10</text:p>
          </table:table-cell>
          <table:table-cell table:style-name="ce16" table:formula="of:=-[.G14]/[$absolute.G28]" office:value-type="percentage" office:value="0.022289024297066">
            <text:p>2,23%</text:p>
          </table:table-cell>
          <table:table-cell table:formula="of:=[$absolute.H28]" office:value-type="float" office:value="18">
            <text:p>18</text:p>
          </table:table-cell>
          <table:table-cell table:style-name="ce16" table:formula="of:=-[.I14]/[$absolute.I28]" office:value-type="percentage" office:value="0.00156851118161974">
            <text:p>0,16%</text:p>
          </table:table-cell>
          <table:table-cell table:style-name="ce16" table:formula="of:=-[.J14]/[$absolute.J28]" office:value-type="percentage" office:value="-0.0370943557488244">
            <text:p>-3,71%</text:p>
          </table:table-cell>
          <table:table-cell table:formula="of:=[$absolute.K28]" office:value-type="float" office:value="20">
            <text:p>20</text:p>
          </table:table-cell>
          <table:table-cell table:style-name="ce16" table:formula="of:=-[.L14]/[$absolute.L28]" office:value-type="percentage" office:value="-0.0151211618764004">
            <text:p>-1,51%</text:p>
          </table:table-cell>
          <table:table-cell table:formula="of:=[$absolute.M28]" office:value-type="float" office:value="10">
            <text:p>10</text:p>
          </table:table-cell>
          <table:table-cell table:style-name="ce16" table:formula="of:=-[.N14]/[$absolute.N28]" office:value-type="percentage" office:value="-0.255143023249612">
            <text:p>-25,51%</text:p>
          </table:table-cell>
          <table:table-cell table:number-columns-repeated="1010"/>
        </table:table-row>
        <table:table-row table:style-name="ro3">
          <table:table-cell table:style-name="ce12" table:formula="of:=AVERAGE([.B29:.G29])" office:value-type="percentage" office:value="-0.049201203712001">
            <text:p>-4,92%</text:p>
          </table:table-cell>
          <table:table-cell table:formula="of:=[$absolute.B29]" office:value-type="string" office:string-value="rtm">
            <text:p>rtm</text:p>
          </table:table-cell>
          <table:table-cell table:style-name="ce16" table:formula="of:=-[.C15]/[$absolute.C29]" office:value-type="percentage" office:value="-0.0552412570581703">
            <text:p>-5,52%</text:p>
          </table:table-cell>
          <table:table-cell table:formula="of:=[$absolute.D29]" office:value-type="string" office:string-value="rtm">
            <text:p>rtm</text:p>
          </table:table-cell>
          <table:table-cell table:style-name="ce16" table:formula="of:=-[.E15]/[$absolute.E29]" office:value-type="percentage" office:value="-0.0675025065509375">
            <text:p>-6,75%</text:p>
          </table:table-cell>
          <table:table-cell table:formula="of:=[$absolute.F29]" office:value-type="string" office:string-value="rtm">
            <text:p>rtm</text:p>
          </table:table-cell>
          <table:table-cell table:style-name="ce16" table:formula="of:=-[.G15]/[$absolute.G29]" office:value-type="percentage" office:value="-0.0248598475268953">
            <text:p>-2,49%</text:p>
          </table:table-cell>
          <table:table-cell table:formula="of:=[$absolute.H29]" office:value-type="string" office:string-value="rtm">
            <text:p>rtm</text:p>
          </table:table-cell>
          <table:table-cell table:style-name="ce16" table:formula="of:=-[.I15]/[$absolute.I29]" office:value-type="percentage" office:value="0.00829659661421385">
            <text:p>0,83%</text:p>
          </table:table-cell>
          <table:table-cell table:style-name="ce16" table:formula="of:=-[.J15]/[$absolute.J29]" office:value-type="percentage" office:value="-0.0157373091862421">
            <text:p>-1,57%</text:p>
          </table:table-cell>
          <table:table-cell table:formula="of:=[$absolute.K29]" office:value-type="string" office:string-value="rtm">
            <text:p>rtm</text:p>
          </table:table-cell>
          <table:table-cell table:style-name="ce16" table:formula="of:=-[.L15]/[$absolute.L29]" office:value-type="percentage" office:value="-0.112316604927321">
            <text:p>-11,23%</text:p>
          </table:table-cell>
          <table:table-cell table:formula="of:=[$absolute.M29]" office:value-type="string" office:string-value="rtm">
            <text:p>rtm</text:p>
          </table:table-cell>
          <table:table-cell table:style-name="ce16" table:formula="of:=-[.N15]/[$absolute.N29]" office:value-type="percentage" office:value="-0.148527347693458">
            <text:p>-14,85%</text:p>
          </table:table-cell>
          <table:table-cell table:number-columns-repeated="1010"/>
        </table:table-row>
        <table:table-row table:style-name="ro2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 office:value-type="string">
            <text:p>2 data bases:</text:p>
          </table:table-cell>
          <table:table-cell table:style-name="Default" office:value-type="string">
            <text:p>s1</text:p>
          </table:table-cell>
          <table:table-cell table:style-name="Default" office:value-type="string">
            <text:p>select after only one common overall create+insert operation for the whole sequence on real table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 office:value-type="string">
            <text:p>nha stg</text:p>
          </table:table-cell>
          <table:table-cell table:style-name="Default" office:value-type="string">
            <text:p>s2</text:p>
          </table:table-cell>
          <table:table-cell table:style-name="Default" office:value-type="string">
            <text:p>select after only one common overall create+insert operation for the whole sequence on real table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 office:value-type="string">
            <text:p>nha slf</text:p>
          </table:table-cell>
          <table:table-cell table:style-name="Default" office:value-type="string">
            <text:p>s3</text:p>
          </table:table-cell>
          <table:table-cell table:style-name="Default" office:value-type="string">
            <text:p>select after only one common overall create+insert operation for the whole sequence on real table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 office:value-type="string">
            <text:p>2 types of query:</text:p>
          </table:table-cell>
          <table:table-cell table:style-name="Default" office:value-type="string">
            <text:p>s4s</text:p>
          </table:table-cell>
          <table:table-cell table:style-name="Default" office:value-type="string">
            <text:p>create+insert+select for each element of sequence on temp table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 office:value-type="string">
            <text:p>cc: arr&amp;&amp;{f,b}</text:p>
          </table:table-cell>
          <table:table-cell table:style-name="Default" office:value-type="string">
            <text:p>s5</text:p>
          </table:table-cell>
          <table:table-cell table:style-name="Default" office:value-type="string">
            <text:p>drop-index+create-index+select for each element of sequence on real table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 office:value-type="string">
            <text:p>or: arr&amp;&amp;{f} or arr&amp;&amp;{b}</text:p>
          </table:table-cell>
          <table:table-cell table:style-name="Default" office:value-type="string">
            <text:p>s6d</text:p>
          </table:table-cell>
          <table:table-cell table:style-name="Default" office:value-type="string">
            <text:p>select for each element of sequence on real table without explain nor analyze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office:value-type="string">
            <text:p>rtm</text:p>
          </table:table-cell>
          <table:table-cell table:style-name="Default" office:value-type="string">
            <text:p>runtime difference mean | percentage mean</text:p>
          </table:table-cell>
          <table:table-cell table:style-name="Default" table:number-columns-repeated="11"/>
          <table:table-cell table:number-columns-repeated="1010"/>
        </table:table-row>
      </table:table>
      <table:table table:name="various" table:style-name="ta1" table:print="false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3" table:number-columns-repeated="2" table:default-cell-style-name="ce17"/>
        <table:table-column table:style-name="co10" table:number-columns-repeated="2" table:default-cell-style-name="ce17"/>
        <table:table-column table:style-name="co11" table:number-columns-repeated="4" table:default-cell-style-name="ce17"/>
        <table:table-column table:style-name="co4" table:default-cell-style-name="ce17"/>
        <table:table-column table:style-name="co3" table:default-cell-style-name="ce17"/>
        <table:table-column table:style-name="co6" table:number-columns-repeated="1010" table:default-cell-style-name="ce17"/>
        <table:table-row table:style-name="ro1">
          <table:table-cell office:value-type="string">
            <text:p>sequences</text:p>
          </table:table-cell>
          <table:table-cell office:value-type="string">
            <text:p>nb</text:p>
          </table:table-cell>
          <table:table-cell office:value-type="string">
            <text:p>s1cc</text:p>
          </table:table-cell>
          <table:table-cell office:value-type="string">
            <text:p>s1or</text:p>
          </table:table-cell>
          <table:table-cell office:value-type="string">
            <text:p>s2cc</text:p>
          </table:table-cell>
          <table:table-cell office:value-type="string">
            <text:p>s2or</text:p>
          </table:table-cell>
          <table:table-cell office:value-type="string">
            <text:p>s3cc</text:p>
          </table:table-cell>
          <table:table-cell office:value-type="string">
            <text:p>s3or</text:p>
          </table:table-cell>
          <table:table-cell office:value-type="string">
            <text:p>s4cc</text:p>
          </table:table-cell>
          <table:table-cell office:value-type="string">
            <text:p>s4or</text:p>
          </table:table-cell>
          <table:table-cell office:value-type="string">
            <text:p>s5cc</text:p>
          </table:table-cell>
          <table:table-cell office:value-type="string">
            <text:p>s5or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0" office:value-type="float" office:value="1140.151">
            <text:p>1140,151</text:p>
          </table:table-cell>
          <table:table-cell table:style-name="ce20" office:value-type="float" office:value="905.476">
            <text:p>905,476</text:p>
          </table:table-cell>
          <table:table-cell table:style-name="ce20" office:value-type="float" office:value="1923.053">
            <text:p>1923,053</text:p>
          </table:table-cell>
          <table:table-cell table:style-name="ce20" office:value-type="float" office:value="1450.837">
            <text:p>1450,837</text:p>
          </table:table-cell>
          <table:table-cell table:style-name="ce20" office:value-type="float" office:value="1166.28">
            <text:p>1166,280</text:p>
          </table:table-cell>
          <table:table-cell table:style-name="ce20" office:value-type="float" office:value="1162.077">
            <text:p>1162,077</text:p>
          </table:table-cell>
          <table:table-cell table:style-name="ce20" office:value-type="float" office:value="681.06">
            <text:p>681,060</text:p>
          </table:table-cell>
          <table:table-cell table:style-name="ce20" office:value-type="float" office:value="723.461">
            <text:p>723,461</text:p>
          </table:table-cell>
          <table:table-cell table:style-name="ce20" office:value-type="float" office:value="1841.315">
            <text:p>1841,315</text:p>
          </table:table-cell>
          <table:table-cell table:style-name="ce20" office:value-type="float" office:value="1671.364">
            <text:p>1671,36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0" office:value-type="float" office:value="920.112">
            <text:p>920,112</text:p>
          </table:table-cell>
          <table:table-cell table:style-name="ce20" office:value-type="float" office:value="952.146">
            <text:p>952,146</text:p>
          </table:table-cell>
          <table:table-cell table:style-name="ce20" office:value-type="float" office:value="1350.707">
            <text:p>1350,707</text:p>
          </table:table-cell>
          <table:table-cell table:style-name="ce20" office:value-type="float" office:value="1260.322">
            <text:p>1260,322</text:p>
          </table:table-cell>
          <table:table-cell table:style-name="ce20" office:value-type="float" office:value="941.884">
            <text:p>941,884</text:p>
          </table:table-cell>
          <table:table-cell table:style-name="ce20" office:value-type="float" office:value="944.828">
            <text:p>944,828</text:p>
          </table:table-cell>
          <table:table-cell table:style-name="ce20" office:value-type="float" office:value="601.78">
            <text:p>601,780</text:p>
          </table:table-cell>
          <table:table-cell table:style-name="ce20" office:value-type="float" office:value="602.237">
            <text:p>602,237</text:p>
          </table:table-cell>
          <table:table-cell table:style-name="ce20" office:value-type="float" office:value="1727.158">
            <text:p>1727,158</text:p>
          </table:table-cell>
          <table:table-cell table:style-name="ce20" office:value-type="float" office:value="1692.32">
            <text:p>1692,320</text:p>
          </table:table-cell>
          <table:table-cell/>
          <table:table-cell table:style-name="ce18"/>
          <table:table-cell table:number-columns-repeated="1010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0" office:value-type="float" office:value="877.531">
            <text:p>877,531</text:p>
          </table:table-cell>
          <table:table-cell table:style-name="ce20" office:value-type="float" office:value="921.519">
            <text:p>921,519</text:p>
          </table:table-cell>
          <table:table-cell table:style-name="ce20" office:value-type="float" office:value="1231.226">
            <text:p>1231,226</text:p>
          </table:table-cell>
          <table:table-cell table:style-name="ce20" office:value-type="float" office:value="1150.717">
            <text:p>1150,717</text:p>
          </table:table-cell>
          <table:table-cell table:style-name="ce20" office:value-type="float" office:value="832.231">
            <text:p>832,231</text:p>
          </table:table-cell>
          <table:table-cell table:style-name="ce20" office:value-type="float" office:value="822.646">
            <text:p>822,646</text:p>
          </table:table-cell>
          <table:table-cell table:style-name="ce20" office:value-type="float" office:value="468.807">
            <text:p>468,807</text:p>
          </table:table-cell>
          <table:table-cell table:style-name="ce20" office:value-type="float" office:value="556.729">
            <text:p>556,729</text:p>
          </table:table-cell>
          <table:table-cell table:style-name="ce20" office:value-type="float" office:value="1614.065">
            <text:p>1614,065</text:p>
          </table:table-cell>
          <table:table-cell table:style-name="ce20" office:value-type="float" office:value="1610.569">
            <text:p>1610,569</text:p>
          </table:table-cell>
          <table:table-cell/>
          <table:table-cell table:style-name="ce18"/>
          <table:table-cell table:number-columns-repeated="1010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0" office:value-type="float" office:value="817.494">
            <text:p>817,494</text:p>
          </table:table-cell>
          <table:table-cell table:style-name="ce20" office:value-type="float" office:value="901.048">
            <text:p>901,048</text:p>
          </table:table-cell>
          <table:table-cell table:style-name="ce20" office:value-type="float" office:value="1229.051">
            <text:p>1229,051</text:p>
          </table:table-cell>
          <table:table-cell table:style-name="ce20" office:value-type="float" office:value="1145.343">
            <text:p>1145,343</text:p>
          </table:table-cell>
          <table:table-cell table:style-name="ce20" office:value-type="float" office:value="818.205">
            <text:p>818,205</text:p>
          </table:table-cell>
          <table:table-cell table:style-name="ce20" office:value-type="float" office:value="859.936">
            <text:p>859,936</text:p>
          </table:table-cell>
          <table:table-cell table:style-name="ce20" office:value-type="float" office:value="538.394">
            <text:p>538,394</text:p>
          </table:table-cell>
          <table:table-cell table:style-name="ce20" office:value-type="float" office:value="492.609">
            <text:p>492,609</text:p>
          </table:table-cell>
          <table:table-cell table:style-name="ce20" office:value-type="float" office:value="1639.034">
            <text:p>1639,034</text:p>
          </table:table-cell>
          <table:table-cell table:style-name="ce20" office:value-type="float" office:value="1562.084">
            <text:p>1562,084</text:p>
          </table:table-cell>
          <table:table-cell/>
          <table:table-cell table:style-name="ce18"/>
          <table:table-cell table:number-columns-repeated="1010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20" office:value-type="float" office:value="807.457">
            <text:p>807,457</text:p>
          </table:table-cell>
          <table:table-cell table:style-name="ce20" office:value-type="float" office:value="880.884">
            <text:p>880,884</text:p>
          </table:table-cell>
          <table:table-cell table:style-name="ce20" office:value-type="float" office:value="1267.725">
            <text:p>1267,725</text:p>
          </table:table-cell>
          <table:table-cell table:style-name="ce20" office:value-type="float" office:value="1134.106">
            <text:p>1134,106</text:p>
          </table:table-cell>
          <table:table-cell table:style-name="ce20" office:value-type="float" office:value="859.421">
            <text:p>859,421</text:p>
          </table:table-cell>
          <table:table-cell table:style-name="ce20" office:value-type="float" office:value="891.301">
            <text:p>891,301</text:p>
          </table:table-cell>
          <table:table-cell table:style-name="ce20" office:value-type="float" office:value="471.641">
            <text:p>471,641</text:p>
          </table:table-cell>
          <table:table-cell table:style-name="ce20" office:value-type="float" office:value="474.499">
            <text:p>474,499</text:p>
          </table:table-cell>
          <table:table-cell table:style-name="ce20" office:value-type="float" office:value="1554.809">
            <text:p>1554,809</text:p>
          </table:table-cell>
          <table:table-cell table:style-name="ce20" office:value-type="float" office:value="1549.653">
            <text:p>1549,653</text:p>
          </table:table-cell>
          <table:table-cell/>
          <table:table-cell table:style-name="ce18"/>
          <table:table-cell table:number-columns-repeated="1010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20" office:value-type="float" office:value="803.919">
            <text:p>803,919</text:p>
          </table:table-cell>
          <table:table-cell table:style-name="ce20" office:value-type="float" office:value="883.678">
            <text:p>883,678</text:p>
          </table:table-cell>
          <table:table-cell table:style-name="ce20" office:value-type="float" office:value="1228.783">
            <text:p>1228,783</text:p>
          </table:table-cell>
          <table:table-cell table:style-name="ce20" office:value-type="float" office:value="1196.382">
            <text:p>1196,382</text:p>
          </table:table-cell>
          <table:table-cell table:style-name="ce20" office:value-type="float" office:value="862.731">
            <text:p>862,731</text:p>
          </table:table-cell>
          <table:table-cell table:style-name="ce20" office:value-type="float" office:value="922.722">
            <text:p>922,722</text:p>
          </table:table-cell>
          <table:table-cell table:style-name="ce20" office:value-type="float" office:value="433.957">
            <text:p>433,957</text:p>
          </table:table-cell>
          <table:table-cell table:style-name="ce20" office:value-type="float" office:value="453.607">
            <text:p>453,607</text:p>
          </table:table-cell>
          <table:table-cell table:style-name="ce20" office:value-type="float" office:value="1565.492">
            <text:p>1565,492</text:p>
          </table:table-cell>
          <table:table-cell table:style-name="ce20" office:value-type="float" office:value="1578.486">
            <text:p>1578,486</text:p>
          </table:table-cell>
          <table:table-cell/>
          <table:table-cell table:style-name="ce18"/>
          <table:table-cell table:number-columns-repeated="1010"/>
        </table:table-row>
        <table:table-row table:style-name="ro1">
          <table:table-cell table:style-name="ce18"/>
          <table:table-cell office:value-type="float" office:value="7">
            <text:p>7</text:p>
          </table:table-cell>
          <table:table-cell table:style-name="ce20" office:value-type="float" office:value="843.924">
            <text:p>843,924</text:p>
          </table:table-cell>
          <table:table-cell table:style-name="ce20" office:value-type="float" office:value="880.172">
            <text:p>880,172</text:p>
          </table:table-cell>
          <table:table-cell table:style-name="ce20" office:value-type="float" office:value="1220.247">
            <text:p>1220,247</text:p>
          </table:table-cell>
          <table:table-cell table:style-name="ce20" office:value-type="float" office:value="1222.912">
            <text:p>1222,912</text:p>
          </table:table-cell>
          <table:table-cell table:style-name="ce20" office:value-type="float" office:value="864.829">
            <text:p>864,829</text:p>
          </table:table-cell>
          <table:table-cell table:style-name="ce20" office:value-type="float" office:value="888.578">
            <text:p>888,578</text:p>
          </table:table-cell>
          <table:table-cell table:style-name="ce20" office:value-type="float" office:value="440.696">
            <text:p>440,696</text:p>
          </table:table-cell>
          <table:table-cell table:style-name="ce20" office:value-type="float" office:value="480.456">
            <text:p>480,456</text:p>
          </table:table-cell>
          <table:table-cell table:style-name="ce20" office:value-type="float" office:value="1595.822">
            <text:p>1595,822</text:p>
          </table:table-cell>
          <table:table-cell table:style-name="ce20" office:value-type="float" office:value="1613.443">
            <text:p>1613,443</text:p>
          </table:table-cell>
          <table:table-cell/>
          <table:table-cell table:style-name="ce18"/>
          <table:table-cell table:number-columns-repeated="1010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20" office:value-type="float" office:value="881.079">
            <text:p>881,079</text:p>
          </table:table-cell>
          <table:table-cell table:style-name="ce20" office:value-type="float" office:value="816.737">
            <text:p>816,737</text:p>
          </table:table-cell>
          <table:table-cell table:style-name="ce20" office:value-type="float" office:value="1279.223">
            <text:p>1279,223</text:p>
          </table:table-cell>
          <table:table-cell table:style-name="ce20" office:value-type="float" office:value="1159.286">
            <text:p>1159,286</text:p>
          </table:table-cell>
          <table:table-cell table:style-name="ce20" office:value-type="float" office:value="814.585">
            <text:p>814,585</text:p>
          </table:table-cell>
          <table:table-cell table:style-name="ce20" office:value-type="float" office:value="855.478">
            <text:p>855,478</text:p>
          </table:table-cell>
          <table:table-cell table:style-name="ce20" office:value-type="float" office:value="438.594">
            <text:p>438,594</text:p>
          </table:table-cell>
          <table:table-cell table:style-name="ce20" office:value-type="float" office:value="556.155">
            <text:p>556,155</text:p>
          </table:table-cell>
          <table:table-cell table:style-name="ce20" office:value-type="float" office:value="1605.507">
            <text:p>1605,507</text:p>
          </table:table-cell>
          <table:table-cell table:style-name="ce20" office:value-type="float" office:value="1588.635">
            <text:p>1588,635</text:p>
          </table:table-cell>
          <table:table-cell/>
          <table:table-cell table:style-name="ce18"/>
          <table:table-cell table:number-columns-repeated="1010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20" office:value-type="float" office:value="836.135">
            <text:p>836,135</text:p>
          </table:table-cell>
          <table:table-cell table:style-name="ce20" office:value-type="float" office:value="855.643">
            <text:p>855,643</text:p>
          </table:table-cell>
          <table:table-cell table:style-name="ce20" office:value-type="float" office:value="1264.159">
            <text:p>1264,159</text:p>
          </table:table-cell>
          <table:table-cell table:style-name="ce20" office:value-type="float" office:value="1197.289">
            <text:p>1197,289</text:p>
          </table:table-cell>
          <table:table-cell table:style-name="ce20" office:value-type="float" office:value="876.24">
            <text:p>876,240</text:p>
          </table:table-cell>
          <table:table-cell table:style-name="ce20" office:value-type="float" office:value="884.526">
            <text:p>884,526</text:p>
          </table:table-cell>
          <table:table-cell table:style-name="ce20" office:value-type="float" office:value="506.173">
            <text:p>506,173</text:p>
          </table:table-cell>
          <table:table-cell table:style-name="ce20" office:value-type="float" office:value="469.011">
            <text:p>469,011</text:p>
          </table:table-cell>
          <table:table-cell table:style-name="ce20" office:value-type="float" office:value="1614.577">
            <text:p>1614,577</text:p>
          </table:table-cell>
          <table:table-cell table:style-name="ce20" office:value-type="float" office:value="1579.855">
            <text:p>1579,855</text:p>
          </table:table-cell>
          <table:table-cell/>
          <table:table-cell table:style-name="ce18"/>
          <table:table-cell table:number-columns-repeated="1010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20" office:value-type="float" office:value="805.665">
            <text:p>805,665</text:p>
          </table:table-cell>
          <table:table-cell table:style-name="ce20" office:value-type="float" office:value="888.413">
            <text:p>888,413</text:p>
          </table:table-cell>
          <table:table-cell table:style-name="ce20" office:value-type="float" office:value="1224.123">
            <text:p>1224,123</text:p>
          </table:table-cell>
          <table:table-cell table:style-name="ce20" office:value-type="float" office:value="1173.641">
            <text:p>1173,641</text:p>
          </table:table-cell>
          <table:table-cell table:style-name="ce20" office:value-type="float" office:value="882.7">
            <text:p>882,700</text:p>
          </table:table-cell>
          <table:table-cell table:style-name="ce20" office:value-type="float" office:value="919.492">
            <text:p>919,492</text:p>
          </table:table-cell>
          <table:table-cell table:style-name="ce20" office:value-type="float" office:value="525.979">
            <text:p>525,979</text:p>
          </table:table-cell>
          <table:table-cell table:style-name="ce20" office:value-type="float" office:value="451.356">
            <text:p>451,356</text:p>
          </table:table-cell>
          <table:table-cell table:style-name="ce20" office:value-type="float" office:value="1589.686">
            <text:p>1589,686</text:p>
          </table:table-cell>
          <table:table-cell table:style-name="ce20" office:value-type="float" office:value="1553.575">
            <text:p>1553,575</text:p>
          </table:table-cell>
          <table:table-cell/>
          <table:table-cell table:style-name="ce18"/>
          <table:table-cell table:number-columns-repeated="1010"/>
        </table:table-row>
        <table:table-row table:style-name="ro1">
          <table:table-cell/>
          <table:table-cell office:value-type="string">
            <text:p>rtm</text:p>
          </table:table-cell>
          <table:table-cell table:style-name="ce20" table:formula="of:=AVERAGE([.C2:.C11])" office:value-type="float" office:value="873.3467">
            <text:p>873,347</text:p>
          </table:table-cell>
          <table:table-cell table:style-name="ce20" table:formula="of:=AVERAGE([.D2:.D11])" office:value-type="float" office:value="888.5716">
            <text:p>888,572</text:p>
          </table:table-cell>
          <table:table-cell table:style-name="ce20" table:formula="of:=AVERAGE([.E2:.E11])" office:value-type="float" office:value="1321.8297">
            <text:p>1321,830</text:p>
          </table:table-cell>
          <table:table-cell table:style-name="ce20" table:formula="of:=AVERAGE([.F2:.F11])" office:value-type="float" office:value="1209.0835">
            <text:p>1209,084</text:p>
          </table:table-cell>
          <table:table-cell table:style-name="ce20" table:formula="of:=AVERAGE([.G2:.G11])" office:value-type="float" office:value="891.9106">
            <text:p>891,911</text:p>
          </table:table-cell>
          <table:table-cell table:style-name="ce20" table:formula="of:=AVERAGE([.H2:.H11])" office:value-type="float" office:value="915.1584">
            <text:p>915,158</text:p>
          </table:table-cell>
          <table:table-cell table:style-name="ce20" table:formula="of:=AVERAGE([.I2:.I11])" office:value-type="float" office:value="510.7081">
            <text:p>510,708</text:p>
          </table:table-cell>
          <table:table-cell table:style-name="ce20" table:formula="of:=AVERAGE([.J2:.J11])" office:value-type="float" office:value="526.012">
            <text:p>526,012</text:p>
          </table:table-cell>
          <table:table-cell table:style-name="ce20" table:formula="of:=AVERAGE([.K2:.K11])" office:value-type="float" office:value="1634.7465">
            <text:p>1634,747</text:p>
          </table:table-cell>
          <table:table-cell table:style-name="ce20" table:formula="of:=AVERAGE([.L2:.L11])" office:value-type="float" office:value="1599.9984">
            <text:p>1599,998</text:p>
          </table:table-cell>
          <table:table-cell/>
          <table:table-cell table:style-name="ce18"/>
          <table:table-cell table:number-columns-repeated="1010"/>
        </table:table-row>
        <table:table-row table:style-name="ro2">
          <table:table-cell/>
          <table:table-cell office:value-type="string">
            <text:p>delta</text:p>
          </table:table-cell>
          <table:table-cell table:style-name="ce21" table:formula="of:=([.C12]-[.D12])/[.C12]" office:value-type="percentage" office:value="-0.0174328247876816">
            <text:p>-1,74%</text:p>
          </table:table-cell>
          <table:table-cell table:style-name="ce21" table:formula="of:=([.D12]-[.C12])/[.D12]" office:value-type="percentage" office:value="0.0171341285271777">
            <text:p>1,71%</text:p>
          </table:table-cell>
          <table:table-cell table:style-name="ce21" table:formula="of:=([.E12]-[.F12])/[.E12]" office:value-type="percentage" office:value="0.0852955566061194">
            <text:p>8,53%</text:p>
          </table:table-cell>
          <table:table-cell table:style-name="ce21" table:formula="of:=([.F12]-[.E12])/[.F12]" office:value-type="percentage" office:value="-0.0932493082570392">
            <text:p>-9,32%</text:p>
          </table:table-cell>
          <table:table-cell table:style-name="ce21" table:formula="of:=([.G12]-[.H12])/[.G12]" office:value-type="percentage" office:value="-0.0260651684148614">
            <text:p>-2,61%</text:p>
          </table:table-cell>
          <table:table-cell table:style-name="ce21" table:formula="of:=([.H12]-[.G12])/[.H12]" office:value-type="percentage" office:value="0.0254030340539956">
            <text:p>2,54%</text:p>
          </table:table-cell>
          <table:table-cell table:style-name="ce21" table:formula="of:=([.I12]-[.J12])/[.I12]" office:value-type="percentage" office:value="-0.0299660412670172">
            <text:p>-3,00%</text:p>
          </table:table-cell>
          <table:table-cell table:style-name="ce21" table:formula="of:=([.J12]-[.I12])/[.J12]" office:value-type="percentage" office:value="0.029094203174072">
            <text:p>2,91%</text:p>
          </table:table-cell>
          <table:table-cell table:style-name="ce21" table:formula="of:=([.K12]-[.L12])/[.K12]" office:value-type="percentage" office:value="0.0212559561987133">
            <text:p>2,13%</text:p>
          </table:table-cell>
          <table:table-cell table:style-name="ce21" table:formula="of:=([.L12]-[.K12])/[.L12]" office:value-type="percentage" office:value="-0.0217175842175841">
            <text:p>-2,17%</text:p>
          </table:table-cell>
          <table:table-cell/>
          <table:table-cell table:style-name="ce18"/>
          <table:table-cell table:number-columns-repeated="1010"/>
        </table:table-row>
        <table:table-row table:style-name="ro2">
          <table:table-cell table:number-columns-repeated="2"/>
          <table:table-cell table:style-name="ce18" office:value-type="string">
            <text:p>D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F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H</text:p>
          </table:table-cell>
          <table:table-cell table:style-name="ce18" office:value-type="string">
            <text:p>G</text:p>
          </table:table-cell>
          <table:table-cell table:style-name="ce18" office:value-type="string">
            <text:p>J</text:p>
          </table:table-cell>
          <table:table-cell table:style-name="ce18" office:value-type="string">
            <text:p>I</text:p>
          </table:table-cell>
          <table:table-cell office:value-type="string">
            <text:p>L</text:p>
          </table:table-cell>
          <table:table-cell table:style-name="ce18" office:value-type="string">
            <text:p>K</text:p>
          </table:table-cell>
          <table:table-cell/>
          <table:table-cell table:style-name="ce18"/>
          <table:table-cell table:number-columns-repeated="1010"/>
        </table:table-row>
        <table:table-row table:style-name="ro2">
          <table:table-cell table:number-columns-repeated="2"/>
          <table:table-cell table:style-name="ce18" table:number-columns-repeated="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1">
          <table:table-cell table:style-name="ce19" office:value-type="float" office:value="1">
            <text:p>1</text:p>
          </table:table-cell>
          <table:table-cell office:value-type="string">
            <text:p>s1cc</text:p>
          </table:table-cell>
          <table:table-cell table:style-name="ce18" office:value-type="string">
            <text:p>keywords &amp;&amp; '{ford, toyota}'::text[]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 office:value-type="string">
            <text:p>2 out of 9</text:p>
          </table:table-cell>
          <table:table-cell office:value-type="string">
            <text:p>1+1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19" office:value-type="float" office:value="2">
            <text:p>2</text:p>
          </table:table-cell>
          <table:table-cell office:value-type="string">
            <text:p>s1or</text:p>
          </table:table-cell>
          <table:table-cell table:style-name="ce18" office:value-type="string">
            <text:p>keywords &amp;&amp; '{ford}'::text[] OR keywords &amp;&amp; '{toyota}'::text[]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 office:value-type="string">
            <text:p>2 out of 9</text:p>
          </table:table-cell>
          <table:table-cell office:value-type="string">
            <text:p>1+1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19" office:value-type="float" office:value="3">
            <text:p>3</text:p>
          </table:table-cell>
          <table:table-cell office:value-type="string">
            <text:p>s2cc</text:p>
          </table:table-cell>
          <table:table-cell table:style-name="ce18" office:value-type="string">
            <text:p>keywords &amp;&amp; '{ford, honda}'::text[]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 office:value-type="string">
            <text:p>3 out of 9</text:p>
          </table:table-cell>
          <table:table-cell office:value-type="string">
            <text:p>1+2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19" office:value-type="float" office:value="4">
            <text:p>4</text:p>
          </table:table-cell>
          <table:table-cell office:value-type="string">
            <text:p>s2or</text:p>
          </table:table-cell>
          <table:table-cell table:style-name="ce18" office:value-type="string">
            <text:p>keywords &amp;&amp; '{ford}'::text[] OR keywords &amp;&amp; '{honda}'::text[]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 office:value-type="string">
            <text:p>3 out of 9</text:p>
          </table:table-cell>
          <table:table-cell office:value-type="string">
            <text:p>1+2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19" office:value-type="float" office:value="6">
            <text:p>6</text:p>
          </table:table-cell>
          <table:table-cell office:value-type="string">
            <text:p>s3cc</text:p>
          </table:table-cell>
          <table:table-cell table:style-name="ce18" office:value-type="string">
            <text:p>keywords &amp;&amp; '{honda, ferrari}'::text[]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 office:value-type="string">
            <text:p>2 out of 9</text:p>
          </table:table-cell>
          <table:table-cell office:value-type="string">
            <text:p>1+(.5*2)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19" office:value-type="float" office:value="5">
            <text:p>5</text:p>
          </table:table-cell>
          <table:table-cell office:value-type="string">
            <text:p>s3or</text:p>
          </table:table-cell>
          <table:table-cell table:style-name="ce18" office:value-type="string">
            <text:p>keywords &amp;&amp; '{honda}'::text[] OR keywords &amp;&amp; '{ferrari}'::text[]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 office:value-type="string">
            <text:p>2 out of 9</text:p>
          </table:table-cell>
          <table:table-cell office:value-type="string">
            <text:p>1+(.5*2)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19" office:value-type="float" office:value="8">
            <text:p>8</text:p>
          </table:table-cell>
          <table:table-cell office:value-type="string">
            <text:p>s4cc</text:p>
          </table:table-cell>
          <table:table-cell table:style-name="ce18" office:value-type="string">
            <text:p>keywords &amp;&amp; '{ferrari, hummer}'::text[]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 office:value-type="string">
            <text:p>1 out of 9</text:p>
          </table:table-cell>
          <table:table-cell office:value-type="string">
            <text:p>(.5*2)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19" office:value-type="float" office:value="7">
            <text:p>7</text:p>
          </table:table-cell>
          <table:table-cell office:value-type="string">
            <text:p>s4or</text:p>
          </table:table-cell>
          <table:table-cell table:style-name="ce18" office:value-type="string">
            <text:p>keywords &amp;&amp; '{ferrari}'::text[] OR keywords &amp;&amp; '{hummer}'::text[]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 office:value-type="string">
            <text:p>1 out of 9</text:p>
          </table:table-cell>
          <table:table-cell office:value-type="string">
            <text:p>(.5*2)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Default" office:value-type="string">
            <text:p>s5cc</text:p>
          </table:table-cell>
          <table:table-cell table:style-name="Default" office:value-type="string">
            <text:p>keywords &amp;&amp; '{ford, toyota, porsche}'::text[]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 office:value-type="string">
            <text:p>4 out of 9</text:p>
          </table:table-cell>
          <table:table-cell office:value-type="string">
            <text:p>1+1+2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19" office:value-type="float" office:value="9">
            <text:p>9</text:p>
          </table:table-cell>
          <table:table-cell table:style-name="Default" office:value-type="string">
            <text:p>s5or</text:p>
          </table:table-cell>
          <table:table-cell table:style-name="Default" office:value-type="string">
            <text:p>keywords &amp;&amp; '{ford}'::text[] OR keywords &amp;&amp; '{toyota}'::text[] OR keywords &amp;&amp; '{porsche}'::text[]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 office:value-type="string">
            <text:p>4 out of 9</text:p>
          </table:table-cell>
          <table:table-cell office:value-type="string">
            <text:p>1+1+2</text:p>
          </table:table-cell>
          <table:table-cell table:style-name="ce18"/>
          <table:table-cell table:number-columns-repeated="1010"/>
        </table:table-row>
        <table:table-row table:style-name="ro1">
          <table:table-cell table:style-name="ce18"/>
          <table:table-cell office:value-type="string">
            <text:p>rtm</text:p>
          </table:table-cell>
          <table:table-cell table:style-name="ce18" office:value-type="string">
            <text:p>runtime mean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1">
          <table:table-cell/>
          <table:table-cell office:value-type="string">
            <text:p>delta</text:p>
          </table:table-cell>
          <table:table-cell table:style-name="ce18" office:value-type="string">
            <text:p>difference percentage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 table:number-rows-repeated="2">
          <table:table-cell table:style-name="Default" table:number-columns-repeated="3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ious_t" table:style-name="ta1" table:print="false"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3" table:number-columns-repeated="2" table:default-cell-style-name="ce22"/>
        <table:table-column table:style-name="co10" table:number-columns-repeated="2" table:default-cell-style-name="ce22"/>
        <table:table-column table:style-name="co11" table:number-columns-repeated="4" table:default-cell-style-name="ce22"/>
        <table:table-column table:style-name="co4" table:default-cell-style-name="ce22"/>
        <table:table-column table:style-name="co3" table:default-cell-style-name="ce22"/>
        <table:table-column table:style-name="co6" table:number-columns-repeated="1010" table:default-cell-style-name="ce22"/>
        <table:table-row table:style-name="ro2">
          <table:table-cell table:number-columns-repeated="1024"/>
        </table:table-row>
        <table:table-row table:style-name="ro1">
          <table:table-cell office:value-type="string">
            <text:p>ord</text:p>
          </table:table-cell>
          <table:table-cell office:value-type="string">
            <text:p>seq</text:p>
          </table:table-cell>
          <table:table-cell table:style-name="ce24" office:value-type="string">
            <text:p>rtm</text:p>
          </table:table-cell>
          <table:table-cell table:style-name="ce24" office:value-type="string">
            <text:p>delta</text:p>
          </table:table-cell>
          <table:table-cell table:style-name="ce24" office:value-type="string">
            <text:p>ratio</text:p>
          </table:table-cell>
          <table:table-cell table:style-name="ce24" office:value-type="string">
            <text:p>deco</text:p>
          </table:table-cell>
          <table:table-cell table:style-name="ce24" office:value-type="string">
            <text:p>where clauses</text:p>
          </table:table-cell>
          <table:table-cell table:style-name="ce24" table:number-columns-repeated="3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1">
          <table:table-cell table:style-name="ce23" office:value-type="float" office:value="1">
            <text:p>1</text:p>
          </table:table-cell>
          <table:table-cell office:value-type="string">
            <text:p>s1cc</text:p>
          </table:table-cell>
          <table:table-cell table:style-name="ce25" office:value-type="float" office:value="873.3467">
            <text:p>873</text:p>
          </table:table-cell>
          <table:table-cell table:style-name="ce27" office:value-type="percentage" office:value="-0.0174328247876816">
            <text:p>-1,74%</text:p>
          </table:table-cell>
          <table:table-cell table:style-name="ce24" office:value-type="string">
            <text:p>2//9</text:p>
          </table:table-cell>
          <table:table-cell office:value-type="string">
            <text:p>1+1</text:p>
          </table:table-cell>
          <table:table-cell table:style-name="ce24" office:value-type="string">
            <text:p>keywords &amp;&amp; '{ford, toyota}'::text[]</text:p>
          </table:table-cell>
          <table:table-cell/>
          <table:table-cell table:style-name="ce24" table:number-columns-repeated="2"/>
          <table:table-cell/>
          <table:table-cell table:style-name="Default"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23" office:value-type="float" office:value="2">
            <text:p>2</text:p>
          </table:table-cell>
          <table:table-cell office:value-type="string">
            <text:p>s1or</text:p>
          </table:table-cell>
          <table:table-cell table:style-name="ce25" office:value-type="float" office:value="888.5716">
            <text:p>889</text:p>
          </table:table-cell>
          <table:table-cell table:style-name="ce27" office:value-type="percentage" office:value="0.0171341285271777">
            <text:p>1,71%</text:p>
          </table:table-cell>
          <table:table-cell table:style-name="ce24" office:value-type="string">
            <text:p>2//9</text:p>
          </table:table-cell>
          <table:table-cell office:value-type="string">
            <text:p>1+1</text:p>
          </table:table-cell>
          <table:table-cell table:style-name="ce24" office:value-type="string">
            <text:p>keywords &amp;&amp; '{ford}'::text[] OR keywords &amp;&amp; '{toyota}'::text[]</text:p>
          </table:table-cell>
          <table:table-cell/>
          <table:table-cell table:style-name="ce24" table:number-columns-repeated="2"/>
          <table:table-cell/>
          <table:table-cell table:style-name="Default"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23" office:value-type="float" office:value="3">
            <text:p>3</text:p>
          </table:table-cell>
          <table:table-cell office:value-type="string">
            <text:p>s2cc</text:p>
          </table:table-cell>
          <table:table-cell table:style-name="ce25" office:value-type="float" office:value="1321.8297">
            <text:p>1322</text:p>
          </table:table-cell>
          <table:table-cell table:style-name="ce27" office:value-type="percentage" office:value="0.0852955566061194">
            <text:p>8,53%</text:p>
          </table:table-cell>
          <table:table-cell table:style-name="ce24" office:value-type="string">
            <text:p>3//9</text:p>
          </table:table-cell>
          <table:table-cell office:value-type="string">
            <text:p>1+2</text:p>
          </table:table-cell>
          <table:table-cell table:style-name="ce24" office:value-type="string">
            <text:p>keywords &amp;&amp; '{ford, honda}'::text[]</text:p>
          </table:table-cell>
          <table:table-cell/>
          <table:table-cell table:style-name="ce24" table:number-columns-repeated="2"/>
          <table:table-cell/>
          <table:table-cell table:style-name="Default"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23" office:value-type="float" office:value="4">
            <text:p>4</text:p>
          </table:table-cell>
          <table:table-cell office:value-type="string">
            <text:p>s2or</text:p>
          </table:table-cell>
          <table:table-cell table:style-name="ce25" office:value-type="float" office:value="1209.0835">
            <text:p>1209</text:p>
          </table:table-cell>
          <table:table-cell table:style-name="ce27" office:value-type="percentage" office:value="-0.0932493082570392">
            <text:p>-9,32%</text:p>
          </table:table-cell>
          <table:table-cell table:style-name="ce24" office:value-type="string">
            <text:p>3//9</text:p>
          </table:table-cell>
          <table:table-cell office:value-type="string">
            <text:p>1+2</text:p>
          </table:table-cell>
          <table:table-cell table:style-name="ce24" office:value-type="string">
            <text:p>keywords &amp;&amp; '{ford}'::text[] OR keywords &amp;&amp; '{honda}'::text[]</text:p>
          </table:table-cell>
          <table:table-cell/>
          <table:table-cell table:style-name="ce24" table:number-columns-repeated="2"/>
          <table:table-cell/>
          <table:table-cell table:style-name="Default"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23" office:value-type="float" office:value="6">
            <text:p>6</text:p>
          </table:table-cell>
          <table:table-cell office:value-type="string">
            <text:p>s3cc</text:p>
          </table:table-cell>
          <table:table-cell table:style-name="ce25" office:value-type="float" office:value="891.9106">
            <text:p>892</text:p>
          </table:table-cell>
          <table:table-cell table:style-name="ce27" office:value-type="percentage" office:value="-0.0260651684148614">
            <text:p>-2,61%</text:p>
          </table:table-cell>
          <table:table-cell table:style-name="ce24" office:value-type="string">
            <text:p>2//9</text:p>
          </table:table-cell>
          <table:table-cell office:value-type="string">
            <text:p>1+(.5*2)</text:p>
          </table:table-cell>
          <table:table-cell table:style-name="ce24" office:value-type="string">
            <text:p>keywords &amp;&amp; '{honda, ferrari}'::text[]</text:p>
          </table:table-cell>
          <table:table-cell/>
          <table:table-cell table:style-name="ce24" table:number-columns-repeated="2"/>
          <table:table-cell/>
          <table:table-cell table:style-name="Default"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23" office:value-type="float" office:value="5">
            <text:p>5</text:p>
          </table:table-cell>
          <table:table-cell office:value-type="string">
            <text:p>s3or</text:p>
          </table:table-cell>
          <table:table-cell table:style-name="ce25" office:value-type="float" office:value="915.1584">
            <text:p>915</text:p>
          </table:table-cell>
          <table:table-cell table:style-name="ce27" office:value-type="percentage" office:value="0.0254030340539956">
            <text:p>2,54%</text:p>
          </table:table-cell>
          <table:table-cell table:style-name="ce24" office:value-type="string">
            <text:p>2//9</text:p>
          </table:table-cell>
          <table:table-cell office:value-type="string">
            <text:p>1+(.5*2)</text:p>
          </table:table-cell>
          <table:table-cell table:style-name="ce24" office:value-type="string">
            <text:p>keywords &amp;&amp; '{honda}'::text[] OR keywords &amp;&amp; '{ferrari}'::text[]</text:p>
          </table:table-cell>
          <table:table-cell/>
          <table:table-cell table:style-name="ce24" table:number-columns-repeated="2"/>
          <table:table-cell/>
          <table:table-cell table:style-name="Default"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23" office:value-type="float" office:value="8">
            <text:p>8</text:p>
          </table:table-cell>
          <table:table-cell office:value-type="string">
            <text:p>s4cc</text:p>
          </table:table-cell>
          <table:table-cell table:style-name="ce25" office:value-type="float" office:value="510.7081">
            <text:p>511</text:p>
          </table:table-cell>
          <table:table-cell table:style-name="ce27" office:value-type="percentage" office:value="-0.0299660412670172">
            <text:p>-3,00%</text:p>
          </table:table-cell>
          <table:table-cell table:style-name="ce24" office:value-type="string">
            <text:p>1//9</text:p>
          </table:table-cell>
          <table:table-cell office:value-type="string">
            <text:p>(.5*2)</text:p>
          </table:table-cell>
          <table:table-cell table:style-name="ce24" office:value-type="string">
            <text:p>keywords &amp;&amp; '{ferrari, hummer}'::text[]</text:p>
          </table:table-cell>
          <table:table-cell/>
          <table:table-cell table:style-name="ce24" table:number-columns-repeated="2"/>
          <table:table-cell/>
          <table:table-cell table:style-name="Default"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23" office:value-type="float" office:value="7">
            <text:p>7</text:p>
          </table:table-cell>
          <table:table-cell office:value-type="string">
            <text:p>s4or</text:p>
          </table:table-cell>
          <table:table-cell table:style-name="ce25" office:value-type="float" office:value="526.012">
            <text:p>526</text:p>
          </table:table-cell>
          <table:table-cell table:style-name="ce27" office:value-type="percentage" office:value="0.029094203174072">
            <text:p>2,91%</text:p>
          </table:table-cell>
          <table:table-cell table:style-name="ce24" office:value-type="string">
            <text:p>1//9</text:p>
          </table:table-cell>
          <table:table-cell office:value-type="string">
            <text:p>(.5*2)</text:p>
          </table:table-cell>
          <table:table-cell table:style-name="ce24" office:value-type="string">
            <text:p>keywords &amp;&amp; '{ferrari}'::text[] OR keywords &amp;&amp; '{hummer}'::text[]</text:p>
          </table:table-cell>
          <table:table-cell/>
          <table:table-cell table:style-name="ce24" table:number-columns-repeated="2"/>
          <table:table-cell/>
          <table:table-cell table:style-name="Default"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23" office:value-type="float" office:value="10">
            <text:p>10</text:p>
          </table:table-cell>
          <table:table-cell table:style-name="Default" office:value-type="string">
            <text:p>s5cc</text:p>
          </table:table-cell>
          <table:table-cell table:style-name="ce25" office:value-type="float" office:value="1634.7465">
            <text:p>1635</text:p>
          </table:table-cell>
          <table:table-cell table:style-name="ce27" office:value-type="percentage" office:value="0.0212559561987133">
            <text:p>2,13%</text:p>
          </table:table-cell>
          <table:table-cell table:style-name="ce24" office:value-type="string">
            <text:p>4//9</text:p>
          </table:table-cell>
          <table:table-cell office:value-type="string">
            <text:p>1+1+2</text:p>
          </table:table-cell>
          <table:table-cell table:style-name="Default" office:value-type="string">
            <text:p>keywords &amp;&amp; '{ford, toyota, porsche}'::text[]</text:p>
          </table:table-cell>
          <table:table-cell/>
          <table:table-cell table:style-name="ce24" table:number-columns-repeated="2"/>
          <table:table-cell/>
          <table:table-cell table:style-name="Default"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Default" office:value-type="string">
            <text:p>s5or</text:p>
          </table:table-cell>
          <table:table-cell table:style-name="ce25" office:value-type="float" office:value="1599.9984">
            <text:p>1600</text:p>
          </table:table-cell>
          <table:table-cell table:style-name="ce27" office:value-type="percentage" office:value="-0.0217175842175841">
            <text:p>-2,17%</text:p>
          </table:table-cell>
          <table:table-cell table:style-name="ce24" office:value-type="string">
            <text:p>4//9</text:p>
          </table:table-cell>
          <table:table-cell office:value-type="string">
            <text:p>1+1+2</text:p>
          </table:table-cell>
          <table:table-cell table:style-name="Default" office:value-type="string">
            <text:p>keywords &amp;&amp; '{ford}'::text[] OR keywords &amp;&amp; '{toyota}'::text[] OR keywords &amp;&amp; '{porsche}'::text[]</text:p>
          </table:table-cell>
          <table:table-cell/>
          <table:table-cell table:style-name="ce24" table:number-columns-repeated="2"/>
          <table:table-cell/>
          <table:table-cell table:style-name="Default" table:number-columns-repeated="2"/>
          <table:table-cell table:style-name="ce24"/>
          <table:table-cell table:number-columns-repeated="1010"/>
        </table:table-row>
        <table:table-row table:style-name="ro2">
          <table:table-cell table:style-name="ce23"/>
          <table:table-cell table:style-name="Default"/>
          <table:table-cell table:style-name="ce25"/>
          <table:table-cell table:style-name="ce27"/>
          <table:table-cell table:style-name="ce24"/>
          <table:table-cell/>
          <table:table-cell table:style-name="Default"/>
          <table:table-cell/>
          <table:table-cell table:style-name="ce24" table:number-columns-repeated="2"/>
          <table:table-cell/>
          <table:table-cell table:style-name="Default"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24"/>
          <table:table-cell office:value-type="string">
            <text:p>rtm</text:p>
          </table:table-cell>
          <table:table-cell table:style-name="ce24" office:value-type="string">
            <text:p>runtime mean (in milliseconds) of 10 subsequent measures</text:p>
          </table:table-cell>
          <table:table-cell/>
          <table:table-cell table:style-name="ce24"/>
          <table:table-cell/>
          <table:table-cell table:style-name="ce24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1">
          <table:table-cell/>
          <table:table-cell office:value-type="string">
            <text:p>delta</text:p>
          </table:table-cell>
          <table:table-cell table:style-name="ce24" office:value-type="string">
            <text:p>difference percentage between cc and or sequences</text:p>
          </table:table-cell>
          <table:table-cell/>
          <table:table-cell table:style-name="ce24"/>
          <table:table-cell/>
          <table:table-cell table:style-name="ce24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1">
          <table:table-cell table:style-name="Default"/>
          <table:table-cell table:style-name="Default" office:value-type="string">
            <text:p>cc</text:p>
          </table:table-cell>
          <table:table-cell table:style-name="Default" office:value-type="string">
            <text:p>unique where clause with &gt;1-size table</text:p>
          </table:table-cell>
          <table:table-cell/>
          <table:table-cell table:style-name="ce24"/>
          <table:table-cell/>
          <table:table-cell table:style-name="ce24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1">
          <table:table-cell table:style-name="Default"/>
          <table:table-cell office:value-type="string">
            <text:p>or</text:p>
          </table:table-cell>
          <table:table-cell table:style-name="ce24" office:value-type="string">
            <text:p>multiple where clauses with 1-size text table</text:p>
          </table:table-cell>
          <table:table-cell/>
          <table:table-cell table:style-name="ce24"/>
          <table:table-cell/>
          <table:table-cell table:style-name="ce24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1">
          <table:table-cell/>
          <table:table-cell office:value-type="string">
            <text:p>ratio</text:p>
          </table:table-cell>
          <table:table-cell table:style-name="ce24" office:value-type="string">
            <text:p>ratio of #result rows and #table rows</text:p>
          </table:table-cell>
          <table:table-cell/>
          <table:table-cell table:style-name="ce24"/>
          <table:table-cell/>
          <table:table-cell table:style-name="ce24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1">
          <table:table-cell/>
          <table:table-cell office:value-type="string">
            <text:p>deco</text:p>
          </table:table-cell>
          <table:table-cell table:style-name="ce24" office:value-type="string">
            <text:p>result row partition between constant text table values in where clause</text:p>
          </table:table-cell>
          <table:table-cell/>
          <table:table-cell table:style-name="ce24"/>
          <table:table-cell/>
          <table:table-cell table:style-name="ce24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 table:number-columns-repeated="2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 table:style-name="ce24"/>
          <table:table-cell/>
          <table:table-cell table:style-name="ce24" table:number-columns-repeated="5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 table:number-rows-repeated="8">
          <table:table-cell table:number-columns-repeated="2"/>
          <table:table-cell table:style-name="ce26"/>
          <table:table-cell table:style-name="ce27"/>
          <table:table-cell table:style-name="ce24"/>
          <table:table-cell table:number-columns-repeated="1019"/>
        </table:table-row>
        <table:table-row table:style-name="ro2" table:number-rows-repeated="2">
          <table:table-cell/>
          <table:table-cell table:style-name="Default"/>
          <table:table-cell table:style-name="ce26"/>
          <table:table-cell table:style-name="ce27"/>
          <table:table-cell table:style-name="ce24"/>
          <table:table-cell table:number-columns-repeated="1019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Grande" svg:font-family="LucidaGrand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percentage-style style:name="N108">
      <number:number number:decimal-places="2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ha-runtimeShorter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6">06/07/2009</text:date>, <text:time>16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y haingo andrianarisoa</meta:initial-creator>
    <meta:creation-date>2009-07-05T12:35:49</meta:creation-date>
    <meta:generator>OpenOffice.org/3.1$Unix OpenOffice.org_project/310m11$Build-9399</meta:generator>
    <dc:date>2009-07-06T16:47:21</dc:date>
    <dc:creator>ny haingo andrianarisoa</dc:creator>
    <meta:editing-duration>PT28H11M33S</meta:editing-duration>
    <meta:editing-cycles>105</meta:editing-cycles>
    <meta:document-statistic meta:table-count="4" meta:cell-count="1005" meta:object-count="0"/>
  </office:meta>
</office:document-meta>
</file>