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a1" style:family="table">
      <style:table-properties style:width="3.859cm" table:align="left"/>
    </style:style>
    <style:style style:name="Tabla1.A" style:family="table-column">
      <style:table-column-properties style:column-width="0.854cm"/>
    </style:style>
    <style:style style:name="Tabla1.B" style:family="table-column">
      <style:table-column-properties style:column-width="0.855cm"/>
    </style:style>
    <style:style style:name="Tabla1.C" style:family="table-column">
      <style:table-column-properties style:column-width="0.406cm"/>
    </style:style>
    <style:style style:name="Tabla1.D" style:family="table-column">
      <style:table-column-properties style:column-width="0.834cm"/>
    </style:style>
    <style:style style:name="Tabla1.E" style:family="table-column">
      <style:table-column-properties style:column-width="0.91cm"/>
    </style:style>
    <style:style style:name="Tabla1.A1" style:family="table-cell">
      <style:table-cell-properties style:vertical-align="middle" fo:padding="0.053cm" fo:border-left="0.035cm solid #808080" fo:border-right="none" fo:border-top="0.035cm solid #808080" fo:border-bottom="0.035cm solid #808080"/>
    </style:style>
    <style:style style:name="Tabla1.D1" style:family="table-cell">
      <style:table-cell-properties style:vertical-align="middle" fo:padding="0.053cm" fo:border="0.035cm solid #808080"/>
    </style:style>
    <style:style style:name="Tabla1.A2" style:family="table-cell">
      <style:table-cell-properties style:vertical-align="middle" fo:background-color="#aaaaaa" fo:padding="0.053cm" fo:border-left="0.035cm solid #808080" fo:border-right="none" fo:border-top="none" fo:border-bottom="0.035cm solid #808080">
        <style:background-image/>
      </style:table-cell-properties>
    </style:style>
    <style:style style:name="Tabla1.C2" style:family="table-cell">
      <style:table-cell-properties style:vertical-align="middle" fo:background-color="#777777" fo:padding="0.053cm" fo:border-left="0.035cm solid #808080" fo:border-right="none" fo:border-top="none" fo:border-bottom="0.035cm solid #808080">
        <style:background-image/>
      </style:table-cell-properties>
    </style:style>
    <style:style style:name="Tabla1.D2" style:family="table-cell">
      <style:table-cell-properties style:vertical-align="middle" fo:background-color="#111111" fo:padding="0.053cm" fo:border-left="0.035cm solid #808080" fo:border-right="none" fo:border-top="none" fo:border-bottom="0.035cm solid #808080">
        <style:background-image/>
      </style:table-cell-properties>
    </style:style>
    <style:style style:name="Tabla1.E2" style:family="table-cell">
      <style:table-cell-properties style:vertical-align="middle" fo:background-color="#111111" fo:padding="0.053cm" fo:border-left="0.035cm solid #808080" fo:border-right="0.035cm solid #808080" fo:border-top="none" fo:border-bottom="0.035cm solid #808080">
        <style:background-image/>
      </style:table-cell-properties>
    </style:style>
    <style:style style:name="Tabla2" style:family="table">
      <style:table-properties style:width="3.859cm" table:align="left"/>
    </style:style>
    <style:style style:name="Tabla2.A" style:family="table-column">
      <style:table-column-properties style:column-width="0.854cm"/>
    </style:style>
    <style:style style:name="Tabla2.B" style:family="table-column">
      <style:table-column-properties style:column-width="0.855cm"/>
    </style:style>
    <style:style style:name="Tabla2.C" style:family="table-column">
      <style:table-column-properties style:column-width="0.406cm"/>
    </style:style>
    <style:style style:name="Tabla2.D" style:family="table-column">
      <style:table-column-properties style:column-width="0.834cm"/>
    </style:style>
    <style:style style:name="Tabla2.E" style:family="table-column">
      <style:table-column-properties style:column-width="0.91cm"/>
    </style:style>
    <style:style style:name="Tabla2.A1" style:family="table-cell">
      <style:table-cell-properties style:vertical-align="middle" fo:padding="0.053cm" fo:border-left="0.035cm solid #808080" fo:border-right="none" fo:border-top="0.035cm solid #808080" fo:border-bottom="0.035cm solid #808080"/>
    </style:style>
    <style:style style:name="Tabla2.D1" style:family="table-cell">
      <style:table-cell-properties style:vertical-align="middle" fo:padding="0.053cm" fo:border="0.035cm solid #808080"/>
    </style:style>
    <style:style style:name="Tabla2.A2" style:family="table-cell">
      <style:table-cell-properties style:vertical-align="middle" fo:background-color="#aaaaaa" fo:padding="0.053cm" fo:border-left="0.035cm solid #808080" fo:border-right="none" fo:border-top="none" fo:border-bottom="0.035cm solid #808080">
        <style:background-image/>
      </style:table-cell-properties>
    </style:style>
    <style:style style:name="Tabla2.C2" style:family="table-cell">
      <style:table-cell-properties style:vertical-align="middle" fo:background-color="#777777" fo:padding="0.053cm" fo:border-left="0.035cm solid #808080" fo:border-right="none" fo:border-top="none" fo:border-bottom="0.035cm solid #808080">
        <style:background-image/>
      </style:table-cell-properties>
    </style:style>
    <style:style style:name="Tabla2.D2" style:family="table-cell">
      <style:table-cell-properties style:vertical-align="middle" fo:background-color="#111111" fo:padding="0.053cm" fo:border-left="0.035cm solid #808080" fo:border-right="none" fo:border-top="none" fo:border-bottom="0.035cm solid #808080">
        <style:background-image/>
      </style:table-cell-properties>
    </style:style>
    <style:style style:name="Tabla2.E2" style:family="table-cell">
      <style:table-cell-properties style:vertical-align="middle" fo:background-color="#111111" fo:padding="0.053cm" fo:border-left="0.035cm solid #808080" fo:border-right="0.035cm solid #808080" fo:border-top="none" fo:border-bottom="0.035cm solid #808080">
        <style:background-image/>
      </style:table-cell-properties>
    </style:style>
    <style:style style:name="Tabla2.D5" style:family="table-cell">
      <style:table-cell-properties style:vertical-align="middle" fo:background-color="#ffffff" fo:padding="0.053cm" fo:border-left="0.035cm solid #808080" fo:border-right="none" fo:border-top="none" fo:border-bottom="0.035cm solid #808080">
        <style:background-image/>
      </style:table-cell-properties>
    </style:style>
    <style:style style:name="Tabla2.E5" style:family="table-cell">
      <style:table-cell-properties style:vertical-align="middle" fo:background-color="#ffffff" fo:padding="0.053cm" fo:border-left="0.035cm solid #808080" fo:border-right="0.035cm solid #808080" fo:border-top="none" fo:border-bottom="0.035cm solid #808080">
        <style:background-image/>
      </style:table-cell-properties>
    </style:style>
    <style:style style:name="Tabla3" style:family="table">
      <style:table-properties style:width="3.859cm" table:align="left"/>
    </style:style>
    <style:style style:name="Tabla3.A" style:family="table-column">
      <style:table-column-properties style:column-width="0.854cm"/>
    </style:style>
    <style:style style:name="Tabla3.B" style:family="table-column">
      <style:table-column-properties style:column-width="0.855cm"/>
    </style:style>
    <style:style style:name="Tabla3.C" style:family="table-column">
      <style:table-column-properties style:column-width="0.406cm"/>
    </style:style>
    <style:style style:name="Tabla3.D" style:family="table-column">
      <style:table-column-properties style:column-width="0.834cm"/>
    </style:style>
    <style:style style:name="Tabla3.E" style:family="table-column">
      <style:table-column-properties style:column-width="0.91cm"/>
    </style:style>
    <style:style style:name="Tabla3.A1" style:family="table-cell">
      <style:table-cell-properties style:vertical-align="middle" fo:padding="0.053cm" fo:border-left="0.035cm solid #808080" fo:border-right="none" fo:border-top="0.035cm solid #808080" fo:border-bottom="0.035cm solid #808080"/>
    </style:style>
    <style:style style:name="Tabla3.D1" style:family="table-cell">
      <style:table-cell-properties style:vertical-align="middle" fo:padding="0.053cm" fo:border="0.035cm solid #808080"/>
    </style:style>
    <style:style style:name="Tabla3.A2" style:family="table-cell">
      <style:table-cell-properties style:vertical-align="middle" fo:background-color="#ffffff" fo:padding="0.053cm" fo:border-left="0.035cm solid #808080" fo:border-right="none" fo:border-top="none" fo:border-bottom="0.035cm solid #808080">
        <style:background-image/>
      </style:table-cell-properties>
    </style:style>
    <style:style style:name="Tabla3.C2" style:family="table-cell">
      <style:table-cell-properties style:vertical-align="middle" fo:background-color="#111111" fo:padding="0.053cm" fo:border-left="0.035cm solid #808080" fo:border-right="none" fo:border-top="none" fo:border-bottom="0.035cm solid #808080">
        <style:background-image/>
      </style:table-cell-properties>
    </style:style>
    <style:style style:name="Tabla3.E2" style:family="table-cell">
      <style:table-cell-properties style:vertical-align="middle" fo:background-color="#111111" fo:padding="0.053cm" fo:border-left="0.035cm solid #808080" fo:border-right="0.035cm solid #808080" fo:border-top="none" fo:border-bottom="0.035cm solid #808080">
        <style:background-image/>
      </style:table-cell-properties>
    </style:style>
    <style:style style:name="Tabla3.A4" style:family="table-cell">
      <style:table-cell-properties style:vertical-align="middle" fo:background-color="#aaaaaa" fo:padding="0.053cm" fo:border-left="0.035cm solid #808080" fo:border-right="none" fo:border-top="none" fo:border-bottom="0.035cm solid #808080">
        <style:background-image/>
      </style:table-cell-properties>
    </style:style>
    <style:style style:name="Tabla3.C4" style:family="table-cell">
      <style:table-cell-properties style:vertical-align="middle" fo:background-color="#777777" fo:padding="0.053cm" fo:border-left="0.035cm solid #808080" fo:border-right="none" fo:border-top="none" fo:border-bottom="0.035cm solid #808080">
        <style:background-image/>
      </style:table-cell-properties>
    </style:style>
    <style:style style:name="Tabla4" style:family="table">
      <style:table-properties style:width="3.859cm" table:align="left"/>
    </style:style>
    <style:style style:name="Tabla4.A" style:family="table-column">
      <style:table-column-properties style:column-width="0.854cm"/>
    </style:style>
    <style:style style:name="Tabla4.B" style:family="table-column">
      <style:table-column-properties style:column-width="0.855cm"/>
    </style:style>
    <style:style style:name="Tabla4.C" style:family="table-column">
      <style:table-column-properties style:column-width="0.406cm"/>
    </style:style>
    <style:style style:name="Tabla4.D" style:family="table-column">
      <style:table-column-properties style:column-width="0.834cm"/>
    </style:style>
    <style:style style:name="Tabla4.E" style:family="table-column">
      <style:table-column-properties style:column-width="0.91cm"/>
    </style:style>
    <style:style style:name="Tabla4.A1" style:family="table-cell">
      <style:table-cell-properties style:vertical-align="middle" fo:padding="0.053cm" fo:border-left="0.035cm solid #808080" fo:border-right="none" fo:border-top="0.035cm solid #808080" fo:border-bottom="0.035cm solid #808080"/>
    </style:style>
    <style:style style:name="Tabla4.D1" style:family="table-cell">
      <style:table-cell-properties style:vertical-align="middle" fo:padding="0.053cm" fo:border="0.035cm solid #808080"/>
    </style:style>
    <style:style style:name="Tabla4.A2" style:family="table-cell">
      <style:table-cell-properties style:vertical-align="middle" fo:background-color="#ffffff" fo:padding="0.053cm" fo:border-left="0.035cm solid #808080" fo:border-right="none" fo:border-top="none" fo:border-bottom="0.035cm solid #808080">
        <style:background-image/>
      </style:table-cell-properties>
    </style:style>
    <style:style style:name="Tabla4.C2" style:family="table-cell">
      <style:table-cell-properties style:vertical-align="middle" fo:background-color="#111111" fo:padding="0.053cm" fo:border-left="0.035cm solid #808080" fo:border-right="none" fo:border-top="none" fo:border-bottom="0.035cm solid #808080">
        <style:background-image/>
      </style:table-cell-properties>
    </style:style>
    <style:style style:name="Tabla4.E2" style:family="table-cell">
      <style:table-cell-properties style:vertical-align="middle" fo:background-color="#111111" fo:padding="0.053cm" fo:border-left="0.035cm solid #808080" fo:border-right="0.035cm solid #808080" fo:border-top="none" fo:border-bottom="0.035cm solid #808080">
        <style:background-image/>
      </style:table-cell-properties>
    </style:style>
    <style:style style:name="Tabla4.A4" style:family="table-cell">
      <style:table-cell-properties style:vertical-align="middle" fo:background-color="#aaaaaa" fo:padding="0.053cm" fo:border-left="0.035cm solid #808080" fo:border-right="none" fo:border-top="none" fo:border-bottom="0.035cm solid #808080">
        <style:background-image/>
      </style:table-cell-properties>
    </style:style>
    <style:style style:name="Tabla4.C4" style:family="table-cell">
      <style:table-cell-properties style:vertical-align="middle" fo:background-color="#777777" fo:padding="0.053cm" fo:border-left="0.035cm solid #808080" fo:border-right="none" fo:border-top="none" fo:border-bottom="0.035cm solid #808080">
        <style:background-image/>
      </style:table-cell-properties>
    </style:style>
    <style:style style:name="Tabla4.E5" style:family="table-cell">
      <style:table-cell-properties style:vertical-align="middle" fo:background-color="#ffffff" fo:padding="0.053cm" fo:border-left="0.035cm solid #808080" fo:border-right="0.035cm solid #808080" fo:border-top="none" fo:border-bottom="0.035cm solid #808080">
        <style:background-image/>
      </style:table-cell-properties>
    </style:style>
    <style:style style:name="Tabla5" style:family="table">
      <style:table-properties style:width="13.06cm" table:align="left"/>
    </style:style>
    <style:style style:name="Tabla5.A" style:family="table-column">
      <style:table-column-properties style:column-width="2.392cm"/>
    </style:style>
    <style:style style:name="Tabla5.B" style:family="table-column">
      <style:table-column-properties style:column-width="1.764cm"/>
    </style:style>
    <style:style style:name="Tabla5.C" style:family="table-column">
      <style:table-column-properties style:column-width="3.711cm"/>
    </style:style>
    <style:style style:name="Tabla5.E" style:family="table-column">
      <style:table-column-properties style:column-width="3.429cm"/>
    </style:style>
    <style:style style:name="Tabla5.A1" style:family="table-cell">
      <style:table-cell-properties style:vertical-align="middle" fo:padding="0.049cm" fo:border="none"/>
    </style:style>
    <style:style style:name="Tabla5.B1" style:family="table-cell">
      <style:table-cell-properties style:vertical-align="middle" fo:background-color="#aaaaaa" fo:padding="0.049cm" fo:border="none">
        <style:background-image/>
      </style:table-cell-properties>
    </style:style>
    <style:style style:name="Tabla5.C1" style:family="table-cell">
      <style:table-cell-properties style:vertical-align="middle" fo:background-color="#777777" fo:padding="0.049cm" fo:border="none">
        <style:background-image/>
      </style:table-cell-properties>
    </style:style>
    <style:style style:name="Tabla5.D1" style:family="table-cell">
      <style:table-cell-properties style:vertical-align="middle" fo:background-color="#111111" fo:padding="0.049cm" fo:border="none">
        <style:background-image/>
      </style:table-cell-properties>
    </style:style>
    <style:style style:name="Tabla5.E1" style:family="table-cell">
      <style:table-cell-properties style:vertical-align="middle" fo:background-color="#ffffff" fo:padding="0.049cm" fo:border="none">
        <style:background-image/>
      </style:table-cell-properties>
    </style:style>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style:text-autospace="non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style:font-style-asian="normal" style:font-style-complex="normal"/>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fo:font-size="11pt" style:font-size-asian="11pt" style:font-name-complex="Arial" style:font-size-complex="11pt" style:font-weight-complex="bold"/>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style:text-autospace="none"/>
      <style:text-properties fo:color="#000000" fo:font-size="11pt" fo:font-weight="bold" style:font-size-asian="11pt" style:font-weight-asian="bold" style:font-name-complex="Arial" style:font-size-complex="11pt" style:font-weight-complex="bold"/>
    </style:style>
    <style:style style:name="P19" style:family="paragraph" style:parent-style-name="Standard">
      <style:paragraph-properties style:text-autospace="none"/>
      <style:text-properties fo:color="#000000" fo:font-size="11pt" fo:font-weight="bold" style:font-size-asian="11pt" style:font-weight-asian="bold" style:font-name-complex="Arial" style:font-size-complex="11pt"/>
    </style:style>
    <style:style style:name="P20" style:family="paragraph" style:parent-style-name="Standard">
      <style:paragraph-properties style:text-autospace="none"/>
      <style:text-properties fo:color="#000000" fo:font-size="11pt" style:font-size-asian="11pt" style:font-name-complex="Arial" style:font-size-complex="11pt"/>
    </style:style>
    <style:style style:name="P21" style:family="paragraph" style:parent-style-name="Standard">
      <style:paragraph-properties style:text-autospace="none"/>
      <style:text-properties fo:color="#000000" fo:font-size="11pt" style:font-size-asian="11pt" style:font-name-complex="Arial" style:font-size-complex="11pt" style:font-weight-complex="bold"/>
    </style:style>
    <style:style style:name="P22" style:family="paragraph" style:parent-style-name="Standard">
      <style:paragraph-properties fo:text-align="justify" style:justify-single-word="false" style:text-autospace="none"/>
      <style:text-properties fo:color="#000000" fo:font-size="11pt" style:font-size-asian="11pt" style:font-name-complex="Arial" style:font-size-complex="11pt"/>
    </style:style>
    <style:style style:name="P23" style:family="paragraph" style:parent-style-name="Standard">
      <style:paragraph-properties fo:text-align="justify" style:justify-single-word="false" style:text-autospace="none"/>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style:text-autospace="none"/>
      <style:text-properties fo:color="#000000" fo:font-size="12pt" fo:font-weight="bold" style:font-size-asian="12pt" style:font-weight-asian="bold" style:font-name-complex="Arial" style:font-size-complex="12pt" style:font-weight-complex="bold"/>
    </style:style>
    <style:style style:name="P25" style:family="paragraph" style:parent-style-name="Standard">
      <style:paragraph-properties style:text-autospace="none"/>
      <style:text-properties fo:color="#191919" fo:font-size="11pt" style:font-size-asian="11pt" style:font-name-complex="Arial" style:font-size-complex="11pt" style:font-weight-complex="bold"/>
    </style:style>
    <style:style style:name="P26" style:family="paragraph" style:parent-style-name="Standard">
      <style:paragraph-properties style:text-autospace="none"/>
      <style:text-properties fo:color="#191919" fo:font-size="11pt" style:font-size-asian="11pt" style:font-name-complex="Arial" style:font-size-complex="11pt"/>
    </style:style>
    <style:style style:name="P27" style:family="paragraph" style:parent-style-name="Standard">
      <style:paragraph-properties style:text-autospace="none"/>
      <style:text-properties fo:color="#191919"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autospace="none"/>
      <style:text-properties fo:color="#191919" fo:font-size="11pt" fo:font-weight="normal" style:font-size-asian="11pt" style:font-weight-asian="normal" style:font-name-complex="Arial" style:font-size-complex="11pt" style:font-weight-complex="normal"/>
    </style:style>
    <style:style style:name="P29" style:family="paragraph" style:parent-style-name="Standard">
      <style:paragraph-properties style:text-autospace="none"/>
      <style:text-properties fo:color="#191919"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autospace="none"/>
      <style:text-properties fo:color="#191919" fo:font-size="11pt" fo:font-style="normal" fo:font-weight="normal"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style:text-autospace="none"/>
      <style:text-properties fo:font-size="12pt" style:font-size-asian="12pt" style:font-size-complex="12pt"/>
    </style:style>
    <style:style style:name="P32" style:family="paragraph" style:parent-style-name="Text_20_body">
      <style:text-properties fo:font-style="normal" fo:font-weight="normal" style:font-style-asian="normal" style:font-weight-asian="normal" style:font-style-complex="normal" style:font-weight-complex="normal"/>
    </style:style>
    <style:style style:name="P33"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34" style:family="paragraph" style:parent-style-name="Table_20_Heading">
      <style:text-properties fo:color="#ffffff"/>
    </style:style>
    <style:style style:name="P35" style:family="paragraph" style:parent-style-name="Sangría_20_2_20_de_20_t._20_independiente">
      <style:paragraph-properties fo:margin-left="0cm" fo:margin-right="0cm" fo:text-align="justify" style:justify-single-word="false" fo:text-indent="0cm" style:auto-text-indent="false"/>
    </style:style>
    <style:style style:name="P36" style:family="paragraph" style:parent-style-name="Sangría_20_2_20_de_20_t._20_independiente">
      <style:paragraph-properties fo:margin-left="0cm" fo:margin-right="0cm" fo:text-align="justify" style:justify-single-word="false" fo:text-indent="0cm" style:auto-text-indent="false"/>
      <style:text-properties fo:font-style="normal" fo:font-weight="bold" style:font-style-asian="normal" style:font-weight-asian="bold" style:font-name-complex="Arial" style:font-size-complex="11pt" style:font-style-complex="normal" style:font-weight-complex="bold"/>
    </style:style>
    <style:style style:name="P37" style:family="paragraph" style:parent-style-name="Standard">
      <style:paragraph-properties fo:break-before="page" style:text-autospace="none"/>
      <style:text-properties fo:color="#000000" fo:font-size="11pt" fo:font-weight="bold" style:font-size-asian="11pt" style:font-weight-asian="bold" style:font-name-complex="Arial" style:font-size-complex="11pt" style:font-weight-complex="bold"/>
    </style:style>
    <style:style style:name="P38" style:family="paragraph" style:parent-style-name="Standard">
      <style:paragraph-properties fo:break-before="page" style:text-autospace="none"/>
      <style:text-properties fo:color="#000000" fo:font-size="11pt" fo:font-weight="bold" style:font-size-asian="11pt" style:font-weight-asian="bold" style:font-name-complex="Arial"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size-complex="11pt"/>
    </style:style>
    <style:style style:name="T4" style:family="text">
      <style:text-properties fo:font-weight="bold" style:font-weight-asian="bold" style:font-name-complex="Arial" style:font-weight-complex="bold"/>
    </style:style>
    <style:style style:name="T5" style:family="text">
      <style:text-properties fo:font-style="italic" style:font-style-asian="italic" style:font-style-complex="italic"/>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style:text-underline-style="none" fo:font-weight="normal" style:font-size-asian="11pt" style:font-weight-asian="normal" style:font-size-complex="11pt" style:font-weight-complex="normal"/>
    </style:style>
    <style:style style:name="T9" style:family="text">
      <style:text-properties fo:font-size="11pt" style:text-underline-style="none" fo:font-weight="normal" style:font-size-asian="11pt" style:font-weight-asian="normal" style:font-size-complex="11pt" style:font-weight-complex="normal"/>
    </style:style>
    <style:style style:name="T10" style:family="text">
      <style:text-properties fo:color="#000000" fo:font-size="11pt" style:font-size-asian="11pt" style:font-name-complex="Arial" style:font-size-complex="11pt"/>
    </style:style>
    <style:style style:name="T11" style:family="text">
      <style:text-properties fo:color="#000000" fo:font-size="11pt" style:font-size-asian="11pt" style:font-name-complex="Arial" style:font-size-complex="11pt" style:font-weight-complex="bold"/>
    </style:style>
    <style:style style:name="T12" style:family="text">
      <style:text-properties fo:color="#000000" fo:font-size="11pt" fo:font-weight="bold" style:font-size-asian="11pt" style:font-weight-asian="bold" style:font-name-complex="Arial" style:font-size-complex="11pt" style:font-weight-complex="bold"/>
    </style:style>
    <style:style style:name="T13" style:family="text">
      <style:text-properties style:font-name-complex="Arial" style:font-size-complex="11pt"/>
    </style:style>
    <style:style style:name="T14" style:family="text">
      <style:text-properties fo:font-weight="normal" style:font-weight-asian="normal" style:font-name-complex="Ari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1"><text:span text:style-name="T2">Objetivos: </text:span><text:span text:style-name="T4">Caracterizar </text:span><text:span text:style-name="T12">RDBMS </text:span><text:span text:style-name="T4">PostgreSQL en entorno Linux para el proceso de migración. </text:span></text:p>
      <text:p text:style-name="P14"/>
      <text:p text:style-name="P24">Objetivos Instructivos:</text:p>
      <text:p text:style-name="P22">Conocer las características fundamentales de PostgreSQL, así como también características avanzadas del mismo como la instalación desde las fuentes, configuración avanzada para altas prestaciones, trabajar a fondo con su lenguaje procedural: PL/pgSQL, <text:s/>etc.</text:p>
      <text:p text:style-name="P18"/>
      <text:p text:style-name="Text_20_body"><text:span text:style-name="T9">RDBMS (</text:span><text:span text:style-name="T8">Relational Data Base Management System</text:span><text:span text:style-name="T9">.): </text:span><text:a xlink:type="simple" xlink:href="http://es.wikipedia.org/wiki/Sistema_Administrador_de_Bases_de_Datos">Sistema Administrador de Bases de Datos</text:a><text:span text:style-name="T9"> Relacionales.</text:span></text:p>
      <text:p text:style-name="P18"><text:s/></text:p>
      <text:p text:style-name="P24">Tema 1: Instalación de PostgreSQL en CentOS</text:p>
      <text:p text:style-name="P13"><text:span text:style-name="T11">Titulo del tema: </text:span><text:span text:style-name="T10">Instalación del RDBMS PostgreSQL en CentOS</text:span></text:p>
      <text:p text:style-name="P21">Objetivos:</text:p>
      <text:p text:style-name="P20">1- Instalación de PostgreSQL en CentOS</text:p>
      <text:p text:style-name="P20">2- Instalación desde las fuentes de PostgreSQL en CentOS</text:p>
      <text:p text:style-name="P20">3- Configuración post-instalación desde las fuentes</text:p>
      <text:p text:style-name="P25">Contenido del tema:</text:p>
      <text:p text:style-name="P26">En el tema referente se da una explicación detallada de la instalación de PostgreSQL, ya sea desde las fuentes o</text:p>
      <text:p text:style-name="P26">normalmente desde un binario( en este caso en CentOS, desde un .rpm) , además de la configuración de PostgreSQL</text:p>
      <text:p text:style-name="P26">luego de la instalación.</text:p>
      <text:p text:style-name="P27"/>
      <text:p text:style-name="P12"/>
      <text:p text:style-name="P10">Dividir el aula en 6 grupos, para la evaluación.</text:p>
      <text:p text:style-name="P12"/>
      <text:p text:style-name="P1">MAÑANA Primer DÍA:</text:p>
      <text:p text:style-name="P12"/>
      <text:p text:style-name="P12"><text:span text:style-name="T1">Instalación de Postgres en Centos:</text:span> </text:p>
      <text:p text:style-name="P12"/>
      <text:p text:style-name="P12">Centos al ser una distro empresarial ya trae configurado e instalado los principales servicio a utilizar, apache, postgres, etc.</text:p>
      <text:p text:style-name="P12">para instalar desde los binario se utiliza el <text:s/>yum.</text:p>
      <text:p text:style-name="P12"/>
      <text:p text:style-name="P3">Instalación desde las fuentes Postgres en Centos:</text:p>
      <text:p text:style-name="P12"/>
      <text:p text:style-name="P12">Bajar la fuentes del repositorio dado. Seguir los pasos siguientes:</text:p>
      <text:p text:style-name="P12"/>
      <text:p text:style-name="P12">des compactar el fichero:</text:p>
      <text:p text:style-name="P12"/>
      <text:p text:style-name="P16">tar -xvzf postgresql-8.3.3.tar.gz</text:p>
      <text:p text:style-name="P15">en la carpeta /usr/local/scr</text:p>
      <text:p text:style-name="P12"/>
      <text:p text:style-name="P1">seguir los pasos del fichero texto INSTALL</text:p>
      <text:p text:style-name="P12"/>
      <text:p text:style-name="P15">./configure </text:p>
      <text:p text:style-name="P15">make </text:p>
      <text:p text:style-name="P15">su </text:p>
      <text:p text:style-name="P15">make install </text:p>
      <text:p text:style-name="P15">adduser postgres </text:p>
      <text:p text:style-name="P15"><text:soft-page-break/>mkdir /usr/local/pgsql/data </text:p>
      <text:p text:style-name="P15">chown postgres /usr/local/pgsql/data </text:p>
      <text:p text:style-name="P17">Poniendo en marcha el motor.</text:p>
      <text:p text:style-name="P15">su - postgres </text:p>
      <text:p text:style-name="P15">/usr/local/pgsql/bin/initdb -D /usr/local/pgsql/data </text:p>
      <text:p text:style-name="P15">/usr/local/pgsql/bin/postgres -D /usr/local/pgsql/data &gt;logfile 2&gt;&amp;1 &amp; </text:p>
      <text:p text:style-name="P15"/>
      <text:p text:style-name="P17">Prueba de inicio y funcinamiento.</text:p>
      <text:p text:style-name="P15">/usr/local/pgsql/bin/createdb test </text:p>
      <text:p text:style-name="P15">/usr/local/pgsql/bin/psql test</text:p>
      <text:p text:style-name="P15"/>
      <text:p text:style-name="P5">Mostrar la presentación presentación_dia1_manana.pdf</text:p>
      <text:p text:style-name="P12"/>
      <text:p text:style-name="P3">Configuración post-instalación desde las fuentes:</text:p>
      <text:p text:style-name="P12"/>
      <text:p text:style-name="P15">cp /usr/local/src/contrib/start-scripts/linux <text:s/>/etc/init.d/postgresql</text:p>
      <text:p text:style-name="P12"><text:span text:style-name="T6">chmod 710 /etc/init.d/postgresq //</text:span><text:span text:style-name="T7">dar los permis</text:span><text:span text:style-name="T5">o</text:span>.</text:p>
      <text:p text:style-name="P28">update-rc.d postgresql start 45 S . start 20 1 2 3 . stop 30 4 5 . // <text:span text:style-name="T5">secuencia de arranque y parada del servicio.</text:span></text:p>
      <text:p text:style-name="P27"/>
      <text:p text:style-name="P30">Mostrar la presentación presentación_dia1_manana.pdf</text:p>
      <text:p text:style-name="P30"/>
      <text:p text:style-name="P29">Tema 2: Configuración de PostgreSQL en CentOS</text:p>
      <text:p text:style-name="P13"><text:span text:style-name="T11">Titulo del tema: </text:span><text:span text:style-name="T10">Configuración de PostgreSQL en CentOS. Los archivos principales de PostgreSQL: el pg_hba.conf y el postgresql.conf</text:span></text:p>
      <text:p text:style-name="P21">Objetivos:</text:p>
      <text:p text:style-name="P20">1- Configuración de PostgreSQL en CentOS</text:p>
      <text:p text:style-name="P20">2- Los archivos principales de PostgreSQL: el postgresql.conf y el pg_hba.conf</text:p>
      <text:p text:style-name="P21">Contenido del tema:</text:p>
      <text:p text:style-name="P20">En este tema se tocará con un grado mayor de profundidad la configuración de PostgreSQL, haciendo énfasis en sus archivos principales, así como también algunos temas referentes a la seguridad del RDBMS.</text:p>
      <text:p text:style-name="P18"/>
      <text:p text:style-name="P18"/>
      <text:p text:style-name="P9">TARDE Primer DÍA:</text:p>
      <text:p text:style-name="P9"/>
      <text:p text:style-name="P4">Configuración de Postgres en Centos:</text:p>
      <text:p text:style-name="P5"/>
      <text:p text:style-name="P5">cd /usr/local/pgsql/data //<text:span text:style-name="T5">lugar de los ficheros de configuración.</text:span></text:p>
      <text:p text:style-name="P5">start.conf <text:span text:style-name="T5">// se definen los parámetros de arranque.</text:span></text:p>
      <text:p text:style-name="P5">enviroment<text:span text:style-name="T5"> // se definen las varias globales.</text:span></text:p>
      <text:p text:style-name="P5">pg_ident.conf // <text:span text:style-name="T5">se define mapeo de usuarios de postgres con LDAp, etc.</text:span></text:p>
      <text:p text:style-name="P2"/>
      <text:p text:style-name="P30">Mostrar la presentación presentación_dia1_tarde.pdf</text:p>
      <text:p text:style-name="P30"/>
      <text:p text:style-name="P4">Los archivos principales de PostgreSQL: el postgresql.conf y pg_hba.conf:</text:p>
      <text:p text:style-name="P5">pg_hba.conf // <text:span text:style-name="T5">se configura todo el nivel de acceso a las base de datos.</text:span></text:p>
      <text:p text:style-name="P5">postgresql.conf // <text:span text:style-name="T5">se definen todos los parámetros de rendimiento de servidor postgreSQL.</text:span></text:p>
      <text:p text:style-name="P5"/>
      <text:p text:style-name="P30">Mostrar la presentación presentación_dia1_tarde.pdf</text:p>
      <text:p text:style-name="P30"/>
      <text:p text:style-name="P23">Editar los ficheros y explicar su contenido.</text:p>
      <text:p text:style-name="P18"/>
      <text:p text:style-name="P18"/>
      <text:p text:style-name="P37"/>
      <text:p text:style-name="P18">Tema 3: Bases de datos en PostgreSQL</text:p>
      <text:p text:style-name="P13"><text:span text:style-name="T11">Título del tema: </text:span><text:span text:style-name="T10">Manipulación de bases de datos en PostgreSQL</text:span></text:p>
      <text:p text:style-name="P21">Objetivos:</text:p>
      <text:p text:style-name="P20">1- Características de PostgreSQL</text:p>
      <text:p text:style-name="P20">2-Acceso a un servidor PostgreSQL</text:p>
      <text:p text:style-name="P20">3- Creación y manipulación de tablas</text:p>
      <text:p text:style-name="P20">4- Manipulación de datos</text:p>
      <text:p text:style-name="P20">5- Funciones y disparadores.</text:p>
      <text:p text:style-name="P21">Contenido del tema:</text:p>
      <text:p text:style-name="P20">En este tema se exponen las principales características de PostgreSQL que lo hacen un sistema gestor de bases de datos confiable, robusto y estable, así como también todo lo referente a la manipulación de bases de datos en el mismo.</text:p>
      <text:p text:style-name="P20"/>
      <text:p text:style-name="P2">MAÑANA Segundo DÍA:</text:p>
      <text:p text:style-name="P5"/>
      <text:p text:style-name="P4">Característica de PostgreSQL:</text:p>
      <text:p text:style-name="P5"/>
      <text:p text:style-name="P5">Mediante la presentación clase_postgres.pdf mostrar la páginas 6 y 7.</text:p>
      <text:p text:style-name="P5"/>
      <text:p text:style-name="P4">Acceso a un servidor PostgreSQL:</text:p>
      <text:p text:style-name="P5"/>
      <text:p text:style-name="P5">Se puede acceder desde aplicaciones ODBC, JDBC <text:s/>y de forma directa.</text:p>
      <text:p text:style-name="P5"/>
      <text:p text:style-name="P4">Creación de datos:</text:p>
      <text:p text:style-name="P5"/>
      <text:p text:style-name="P23">Comando internos de PostgreSQL.</text:p>
      <text:p text:style-name="P18"/>
      <text:p text:style-name="P2">TARDE Segundo DÍA:</text:p>
      <text:p text:style-name="P5"/>
      <text:p text:style-name="P4">Manipulación de datos:</text:p>
      <text:p text:style-name="P4"/>
      <text:p text:style-name="P5">Definir la BD pais con la tablas provincias y municipios // <text:span text:style-name="T5">el grupo que primero termine lo exponga.</text:span></text:p>
      <text:p text:style-name="P5"/>
      <text:p text:style-name="P30">Mostrar la presentación presentación_dia3_tarde.pdf</text:p>
      <text:p text:style-name="P30"/>
      <text:p text:style-name="P4">Funciones y disparadores:</text:p>
      <text:p text:style-name="P5"/>
      <text:p text:style-name="P5">Definir función que muestre las provincias de un municipios // <text:span text:style-name="T5">el grupo que primero termine expone.</text:span></text:p>
      <text:p text:style-name="P23">Definir un disparador que valide la entrada de datos incorrecto en la tabla municipios // <text:span text:style-name="T5">el grupo que primero termine expone.</text:span></text:p>
      <text:p text:style-name="P18"/>
      <text:p text:style-name="P18"/>
      <text:p text:style-name="P18"/>
      <text:p text:style-name="P18"/>
      <text:p text:style-name="P37"/>
      <text:p text:style-name="P18">Tema 4: Administración de PostgreSQL .PgAdmin III</text:p>
      <text:p text:style-name="P13"><text:span text:style-name="T11">Título del tema: </text:span><text:span text:style-name="T10">Administración del servidor PostgreSQL. PgAdmin III</text:span></text:p>
      <text:p text:style-name="P21">Objetivos:</text:p>
      <text:p text:style-name="P20">1- Arquitectura de PostgreSQL</text:p>
      <text:p text:style-name="P20">2- Plantilla de creación de bases de datos</text:p>
      <text:p text:style-name="P20">3- PgAdmin III</text:p>
      <text:p text:style-name="P21">Contenido del tema:</text:p>
      <text:p text:style-name="P20">En este tema se tratará todo lo referente a la arquitectura del servidor PostgreSQL, así como todo sobre el uso del PgAdmin III, herramienta gráfica para la administración de PostgreSQL.</text:p>
      <text:p text:style-name="P20"/>
      <text:p text:style-name="P20"/>
      <text:p text:style-name="P2">MAÑANA Tercer DÍA:</text:p>
      <text:p text:style-name="P5"/>
      <text:p text:style-name="P4">Arquitectura de PostgreSQL:</text:p>
      <text:p text:style-name="P5"/>
      <text:p text:style-name="P5">Mediante la presentación clase_postgres.pdf mostrar 7 y 8</text:p>
      <text:p text:style-name="P5">Visualizar los objetos del sistema, lanzar el comando =&gt;\dd //<text:span text:style-name="T5">ver el resultado</text:span></text:p>
      <text:p text:style-name="P5"/>
      <text:p text:style-name="P4">Plantilla de creación de bases de datos:</text:p>
      <text:p text:style-name="P5"/>
      <text:p text:style-name="P5">Que cada grupo revise el catalogo de dados // <text:span text:style-name="T5">expongan sus dudas.</text:span></text:p>
      <text:p text:style-name="P4"/>
      <text:p text:style-name="P4">Herramientas de administración:</text:p>
      <text:p text:style-name="P5"/>
      <text:p text:style-name="P5">Mediante la presentación clase_postgres.pdf mostrar 13 //comentar las aplicaciones</text:p>
      <text:p text:style-name="P5"/>
      <text:p text:style-name="P5">Instalación del PgAdmin3 // <text:span text:style-name="T5">el grupo que primero termine explique.</text:span></text:p>
      <text:p text:style-name="P23">Ver las definiciones anteriores desde el PgAdmin3 y como trabajar desde este ambiente visual.</text:p>
      <text:p text:style-name="P18"/>
      <text:p text:style-name="P18"/>
      <text:p text:style-name="P18"/>
      <text:p text:style-name="P37"/>
      <text:p text:style-name="P18">Tema 5: Características avanzadas de PostgreSQL</text:p>
      <text:p text:style-name="P13"><text:span text:style-name="T11">Título del tema: </text:span><text:span text:style-name="T10">Características avanzadas de PostgreSQL. Configuración para altas prestaciones.</text:span></text:p>
      <text:p text:style-name="P13"><text:span text:style-name="T11">Objetivos</text:span><text:span text:style-name="T10">:</text:span></text:p>
      <text:p text:style-name="P20">1- Tareas de mantenimiento y conservación.</text:p>
      <text:p text:style-name="P20">2- Configuración de altas prestaciones.</text:p>
      <text:p text:style-name="P20">3- Características avanzadas de PostgreSQL.</text:p>
      <text:p text:style-name="P21">Contenido:</text:p>
      <text:p text:style-name="P20">En este tema se toca lo referente a las características avanzadas de PostgreSQL, haciendo énfasis en los comandos de optimización y mantenimiento del servidor PostgreSQL, la configuración del servidor PostgreSQL para brindar servicios de altas prestaciones haciendo énfasis en la utilización de Slony-I , Bucardo, Sysmmentic-DS y Mondrian.</text:p>
      <text:p text:style-name="P20"/>
      <text:p text:style-name="P20"/>
      <text:p text:style-name="P2">TARDE Tercer DÍA:</text:p>
      <text:p text:style-name="P5"/>
      <text:p text:style-name="P4">Tareas de mantenimiento y conservación:</text:p>
      <text:p text:style-name="P5"/>
      <text:p text:style-name="P5">Mediante la presentación clase_postgres.pdf mostrar 12 //<text:span text:style-name="T5">comentar las aplicaciones.</text:span></text:p>
      <text:p text:style-name="P5"/>
      <text:p text:style-name="P5">Mediante la presentación <text:span text:style-name="T5">Postgres-monitoring.pd</text:span>f mostrar 12-18 //<text:span text:style-name="T5">comentar las opciones.</text:span></text:p>
      <text:p text:style-name="P2"/>
      <text:p text:style-name="P2"/>
      <text:p text:style-name="P5">1.Realizar salva y restaura de la BD creada // <text:span text:style-name="T5">el grupo que primero termine expone.</text:span></text:p>
      <text:p text:style-name="P5">/usr/local/pgsql/bin/pg_dumpall &gt; /opt/prueba.sql //<text:span text:style-name="T5">salvar.</text:span></text:p>
      <text:p text:style-name="P5">/usr/local/pgsql/bin/psql -e template1 &lt; /opt/prueba.sql // <text:span text:style-name="T5">restaurar.</text:span></text:p>
      <text:p text:style-name="P2"/>
      <text:p text:style-name="P5">2.Realizar por el PgAdmin3<text:span text:style-name="T5"> //el grupo que primero termine expone.</text:span></text:p>
      <text:p text:style-name="P2"/>
      <text:p text:style-name="P4">Configuración de altas prestaciones:</text:p>
      <text:p text:style-name="P5"/>
      <text:p text:style-name="P5">Mediante la presentación clase_postgres.pdf mostrar 14 //<text:span text:style-name="T5">comentar las aplicaciones.</text:span></text:p>
      <text:p text:style-name="P2"/>
      <text:p text:style-name="P5">Utilizar sistemas de archivo xfs.</text:p>
      <text:p text:style-name="P5"/>
      <text:p text:style-name="P4">Característica avanzadas de PostgreSQL:</text:p>
      <text:p text:style-name="P5"/>
      <text:p text:style-name="P23">Mediante la presentación clase_postgres.pdf mostrar 9,10 y 11 //<text:span text:style-name="T5">comentar las aplicaciones.</text:span></text:p>
      <text:p text:style-name="P19"/>
      <text:p text:style-name="P19"/>
      <text:p text:style-name="P38"/>
      <text:p text:style-name="P19">Tema 6: El Lenguaje PL/pgSQL</text:p>
      <text:p text:style-name="P20">Título del tema: PL/pgSQL. Vistas, reglas, triggers y funciones en PL/pgSQL</text:p>
      <text:p text:style-name="P20">Objetivos:</text:p>
      <text:p text:style-name="P20">1- PL/pgSQL</text:p>
      <text:p text:style-name="P20">2- Creación de funciones</text:p>
      <text:p text:style-name="P20">3- Creación de triggers, reglas y vistas.</text:p>
      <text:p text:style-name="P20">4- Portando funciones desde PL/SQL de Oracle hacia PL/pgSQL.</text:p>
      <text:p text:style-name="P20">Contenido:</text:p>
      <text:p text:style-name="P20">En este tema se tratará todo lo referente al lenguaje procedural de PostgreSQL: PL/pgSQL, a la creación de triggers, funciones, cursores , etc , dicho lenguaje.</text:p>
      <text:p text:style-name="P6"/>
      <text:p text:style-name="P5"/>
      <text:p text:style-name="P5">MAÑANA Cuarto DÍA:</text:p>
      <text:p text:style-name="P5"/>
      <text:p text:style-name="P4">PL/pgSQL:</text:p>
      <text:p text:style-name="P5"/>
      <text:p text:style-name="P5">Ver en la ayuda el comando: Create Language.</text:p>
      <text:p text:style-name="P5"/>
      <text:p text:style-name="P7">Presentación de esquema de PL/pgsql</text:p>
      <text:p text:style-name="P5"/>
      <text:p text:style-name="P5">[ &lt;&lt;label&gt;&gt; ]</text:p>
      <text:p text:style-name="P5">[ DECLARE</text:p>
      <text:p text:style-name="P5"><text:s text:c="4"/>declarations ]</text:p>
      <text:p text:style-name="P5"/>
      <text:p text:style-name="P5">BEGIN</text:p>
      <text:p text:style-name="P5"><text:s text:c="4"/>statements</text:p>
      <text:p text:style-name="P5">END [ label ];</text:p>
      <text:p text:style-name="P5"/>
      <text:p text:style-name="P7">Ejemplo:</text:p>
      <text:p text:style-name="P5"/>
      <text:p text:style-name="P5"/>
      <text:p text:style-name="P5">CREATE FUNCTION somefunc() RETURNS integer AS $$DECLARE</text:p>
      <text:p text:style-name="P5"><text:s text:c="4"/>quantity integer := 30;</text:p>
      <text:p text:style-name="P5">BEGIN</text:p>
      <text:p text:style-name="P5"><text:s text:c="4"/>RAISE NOTICE 'Quantity here is %', quantity; <text:s/>-- Quantity here is 30</text:p>
      <text:p text:style-name="P5"><text:s text:c="4"/>quantity := 50;</text:p>
      <text:p text:style-name="P5"><text:s text:c="4"/>--</text:p>
      <text:p text:style-name="P5"><text:s text:c="4"/>-- Create a subblock</text:p>
      <text:p text:style-name="P5"><text:s text:c="4"/>--</text:p>
      <text:p text:style-name="P5"><text:s text:c="4"/>DECLARE</text:p>
      <text:p text:style-name="P5"><text:s text:c="8"/>quantity integer := 80;</text:p>
      <text:p text:style-name="P5"><text:s text:c="4"/>BEGIN</text:p>
      <text:p text:style-name="P5"><text:s text:c="8"/>RAISE NOTICE 'Quantity here is %', quantity; <text:s/>-- Quantity here is 80</text:p>
      <text:p text:style-name="P5"><text:s text:c="4"/>END;</text:p>
      <text:p text:style-name="P5"><text:s text:c="4"/>RAISE NOTICE 'Quantity here is %', quantity; <text:s/>-- Quantity here is 50</text:p>
      <text:p text:style-name="P5"><text:s text:c="4"/>RETURN quantity;</text:p>
      <text:p text:style-name="P5">END;</text:p>
      <text:p text:style-name="P5">$$ LANGUAGE plpgsql;</text:p>
      <text:p text:style-name="P5"/>
      <text:p text:style-name="P5"/>
      <text:p text:style-name="P4"/>
      <text:p text:style-name="P4"/>
      <text:p text:style-name="P4"><text:soft-page-break/></text:p>
      <text:p text:style-name="P4">Creación de funciones:</text:p>
      <text:p text:style-name="P5"/>
      <text:p text:style-name="P5">Proponer que cada grupo confecciones una función de visualizar datos de la tabla provincia o municipios en dependencia de una condición //<text:span text:style-name="T5">cada grupo que <text:s/></text:span><text:span text:style-name="T5">termine expone.</text:span></text:p>
      <text:p text:style-name="P5"/>
      <text:p text:style-name="P5"/>
      <text:p text:style-name="P5">TARDE Cuarto DÍA:</text:p>
      <text:p text:style-name="P5"/>
      <text:p text:style-name="P4">Creación de triggers, reglas y vistas:</text:p>
      <text:p text:style-name="P4"/>
      <text:p text:style-name="P8">Uso de JOIN:</text:p>
      <text:p text:style-name="P5"/>
      <text:p text:style-name="P33">Un INNER JOIN muestra todos los registros en la primera tabla que tienen registros correspondientes en la segunda tabla. Si hay un registro en la primera tabla sin un equivalente en la segunda, no se despliega. Lo mismo se cumple para la segunda tabla. </text:p>
      <text:p text:style-name="Text_20_body">En OUTER JOIN, si una tabla tiene un registro sin un calce en la columna respectiva de la otra tabla, se ponen valores NULL en todas las columnas de la segunda tabla. Hay tres variantes: LEFT, RIGHT y FULL. En un LEFT OUTER JOIN, se muestran todos los registros de la tabla izquierda, y se ponen en NULL las columnas de la tabla derecha. En un RIGHT OUTER JOIN es lo mismo, excepto que se muestran los registros de la tabla derecha, y las columnas de la tabla izquierda pueden ser NULL. Un FULL OUTER JOIN es una combinación de ambos: </text:p>
      <text:p text:style-name="Text_20_body"/>
      <text:p text:style-name="Text_20_body">se muestran todas las columnas de ambas tablas, y cuando no haya una entrada correspondiente en la otra tabla, se rellenan con NULL.</text:p>
      <text:p text:style-name="P5"/>
      <text:p text:style-name="P5">Inner Join </text:p>
      <text:p text:style-name="P5"/>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2" office:value-type="string">
            <text:p text:style-name="Table_20_Contents">Tabla 1</text:p>
          </table:table-cell>
          <table:covered-table-cell/>
          <table:table-cell table:style-name="Tabla1.A1" office:value-type="string">
            <text:p text:style-name="Table_20_Contents">  </text:p>
          </table:table-cell>
          <table:table-cell table:style-name="Tabla1.D1" table:number-columns-spanned="2" office:value-type="string">
            <text:p text:style-name="Table_20_Contents">Tabla 2</text:p>
          </table:table-cell>
          <table:covered-table-cell/>
        </table:table-row>
        <table:table-row>
          <table:table-cell table:style-name="Tabla1.A2" office:value-type="string">
            <text:p text:style-name="Table_20_Contents">  </text:p>
          </table:table-cell>
          <table:table-cell table:style-name="Tabla1.A2" office:value-type="string">
            <text:p text:style-name="Table_20_Contents">  </text:p>
          </table:table-cell>
          <table:table-cell table:style-name="Tabla1.C2" office:value-type="string">
            <text:p text:style-name="Table_20_Contents">  </text:p>
          </table:table-cell>
          <table:table-cell table:style-name="Tabla1.D2" office:value-type="string">
            <text:p text:style-name="Table_20_Contents">  </text:p>
          </table:table-cell>
          <table:table-cell table:style-name="Tabla1.E2" office:value-type="string">
            <text:p text:style-name="Table_20_Contents">  </text:p>
          </table:table-cell>
        </table:table-row>
        <table:table-row>
          <table:table-cell table:style-name="Tabla1.A2" office:value-type="string">
            <text:p text:style-name="Table_20_Contents">  </text:p>
          </table:table-cell>
          <table:table-cell table:style-name="Tabla1.A2" office:value-type="string">
            <text:p text:style-name="Table_20_Contents">  </text:p>
          </table:table-cell>
          <table:table-cell table:style-name="Tabla1.C2" office:value-type="string">
            <text:p text:style-name="Table_20_Contents">  </text:p>
          </table:table-cell>
          <table:table-cell table:style-name="Tabla1.D2" office:value-type="string">
            <text:p text:style-name="Table_20_Contents">  </text:p>
          </table:table-cell>
          <table:table-cell table:style-name="Tabla1.E2" office:value-type="string">
            <text:p text:style-name="Table_20_Contents">  </text:p>
          </table:table-cell>
        </table:table-row>
        <table:table-row>
          <table:table-cell table:style-name="Tabla1.A2" office:value-type="string">
            <text:p text:style-name="Table_20_Contents">  </text:p>
          </table:table-cell>
          <table:table-cell table:style-name="Tabla1.A2" office:value-type="string">
            <text:p text:style-name="Table_20_Contents">  </text:p>
          </table:table-cell>
          <table:table-cell table:style-name="Tabla1.C2" office:value-type="string">
            <text:p text:style-name="Table_20_Contents">  </text:p>
          </table:table-cell>
          <table:table-cell table:style-name="Tabla1.D2" office:value-type="string">
            <text:p text:style-name="Table_20_Contents">  </text:p>
          </table:table-cell>
          <table:table-cell table:style-name="Tabla1.E2" office:value-type="string">
            <text:p text:style-name="Table_20_Contents">  </text:p>
          </table:table-cell>
        </table:table-row>
        <table:table-row>
          <table:table-cell table:style-name="Tabla1.A2" office:value-type="string">
            <text:p text:style-name="Table_20_Contents">  </text:p>
          </table:table-cell>
          <table:table-cell table:style-name="Tabla1.A2" office:value-type="string">
            <text:p text:style-name="Table_20_Contents">  </text:p>
          </table:table-cell>
          <table:table-cell table:style-name="Tabla1.C2" office:value-type="string">
            <text:p text:style-name="Table_20_Contents">  </text:p>
          </table:table-cell>
          <table:table-cell table:style-name="Tabla1.D2" office:value-type="string">
            <text:p text:style-name="Table_20_Contents">  </text:p>
          </table:table-cell>
          <table:table-cell table:style-name="Tabla1.E2" office:value-type="string">
            <text:p text:style-name="Table_20_Contents">  </text:p>
          </table:table-cell>
        </table:table-row>
        <table:table-row>
          <table:table-cell table:style-name="Tabla1.A2" office:value-type="string">
            <text:p text:style-name="Table_20_Contents"/>
          </table:table-cell>
          <table:table-cell table:style-name="Tabla1.A2" office:value-type="string">
            <text:p text:style-name="Table_20_Contents">  </text:p>
          </table:table-cell>
          <table:table-cell table:style-name="Tabla1.C2" office:value-type="string">
            <text:p text:style-name="Table_20_Contents">  </text:p>
          </table:table-cell>
          <table:table-cell table:style-name="Tabla1.D2" office:value-type="string">
            <text:p text:style-name="Table_20_Contents">  </text:p>
          </table:table-cell>
          <table:table-cell table:style-name="Tabla1.E2" office:value-type="string">
            <text:p text:style-name="Table_20_Contents">  </text:p>
            <text:p text:style-name="Table_20_Contents"/>
          </table:table-cell>
        </table:table-row>
      </table:table>
      <text:p text:style-name="Text_20_body"/>
      <text:p text:style-name="P5">Left Outer Joi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2" office:value-type="string">
            <text:p text:style-name="Table_20_Contents">Tabla 1</text:p>
          </table:table-cell>
          <table:covered-table-cell/>
          <table:table-cell table:style-name="Tabla2.A1" office:value-type="string">
            <text:p text:style-name="Table_20_Contents">  </text:p>
          </table:table-cell>
          <table:table-cell table:style-name="Tabla2.D1" table:number-columns-spanned="2" office:value-type="string">
            <text:p text:style-name="Table_20_Contents">Tabla 2</text:p>
          </table:table-cell>
          <table:covered-table-cell/>
        </table:table-row>
        <table:table-row>
          <table:table-cell table:style-name="Tabla2.A2" office:value-type="string">
            <text:p text:style-name="Table_20_Contents">  </text:p>
          </table:table-cell>
          <table:table-cell table:style-name="Tabla2.A2" office:value-type="string">
            <text:p text:style-name="Table_20_Contents">  </text:p>
          </table:table-cell>
          <table:table-cell table:style-name="Tabla2.C2" office:value-type="string">
            <text:p text:style-name="Table_20_Contents">  </text:p>
          </table:table-cell>
          <table:table-cell table:style-name="Tabla2.D2" office:value-type="string">
            <text:p text:style-name="Table_20_Contents">  </text:p>
          </table:table-cell>
          <table:table-cell table:style-name="Tabla2.E2" office:value-type="string">
            <text:p text:style-name="Table_20_Contents">  </text:p>
          </table:table-cell>
        </table:table-row>
        <table:table-row>
          <table:table-cell table:style-name="Tabla2.A2" office:value-type="string">
            <text:p text:style-name="Table_20_Contents">  </text:p>
          </table:table-cell>
          <table:table-cell table:style-name="Tabla2.A2" office:value-type="string">
            <text:p text:style-name="Table_20_Contents">  </text:p>
          </table:table-cell>
          <table:table-cell table:style-name="Tabla2.C2" office:value-type="string">
            <text:p text:style-name="Table_20_Contents">  </text:p>
          </table:table-cell>
          <table:table-cell table:style-name="Tabla2.D2" office:value-type="string">
            <text:p text:style-name="Table_20_Contents">  </text:p>
          </table:table-cell>
          <table:table-cell table:style-name="Tabla2.E2" office:value-type="string">
            <text:p text:style-name="Table_20_Contents">  </text:p>
          </table:table-cell>
        </table:table-row>
        <table:table-row>
          <table:table-cell table:style-name="Tabla2.A2" office:value-type="string">
            <text:p text:style-name="Table_20_Contents">  </text:p>
          </table:table-cell>
          <table:table-cell table:style-name="Tabla2.A2" office:value-type="string">
            <text:p text:style-name="Table_20_Contents">  </text:p>
          </table:table-cell>
          <table:table-cell table:style-name="Tabla2.C2" office:value-type="string">
            <text:p text:style-name="Table_20_Contents">  </text:p>
          </table:table-cell>
          <table:table-cell table:style-name="Tabla2.D2" office:value-type="string">
            <text:p text:style-name="Table_20_Contents">  </text:p>
          </table:table-cell>
          <table:table-cell table:style-name="Tabla2.E2" office:value-type="string">
            <text:p text:style-name="Table_20_Contents">  </text:p>
          </table:table-cell>
        </table:table-row>
        <table:table-row>
          <table:table-cell table:style-name="Tabla2.A2" office:value-type="string">
            <text:p text:style-name="Table_20_Contents">  </text:p>
          </table:table-cell>
          <table:table-cell table:style-name="Tabla2.A2" office:value-type="string">
            <text:p text:style-name="Table_20_Contents">  </text:p>
          </table:table-cell>
          <table:table-cell table:style-name="Tabla2.A2" office:value-type="string">
            <text:p text:style-name="Table_20_Contents">  </text:p>
          </table:table-cell>
          <table:table-cell table:style-name="Tabla2.D5" office:value-type="string">
            <text:p text:style-name="Table_20_Contents">  </text:p>
          </table:table-cell>
          <table:table-cell table:style-name="Tabla2.E5" office:value-type="string">
            <text:p text:style-name="Table_20_Contents">  </text:p>
          </table:table-cell>
        </table:table-row>
        <table:table-row>
          <table:table-cell table:style-name="Tabla2.A2" office:value-type="string">
            <text:p text:style-name="Table_20_Contents">  </text:p>
          </table:table-cell>
          <table:table-cell table:style-name="Tabla2.A2" office:value-type="string">
            <text:p text:style-name="Table_20_Contents">  </text:p>
          </table:table-cell>
          <table:table-cell table:style-name="Tabla2.A2" office:value-type="string">
            <text:p text:style-name="Table_20_Contents">  </text:p>
          </table:table-cell>
          <table:table-cell table:style-name="Tabla2.D5" office:value-type="string">
            <text:p text:style-name="Table_20_Contents">  </text:p>
          </table:table-cell>
          <table:table-cell table:style-name="Tabla2.E5" office:value-type="string">
            <text:p text:style-name="Table_20_Contents">  </text:p>
          </table:table-cell>
        </table:table-row>
      </table:table>
      <text:p text:style-name="Text_20_body"><text:soft-page-break/></text:p>
      <text:p text:style-name="P32">Right Outer Join</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columns-spanned="2" office:value-type="string">
            <text:p text:style-name="Table_20_Contents">Tabla 1</text:p>
          </table:table-cell>
          <table:covered-table-cell/>
          <table:table-cell table:style-name="Tabla3.A1" office:value-type="string">
            <text:p text:style-name="Table_20_Contents">  </text:p>
          </table:table-cell>
          <table:table-cell table:style-name="Tabla3.D1" table:number-columns-spanned="2" office:value-type="string">
            <text:p text:style-name="Table_20_Contents">Tabla 2</text:p>
          </table:table-cell>
          <table:covered-table-cell/>
        </table:table-row>
        <table:table-row>
          <table:table-cell table:style-name="Tabla3.A2" office:value-type="string">
            <text:p text:style-name="Table_20_Contents">  </text:p>
          </table:table-cell>
          <table:table-cell table:style-name="Tabla3.A2" office:value-type="string">
            <text:p text:style-name="Table_20_Contents">  </text:p>
          </table:table-cell>
          <table:table-cell table:style-name="Tabla3.C2" office:value-type="string">
            <text:p text:style-name="Table_20_Contents">  </text:p>
          </table:table-cell>
          <table:table-cell table:style-name="Tabla3.C2" office:value-type="string">
            <text:p text:style-name="Table_20_Contents">  </text:p>
          </table:table-cell>
          <table:table-cell table:style-name="Tabla3.E2" office:value-type="string">
            <text:p text:style-name="Table_20_Contents">  </text:p>
          </table:table-cell>
        </table:table-row>
        <table:table-row>
          <table:table-cell table:style-name="Tabla3.A2" office:value-type="string">
            <text:p text:style-name="Table_20_Contents">  </text:p>
          </table:table-cell>
          <table:table-cell table:style-name="Tabla3.A2" office:value-type="string">
            <text:p text:style-name="Table_20_Contents">  </text:p>
          </table:table-cell>
          <table:table-cell table:style-name="Tabla3.C2" office:value-type="string">
            <text:p text:style-name="Table_20_Contents">  </text:p>
          </table:table-cell>
          <table:table-cell table:style-name="Tabla3.C2" office:value-type="string">
            <text:p text:style-name="Table_20_Contents">  </text:p>
          </table:table-cell>
          <table:table-cell table:style-name="Tabla3.E2" office:value-type="string">
            <text:p text:style-name="Table_20_Contents">  </text:p>
          </table:table-cell>
        </table:table-row>
        <table:table-row>
          <table:table-cell table:style-name="Tabla3.A4" office:value-type="string">
            <text:p text:style-name="Table_20_Contents">  </text:p>
          </table:table-cell>
          <table:table-cell table:style-name="Tabla3.A4" office:value-type="string">
            <text:p text:style-name="Table_20_Contents">  </text:p>
          </table:table-cell>
          <table:table-cell table:style-name="Tabla3.C4" office:value-type="string">
            <text:p text:style-name="Table_20_Contents">  </text:p>
          </table:table-cell>
          <table:table-cell table:style-name="Tabla3.C2" office:value-type="string">
            <text:p text:style-name="Table_20_Contents">  </text:p>
          </table:table-cell>
          <table:table-cell table:style-name="Tabla3.E2" office:value-type="string">
            <text:p text:style-name="Table_20_Contents">  </text:p>
          </table:table-cell>
        </table:table-row>
        <table:table-row>
          <table:table-cell table:style-name="Tabla3.A4" office:value-type="string">
            <text:p text:style-name="Table_20_Contents">  </text:p>
          </table:table-cell>
          <table:table-cell table:style-name="Tabla3.A4" office:value-type="string">
            <text:p text:style-name="Table_20_Contents">  </text:p>
          </table:table-cell>
          <table:table-cell table:style-name="Tabla3.C4" office:value-type="string">
            <text:p text:style-name="Table_20_Contents">  </text:p>
          </table:table-cell>
          <table:table-cell table:style-name="Tabla3.C2" office:value-type="string">
            <text:p text:style-name="Table_20_Contents">  </text:p>
          </table:table-cell>
          <table:table-cell table:style-name="Tabla3.E2" office:value-type="string">
            <text:p text:style-name="Table_20_Contents">  </text:p>
          </table:table-cell>
        </table:table-row>
        <table:table-row>
          <table:table-cell table:style-name="Tabla3.A4" office:value-type="string">
            <text:p text:style-name="Table_20_Contents">  </text:p>
          </table:table-cell>
          <table:table-cell table:style-name="Tabla3.A4" office:value-type="string">
            <text:p text:style-name="Table_20_Contents">  </text:p>
          </table:table-cell>
          <table:table-cell table:style-name="Tabla3.C4" office:value-type="string">
            <text:p text:style-name="Table_20_Contents">  </text:p>
          </table:table-cell>
          <table:table-cell table:style-name="Tabla3.C2" office:value-type="string">
            <text:p text:style-name="Table_20_Contents">  </text:p>
          </table:table-cell>
          <table:table-cell table:style-name="Tabla3.E2" office:value-type="string">
            <text:p text:style-name="Table_20_Contents">  </text:p>
          </table:table-cell>
        </table:table-row>
      </table:table>
      <text:p text:style-name="Text_20_body"/>
      <text:p text:style-name="P5">Full Outer Join</text:p>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2" office:value-type="string">
            <text:p text:style-name="Table_20_Contents">Tabla 1</text:p>
          </table:table-cell>
          <table:covered-table-cell/>
          <table:table-cell table:style-name="Tabla4.A1" office:value-type="string">
            <text:p text:style-name="Table_20_Contents">  </text:p>
          </table:table-cell>
          <table:table-cell table:style-name="Tabla4.D1" table:number-columns-spanned="2" office:value-type="string">
            <text:p text:style-name="Table_20_Contents">Tabla 2</text:p>
          </table:table-cell>
          <table:covered-table-cell/>
        </table:table-row>
        <table:table-row>
          <table:table-cell table:style-name="Tabla4.A2" office:value-type="string">
            <text:p text:style-name="Table_20_Contents">  </text:p>
          </table:table-cell>
          <table:table-cell table:style-name="Tabla4.A2" office:value-type="string">
            <text:p text:style-name="Table_20_Contents">  </text:p>
          </table:table-cell>
          <table:table-cell table:style-name="Tabla4.C2" office:value-type="string">
            <text:p text:style-name="Table_20_Contents">  </text:p>
          </table:table-cell>
          <table:table-cell table:style-name="Tabla4.C2" office:value-type="string">
            <text:p text:style-name="Table_20_Contents">  </text:p>
          </table:table-cell>
          <table:table-cell table:style-name="Tabla4.E2" office:value-type="string">
            <text:p text:style-name="Table_20_Contents">  </text:p>
          </table:table-cell>
        </table:table-row>
        <table:table-row>
          <table:table-cell table:style-name="Tabla4.A2" office:value-type="string">
            <text:p text:style-name="Table_20_Contents">  </text:p>
          </table:table-cell>
          <table:table-cell table:style-name="Tabla4.A2" office:value-type="string">
            <text:p text:style-name="Table_20_Contents">  </text:p>
          </table:table-cell>
          <table:table-cell table:style-name="Tabla4.C2" office:value-type="string">
            <text:p text:style-name="Table_20_Contents">  </text:p>
          </table:table-cell>
          <table:table-cell table:style-name="Tabla4.C2" office:value-type="string">
            <text:p text:style-name="Table_20_Contents">  </text:p>
          </table:table-cell>
          <table:table-cell table:style-name="Tabla4.E2" office:value-type="string">
            <text:p text:style-name="Table_20_Contents">  </text:p>
          </table:table-cell>
        </table:table-row>
        <table:table-row>
          <table:table-cell table:style-name="Tabla4.A4" office:value-type="string">
            <text:p text:style-name="Table_20_Contents">  </text:p>
          </table:table-cell>
          <table:table-cell table:style-name="Tabla4.A4" office:value-type="string">
            <text:p text:style-name="Table_20_Contents">  </text:p>
          </table:table-cell>
          <table:table-cell table:style-name="Tabla4.C4" office:value-type="string">
            <text:p text:style-name="Table_20_Contents">  </text:p>
          </table:table-cell>
          <table:table-cell table:style-name="Tabla4.C2" office:value-type="string">
            <text:p text:style-name="Table_20_Contents">  </text:p>
          </table:table-cell>
          <table:table-cell table:style-name="Tabla4.E2" office:value-type="string">
            <text:p text:style-name="Table_20_Contents">  </text:p>
          </table:table-cell>
        </table:table-row>
        <table:table-row>
          <table:table-cell table:style-name="Tabla4.A4" office:value-type="string">
            <text:p text:style-name="Table_20_Contents">  </text:p>
          </table:table-cell>
          <table:table-cell table:style-name="Tabla4.A4" office:value-type="string">
            <text:p text:style-name="Table_20_Contents">  </text:p>
          </table:table-cell>
          <table:table-cell table:style-name="Tabla4.A4" office:value-type="string">
            <text:p text:style-name="Table_20_Contents">  </text:p>
          </table:table-cell>
          <table:table-cell table:style-name="Tabla4.A2" office:value-type="string">
            <text:p text:style-name="Table_20_Contents">  </text:p>
          </table:table-cell>
          <table:table-cell table:style-name="Tabla4.E5" office:value-type="string">
            <text:p text:style-name="Table_20_Contents">  </text:p>
          </table:table-cell>
        </table:table-row>
        <table:table-row>
          <table:table-cell table:style-name="Tabla4.A4" office:value-type="string">
            <text:p text:style-name="Table_20_Contents">  </text:p>
          </table:table-cell>
          <table:table-cell table:style-name="Tabla4.A4" office:value-type="string">
            <text:p text:style-name="Table_20_Contents">  </text:p>
          </table:table-cell>
          <table:table-cell table:style-name="Tabla4.A4" office:value-type="string">
            <text:p text:style-name="Table_20_Contents">  </text:p>
          </table:table-cell>
          <table:table-cell table:style-name="Tabla4.A2" office:value-type="string">
            <text:p text:style-name="Table_20_Contents">  </text:p>
          </table:table-cell>
          <table:table-cell table:style-name="Tabla4.E5" office:value-type="string">
            <text:p text:style-name="Table_20_Contents">  </text:p>
          </table:table-cell>
        </table:table-row>
      </table:table>
      <text:p text:style-name="Text_20_body"/>
      <table:table table:name="Tabla5" table:style-name="Tabla5">
        <table:table-column table:style-name="Tabla5.A"/>
        <table:table-column table:style-name="Tabla5.B"/>
        <table:table-column table:style-name="Tabla5.C"/>
        <table:table-column table:style-name="Tabla5.B"/>
        <table:table-column table:style-name="Tabla5.E"/>
        <table:table-row>
          <table:table-cell table:style-name="Tabla5.A1" office:value-type="string">
            <text:p text:style-name="Table_20_Heading">LEYENDA:</text:p>
          </table:table-cell>
          <table:table-cell table:style-name="Tabla5.B1" office:value-type="string">
            <text:p text:style-name="Table_20_Heading">Tabla 1</text:p>
          </table:table-cell>
          <table:table-cell table:style-name="Tabla5.C1" office:value-type="string">
            <text:p text:style-name="Table_20_Heading">Columna de Join</text:p>
          </table:table-cell>
          <table:table-cell table:style-name="Tabla5.D1" office:value-type="string">
            <text:p text:style-name="P34">Tabla 2</text:p>
          </table:table-cell>
          <table:table-cell table:style-name="Tabla5.E1" office:value-type="string">
            <text:p text:style-name="Table_20_Heading">Columna NULL</text:p>
          </table:table-cell>
        </table:table-row>
      </table:table>
      <text:p text:style-name="P5"/>
      <text:p text:style-name="P5"/>
      <text:p text:style-name="P8">Uso de Vistas:</text:p>
      <text:p text:style-name="P5"/>
      <text:p text:style-name="P5">Mediante la presentación presentacion-avanzado-aherrera.pdf mostrar 52-57//<text:span text:style-name="T5">comentar uso de las vistas.</text:span></text:p>
      <text:p text:style-name="P2"/>
      <text:p text:style-name="P5">Proponer que cada grupo confecciones un trigger o una regla o una vista(se deben crea vistas que usen JOIN entre las tablas) de los datos de la tabla provincia o municipios en dependencia de una condición //<text:span text:style-name="T5">cada grupo que <text:s/>termine expone.</text:span></text:p>
      <text:p text:style-name="P2"/>
      <text:p text:style-name="P4">Portando funciones desde PL/SQL de Oracle hacia PL/pgSQL:</text:p>
      <text:p text:style-name="P5"/>
      <text:p text:style-name="P5">CREATE OR REPLACE FUNCTION cs_fmt_browser_version(v_name varchar, <text:s text:c="49"/>v_version varchar)</text:p>
      <text:p text:style-name="P5">RETURN varchar IS</text:p>
      <text:p text:style-name="P5">BEGIN</text:p>
      <text:p text:style-name="P5"><text:s text:c="4"/>IF v_version IS NULL THEN</text:p>
      <text:p text:style-name="P5"><text:s text:c="8"/>RETURN v_name;</text:p>
      <text:p text:style-name="P5"><text:s text:c="4"/>END IF;</text:p>
      <text:p text:style-name="P5"><text:s text:c="4"/>RETURN v_name || '/' || v_version;</text:p>
      <text:p text:style-name="P5"/>
      <text:p text:style-name="P5">END;</text:p>
      <text:p text:style-name="P5">/</text:p>
      <text:p text:style-name="P5">show errors;</text:p>
      <text:p text:style-name="P5"/>
      <text:p text:style-name="P5"/>
      <text:p text:style-name="P5">***************</text:p>
      <text:p text:style-name="P5"><text:soft-page-break/>CREATE OR REPLACE FUNCTION cs_fmt_browser_version(v_name varchar, <text:s text:c="49"/>v_version varchar)</text:p>
      <text:p text:style-name="P5"/>
      <text:p text:style-name="P5">RETURNS varchar AS $$</text:p>
      <text:p text:style-name="P5">BEGIN</text:p>
      <text:p text:style-name="P5"><text:s text:c="4"/>IF v_version IS NULL THEN</text:p>
      <text:p text:style-name="P5"><text:s text:c="8"/>RETURN v_name;</text:p>
      <text:p text:style-name="P5"><text:s text:c="4"/>END IF;</text:p>
      <text:p text:style-name="P5"><text:s text:c="4"/>RETURN v_name || '/' || v_version;</text:p>
      <text:p text:style-name="P5">END;</text:p>
      <text:p text:style-name="P5">$$ LANGUAGE plpgsql;</text:p>
      <text:p text:style-name="P5"/>
      <text:p text:style-name="P4">Comentar sobre el uso de esquemas y su influencia en la organización y seguridad en PostgreSQL</text:p>
      <text:p text:style-name="P4"/>
      <text:p text:style-name="P4"/>
      <text:p text:style-name="P35"><text:span text:style-name="T3">Requisito: </text:span><text:span text:style-name="T13">Desarrolladores,</text:span><text:span text:style-name="T3"> </text:span><text:span text:style-name="T13">Administradores y Responsables de Seguridad Informática</text:span></text:p>
      <text:p text:style-name="P35"><text:span text:style-name="T3">Duración: </text:span><text:span text:style-name="T13">40 horas. (última semana)</text:span></text:p>
      <text:p text:style-name="P35"><text:span text:style-name="T3">Frecuencia: </text:span><text:span text:style-name="T13">de lunes a viernes </text:span></text:p>
      <text:p text:style-name="P35"><text:span text:style-name="T3">Horario: </text:span><text:span text:style-name="T13">8:30 am a 4:30 pm</text:span></text:p>
      <text:p text:style-name="P35"><text:span text:style-name="T3">Fecha de Inicio: 2</text:span><text:span text:style-name="T13">4 de noviembre de 2008</text:span></text:p>
      <text:p text:style-name="P35"><text:span text:style-name="T3">Fecha de Terminación: 2</text:span><text:span text:style-name="T13">8 de noviembre de 2008 </text:span></text:p>
      <text:p text:style-name="P35"><text:span text:style-name="T3">Lugar de Realización: </text:span><text:span text:style-name="T14">Centro de Formación Nacional de ETECSA</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E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 style:display-name="Sangría 2 de t. independiente" style:family="paragraph" style:parent-style-name="Standard">
      <style:paragraph-properties fo:margin-left="1.249cm" fo:margin-right="0cm" fo:text-indent="0cm" style:auto-text-indent="false"/>
      <style:text-properties fo:font-size="11pt" fo:language="es" fo:country="MX" style:font-size-asian="11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ilberto Martínez</meta:initial-creator>
    <meta:creation-date>2008-07-16T09:16:02</meta:creation-date>
    <dc:creator>Gilberto Martínez</dc:creator>
    <dc:date>2008-11-06T09:48:30</dc:date>
    <meta:printed-by>Gilberto Martínez</meta:printed-by>
    <meta:print-date>2008-07-16T12:31:24</meta:print-date>
    <meta:editing-cycles>48</meta:editing-cycles>
    <meta:editing-duration>PT9H11M59S</meta:editing-duration>
    <meta:user-defined meta:name="Info 1"/>
    <meta:user-defined meta:name="Info 2"/>
    <meta:user-defined meta:name="Info 3"/>
    <meta:user-defined meta:name="Info 4"/>
    <meta:document-statistic meta:table-count="5" meta:image-count="0" meta:object-count="0" meta:page-count="9" meta:paragraph-count="325" meta:word-count="1671" meta:character-count="11089"/>
  </office:meta>
</office:document-meta>
</file>