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1.12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0.00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office:value-type="string">
            <text:p>datid</text:p>
          </table:table-cell>
          <table:table-cell office:value-type="string">
            <text:p>datname</text:p>
          </table:table-cell>
          <table:table-cell office:value-type="string">
            <text:p>procpid</text:p>
          </table:table-cell>
          <table:table-cell office:value-type="string">
            <text:p>usesysid</text:p>
          </table:table-cell>
          <table:table-cell office:value-type="string">
            <text:p>usename</text:p>
          </table:table-cell>
          <table:table-cell office:value-type="string">
            <text:p>application_name</text:p>
          </table:table-cell>
          <table:table-cell office:value-type="string">
            <text:p>client_addr</text:p>
          </table:table-cell>
          <table:table-cell office:value-type="string">
            <text:p>client_port</text:p>
          </table:table-cell>
          <table:table-cell office:value-type="string">
            <text:p>backend_start</text:p>
          </table:table-cell>
          <table:table-cell office:value-type="string">
            <text:p>xact_start</text:p>
          </table:table-cell>
          <table:table-cell office:value-type="string">
            <text:p>query_start</text:p>
          </table:table-cell>
          <table:table-cell office:value-type="string">
            <text:p>waiting</text:p>
          </table:table-cell>
          <table:table-cell office:value-type="string">
            <text:p>current_query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621">
            <text:p>17621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577">
            <text:p>39577</text:p>
          </table:table-cell>
          <table:table-cell office:value-type="string">
            <text:p>2011-06-30 07:22:39.757416-05</text:p>
          </table:table-cell>
          <table:table-cell/>
          <table:table-cell office:value-type="string">
            <text:p>2011-06-30 07:33:21.04351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31994">
            <text:p>31994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23">
            <text:p>53323</text:p>
          </table:table-cell>
          <table:table-cell office:value-type="string">
            <text:p>2011-06-28 15:11:54.594765-05</text:p>
          </table:table-cell>
          <table:table-cell/>
          <table:table-cell office:value-type="string">
            <text:p>2011-06-30 08:31:54.247745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13940">
            <text:p>1394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9651">
            <text:p>59651</text:p>
          </table:table-cell>
          <table:table-cell office:value-type="string">
            <text:p>2011-06-29 23:05:52.64855-05</text:p>
          </table:table-cell>
          <table:table-cell/>
          <table:table-cell office:value-type="string">
            <text:p>2011-06-30 08:18:06.40207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4306">
            <text:p>14306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6661">
            <text:p>46661</text:p>
          </table:table-cell>
          <table:table-cell office:value-type="string">
            <text:p>2011-06-29 23:59:59.264224-05</text:p>
          </table:table-cell>
          <table:table-cell/>
          <table:table-cell office:value-type="string">
            <text:p>2011-06-29 23:59:59.308162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31997">
            <text:p>31997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26">
            <text:p>53326</text:p>
          </table:table-cell>
          <table:table-cell office:value-type="string">
            <text:p>2011-06-28 15:11:54.665136-05</text:p>
          </table:table-cell>
          <table:table-cell/>
          <table:table-cell office:value-type="string">
            <text:p>2011-06-30 08:31:54.18934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6533">
            <text:p>653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3335">
            <text:p>43335</text:p>
          </table:table-cell>
          <table:table-cell office:value-type="string">
            <text:p>2011-06-29 06:07:31.326627-05</text:p>
          </table:table-cell>
          <table:table-cell/>
          <table:table-cell office:value-type="string">
            <text:p>2011-06-30 08:31:54.25714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31999">
            <text:p>3199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28">
            <text:p>53328</text:p>
          </table:table-cell>
          <table:table-cell office:value-type="string">
            <text:p>2011-06-28 15:11:54.702082-05</text:p>
          </table:table-cell>
          <table:table-cell/>
          <table:table-cell office:value-type="string">
            <text:p>2011-06-30 08:31:53.619405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32000">
            <text:p>3200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29">
            <text:p>53329</text:p>
          </table:table-cell>
          <table:table-cell office:value-type="string">
            <text:p>2011-06-28 15:11:54.77063-05</text:p>
          </table:table-cell>
          <table:table-cell/>
          <table:table-cell office:value-type="string">
            <text:p>2011-06-30 08:31:54.004815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95">
            <text:p>17595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11">
            <text:p>53311</text:p>
          </table:table-cell>
          <table:table-cell office:value-type="string">
            <text:p>2011-06-30 07:18:56.018169-05</text:p>
          </table:table-cell>
          <table:table-cell/>
          <table:table-cell office:value-type="string">
            <text:p>2011-06-30 07:38:59.44522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2449">
            <text:p>244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1646">
            <text:p>41646</text:p>
          </table:table-cell>
          <table:table-cell office:value-type="string">
            <text:p>2011-06-28 21:10:56.669576-05</text:p>
          </table:table-cell>
          <table:table-cell/>
          <table:table-cell office:value-type="string">
            <text:p>2011-06-28 22:32:08.80656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2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85">
            <text:p>17585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06">
            <text:p>53306</text:p>
          </table:table-cell>
          <table:table-cell office:value-type="string">
            <text:p>2011-06-30 07:17:48.920254-05</text:p>
          </table:table-cell>
          <table:table-cell table:number-columns-repeated="2" office:value-type="string">
            <text:p>2011-06-30 08:28:57.108843-05</text:p>
          </table:table-cell>
          <table:table-cell office:value-type="string">
            <text:p>True</text:p>
          </table:table-cell>
          <table:table-cell table:style-name="ce1" office:value-type="string">
            <text:p>SELECT enal_id,_x000D_</text:p>
            <text:p><text:tab/><text:tab/><text:tab/><text:tab/><text:tab/>documento||'-'||numero||'-'||periodo_emision AS documento_x000D_</text:p>
            <text:p><text:tab/><text:tab/><text:tab/><text:tab/>FROM (SELECT a.*,_x000D_</text:p>
            <text:p><text:s text:c="28"/>EXTRACT('YEAR' FROM a.enal_femision) AS periodo_emision,_x000D_</text:p>
            <text:p><text:s text:c="28"/>LPAD(a.enal_numero::TEXT,6,'0') AS numero,_x000D_</text:p>
            <text:p><text:s text:c="28"/>d.tido_abreviado as documento,_x000D_</text:p>
            <text:p><text:s text:c="28"/>d.tido_descripcion as tipo_documento,_x000D_</text:p>
            <text:p><text:s text:c="28"/>b.eade_id,_x000D_</text:p>
            <text:p><text:s text:c="28"/>b.conc_id,_x000D_</text:p>
            <text:p><text:s text:c="28"/>b.depe_idsolicitante,_x000D_</text:p>
            <text:p><text:s text:c="28"/>b.eade_partida,_x000D_</text:p>
            <text:p><text:s text:c="28"/>b.cabi_codigo,_x000D_</text:p>
            <text:p><text:s text:c="28"/>b.eade_impunitario,_x000D_</text:p>
            <text:p><text:s text:c="28"/>b.eade_cantidad,_x000D_</text:p>
            <text:p><text:s text:c="28"/>b.eade_subtotal,_x000D_</text:p>
            <text:p><text:s text:c="28"/>b.eade_detalle,_x000D_</text:p>
            <text:p><text:s text:c="28"/>b.eade_desdeid,_x000D_</text:p>
            <text:p><text:s text:c="28"/>b.eade_cantsaldo,_x000D_</text:p>
            <text:p><text:s text:c="28"/>b.apco_id,_x000D_</text:p>
            <text:p><text:s text:c="28"/>b.comp_id,_x000D_</text:p>
            <text:p><text:s text:c="28"/>b.eade_partida,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17770">
            <text:p>1777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5907">
            <text:p>45907</text:p>
          </table:table-cell>
          <table:table-cell office:value-type="string">
            <text:p>2011-06-30 07:44:31.59404-05</text:p>
          </table:table-cell>
          <table:table-cell/>
          <table:table-cell office:value-type="string">
            <text:p>2011-06-30 07:52:10.06427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620">
            <text:p>1762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576">
            <text:p>39576</text:p>
          </table:table-cell>
          <table:table-cell office:value-type="string">
            <text:p>2011-06-30 07:22:27.252658-05</text:p>
          </table:table-cell>
          <table:table-cell table:number-columns-repeated="2" office:value-type="string">
            <text:p>2011-06-30 08:28:48.621792-05</text:p>
          </table:table-cell>
          <table:table-cell office:value-type="string">
            <text:p>False</text:p>
          </table:table-cell>
          <table:table-cell office:value-type="string">
            <text:p>SELECT * FROM func_analisiscontable(2,'01/01/1900','31/12/2010','21030101','0',26097)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86">
            <text:p>17586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07">
            <text:p>53307</text:p>
          </table:table-cell>
          <table:table-cell office:value-type="string">
            <text:p>2011-06-30 07:17:48.940314-05</text:p>
          </table:table-cell>
          <table:table-cell/>
          <table:table-cell office:value-type="string">
            <text:p>2011-06-30 07:17:49.05531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32007">
            <text:p>32007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36">
            <text:p>53336</text:p>
          </table:table-cell>
          <table:table-cell office:value-type="string">
            <text:p>2011-06-28 15:11:55.107385-05</text:p>
          </table:table-cell>
          <table:table-cell/>
          <table:table-cell office:value-type="string">
            <text:p>2011-06-30 08:31:54.24827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167">
            <text:p>17167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0024">
            <text:p>50024</text:p>
          </table:table-cell>
          <table:table-cell office:value-type="string">
            <text:p>2011-06-30 06:22:08.836614-05</text:p>
          </table:table-cell>
          <table:table-cell/>
          <table:table-cell office:value-type="string">
            <text:p>2011-06-30 06:22:08.862025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472">
            <text:p>1747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8255">
            <text:p>58255</text:p>
          </table:table-cell>
          <table:table-cell office:value-type="string">
            <text:p>2011-06-30 07:02:03.467035-05</text:p>
          </table:table-cell>
          <table:table-cell/>
          <table:table-cell office:value-type="string">
            <text:p>2011-06-30 07:19:43.294975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32010">
            <text:p>3201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39">
            <text:p>53339</text:p>
          </table:table-cell>
          <table:table-cell office:value-type="string">
            <text:p>2011-06-28 15:11:55.237886-05</text:p>
          </table:table-cell>
          <table:table-cell office:value-type="string">
            <text:p>2011-06-30 08:28:54.95059-05</text:p>
          </table:table-cell>
          <table:table-cell office:value-type="string">
            <text:p>2011-06-30 08:28:54.962131-05</text:p>
          </table:table-cell>
          <table:table-cell office:value-type="string">
            <text:p>True</text:p>
          </table:table-cell>
          <table:table-cell office:value-type="string">
            <text:p>INSERT INTO SALIDAS_ALMACEN_DETALLE (SAAL_ID, CONC_ID, SADE_PARTIDA, CABI_CODIGO, SADE_IMPUNITARIO, SADE_CANTIDAD, SADE_SUBTOTAL, SADE_DETALLE, USUA_ID, EADE_ID, DEPE_IDEJECUTA) VALUES (29231, 5072, '2.3.13.11', 'B17.210.0707', 12.51, 3000, 37530, NULL, 361, 91206, 2)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83">
            <text:p>1758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04">
            <text:p>53304</text:p>
          </table:table-cell>
          <table:table-cell office:value-type="string">
            <text:p>2011-06-30 07:17:09.878891-05</text:p>
          </table:table-cell>
          <table:table-cell/>
          <table:table-cell office:value-type="string">
            <text:p>2011-06-30 08:31:54.30061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06">
            <text:p>32106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2">
            <text:p>39942</text:p>
          </table:table-cell>
          <table:table-cell office:value-type="string">
            <text:p>2011-06-28 15:20:48.710177-05</text:p>
          </table:table-cell>
          <table:table-cell/>
          <table:table-cell office:value-type="string">
            <text:p>2011-06-30 07:49:54.22519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164">
            <text:p>17164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8686">
            <text:p>38686</text:p>
          </table:table-cell>
          <table:table-cell office:value-type="string">
            <text:p>2011-06-30 06:22:04.977364-05</text:p>
          </table:table-cell>
          <table:table-cell/>
          <table:table-cell office:value-type="string">
            <text:p>2011-06-30 06:22:05.080846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400">
            <text:p>1740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8523">
            <text:p>48523</text:p>
          </table:table-cell>
          <table:table-cell office:value-type="string">
            <text:p>2011-06-30 06:56:06.376304-05</text:p>
          </table:table-cell>
          <table:table-cell/>
          <table:table-cell office:value-type="string">
            <text:p>2011-06-30 08:31:54.005057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401">
            <text:p>17401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8524">
            <text:p>48524</text:p>
          </table:table-cell>
          <table:table-cell office:value-type="string">
            <text:p>2011-06-30 06:56:10.76995-05</text:p>
          </table:table-cell>
          <table:table-cell/>
          <table:table-cell office:value-type="string">
            <text:p>2011-06-30 06:56:10.84435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2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7579">
            <text:p>757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3227">
            <text:p>33227</text:p>
          </table:table-cell>
          <table:table-cell office:value-type="string">
            <text:p>2011-06-29 08:18:53.54286-05</text:p>
          </table:table-cell>
          <table:table-cell table:number-columns-repeated="2" office:value-type="string">
            <text:p>2011-06-30 08:30:12.21487-05</text:p>
          </table:table-cell>
          <table:table-cell office:value-type="string">
            <text:p>True</text:p>
          </table:table-cell>
          <table:table-cell table:style-name="ce1" office:value-type="string">
            <text:p>SELECT enal_id,_x000D_</text:p>
            <text:p><text:tab/><text:tab/><text:tab/><text:tab/><text:tab/>documento||'-'||numero||'-'||periodo_emision AS documento_x000D_</text:p>
            <text:p><text:tab/><text:tab/><text:tab/><text:tab/>FROM (SELECT a.*,_x000D_</text:p>
            <text:p><text:s text:c="28"/>EXTRACT('YEAR' FROM a.enal_femision) AS periodo_emision,_x000D_</text:p>
            <text:p><text:s text:c="28"/>LPAD(a.enal_numero::TEXT,6,'0') AS numero,_x000D_</text:p>
            <text:p><text:s text:c="28"/>d.tido_abreviado as documento,_x000D_</text:p>
            <text:p><text:s text:c="28"/>d.tido_descripcion as tipo_documento,_x000D_</text:p>
            <text:p><text:s text:c="28"/>b.eade_id,_x000D_</text:p>
            <text:p><text:s text:c="28"/>b.conc_id,_x000D_</text:p>
            <text:p><text:s text:c="28"/>b.depe_idsolicitante,_x000D_</text:p>
            <text:p><text:s text:c="28"/>b.eade_partida,_x000D_</text:p>
            <text:p><text:s text:c="28"/>b.cabi_codigo,_x000D_</text:p>
            <text:p><text:s text:c="28"/>b.eade_impunitario,_x000D_</text:p>
            <text:p><text:s text:c="28"/>b.eade_cantidad,_x000D_</text:p>
            <text:p><text:s text:c="28"/>b.eade_subtotal,_x000D_</text:p>
            <text:p><text:s text:c="28"/>b.eade_detalle,_x000D_</text:p>
            <text:p><text:s text:c="28"/>b.eade_desdeid,_x000D_</text:p>
            <text:p><text:s text:c="28"/>b.eade_cantsaldo,_x000D_</text:p>
            <text:p><text:s text:c="28"/>b.apco_id,_x000D_</text:p>
            <text:p><text:s text:c="28"/>b.comp_id,_x000D_</text:p>
            <text:p><text:s text:c="28"/>b.eade_partida,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492">
            <text:p>49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6882">
            <text:p>36882</text:p>
          </table:table-cell>
          <table:table-cell office:value-type="string">
            <text:p>2011-06-28 16:47:16.977943-05</text:p>
          </table:table-cell>
          <table:table-cell/>
          <table:table-cell office:value-type="string">
            <text:p>2011-06-30 08:12:38.924487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490">
            <text:p>49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60390">
            <text:p>60390</text:p>
          </table:table-cell>
          <table:table-cell office:value-type="string">
            <text:p>2011-06-28 16:47:03.582705-05</text:p>
          </table:table-cell>
          <table:table-cell/>
          <table:table-cell office:value-type="string">
            <text:p>2011-06-28 16:47:03.65062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619">
            <text:p>1761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575">
            <text:p>39575</text:p>
          </table:table-cell>
          <table:table-cell office:value-type="string">
            <text:p>2011-06-30 07:22:27.129249-05</text:p>
          </table:table-cell>
          <table:table-cell/>
          <table:table-cell office:value-type="string">
            <text:p>2011-06-30 07:22:27.148262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403">
            <text:p>1740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8526">
            <text:p>48526</text:p>
          </table:table-cell>
          <table:table-cell office:value-type="string">
            <text:p>2011-06-30 06:56:20.915222-05</text:p>
          </table:table-cell>
          <table:table-cell/>
          <table:table-cell office:value-type="string">
            <text:p>2011-06-30 06:56:20.95458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6517">
            <text:p>16517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827">
            <text:p>53827</text:p>
          </table:table-cell>
          <table:table-cell office:value-type="string">
            <text:p>2011-06-30 04:57:04.829253-05</text:p>
          </table:table-cell>
          <table:table-cell/>
          <table:table-cell office:value-type="string">
            <text:p>2011-06-30 08:28:49.46407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92">
            <text:p>1759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08">
            <text:p>53308</text:p>
          </table:table-cell>
          <table:table-cell office:value-type="string">
            <text:p>2011-06-30 07:18:08.584695-05</text:p>
          </table:table-cell>
          <table:table-cell/>
          <table:table-cell office:value-type="string">
            <text:p>2011-06-30 07:18:22.39173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24">
            <text:p>17524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4062">
            <text:p>34062</text:p>
          </table:table-cell>
          <table:table-cell office:value-type="string">
            <text:p>2011-06-30 07:11:59.031727-05</text:p>
          </table:table-cell>
          <table:table-cell/>
          <table:table-cell office:value-type="string">
            <text:p>2011-06-30 07:53:38.597886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2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94">
            <text:p>17594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10">
            <text:p>53310</text:p>
          </table:table-cell>
          <table:table-cell office:value-type="string">
            <text:p>2011-06-30 07:18:53.669535-05</text:p>
          </table:table-cell>
          <table:table-cell table:number-columns-repeated="2" office:value-type="string">
            <text:p>2011-06-30 08:30:59.816433-05</text:p>
          </table:table-cell>
          <table:table-cell office:value-type="string">
            <text:p>True</text:p>
          </table:table-cell>
          <table:table-cell table:style-name="ce1" office:value-type="string">
            <text:p>SELECT enal_id,_x000D_</text:p>
            <text:p><text:tab/><text:tab/><text:tab/><text:tab/><text:tab/>documento||'-'||numero||'-'||periodo_emision AS documento_x000D_</text:p>
            <text:p><text:tab/><text:tab/><text:tab/><text:tab/>FROM (SELECT a.*,_x000D_</text:p>
            <text:p><text:s text:c="28"/>EXTRACT('YEAR' FROM a.enal_femision) AS periodo_emision,_x000D_</text:p>
            <text:p><text:s text:c="28"/>LPAD(a.enal_numero::TEXT,6,'0') AS numero,_x000D_</text:p>
            <text:p><text:s text:c="28"/>d.tido_abreviado as documento,_x000D_</text:p>
            <text:p><text:s text:c="28"/>d.tido_descripcion as tipo_documento,_x000D_</text:p>
            <text:p><text:s text:c="28"/>b.eade_id,_x000D_</text:p>
            <text:p><text:s text:c="28"/>b.conc_id,_x000D_</text:p>
            <text:p><text:s text:c="28"/>b.depe_idsolicitante,_x000D_</text:p>
            <text:p><text:s text:c="28"/>b.eade_partida,_x000D_</text:p>
            <text:p><text:s text:c="28"/>b.cabi_codigo,_x000D_</text:p>
            <text:p><text:s text:c="28"/>b.eade_impunitario,_x000D_</text:p>
            <text:p><text:s text:c="28"/>b.eade_cantidad,_x000D_</text:p>
            <text:p><text:s text:c="28"/>b.eade_subtotal,_x000D_</text:p>
            <text:p><text:s text:c="28"/>b.eade_detalle,_x000D_</text:p>
            <text:p><text:s text:c="28"/>b.eade_desdeid,_x000D_</text:p>
            <text:p><text:s text:c="28"/>b.eade_cantsaldo,_x000D_</text:p>
            <text:p><text:s text:c="28"/>b.apco_id,_x000D_</text:p>
            <text:p><text:s text:c="28"/>b.comp_id,_x000D_</text:p>
            <text:p><text:s text:c="28"/>b.eade_partida,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399">
            <text:p>1739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8522">
            <text:p>48522</text:p>
          </table:table-cell>
          <table:table-cell office:value-type="string">
            <text:p>2011-06-30 06:56:05.45839-05</text:p>
          </table:table-cell>
          <table:table-cell/>
          <table:table-cell office:value-type="string">
            <text:p>2011-06-30 06:56:05.48397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07">
            <text:p>32107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3">
            <text:p>39943</text:p>
          </table:table-cell>
          <table:table-cell office:value-type="string">
            <text:p>2011-06-28 15:20:48.854087-05</text:p>
          </table:table-cell>
          <table:table-cell/>
          <table:table-cell office:value-type="string">
            <text:p>2011-06-29 21:22:38.274686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08">
            <text:p>32108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4">
            <text:p>39944</text:p>
          </table:table-cell>
          <table:table-cell office:value-type="string">
            <text:p>2011-06-28 15:20:59.252418-05</text:p>
          </table:table-cell>
          <table:table-cell/>
          <table:table-cell office:value-type="string">
            <text:p>2011-06-30 08:18:21.01212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16384">
            <text:p>16384</text:p>
          </table:table-cell>
          <table:table-cell office:value-type="string">
            <text:p>test</text:p>
          </table:table-cell>
          <table:table-cell office:value-type="float" office:value="32034">
            <text:p>32034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 office:value-type="string">
            <text:p>pgAdmin III - Browser</text:p>
          </table:table-cell>
          <table:table-cell office:value-type="string">
            <text:p>127.0.0.1</text:p>
          </table:table-cell>
          <table:table-cell office:value-type="float" office:value="58235">
            <text:p>58235</text:p>
          </table:table-cell>
          <table:table-cell office:value-type="string">
            <text:p>2011-06-28 15:12:23.849326-05</text:p>
          </table:table-cell>
          <table:table-cell/>
          <table:table-cell office:value-type="string">
            <text:p>2011-06-28 15:18:41.42129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09">
            <text:p>3210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5">
            <text:p>39945</text:p>
          </table:table-cell>
          <table:table-cell office:value-type="string">
            <text:p>2011-06-28 15:20:59.380029-05</text:p>
          </table:table-cell>
          <table:table-cell/>
          <table:table-cell office:value-type="string">
            <text:p>2011-06-30 04:06:05.380482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10">
            <text:p>3211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6">
            <text:p>39946</text:p>
          </table:table-cell>
          <table:table-cell office:value-type="string">
            <text:p>2011-06-28 15:20:59.45856-05</text:p>
          </table:table-cell>
          <table:table-cell/>
          <table:table-cell office:value-type="string">
            <text:p>2011-06-30 08:17:32.026627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11">
            <text:p>32111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7">
            <text:p>39947</text:p>
          </table:table-cell>
          <table:table-cell office:value-type="string">
            <text:p>2011-06-28 15:20:59.523319-05</text:p>
          </table:table-cell>
          <table:table-cell/>
          <table:table-cell office:value-type="string">
            <text:p>2011-06-29 21:22:37.370627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12">
            <text:p>3211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8">
            <text:p>39948</text:p>
          </table:table-cell>
          <table:table-cell office:value-type="string">
            <text:p>2011-06-28 15:21:00.703951-05</text:p>
          </table:table-cell>
          <table:table-cell/>
          <table:table-cell office:value-type="string">
            <text:p>2011-06-29 11:52:07.63095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18">
            <text:p>32118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49">
            <text:p>39949</text:p>
          </table:table-cell>
          <table:table-cell office:value-type="string">
            <text:p>2011-06-28 15:21:08.68845-05</text:p>
          </table:table-cell>
          <table:table-cell/>
          <table:table-cell office:value-type="string">
            <text:p>2011-06-28 16:19:21.87305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19">
            <text:p>3211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50">
            <text:p>39950</text:p>
          </table:table-cell>
          <table:table-cell office:value-type="string">
            <text:p>2011-06-28 15:21:17.938741-05</text:p>
          </table:table-cell>
          <table:table-cell/>
          <table:table-cell office:value-type="string">
            <text:p>2011-06-30 07:45:19.52618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20">
            <text:p>3212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9951">
            <text:p>39951</text:p>
          </table:table-cell>
          <table:table-cell office:value-type="string">
            <text:p>2011-06-28 15:21:32.173956-05</text:p>
          </table:table-cell>
          <table:table-cell/>
          <table:table-cell office:value-type="string">
            <text:p>2011-06-30 00:52:46.73745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54">
            <text:p>32154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56">
            <text:p>35856</text:p>
          </table:table-cell>
          <table:table-cell office:value-type="string">
            <text:p>2011-06-28 15:27:59.127505-05</text:p>
          </table:table-cell>
          <table:table-cell/>
          <table:table-cell office:value-type="string">
            <text:p>2011-06-28 16:23:10.04780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60">
            <text:p>3216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57">
            <text:p>35857</text:p>
          </table:table-cell>
          <table:table-cell office:value-type="string">
            <text:p>2011-06-28 15:28:03.438413-05</text:p>
          </table:table-cell>
          <table:table-cell/>
          <table:table-cell office:value-type="string">
            <text:p>2011-06-30 07:52:10.10708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61">
            <text:p>32161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58">
            <text:p>35858</text:p>
          </table:table-cell>
          <table:table-cell office:value-type="string">
            <text:p>2011-06-28 15:28:17.845576-05</text:p>
          </table:table-cell>
          <table:table-cell/>
          <table:table-cell office:value-type="string">
            <text:p>2011-06-30 07:58:06.24681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62">
            <text:p>3216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59">
            <text:p>35859</text:p>
          </table:table-cell>
          <table:table-cell office:value-type="string">
            <text:p>2011-06-28 15:28:22.637947-05</text:p>
          </table:table-cell>
          <table:table-cell/>
          <table:table-cell office:value-type="string">
            <text:p>2011-06-29 21:22:37.69015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69">
            <text:p>3216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60">
            <text:p>35860</text:p>
          </table:table-cell>
          <table:table-cell office:value-type="string">
            <text:p>2011-06-28 15:29:30.243568-05</text:p>
          </table:table-cell>
          <table:table-cell/>
          <table:table-cell office:value-type="string">
            <text:p>2011-06-30 08:18:15.142482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70">
            <text:p>3217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61">
            <text:p>35861</text:p>
          </table:table-cell>
          <table:table-cell office:value-type="string">
            <text:p>2011-06-28 15:29:51.280816-05</text:p>
          </table:table-cell>
          <table:table-cell/>
          <table:table-cell office:value-type="string">
            <text:p>2011-06-30 07:58:06.390476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171">
            <text:p>32171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62">
            <text:p>35862</text:p>
          </table:table-cell>
          <table:table-cell office:value-type="string">
            <text:p>2011-06-28 15:29:55.541769-05</text:p>
          </table:table-cell>
          <table:table-cell/>
          <table:table-cell office:value-type="string">
            <text:p>2011-06-28 16:21:55.91310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201">
            <text:p>32201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63">
            <text:p>35863</text:p>
          </table:table-cell>
          <table:table-cell office:value-type="string">
            <text:p>2011-06-28 15:30:07.122058-05</text:p>
          </table:table-cell>
          <table:table-cell/>
          <table:table-cell office:value-type="string">
            <text:p>2011-06-28 22:32:32.251722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202">
            <text:p>3220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64">
            <text:p>35864</text:p>
          </table:table-cell>
          <table:table-cell office:value-type="string">
            <text:p>2011-06-28 15:30:18.549197-05</text:p>
          </table:table-cell>
          <table:table-cell/>
          <table:table-cell office:value-type="string">
            <text:p>2011-06-30 03:06:03.14923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203">
            <text:p>3220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5865">
            <text:p>35865</text:p>
          </table:table-cell>
          <table:table-cell office:value-type="string">
            <text:p>2011-06-28 15:30:31.335461-05</text:p>
          </table:table-cell>
          <table:table-cell/>
          <table:table-cell office:value-type="string">
            <text:p>2011-06-28 22:19:54.396929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349">
            <text:p>3234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8187">
            <text:p>48187</text:p>
          </table:table-cell>
          <table:table-cell office:value-type="string">
            <text:p>2011-06-28 15:50:04.261803-05</text:p>
          </table:table-cell>
          <table:table-cell/>
          <table:table-cell office:value-type="string">
            <text:p>2011-06-30 08:18:02.6479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356">
            <text:p>32356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8188">
            <text:p>48188</text:p>
          </table:table-cell>
          <table:table-cell office:value-type="string">
            <text:p>2011-06-28 15:52:00.652883-05</text:p>
          </table:table-cell>
          <table:table-cell/>
          <table:table-cell office:value-type="string">
            <text:p>2011-06-30 07:57:46.18567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362">
            <text:p>3236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8189">
            <text:p>48189</text:p>
          </table:table-cell>
          <table:table-cell office:value-type="string">
            <text:p>2011-06-28 15:52:06.383336-05</text:p>
          </table:table-cell>
          <table:table-cell/>
          <table:table-cell office:value-type="string">
            <text:p>2011-06-30 07:45:19.476543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363">
            <text:p>3236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6626">
            <text:p>56626</text:p>
          </table:table-cell>
          <table:table-cell office:value-type="string">
            <text:p>2011-06-28 15:52:12.275193-05</text:p>
          </table:table-cell>
          <table:table-cell/>
          <table:table-cell office:value-type="string">
            <text:p>2011-06-28 22:23:20.00177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369">
            <text:p>32369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6627">
            <text:p>56627</text:p>
          </table:table-cell>
          <table:table-cell office:value-type="string">
            <text:p>2011-06-28 15:53:55.631045-05</text:p>
          </table:table-cell>
          <table:table-cell/>
          <table:table-cell office:value-type="string">
            <text:p>2011-06-29 08:34:50.05302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382">
            <text:p>3238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6628">
            <text:p>56628</text:p>
          </table:table-cell>
          <table:table-cell office:value-type="string">
            <text:p>2011-06-28 15:55:33.496187-05</text:p>
          </table:table-cell>
          <table:table-cell/>
          <table:table-cell office:value-type="string">
            <text:p>2011-06-28 16:20:18.64229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490">
            <text:p>3249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0285">
            <text:p>50285</text:p>
          </table:table-cell>
          <table:table-cell office:value-type="string">
            <text:p>2011-06-28 16:02:19.226663-05</text:p>
          </table:table-cell>
          <table:table-cell/>
          <table:table-cell office:value-type="string">
            <text:p>2011-06-28 22:19:37.120476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32683">
            <text:p>3268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4456">
            <text:p>34456</text:p>
          </table:table-cell>
          <table:table-cell office:value-type="string">
            <text:p>2011-06-28 16:21:43.383411-05</text:p>
          </table:table-cell>
          <table:table-cell/>
          <table:table-cell office:value-type="string">
            <text:p>2011-06-30 07:50:41.4749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4303">
            <text:p>1430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6659">
            <text:p>46659</text:p>
          </table:table-cell>
          <table:table-cell office:value-type="string">
            <text:p>2011-06-29 23:59:05.343821-05</text:p>
          </table:table-cell>
          <table:table-cell/>
          <table:table-cell office:value-type="string">
            <text:p>2011-06-30 08:31:53.97749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44433542">
            <text:p>44433542</text:p>
          </table:table-cell>
          <table:table-cell office:value-type="string">
            <text:p>siga</text:p>
          </table:table-cell>
          <table:table-cell office:value-type="float" office:value="950">
            <text:p>950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46954">
            <text:p>46954</text:p>
          </table:table-cell>
          <table:table-cell office:value-type="string">
            <text:p>2011-06-28 17:51:51.171802-05</text:p>
          </table:table-cell>
          <table:table-cell/>
          <table:table-cell office:value-type="string">
            <text:p>2011-06-29 21:23:10.659068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22">
            <text:p>1752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34060">
            <text:p>34060</text:p>
          </table:table-cell>
          <table:table-cell office:value-type="string">
            <text:p>2011-06-30 07:11:49.336863-05</text:p>
          </table:table-cell>
          <table:table-cell/>
          <table:table-cell office:value-type="string">
            <text:p>2011-06-30 07:11:49.464442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7593">
            <text:p>1759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27.0.0.1</text:p>
          </table:table-cell>
          <table:table-cell office:value-type="float" office:value="53309">
            <text:p>53309</text:p>
          </table:table-cell>
          <table:table-cell office:value-type="string">
            <text:p>2011-06-30 07:18:42.702091-05</text:p>
          </table:table-cell>
          <table:table-cell/>
          <table:table-cell office:value-type="string">
            <text:p>2011-06-30 07:18:42.936664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8201">
            <text:p>18201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72.16.1.56</text:p>
          </table:table-cell>
          <table:table-cell office:value-type="float" office:value="34528">
            <text:p>34528</text:p>
          </table:table-cell>
          <table:table-cell office:value-type="string">
            <text:p>2011-06-30 08:17:23.828307-05</text:p>
          </table:table-cell>
          <table:table-cell/>
          <table:table-cell office:value-type="string">
            <text:p>2011-06-30 08:30:05.587567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8202">
            <text:p>1820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72.16.1.56</text:p>
          </table:table-cell>
          <table:table-cell office:value-type="float" office:value="34529">
            <text:p>34529</text:p>
          </table:table-cell>
          <table:table-cell office:value-type="string">
            <text:p>2011-06-30 08:17:33.312949-05</text:p>
          </table:table-cell>
          <table:table-cell/>
          <table:table-cell office:value-type="string">
            <text:p>2011-06-30 08:17:33.33681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8282">
            <text:p>1828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 office:value-type="string">
            <text:p>psql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2011-06-30 08:25:13.218383-05</text:p>
          </table:table-cell>
          <table:table-cell/>
          <table:table-cell office:value-type="string">
            <text:p>2011-06-30 08:29:43.621836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8342">
            <text:p>18342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72.16.1.56</text:p>
          </table:table-cell>
          <table:table-cell office:value-type="float" office:value="52903">
            <text:p>52903</text:p>
          </table:table-cell>
          <table:table-cell office:value-type="string">
            <text:p>2011-06-30 08:31:43.350228-05</text:p>
          </table:table-cell>
          <table:table-cell/>
          <table:table-cell office:value-type="string">
            <text:p>2011-06-30 08:31:44.932986-05</text:p>
          </table:table-cell>
          <table:table-cell office:value-type="string">
            <text:p>False</text:p>
          </table:table-cell>
          <table:table-cell office:value-type="string">
            <text:p>&lt;IDLE&gt;</text:p>
          </table:table-cell>
          <table:table-cell table:number-columns-repeated="1011"/>
        </table:table-row>
        <table:table-row table:style-name="ro1">
          <table:table-cell office:value-type="float" office:value="34784111">
            <text:p>34784111</text:p>
          </table:table-cell>
          <table:table-cell office:value-type="string">
            <text:p>siganew</text:p>
          </table:table-cell>
          <table:table-cell office:value-type="float" office:value="18343">
            <text:p>18343</text:p>
          </table:table-cell>
          <table:table-cell office:value-type="float" office:value="10">
            <text:p>10</text:p>
          </table:table-cell>
          <table:table-cell office:value-type="string">
            <text:p>postgres</text:p>
          </table:table-cell>
          <table:table-cell/>
          <table:table-cell office:value-type="string">
            <text:p>172.16.1.56</text:p>
          </table:table-cell>
          <table:table-cell office:value-type="float" office:value="52904">
            <text:p>52904</text:p>
          </table:table-cell>
          <table:table-cell office:value-type="string">
            <text:p>2011-06-30 08:31:54.290508-05</text:p>
          </table:table-cell>
          <table:table-cell table:number-columns-repeated="2" office:value-type="string">
            <text:p>2011-06-30 08:31:54.305693-05</text:p>
          </table:table-cell>
          <table:table-cell office:value-type="string">
            <text:p>False</text:p>
          </table:table-cell>
          <table:table-cell office:value-type="string">
            <text:p>select * from pg_stat_activity;</text:p>
          </table:table-cell>
          <table:table-cell table:number-columns-repeated="101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E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s" number:country="PE">
      <number:number number:min-integer-digits="1"/>
    </number:number-style>
    <number:number-style style:name="N5106P0" style:volatile="true" number:language="es" number:country="PE">
      <number:text>S/. </number:text>
      <number:number number:decimal-places="0" number:min-integer-digits="1" number:grouping="true"/>
    </number:number-style>
    <number:number-style style:name="N5106" number:language="es" number:country="PE">
      <number:text>S/.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s" number:country="PE">
      <number:text>S/. </number:text>
      <number:number number:decimal-places="0" number:min-integer-digits="1" number:grouping="true"/>
    </number:number-style>
    <number:number-style style:name="N5107" number:language="es" number:country="PE">
      <style:text-properties fo:color="#ff0000"/>
      <number:text>S/.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s" number:country="PE">
      <number:text>S/. </number:text>
      <number:number number:decimal-places="2" number:min-integer-digits="1" number:grouping="true"/>
    </number:number-style>
    <number:number-style style:name="N5108" number:language="es" number:country="PE">
      <number:text>S/.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s" number:country="PE">
      <number:text>S/. </number:text>
      <number:number number:decimal-places="2" number:min-integer-digits="1" number:grouping="true"/>
    </number:number-style>
    <number:number-style style:name="N5109" number:language="es" number:country="PE">
      <style:text-properties fo:color="#ff0000"/>
      <number:text>S/.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es" number:country="PE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PE">
      <number:day number:style="long"/>
      <number:text>-</number:text>
      <number:month number:textual="true"/>
    </number:date-style>
    <number:date-style style:name="N5112" number:language="es" number:country="PE">
      <number:month number:textual="true"/>
      <number:text>-</number:text>
      <number:year/>
    </number:date-style>
    <number:date-style style:name="N5113" number:language="es" number:country="P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PE">
      <number:number number:decimal-places="0" number:min-integer-digits="1" number:grouping="true"/>
    </number:number-style>
    <number:number-style style:name="N5114" number:language="es" number:country="PE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s" number:country="PE">
      <number:number number:decimal-places="0" number:min-integer-digits="1" number:grouping="true"/>
    </number:number-style>
    <number:number-style style:name="N5115" number:language="es" number:country="PE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s" number:country="PE">
      <number:number number:decimal-places="2" number:min-integer-digits="1" number:grouping="true"/>
    </number:number-style>
    <number:number-style style:name="N5116" number:language="es" number:country="PE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s" number:country="PE">
      <number:number number:decimal-places="2" number:min-integer-digits="1" number:grouping="true"/>
    </number:number-style>
    <number:number-style style:name="N5117" number:language="es" number:country="PE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s" number:country="PE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PE">
      <number:text> -</number:text>
      <number:number number:decimal-places="0" number:min-integer-digits="1" number:grouping="true"/>
      <number:text> </number:text>
    </number:number-style>
    <number:number-style style:name="N5118P2" style:volatile="true" number:language="es" number:country="PE">
      <number:text> - </number:text>
    </number:number-style>
    <number:text-style style:name="N5118" number:language="es" number:country="PE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PE">
      <number:text> S/.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PE">
      <number:text> S/. -</number:text>
      <number:number number:decimal-places="0" number:min-integer-digits="1" number:grouping="true"/>
      <number:text> </number:text>
    </number:number-style>
    <number:number-style style:name="N5119P2" style:volatile="true" number:language="es" number:country="PE">
      <number:text> S/. - </number:text>
    </number:number-style>
    <number:text-style style:name="N5119" number:language="es" number:country="PE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PE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PE">
      <number:text> -</number:text>
      <number:number number:decimal-places="2" number:min-integer-digits="1" number:grouping="true"/>
      <number:text> </number:text>
    </number:number-style>
    <number:number-style style:name="N5120P2" style:volatile="true" number:language="es" number:country="PE">
      <number:text> -</number:text>
      <number:number number:decimal-places="0" number:min-integer-digits="0"/>
      <number:text> </number:text>
    </number:number-style>
    <number:text-style style:name="N5120" number:language="es" number:country="P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PE">
      <number:text> S/.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PE">
      <number:text> S/. -</number:text>
      <number:number number:decimal-places="2" number:min-integer-digits="1" number:grouping="true"/>
      <number:text> </number:text>
    </number:number-style>
    <number:number-style style:name="N5121P2" style:volatile="true" number:language="es" number:country="PE">
      <number:text> S/. -</number:text>
      <number:number number:decimal-places="0" number:min-integer-digits="0"/>
      <number:text> </number:text>
    </number:number-style>
    <number:text-style style:name="N5121" number:language="es" number:country="P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PE">
      <number:minutes number:style="long"/>
      <number:text>:</number:text>
      <number:seconds number:style="long"/>
    </number:time-style>
    <number:time-style style:name="N5123" number:language="es" number:country="P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PE">
      <number:minutes number:style="long"/>
      <number:text>:</number:text>
      <number:seconds number:style="long" number:decimal-places="1"/>
    </number:time-style>
    <number:number-style style:name="N5125" number:language="es" number:country="PE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30/06/2011</text:date>, <text:time>08:4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gonzales</meta:initial-creator>
    <dc:creator>fgonzales</dc:creator>
    <meta:creation-date>2011-06-30T13:34:59</meta:creation-date>
    <dc:date>2011-06-30T13:44:21</dc:date>
    <meta:generator>LibreOffice/3.3$Linux LibreOffice_project/330m19$Build-202</meta:generator>
    <meta:document-statistic meta:table-count="3" meta:cell-count="7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