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26.15pt"/>
    </style:style>
    <style:style style:name="co2" style:family="table-column">
      <style:table-column-properties fo:break-before="auto" style:column-width="61.2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 style:data-style-name="N11">
      <style:table-cell-properties fo:border-bottom="none" fo:border-left="0.99pt solid #000000" fo:border-right="none" fo:border-top="0.99pt solid #000000"/>
      <style:map style:condition="cell-content()&gt;1.05" style:apply-style-name="Red" style:base-cell-address="'Pivot Table_logtape_preload_timings_1'.B4"/>
    </style:style>
    <style:style style:name="ce12" style:family="table-cell" style:parent-style-name="Pivot_20_Table_20_Value" style:data-style-name="N11">
      <style:table-cell-properties fo:border-bottom="none" fo:border-left="0.99pt solid #000000" fo:border-right="none" fo:border-top="none"/>
      <style:map style:condition="cell-content()&gt;1.05" style:apply-style-name="Red" style:base-cell-address="'Pivot Table_logtape_preload_timings_1'.B4"/>
    </style:style>
    <style:style style:name="ce13" style:family="table-cell" style:parent-style-name="Pivot_20_Table_20_Value" style:data-style-name="N11">
      <style:table-cell-properties fo:border-bottom="0.99pt solid #000000" fo:border-left="0.99pt solid #000000" fo:border-right="none" fo:border-top="none"/>
      <style:map style:condition="cell-content()&gt;1.05" style:apply-style-name="Red" style:base-cell-address="'Pivot Table_logtape_preload_timings_1'.B4"/>
    </style:style>
    <style:style style:name="ce14" style:family="table-cell" style:parent-style-name="Pivot_20_Table_20_Result" style:data-style-name="N11">
      <style:table-cell-properties fo:border-bottom="2.01pt solid #000000" fo:border-left="0.99pt solid #000000" fo:border-right="none" fo:border-top="0.99pt solid #000000"/>
    </style:style>
    <style:style style:name="ce15" style:family="table-cell" style:parent-style-name="Pivot_20_Table_20_Category" style:data-style-name="N0"/>
    <style:style style:name="ce1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7" style:family="table-cell" style:parent-style-name="Pivot_20_Table_20_Value" style:data-style-name="N11">
      <style:table-cell-properties fo:border-bottom="none" fo:border-left="none" fo:border-right="none" fo:border-top="0.99pt solid #000000"/>
      <style:map style:condition="cell-content()&gt;1.05" style:apply-style-name="Red" style:base-cell-address="'Pivot Table_logtape_preload_timings_1'.B4"/>
    </style:style>
    <style:style style:name="ce18" style:family="table-cell" style:parent-style-name="Pivot_20_Table_20_Value" style:data-style-name="N11">
      <style:map style:condition="cell-content()&gt;1.05" style:apply-style-name="Red" style:base-cell-address="'Pivot Table_logtape_preload_timings_1'.B4"/>
    </style:style>
    <style:style style:name="ce19" style:family="table-cell" style:parent-style-name="Pivot_20_Table_20_Value" style:data-style-name="N11">
      <style:table-cell-properties fo:border-bottom="0.99pt solid #000000" fo:border-left="none" fo:border-right="none" fo:border-top="none"/>
      <style:map style:condition="cell-content()&gt;1.05" style:apply-style-name="Red" style:base-cell-address="'Pivot Table_logtape_preload_timings_1'.B4"/>
    </style:style>
    <style:style style:name="ce20" style:family="table-cell" style:parent-style-name="Pivot_20_Table_20_Result" style:data-style-name="N11">
      <style:table-cell-properties fo:border-bottom="2.01pt solid #000000" fo:border-left="none" fo:border-right="none" fo:border-top="0.99pt solid #000000"/>
    </style:style>
    <style:style style:name="ce21" style:family="table-cell" style:parent-style-name="Pivot_20_Table_20_Corner">
      <style:table-cell-properties fo:border-bottom="none" fo:border-left="none" fo:border-right="none" fo:border-top="2.01pt solid #000000"/>
    </style:style>
    <style:style style:name="ce22" style:family="table-cell" style:parent-style-name="Pivot_20_Table_20_Value" style:data-style-name="N11">
      <style:table-cell-properties fo:border-bottom="none" fo:border-left="none" fo:border-right="0.99pt solid #000000" fo:border-top="0.99pt solid #000000"/>
      <style:map style:condition="cell-content()&gt;1.05" style:apply-style-name="Red" style:base-cell-address="'Pivot Table_logtape_preload_timings_1'.B4"/>
    </style:style>
    <style:style style:name="ce23" style:family="table-cell" style:parent-style-name="Pivot_20_Table_20_Value" style:data-style-name="N11">
      <style:table-cell-properties fo:border-bottom="none" fo:border-left="none" fo:border-right="0.99pt solid #000000" fo:border-top="none"/>
      <style:map style:condition="cell-content()&gt;1.05" style:apply-style-name="Red" style:base-cell-address="'Pivot Table_logtape_preload_timings_1'.B4"/>
    </style:style>
    <style:style style:name="ce24" style:family="table-cell" style:parent-style-name="Pivot_20_Table_20_Value" style:data-style-name="N11">
      <style:table-cell-properties fo:border-bottom="0.99pt solid #000000" fo:border-left="none" fo:border-right="0.99pt solid #000000" fo:border-top="none"/>
      <style:map style:condition="cell-content()&gt;1.05" style:apply-style-name="Red" style:base-cell-address="'Pivot Table_logtape_preload_timings_1'.B4"/>
    </style:style>
    <style:style style:name="ce25" style:family="table-cell" style:parent-style-name="Pivot_20_Table_20_Result" style:data-style-name="N11">
      <style:table-cell-properties fo:border-bottom="2.01pt solid #000000" fo:border-left="none" fo:border-right="0.99pt solid #000000" fo:border-top="0.99pt solid #000000"/>
    </style:style>
    <style:style style:name="ce26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27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28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29" style:family="table-cell" style:parent-style-name="Pivot_20_Table_20_Result" style:data-style-name="N11">
      <style:table-cell-properties fo:border-bottom="none" fo:border-left="0.99pt solid #000000" fo:border-right="2.01pt solid #000000" fo:border-top="0.99pt solid #000000"/>
    </style:style>
    <style:style style:name="ce30" style:family="table-cell" style:parent-style-name="Pivot_20_Table_20_Result" style:data-style-name="N11">
      <style:table-cell-properties fo:border-bottom="none" fo:border-left="0.99pt solid #000000" fo:border-right="2.01pt solid #000000" fo:border-top="none"/>
    </style:style>
    <style:style style:name="ce31" style:family="table-cell" style:parent-style-name="Pivot_20_Table_20_Result" style:data-style-name="N11">
      <style:table-cell-properties fo:border-bottom="0.99pt solid #000000" fo:border-left="0.99pt solid #000000" fo:border-right="2.01pt solid #000000" fo:border-top="none"/>
    </style:style>
    <style:style style:name="ce32" style:family="table-cell" style:parent-style-name="Pivot_20_Table_20_Result" style:data-style-name="N11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logtape_preload_timing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query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work_mem</text:p>
          </table:table-cell>
          <table:table-cell office:value-type="string" calcext:value-type="string">
            <text:p>preload</text:p>
          </table:table-cell>
          <table:table-cell office:value-type="string" calcext:value-type="string">
            <text:p>unpatched</text:p>
          </table:table-cell>
          <table:table-cell office:value-type="string" calcext:value-type="string">
            <text:p>diff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0.208" calcext:value-type="float">
            <text:p>0.208</text:p>
          </table:table-cell>
          <table:table-cell office:value-type="float" office:value="0.289" calcext:value-type="float">
            <text:p>0.289</text:p>
          </table:table-cell>
          <table:table-cell table:formula="of:=[.D2]/[.E2]" office:value-type="percentage" office:value="0.719723183391004" calcext:value-type="percentage">
            <text:p>71.97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0.107" calcext:value-type="float">
            <text:p>0.107</text:p>
          </table:table-cell>
          <table:table-cell office:value-type="float" office:value="0.139" calcext:value-type="float">
            <text:p>0.139</text:p>
          </table:table-cell>
          <table:table-cell table:formula="of:=[.D3]/[.E3]" office:value-type="percentage" office:value="0.76978417266187" calcext:value-type="percentage">
            <text:p>76.98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530.642" calcext:value-type="float">
            <text:p>6530.642</text:p>
          </table:table-cell>
          <table:table-cell office:value-type="float" office:value="7034.609" calcext:value-type="float">
            <text:p>7034.609</text:p>
          </table:table-cell>
          <table:table-cell table:formula="of:=[.D4]/[.E4]" office:value-type="percentage" office:value="0.928358918029417" calcext:value-type="percentage">
            <text:p>92.8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057.865" calcext:value-type="float">
            <text:p>5057.865</text:p>
          </table:table-cell>
          <table:table-cell office:value-type="float" office:value="6011.978" calcext:value-type="float">
            <text:p>6011.978</text:p>
          </table:table-cell>
          <table:table-cell table:formula="of:=[.D5]/[.E5]" office:value-type="percentage" office:value="0.841297988781729" calcext:value-type="percentage">
            <text:p>84.13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4916.05" calcext:value-type="float">
            <text:p>4916.05</text:p>
          </table:table-cell>
          <table:table-cell office:value-type="float" office:value="5765.082" calcext:value-type="float">
            <text:p>5765.082</text:p>
          </table:table-cell>
          <table:table-cell table:formula="of:=[.D6]/[.E6]" office:value-type="percentage" office:value="0.852728547486402" calcext:value-type="percentage">
            <text:p>85.27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4941.33" calcext:value-type="float">
            <text:p>4941.33</text:p>
          </table:table-cell>
          <table:table-cell office:value-type="float" office:value="5764.383" calcext:value-type="float">
            <text:p>5764.383</text:p>
          </table:table-cell>
          <table:table-cell table:formula="of:=[.D7]/[.E7]" office:value-type="percentage" office:value="0.857217502723188" calcext:value-type="percentage">
            <text:p>85.72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1073.643" calcext:value-type="float">
            <text:p>61073.643</text:p>
          </table:table-cell>
          <table:table-cell office:value-type="float" office:value="61998.236" calcext:value-type="float">
            <text:p>61998.236</text:p>
          </table:table-cell>
          <table:table-cell table:formula="of:=[.D8]/[.E8]" office:value-type="percentage" office:value="0.98508678537241" calcext:value-type="percentage">
            <text:p>98.51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0658.103" calcext:value-type="float">
            <text:p>60658.103</text:p>
          </table:table-cell>
          <table:table-cell office:value-type="float" office:value="62092.539" calcext:value-type="float">
            <text:p>62092.539</text:p>
          </table:table-cell>
          <table:table-cell table:formula="of:=[.D9]/[.E9]" office:value-type="percentage" office:value="0.976898416088284" calcext:value-type="percentage">
            <text:p>97.69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0504.869" calcext:value-type="float">
            <text:p>60504.869</text:p>
          </table:table-cell>
          <table:table-cell office:value-type="float" office:value="62025.323" calcext:value-type="float">
            <text:p>62025.323</text:p>
          </table:table-cell>
          <table:table-cell table:formula="of:=[.D10]/[.E10]" office:value-type="percentage" office:value="0.975486560545602" calcext:value-type="percentage">
            <text:p>97.55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0412.712" calcext:value-type="float">
            <text:p>60412.712</text:p>
          </table:table-cell>
          <table:table-cell office:value-type="float" office:value="61966.609" calcext:value-type="float">
            <text:p>61966.609</text:p>
          </table:table-cell>
          <table:table-cell table:formula="of:=[.D11]/[.E11]" office:value-type="percentage" office:value="0.97492363992356" calcext:value-type="percentage">
            <text:p>97.4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8938.539" calcext:value-type="float">
            <text:p>68938.539</text:p>
          </table:table-cell>
          <table:table-cell office:value-type="float" office:value="70950.121" calcext:value-type="float">
            <text:p>70950.121</text:p>
          </table:table-cell>
          <table:table-cell table:formula="of:=[.D12]/[.E12]" office:value-type="percentage" office:value="0.97164794123466" calcext:value-type="percentage">
            <text:p>97.1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9086.949" calcext:value-type="float">
            <text:p>69086.949</text:p>
          </table:table-cell>
          <table:table-cell office:value-type="float" office:value="69440.049" calcext:value-type="float">
            <text:p>69440.049</text:p>
          </table:table-cell>
          <table:table-cell table:formula="of:=[.D13]/[.E13]" office:value-type="percentage" office:value="0.994915038150391" calcext:value-type="percentage">
            <text:p>99.4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8921.651" calcext:value-type="float">
            <text:p>68921.651</text:p>
          </table:table-cell>
          <table:table-cell office:value-type="float" office:value="71584.777" calcext:value-type="float">
            <text:p>71584.777</text:p>
          </table:table-cell>
          <table:table-cell table:formula="of:=[.D14]/[.E14]" office:value-type="percentage" office:value="0.962797593125142" calcext:value-type="percentage">
            <text:p>96.2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8860.314" calcext:value-type="float">
            <text:p>68860.314</text:p>
          </table:table-cell>
          <table:table-cell office:value-type="float" office:value="71115.249" calcext:value-type="float">
            <text:p>71115.249</text:p>
          </table:table-cell>
          <table:table-cell table:formula="of:=[.D15]/[.E15]" office:value-type="percentage" office:value="0.968291821631673" calcext:value-type="percentage">
            <text:p>96.8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5209.313" calcext:value-type="float">
            <text:p>65209.313</text:p>
          </table:table-cell>
          <table:table-cell office:value-type="float" office:value="66475.709" calcext:value-type="float">
            <text:p>66475.709</text:p>
          </table:table-cell>
          <table:table-cell table:formula="of:=[.D16]/[.E16]" office:value-type="percentage" office:value="0.980949492392778" calcext:value-type="percentage">
            <text:p>98.0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5272.725" calcext:value-type="float">
            <text:p>65272.725</text:p>
          </table:table-cell>
          <table:table-cell office:value-type="float" office:value="66536.953" calcext:value-type="float">
            <text:p>66536.953</text:p>
          </table:table-cell>
          <table:table-cell table:formula="of:=[.D17]/[.E17]" office:value-type="percentage" office:value="0.980999610847825" calcext:value-type="percentage">
            <text:p>98.1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5385.71" calcext:value-type="float">
            <text:p>65385.71</text:p>
          </table:table-cell>
          <table:table-cell office:value-type="float" office:value="66392.72" calcext:value-type="float">
            <text:p>66392.72</text:p>
          </table:table-cell>
          <table:table-cell table:formula="of:=[.D18]/[.E18]" office:value-type="percentage" office:value="0.984832523806827" calcext:value-type="percentage">
            <text:p>98.4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4988.066" calcext:value-type="float">
            <text:p>64988.066</text:p>
          </table:table-cell>
          <table:table-cell office:value-type="float" office:value="66413.007" calcext:value-type="float">
            <text:p>66413.007</text:p>
          </table:table-cell>
          <table:table-cell table:formula="of:=[.D19]/[.E19]" office:value-type="percentage" office:value="0.978544248116939" calcext:value-type="percentage">
            <text:p>97.85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261.709" calcext:value-type="float">
            <text:p>7261.709</text:p>
          </table:table-cell>
          <table:table-cell office:value-type="float" office:value="8109.502" calcext:value-type="float">
            <text:p>8109.502</text:p>
          </table:table-cell>
          <table:table-cell table:formula="of:=[.D20]/[.E20]" office:value-type="percentage" office:value="0.895456835697186" calcext:value-type="percentage">
            <text:p>89.55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246.282" calcext:value-type="float">
            <text:p>7246.282</text:p>
          </table:table-cell>
          <table:table-cell office:value-type="float" office:value="8112.426" calcext:value-type="float">
            <text:p>8112.426</text:p>
          </table:table-cell>
          <table:table-cell table:formula="of:=[.D21]/[.E21]" office:value-type="percentage" office:value="0.89323243133435" calcext:value-type="percentage">
            <text:p>89.32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262.715" calcext:value-type="float">
            <text:p>7262.715</text:p>
          </table:table-cell>
          <table:table-cell office:value-type="float" office:value="8077.419" calcext:value-type="float">
            <text:p>8077.419</text:p>
          </table:table-cell>
          <table:table-cell table:formula="of:=[.D22]/[.E22]" office:value-type="percentage" office:value="0.899138078636257" calcext:value-type="percentage">
            <text:p>89.91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256.586" calcext:value-type="float">
            <text:p>7256.586</text:p>
          </table:table-cell>
          <table:table-cell office:value-type="float" office:value="8070.489" calcext:value-type="float">
            <text:p>8070.489</text:p>
          </table:table-cell>
          <table:table-cell table:formula="of:=[.D23]/[.E23]" office:value-type="percentage" office:value="0.899150720606893" calcext:value-type="percentage">
            <text:p>89.9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2463.079" calcext:value-type="float">
            <text:p>62463.079</text:p>
          </table:table-cell>
          <table:table-cell office:value-type="float" office:value="63536.79" calcext:value-type="float">
            <text:p>63536.79</text:p>
          </table:table-cell>
          <table:table-cell table:formula="of:=[.D24]/[.E24]" office:value-type="percentage" office:value="0.983100956154694" calcext:value-type="percentage">
            <text:p>98.3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2362.647" calcext:value-type="float">
            <text:p>62362.647</text:p>
          </table:table-cell>
          <table:table-cell office:value-type="float" office:value="63365.196" calcext:value-type="float">
            <text:p>63365.196</text:p>
          </table:table-cell>
          <table:table-cell table:formula="of:=[.D25]/[.E25]" office:value-type="percentage" office:value="0.98417823879216" calcext:value-type="percentage">
            <text:p>98.4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2423.47" calcext:value-type="float">
            <text:p>62423.47</text:p>
          </table:table-cell>
          <table:table-cell office:value-type="float" office:value="65617.715" calcext:value-type="float">
            <text:p>65617.715</text:p>
          </table:table-cell>
          <table:table-cell table:formula="of:=[.D26]/[.E26]" office:value-type="percentage" office:value="0.951320386575485" calcext:value-type="percentage">
            <text:p>95.1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2415.675" calcext:value-type="float">
            <text:p>62415.675</text:p>
          </table:table-cell>
          <table:table-cell office:value-type="float" office:value="63734.883" calcext:value-type="float">
            <text:p>63734.883</text:p>
          </table:table-cell>
          <table:table-cell table:formula="of:=[.D27]/[.E27]" office:value-type="percentage" office:value="0.979301632984876" calcext:value-type="percentage">
            <text:p>97.93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424.852" calcext:value-type="float">
            <text:p>424.852</text:p>
          </table:table-cell>
          <table:table-cell office:value-type="float" office:value="365.435" calcext:value-type="float">
            <text:p>365.435</text:p>
          </table:table-cell>
          <table:table-cell table:formula="of:=[.D28]/[.E28]" office:value-type="percentage" office:value="1.16259252671474" calcext:value-type="percentage">
            <text:p>116.26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784.245" calcext:value-type="float">
            <text:p>5784.245</text:p>
          </table:table-cell>
          <table:table-cell office:value-type="float" office:value="6941.414" calcext:value-type="float">
            <text:p>6941.414</text:p>
          </table:table-cell>
          <table:table-cell table:formula="of:=[.D29]/[.E29]" office:value-type="percentage" office:value="0.833294916568872" calcext:value-type="percentage">
            <text:p>83.33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9.394" calcext:value-type="float">
            <text:p>19.394</text:p>
          </table:table-cell>
          <table:table-cell office:value-type="float" office:value="400.258" calcext:value-type="float">
            <text:p>400.258</text:p>
          </table:table-cell>
          <table:table-cell table:formula="of:=[.D30]/[.E30]" office:value-type="percentage" office:value="0.0484537473329702" calcext:value-type="percentage">
            <text:p>4.85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777.302" calcext:value-type="float">
            <text:p>5777.302</text:p>
          </table:table-cell>
          <table:table-cell office:value-type="float" office:value="6892.908" calcext:value-type="float">
            <text:p>6892.908</text:p>
          </table:table-cell>
          <table:table-cell table:formula="of:=[.D31]/[.E31]" office:value-type="percentage" office:value="0.838151619026396" calcext:value-type="percentage">
            <text:p>83.82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9.312" calcext:value-type="float">
            <text:p>19.312</text:p>
          </table:table-cell>
          <table:table-cell office:value-type="float" office:value="19.962" calcext:value-type="float">
            <text:p>19.962</text:p>
          </table:table-cell>
          <table:table-cell table:formula="of:=[.D32]/[.E32]" office:value-type="percentage" office:value="0.967438132451658" calcext:value-type="percentage">
            <text:p>96.74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779.769" calcext:value-type="float">
            <text:p>5779.769</text:p>
          </table:table-cell>
          <table:table-cell office:value-type="float" office:value="6905.706" calcext:value-type="float">
            <text:p>6905.706</text:p>
          </table:table-cell>
          <table:table-cell table:formula="of:=[.D33]/[.E33]" office:value-type="percentage" office:value="0.836955555304555" calcext:value-type="percentage">
            <text:p>83.70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9.211" calcext:value-type="float">
            <text:p>19.211</text:p>
          </table:table-cell>
          <table:table-cell office:value-type="float" office:value="19.853" calcext:value-type="float">
            <text:p>19.853</text:p>
          </table:table-cell>
          <table:table-cell table:formula="of:=[.D34]/[.E34]" office:value-type="percentage" office:value="0.967662318037576" calcext:value-type="percentage">
            <text:p>96.77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5797.822" calcext:value-type="float">
            <text:p>5797.822</text:p>
          </table:table-cell>
          <table:table-cell office:value-type="float" office:value="6905.926" calcext:value-type="float">
            <text:p>6905.926</text:p>
          </table:table-cell>
          <table:table-cell table:formula="of:=[.D35]/[.E35]" office:value-type="percentage" office:value="0.839543024353287" calcext:value-type="percentage">
            <text:p>83.95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9.169" calcext:value-type="float">
            <text:p>19.169</text:p>
          </table:table-cell>
          <table:table-cell office:value-type="float" office:value="19.939" calcext:value-type="float">
            <text:p>19.939</text:p>
          </table:table-cell>
          <table:table-cell table:formula="of:=[.D36]/[.E36]" office:value-type="percentage" office:value="0.961382215758062" calcext:value-type="percentage">
            <text:p>96.14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63.253" calcext:value-type="float">
            <text:p>263.253</text:p>
          </table:table-cell>
          <table:table-cell office:value-type="float" office:value="263.104" calcext:value-type="float">
            <text:p>263.104</text:p>
          </table:table-cell>
          <table:table-cell table:formula="of:=[.D37]/[.E37]" office:value-type="percentage" office:value="1.00056631598151" calcext:value-type="percentage">
            <text:p>100.06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1772.245" calcext:value-type="float">
            <text:p>61772.245</text:p>
          </table:table-cell>
          <table:table-cell office:value-type="float" office:value="63297.473" calcext:value-type="float">
            <text:p>63297.473</text:p>
          </table:table-cell>
          <table:table-cell table:formula="of:=[.D38]/[.E38]" office:value-type="percentage" office:value="0.975903808987762" calcext:value-type="percentage">
            <text:p>97.59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48.12" calcext:value-type="float">
            <text:p>48.12</text:p>
          </table:table-cell>
          <table:table-cell office:value-type="float" office:value="48.824" calcext:value-type="float">
            <text:p>48.824</text:p>
          </table:table-cell>
          <table:table-cell table:formula="of:=[.D39]/[.E39]" office:value-type="percentage" office:value="0.985580861871211" calcext:value-type="percentage">
            <text:p>98.56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3839.89" calcext:value-type="float">
            <text:p>63839.89</text:p>
          </table:table-cell>
          <table:table-cell office:value-type="float" office:value="63432.875" calcext:value-type="float">
            <text:p>63432.875</text:p>
          </table:table-cell>
          <table:table-cell table:formula="of:=[.D40]/[.E40]" office:value-type="percentage" office:value="1.00641646780159" calcext:value-type="percentage">
            <text:p>100.64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4.95" calcext:value-type="float">
            <text:p>74.95</text:p>
          </table:table-cell>
          <table:table-cell office:value-type="float" office:value="48.179" calcext:value-type="float">
            <text:p>48.179</text:p>
          </table:table-cell>
          <table:table-cell table:formula="of:=[.D41]/[.E41]" office:value-type="percentage" office:value="1.55565702899604" calcext:value-type="percentage">
            <text:p>155.57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1871.6" calcext:value-type="float">
            <text:p>61871.6</text:p>
          </table:table-cell>
          <table:table-cell office:value-type="float" office:value="63598.48" calcext:value-type="float">
            <text:p>63598.48</text:p>
          </table:table-cell>
          <table:table-cell table:formula="of:=[.D42]/[.E42]" office:value-type="percentage" office:value="0.972847149806096" calcext:value-type="percentage">
            <text:p>97.28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48.202" calcext:value-type="float">
            <text:p>48.202</text:p>
          </table:table-cell>
          <table:table-cell office:value-type="float" office:value="51.258" calcext:value-type="float">
            <text:p>51.258</text:p>
          </table:table-cell>
          <table:table-cell table:formula="of:=[.D43]/[.E43]" office:value-type="percentage" office:value="0.940380038237933" calcext:value-type="percentage">
            <text:p>94.04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2867.458" calcext:value-type="float">
            <text:p>62867.458</text:p>
          </table:table-cell>
          <table:table-cell office:value-type="float" office:value="63758.621" calcext:value-type="float">
            <text:p>63758.621</text:p>
          </table:table-cell>
          <table:table-cell table:formula="of:=[.D44]/[.E44]" office:value-type="percentage" office:value="0.986022862696481" calcext:value-type="percentage">
            <text:p>98.60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202.502" calcext:value-type="float">
            <text:p>1202.502</text:p>
          </table:table-cell>
          <table:table-cell office:value-type="float" office:value="49.83" calcext:value-type="float">
            <text:p>49.83</text:p>
          </table:table-cell>
          <table:table-cell table:formula="of:=[.D45]/[.E45]" office:value-type="percentage" office:value="24.13208910295" calcext:value-type="percentage">
            <text:p>2413.21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397.011" calcext:value-type="float">
            <text:p>397.011</text:p>
          </table:table-cell>
          <table:table-cell office:value-type="float" office:value="338.703" calcext:value-type="float">
            <text:p>338.703</text:p>
          </table:table-cell>
          <table:table-cell table:formula="of:=[.D46]/[.E46]" office:value-type="percentage" office:value="1.17215082240193" calcext:value-type="percentage">
            <text:p>117.22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2110.705" calcext:value-type="float">
            <text:p>62110.705</text:p>
          </table:table-cell>
          <table:table-cell office:value-type="float" office:value="64176.693" calcext:value-type="float">
            <text:p>64176.693</text:p>
          </table:table-cell>
          <table:table-cell table:formula="of:=[.D47]/[.E47]" office:value-type="percentage" office:value="0.967807814590883" calcext:value-type="percentage">
            <text:p>96.78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48.523" calcext:value-type="float">
            <text:p>48.523</text:p>
          </table:table-cell>
          <table:table-cell office:value-type="float" office:value="49.46" calcext:value-type="float">
            <text:p>49.46</text:p>
          </table:table-cell>
          <table:table-cell table:formula="of:=[.D48]/[.E48]" office:value-type="percentage" office:value="0.981055398301658" calcext:value-type="percentage">
            <text:p>98.11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2110.669" calcext:value-type="float">
            <text:p>62110.669</text:p>
          </table:table-cell>
          <table:table-cell office:value-type="float" office:value="63924.537" calcext:value-type="float">
            <text:p>63924.537</text:p>
          </table:table-cell>
          <table:table-cell table:formula="of:=[.D49]/[.E49]" office:value-type="percentage" office:value="0.971624855100632" calcext:value-type="percentage">
            <text:p>97.16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48.412" calcext:value-type="float">
            <text:p>48.412</text:p>
          </table:table-cell>
          <table:table-cell office:value-type="float" office:value="48.786" calcext:value-type="float">
            <text:p>48.786</text:p>
          </table:table-cell>
          <table:table-cell table:formula="of:=[.D50]/[.E50]" office:value-type="percentage" office:value="0.992333866273111" calcext:value-type="percentage">
            <text:p>99.23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2082.377" calcext:value-type="float">
            <text:p>62082.377</text:p>
          </table:table-cell>
          <table:table-cell office:value-type="float" office:value="64153.05" calcext:value-type="float">
            <text:p>64153.05</text:p>
          </table:table-cell>
          <table:table-cell table:formula="of:=[.D51]/[.E51]" office:value-type="percentage" office:value="0.967722921981106" calcext:value-type="percentage">
            <text:p>96.77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48.413" calcext:value-type="float">
            <text:p>48.413</text:p>
          </table:table-cell>
          <table:table-cell office:value-type="float" office:value="49.299" calcext:value-type="float">
            <text:p>49.299</text:p>
          </table:table-cell>
          <table:table-cell table:formula="of:=[.D52]/[.E52]" office:value-type="percentage" office:value="0.982028033022982" calcext:value-type="percentage">
            <text:p>98.20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2055.623" calcext:value-type="float">
            <text:p>62055.623</text:p>
          </table:table-cell>
          <table:table-cell office:value-type="float" office:value="63833.103" calcext:value-type="float">
            <text:p>63833.103</text:p>
          </table:table-cell>
          <table:table-cell table:formula="of:=[.D53]/[.E53]" office:value-type="percentage" office:value="0.972154259835997" calcext:value-type="percentage">
            <text:p>97.22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48.112" calcext:value-type="float">
            <text:p>48.112</text:p>
          </table:table-cell>
          <table:table-cell office:value-type="float" office:value="49.581" calcext:value-type="float">
            <text:p>49.581</text:p>
          </table:table-cell>
          <table:table-cell table:formula="of:=[.D54]/[.E54]" office:value-type="percentage" office:value="0.970371714971461" calcext:value-type="percentage">
            <text:p>97.04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1644.223" calcext:value-type="float">
            <text:p>71644.223</text:p>
          </table:table-cell>
          <table:table-cell office:value-type="float" office:value="71195.723" calcext:value-type="float">
            <text:p>71195.723</text:p>
          </table:table-cell>
          <table:table-cell table:formula="of:=[.D55]/[.E55]" office:value-type="percentage" office:value="1.0062995357179" calcext:value-type="percentage">
            <text:p>100.63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586.794" calcext:value-type="float">
            <text:p>1586.794</text:p>
          </table:table-cell>
          <table:table-cell office:value-type="float" office:value="1189.881" calcext:value-type="float">
            <text:p>1189.881</text:p>
          </table:table-cell>
          <table:table-cell table:formula="of:=[.D56]/[.E56]" office:value-type="percentage" office:value="1.3335736935038" calcext:value-type="percentage">
            <text:p>133.36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0590.413" calcext:value-type="float">
            <text:p>70590.413</text:p>
          </table:table-cell>
          <table:table-cell office:value-type="float" office:value="71586.165" calcext:value-type="float">
            <text:p>71586.165</text:p>
          </table:table-cell>
          <table:table-cell table:formula="of:=[.D57]/[.E57]" office:value-type="percentage" office:value="0.986090161415966" calcext:value-type="percentage">
            <text:p>98.61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522.147" calcext:value-type="float">
            <text:p>1522.147</text:p>
          </table:table-cell>
          <table:table-cell office:value-type="float" office:value="1570.06" calcext:value-type="float">
            <text:p>1570.06</text:p>
          </table:table-cell>
          <table:table-cell table:formula="of:=[.D58]/[.E58]" office:value-type="percentage" office:value="0.969483331847191" calcext:value-type="percentage">
            <text:p>96.95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0027.858" calcext:value-type="float">
            <text:p>70027.858</text:p>
          </table:table-cell>
          <table:table-cell office:value-type="float" office:value="71409.511" calcext:value-type="float">
            <text:p>71409.511</text:p>
          </table:table-cell>
          <table:table-cell table:formula="of:=[.D59]/[.E59]" office:value-type="percentage" office:value="0.980651694982199" calcext:value-type="percentage">
            <text:p>98.07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398.614" calcext:value-type="float">
            <text:p>1398.614</text:p>
          </table:table-cell>
          <table:table-cell office:value-type="float" office:value="1138.493" calcext:value-type="float">
            <text:p>1138.493</text:p>
          </table:table-cell>
          <table:table-cell table:formula="of:=[.D60]/[.E60]" office:value-type="percentage" office:value="1.22847834813214" calcext:value-type="percentage">
            <text:p>122.85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9200.699" calcext:value-type="float">
            <text:p>69200.699</text:p>
          </table:table-cell>
          <table:table-cell office:value-type="float" office:value="71507.868" calcext:value-type="float">
            <text:p>71507.868</text:p>
          </table:table-cell>
          <table:table-cell table:formula="of:=[.D61]/[.E61]" office:value-type="percentage" office:value="0.967735452551879" calcext:value-type="percentage">
            <text:p>96.77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595.388" calcext:value-type="float">
            <text:p>1595.388</text:p>
          </table:table-cell>
          <table:table-cell office:value-type="float" office:value="1621.654" calcext:value-type="float">
            <text:p>1621.654</text:p>
          </table:table-cell>
          <table:table-cell table:formula="of:=[.D62]/[.E62]" office:value-type="percentage" office:value="0.983802956734297" calcext:value-type="percentage">
            <text:p>98.38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8007.296" calcext:value-type="float">
            <text:p>28007.296</text:p>
          </table:table-cell>
          <table:table-cell office:value-type="float" office:value="28416.164" calcext:value-type="float">
            <text:p>28416.164</text:p>
          </table:table-cell>
          <table:table-cell table:formula="of:=[.D63]/[.E63]" office:value-type="percentage" office:value="0.985611428762869" calcext:value-type="percentage">
            <text:p>98.56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751.183" calcext:value-type="float">
            <text:p>751.183</text:p>
          </table:table-cell>
          <table:table-cell office:value-type="float" office:value="1698.803" calcext:value-type="float">
            <text:p>1698.803</text:p>
          </table:table-cell>
          <table:table-cell table:formula="of:=[.D64]/[.E64]" office:value-type="percentage" office:value="0.4421837022892" calcext:value-type="percentage">
            <text:p>44.22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7815.712" calcext:value-type="float">
            <text:p>27815.712</text:p>
          </table:table-cell>
          <table:table-cell office:value-type="float" office:value="29490.591" calcext:value-type="float">
            <text:p>29490.591</text:p>
          </table:table-cell>
          <table:table-cell table:formula="of:=[.D65]/[.E65]" office:value-type="percentage" office:value="0.943206326383896" calcext:value-type="percentage">
            <text:p>94.3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884.874" calcext:value-type="float">
            <text:p>884.874</text:p>
          </table:table-cell>
          <table:table-cell office:value-type="float" office:value="1261.527" calcext:value-type="float">
            <text:p>1261.527</text:p>
          </table:table-cell>
          <table:table-cell table:formula="of:=[.D66]/[.E66]" office:value-type="percentage" office:value="0.701430884951333" calcext:value-type="percentage">
            <text:p>70.14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7365.167" calcext:value-type="float">
            <text:p>27365.167</text:p>
          </table:table-cell>
          <table:table-cell office:value-type="float" office:value="29762.143" calcext:value-type="float">
            <text:p>29762.143</text:p>
          </table:table-cell>
          <table:table-cell table:formula="of:=[.D67]/[.E67]" office:value-type="percentage" office:value="0.919462251088572" calcext:value-type="percentage">
            <text:p>91.95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315.427" calcext:value-type="float">
            <text:p>1315.427</text:p>
          </table:table-cell>
          <table:table-cell office:value-type="float" office:value="765.348" calcext:value-type="float">
            <text:p>765.348</text:p>
          </table:table-cell>
          <table:table-cell table:formula="of:=[.D68]/[.E68]" office:value-type="percentage" office:value="1.71873056439685" calcext:value-type="percentage">
            <text:p>171.8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27451.524" calcext:value-type="float">
            <text:p>27451.524</text:p>
          </table:table-cell>
          <table:table-cell office:value-type="float" office:value="29841.774" calcext:value-type="float">
            <text:p>29841.774</text:p>
          </table:table-cell>
          <table:table-cell table:formula="of:=[.D69]/[.E69]" office:value-type="percentage" office:value="0.919902550029365" calcext:value-type="percentage">
            <text:p>91.99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1358.815" calcext:value-type="float">
            <text:p>1358.815</text:p>
          </table:table-cell>
          <table:table-cell office:value-type="float" office:value="829.524" calcext:value-type="float">
            <text:p>829.524</text:p>
          </table:table-cell>
          <table:table-cell table:formula="of:=[.D70]/[.E70]" office:value-type="percentage" office:value="1.63806592696534" calcext:value-type="percentage">
            <text:p>163.81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972.387" calcext:value-type="float">
            <text:p>6972.387</text:p>
          </table:table-cell>
          <table:table-cell office:value-type="float" office:value="8040.067" calcext:value-type="float">
            <text:p>8040.067</text:p>
          </table:table-cell>
          <table:table-cell table:formula="of:=[.D71]/[.E71]" office:value-type="percentage" office:value="0.86720508672378" calcext:value-type="percentage">
            <text:p>86.72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34.08" calcext:value-type="float">
            <text:p>34.08</text:p>
          </table:table-cell>
          <table:table-cell office:value-type="float" office:value="27.592" calcext:value-type="float">
            <text:p>27.592</text:p>
          </table:table-cell>
          <table:table-cell table:formula="of:=[.D72]/[.E72]" office:value-type="percentage" office:value="1.2351406204697" calcext:value-type="percentage">
            <text:p>123.51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924.988" calcext:value-type="float">
            <text:p>6924.988</text:p>
          </table:table-cell>
          <table:table-cell office:value-type="float" office:value="7992.601" calcext:value-type="float">
            <text:p>7992.601</text:p>
          </table:table-cell>
          <table:table-cell table:formula="of:=[.D73]/[.E73]" office:value-type="percentage" office:value="0.866424834668965" calcext:value-type="percentage">
            <text:p>86.64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34.248" calcext:value-type="float">
            <text:p>34.248</text:p>
          </table:table-cell>
          <table:table-cell office:value-type="float" office:value="26.967" calcext:value-type="float">
            <text:p>26.967</text:p>
          </table:table-cell>
          <table:table-cell table:formula="of:=[.D74]/[.E74]" office:value-type="percentage" office:value="1.26999666258761" calcext:value-type="percentage">
            <text:p>127.00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961.041" calcext:value-type="float">
            <text:p>6961.041</text:p>
          </table:table-cell>
          <table:table-cell office:value-type="float" office:value="7993.982" calcext:value-type="float">
            <text:p>7993.982</text:p>
          </table:table-cell>
          <table:table-cell table:formula="of:=[.D75]/[.E75]" office:value-type="percentage" office:value="0.8707851731465" calcext:value-type="percentage">
            <text:p>87.08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33.828" calcext:value-type="float">
            <text:p>33.828</text:p>
          </table:table-cell>
          <table:table-cell office:value-type="float" office:value="26.958" calcext:value-type="float">
            <text:p>26.958</text:p>
          </table:table-cell>
          <table:table-cell table:formula="of:=[.D76]/[.E76]" office:value-type="percentage" office:value="1.25484086356555" calcext:value-type="percentage">
            <text:p>125.48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6951.942" calcext:value-type="float">
            <text:p>6951.942</text:p>
          </table:table-cell>
          <table:table-cell office:value-type="float" office:value="8003.045" calcext:value-type="float">
            <text:p>8003.045</text:p>
          </table:table-cell>
          <table:table-cell table:formula="of:=[.D77]/[.E77]" office:value-type="percentage" office:value="0.868662115482294" calcext:value-type="percentage">
            <text:p>86.87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MB</text:p>
          </table:table-cell>
          <table:table-cell office:value-type="float" office:value="34.388" calcext:value-type="float">
            <text:p>34.388</text:p>
          </table:table-cell>
          <table:table-cell office:value-type="float" office:value="27.282" calcext:value-type="float">
            <text:p>27.282</text:p>
          </table:table-cell>
          <table:table-cell table:formula="of:=[.D78]/[.E78]" office:value-type="percentage" office:value="1.26046477530973" calcext:value-type="percentage">
            <text:p>126.05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0.173" calcext:value-type="float">
            <text:p>0.173</text:p>
          </table:table-cell>
          <table:table-cell office:value-type="float" office:value="0.215" calcext:value-type="float">
            <text:p>0.215</text:p>
          </table:table-cell>
          <table:table-cell table:formula="of:=[.D79]/[.E79]" office:value-type="percentage" office:value="0.804651162790698" calcext:value-type="percentage">
            <text:p>80.47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0.074" calcext:value-type="float">
            <text:p>0.074</text:p>
          </table:table-cell>
          <table:table-cell office:value-type="float" office:value="0.105" calcext:value-type="float">
            <text:p>0.105</text:p>
          </table:table-cell>
          <table:table-cell table:formula="of:=[.D80]/[.E80]" office:value-type="percentage" office:value="0.704761904761905" calcext:value-type="percentage">
            <text:p>70.48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4088.643" calcext:value-type="float">
            <text:p>4088.643</text:p>
          </table:table-cell>
          <table:table-cell office:value-type="float" office:value="5159.476" calcext:value-type="float">
            <text:p>5159.476</text:p>
          </table:table-cell>
          <table:table-cell table:formula="of:=[.D81]/[.E81]" office:value-type="percentage" office:value="0.792453148342971" calcext:value-type="percentage">
            <text:p>79.25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4085.165" calcext:value-type="float">
            <text:p>4085.165</text:p>
          </table:table-cell>
          <table:table-cell office:value-type="float" office:value="5107.084" calcext:value-type="float">
            <text:p>5107.084</text:p>
          </table:table-cell>
          <table:table-cell table:formula="of:=[.D82]/[.E82]" office:value-type="percentage" office:value="0.799901665999619" calcext:value-type="percentage">
            <text:p>79.99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4072.232" calcext:value-type="float">
            <text:p>4072.232</text:p>
          </table:table-cell>
          <table:table-cell office:value-type="float" office:value="5139.255" calcext:value-type="float">
            <text:p>5139.255</text:p>
          </table:table-cell>
          <table:table-cell table:formula="of:=[.D83]/[.E83]" office:value-type="percentage" office:value="0.792377883564836" calcext:value-type="percentage">
            <text:p>79.2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4070.488" calcext:value-type="float">
            <text:p>4070.488</text:p>
          </table:table-cell>
          <table:table-cell office:value-type="float" office:value="5148.059" calcext:value-type="float">
            <text:p>5148.059</text:p>
          </table:table-cell>
          <table:table-cell table:formula="of:=[.D84]/[.E84]" office:value-type="percentage" office:value="0.790684022852108" calcext:value-type="percentage">
            <text:p>79.07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5794.16" calcext:value-type="float">
            <text:p>55794.16</text:p>
          </table:table-cell>
          <table:table-cell office:value-type="float" office:value="57073.596" calcext:value-type="float">
            <text:p>57073.596</text:p>
          </table:table-cell>
          <table:table-cell table:formula="of:=[.D85]/[.E85]" office:value-type="percentage" office:value="0.977582698661567" calcext:value-type="percentage">
            <text:p>97.76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6055.002" calcext:value-type="float">
            <text:p>56055.002</text:p>
          </table:table-cell>
          <table:table-cell office:value-type="float" office:value="56525.159" calcext:value-type="float">
            <text:p>56525.159</text:p>
          </table:table-cell>
          <table:table-cell table:formula="of:=[.D86]/[.E86]" office:value-type="percentage" office:value="0.991682340955467" calcext:value-type="percentage">
            <text:p>99.17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7365.742" calcext:value-type="float">
            <text:p>57365.742</text:p>
          </table:table-cell>
          <table:table-cell office:value-type="float" office:value="56596.427" calcext:value-type="float">
            <text:p>56596.427</text:p>
          </table:table-cell>
          <table:table-cell table:formula="of:=[.D87]/[.E87]" office:value-type="percentage" office:value="1.01359299589707" calcext:value-type="percentage">
            <text:p>101.36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9111.542" calcext:value-type="float">
            <text:p>59111.542</text:p>
          </table:table-cell>
          <table:table-cell office:value-type="float" office:value="56994.203" calcext:value-type="float">
            <text:p>56994.203</text:p>
          </table:table-cell>
          <table:table-cell table:formula="of:=[.D88]/[.E88]" office:value-type="percentage" office:value="1.03715007647357" calcext:value-type="percentage">
            <text:p>103.7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4869.633" calcext:value-type="float">
            <text:p>64869.633</text:p>
          </table:table-cell>
          <table:table-cell office:value-type="float" office:value="64048.896" calcext:value-type="float">
            <text:p>64048.896</text:p>
          </table:table-cell>
          <table:table-cell table:formula="of:=[.D89]/[.E89]" office:value-type="percentage" office:value="1.01281422555667" calcext:value-type="percentage">
            <text:p>101.2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880.499" calcext:value-type="float">
            <text:p>60880.499</text:p>
          </table:table-cell>
          <table:table-cell office:value-type="float" office:value="63651.333" calcext:value-type="float">
            <text:p>63651.333</text:p>
          </table:table-cell>
          <table:table-cell table:formula="of:=[.D90]/[.E90]" office:value-type="percentage" office:value="0.956468562881472" calcext:value-type="percentage">
            <text:p>95.6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2281.068" calcext:value-type="float">
            <text:p>62281.068</text:p>
          </table:table-cell>
          <table:table-cell office:value-type="float" office:value="61847.469" calcext:value-type="float">
            <text:p>61847.469</text:p>
          </table:table-cell>
          <table:table-cell table:formula="of:=[.D91]/[.E91]" office:value-type="percentage" office:value="1.00701078002076" calcext:value-type="percentage">
            <text:p>100.7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6849.478" calcext:value-type="float">
            <text:p>66849.478</text:p>
          </table:table-cell>
          <table:table-cell office:value-type="float" office:value="61516.821" calcext:value-type="float">
            <text:p>61516.821</text:p>
          </table:table-cell>
          <table:table-cell table:formula="of:=[.D92]/[.E92]" office:value-type="percentage" office:value="1.08668616019674" calcext:value-type="percentage">
            <text:p>108.6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3276.422" calcext:value-type="float">
            <text:p>63276.422</text:p>
          </table:table-cell>
          <table:table-cell office:value-type="float" office:value="61344.923" calcext:value-type="float">
            <text:p>61344.923</text:p>
          </table:table-cell>
          <table:table-cell table:formula="of:=[.D93]/[.E93]" office:value-type="percentage" office:value="1.03148588188789" calcext:value-type="percentage">
            <text:p>103.1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2958.479" calcext:value-type="float">
            <text:p>62958.479</text:p>
          </table:table-cell>
          <table:table-cell office:value-type="float" office:value="60652.954" calcext:value-type="float">
            <text:p>60652.954</text:p>
          </table:table-cell>
          <table:table-cell table:formula="of:=[.D94]/[.E94]" office:value-type="percentage" office:value="1.03801175124958" calcext:value-type="percentage">
            <text:p>103.8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2682.469" calcext:value-type="float">
            <text:p>62682.469</text:p>
          </table:table-cell>
          <table:table-cell office:value-type="float" office:value="60380.369" calcext:value-type="float">
            <text:p>60380.369</text:p>
          </table:table-cell>
          <table:table-cell table:formula="of:=[.D95]/[.E95]" office:value-type="percentage" office:value="1.03812663019665" calcext:value-type="percentage">
            <text:p>103.8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3359.277" calcext:value-type="float">
            <text:p>63359.277</text:p>
          </table:table-cell>
          <table:table-cell office:value-type="float" office:value="60156.148" calcext:value-type="float">
            <text:p>60156.148</text:p>
          </table:table-cell>
          <table:table-cell table:formula="of:=[.D96]/[.E96]" office:value-type="percentage" office:value="1.05324691002489" calcext:value-type="percentage">
            <text:p>105.32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38.428" calcext:value-type="float">
            <text:p>6138.428</text:p>
          </table:table-cell>
          <table:table-cell office:value-type="float" office:value="7227.269" calcext:value-type="float">
            <text:p>7227.269</text:p>
          </table:table-cell>
          <table:table-cell table:formula="of:=[.D97]/[.E97]" office:value-type="percentage" office:value="0.849342677019494" calcext:value-type="percentage">
            <text:p>84.9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90.899" calcext:value-type="float">
            <text:p>6090.899</text:p>
          </table:table-cell>
          <table:table-cell office:value-type="float" office:value="7412.392" calcext:value-type="float">
            <text:p>7412.392</text:p>
          </table:table-cell>
          <table:table-cell table:formula="of:=[.D98]/[.E98]" office:value-type="percentage" office:value="0.821718414244686" calcext:value-type="percentage">
            <text:p>82.17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557.589" calcext:value-type="float">
            <text:p>6557.589</text:p>
          </table:table-cell>
          <table:table-cell office:value-type="float" office:value="7303.053" calcext:value-type="float">
            <text:p>7303.053</text:p>
          </table:table-cell>
          <table:table-cell table:formula="of:=[.D99]/[.E99]" office:value-type="percentage" office:value="0.897924333836821" calcext:value-type="percentage">
            <text:p>89.79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13.899" calcext:value-type="float">
            <text:p>6113.899</text:p>
          </table:table-cell>
          <table:table-cell office:value-type="float" office:value="7312.373" calcext:value-type="float">
            <text:p>7312.373</text:p>
          </table:table-cell>
          <table:table-cell table:formula="of:=[.D100]/[.E100]" office:value-type="percentage" office:value="0.836103273178215" calcext:value-type="percentage">
            <text:p>83.6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463.633" calcext:value-type="float">
            <text:p>60463.633</text:p>
          </table:table-cell>
          <table:table-cell office:value-type="float" office:value="58985.52" calcext:value-type="float">
            <text:p>58985.52</text:p>
          </table:table-cell>
          <table:table-cell table:formula="of:=[.D101]/[.E101]" office:value-type="percentage" office:value="1.02505891276367" calcext:value-type="percentage">
            <text:p>102.5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8717.214" calcext:value-type="float">
            <text:p>58717.214</text:p>
          </table:table-cell>
          <table:table-cell office:value-type="float" office:value="59709.291" calcext:value-type="float">
            <text:p>59709.291</text:p>
          </table:table-cell>
          <table:table-cell table:formula="of:=[.D102]/[.E102]" office:value-type="percentage" office:value="0.983384880587512" calcext:value-type="percentage">
            <text:p>98.3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8319.688" calcext:value-type="float">
            <text:p>58319.688</text:p>
          </table:table-cell>
          <table:table-cell office:value-type="float" office:value="59357.034" calcext:value-type="float">
            <text:p>59357.034</text:p>
          </table:table-cell>
          <table:table-cell table:formula="of:=[.D103]/[.E103]" office:value-type="percentage" office:value="0.98252362137906" calcext:value-type="percentage">
            <text:p>98.2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070.181" calcext:value-type="float">
            <text:p>60070.181</text:p>
          </table:table-cell>
          <table:table-cell office:value-type="float" office:value="58923.378" calcext:value-type="float">
            <text:p>58923.378</text:p>
          </table:table-cell>
          <table:table-cell table:formula="of:=[.D104]/[.E104]" office:value-type="percentage" office:value="1.01946261465186" calcext:value-type="percentage">
            <text:p>101.95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34.277" calcext:value-type="float">
            <text:p>234.277</text:p>
          </table:table-cell>
          <table:table-cell office:value-type="float" office:value="234.143" calcext:value-type="float">
            <text:p>234.143</text:p>
          </table:table-cell>
          <table:table-cell table:formula="of:=[.D105]/[.E105]" office:value-type="percentage" office:value="1.00057229983386" calcext:value-type="percentage">
            <text:p>100.06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307.302" calcext:value-type="float">
            <text:p>5307.302</text:p>
          </table:table-cell>
          <table:table-cell office:value-type="float" office:value="6093.774" calcext:value-type="float">
            <text:p>6093.774</text:p>
          </table:table-cell>
          <table:table-cell table:formula="of:=[.D106]/[.E106]" office:value-type="percentage" office:value="0.870938436509132" calcext:value-type="percentage">
            <text:p>87.09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3.36" calcext:value-type="float">
            <text:p>23.36</text:p>
          </table:table-cell>
          <table:table-cell office:value-type="float" office:value="20.174" calcext:value-type="float">
            <text:p>20.174</text:p>
          </table:table-cell>
          <table:table-cell table:formula="of:=[.D107]/[.E107]" office:value-type="percentage" office:value="1.15792604342223" calcext:value-type="percentage">
            <text:p>115.79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281.313" calcext:value-type="float">
            <text:p>5281.313</text:p>
          </table:table-cell>
          <table:table-cell office:value-type="float" office:value="6119.29" calcext:value-type="float">
            <text:p>6119.29</text:p>
          </table:table-cell>
          <table:table-cell table:formula="of:=[.D108]/[.E108]" office:value-type="percentage" office:value="0.863059766737644" calcext:value-type="percentage">
            <text:p>86.31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3.468" calcext:value-type="float">
            <text:p>23.468</text:p>
          </table:table-cell>
          <table:table-cell office:value-type="float" office:value="19.73" calcext:value-type="float">
            <text:p>19.73</text:p>
          </table:table-cell>
          <table:table-cell table:formula="of:=[.D109]/[.E109]" office:value-type="percentage" office:value="1.18945767866194" calcext:value-type="percentage">
            <text:p>118.95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285.997" calcext:value-type="float">
            <text:p>5285.997</text:p>
          </table:table-cell>
          <table:table-cell office:value-type="float" office:value="6074.291" calcext:value-type="float">
            <text:p>6074.291</text:p>
          </table:table-cell>
          <table:table-cell table:formula="of:=[.D110]/[.E110]" office:value-type="percentage" office:value="0.870224524969252" calcext:value-type="percentage">
            <text:p>87.02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2.676" calcext:value-type="float">
            <text:p>22.676</text:p>
          </table:table-cell>
          <table:table-cell office:value-type="float" office:value="20.081" calcext:value-type="float">
            <text:p>20.081</text:p>
          </table:table-cell>
          <table:table-cell table:formula="of:=[.D111]/[.E111]" office:value-type="percentage" office:value="1.12922663213983" calcext:value-type="percentage">
            <text:p>112.9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297.471" calcext:value-type="float">
            <text:p>5297.471</text:p>
          </table:table-cell>
          <table:table-cell office:value-type="float" office:value="6095.5" calcext:value-type="float">
            <text:p>6095.5</text:p>
          </table:table-cell>
          <table:table-cell table:formula="of:=[.D112]/[.E112]" office:value-type="percentage" office:value="0.869078992699532" calcext:value-type="percentage">
            <text:p>86.91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3.112" calcext:value-type="float">
            <text:p>23.112</text:p>
          </table:table-cell>
          <table:table-cell office:value-type="float" office:value="20.091" calcext:value-type="float">
            <text:p>20.091</text:p>
          </table:table-cell>
          <table:table-cell table:formula="of:=[.D113]/[.E113]" office:value-type="percentage" office:value="1.15036583544871" calcext:value-type="percentage">
            <text:p>115.04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64.319" calcext:value-type="float">
            <text:p>264.319</text:p>
          </table:table-cell>
          <table:table-cell office:value-type="float" office:value="260.537" calcext:value-type="float">
            <text:p>260.537</text:p>
          </table:table-cell>
          <table:table-cell table:formula="of:=[.D114]/[.E114]" office:value-type="percentage" office:value="1.01451617236707" calcext:value-type="percentage">
            <text:p>101.4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7910.004" calcext:value-type="float">
            <text:p>57910.004</text:p>
          </table:table-cell>
          <table:table-cell office:value-type="float" office:value="59164.657" calcext:value-type="float">
            <text:p>59164.657</text:p>
          </table:table-cell>
          <table:table-cell table:formula="of:=[.D115]/[.E115]" office:value-type="percentage" office:value="0.97879387689174" calcext:value-type="percentage">
            <text:p>97.88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5.765" calcext:value-type="float">
            <text:p>55.765</text:p>
          </table:table-cell>
          <table:table-cell office:value-type="float" office:value="48.232" calcext:value-type="float">
            <text:p>48.232</text:p>
          </table:table-cell>
          <table:table-cell table:formula="of:=[.D116]/[.E116]" office:value-type="percentage" office:value="1.15618261734948" calcext:value-type="percentage">
            <text:p>115.62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9555.695" calcext:value-type="float">
            <text:p>59555.695</text:p>
          </table:table-cell>
          <table:table-cell office:value-type="float" office:value="58819.902" calcext:value-type="float">
            <text:p>58819.902</text:p>
          </table:table-cell>
          <table:table-cell table:formula="of:=[.D117]/[.E117]" office:value-type="percentage" office:value="1.01250925239556" calcext:value-type="percentage">
            <text:p>101.25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5.393" calcext:value-type="float">
            <text:p>55.393</text:p>
          </table:table-cell>
          <table:table-cell office:value-type="float" office:value="49.776" calcext:value-type="float">
            <text:p>49.776</text:p>
          </table:table-cell>
          <table:table-cell table:formula="of:=[.D118]/[.E118]" office:value-type="percentage" office:value="1.11284554805529" calcext:value-type="percentage">
            <text:p>111.28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9080.821" calcext:value-type="float">
            <text:p>59080.821</text:p>
          </table:table-cell>
          <table:table-cell office:value-type="float" office:value="59178.629" calcext:value-type="float">
            <text:p>59178.629</text:p>
          </table:table-cell>
          <table:table-cell table:formula="of:=[.D119]/[.E119]" office:value-type="percentage" office:value="0.998347241197494" calcext:value-type="percentage">
            <text:p>99.8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6.699" calcext:value-type="float">
            <text:p>56.699</text:p>
          </table:table-cell>
          <table:table-cell office:value-type="float" office:value="48.535" calcext:value-type="float">
            <text:p>48.535</text:p>
          </table:table-cell>
          <table:table-cell table:formula="of:=[.D120]/[.E120]" office:value-type="percentage" office:value="1.16820850932317" calcext:value-type="percentage">
            <text:p>116.82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9464.388" calcext:value-type="float">
            <text:p>59464.388</text:p>
          </table:table-cell>
          <table:table-cell office:value-type="float" office:value="59645.921" calcext:value-type="float">
            <text:p>59645.921</text:p>
          </table:table-cell>
          <table:table-cell table:formula="of:=[.D121]/[.E121]" office:value-type="percentage" office:value="0.99695648927946" calcext:value-type="percentage">
            <text:p>99.70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5.53" calcext:value-type="float">
            <text:p>55.53</text:p>
          </table:table-cell>
          <table:table-cell office:value-type="float" office:value="48.992" calcext:value-type="float">
            <text:p>48.992</text:p>
          </table:table-cell>
          <table:table-cell table:formula="of:=[.D122]/[.E122]" office:value-type="percentage" office:value="1.13345035924233" calcext:value-type="percentage">
            <text:p>113.35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333.917" calcext:value-type="float">
            <text:p>333.917</text:p>
          </table:table-cell>
          <table:table-cell office:value-type="float" office:value="333.6" calcext:value-type="float">
            <text:p>333.6</text:p>
          </table:table-cell>
          <table:table-cell table:formula="of:=[.D123]/[.E123]" office:value-type="percentage" office:value="1.00095023980815" calcext:value-type="percentage">
            <text:p>100.10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8979.776" calcext:value-type="float">
            <text:p>58979.776</text:p>
          </table:table-cell>
          <table:table-cell office:value-type="float" office:value="58892.86" calcext:value-type="float">
            <text:p>58892.86</text:p>
          </table:table-cell>
          <table:table-cell table:formula="of:=[.D124]/[.E124]" office:value-type="percentage" office:value="1.00147583255423" calcext:value-type="percentage">
            <text:p>100.15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5.44" calcext:value-type="float">
            <text:p>55.44</text:p>
          </table:table-cell>
          <table:table-cell office:value-type="float" office:value="48.874" calcext:value-type="float">
            <text:p>48.874</text:p>
          </table:table-cell>
          <table:table-cell table:formula="of:=[.D125]/[.E125]" office:value-type="percentage" office:value="1.13434545975365" calcext:value-type="percentage">
            <text:p>113.43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466.989" calcext:value-type="float">
            <text:p>60466.989</text:p>
          </table:table-cell>
          <table:table-cell office:value-type="float" office:value="60659.362" calcext:value-type="float">
            <text:p>60659.362</text:p>
          </table:table-cell>
          <table:table-cell table:formula="of:=[.D126]/[.E126]" office:value-type="percentage" office:value="0.996828634630216" calcext:value-type="percentage">
            <text:p>99.68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5.663" calcext:value-type="float">
            <text:p>55.663</text:p>
          </table:table-cell>
          <table:table-cell office:value-type="float" office:value="51.15" calcext:value-type="float">
            <text:p>51.15</text:p>
          </table:table-cell>
          <table:table-cell table:formula="of:=[.D127]/[.E127]" office:value-type="percentage" office:value="1.08823069403715" calcext:value-type="percentage">
            <text:p>108.82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9102.984" calcext:value-type="float">
            <text:p>59102.984</text:p>
          </table:table-cell>
          <table:table-cell office:value-type="float" office:value="59332.919" calcext:value-type="float">
            <text:p>59332.919</text:p>
          </table:table-cell>
          <table:table-cell table:formula="of:=[.D128]/[.E128]" office:value-type="percentage" office:value="0.996124663949198" calcext:value-type="percentage">
            <text:p>99.6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6.693" calcext:value-type="float">
            <text:p>56.693</text:p>
          </table:table-cell>
          <table:table-cell office:value-type="float" office:value="48.438" calcext:value-type="float">
            <text:p>48.438</text:p>
          </table:table-cell>
          <table:table-cell table:formula="of:=[.D129]/[.E129]" office:value-type="percentage" office:value="1.17042404723564" calcext:value-type="percentage">
            <text:p>117.04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8220.347" calcext:value-type="float">
            <text:p>58220.347</text:p>
          </table:table-cell>
          <table:table-cell office:value-type="float" office:value="59161.415" calcext:value-type="float">
            <text:p>59161.415</text:p>
          </table:table-cell>
          <table:table-cell table:formula="of:=[.D130]/[.E130]" office:value-type="percentage" office:value="0.984093213456778" calcext:value-type="percentage">
            <text:p>98.4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55.579" calcext:value-type="float">
            <text:p>55.579</text:p>
          </table:table-cell>
          <table:table-cell office:value-type="float" office:value="49.53" calcext:value-type="float">
            <text:p>49.53</text:p>
          </table:table-cell>
          <table:table-cell table:formula="of:=[.D131]/[.E131]" office:value-type="percentage" office:value="1.12212800323037" calcext:value-type="percentage">
            <text:p>112.2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1719.858" calcext:value-type="float">
            <text:p>61719.858</text:p>
          </table:table-cell>
          <table:table-cell office:value-type="float" office:value="62280.934" calcext:value-type="float">
            <text:p>62280.934</text:p>
          </table:table-cell>
          <table:table-cell table:formula="of:=[.D132]/[.E132]" office:value-type="percentage" office:value="0.99099120767842" calcext:value-type="percentage">
            <text:p>99.1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310.096" calcext:value-type="float">
            <text:p>1310.096</text:p>
          </table:table-cell>
          <table:table-cell office:value-type="float" office:value="2832.972" calcext:value-type="float">
            <text:p>2832.972</text:p>
          </table:table-cell>
          <table:table-cell table:formula="of:=[.D133]/[.E133]" office:value-type="percentage" office:value="0.462445798970127" calcext:value-type="percentage">
            <text:p>46.24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467.188" calcext:value-type="float">
            <text:p>60467.188</text:p>
          </table:table-cell>
          <table:table-cell office:value-type="float" office:value="63358.485" calcext:value-type="float">
            <text:p>63358.485</text:p>
          </table:table-cell>
          <table:table-cell table:formula="of:=[.D134]/[.E134]" office:value-type="percentage" office:value="0.95436606478201" calcext:value-type="percentage">
            <text:p>95.44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047.359" calcext:value-type="float">
            <text:p>2047.359</text:p>
          </table:table-cell>
          <table:table-cell office:value-type="float" office:value="2571.024" calcext:value-type="float">
            <text:p>2571.024</text:p>
          </table:table-cell>
          <table:table-cell table:formula="of:=[.D135]/[.E135]" office:value-type="percentage" office:value="0.796320454418162" calcext:value-type="percentage">
            <text:p>79.63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623.618" calcext:value-type="float">
            <text:p>60623.618</text:p>
          </table:table-cell>
          <table:table-cell office:value-type="float" office:value="62894.312" calcext:value-type="float">
            <text:p>62894.312</text:p>
          </table:table-cell>
          <table:table-cell table:formula="of:=[.D136]/[.E136]" office:value-type="percentage" office:value="0.963896671609986" calcext:value-type="percentage">
            <text:p>96.39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192.039" calcext:value-type="float">
            <text:p>2192.039</text:p>
          </table:table-cell>
          <table:table-cell office:value-type="float" office:value="2638.429" calcext:value-type="float">
            <text:p>2638.429</text:p>
          </table:table-cell>
          <table:table-cell table:formula="of:=[.D137]/[.E137]" office:value-type="percentage" office:value="0.830812199229163" calcext:value-type="percentage">
            <text:p>83.08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564.089" calcext:value-type="float">
            <text:p>60564.089</text:p>
          </table:table-cell>
          <table:table-cell office:value-type="float" office:value="63561.355" calcext:value-type="float">
            <text:p>63561.355</text:p>
          </table:table-cell>
          <table:table-cell table:formula="of:=[.D138]/[.E138]" office:value-type="percentage" office:value="0.952844523216977" calcext:value-type="percentage">
            <text:p>95.28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026.432" calcext:value-type="float">
            <text:p>2026.432</text:p>
          </table:table-cell>
          <table:table-cell office:value-type="float" office:value="2427.337" calcext:value-type="float">
            <text:p>2427.337</text:p>
          </table:table-cell>
          <table:table-cell table:formula="of:=[.D139]/[.E139]" office:value-type="percentage" office:value="0.834837519470926" calcext:value-type="percentage">
            <text:p>83.48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2251.273" calcext:value-type="float">
            <text:p>22251.273</text:p>
          </table:table-cell>
          <table:table-cell office:value-type="float" office:value="23275.818" calcext:value-type="float">
            <text:p>23275.818</text:p>
          </table:table-cell>
          <table:table-cell table:formula="of:=[.D140]/[.E140]" office:value-type="percentage" office:value="0.955982427771174" calcext:value-type="percentage">
            <text:p>95.60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363.153" calcext:value-type="float">
            <text:p>1363.153</text:p>
          </table:table-cell>
          <table:table-cell office:value-type="float" office:value="1343.008" calcext:value-type="float">
            <text:p>1343.008</text:p>
          </table:table-cell>
          <table:table-cell table:formula="of:=[.D141]/[.E141]" office:value-type="percentage" office:value="1.01499991064834" calcext:value-type="percentage">
            <text:p>101.50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1712.087" calcext:value-type="float">
            <text:p>21712.087</text:p>
          </table:table-cell>
          <table:table-cell office:value-type="float" office:value="21804.924" calcext:value-type="float">
            <text:p>21804.924</text:p>
          </table:table-cell>
          <table:table-cell table:formula="of:=[.D142]/[.E142]" office:value-type="percentage" office:value="0.995742383692784" calcext:value-type="percentage">
            <text:p>99.57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490.611" calcext:value-type="float">
            <text:p>1490.611</text:p>
          </table:table-cell>
          <table:table-cell office:value-type="float" office:value="1726.829" calcext:value-type="float">
            <text:p>1726.829</text:p>
          </table:table-cell>
          <table:table-cell table:formula="of:=[.D143]/[.E143]" office:value-type="percentage" office:value="0.863207069142341" calcext:value-type="percentage">
            <text:p>86.32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2353.878" calcext:value-type="float">
            <text:p>22353.878</text:p>
          </table:table-cell>
          <table:table-cell office:value-type="float" office:value="21641.544" calcext:value-type="float">
            <text:p>21641.544</text:p>
          </table:table-cell>
          <table:table-cell table:formula="of:=[.D144]/[.E144]" office:value-type="percentage" office:value="1.03291511918004" calcext:value-type="percentage">
            <text:p>103.29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459.344" calcext:value-type="float">
            <text:p>1459.344</text:p>
          </table:table-cell>
          <table:table-cell office:value-type="float" office:value="1536.666" calcext:value-type="float">
            <text:p>1536.666</text:p>
          </table:table-cell>
          <table:table-cell table:formula="of:=[.D145]/[.E145]" office:value-type="percentage" office:value="0.949681973831659" calcext:value-type="percentage">
            <text:p>94.9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21592.454" calcext:value-type="float">
            <text:p>21592.454</text:p>
          </table:table-cell>
          <table:table-cell office:value-type="float" office:value="22373.237" calcext:value-type="float">
            <text:p>22373.237</text:p>
          </table:table-cell>
          <table:table-cell table:formula="of:=[.D146]/[.E146]" office:value-type="percentage" office:value="0.965101920656363" calcext:value-type="percentage">
            <text:p>96.5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1239.362" calcext:value-type="float">
            <text:p>1239.362</text:p>
          </table:table-cell>
          <table:table-cell office:value-type="float" office:value="1240.612" calcext:value-type="float">
            <text:p>1240.612</text:p>
          </table:table-cell>
          <table:table-cell table:formula="of:=[.D147]/[.E147]" office:value-type="percentage" office:value="0.998992432767054" calcext:value-type="percentage">
            <text:p>99.90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76.776" calcext:value-type="float">
            <text:p>6076.776</text:p>
          </table:table-cell>
          <table:table-cell office:value-type="float" office:value="7207.95" calcext:value-type="float">
            <text:p>7207.95</text:p>
          </table:table-cell>
          <table:table-cell table:formula="of:=[.D148]/[.E148]" office:value-type="percentage" office:value="0.843065781532891" calcext:value-type="percentage">
            <text:p>84.31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32.965" calcext:value-type="float">
            <text:p>32.965</text:p>
          </table:table-cell>
          <table:table-cell office:value-type="float" office:value="27.501" calcext:value-type="float">
            <text:p>27.501</text:p>
          </table:table-cell>
          <table:table-cell table:formula="of:=[.D149]/[.E149]" office:value-type="percentage" office:value="1.19868368422966" calcext:value-type="percentage">
            <text:p>119.87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48.287" calcext:value-type="float">
            <text:p>6048.287</text:p>
          </table:table-cell>
          <table:table-cell office:value-type="float" office:value="7286.3" calcext:value-type="float">
            <text:p>7286.3</text:p>
          </table:table-cell>
          <table:table-cell table:formula="of:=[.D150]/[.E150]" office:value-type="percentage" office:value="0.830090306465559" calcext:value-type="percentage">
            <text:p>83.01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35.301" calcext:value-type="float">
            <text:p>35.301</text:p>
          </table:table-cell>
          <table:table-cell office:value-type="float" office:value="27.355" calcext:value-type="float">
            <text:p>27.355</text:p>
          </table:table-cell>
          <table:table-cell table:formula="of:=[.D151]/[.E151]" office:value-type="percentage" office:value="1.29047706086639" calcext:value-type="percentage">
            <text:p>129.05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46.335" calcext:value-type="float">
            <text:p>6046.335</text:p>
          </table:table-cell>
          <table:table-cell office:value-type="float" office:value="7181.044" calcext:value-type="float">
            <text:p>7181.044</text:p>
          </table:table-cell>
          <table:table-cell table:formula="of:=[.D152]/[.E152]" office:value-type="percentage" office:value="0.841985510741892" calcext:value-type="percentage">
            <text:p>84.20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32.672" calcext:value-type="float">
            <text:p>32.672</text:p>
          </table:table-cell>
          <table:table-cell office:value-type="float" office:value="26.877" calcext:value-type="float">
            <text:p>26.877</text:p>
          </table:table-cell>
          <table:table-cell table:formula="of:=[.D153]/[.E153]" office:value-type="percentage" office:value="1.21561186144287" calcext:value-type="percentage">
            <text:p>121.56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6078.157" calcext:value-type="float">
            <text:p>6078.157</text:p>
          </table:table-cell>
          <table:table-cell office:value-type="float" office:value="7198.759" calcext:value-type="float">
            <text:p>7198.759</text:p>
          </table:table-cell>
          <table:table-cell table:formula="of:=[.D154]/[.E154]" office:value-type="percentage" office:value="0.844334002569054" calcext:value-type="percentage">
            <text:p>84.43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64MB</text:p>
          </table:table-cell>
          <table:table-cell office:value-type="float" office:value="31.672" calcext:value-type="float">
            <text:p>31.672</text:p>
          </table:table-cell>
          <table:table-cell office:value-type="float" office:value="27.035" calcext:value-type="float">
            <text:p>27.035</text:p>
          </table:table-cell>
          <table:table-cell table:formula="of:=[.D155]/[.E155]" office:value-type="percentage" office:value="1.17151840207139" calcext:value-type="percentage">
            <text:p>117.15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0.2" calcext:value-type="float">
            <text:p>0.2</text:p>
          </table:table-cell>
          <table:table-cell office:value-type="float" office:value="0.182" calcext:value-type="float">
            <text:p>0.182</text:p>
          </table:table-cell>
          <table:table-cell table:formula="of:=[.D156]/[.E156]" office:value-type="percentage" office:value="1.0989010989011" calcext:value-type="percentage">
            <text:p>109.89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0.118" calcext:value-type="float">
            <text:p>0.118</text:p>
          </table:table-cell>
          <table:table-cell office:value-type="float" office:value="0.08" calcext:value-type="float">
            <text:p>0.08</text:p>
          </table:table-cell>
          <table:table-cell table:formula="of:=[.D157]/[.E157]" office:value-type="percentage" office:value="1.475" calcext:value-type="percentage">
            <text:p>147.50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975.628" calcext:value-type="float">
            <text:p>3975.628</text:p>
          </table:table-cell>
          <table:table-cell office:value-type="float" office:value="4066.006" calcext:value-type="float">
            <text:p>4066.006</text:p>
          </table:table-cell>
          <table:table-cell table:formula="of:=[.D158]/[.E158]" office:value-type="percentage" office:value="0.97777229054753" calcext:value-type="percentage">
            <text:p>97.78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977.237" calcext:value-type="float">
            <text:p>3977.237</text:p>
          </table:table-cell>
          <table:table-cell office:value-type="float" office:value="4121.065" calcext:value-type="float">
            <text:p>4121.065</text:p>
          </table:table-cell>
          <table:table-cell table:formula="of:=[.D159]/[.E159]" office:value-type="percentage" office:value="0.965099312920325" calcext:value-type="percentage">
            <text:p>96.5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977.429" calcext:value-type="float">
            <text:p>3977.429</text:p>
          </table:table-cell>
          <table:table-cell office:value-type="float" office:value="4083.352" calcext:value-type="float">
            <text:p>4083.352</text:p>
          </table:table-cell>
          <table:table-cell table:formula="of:=[.D160]/[.E160]" office:value-type="percentage" office:value="0.974059792053196" calcext:value-type="percentage">
            <text:p>97.4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990.648" calcext:value-type="float">
            <text:p>3990.648</text:p>
          </table:table-cell>
          <table:table-cell office:value-type="float" office:value="4113.951" calcext:value-type="float">
            <text:p>4113.951</text:p>
          </table:table-cell>
          <table:table-cell table:formula="of:=[.D161]/[.E161]" office:value-type="percentage" office:value="0.970028082492961" calcext:value-type="percentage">
            <text:p>97.00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6147.071" calcext:value-type="float">
            <text:p>56147.071</text:p>
          </table:table-cell>
          <table:table-cell office:value-type="float" office:value="57687.869" calcext:value-type="float">
            <text:p>57687.869</text:p>
          </table:table-cell>
          <table:table-cell table:formula="of:=[.D162]/[.E162]" office:value-type="percentage" office:value="0.973290779730484" calcext:value-type="percentage">
            <text:p>97.33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6361.186" calcext:value-type="float">
            <text:p>56361.186</text:p>
          </table:table-cell>
          <table:table-cell office:value-type="float" office:value="55496.784" calcext:value-type="float">
            <text:p>55496.784</text:p>
          </table:table-cell>
          <table:table-cell table:formula="of:=[.D163]/[.E163]" office:value-type="percentage" office:value="1.01557571336026" calcext:value-type="percentage">
            <text:p>101.56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6340.282" calcext:value-type="float">
            <text:p>56340.282</text:p>
          </table:table-cell>
          <table:table-cell office:value-type="float" office:value="55732.248" calcext:value-type="float">
            <text:p>55732.248</text:p>
          </table:table-cell>
          <table:table-cell table:formula="of:=[.D164]/[.E164]" office:value-type="percentage" office:value="1.01090991341315" calcext:value-type="percentage">
            <text:p>101.09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6182.772" calcext:value-type="float">
            <text:p>56182.772</text:p>
          </table:table-cell>
          <table:table-cell office:value-type="float" office:value="55821.042" calcext:value-type="float">
            <text:p>55821.042</text:p>
          </table:table-cell>
          <table:table-cell table:formula="of:=[.D165]/[.E165]" office:value-type="percentage" office:value="1.00648017283518" calcext:value-type="percentage">
            <text:p>100.6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0905.78" calcext:value-type="float">
            <text:p>60905.78</text:p>
          </table:table-cell>
          <table:table-cell office:value-type="float" office:value="63399.966" calcext:value-type="float">
            <text:p>63399.966</text:p>
          </table:table-cell>
          <table:table-cell table:formula="of:=[.D166]/[.E166]" office:value-type="percentage" office:value="0.960659505716454" calcext:value-type="percentage">
            <text:p>96.0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9646.809" calcext:value-type="float">
            <text:p>59646.809</text:p>
          </table:table-cell>
          <table:table-cell office:value-type="float" office:value="61393.696" calcext:value-type="float">
            <text:p>61393.696</text:p>
          </table:table-cell>
          <table:table-cell table:formula="of:=[.D167]/[.E167]" office:value-type="percentage" office:value="0.971546150275755" calcext:value-type="percentage">
            <text:p>97.1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9622.552" calcext:value-type="float">
            <text:p>59622.552</text:p>
          </table:table-cell>
          <table:table-cell office:value-type="float" office:value="61343.696" calcext:value-type="float">
            <text:p>61343.696</text:p>
          </table:table-cell>
          <table:table-cell table:formula="of:=[.D168]/[.E168]" office:value-type="percentage" office:value="0.971942610044233" calcext:value-type="percentage">
            <text:p>97.1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9608.038" calcext:value-type="float">
            <text:p>59608.038</text:p>
          </table:table-cell>
          <table:table-cell office:value-type="float" office:value="60798.732" calcext:value-type="float">
            <text:p>60798.732</text:p>
          </table:table-cell>
          <table:table-cell table:formula="of:=[.D169]/[.E169]" office:value-type="percentage" office:value="0.980415808671799" calcext:value-type="percentage">
            <text:p>98.0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9374.583" calcext:value-type="float">
            <text:p>59374.583</text:p>
          </table:table-cell>
          <table:table-cell office:value-type="float" office:value="59677.938" calcext:value-type="float">
            <text:p>59677.938</text:p>
          </table:table-cell>
          <table:table-cell table:formula="of:=[.D170]/[.E170]" office:value-type="percentage" office:value="0.994916798231199" calcext:value-type="percentage">
            <text:p>99.4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8439" calcext:value-type="float">
            <text:p>58439</text:p>
          </table:table-cell>
          <table:table-cell office:value-type="float" office:value="59571.328" calcext:value-type="float">
            <text:p>59571.328</text:p>
          </table:table-cell>
          <table:table-cell table:formula="of:=[.D171]/[.E171]" office:value-type="percentage" office:value="0.980992063833125" calcext:value-type="percentage">
            <text:p>98.1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8294.042" calcext:value-type="float">
            <text:p>58294.042</text:p>
          </table:table-cell>
          <table:table-cell office:value-type="float" office:value="60046.888" calcext:value-type="float">
            <text:p>60046.888</text:p>
          </table:table-cell>
          <table:table-cell table:formula="of:=[.D172]/[.E172]" office:value-type="percentage" office:value="0.970808712018515" calcext:value-type="percentage">
            <text:p>97.0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8271.52" calcext:value-type="float">
            <text:p>58271.52</text:p>
          </table:table-cell>
          <table:table-cell office:value-type="float" office:value="59750.071" calcext:value-type="float">
            <text:p>59750.071</text:p>
          </table:table-cell>
          <table:table-cell table:formula="of:=[.D173]/[.E173]" office:value-type="percentage" office:value="0.975254405973844" calcext:value-type="percentage">
            <text:p>97.5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15.35" calcext:value-type="float">
            <text:p>6115.35</text:p>
          </table:table-cell>
          <table:table-cell office:value-type="float" office:value="6257.576" calcext:value-type="float">
            <text:p>6257.576</text:p>
          </table:table-cell>
          <table:table-cell table:formula="of:=[.D174]/[.E174]" office:value-type="percentage" office:value="0.977271390711036" calcext:value-type="percentage">
            <text:p>97.7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19.46" calcext:value-type="float">
            <text:p>6119.46</text:p>
          </table:table-cell>
          <table:table-cell office:value-type="float" office:value="6276.7" calcext:value-type="float">
            <text:p>6276.7</text:p>
          </table:table-cell>
          <table:table-cell table:formula="of:=[.D175]/[.E175]" office:value-type="percentage" office:value="0.974948619497507" calcext:value-type="percentage">
            <text:p>97.49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247.074" calcext:value-type="float">
            <text:p>6247.074</text:p>
          </table:table-cell>
          <table:table-cell office:value-type="float" office:value="6281.27" calcext:value-type="float">
            <text:p>6281.27</text:p>
          </table:table-cell>
          <table:table-cell table:formula="of:=[.D176]/[.E176]" office:value-type="percentage" office:value="0.994555878031035" calcext:value-type="percentage">
            <text:p>99.46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26.128" calcext:value-type="float">
            <text:p>6126.128</text:p>
          </table:table-cell>
          <table:table-cell office:value-type="float" office:value="6272.548" calcext:value-type="float">
            <text:p>6272.548</text:p>
          </table:table-cell>
          <table:table-cell table:formula="of:=[.D177]/[.E177]" office:value-type="percentage" office:value="0.976657014023647" calcext:value-type="percentage">
            <text:p>97.6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8192.143" calcext:value-type="float">
            <text:p>58192.143</text:p>
          </table:table-cell>
          <table:table-cell office:value-type="float" office:value="59081.706" calcext:value-type="float">
            <text:p>59081.706</text:p>
          </table:table-cell>
          <table:table-cell table:formula="of:=[.D178]/[.E178]" office:value-type="percentage" office:value="0.984943511956137" calcext:value-type="percentage">
            <text:p>98.4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8153.525" calcext:value-type="float">
            <text:p>58153.525</text:p>
          </table:table-cell>
          <table:table-cell office:value-type="float" office:value="58513.424" calcext:value-type="float">
            <text:p>58513.424</text:p>
          </table:table-cell>
          <table:table-cell table:formula="of:=[.D179]/[.E179]" office:value-type="percentage" office:value="0.993849291745429" calcext:value-type="percentage">
            <text:p>99.3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9225.828" calcext:value-type="float">
            <text:p>59225.828</text:p>
          </table:table-cell>
          <table:table-cell office:value-type="float" office:value="58415.758" calcext:value-type="float">
            <text:p>58415.758</text:p>
          </table:table-cell>
          <table:table-cell table:formula="of:=[.D180]/[.E180]" office:value-type="percentage" office:value="1.01386731984202" calcext:value-type="percentage">
            <text:p>101.3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8106.851" calcext:value-type="float">
            <text:p>58106.851</text:p>
          </table:table-cell>
          <table:table-cell office:value-type="float" office:value="58934.239" calcext:value-type="float">
            <text:p>58934.239</text:p>
          </table:table-cell>
          <table:table-cell table:formula="of:=[.D181]/[.E181]" office:value-type="percentage" office:value="0.98596082660879" calcext:value-type="percentage">
            <text:p>98.60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33.988" calcext:value-type="float">
            <text:p>233.988</text:p>
          </table:table-cell>
          <table:table-cell office:value-type="float" office:value="233.601" calcext:value-type="float">
            <text:p>233.601</text:p>
          </table:table-cell>
          <table:table-cell table:formula="of:=[.D182]/[.E182]" office:value-type="percentage" office:value="1.00165667099028" calcext:value-type="percentage">
            <text:p>100.17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291.273" calcext:value-type="float">
            <text:p>5291.273</text:p>
          </table:table-cell>
          <table:table-cell office:value-type="float" office:value="5618.368" calcext:value-type="float">
            <text:p>5618.368</text:p>
          </table:table-cell>
          <table:table-cell table:formula="of:=[.D183]/[.E183]" office:value-type="percentage" office:value="0.941781136443893" calcext:value-type="percentage">
            <text:p>94.18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4.052" calcext:value-type="float">
            <text:p>24.052</text:p>
          </table:table-cell>
          <table:table-cell office:value-type="float" office:value="19.617" calcext:value-type="float">
            <text:p>19.617</text:p>
          </table:table-cell>
          <table:table-cell table:formula="of:=[.D184]/[.E184]" office:value-type="percentage" office:value="1.22607942091043" calcext:value-type="percentage">
            <text:p>122.61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300" calcext:value-type="float">
            <text:p>5300</text:p>
          </table:table-cell>
          <table:table-cell office:value-type="float" office:value="5619.391" calcext:value-type="float">
            <text:p>5619.391</text:p>
          </table:table-cell>
          <table:table-cell table:formula="of:=[.D185]/[.E185]" office:value-type="percentage" office:value="0.943162702150464" calcext:value-type="percentage">
            <text:p>94.32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4.741" calcext:value-type="float">
            <text:p>24.741</text:p>
          </table:table-cell>
          <table:table-cell office:value-type="float" office:value="20.265" calcext:value-type="float">
            <text:p>20.265</text:p>
          </table:table-cell>
          <table:table-cell table:formula="of:=[.D186]/[.E186]" office:value-type="percentage" office:value="1.22087342709104" calcext:value-type="percentage">
            <text:p>122.09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275.736" calcext:value-type="float">
            <text:p>5275.736</text:p>
          </table:table-cell>
          <table:table-cell office:value-type="float" office:value="5598.968" calcext:value-type="float">
            <text:p>5598.968</text:p>
          </table:table-cell>
          <table:table-cell table:formula="of:=[.D187]/[.E187]" office:value-type="percentage" office:value="0.942269361067968" calcext:value-type="percentage">
            <text:p>94.23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4.522" calcext:value-type="float">
            <text:p>24.522</text:p>
          </table:table-cell>
          <table:table-cell office:value-type="float" office:value="19.756" calcext:value-type="float">
            <text:p>19.756</text:p>
          </table:table-cell>
          <table:table-cell table:formula="of:=[.D188]/[.E188]" office:value-type="percentage" office:value="1.24124316663292" calcext:value-type="percentage">
            <text:p>124.1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310.71" calcext:value-type="float">
            <text:p>5310.71</text:p>
          </table:table-cell>
          <table:table-cell office:value-type="float" office:value="5601.063" calcext:value-type="float">
            <text:p>5601.063</text:p>
          </table:table-cell>
          <table:table-cell table:formula="of:=[.D189]/[.E189]" office:value-type="percentage" office:value="0.948161090135926" calcext:value-type="percentage">
            <text:p>94.82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4.731" calcext:value-type="float">
            <text:p>24.731</text:p>
          </table:table-cell>
          <table:table-cell office:value-type="float" office:value="20.235" calcext:value-type="float">
            <text:p>20.235</text:p>
          </table:table-cell>
          <table:table-cell table:formula="of:=[.D190]/[.E190]" office:value-type="percentage" office:value="1.22218927600692" calcext:value-type="percentage">
            <text:p>122.22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64.865" calcext:value-type="float">
            <text:p>264.865</text:p>
          </table:table-cell>
          <table:table-cell office:value-type="float" office:value="262.041" calcext:value-type="float">
            <text:p>262.041</text:p>
          </table:table-cell>
          <table:table-cell table:formula="of:=[.D191]/[.E191]" office:value-type="percentage" office:value="1.01077693948657" calcext:value-type="percentage">
            <text:p>101.08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700.336" calcext:value-type="float">
            <text:p>57700.336</text:p>
          </table:table-cell>
          <table:table-cell office:value-type="float" office:value="58926.051" calcext:value-type="float">
            <text:p>58926.051</text:p>
          </table:table-cell>
          <table:table-cell table:formula="of:=[.D192]/[.E192]" office:value-type="percentage" office:value="0.979199098205308" calcext:value-type="percentage">
            <text:p>97.92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.367" calcext:value-type="float">
            <text:p>57.367</text:p>
          </table:table-cell>
          <table:table-cell office:value-type="float" office:value="48.664" calcext:value-type="float">
            <text:p>48.664</text:p>
          </table:table-cell>
          <table:table-cell table:formula="of:=[.D193]/[.E193]" office:value-type="percentage" office:value="1.17883856649679" calcext:value-type="percentage">
            <text:p>117.88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762.206" calcext:value-type="float">
            <text:p>57762.206</text:p>
          </table:table-cell>
          <table:table-cell office:value-type="float" office:value="58614.545" calcext:value-type="float">
            <text:p>58614.545</text:p>
          </table:table-cell>
          <table:table-cell table:formula="of:=[.D194]/[.E194]" office:value-type="percentage" office:value="0.98545857517106" calcext:value-type="percentage">
            <text:p>98.55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.454" calcext:value-type="float">
            <text:p>57.454</text:p>
          </table:table-cell>
          <table:table-cell office:value-type="float" office:value="48.375" calcext:value-type="float">
            <text:p>48.375</text:p>
          </table:table-cell>
          <table:table-cell table:formula="of:=[.D195]/[.E195]" office:value-type="percentage" office:value="1.18767958656331" calcext:value-type="percentage">
            <text:p>118.77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734.534" calcext:value-type="float">
            <text:p>57734.534</text:p>
          </table:table-cell>
          <table:table-cell office:value-type="float" office:value="58484.816" calcext:value-type="float">
            <text:p>58484.816</text:p>
          </table:table-cell>
          <table:table-cell table:formula="of:=[.D196]/[.E196]" office:value-type="percentage" office:value="0.987171336915893" calcext:value-type="percentage">
            <text:p>98.72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6.956" calcext:value-type="float">
            <text:p>56.956</text:p>
          </table:table-cell>
          <table:table-cell office:value-type="float" office:value="48.371" calcext:value-type="float">
            <text:p>48.371</text:p>
          </table:table-cell>
          <table:table-cell table:formula="of:=[.D197]/[.E197]" office:value-type="percentage" office:value="1.17748237580368" calcext:value-type="percentage">
            <text:p>117.7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735.682" calcext:value-type="float">
            <text:p>57735.682</text:p>
          </table:table-cell>
          <table:table-cell office:value-type="float" office:value="58550.683" calcext:value-type="float">
            <text:p>58550.683</text:p>
          </table:table-cell>
          <table:table-cell table:formula="of:=[.D198]/[.E198]" office:value-type="percentage" office:value="0.986080418566595" calcext:value-type="percentage">
            <text:p>98.61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.015" calcext:value-type="float">
            <text:p>57.015</text:p>
          </table:table-cell>
          <table:table-cell office:value-type="float" office:value="48.174" calcext:value-type="float">
            <text:p>48.174</text:p>
          </table:table-cell>
          <table:table-cell table:formula="of:=[.D199]/[.E199]" office:value-type="percentage" office:value="1.18352223190933" calcext:value-type="percentage">
            <text:p>118.35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34.266" calcext:value-type="float">
            <text:p>334.266</text:p>
          </table:table-cell>
          <table:table-cell office:value-type="float" office:value="333.493" calcext:value-type="float">
            <text:p>333.493</text:p>
          </table:table-cell>
          <table:table-cell table:formula="of:=[.D200]/[.E200]" office:value-type="percentage" office:value="1.00231788973082" calcext:value-type="percentage">
            <text:p>100.23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875.966" calcext:value-type="float">
            <text:p>57875.966</text:p>
          </table:table-cell>
          <table:table-cell office:value-type="float" office:value="59053.166" calcext:value-type="float">
            <text:p>59053.166</text:p>
          </table:table-cell>
          <table:table-cell table:formula="of:=[.D201]/[.E201]" office:value-type="percentage" office:value="0.980065421047874" calcext:value-type="percentage">
            <text:p>98.0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.27" calcext:value-type="float">
            <text:p>57.27</text:p>
          </table:table-cell>
          <table:table-cell office:value-type="float" office:value="48.174" calcext:value-type="float">
            <text:p>48.174</text:p>
          </table:table-cell>
          <table:table-cell table:formula="of:=[.D202]/[.E202]" office:value-type="percentage" office:value="1.18881554365425" calcext:value-type="percentage">
            <text:p>118.88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857.686" calcext:value-type="float">
            <text:p>57857.686</text:p>
          </table:table-cell>
          <table:table-cell office:value-type="float" office:value="58793.441" calcext:value-type="float">
            <text:p>58793.441</text:p>
          </table:table-cell>
          <table:table-cell table:formula="of:=[.D203]/[.E203]" office:value-type="percentage" office:value="0.984084023930492" calcext:value-type="percentage">
            <text:p>98.4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.158" calcext:value-type="float">
            <text:p>57.158</text:p>
          </table:table-cell>
          <table:table-cell office:value-type="float" office:value="48.273" calcext:value-type="float">
            <text:p>48.273</text:p>
          </table:table-cell>
          <table:table-cell table:formula="of:=[.D204]/[.E204]" office:value-type="percentage" office:value="1.18405734054233" calcext:value-type="percentage">
            <text:p>118.41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748.739" calcext:value-type="float">
            <text:p>57748.739</text:p>
          </table:table-cell>
          <table:table-cell office:value-type="float" office:value="58906.27" calcext:value-type="float">
            <text:p>58906.27</text:p>
          </table:table-cell>
          <table:table-cell table:formula="of:=[.D205]/[.E205]" office:value-type="percentage" office:value="0.980349613037797" calcext:value-type="percentage">
            <text:p>98.03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.234" calcext:value-type="float">
            <text:p>57.234</text:p>
          </table:table-cell>
          <table:table-cell office:value-type="float" office:value="49.714" calcext:value-type="float">
            <text:p>49.714</text:p>
          </table:table-cell>
          <table:table-cell table:formula="of:=[.D206]/[.E206]" office:value-type="percentage" office:value="1.15126523715654" calcext:value-type="percentage">
            <text:p>115.13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7776.862" calcext:value-type="float">
            <text:p>57776.862</text:p>
          </table:table-cell>
          <table:table-cell office:value-type="float" office:value="59248.326" calcext:value-type="float">
            <text:p>59248.326</text:p>
          </table:table-cell>
          <table:table-cell table:formula="of:=[.D207]/[.E207]" office:value-type="percentage" office:value="0.975164462874445" calcext:value-type="percentage">
            <text:p>97.52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56.894" calcext:value-type="float">
            <text:p>56.894</text:p>
          </table:table-cell>
          <table:table-cell office:value-type="float" office:value="48.307" calcext:value-type="float">
            <text:p>48.307</text:p>
          </table:table-cell>
          <table:table-cell table:formula="of:=[.D208]/[.E208]" office:value-type="percentage" office:value="1.17775891692715" calcext:value-type="percentage">
            <text:p>117.78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422.333" calcext:value-type="float">
            <text:p>61422.333</text:p>
          </table:table-cell>
          <table:table-cell office:value-type="float" office:value="64396.848" calcext:value-type="float">
            <text:p>64396.848</text:p>
          </table:table-cell>
          <table:table-cell table:formula="of:=[.D209]/[.E209]" office:value-type="percentage" office:value="0.953809618135347" calcext:value-type="percentage">
            <text:p>95.38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467.341" calcext:value-type="float">
            <text:p>1467.341</text:p>
          </table:table-cell>
          <table:table-cell office:value-type="float" office:value="708.99" calcext:value-type="float">
            <text:p>708.99</text:p>
          </table:table-cell>
          <table:table-cell table:formula="of:=[.D210]/[.E210]" office:value-type="percentage" office:value="2.06962157435225" calcext:value-type="percentage">
            <text:p>206.96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0371.976" calcext:value-type="float">
            <text:p>60371.976</text:p>
          </table:table-cell>
          <table:table-cell office:value-type="float" office:value="62183.679" calcext:value-type="float">
            <text:p>62183.679</text:p>
          </table:table-cell>
          <table:table-cell table:formula="of:=[.D211]/[.E211]" office:value-type="percentage" office:value="0.970865297307353" calcext:value-type="percentage">
            <text:p>97.09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214.007" calcext:value-type="float">
            <text:p>1214.007</text:p>
          </table:table-cell>
          <table:table-cell office:value-type="float" office:value="1238.713" calcext:value-type="float">
            <text:p>1238.713</text:p>
          </table:table-cell>
          <table:table-cell table:formula="of:=[.D212]/[.E212]" office:value-type="percentage" office:value="0.980055105581357" calcext:value-type="percentage">
            <text:p>98.0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1007.75" calcext:value-type="float">
            <text:p>61007.75</text:p>
          </table:table-cell>
          <table:table-cell office:value-type="float" office:value="62170.548" calcext:value-type="float">
            <text:p>62170.548</text:p>
          </table:table-cell>
          <table:table-cell table:formula="of:=[.D213]/[.E213]" office:value-type="percentage" office:value="0.981296642262185" calcext:value-type="percentage">
            <text:p>98.13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627.255" calcext:value-type="float">
            <text:p>1627.255</text:p>
          </table:table-cell>
          <table:table-cell office:value-type="float" office:value="1323.028" calcext:value-type="float">
            <text:p>1323.028</text:p>
          </table:table-cell>
          <table:table-cell table:formula="of:=[.D214]/[.E214]" office:value-type="percentage" office:value="1.22994751433832" calcext:value-type="percentage">
            <text:p>122.99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0186.642" calcext:value-type="float">
            <text:p>60186.642</text:p>
          </table:table-cell>
          <table:table-cell office:value-type="float" office:value="62096.96" calcext:value-type="float">
            <text:p>62096.96</text:p>
          </table:table-cell>
          <table:table-cell table:formula="of:=[.D215]/[.E215]" office:value-type="percentage" office:value="0.969236529453294" calcext:value-type="percentage">
            <text:p>96.92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314.595" calcext:value-type="float">
            <text:p>1314.595</text:p>
          </table:table-cell>
          <table:table-cell office:value-type="float" office:value="1402.56" calcext:value-type="float">
            <text:p>1402.56</text:p>
          </table:table-cell>
          <table:table-cell table:formula="of:=[.D216]/[.E216]" office:value-type="percentage" office:value="0.937282540497376" calcext:value-type="percentage">
            <text:p>93.73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2732.06" calcext:value-type="float">
            <text:p>22732.06</text:p>
          </table:table-cell>
          <table:table-cell office:value-type="float" office:value="23788.066" calcext:value-type="float">
            <text:p>23788.066</text:p>
          </table:table-cell>
          <table:table-cell table:formula="of:=[.D217]/[.E217]" office:value-type="percentage" office:value="0.955607740452713" calcext:value-type="percentage">
            <text:p>95.56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726.823" calcext:value-type="float">
            <text:p>1726.823</text:p>
          </table:table-cell>
          <table:table-cell office:value-type="float" office:value="1306.052" calcext:value-type="float">
            <text:p>1306.052</text:p>
          </table:table-cell>
          <table:table-cell table:formula="of:=[.D218]/[.E218]" office:value-type="percentage" office:value="1.32217017392876" calcext:value-type="percentage">
            <text:p>132.22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2515.093" calcext:value-type="float">
            <text:p>22515.093</text:p>
          </table:table-cell>
          <table:table-cell office:value-type="float" office:value="22378.744" calcext:value-type="float">
            <text:p>22378.744</text:p>
          </table:table-cell>
          <table:table-cell table:formula="of:=[.D219]/[.E219]" office:value-type="percentage" office:value="1.00609279055161" calcext:value-type="percentage">
            <text:p>100.6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337.558" calcext:value-type="float">
            <text:p>1337.558</text:p>
          </table:table-cell>
          <table:table-cell office:value-type="float" office:value="1663.965" calcext:value-type="float">
            <text:p>1663.965</text:p>
          </table:table-cell>
          <table:table-cell table:formula="of:=[.D220]/[.E220]" office:value-type="percentage" office:value="0.803837821108016" calcext:value-type="percentage">
            <text:p>80.38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1796.732" calcext:value-type="float">
            <text:p>21796.732</text:p>
          </table:table-cell>
          <table:table-cell office:value-type="float" office:value="22932.976" calcext:value-type="float">
            <text:p>22932.976</text:p>
          </table:table-cell>
          <table:table-cell table:formula="of:=[.D221]/[.E221]" office:value-type="percentage" office:value="0.950453704743772" calcext:value-type="percentage">
            <text:p>95.05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271.776" calcext:value-type="float">
            <text:p>1271.776</text:p>
          </table:table-cell>
          <table:table-cell office:value-type="float" office:value="1451.671" calcext:value-type="float">
            <text:p>1451.671</text:p>
          </table:table-cell>
          <table:table-cell table:formula="of:=[.D222]/[.E222]" office:value-type="percentage" office:value="0.876077292995451" calcext:value-type="percentage">
            <text:p>87.61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22629.258" calcext:value-type="float">
            <text:p>22629.258</text:p>
          </table:table-cell>
          <table:table-cell office:value-type="float" office:value="22045.397" calcext:value-type="float">
            <text:p>22045.397</text:p>
          </table:table-cell>
          <table:table-cell table:formula="of:=[.D223]/[.E223]" office:value-type="percentage" office:value="1.02648448562754" calcext:value-type="percentage">
            <text:p>102.65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1417.722" calcext:value-type="float">
            <text:p>1417.722</text:p>
          </table:table-cell>
          <table:table-cell office:value-type="float" office:value="1401.21" calcext:value-type="float">
            <text:p>1401.21</text:p>
          </table:table-cell>
          <table:table-cell table:formula="of:=[.D224]/[.E224]" office:value-type="percentage" office:value="1.01178410088424" calcext:value-type="percentage">
            <text:p>101.18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001.394" calcext:value-type="float">
            <text:p>6001.394</text:p>
          </table:table-cell>
          <table:table-cell office:value-type="float" office:value="6219.88" calcext:value-type="float">
            <text:p>6219.88</text:p>
          </table:table-cell>
          <table:table-cell table:formula="of:=[.D225]/[.E225]" office:value-type="percentage" office:value="0.964872955748342" calcext:value-type="percentage">
            <text:p>96.49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1.676" calcext:value-type="float">
            <text:p>31.676</text:p>
          </table:table-cell>
          <table:table-cell office:value-type="float" office:value="27.006" calcext:value-type="float">
            <text:p>27.006</text:p>
          </table:table-cell>
          <table:table-cell table:formula="of:=[.D226]/[.E226]" office:value-type="percentage" office:value="1.17292453528845" calcext:value-type="percentage">
            <text:p>117.29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016.713" calcext:value-type="float">
            <text:p>6016.713</text:p>
          </table:table-cell>
          <table:table-cell office:value-type="float" office:value="6221.517" calcext:value-type="float">
            <text:p>6221.517</text:p>
          </table:table-cell>
          <table:table-cell table:formula="of:=[.D227]/[.E227]" office:value-type="percentage" office:value="0.967081340451212" calcext:value-type="percentage">
            <text:p>96.71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2.626" calcext:value-type="float">
            <text:p>32.626</text:p>
          </table:table-cell>
          <table:table-cell office:value-type="float" office:value="26.985" calcext:value-type="float">
            <text:p>26.985</text:p>
          </table:table-cell>
          <table:table-cell table:formula="of:=[.D228]/[.E228]" office:value-type="percentage" office:value="1.20904206040393" calcext:value-type="percentage">
            <text:p>120.90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019.038" calcext:value-type="float">
            <text:p>6019.038</text:p>
          </table:table-cell>
          <table:table-cell office:value-type="float" office:value="6255.932" calcext:value-type="float">
            <text:p>6255.932</text:p>
          </table:table-cell>
          <table:table-cell table:formula="of:=[.D229]/[.E229]" office:value-type="percentage" office:value="0.962132900421552" calcext:value-type="percentage">
            <text:p>96.21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3.864" calcext:value-type="float">
            <text:p>33.864</text:p>
          </table:table-cell>
          <table:table-cell office:value-type="float" office:value="27.215" calcext:value-type="float">
            <text:p>27.215</text:p>
          </table:table-cell>
          <table:table-cell table:formula="of:=[.D230]/[.E230]" office:value-type="percentage" office:value="1.24431379753812" calcext:value-type="percentage">
            <text:p>124.43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6018.765" calcext:value-type="float">
            <text:p>6018.765</text:p>
          </table:table-cell>
          <table:table-cell office:value-type="float" office:value="6201.69" calcext:value-type="float">
            <text:p>6201.69</text:p>
          </table:table-cell>
          <table:table-cell table:formula="of:=[.D231]/[.E231]" office:value-type="percentage" office:value="0.970504007778525" calcext:value-type="percentage">
            <text:p>97.05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256MB</text:p>
          </table:table-cell>
          <table:table-cell office:value-type="float" office:value="32.117" calcext:value-type="float">
            <text:p>32.117</text:p>
          </table:table-cell>
          <table:table-cell office:value-type="float" office:value="26.791" calcext:value-type="float">
            <text:p>26.791</text:p>
          </table:table-cell>
          <table:table-cell table:formula="of:=[.D232]/[.E232]" office:value-type="percentage" office:value="1.19879810384084" calcext:value-type="percentage">
            <text:p>119.88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0.183" calcext:value-type="float">
            <text:p>0.183</text:p>
          </table:table-cell>
          <table:table-cell office:value-type="float" office:value="0.173" calcext:value-type="float">
            <text:p>0.173</text:p>
          </table:table-cell>
          <table:table-cell table:formula="of:=[.D233]/[.E233]" office:value-type="percentage" office:value="1.05780346820809" calcext:value-type="percentage">
            <text:p>105.78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0.062" calcext:value-type="float">
            <text:p>0.062</text:p>
          </table:table-cell>
          <table:table-cell office:value-type="float" office:value="0.063" calcext:value-type="float">
            <text:p>0.063</text:p>
          </table:table-cell>
          <table:table-cell table:formula="of:=[.D234]/[.E234]" office:value-type="percentage" office:value="0.984126984126984" calcext:value-type="percentage">
            <text:p>98.4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374.036" calcext:value-type="float">
            <text:p>3374.036</text:p>
          </table:table-cell>
          <table:table-cell office:value-type="float" office:value="3385.743" calcext:value-type="float">
            <text:p>3385.743</text:p>
          </table:table-cell>
          <table:table-cell table:formula="of:=[.D235]/[.E235]" office:value-type="percentage" office:value="0.996542265612009" calcext:value-type="percentage">
            <text:p>99.65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364.824" calcext:value-type="float">
            <text:p>3364.824</text:p>
          </table:table-cell>
          <table:table-cell office:value-type="float" office:value="3349.725" calcext:value-type="float">
            <text:p>3349.725</text:p>
          </table:table-cell>
          <table:table-cell table:formula="of:=[.D236]/[.E236]" office:value-type="percentage" office:value="1.00450753420057" calcext:value-type="percentage">
            <text:p>100.45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387.862" calcext:value-type="float">
            <text:p>3387.862</text:p>
          </table:table-cell>
          <table:table-cell office:value-type="float" office:value="3340.217" calcext:value-type="float">
            <text:p>3340.217</text:p>
          </table:table-cell>
          <table:table-cell table:formula="of:=[.D237]/[.E237]" office:value-type="percentage" office:value="1.01426404332413" calcext:value-type="percentage">
            <text:p>101.43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351.19" calcext:value-type="float">
            <text:p>3351.19</text:p>
          </table:table-cell>
          <table:table-cell office:value-type="float" office:value="3340.58" calcext:value-type="float">
            <text:p>3340.58</text:p>
          </table:table-cell>
          <table:table-cell table:formula="of:=[.D238]/[.E238]" office:value-type="percentage" office:value="1.0031760951691" calcext:value-type="percentage">
            <text:p>100.32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6545.112" calcext:value-type="float">
            <text:p>56545.112</text:p>
          </table:table-cell>
          <table:table-cell office:value-type="float" office:value="55418.084" calcext:value-type="float">
            <text:p>55418.084</text:p>
          </table:table-cell>
          <table:table-cell table:formula="of:=[.D239]/[.E239]" office:value-type="percentage" office:value="1.02033682723495" calcext:value-type="percentage">
            <text:p>102.03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5762.357" calcext:value-type="float">
            <text:p>55762.357</text:p>
          </table:table-cell>
          <table:table-cell office:value-type="float" office:value="55778.486" calcext:value-type="float">
            <text:p>55778.486</text:p>
          </table:table-cell>
          <table:table-cell table:formula="of:=[.D240]/[.E240]" office:value-type="percentage" office:value="0.999710838332901" calcext:value-type="percentage">
            <text:p>99.97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5675.519" calcext:value-type="float">
            <text:p>55675.519</text:p>
          </table:table-cell>
          <table:table-cell office:value-type="float" office:value="55547.516" calcext:value-type="float">
            <text:p>55547.516</text:p>
          </table:table-cell>
          <table:table-cell table:formula="of:=[.D241]/[.E241]" office:value-type="percentage" office:value="1.00230438747252" calcext:value-type="percentage">
            <text:p>100.23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5630.51" calcext:value-type="float">
            <text:p>55630.51</text:p>
          </table:table-cell>
          <table:table-cell office:value-type="float" office:value="55996.826" calcext:value-type="float">
            <text:p>55996.826</text:p>
          </table:table-cell>
          <table:table-cell table:formula="of:=[.D242]/[.E242]" office:value-type="percentage" office:value="0.99345827208135" calcext:value-type="percentage">
            <text:p>99.3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0305.422" calcext:value-type="float">
            <text:p>60305.422</text:p>
          </table:table-cell>
          <table:table-cell office:value-type="float" office:value="62022.923" calcext:value-type="float">
            <text:p>62022.923</text:p>
          </table:table-cell>
          <table:table-cell table:formula="of:=[.D243]/[.E243]" office:value-type="percentage" office:value="0.972308609189541" calcext:value-type="percentage">
            <text:p>97.2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0272.528" calcext:value-type="float">
            <text:p>60272.528</text:p>
          </table:table-cell>
          <table:table-cell office:value-type="float" office:value="59787.009" calcext:value-type="float">
            <text:p>59787.009</text:p>
          </table:table-cell>
          <table:table-cell table:formula="of:=[.D244]/[.E244]" office:value-type="percentage" office:value="1.00812081099424" calcext:value-type="percentage">
            <text:p>100.8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0495.871" calcext:value-type="float">
            <text:p>60495.871</text:p>
          </table:table-cell>
          <table:table-cell office:value-type="float" office:value="61329.466" calcext:value-type="float">
            <text:p>61329.466</text:p>
          </table:table-cell>
          <table:table-cell table:formula="of:=[.D245]/[.E245]" office:value-type="percentage" office:value="0.986407920134181" calcext:value-type="percentage">
            <text:p>98.6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3150.839" calcext:value-type="float">
            <text:p>63150.839</text:p>
          </table:table-cell>
          <table:table-cell office:value-type="float" office:value="61041.442" calcext:value-type="float">
            <text:p>61041.442</text:p>
          </table:table-cell>
          <table:table-cell table:formula="of:=[.D246]/[.E246]" office:value-type="percentage" office:value="1.03455680159063" calcext:value-type="percentage">
            <text:p>103.4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9654.675" calcext:value-type="float">
            <text:p>59654.675</text:p>
          </table:table-cell>
          <table:table-cell office:value-type="float" office:value="60365.791" calcext:value-type="float">
            <text:p>60365.791</text:p>
          </table:table-cell>
          <table:table-cell table:formula="of:=[.D247]/[.E247]" office:value-type="percentage" office:value="0.988219884338135" calcext:value-type="percentage">
            <text:p>98.8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1113.811" calcext:value-type="float">
            <text:p>61113.811</text:p>
          </table:table-cell>
          <table:table-cell office:value-type="float" office:value="59103.086" calcext:value-type="float">
            <text:p>59103.086</text:p>
          </table:table-cell>
          <table:table-cell table:formula="of:=[.D248]/[.E248]" office:value-type="percentage" office:value="1.03402064318604" calcext:value-type="percentage">
            <text:p>103.4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9537.69" calcext:value-type="float">
            <text:p>59537.69</text:p>
          </table:table-cell>
          <table:table-cell office:value-type="float" office:value="58740.132" calcext:value-type="float">
            <text:p>58740.132</text:p>
          </table:table-cell>
          <table:table-cell table:formula="of:=[.D249]/[.E249]" office:value-type="percentage" office:value="1.01357773591656" calcext:value-type="percentage">
            <text:p>101.3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9373.486" calcext:value-type="float">
            <text:p>59373.486</text:p>
          </table:table-cell>
          <table:table-cell office:value-type="float" office:value="59422.061" calcext:value-type="float">
            <text:p>59422.061</text:p>
          </table:table-cell>
          <table:table-cell table:formula="of:=[.D250]/[.E250]" office:value-type="percentage" office:value="0.999182542658694" calcext:value-type="percentage">
            <text:p>99.92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346.563" calcext:value-type="float">
            <text:p>5346.563</text:p>
          </table:table-cell>
          <table:table-cell office:value-type="float" office:value="5313.003" calcext:value-type="float">
            <text:p>5313.003</text:p>
          </table:table-cell>
          <table:table-cell table:formula="of:=[.D251]/[.E251]" office:value-type="percentage" office:value="1.00631657840208" calcext:value-type="percentage">
            <text:p>100.6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353.56" calcext:value-type="float">
            <text:p>5353.56</text:p>
          </table:table-cell>
          <table:table-cell office:value-type="float" office:value="5316.732" calcext:value-type="float">
            <text:p>5316.732</text:p>
          </table:table-cell>
          <table:table-cell table:formula="of:=[.D252]/[.E252]" office:value-type="percentage" office:value="1.00692681143229" calcext:value-type="percentage">
            <text:p>100.69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353.568" calcext:value-type="float">
            <text:p>5353.568</text:p>
          </table:table-cell>
          <table:table-cell office:value-type="float" office:value="5316.913" calcext:value-type="float">
            <text:p>5316.913</text:p>
          </table:table-cell>
          <table:table-cell table:formula="of:=[.D253]/[.E253]" office:value-type="percentage" office:value="1.00689403795022" calcext:value-type="percentage">
            <text:p>100.69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353.053" calcext:value-type="float">
            <text:p>5353.053</text:p>
          </table:table-cell>
          <table:table-cell office:value-type="float" office:value="5316.524" calcext:value-type="float">
            <text:p>5316.524</text:p>
          </table:table-cell>
          <table:table-cell table:formula="of:=[.D254]/[.E254]" office:value-type="percentage" office:value="1.00687084267841" calcext:value-type="percentage">
            <text:p>100.6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8334.048" calcext:value-type="float">
            <text:p>58334.048</text:p>
          </table:table-cell>
          <table:table-cell office:value-type="float" office:value="58152.285" calcext:value-type="float">
            <text:p>58152.285</text:p>
          </table:table-cell>
          <table:table-cell table:formula="of:=[.D255]/[.E255]" office:value-type="percentage" office:value="1.0031256381413" calcext:value-type="percentage">
            <text:p>100.3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8330.167" calcext:value-type="float">
            <text:p>58330.167</text:p>
          </table:table-cell>
          <table:table-cell office:value-type="float" office:value="58254.591" calcext:value-type="float">
            <text:p>58254.591</text:p>
          </table:table-cell>
          <table:table-cell table:formula="of:=[.D256]/[.E256]" office:value-type="percentage" office:value="1.00129733980966" calcext:value-type="percentage">
            <text:p>100.1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8662.823" calcext:value-type="float">
            <text:p>58662.823</text:p>
          </table:table-cell>
          <table:table-cell office:value-type="float" office:value="57943.363" calcext:value-type="float">
            <text:p>57943.363</text:p>
          </table:table-cell>
          <table:table-cell table:formula="of:=[.D257]/[.E257]" office:value-type="percentage" office:value="1.01241660757592" calcext:value-type="percentage">
            <text:p>101.2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8317.058" calcext:value-type="float">
            <text:p>58317.058</text:p>
          </table:table-cell>
          <table:table-cell office:value-type="float" office:value="57975.446" calcext:value-type="float">
            <text:p>57975.446</text:p>
          </table:table-cell>
          <table:table-cell table:formula="of:=[.D258]/[.E258]" office:value-type="percentage" office:value="1.00589235656764" calcext:value-type="percentage">
            <text:p>100.59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34.436" calcext:value-type="float">
            <text:p>234.436</text:p>
          </table:table-cell>
          <table:table-cell office:value-type="float" office:value="237.081" calcext:value-type="float">
            <text:p>237.081</text:p>
          </table:table-cell>
          <table:table-cell table:formula="of:=[.D259]/[.E259]" office:value-type="percentage" office:value="0.988843475436665" calcext:value-type="percentage">
            <text:p>98.88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4606.154" calcext:value-type="float">
            <text:p>4606.154</text:p>
          </table:table-cell>
          <table:table-cell office:value-type="float" office:value="4773.888" calcext:value-type="float">
            <text:p>4773.888</text:p>
          </table:table-cell>
          <table:table-cell table:formula="of:=[.D260]/[.E260]" office:value-type="percentage" office:value="0.964864278340841" calcext:value-type="percentage">
            <text:p>96.49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7.719" calcext:value-type="float">
            <text:p>27.719</text:p>
          </table:table-cell>
          <table:table-cell office:value-type="float" office:value="23.471" calcext:value-type="float">
            <text:p>23.471</text:p>
          </table:table-cell>
          <table:table-cell table:formula="of:=[.D261]/[.E261]" office:value-type="percentage" office:value="1.18098930595203" calcext:value-type="percentage">
            <text:p>118.10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4602.101" calcext:value-type="float">
            <text:p>4602.101</text:p>
          </table:table-cell>
          <table:table-cell office:value-type="float" office:value="4795.364" calcext:value-type="float">
            <text:p>4795.364</text:p>
          </table:table-cell>
          <table:table-cell table:formula="of:=[.D262]/[.E262]" office:value-type="percentage" office:value="0.959697949936647" calcext:value-type="percentage">
            <text:p>95.97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4.546" calcext:value-type="float">
            <text:p>24.546</text:p>
          </table:table-cell>
          <table:table-cell office:value-type="float" office:value="22.329" calcext:value-type="float">
            <text:p>22.329</text:p>
          </table:table-cell>
          <table:table-cell table:formula="of:=[.D263]/[.E263]" office:value-type="percentage" office:value="1.09928792153701" calcext:value-type="percentage">
            <text:p>109.93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4614.62" calcext:value-type="float">
            <text:p>4614.62</text:p>
          </table:table-cell>
          <table:table-cell office:value-type="float" office:value="4771.958" calcext:value-type="float">
            <text:p>4771.958</text:p>
          </table:table-cell>
          <table:table-cell table:formula="of:=[.D264]/[.E264]" office:value-type="percentage" office:value="0.967028628500083" calcext:value-type="percentage">
            <text:p>96.70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4.091" calcext:value-type="float">
            <text:p>24.091</text:p>
          </table:table-cell>
          <table:table-cell office:value-type="float" office:value="22.693" calcext:value-type="float">
            <text:p>22.693</text:p>
          </table:table-cell>
          <table:table-cell table:formula="of:=[.D265]/[.E265]" office:value-type="percentage" office:value="1.06160490018949" calcext:value-type="percentage">
            <text:p>106.16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4598.926" calcext:value-type="float">
            <text:p>4598.926</text:p>
          </table:table-cell>
          <table:table-cell office:value-type="float" office:value="4757.766" calcext:value-type="float">
            <text:p>4757.766</text:p>
          </table:table-cell>
          <table:table-cell table:formula="of:=[.D266]/[.E266]" office:value-type="percentage" office:value="0.966614583399016" calcext:value-type="percentage">
            <text:p>96.66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3.668" calcext:value-type="float">
            <text:p>23.668</text:p>
          </table:table-cell>
          <table:table-cell office:value-type="float" office:value="21.666" calcext:value-type="float">
            <text:p>21.666</text:p>
          </table:table-cell>
          <table:table-cell table:formula="of:=[.D267]/[.E267]" office:value-type="percentage" office:value="1.09240284316441" calcext:value-type="percentage">
            <text:p>109.24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66.361" calcext:value-type="float">
            <text:p>266.361</text:p>
          </table:table-cell>
          <table:table-cell office:value-type="float" office:value="261.164" calcext:value-type="float">
            <text:p>261.164</text:p>
          </table:table-cell>
          <table:table-cell table:formula="of:=[.D268]/[.E268]" office:value-type="percentage" office:value="1.01989937357369" calcext:value-type="percentage">
            <text:p>101.99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7486.027" calcext:value-type="float">
            <text:p>57486.027</text:p>
          </table:table-cell>
          <table:table-cell office:value-type="float" office:value="57961.314" calcext:value-type="float">
            <text:p>57961.314</text:p>
          </table:table-cell>
          <table:table-cell table:formula="of:=[.D269]/[.E269]" office:value-type="percentage" office:value="0.991799927103102" calcext:value-type="percentage">
            <text:p>99.18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1.683" calcext:value-type="float">
            <text:p>61.683</text:p>
          </table:table-cell>
          <table:table-cell office:value-type="float" office:value="49.566" calcext:value-type="float">
            <text:p>49.566</text:p>
          </table:table-cell>
          <table:table-cell table:formula="of:=[.D270]/[.E270]" office:value-type="percentage" office:value="1.24446192954848" calcext:value-type="percentage">
            <text:p>124.4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7480.168" calcext:value-type="float">
            <text:p>57480.168</text:p>
          </table:table-cell>
          <table:table-cell office:value-type="float" office:value="57740.066" calcext:value-type="float">
            <text:p>57740.066</text:p>
          </table:table-cell>
          <table:table-cell table:formula="of:=[.D271]/[.E271]" office:value-type="percentage" office:value="0.995498827451981" calcext:value-type="percentage">
            <text:p>99.55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0.886" calcext:value-type="float">
            <text:p>60.886</text:p>
          </table:table-cell>
          <table:table-cell office:value-type="float" office:value="49.451" calcext:value-type="float">
            <text:p>49.451</text:p>
          </table:table-cell>
          <table:table-cell table:formula="of:=[.D272]/[.E272]" office:value-type="percentage" office:value="1.23123900426685" calcext:value-type="percentage">
            <text:p>123.12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7437.616" calcext:value-type="float">
            <text:p>57437.616</text:p>
          </table:table-cell>
          <table:table-cell office:value-type="float" office:value="57943.835" calcext:value-type="float">
            <text:p>57943.835</text:p>
          </table:table-cell>
          <table:table-cell table:formula="of:=[.D273]/[.E273]" office:value-type="percentage" office:value="0.991263626233921" calcext:value-type="percentage">
            <text:p>99.1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1.922" calcext:value-type="float">
            <text:p>61.922</text:p>
          </table:table-cell>
          <table:table-cell office:value-type="float" office:value="51.264" calcext:value-type="float">
            <text:p>51.264</text:p>
          </table:table-cell>
          <table:table-cell table:formula="of:=[.D274]/[.E274]" office:value-type="percentage" office:value="1.20790418227216" calcext:value-type="percentage">
            <text:p>120.79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7507.441" calcext:value-type="float">
            <text:p>57507.441</text:p>
          </table:table-cell>
          <table:table-cell office:value-type="float" office:value="57651.96" calcext:value-type="float">
            <text:p>57651.96</text:p>
          </table:table-cell>
          <table:table-cell table:formula="of:=[.D275]/[.E275]" office:value-type="percentage" office:value="0.997493250879935" calcext:value-type="percentage">
            <text:p>99.75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8.719" calcext:value-type="float">
            <text:p>58.719</text:p>
          </table:table-cell>
          <table:table-cell office:value-type="float" office:value="49.893" calcext:value-type="float">
            <text:p>49.893</text:p>
          </table:table-cell>
          <table:table-cell table:formula="of:=[.D276]/[.E276]" office:value-type="percentage" office:value="1.17689856292466" calcext:value-type="percentage">
            <text:p>117.69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35.311" calcext:value-type="float">
            <text:p>335.311</text:p>
          </table:table-cell>
          <table:table-cell office:value-type="float" office:value="333.652" calcext:value-type="float">
            <text:p>333.652</text:p>
          </table:table-cell>
          <table:table-cell table:formula="of:=[.D277]/[.E277]" office:value-type="percentage" office:value="1.00497224653232" calcext:value-type="percentage">
            <text:p>100.50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7741.742" calcext:value-type="float">
            <text:p>57741.742</text:p>
          </table:table-cell>
          <table:table-cell office:value-type="float" office:value="58116.659" calcext:value-type="float">
            <text:p>58116.659</text:p>
          </table:table-cell>
          <table:table-cell table:formula="of:=[.D278]/[.E278]" office:value-type="percentage" office:value="0.993548889312443" calcext:value-type="percentage">
            <text:p>99.35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7.11" calcext:value-type="float">
            <text:p>57.11</text:p>
          </table:table-cell>
          <table:table-cell office:value-type="float" office:value="50.314" calcext:value-type="float">
            <text:p>50.314</text:p>
          </table:table-cell>
          <table:table-cell table:formula="of:=[.D279]/[.E279]" office:value-type="percentage" office:value="1.13507174941368" calcext:value-type="percentage">
            <text:p>113.51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7758.62" calcext:value-type="float">
            <text:p>57758.62</text:p>
          </table:table-cell>
          <table:table-cell office:value-type="float" office:value="58302.315" calcext:value-type="float">
            <text:p>58302.315</text:p>
          </table:table-cell>
          <table:table-cell table:formula="of:=[.D280]/[.E280]" office:value-type="percentage" office:value="0.990674555547237" calcext:value-type="percentage">
            <text:p>99.07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7.967" calcext:value-type="float">
            <text:p>57.967</text:p>
          </table:table-cell>
          <table:table-cell office:value-type="float" office:value="52.423" calcext:value-type="float">
            <text:p>52.423</text:p>
          </table:table-cell>
          <table:table-cell table:formula="of:=[.D281]/[.E281]" office:value-type="percentage" office:value="1.10575510749099" calcext:value-type="percentage">
            <text:p>110.58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7853.688" calcext:value-type="float">
            <text:p>57853.688</text:p>
          </table:table-cell>
          <table:table-cell office:value-type="float" office:value="58168.624" calcext:value-type="float">
            <text:p>58168.624</text:p>
          </table:table-cell>
          <table:table-cell table:formula="of:=[.D282]/[.E282]" office:value-type="percentage" office:value="0.994585809696994" calcext:value-type="percentage">
            <text:p>99.46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7.834" calcext:value-type="float">
            <text:p>57.834</text:p>
          </table:table-cell>
          <table:table-cell office:value-type="float" office:value="50.933" calcext:value-type="float">
            <text:p>50.933</text:p>
          </table:table-cell>
          <table:table-cell table:formula="of:=[.D283]/[.E283]" office:value-type="percentage" office:value="1.13549172442228" calcext:value-type="percentage">
            <text:p>113.5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8025.31" calcext:value-type="float">
            <text:p>58025.31</text:p>
          </table:table-cell>
          <table:table-cell office:value-type="float" office:value="58792.614" calcext:value-type="float">
            <text:p>58792.614</text:p>
          </table:table-cell>
          <table:table-cell table:formula="of:=[.D284]/[.E284]" office:value-type="percentage" office:value="0.986948972876083" calcext:value-type="percentage">
            <text:p>98.69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7.749" calcext:value-type="float">
            <text:p>57.749</text:p>
          </table:table-cell>
          <table:table-cell office:value-type="float" office:value="54.161" calcext:value-type="float">
            <text:p>54.161</text:p>
          </table:table-cell>
          <table:table-cell table:formula="of:=[.D285]/[.E285]" office:value-type="percentage" office:value="1.06624693044811" calcext:value-type="percentage">
            <text:p>106.62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8233.596" calcext:value-type="float">
            <text:p>68233.596</text:p>
          </table:table-cell>
          <table:table-cell office:value-type="float" office:value="73431.317" calcext:value-type="float">
            <text:p>73431.317</text:p>
          </table:table-cell>
          <table:table-cell table:formula="of:=[.D286]/[.E286]" office:value-type="percentage" office:value="0.929216563009486" calcext:value-type="percentage">
            <text:p>92.92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282.171" calcext:value-type="float">
            <text:p>1282.171</text:p>
          </table:table-cell>
          <table:table-cell office:value-type="float" office:value="486.314" calcext:value-type="float">
            <text:p>486.314</text:p>
          </table:table-cell>
          <table:table-cell table:formula="of:=[.D287]/[.E287]" office:value-type="percentage" office:value="2.63650851096205" calcext:value-type="percentage">
            <text:p>263.65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73826.33" calcext:value-type="float">
            <text:p>73826.33</text:p>
          </table:table-cell>
          <table:table-cell office:value-type="float" office:value="64008.58" calcext:value-type="float">
            <text:p>64008.58</text:p>
          </table:table-cell>
          <table:table-cell table:formula="of:=[.D288]/[.E288]" office:value-type="percentage" office:value="1.15338178100498" calcext:value-type="percentage">
            <text:p>115.34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628.894" calcext:value-type="float">
            <text:p>1628.894</text:p>
          </table:table-cell>
          <table:table-cell office:value-type="float" office:value="1208.341" calcext:value-type="float">
            <text:p>1208.341</text:p>
          </table:table-cell>
          <table:table-cell table:formula="of:=[.D289]/[.E289]" office:value-type="percentage" office:value="1.34804165380468" calcext:value-type="percentage">
            <text:p>134.80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70263.697" calcext:value-type="float">
            <text:p>70263.697</text:p>
          </table:table-cell>
          <table:table-cell office:value-type="float" office:value="71250.039" calcext:value-type="float">
            <text:p>71250.039</text:p>
          </table:table-cell>
          <table:table-cell table:formula="of:=[.D290]/[.E290]" office:value-type="percentage" office:value="0.986156611086206" calcext:value-type="percentage">
            <text:p>98.62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351.528" calcext:value-type="float">
            <text:p>1351.528</text:p>
          </table:table-cell>
          <table:table-cell office:value-type="float" office:value="895.547" calcext:value-type="float">
            <text:p>895.547</text:p>
          </table:table-cell>
          <table:table-cell table:formula="of:=[.D291]/[.E291]" office:value-type="percentage" office:value="1.50916478978769" calcext:value-type="percentage">
            <text:p>150.92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64471.346" calcext:value-type="float">
            <text:p>64471.346</text:p>
          </table:table-cell>
          <table:table-cell office:value-type="float" office:value="63709.305" calcext:value-type="float">
            <text:p>63709.305</text:p>
          </table:table-cell>
          <table:table-cell table:formula="of:=[.D292]/[.E292]" office:value-type="percentage" office:value="1.01196121979356" calcext:value-type="percentage">
            <text:p>101.2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628.073" calcext:value-type="float">
            <text:p>1628.073</text:p>
          </table:table-cell>
          <table:table-cell office:value-type="float" office:value="1503.917" calcext:value-type="float">
            <text:p>1503.917</text:p>
          </table:table-cell>
          <table:table-cell table:formula="of:=[.D293]/[.E293]" office:value-type="percentage" office:value="1.08255508781402" calcext:value-type="percentage">
            <text:p>108.26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6192.411" calcext:value-type="float">
            <text:p>26192.411</text:p>
          </table:table-cell>
          <table:table-cell office:value-type="float" office:value="25210.227" calcext:value-type="float">
            <text:p>25210.227</text:p>
          </table:table-cell>
          <table:table-cell table:formula="of:=[.D294]/[.E294]" office:value-type="percentage" office:value="1.03895974439262" calcext:value-type="percentage">
            <text:p>103.90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458.906" calcext:value-type="float">
            <text:p>1458.906</text:p>
          </table:table-cell>
          <table:table-cell office:value-type="float" office:value="1087.609" calcext:value-type="float">
            <text:p>1087.609</text:p>
          </table:table-cell>
          <table:table-cell table:formula="of:=[.D295]/[.E295]" office:value-type="percentage" office:value="1.34138831142442" calcext:value-type="percentage">
            <text:p>134.14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4762.044" calcext:value-type="float">
            <text:p>24762.044</text:p>
          </table:table-cell>
          <table:table-cell office:value-type="float" office:value="23836.604" calcext:value-type="float">
            <text:p>23836.604</text:p>
          </table:table-cell>
          <table:table-cell table:formula="of:=[.D296]/[.E296]" office:value-type="percentage" office:value="1.03882432245801" calcext:value-type="percentage">
            <text:p>103.88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608.764" calcext:value-type="float">
            <text:p>1608.764</text:p>
          </table:table-cell>
          <table:table-cell office:value-type="float" office:value="1659.128" calcext:value-type="float">
            <text:p>1659.128</text:p>
          </table:table-cell>
          <table:table-cell table:formula="of:=[.D297]/[.E297]" office:value-type="percentage" office:value="0.969644295075485" calcext:value-type="percentage">
            <text:p>96.96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4959.816" calcext:value-type="float">
            <text:p>24959.816</text:p>
          </table:table-cell>
          <table:table-cell office:value-type="float" office:value="24866.194" calcext:value-type="float">
            <text:p>24866.194</text:p>
          </table:table-cell>
          <table:table-cell table:formula="of:=[.D298]/[.E298]" office:value-type="percentage" office:value="1.0037650313514" calcext:value-type="percentage">
            <text:p>100.38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633.145" calcext:value-type="float">
            <text:p>1633.145</text:p>
          </table:table-cell>
          <table:table-cell office:value-type="float" office:value="827.273" calcext:value-type="float">
            <text:p>827.273</text:p>
          </table:table-cell>
          <table:table-cell table:formula="of:=[.D299]/[.E299]" office:value-type="percentage" office:value="1.97413066786901" calcext:value-type="percentage">
            <text:p>197.41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25757.699" calcext:value-type="float">
            <text:p>25757.699</text:p>
          </table:table-cell>
          <table:table-cell office:value-type="float" office:value="25417.629" calcext:value-type="float">
            <text:p>25417.629</text:p>
          </table:table-cell>
          <table:table-cell table:formula="of:=[.D300]/[.E300]" office:value-type="percentage" office:value="1.01337929670781" calcext:value-type="percentage">
            <text:p>101.34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1286.668" calcext:value-type="float">
            <text:p>1286.668</text:p>
          </table:table-cell>
          <table:table-cell office:value-type="float" office:value="803.736" calcext:value-type="float">
            <text:p>803.736</text:p>
          </table:table-cell>
          <table:table-cell table:formula="of:=[.D301]/[.E301]" office:value-type="percentage" office:value="1.60085898852359" calcext:value-type="percentage">
            <text:p>160.09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294.889" calcext:value-type="float">
            <text:p>5294.889</text:p>
          </table:table-cell>
          <table:table-cell office:value-type="float" office:value="5564.209" calcext:value-type="float">
            <text:p>5564.209</text:p>
          </table:table-cell>
          <table:table-cell table:formula="of:=[.D302]/[.E302]" office:value-type="percentage" office:value="0.951597792246841" calcext:value-type="percentage">
            <text:p>95.16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3.355" calcext:value-type="float">
            <text:p>33.355</text:p>
          </table:table-cell>
          <table:table-cell office:value-type="float" office:value="30.428" calcext:value-type="float">
            <text:p>30.428</text:p>
          </table:table-cell>
          <table:table-cell table:formula="of:=[.D303]/[.E303]" office:value-type="percentage" office:value="1.09619429472854" calcext:value-type="percentage">
            <text:p>109.62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273.509" calcext:value-type="float">
            <text:p>5273.509</text:p>
          </table:table-cell>
          <table:table-cell office:value-type="float" office:value="5566.484" calcext:value-type="float">
            <text:p>5566.484</text:p>
          </table:table-cell>
          <table:table-cell table:formula="of:=[.D304]/[.E304]" office:value-type="percentage" office:value="0.94736803339415" calcext:value-type="percentage">
            <text:p>94.74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3.638" calcext:value-type="float">
            <text:p>33.638</text:p>
          </table:table-cell>
          <table:table-cell office:value-type="float" office:value="29.464" calcext:value-type="float">
            <text:p>29.464</text:p>
          </table:table-cell>
          <table:table-cell table:formula="of:=[.D305]/[.E305]" office:value-type="percentage" office:value="1.14166440401846" calcext:value-type="percentage">
            <text:p>114.17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305.709" calcext:value-type="float">
            <text:p>5305.709</text:p>
          </table:table-cell>
          <table:table-cell office:value-type="float" office:value="5559.169" calcext:value-type="float">
            <text:p>5559.169</text:p>
          </table:table-cell>
          <table:table-cell table:formula="of:=[.D306]/[.E306]" office:value-type="percentage" office:value="0.95440685469357" calcext:value-type="percentage">
            <text:p>95.44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3.999" calcext:value-type="float">
            <text:p>33.999</text:p>
          </table:table-cell>
          <table:table-cell office:value-type="float" office:value="31.7" calcext:value-type="float">
            <text:p>31.7</text:p>
          </table:table-cell>
          <table:table-cell table:formula="of:=[.D307]/[.E307]" office:value-type="percentage" office:value="1.07252365930599" calcext:value-type="percentage">
            <text:p>107.25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5281.848" calcext:value-type="float">
            <text:p>5281.848</text:p>
          </table:table-cell>
          <table:table-cell office:value-type="float" office:value="5569.151" calcext:value-type="float">
            <text:p>5569.151</text:p>
          </table:table-cell>
          <table:table-cell table:formula="of:=[.D308]/[.E308]" office:value-type="percentage" office:value="0.948411705841698" calcext:value-type="percentage">
            <text:p>94.84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1GB</text:p>
          </table:table-cell>
          <table:table-cell office:value-type="float" office:value="32.344" calcext:value-type="float">
            <text:p>32.344</text:p>
          </table:table-cell>
          <table:table-cell office:value-type="float" office:value="32.59" calcext:value-type="float">
            <text:p>32.59</text:p>
          </table:table-cell>
          <table:table-cell table:formula="of:=[.D309]/[.E309]" office:value-type="percentage" office:value="0.992451672292114" calcext:value-type="percentage">
            <text:p>99.25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0.276" calcext:value-type="float">
            <text:p>0.276</text:p>
          </table:table-cell>
          <table:table-cell office:value-type="float" office:value="0.207" calcext:value-type="float">
            <text:p>0.207</text:p>
          </table:table-cell>
          <table:table-cell table:formula="of:=[.D310]/[.E310]" office:value-type="percentage" office:value="1.33333333333333" calcext:value-type="percentage">
            <text:p>133.33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0.112" calcext:value-type="float">
            <text:p>0.112</text:p>
          </table:table-cell>
          <table:table-cell office:value-type="float" office:value="0.107" calcext:value-type="float">
            <text:p>0.107</text:p>
          </table:table-cell>
          <table:table-cell table:formula="of:=[.D311]/[.E311]" office:value-type="percentage" office:value="1.04672897196262" calcext:value-type="percentage">
            <text:p>104.67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330.866" calcext:value-type="float">
            <text:p>3330.866</text:p>
          </table:table-cell>
          <table:table-cell office:value-type="float" office:value="3419.371" calcext:value-type="float">
            <text:p>3419.371</text:p>
          </table:table-cell>
          <table:table-cell table:formula="of:=[.D312]/[.E312]" office:value-type="percentage" office:value="0.974116584599916" calcext:value-type="percentage">
            <text:p>97.4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339.468" calcext:value-type="float">
            <text:p>3339.468</text:p>
          </table:table-cell>
          <table:table-cell office:value-type="float" office:value="3376.121" calcext:value-type="float">
            <text:p>3376.121</text:p>
          </table:table-cell>
          <table:table-cell table:formula="of:=[.D313]/[.E313]" office:value-type="percentage" office:value="0.989143457832228" calcext:value-type="percentage">
            <text:p>98.9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336.528" calcext:value-type="float">
            <text:p>3336.528</text:p>
          </table:table-cell>
          <table:table-cell office:value-type="float" office:value="3379.376" calcext:value-type="float">
            <text:p>3379.376</text:p>
          </table:table-cell>
          <table:table-cell table:formula="of:=[.D314]/[.E314]" office:value-type="percentage" office:value="0.987320736135902" calcext:value-type="percentage">
            <text:p>98.73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353.843" calcext:value-type="float">
            <text:p>3353.843</text:p>
          </table:table-cell>
          <table:table-cell office:value-type="float" office:value="3373.106" calcext:value-type="float">
            <text:p>3373.106</text:p>
          </table:table-cell>
          <table:table-cell table:formula="of:=[.D315]/[.E315]" office:value-type="percentage" office:value="0.99428923965034" calcext:value-type="percentage">
            <text:p>99.43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5950.884" calcext:value-type="float">
            <text:p>55950.884</text:p>
          </table:table-cell>
          <table:table-cell office:value-type="float" office:value="55786.623" calcext:value-type="float">
            <text:p>55786.623</text:p>
          </table:table-cell>
          <table:table-cell table:formula="of:=[.D316]/[.E316]" office:value-type="percentage" office:value="1.00294445139653" calcext:value-type="percentage">
            <text:p>100.29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7050.588" calcext:value-type="float">
            <text:p>57050.588</text:p>
          </table:table-cell>
          <table:table-cell office:value-type="float" office:value="55408.597" calcext:value-type="float">
            <text:p>55408.597</text:p>
          </table:table-cell>
          <table:table-cell table:formula="of:=[.D317]/[.E317]" office:value-type="percentage" office:value="1.02963422806031" calcext:value-type="percentage">
            <text:p>102.96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5978.395" calcext:value-type="float">
            <text:p>55978.395</text:p>
          </table:table-cell>
          <table:table-cell office:value-type="float" office:value="55532.13" calcext:value-type="float">
            <text:p>55532.13</text:p>
          </table:table-cell>
          <table:table-cell table:formula="of:=[.D318]/[.E318]" office:value-type="percentage" office:value="1.0080361585266" calcext:value-type="percentage">
            <text:p>100.80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5863.392" calcext:value-type="float">
            <text:p>55863.392</text:p>
          </table:table-cell>
          <table:table-cell office:value-type="float" office:value="55433.095" calcext:value-type="float">
            <text:p>55433.095</text:p>
          </table:table-cell>
          <table:table-cell table:formula="of:=[.D319]/[.E319]" office:value-type="percentage" office:value="1.00776245670569" calcext:value-type="percentage">
            <text:p>100.7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0587.576" calcext:value-type="float">
            <text:p>60587.576</text:p>
          </table:table-cell>
          <table:table-cell office:value-type="float" office:value="61833.055" calcext:value-type="float">
            <text:p>61833.055</text:p>
          </table:table-cell>
          <table:table-cell table:formula="of:=[.D320]/[.E320]" office:value-type="percentage" office:value="0.979857391810901" calcext:value-type="percentage">
            <text:p>97.9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0498.963" calcext:value-type="float">
            <text:p>60498.963</text:p>
          </table:table-cell>
          <table:table-cell office:value-type="float" office:value="60384.689" calcext:value-type="float">
            <text:p>60384.689</text:p>
          </table:table-cell>
          <table:table-cell table:formula="of:=[.D321]/[.E321]" office:value-type="percentage" office:value="1.00189243336171" calcext:value-type="percentage">
            <text:p>100.1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0636.644" calcext:value-type="float">
            <text:p>60636.644</text:p>
          </table:table-cell>
          <table:table-cell office:value-type="float" office:value="60278.72" calcext:value-type="float">
            <text:p>60278.72</text:p>
          </table:table-cell>
          <table:table-cell table:formula="of:=[.D322]/[.E322]" office:value-type="percentage" office:value="1.00593781686141" calcext:value-type="percentage">
            <text:p>100.5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0730.407" calcext:value-type="float">
            <text:p>60730.407</text:p>
          </table:table-cell>
          <table:table-cell office:value-type="float" office:value="60529.607" calcext:value-type="float">
            <text:p>60529.607</text:p>
          </table:table-cell>
          <table:table-cell table:formula="of:=[.D323]/[.E323]" office:value-type="percentage" office:value="1.00331738482954" calcext:value-type="percentage">
            <text:p>100.3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553.639" calcext:value-type="float">
            <text:p>59553.639</text:p>
          </table:table-cell>
          <table:table-cell office:value-type="float" office:value="59795.015" calcext:value-type="float">
            <text:p>59795.015</text:p>
          </table:table-cell>
          <table:table-cell table:formula="of:=[.D324]/[.E324]" office:value-type="percentage" office:value="0.995963275533922" calcext:value-type="percentage">
            <text:p>99.6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548.006" calcext:value-type="float">
            <text:p>59548.006</text:p>
          </table:table-cell>
          <table:table-cell office:value-type="float" office:value="59537.646" calcext:value-type="float">
            <text:p>59537.646</text:p>
          </table:table-cell>
          <table:table-cell table:formula="of:=[.D325]/[.E325]" office:value-type="percentage" office:value="1.00017400755146" calcext:value-type="percentage">
            <text:p>100.0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425.764" calcext:value-type="float">
            <text:p>59425.764</text:p>
          </table:table-cell>
          <table:table-cell office:value-type="float" office:value="60310.176" calcext:value-type="float">
            <text:p>60310.176</text:p>
          </table:table-cell>
          <table:table-cell table:formula="of:=[.D326]/[.E326]" office:value-type="percentage" office:value="0.98533560903553" calcext:value-type="percentage">
            <text:p>98.5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457.012" calcext:value-type="float">
            <text:p>59457.012</text:p>
          </table:table-cell>
          <table:table-cell office:value-type="float" office:value="60642.237" calcext:value-type="float">
            <text:p>60642.237</text:p>
          </table:table-cell>
          <table:table-cell table:formula="of:=[.D327]/[.E327]" office:value-type="percentage" office:value="0.980455453844818" calcext:value-type="percentage">
            <text:p>98.05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358.396" calcext:value-type="float">
            <text:p>5358.396</text:p>
          </table:table-cell>
          <table:table-cell office:value-type="float" office:value="5544.079" calcext:value-type="float">
            <text:p>5544.079</text:p>
          </table:table-cell>
          <table:table-cell table:formula="of:=[.D328]/[.E328]" office:value-type="percentage" office:value="0.966507872633128" calcext:value-type="percentage">
            <text:p>96.65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335.491" calcext:value-type="float">
            <text:p>5335.491</text:p>
          </table:table-cell>
          <table:table-cell office:value-type="float" office:value="5518.267" calcext:value-type="float">
            <text:p>5518.267</text:p>
          </table:table-cell>
          <table:table-cell table:formula="of:=[.D329]/[.E329]" office:value-type="percentage" office:value="0.966878007171454" calcext:value-type="percentage">
            <text:p>96.69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320" calcext:value-type="float">
            <text:p>5320</text:p>
          </table:table-cell>
          <table:table-cell office:value-type="float" office:value="5519.149" calcext:value-type="float">
            <text:p>5519.149</text:p>
          </table:table-cell>
          <table:table-cell table:formula="of:=[.D330]/[.E330]" office:value-type="percentage" office:value="0.96391671976966" calcext:value-type="percentage">
            <text:p>96.39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330.461" calcext:value-type="float">
            <text:p>5330.461</text:p>
          </table:table-cell>
          <table:table-cell office:value-type="float" office:value="5499.77" calcext:value-type="float">
            <text:p>5499.77</text:p>
          </table:table-cell>
          <table:table-cell table:formula="of:=[.D331]/[.E331]" office:value-type="percentage" office:value="0.969215258092611" calcext:value-type="percentage">
            <text:p>96.9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8273.134" calcext:value-type="float">
            <text:p>58273.134</text:p>
          </table:table-cell>
          <table:table-cell office:value-type="float" office:value="59141.044" calcext:value-type="float">
            <text:p>59141.044</text:p>
          </table:table-cell>
          <table:table-cell table:formula="of:=[.D332]/[.E332]" office:value-type="percentage" office:value="0.985324743337301" calcext:value-type="percentage">
            <text:p>98.5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8236.37" calcext:value-type="float">
            <text:p>58236.37</text:p>
          </table:table-cell>
          <table:table-cell office:value-type="float" office:value="59272.894" calcext:value-type="float">
            <text:p>59272.894</text:p>
          </table:table-cell>
          <table:table-cell table:formula="of:=[.D333]/[.E333]" office:value-type="percentage" office:value="0.98251268109163" calcext:value-type="percentage">
            <text:p>98.2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8151.572" calcext:value-type="float">
            <text:p>58151.572</text:p>
          </table:table-cell>
          <table:table-cell office:value-type="float" office:value="59278.146" calcext:value-type="float">
            <text:p>59278.146</text:p>
          </table:table-cell>
          <table:table-cell table:formula="of:=[.D334]/[.E334]" office:value-type="percentage" office:value="0.980995120866297" calcext:value-type="percentage">
            <text:p>98.1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8329.191" calcext:value-type="float">
            <text:p>58329.191</text:p>
          </table:table-cell>
          <table:table-cell office:value-type="float" office:value="58879.665" calcext:value-type="float">
            <text:p>58879.665</text:p>
          </table:table-cell>
          <table:table-cell table:formula="of:=[.D335]/[.E335]" office:value-type="percentage" office:value="0.9906508639273" calcext:value-type="percentage">
            <text:p>99.07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235.103" calcext:value-type="float">
            <text:p>235.103</text:p>
          </table:table-cell>
          <table:table-cell office:value-type="float" office:value="234.357" calcext:value-type="float">
            <text:p>234.357</text:p>
          </table:table-cell>
          <table:table-cell table:formula="of:=[.D336]/[.E336]" office:value-type="percentage" office:value="1.00318317780139" calcext:value-type="percentage">
            <text:p>100.3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4618.712" calcext:value-type="float">
            <text:p>4618.712</text:p>
          </table:table-cell>
          <table:table-cell office:value-type="float" office:value="4878.594" calcext:value-type="float">
            <text:p>4878.594</text:p>
          </table:table-cell>
          <table:table-cell table:formula="of:=[.D337]/[.E337]" office:value-type="percentage" office:value="0.946730143971808" calcext:value-type="percentage">
            <text:p>94.67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25.267" calcext:value-type="float">
            <text:p>25.267</text:p>
          </table:table-cell>
          <table:table-cell office:value-type="float" office:value="26.084" calcext:value-type="float">
            <text:p>26.084</text:p>
          </table:table-cell>
          <table:table-cell table:formula="of:=[.D338]/[.E338]" office:value-type="percentage" office:value="0.968678116853243" calcext:value-type="percentage">
            <text:p>96.87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4603.39" calcext:value-type="float">
            <text:p>4603.39</text:p>
          </table:table-cell>
          <table:table-cell office:value-type="float" office:value="4883.97" calcext:value-type="float">
            <text:p>4883.97</text:p>
          </table:table-cell>
          <table:table-cell table:formula="of:=[.D339]/[.E339]" office:value-type="percentage" office:value="0.942550834669337" calcext:value-type="percentage">
            <text:p>94.26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25.72" calcext:value-type="float">
            <text:p>25.72</text:p>
          </table:table-cell>
          <table:table-cell office:value-type="float" office:value="22.497" calcext:value-type="float">
            <text:p>22.497</text:p>
          </table:table-cell>
          <table:table-cell table:formula="of:=[.D340]/[.E340]" office:value-type="percentage" office:value="1.14326354625061" calcext:value-type="percentage">
            <text:p>114.33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4619.855" calcext:value-type="float">
            <text:p>4619.855</text:p>
          </table:table-cell>
          <table:table-cell office:value-type="float" office:value="4919.921" calcext:value-type="float">
            <text:p>4919.921</text:p>
          </table:table-cell>
          <table:table-cell table:formula="of:=[.D341]/[.E341]" office:value-type="percentage" office:value="0.939009996298721" calcext:value-type="percentage">
            <text:p>93.90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23.904" calcext:value-type="float">
            <text:p>23.904</text:p>
          </table:table-cell>
          <table:table-cell office:value-type="float" office:value="24.667" calcext:value-type="float">
            <text:p>24.667</text:p>
          </table:table-cell>
          <table:table-cell table:formula="of:=[.D342]/[.E342]" office:value-type="percentage" office:value="0.969067985567762" calcext:value-type="percentage">
            <text:p>96.91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4623.702" calcext:value-type="float">
            <text:p>4623.702</text:p>
          </table:table-cell>
          <table:table-cell office:value-type="float" office:value="4903.03" calcext:value-type="float">
            <text:p>4903.03</text:p>
          </table:table-cell>
          <table:table-cell table:formula="of:=[.D343]/[.E343]" office:value-type="percentage" office:value="0.943029514402319" calcext:value-type="percentage">
            <text:p>94.30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25.363" calcext:value-type="float">
            <text:p>25.363</text:p>
          </table:table-cell>
          <table:table-cell office:value-type="float" office:value="23.315" calcext:value-type="float">
            <text:p>23.315</text:p>
          </table:table-cell>
          <table:table-cell table:formula="of:=[.D344]/[.E344]" office:value-type="percentage" office:value="1.08784044606477" calcext:value-type="percentage">
            <text:p>108.78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266.153" calcext:value-type="float">
            <text:p>266.153</text:p>
          </table:table-cell>
          <table:table-cell office:value-type="float" office:value="262.607" calcext:value-type="float">
            <text:p>262.607</text:p>
          </table:table-cell>
          <table:table-cell table:formula="of:=[.D345]/[.E345]" office:value-type="percentage" office:value="1.01350306732113" calcext:value-type="percentage">
            <text:p>101.3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7837.749" calcext:value-type="float">
            <text:p>57837.749</text:p>
          </table:table-cell>
          <table:table-cell office:value-type="float" office:value="58547.974" calcext:value-type="float">
            <text:p>58547.974</text:p>
          </table:table-cell>
          <table:table-cell table:formula="of:=[.D346]/[.E346]" office:value-type="percentage" office:value="0.987869349672117" calcext:value-type="percentage">
            <text:p>98.79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.042" calcext:value-type="float">
            <text:p>59.042</text:p>
          </table:table-cell>
          <table:table-cell office:value-type="float" office:value="51.352" calcext:value-type="float">
            <text:p>51.352</text:p>
          </table:table-cell>
          <table:table-cell table:formula="of:=[.D347]/[.E347]" office:value-type="percentage" office:value="1.14975073999065" calcext:value-type="percentage">
            <text:p>114.98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7542.784" calcext:value-type="float">
            <text:p>57542.784</text:p>
          </table:table-cell>
          <table:table-cell office:value-type="float" office:value="57864.099" calcext:value-type="float">
            <text:p>57864.099</text:p>
          </table:table-cell>
          <table:table-cell table:formula="of:=[.D348]/[.E348]" office:value-type="percentage" office:value="0.994447075033519" calcext:value-type="percentage">
            <text:p>99.44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.27" calcext:value-type="float">
            <text:p>59.27</text:p>
          </table:table-cell>
          <table:table-cell office:value-type="float" office:value="51.499" calcext:value-type="float">
            <text:p>51.499</text:p>
          </table:table-cell>
          <table:table-cell table:formula="of:=[.D349]/[.E349]" office:value-type="percentage" office:value="1.15089613390551" calcext:value-type="percentage">
            <text:p>115.09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7713.527" calcext:value-type="float">
            <text:p>57713.527</text:p>
          </table:table-cell>
          <table:table-cell office:value-type="float" office:value="58644.669" calcext:value-type="float">
            <text:p>58644.669</text:p>
          </table:table-cell>
          <table:table-cell table:formula="of:=[.D350]/[.E350]" office:value-type="percentage" office:value="0.984122307860583" calcext:value-type="percentage">
            <text:p>98.41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.865" calcext:value-type="float">
            <text:p>59.865</text:p>
          </table:table-cell>
          <table:table-cell office:value-type="float" office:value="51.682" calcext:value-type="float">
            <text:p>51.682</text:p>
          </table:table-cell>
          <table:table-cell table:formula="of:=[.D351]/[.E351]" office:value-type="percentage" office:value="1.15833365581827" calcext:value-type="percentage">
            <text:p>115.83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7581.689" calcext:value-type="float">
            <text:p>57581.689</text:p>
          </table:table-cell>
          <table:table-cell office:value-type="float" office:value="58322.557" calcext:value-type="float">
            <text:p>58322.557</text:p>
          </table:table-cell>
          <table:table-cell table:formula="of:=[.D352]/[.E352]" office:value-type="percentage" office:value="0.987297059009261" calcext:value-type="percentage">
            <text:p>98.7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.001" calcext:value-type="float">
            <text:p>59.001</text:p>
          </table:table-cell>
          <table:table-cell office:value-type="float" office:value="55.686" calcext:value-type="float">
            <text:p>55.686</text:p>
          </table:table-cell>
          <table:table-cell table:formula="of:=[.D353]/[.E353]" office:value-type="percentage" office:value="1.05953022303631" calcext:value-type="percentage">
            <text:p>105.95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39.205" calcext:value-type="float">
            <text:p>339.205</text:p>
          </table:table-cell>
          <table:table-cell office:value-type="float" office:value="332.699" calcext:value-type="float">
            <text:p>332.699</text:p>
          </table:table-cell>
          <table:table-cell table:formula="of:=[.D354]/[.E354]" office:value-type="percentage" office:value="1.01955521357143" calcext:value-type="percentage">
            <text:p>101.96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8150.492" calcext:value-type="float">
            <text:p>58150.492</text:p>
          </table:table-cell>
          <table:table-cell office:value-type="float" office:value="58364.617" calcext:value-type="float">
            <text:p>58364.617</text:p>
          </table:table-cell>
          <table:table-cell table:formula="of:=[.D355]/[.E355]" office:value-type="percentage" office:value="0.996331253231731" calcext:value-type="percentage">
            <text:p>99.63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.609" calcext:value-type="float">
            <text:p>59.609</text:p>
          </table:table-cell>
          <table:table-cell office:value-type="float" office:value="50.697" calcext:value-type="float">
            <text:p>50.697</text:p>
          </table:table-cell>
          <table:table-cell table:formula="of:=[.D356]/[.E356]" office:value-type="percentage" office:value="1.1757894944474" calcext:value-type="percentage">
            <text:p>117.58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8114.88" calcext:value-type="float">
            <text:p>58114.88</text:p>
          </table:table-cell>
          <table:table-cell office:value-type="float" office:value="58343.938" calcext:value-type="float">
            <text:p>58343.938</text:p>
          </table:table-cell>
          <table:table-cell table:formula="of:=[.D357]/[.E357]" office:value-type="percentage" office:value="0.996074005152" calcext:value-type="percentage">
            <text:p>99.6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8.909" calcext:value-type="float">
            <text:p>58.909</text:p>
          </table:table-cell>
          <table:table-cell office:value-type="float" office:value="50.894" calcext:value-type="float">
            <text:p>50.894</text:p>
          </table:table-cell>
          <table:table-cell table:formula="of:=[.D358]/[.E358]" office:value-type="percentage" office:value="1.15748418281133" calcext:value-type="percentage">
            <text:p>115.7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8461.663" calcext:value-type="float">
            <text:p>58461.663</text:p>
          </table:table-cell>
          <table:table-cell office:value-type="float" office:value="58778.788" calcext:value-type="float">
            <text:p>58778.788</text:p>
          </table:table-cell>
          <table:table-cell table:formula="of:=[.D359]/[.E359]" office:value-type="percentage" office:value="0.994604771367521" calcext:value-type="percentage">
            <text:p>99.46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8.688" calcext:value-type="float">
            <text:p>58.688</text:p>
          </table:table-cell>
          <table:table-cell office:value-type="float" office:value="49.66" calcext:value-type="float">
            <text:p>49.66</text:p>
          </table:table-cell>
          <table:table-cell table:formula="of:=[.D360]/[.E360]" office:value-type="percentage" office:value="1.18179621425695" calcext:value-type="percentage">
            <text:p>118.18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7758.957" calcext:value-type="float">
            <text:p>57758.957</text:p>
          </table:table-cell>
          <table:table-cell office:value-type="float" office:value="58448.128" calcext:value-type="float">
            <text:p>58448.128</text:p>
          </table:table-cell>
          <table:table-cell table:formula="of:=[.D361]/[.E361]" office:value-type="percentage" office:value="0.988208843917123" calcext:value-type="percentage">
            <text:p>98.82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9.481" calcext:value-type="float">
            <text:p>59.481</text:p>
          </table:table-cell>
          <table:table-cell office:value-type="float" office:value="50.638" calcext:value-type="float">
            <text:p>50.638</text:p>
          </table:table-cell>
          <table:table-cell table:formula="of:=[.D362]/[.E362]" office:value-type="percentage" office:value="1.1746316995142" calcext:value-type="percentage">
            <text:p>117.46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1150.418" calcext:value-type="float">
            <text:p>61150.418</text:p>
          </table:table-cell>
          <table:table-cell office:value-type="float" office:value="61017.195" calcext:value-type="float">
            <text:p>61017.195</text:p>
          </table:table-cell>
          <table:table-cell table:formula="of:=[.D363]/[.E363]" office:value-type="percentage" office:value="1.00218336814729" calcext:value-type="percentage">
            <text:p>100.22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617.707" calcext:value-type="float">
            <text:p>1617.707</text:p>
          </table:table-cell>
          <table:table-cell office:value-type="float" office:value="1544.621" calcext:value-type="float">
            <text:p>1544.621</text:p>
          </table:table-cell>
          <table:table-cell table:formula="of:=[.D364]/[.E364]" office:value-type="percentage" office:value="1.04731646144912" calcext:value-type="percentage">
            <text:p>104.73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1318.045" calcext:value-type="float">
            <text:p>61318.045</text:p>
          </table:table-cell>
          <table:table-cell office:value-type="float" office:value="60886.197" calcext:value-type="float">
            <text:p>60886.197</text:p>
          </table:table-cell>
          <table:table-cell table:formula="of:=[.D365]/[.E365]" office:value-type="percentage" office:value="1.00709270772816" calcext:value-type="percentage">
            <text:p>100.71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481.352" calcext:value-type="float">
            <text:p>1481.352</text:p>
          </table:table-cell>
          <table:table-cell office:value-type="float" office:value="1479.239" calcext:value-type="float">
            <text:p>1479.239</text:p>
          </table:table-cell>
          <table:table-cell table:formula="of:=[.D366]/[.E366]" office:value-type="percentage" office:value="1.00142843718966" calcext:value-type="percentage">
            <text:p>100.14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0378.565" calcext:value-type="float">
            <text:p>60378.565</text:p>
          </table:table-cell>
          <table:table-cell office:value-type="float" office:value="61781.151" calcext:value-type="float">
            <text:p>61781.151</text:p>
          </table:table-cell>
          <table:table-cell table:formula="of:=[.D367]/[.E367]" office:value-type="percentage" office:value="0.977297509397324" calcext:value-type="percentage">
            <text:p>97.73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355.259" calcext:value-type="float">
            <text:p>1355.259</text:p>
          </table:table-cell>
          <table:table-cell office:value-type="float" office:value="1225.524" calcext:value-type="float">
            <text:p>1225.524</text:p>
          </table:table-cell>
          <table:table-cell table:formula="of:=[.D368]/[.E368]" office:value-type="percentage" office:value="1.10586083993459" calcext:value-type="percentage">
            <text:p>110.59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60505.42" calcext:value-type="float">
            <text:p>60505.42</text:p>
          </table:table-cell>
          <table:table-cell office:value-type="float" office:value="61320.288" calcext:value-type="float">
            <text:p>61320.288</text:p>
          </table:table-cell>
          <table:table-cell table:formula="of:=[.D369]/[.E369]" office:value-type="percentage" office:value="0.986711282243162" calcext:value-type="percentage">
            <text:p>98.67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265.804" calcext:value-type="float">
            <text:p>1265.804</text:p>
          </table:table-cell>
          <table:table-cell office:value-type="float" office:value="1716.824" calcext:value-type="float">
            <text:p>1716.824</text:p>
          </table:table-cell>
          <table:table-cell table:formula="of:=[.D370]/[.E370]" office:value-type="percentage" office:value="0.737293980046877" calcext:value-type="percentage">
            <text:p>73.73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8930.718" calcext:value-type="float">
            <text:p>8930.718</text:p>
          </table:table-cell>
          <table:table-cell office:value-type="float" office:value="9165.563" calcext:value-type="float">
            <text:p>9165.563</text:p>
          </table:table-cell>
          <table:table-cell table:formula="of:=[.D371]/[.E371]" office:value-type="percentage" office:value="0.97437746050079" calcext:value-type="percentage">
            <text:p>97.44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324.907" calcext:value-type="float">
            <text:p>1324.907</text:p>
          </table:table-cell>
          <table:table-cell office:value-type="float" office:value="1362.992" calcext:value-type="float">
            <text:p>1362.992</text:p>
          </table:table-cell>
          <table:table-cell table:formula="of:=[.D372]/[.E372]" office:value-type="percentage" office:value="0.972057796377382" calcext:value-type="percentage">
            <text:p>97.21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9086.368" calcext:value-type="float">
            <text:p>9086.368</text:p>
          </table:table-cell>
          <table:table-cell office:value-type="float" office:value="9358.779" calcext:value-type="float">
            <text:p>9358.779</text:p>
          </table:table-cell>
          <table:table-cell table:formula="of:=[.D373]/[.E373]" office:value-type="percentage" office:value="0.97089246364296" calcext:value-type="percentage">
            <text:p>97.09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552.462" calcext:value-type="float">
            <text:p>1552.462</text:p>
          </table:table-cell>
          <table:table-cell office:value-type="float" office:value="1418.212" calcext:value-type="float">
            <text:p>1418.212</text:p>
          </table:table-cell>
          <table:table-cell table:formula="of:=[.D374]/[.E374]" office:value-type="percentage" office:value="1.09466144694869" calcext:value-type="percentage">
            <text:p>109.4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9760.962" calcext:value-type="float">
            <text:p>9760.962</text:p>
          </table:table-cell>
          <table:table-cell office:value-type="float" office:value="9415.839" calcext:value-type="float">
            <text:p>9415.839</text:p>
          </table:table-cell>
          <table:table-cell table:formula="of:=[.D375]/[.E375]" office:value-type="percentage" office:value="1.03665345169984" calcext:value-type="percentage">
            <text:p>103.67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618.671" calcext:value-type="float">
            <text:p>1618.671</text:p>
          </table:table-cell>
          <table:table-cell office:value-type="float" office:value="1310.522" calcext:value-type="float">
            <text:p>1310.522</text:p>
          </table:table-cell>
          <table:table-cell table:formula="of:=[.D376]/[.E376]" office:value-type="percentage" office:value="1.23513454943908" calcext:value-type="percentage">
            <text:p>123.51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9560.562" calcext:value-type="float">
            <text:p>9560.562</text:p>
          </table:table-cell>
          <table:table-cell office:value-type="float" office:value="9371.692" calcext:value-type="float">
            <text:p>9371.692</text:p>
          </table:table-cell>
          <table:table-cell table:formula="of:=[.D377]/[.E377]" office:value-type="percentage" office:value="1.02015324447282" calcext:value-type="percentage">
            <text:p>102.0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1736.001" calcext:value-type="float">
            <text:p>1736.001</text:p>
          </table:table-cell>
          <table:table-cell office:value-type="float" office:value="1270.009" calcext:value-type="float">
            <text:p>1270.009</text:p>
          </table:table-cell>
          <table:table-cell table:formula="of:=[.D378]/[.E378]" office:value-type="percentage" office:value="1.36692023442354" calcext:value-type="percentage">
            <text:p>136.69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282.393" calcext:value-type="float">
            <text:p>5282.393</text:p>
          </table:table-cell>
          <table:table-cell office:value-type="float" office:value="5607.916" calcext:value-type="float">
            <text:p>5607.916</text:p>
          </table:table-cell>
          <table:table-cell table:formula="of:=[.D379]/[.E379]" office:value-type="percentage" office:value="0.941952946513464" calcext:value-type="percentage">
            <text:p>94.20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3.092" calcext:value-type="float">
            <text:p>33.092</text:p>
          </table:table-cell>
          <table:table-cell office:value-type="float" office:value="32.956" calcext:value-type="float">
            <text:p>32.956</text:p>
          </table:table-cell>
          <table:table-cell table:formula="of:=[.D380]/[.E380]" office:value-type="percentage" office:value="1.00412671440709" calcext:value-type="percentage">
            <text:p>100.41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286.36" calcext:value-type="float">
            <text:p>5286.36</text:p>
          </table:table-cell>
          <table:table-cell office:value-type="float" office:value="5636.728" calcext:value-type="float">
            <text:p>5636.728</text:p>
          </table:table-cell>
          <table:table-cell table:formula="of:=[.D381]/[.E381]" office:value-type="percentage" office:value="0.937841953700799" calcext:value-type="percentage">
            <text:p>93.78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3.218" calcext:value-type="float">
            <text:p>33.218</text:p>
          </table:table-cell>
          <table:table-cell office:value-type="float" office:value="31.047" calcext:value-type="float">
            <text:p>31.047</text:p>
          </table:table-cell>
          <table:table-cell table:formula="of:=[.D382]/[.E382]" office:value-type="percentage" office:value="1.06992624086063" calcext:value-type="percentage">
            <text:p>106.99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282.491" calcext:value-type="float">
            <text:p>5282.491</text:p>
          </table:table-cell>
          <table:table-cell office:value-type="float" office:value="5612.89" calcext:value-type="float">
            <text:p>5612.89</text:p>
          </table:table-cell>
          <table:table-cell table:formula="of:=[.D383]/[.E383]" office:value-type="percentage" office:value="0.941135671641525" calcext:value-type="percentage">
            <text:p>94.11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3.784" calcext:value-type="float">
            <text:p>33.784</text:p>
          </table:table-cell>
          <table:table-cell office:value-type="float" office:value="31.104" calcext:value-type="float">
            <text:p>31.104</text:p>
          </table:table-cell>
          <table:table-cell table:formula="of:=[.D384]/[.E384]" office:value-type="percentage" office:value="1.08616255144033" calcext:value-type="percentage">
            <text:p>108.62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5289.199" calcext:value-type="float">
            <text:p>5289.199</text:p>
          </table:table-cell>
          <table:table-cell office:value-type="float" office:value="5548.056" calcext:value-type="float">
            <text:p>5548.056</text:p>
          </table:table-cell>
          <table:table-cell table:formula="of:=[.D385]/[.E385]" office:value-type="percentage" office:value="0.953342756453792" calcext:value-type="percentage">
            <text:p>95.33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4GB</text:p>
          </table:table-cell>
          <table:table-cell office:value-type="float" office:value="33.113" calcext:value-type="float">
            <text:p>33.113</text:p>
          </table:table-cell>
          <table:table-cell office:value-type="float" office:value="29.849" calcext:value-type="float">
            <text:p>29.849</text:p>
          </table:table-cell>
          <table:table-cell table:formula="of:=[.D386]/[.E386]" office:value-type="percentage" office:value="1.10935039699822" calcext:value-type="percentage">
            <text:p>110.94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0.196" calcext:value-type="float">
            <text:p>0.196</text:p>
          </table:table-cell>
          <table:table-cell office:value-type="float" office:value="0.211" calcext:value-type="float">
            <text:p>0.211</text:p>
          </table:table-cell>
          <table:table-cell table:formula="of:=[.D387]/[.E387]" office:value-type="percentage" office:value="0.928909952606635" calcext:value-type="percentage">
            <text:p>92.89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0.111" calcext:value-type="float">
            <text:p>0.111</text:p>
          </table:table-cell>
          <table:table-cell office:value-type="float" office:value="0.121" calcext:value-type="float">
            <text:p>0.121</text:p>
          </table:table-cell>
          <table:table-cell table:formula="of:=[.D388]/[.E388]" office:value-type="percentage" office:value="0.917355371900826" calcext:value-type="percentage">
            <text:p>91.7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001.534" calcext:value-type="float">
            <text:p>5001.534</text:p>
          </table:table-cell>
          <table:table-cell office:value-type="float" office:value="5757.231" calcext:value-type="float">
            <text:p>5757.231</text:p>
          </table:table-cell>
          <table:table-cell table:formula="of:=[.D389]/[.E389]" office:value-type="percentage" office:value="0.868739503417528" calcext:value-type="percentage">
            <text:p>86.87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6598.531" calcext:value-type="float">
            <text:p>6598.531</text:p>
          </table:table-cell>
          <table:table-cell office:value-type="float" office:value="6448.227" calcext:value-type="float">
            <text:p>6448.227</text:p>
          </table:table-cell>
          <table:table-cell table:formula="of:=[.D390]/[.E390]" office:value-type="percentage" office:value="1.02330935309815" calcext:value-type="percentage">
            <text:p>102.33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953.796" calcext:value-type="float">
            <text:p>4953.796</text:p>
          </table:table-cell>
          <table:table-cell office:value-type="float" office:value="5823.492" calcext:value-type="float">
            <text:p>5823.492</text:p>
          </table:table-cell>
          <table:table-cell table:formula="of:=[.D391]/[.E391]" office:value-type="percentage" office:value="0.850657303212574" calcext:value-type="percentage">
            <text:p>85.07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958.587" calcext:value-type="float">
            <text:p>4958.587</text:p>
          </table:table-cell>
          <table:table-cell office:value-type="float" office:value="5836.316" calcext:value-type="float">
            <text:p>5836.316</text:p>
          </table:table-cell>
          <table:table-cell table:formula="of:=[.D392]/[.E392]" office:value-type="percentage" office:value="0.84960906846031" calcext:value-type="percentage">
            <text:p>84.96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46431.16" calcext:value-type="float">
            <text:p>446431.16</text:p>
          </table:table-cell>
          <table:table-cell office:value-type="float" office:value="444436.067" calcext:value-type="float">
            <text:p>444436.067</text:p>
          </table:table-cell>
          <table:table-cell table:formula="of:=[.D393]/[.E393]" office:value-type="percentage" office:value="1.00448904386511" calcext:value-type="percentage">
            <text:p>100.45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44643.64" calcext:value-type="float">
            <text:p>444643.64</text:p>
          </table:table-cell>
          <table:table-cell office:value-type="float" office:value="446747.735" calcext:value-type="float">
            <text:p>446747.735</text:p>
          </table:table-cell>
          <table:table-cell table:formula="of:=[.D394]/[.E394]" office:value-type="percentage" office:value="0.995290194364388" calcext:value-type="percentage">
            <text:p>99.53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43522.963" calcext:value-type="float">
            <text:p>443522.963</text:p>
          </table:table-cell>
          <table:table-cell office:value-type="float" office:value="446252.605" calcext:value-type="float">
            <text:p>446252.605</text:p>
          </table:table-cell>
          <table:table-cell table:formula="of:=[.D395]/[.E395]" office:value-type="percentage" office:value="0.99388319088916" calcext:value-type="percentage">
            <text:p>99.39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43875.417" calcext:value-type="float">
            <text:p>443875.417</text:p>
          </table:table-cell>
          <table:table-cell office:value-type="float" office:value="445924.778" calcext:value-type="float">
            <text:p>445924.778</text:p>
          </table:table-cell>
          <table:table-cell table:formula="of:=[.D396]/[.E396]" office:value-type="percentage" office:value="0.995404245063054" calcext:value-type="percentage">
            <text:p>99.5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2182.69" calcext:value-type="float">
            <text:p>472182.69</text:p>
          </table:table-cell>
          <table:table-cell office:value-type="float" office:value="471725.86" calcext:value-type="float">
            <text:p>471725.86</text:p>
          </table:table-cell>
          <table:table-cell table:formula="of:=[.D397]/[.E397]" office:value-type="percentage" office:value="1.00096842263428" calcext:value-type="percentage">
            <text:p>100.1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2386.73" calcext:value-type="float">
            <text:p>472386.73</text:p>
          </table:table-cell>
          <table:table-cell office:value-type="float" office:value="471433.219" calcext:value-type="float">
            <text:p>471433.219</text:p>
          </table:table-cell>
          <table:table-cell table:formula="of:=[.D398]/[.E398]" office:value-type="percentage" office:value="1.00202257915134" calcext:value-type="percentage">
            <text:p>100.2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3473.038" calcext:value-type="float">
            <text:p>473473.038</text:p>
          </table:table-cell>
          <table:table-cell office:value-type="float" office:value="470651.84" calcext:value-type="float">
            <text:p>470651.84</text:p>
          </table:table-cell>
          <table:table-cell table:formula="of:=[.D399]/[.E399]" office:value-type="percentage" office:value="1.00599423556912" calcext:value-type="percentage">
            <text:p>100.6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4486.752" calcext:value-type="float">
            <text:p>474486.752</text:p>
          </table:table-cell>
          <table:table-cell office:value-type="float" office:value="472886.082" calcext:value-type="float">
            <text:p>472886.082</text:p>
          </table:table-cell>
          <table:table-cell table:formula="of:=[.D400]/[.E400]" office:value-type="percentage" office:value="1.00338489556138" calcext:value-type="percentage">
            <text:p>100.3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56878.155" calcext:value-type="float">
            <text:p>456878.155</text:p>
          </table:table-cell>
          <table:table-cell office:value-type="float" office:value="459678.963" calcext:value-type="float">
            <text:p>459678.963</text:p>
          </table:table-cell>
          <table:table-cell table:formula="of:=[.D401]/[.E401]" office:value-type="percentage" office:value="0.993907034636258" calcext:value-type="percentage">
            <text:p>99.3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58215.961" calcext:value-type="float">
            <text:p>458215.961</text:p>
          </table:table-cell>
          <table:table-cell office:value-type="float" office:value="457883.265" calcext:value-type="float">
            <text:p>457883.265</text:p>
          </table:table-cell>
          <table:table-cell table:formula="of:=[.D402]/[.E402]" office:value-type="percentage" office:value="1.00072659567499" calcext:value-type="percentage">
            <text:p>100.0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59189.234" calcext:value-type="float">
            <text:p>459189.234</text:p>
          </table:table-cell>
          <table:table-cell office:value-type="float" office:value="459034.408" calcext:value-type="float">
            <text:p>459034.408</text:p>
          </table:table-cell>
          <table:table-cell table:formula="of:=[.D403]/[.E403]" office:value-type="percentage" office:value="1.00033728626286" calcext:value-type="percentage">
            <text:p>100.0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57978.137" calcext:value-type="float">
            <text:p>457978.137</text:p>
          </table:table-cell>
          <table:table-cell office:value-type="float" office:value="460045.276" calcext:value-type="float">
            <text:p>460045.276</text:p>
          </table:table-cell>
          <table:table-cell table:formula="of:=[.D404]/[.E404]" office:value-type="percentage" office:value="0.995506661826911" calcext:value-type="percentage">
            <text:p>99.55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8904.617" calcext:value-type="float">
            <text:p>8904.617</text:p>
          </table:table-cell>
          <table:table-cell office:value-type="float" office:value="8559.519" calcext:value-type="float">
            <text:p>8559.519</text:p>
          </table:table-cell>
          <table:table-cell table:formula="of:=[.D405]/[.E405]" office:value-type="percentage" office:value="1.04031745241759" calcext:value-type="percentage">
            <text:p>104.0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7782.424" calcext:value-type="float">
            <text:p>7782.424</text:p>
          </table:table-cell>
          <table:table-cell office:value-type="float" office:value="8615.508" calcext:value-type="float">
            <text:p>8615.508</text:p>
          </table:table-cell>
          <table:table-cell table:formula="of:=[.D406]/[.E406]" office:value-type="percentage" office:value="0.903304134822926" calcext:value-type="percentage">
            <text:p>90.3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7732.175" calcext:value-type="float">
            <text:p>7732.175</text:p>
          </table:table-cell>
          <table:table-cell office:value-type="float" office:value="8532.77" calcext:value-type="float">
            <text:p>8532.77</text:p>
          </table:table-cell>
          <table:table-cell table:formula="of:=[.D407]/[.E407]" office:value-type="percentage" office:value="0.906174079460714" calcext:value-type="percentage">
            <text:p>90.62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7644.179" calcext:value-type="float">
            <text:p>7644.179</text:p>
          </table:table-cell>
          <table:table-cell office:value-type="float" office:value="8528.804" calcext:value-type="float">
            <text:p>8528.804</text:p>
          </table:table-cell>
          <table:table-cell table:formula="of:=[.D408]/[.E408]" office:value-type="percentage" office:value="0.896277954095322" calcext:value-type="percentage">
            <text:p>89.6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41288.52" calcext:value-type="float">
            <text:p>441288.52</text:p>
          </table:table-cell>
          <table:table-cell office:value-type="float" office:value="444396.084" calcext:value-type="float">
            <text:p>444396.084</text:p>
          </table:table-cell>
          <table:table-cell table:formula="of:=[.D409]/[.E409]" office:value-type="percentage" office:value="0.993007220108627" calcext:value-type="percentage">
            <text:p>99.3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45353.124" calcext:value-type="float">
            <text:p>445353.124</text:p>
          </table:table-cell>
          <table:table-cell office:value-type="float" office:value="446474.991" calcext:value-type="float">
            <text:p>446474.991</text:p>
          </table:table-cell>
          <table:table-cell table:formula="of:=[.D410]/[.E410]" office:value-type="percentage" office:value="0.997487279192308" calcext:value-type="percentage">
            <text:p>99.7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43587.429" calcext:value-type="float">
            <text:p>443587.429</text:p>
          </table:table-cell>
          <table:table-cell office:value-type="float" office:value="444926.609" calcext:value-type="float">
            <text:p>444926.609</text:p>
          </table:table-cell>
          <table:table-cell table:formula="of:=[.D411]/[.E411]" office:value-type="percentage" office:value="0.996990110339748" calcext:value-type="percentage">
            <text:p>99.7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41266.65" calcext:value-type="float">
            <text:p>441266.65</text:p>
          </table:table-cell>
          <table:table-cell office:value-type="float" office:value="444744.25" calcext:value-type="float">
            <text:p>444744.25</text:p>
          </table:table-cell>
          <table:table-cell table:formula="of:=[.D412]/[.E412]" office:value-type="percentage" office:value="0.992180674623674" calcext:value-type="percentage">
            <text:p>99.22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34.899" calcext:value-type="float">
            <text:p>234.899</text:p>
          </table:table-cell>
          <table:table-cell office:value-type="float" office:value="234.254" calcext:value-type="float">
            <text:p>234.254</text:p>
          </table:table-cell>
          <table:table-cell table:formula="of:=[.D413]/[.E413]" office:value-type="percentage" office:value="1.00275342149974" calcext:value-type="percentage">
            <text:p>100.28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833.412" calcext:value-type="float">
            <text:p>5833.412</text:p>
          </table:table-cell>
          <table:table-cell office:value-type="float" office:value="6833.371" calcext:value-type="float">
            <text:p>6833.371</text:p>
          </table:table-cell>
          <table:table-cell table:formula="of:=[.D414]/[.E414]" office:value-type="percentage" office:value="0.853665343210547" calcext:value-type="percentage">
            <text:p>85.37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4.103" calcext:value-type="float">
            <text:p>24.103</text:p>
          </table:table-cell>
          <table:table-cell office:value-type="float" office:value="24.53" calcext:value-type="float">
            <text:p>24.53</text:p>
          </table:table-cell>
          <table:table-cell table:formula="of:=[.D415]/[.E415]" office:value-type="percentage" office:value="0.982592743579291" calcext:value-type="percentage">
            <text:p>98.26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804.001" calcext:value-type="float">
            <text:p>5804.001</text:p>
          </table:table-cell>
          <table:table-cell office:value-type="float" office:value="6807.247" calcext:value-type="float">
            <text:p>6807.247</text:p>
          </table:table-cell>
          <table:table-cell table:formula="of:=[.D416]/[.E416]" office:value-type="percentage" office:value="0.852620890647864" calcext:value-type="percentage">
            <text:p>85.26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5.062" calcext:value-type="float">
            <text:p>25.062</text:p>
          </table:table-cell>
          <table:table-cell office:value-type="float" office:value="22.852" calcext:value-type="float">
            <text:p>22.852</text:p>
          </table:table-cell>
          <table:table-cell table:formula="of:=[.D417]/[.E417]" office:value-type="percentage" office:value="1.09670925958341" calcext:value-type="percentage">
            <text:p>109.67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823.8" calcext:value-type="float">
            <text:p>5823.8</text:p>
          </table:table-cell>
          <table:table-cell office:value-type="float" office:value="6780.833" calcext:value-type="float">
            <text:p>6780.833</text:p>
          </table:table-cell>
          <table:table-cell table:formula="of:=[.D418]/[.E418]" office:value-type="percentage" office:value="0.858862030667913" calcext:value-type="percentage">
            <text:p>85.89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3.997" calcext:value-type="float">
            <text:p>23.997</text:p>
          </table:table-cell>
          <table:table-cell office:value-type="float" office:value="22.878" calcext:value-type="float">
            <text:p>22.878</text:p>
          </table:table-cell>
          <table:table-cell table:formula="of:=[.D419]/[.E419]" office:value-type="percentage" office:value="1.04891161814844" calcext:value-type="percentage">
            <text:p>104.89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817.274" calcext:value-type="float">
            <text:p>5817.274</text:p>
          </table:table-cell>
          <table:table-cell office:value-type="float" office:value="6812.228" calcext:value-type="float">
            <text:p>6812.228</text:p>
          </table:table-cell>
          <table:table-cell table:formula="of:=[.D420]/[.E420]" office:value-type="percentage" office:value="0.853945874976586" calcext:value-type="percentage">
            <text:p>85.39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3.48" calcext:value-type="float">
            <text:p>23.48</text:p>
          </table:table-cell>
          <table:table-cell office:value-type="float" office:value="22.936" calcext:value-type="float">
            <text:p>22.936</text:p>
          </table:table-cell>
          <table:table-cell table:formula="of:=[.D421]/[.E421]" office:value-type="percentage" office:value="1.02371817230555" calcext:value-type="percentage">
            <text:p>102.37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13.191" calcext:value-type="float">
            <text:p>313.191</text:p>
          </table:table-cell>
          <table:table-cell office:value-type="float" office:value="311.551" calcext:value-type="float">
            <text:p>311.551</text:p>
          </table:table-cell>
          <table:table-cell table:formula="of:=[.D422]/[.E422]" office:value-type="percentage" office:value="1.00526398567169" calcext:value-type="percentage">
            <text:p>100.53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48496.005" calcext:value-type="float">
            <text:p>448496.005</text:p>
          </table:table-cell>
          <table:table-cell office:value-type="float" office:value="443928.652" calcext:value-type="float">
            <text:p>443928.652</text:p>
          </table:table-cell>
          <table:table-cell table:formula="of:=[.D423]/[.E423]" office:value-type="percentage" office:value="1.01028848437564" calcext:value-type="percentage">
            <text:p>101.0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91.466" calcext:value-type="float">
            <text:p>91.466</text:p>
          </table:table-cell>
          <table:table-cell office:value-type="float" office:value="84.803" calcext:value-type="float">
            <text:p>84.803</text:p>
          </table:table-cell>
          <table:table-cell table:formula="of:=[.D424]/[.E424]" office:value-type="percentage" office:value="1.07857033359669" calcext:value-type="percentage">
            <text:p>107.86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43418.43" calcext:value-type="float">
            <text:p>443418.43</text:p>
          </table:table-cell>
          <table:table-cell office:value-type="float" office:value="443223.207" calcext:value-type="float">
            <text:p>443223.207</text:p>
          </table:table-cell>
          <table:table-cell table:formula="of:=[.D425]/[.E425]" office:value-type="percentage" office:value="1.00044046204467" calcext:value-type="percentage">
            <text:p>100.04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90.528" calcext:value-type="float">
            <text:p>90.528</text:p>
          </table:table-cell>
          <table:table-cell office:value-type="float" office:value="85.319" calcext:value-type="float">
            <text:p>85.319</text:p>
          </table:table-cell>
          <table:table-cell table:formula="of:=[.D426]/[.E426]" office:value-type="percentage" office:value="1.06105322378368" calcext:value-type="percentage">
            <text:p>106.11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43379.891" calcext:value-type="float">
            <text:p>443379.891</text:p>
          </table:table-cell>
          <table:table-cell office:value-type="float" office:value="444836.702" calcext:value-type="float">
            <text:p>444836.702</text:p>
          </table:table-cell>
          <table:table-cell table:formula="of:=[.D427]/[.E427]" office:value-type="percentage" office:value="0.99672506563993" calcext:value-type="percentage">
            <text:p>99.67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89.574" calcext:value-type="float">
            <text:p>89.574</text:p>
          </table:table-cell>
          <table:table-cell office:value-type="float" office:value="85.661" calcext:value-type="float">
            <text:p>85.661</text:p>
          </table:table-cell>
          <table:table-cell table:formula="of:=[.D428]/[.E428]" office:value-type="percentage" office:value="1.04568006444006" calcext:value-type="percentage">
            <text:p>104.57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43002.596" calcext:value-type="float">
            <text:p>443002.596</text:p>
          </table:table-cell>
          <table:table-cell office:value-type="float" office:value="445555.097" calcext:value-type="float">
            <text:p>445555.097</text:p>
          </table:table-cell>
          <table:table-cell table:formula="of:=[.D429]/[.E429]" office:value-type="percentage" office:value="0.994271188867131" calcext:value-type="percentage">
            <text:p>99.4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87.331" calcext:value-type="float">
            <text:p>87.331</text:p>
          </table:table-cell>
          <table:table-cell office:value-type="float" office:value="83.085" calcext:value-type="float">
            <text:p>83.085</text:p>
          </table:table-cell>
          <table:table-cell table:formula="of:=[.D430]/[.E430]" office:value-type="percentage" office:value="1.05110429078654" calcext:value-type="percentage">
            <text:p>105.11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1.65" calcext:value-type="float">
            <text:p>471.65</text:p>
          </table:table-cell>
          <table:table-cell office:value-type="float" office:value="464.728" calcext:value-type="float">
            <text:p>464.728</text:p>
          </table:table-cell>
          <table:table-cell table:formula="of:=[.D431]/[.E431]" office:value-type="percentage" office:value="1.01489473412405" calcext:value-type="percentage">
            <text:p>101.49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38418.358" calcext:value-type="float">
            <text:p>438418.358</text:p>
          </table:table-cell>
          <table:table-cell office:value-type="float" office:value="445506.608" calcext:value-type="float">
            <text:p>445506.608</text:p>
          </table:table-cell>
          <table:table-cell table:formula="of:=[.D432]/[.E432]" office:value-type="percentage" office:value="0.984089461586617" calcext:value-type="percentage">
            <text:p>98.4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89.086" calcext:value-type="float">
            <text:p>89.086</text:p>
          </table:table-cell>
          <table:table-cell office:value-type="float" office:value="86.252" calcext:value-type="float">
            <text:p>86.252</text:p>
          </table:table-cell>
          <table:table-cell table:formula="of:=[.D433]/[.E433]" office:value-type="percentage" office:value="1.03285720910819" calcext:value-type="percentage">
            <text:p>103.29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38474.645" calcext:value-type="float">
            <text:p>438474.645</text:p>
          </table:table-cell>
          <table:table-cell office:value-type="float" office:value="445592.512" calcext:value-type="float">
            <text:p>445592.512</text:p>
          </table:table-cell>
          <table:table-cell table:formula="of:=[.D434]/[.E434]" office:value-type="percentage" office:value="0.984026062358965" calcext:value-type="percentage">
            <text:p>98.40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91.868" calcext:value-type="float">
            <text:p>91.868</text:p>
          </table:table-cell>
          <table:table-cell office:value-type="float" office:value="85.72" calcext:value-type="float">
            <text:p>85.72</text:p>
          </table:table-cell>
          <table:table-cell table:formula="of:=[.D435]/[.E435]" office:value-type="percentage" office:value="1.07172188520765" calcext:value-type="percentage">
            <text:p>107.17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38985.47" calcext:value-type="float">
            <text:p>438985.47</text:p>
          </table:table-cell>
          <table:table-cell office:value-type="float" office:value="446088.036" calcext:value-type="float">
            <text:p>446088.036</text:p>
          </table:table-cell>
          <table:table-cell table:formula="of:=[.D436]/[.E436]" office:value-type="percentage" office:value="0.984078106950171" calcext:value-type="percentage">
            <text:p>98.4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89.204" calcext:value-type="float">
            <text:p>89.204</text:p>
          </table:table-cell>
          <table:table-cell office:value-type="float" office:value="87.384" calcext:value-type="float">
            <text:p>87.384</text:p>
          </table:table-cell>
          <table:table-cell table:formula="of:=[.D437]/[.E437]" office:value-type="percentage" office:value="1.02082761146205" calcext:value-type="percentage">
            <text:p>102.08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38301.13" calcext:value-type="float">
            <text:p>438301.13</text:p>
          </table:table-cell>
          <table:table-cell office:value-type="float" office:value="445966.958" calcext:value-type="float">
            <text:p>445966.958</text:p>
          </table:table-cell>
          <table:table-cell table:formula="of:=[.D438]/[.E438]" office:value-type="percentage" office:value="0.982810771375578" calcext:value-type="percentage">
            <text:p>98.28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87.872" calcext:value-type="float">
            <text:p>87.872</text:p>
          </table:table-cell>
          <table:table-cell office:value-type="float" office:value="84.721" calcext:value-type="float">
            <text:p>84.721</text:p>
          </table:table-cell>
          <table:table-cell table:formula="of:=[.D439]/[.E439]" office:value-type="percentage" office:value="1.0371926676975" calcext:value-type="percentage">
            <text:p>103.72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1988.249" calcext:value-type="float">
            <text:p>471988.249</text:p>
          </table:table-cell>
          <table:table-cell office:value-type="float" office:value="476095.549" calcext:value-type="float">
            <text:p>476095.549</text:p>
          </table:table-cell>
          <table:table-cell table:formula="of:=[.D440]/[.E440]" office:value-type="percentage" office:value="0.991372950222645" calcext:value-type="percentage">
            <text:p>99.14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47.912" calcext:value-type="float">
            <text:p>247.912</text:p>
          </table:table-cell>
          <table:table-cell office:value-type="float" office:value="2771.859" calcext:value-type="float">
            <text:p>2771.859</text:p>
          </table:table-cell>
          <table:table-cell table:formula="of:=[.D441]/[.E441]" office:value-type="percentage" office:value="0.089438892815255" calcext:value-type="percentage">
            <text:p>8.94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21003.93" calcext:value-type="float">
            <text:p>521003.93</text:p>
          </table:table-cell>
          <table:table-cell office:value-type="float" office:value="472716.388" calcext:value-type="float">
            <text:p>472716.388</text:p>
          </table:table-cell>
          <table:table-cell table:formula="of:=[.D442]/[.E442]" office:value-type="percentage" office:value="1.10214907548329" calcext:value-type="percentage">
            <text:p>110.21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45.939" calcext:value-type="float">
            <text:p>245.939</text:p>
          </table:table-cell>
          <table:table-cell office:value-type="float" office:value="241.388" calcext:value-type="float">
            <text:p>241.388</text:p>
          </table:table-cell>
          <table:table-cell table:formula="of:=[.D443]/[.E443]" office:value-type="percentage" office:value="1.01885346413243" calcext:value-type="percentage">
            <text:p>101.89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477265.142" calcext:value-type="float">
            <text:p>477265.142</text:p>
          </table:table-cell>
          <table:table-cell office:value-type="float" office:value="473712.522" calcext:value-type="float">
            <text:p>473712.522</text:p>
          </table:table-cell>
          <table:table-cell table:formula="of:=[.D444]/[.E444]" office:value-type="percentage" office:value="1.00749952731881" calcext:value-type="percentage">
            <text:p>100.75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51.39" calcext:value-type="float">
            <text:p>251.39</text:p>
          </table:table-cell>
          <table:table-cell office:value-type="float" office:value="3287.985" calcext:value-type="float">
            <text:p>3287.985</text:p>
          </table:table-cell>
          <table:table-cell table:formula="of:=[.D445]/[.E445]" office:value-type="percentage" office:value="0.0764571614529872" calcext:value-type="percentage">
            <text:p>7.65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526318.32" calcext:value-type="float">
            <text:p>526318.32</text:p>
          </table:table-cell>
          <table:table-cell office:value-type="float" office:value="474519.819" calcext:value-type="float">
            <text:p>474519.819</text:p>
          </table:table-cell>
          <table:table-cell table:formula="of:=[.D446]/[.E446]" office:value-type="percentage" office:value="1.10915982626218" calcext:value-type="percentage">
            <text:p>110.92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42.595" calcext:value-type="float">
            <text:p>242.595</text:p>
          </table:table-cell>
          <table:table-cell office:value-type="float" office:value="244.329" calcext:value-type="float">
            <text:p>244.329</text:p>
          </table:table-cell>
          <table:table-cell table:formula="of:=[.D447]/[.E447]" office:value-type="percentage" office:value="0.992903011922449" calcext:value-type="percentage">
            <text:p>99.29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145684.438" calcext:value-type="float">
            <text:p>145684.438</text:p>
          </table:table-cell>
          <table:table-cell office:value-type="float" office:value="152693.929" calcext:value-type="float">
            <text:p>152693.929</text:p>
          </table:table-cell>
          <table:table-cell table:formula="of:=[.D448]/[.E448]" office:value-type="percentage" office:value="0.954094501032847" calcext:value-type="percentage">
            <text:p>95.4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917.901" calcext:value-type="float">
            <text:p>2917.901</text:p>
          </table:table-cell>
          <table:table-cell office:value-type="float" office:value="2432.61" calcext:value-type="float">
            <text:p>2432.61</text:p>
          </table:table-cell>
          <table:table-cell table:formula="of:=[.D449]/[.E449]" office:value-type="percentage" office:value="1.1994939591632" calcext:value-type="percentage">
            <text:p>119.95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141525.295" calcext:value-type="float">
            <text:p>141525.295</text:p>
          </table:table-cell>
          <table:table-cell office:value-type="float" office:value="145167.677" calcext:value-type="float">
            <text:p>145167.677</text:p>
          </table:table-cell>
          <table:table-cell table:formula="of:=[.D450]/[.E450]" office:value-type="percentage" office:value="0.974909139036509" calcext:value-type="percentage">
            <text:p>97.49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561.663" calcext:value-type="float">
            <text:p>3561.663</text:p>
          </table:table-cell>
          <table:table-cell office:value-type="float" office:value="1535.901" calcext:value-type="float">
            <text:p>1535.901</text:p>
          </table:table-cell>
          <table:table-cell table:formula="of:=[.D451]/[.E451]" office:value-type="percentage" office:value="2.31894047858553" calcext:value-type="percentage">
            <text:p>231.89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141644.843" calcext:value-type="float">
            <text:p>141644.843</text:p>
          </table:table-cell>
          <table:table-cell office:value-type="float" office:value="144370.284" calcext:value-type="float">
            <text:p>144370.284</text:p>
          </table:table-cell>
          <table:table-cell table:formula="of:=[.D452]/[.E452]" office:value-type="percentage" office:value="0.981121869927193" calcext:value-type="percentage">
            <text:p>98.1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483.237" calcext:value-type="float">
            <text:p>3483.237</text:p>
          </table:table-cell>
          <table:table-cell office:value-type="float" office:value="2381.709" calcext:value-type="float">
            <text:p>2381.709</text:p>
          </table:table-cell>
          <table:table-cell table:formula="of:=[.D453]/[.E453]" office:value-type="percentage" office:value="1.46249478840614" calcext:value-type="percentage">
            <text:p>146.25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141389.032" calcext:value-type="float">
            <text:p>141389.032</text:p>
          </table:table-cell>
          <table:table-cell office:value-type="float" office:value="143694.407" calcext:value-type="float">
            <text:p>143694.407</text:p>
          </table:table-cell>
          <table:table-cell table:formula="of:=[.D454]/[.E454]" office:value-type="percentage" office:value="0.983956404093028" calcext:value-type="percentage">
            <text:p>98.40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2572.749" calcext:value-type="float">
            <text:p>2572.749</text:p>
          </table:table-cell>
          <table:table-cell office:value-type="float" office:value="2801.516" calcext:value-type="float">
            <text:p>2801.516</text:p>
          </table:table-cell>
          <table:table-cell table:formula="of:=[.D455]/[.E455]" office:value-type="percentage" office:value="0.918341712130147" calcext:value-type="percentage">
            <text:p>91.83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7266.805" calcext:value-type="float">
            <text:p>7266.805</text:p>
          </table:table-cell>
          <table:table-cell office:value-type="float" office:value="8413.739" calcext:value-type="float">
            <text:p>8413.739</text:p>
          </table:table-cell>
          <table:table-cell table:formula="of:=[.D456]/[.E456]" office:value-type="percentage" office:value="0.863683197208756" calcext:value-type="percentage">
            <text:p>86.37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3.123" calcext:value-type="float">
            <text:p>33.123</text:p>
          </table:table-cell>
          <table:table-cell office:value-type="float" office:value="34.597" calcext:value-type="float">
            <text:p>34.597</text:p>
          </table:table-cell>
          <table:table-cell table:formula="of:=[.D457]/[.E457]" office:value-type="percentage" office:value="0.957395149868486" calcext:value-type="percentage">
            <text:p>95.74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7266.838" calcext:value-type="float">
            <text:p>7266.838</text:p>
          </table:table-cell>
          <table:table-cell office:value-type="float" office:value="8377.251" calcext:value-type="float">
            <text:p>8377.251</text:p>
          </table:table-cell>
          <table:table-cell table:formula="of:=[.D458]/[.E458]" office:value-type="percentage" office:value="0.867448999677818" calcext:value-type="percentage">
            <text:p>86.74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3.256" calcext:value-type="float">
            <text:p>33.256</text:p>
          </table:table-cell>
          <table:table-cell office:value-type="float" office:value="34.497" calcext:value-type="float">
            <text:p>34.497</text:p>
          </table:table-cell>
          <table:table-cell table:formula="of:=[.D459]/[.E459]" office:value-type="percentage" office:value="0.964025857320926" calcext:value-type="percentage">
            <text:p>96.40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7256.834" calcext:value-type="float">
            <text:p>7256.834</text:p>
          </table:table-cell>
          <table:table-cell office:value-type="float" office:value="8600.368" calcext:value-type="float">
            <text:p>8600.368</text:p>
          </table:table-cell>
          <table:table-cell table:formula="of:=[.D460]/[.E460]" office:value-type="percentage" office:value="0.843781800964796" calcext:value-type="percentage">
            <text:p>84.38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3.228" calcext:value-type="float">
            <text:p>33.228</text:p>
          </table:table-cell>
          <table:table-cell office:value-type="float" office:value="33.874" calcext:value-type="float">
            <text:p>33.874</text:p>
          </table:table-cell>
          <table:table-cell table:formula="of:=[.D461]/[.E461]" office:value-type="percentage" office:value="0.980929326326976" calcext:value-type="percentage">
            <text:p>98.09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7247.216" calcext:value-type="float">
            <text:p>7247.216</text:p>
          </table:table-cell>
          <table:table-cell office:value-type="float" office:value="9808.899" calcext:value-type="float">
            <text:p>9808.899</text:p>
          </table:table-cell>
          <table:table-cell table:formula="of:=[.D462]/[.E462]" office:value-type="percentage" office:value="0.738840923940597" calcext:value-type="percentage">
            <text:p>73.88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MB</text:p>
          </table:table-cell>
          <table:table-cell office:value-type="float" office:value="32.951" calcext:value-type="float">
            <text:p>32.951</text:p>
          </table:table-cell>
          <table:table-cell office:value-type="float" office:value="372.203" calcext:value-type="float">
            <text:p>372.203</text:p>
          </table:table-cell>
          <table:table-cell table:formula="of:=[.D463]/[.E463]" office:value-type="percentage" office:value="0.0885296464563693" calcext:value-type="percentage">
            <text:p>8.85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16.425" calcext:value-type="float">
            <text:p>16.425</text:p>
          </table:table-cell>
          <table:table-cell office:value-type="float" office:value="16.24" calcext:value-type="float">
            <text:p>16.24</text:p>
          </table:table-cell>
          <table:table-cell table:formula="of:=[.D464]/[.E464]" office:value-type="percentage" office:value="1.01139162561576" calcext:value-type="percentage">
            <text:p>101.14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0.14" calcext:value-type="float">
            <text:p>0.14</text:p>
          </table:table-cell>
          <table:table-cell office:value-type="float" office:value="0.204" calcext:value-type="float">
            <text:p>0.204</text:p>
          </table:table-cell>
          <table:table-cell table:formula="of:=[.D465]/[.E465]" office:value-type="percentage" office:value="0.686274509803922" calcext:value-type="percentage">
            <text:p>68.63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5129.864" calcext:value-type="float">
            <text:p>5129.864</text:p>
          </table:table-cell>
          <table:table-cell office:value-type="float" office:value="8619.544" calcext:value-type="float">
            <text:p>8619.544</text:p>
          </table:table-cell>
          <table:table-cell table:formula="of:=[.D466]/[.E466]" office:value-type="percentage" office:value="0.595143316166145" calcext:value-type="percentage">
            <text:p>59.5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59.615" calcext:value-type="float">
            <text:p>4059.615</text:p>
          </table:table-cell>
          <table:table-cell office:value-type="float" office:value="5335.052" calcext:value-type="float">
            <text:p>5335.052</text:p>
          </table:table-cell>
          <table:table-cell table:formula="of:=[.D467]/[.E467]" office:value-type="percentage" office:value="0.760932601969015" calcext:value-type="percentage">
            <text:p>76.09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48.195" calcext:value-type="float">
            <text:p>4048.195</text:p>
          </table:table-cell>
          <table:table-cell office:value-type="float" office:value="5397.323" calcext:value-type="float">
            <text:p>5397.323</text:p>
          </table:table-cell>
          <table:table-cell table:formula="of:=[.D468]/[.E468]" office:value-type="percentage" office:value="0.750037564918757" calcext:value-type="percentage">
            <text:p>75.00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53.42" calcext:value-type="float">
            <text:p>4053.42</text:p>
          </table:table-cell>
          <table:table-cell office:value-type="float" office:value="5392.729" calcext:value-type="float">
            <text:p>5392.729</text:p>
          </table:table-cell>
          <table:table-cell table:formula="of:=[.D469]/[.E469]" office:value-type="percentage" office:value="0.751645409958483" calcext:value-type="percentage">
            <text:p>75.16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5512.836" calcext:value-type="float">
            <text:p>395512.836</text:p>
          </table:table-cell>
          <table:table-cell office:value-type="float" office:value="397838.778" calcext:value-type="float">
            <text:p>397838.778</text:p>
          </table:table-cell>
          <table:table-cell table:formula="of:=[.D470]/[.E470]" office:value-type="percentage" office:value="0.994153556343369" calcext:value-type="percentage">
            <text:p>99.42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9374.844" calcext:value-type="float">
            <text:p>399374.844</text:p>
          </table:table-cell>
          <table:table-cell office:value-type="float" office:value="396579.531" calcext:value-type="float">
            <text:p>396579.531</text:p>
          </table:table-cell>
          <table:table-cell table:formula="of:=[.D471]/[.E471]" office:value-type="percentage" office:value="1.00704855591753" calcext:value-type="percentage">
            <text:p>100.70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9849.522" calcext:value-type="float">
            <text:p>399849.522</text:p>
          </table:table-cell>
          <table:table-cell office:value-type="float" office:value="396668.472" calcext:value-type="float">
            <text:p>396668.472</text:p>
          </table:table-cell>
          <table:table-cell table:formula="of:=[.D472]/[.E472]" office:value-type="percentage" office:value="1.00801941728306" calcext:value-type="percentage">
            <text:p>100.80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9971.01" calcext:value-type="float">
            <text:p>399971.01</text:p>
          </table:table-cell>
          <table:table-cell office:value-type="float" office:value="396453.197" calcext:value-type="float">
            <text:p>396453.197</text:p>
          </table:table-cell>
          <table:table-cell table:formula="of:=[.D473]/[.E473]" office:value-type="percentage" office:value="1.00887321133143" calcext:value-type="percentage">
            <text:p>100.8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34090.304" calcext:value-type="float">
            <text:p>434090.304</text:p>
          </table:table-cell>
          <table:table-cell office:value-type="float" office:value="420975.727" calcext:value-type="float">
            <text:p>420975.727</text:p>
          </table:table-cell>
          <table:table-cell table:formula="of:=[.D474]/[.E474]" office:value-type="percentage" office:value="1.03115281038519" calcext:value-type="percentage">
            <text:p>103.1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36415.518" calcext:value-type="float">
            <text:p>436415.518</text:p>
          </table:table-cell>
          <table:table-cell office:value-type="float" office:value="421109.603" calcext:value-type="float">
            <text:p>421109.603</text:p>
          </table:table-cell>
          <table:table-cell table:formula="of:=[.D475]/[.E475]" office:value-type="percentage" office:value="1.03634663016697" calcext:value-type="percentage">
            <text:p>103.6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33123.674" calcext:value-type="float">
            <text:p>433123.674</text:p>
          </table:table-cell>
          <table:table-cell office:value-type="float" office:value="421387.945" calcext:value-type="float">
            <text:p>421387.945</text:p>
          </table:table-cell>
          <table:table-cell table:formula="of:=[.D476]/[.E476]" office:value-type="percentage" office:value="1.02785017734667" calcext:value-type="percentage">
            <text:p>102.7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33399.608" calcext:value-type="float">
            <text:p>433399.608</text:p>
          </table:table-cell>
          <table:table-cell office:value-type="float" office:value="421290.672" calcext:value-type="float">
            <text:p>421290.672</text:p>
          </table:table-cell>
          <table:table-cell table:formula="of:=[.D477]/[.E477]" office:value-type="percentage" office:value="1.02874247355754" calcext:value-type="percentage">
            <text:p>102.8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10612.707" calcext:value-type="float">
            <text:p>410612.707</text:p>
          </table:table-cell>
          <table:table-cell office:value-type="float" office:value="410500.311" calcext:value-type="float">
            <text:p>410500.311</text:p>
          </table:table-cell>
          <table:table-cell table:formula="of:=[.D478]/[.E478]" office:value-type="percentage" office:value="1.00027380247222" calcext:value-type="percentage">
            <text:p>100.0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13336.605" calcext:value-type="float">
            <text:p>413336.605</text:p>
          </table:table-cell>
          <table:table-cell office:value-type="float" office:value="411151.997" calcext:value-type="float">
            <text:p>411151.997</text:p>
          </table:table-cell>
          <table:table-cell table:formula="of:=[.D479]/[.E479]" office:value-type="percentage" office:value="1.00531338292393" calcext:value-type="percentage">
            <text:p>100.5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17436.004" calcext:value-type="float">
            <text:p>417436.004</text:p>
          </table:table-cell>
          <table:table-cell office:value-type="float" office:value="411413.42" calcext:value-type="float">
            <text:p>411413.42</text:p>
          </table:table-cell>
          <table:table-cell table:formula="of:=[.D480]/[.E480]" office:value-type="percentage" office:value="1.01463876409282" calcext:value-type="percentage">
            <text:p>101.46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11796.504" calcext:value-type="float">
            <text:p>411796.504</text:p>
          </table:table-cell>
          <table:table-cell office:value-type="float" office:value="411395.161" calcext:value-type="float">
            <text:p>411395.161</text:p>
          </table:table-cell>
          <table:table-cell table:formula="of:=[.D481]/[.E481]" office:value-type="percentage" office:value="1.00097556568003" calcext:value-type="percentage">
            <text:p>100.10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416.371" calcext:value-type="float">
            <text:p>6416.371</text:p>
          </table:table-cell>
          <table:table-cell office:value-type="float" office:value="7512.596" calcext:value-type="float">
            <text:p>7512.596</text:p>
          </table:table-cell>
          <table:table-cell table:formula="of:=[.D482]/[.E482]" office:value-type="percentage" office:value="0.854081731534612" calcext:value-type="percentage">
            <text:p>85.41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7518.161" calcext:value-type="float">
            <text:p>7518.161</text:p>
          </table:table-cell>
          <table:table-cell office:value-type="float" office:value="7540.439" calcext:value-type="float">
            <text:p>7540.439</text:p>
          </table:table-cell>
          <table:table-cell table:formula="of:=[.D483]/[.E483]" office:value-type="percentage" office:value="0.99704553010773" calcext:value-type="percentage">
            <text:p>99.70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533.394" calcext:value-type="float">
            <text:p>6533.394</text:p>
          </table:table-cell>
          <table:table-cell office:value-type="float" office:value="7511.107" calcext:value-type="float">
            <text:p>7511.107</text:p>
          </table:table-cell>
          <table:table-cell table:formula="of:=[.D484]/[.E484]" office:value-type="percentage" office:value="0.86983103822113" calcext:value-type="percentage">
            <text:p>86.98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426.734" calcext:value-type="float">
            <text:p>6426.734</text:p>
          </table:table-cell>
          <table:table-cell office:value-type="float" office:value="7513.207" calcext:value-type="float">
            <text:p>7513.207</text:p>
          </table:table-cell>
          <table:table-cell table:formula="of:=[.D485]/[.E485]" office:value-type="percentage" office:value="0.855391579121938" calcext:value-type="percentage">
            <text:p>85.5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8147.373" calcext:value-type="float">
            <text:p>398147.373</text:p>
          </table:table-cell>
          <table:table-cell office:value-type="float" office:value="399577.039" calcext:value-type="float">
            <text:p>399577.039</text:p>
          </table:table-cell>
          <table:table-cell table:formula="of:=[.D486]/[.E486]" office:value-type="percentage" office:value="0.99642205166849" calcext:value-type="percentage">
            <text:p>99.6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7647.607" calcext:value-type="float">
            <text:p>397647.607</text:p>
          </table:table-cell>
          <table:table-cell office:value-type="float" office:value="399288.59" calcext:value-type="float">
            <text:p>399288.59</text:p>
          </table:table-cell>
          <table:table-cell table:formula="of:=[.D487]/[.E487]" office:value-type="percentage" office:value="0.995890233176961" calcext:value-type="percentage">
            <text:p>99.5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7849.091" calcext:value-type="float">
            <text:p>397849.091</text:p>
          </table:table-cell>
          <table:table-cell office:value-type="float" office:value="398222.885" calcext:value-type="float">
            <text:p>398222.885</text:p>
          </table:table-cell>
          <table:table-cell table:formula="of:=[.D488]/[.E488]" office:value-type="percentage" office:value="0.999061344754207" calcext:value-type="percentage">
            <text:p>99.9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7628.587" calcext:value-type="float">
            <text:p>397628.587</text:p>
          </table:table-cell>
          <table:table-cell office:value-type="float" office:value="398885.852" calcext:value-type="float">
            <text:p>398885.852</text:p>
          </table:table-cell>
          <table:table-cell table:formula="of:=[.D489]/[.E489]" office:value-type="percentage" office:value="0.996848058175801" calcext:value-type="percentage">
            <text:p>99.68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10.98" calcext:value-type="float">
            <text:p>310.98</text:p>
          </table:table-cell>
          <table:table-cell office:value-type="float" office:value="380.037" calcext:value-type="float">
            <text:p>380.037</text:p>
          </table:table-cell>
          <table:table-cell table:formula="of:=[.D490]/[.E490]" office:value-type="percentage" office:value="0.81828874556951" calcext:value-type="percentage">
            <text:p>81.83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5470.369" calcext:value-type="float">
            <text:p>5470.369</text:p>
          </table:table-cell>
          <table:table-cell office:value-type="float" office:value="6190.116" calcext:value-type="float">
            <text:p>6190.116</text:p>
          </table:table-cell>
          <table:table-cell table:formula="of:=[.D491]/[.E491]" office:value-type="percentage" office:value="0.883726411589056" calcext:value-type="percentage">
            <text:p>88.37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89.364" calcext:value-type="float">
            <text:p>89.364</text:p>
          </table:table-cell>
          <table:table-cell office:value-type="float" office:value="85.216" calcext:value-type="float">
            <text:p>85.216</text:p>
          </table:table-cell>
          <table:table-cell table:formula="of:=[.D492]/[.E492]" office:value-type="percentage" office:value="1.04867630491926" calcext:value-type="percentage">
            <text:p>104.87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5435.135" calcext:value-type="float">
            <text:p>5435.135</text:p>
          </table:table-cell>
          <table:table-cell office:value-type="float" office:value="6087.601" calcext:value-type="float">
            <text:p>6087.601</text:p>
          </table:table-cell>
          <table:table-cell table:formula="of:=[.D493]/[.E493]" office:value-type="percentage" office:value="0.892820505154658" calcext:value-type="percentage">
            <text:p>89.28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4.049" calcext:value-type="float">
            <text:p>24.049</text:p>
          </table:table-cell>
          <table:table-cell office:value-type="float" office:value="24.214" calcext:value-type="float">
            <text:p>24.214</text:p>
          </table:table-cell>
          <table:table-cell table:formula="of:=[.D494]/[.E494]" office:value-type="percentage" office:value="0.993185760303956" calcext:value-type="percentage">
            <text:p>99.3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5318.633" calcext:value-type="float">
            <text:p>5318.633</text:p>
          </table:table-cell>
          <table:table-cell office:value-type="float" office:value="6082.627" calcext:value-type="float">
            <text:p>6082.627</text:p>
          </table:table-cell>
          <table:table-cell table:formula="of:=[.D495]/[.E495]" office:value-type="percentage" office:value="0.874397361534745" calcext:value-type="percentage">
            <text:p>87.44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4.15" calcext:value-type="float">
            <text:p>24.15</text:p>
          </table:table-cell>
          <table:table-cell office:value-type="float" office:value="23.947" calcext:value-type="float">
            <text:p>23.947</text:p>
          </table:table-cell>
          <table:table-cell table:formula="of:=[.D496]/[.E496]" office:value-type="percentage" office:value="1.00847705349313" calcext:value-type="percentage">
            <text:p>100.85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5444.165" calcext:value-type="float">
            <text:p>5444.165</text:p>
          </table:table-cell>
          <table:table-cell office:value-type="float" office:value="6092.524" calcext:value-type="float">
            <text:p>6092.524</text:p>
          </table:table-cell>
          <table:table-cell table:formula="of:=[.D497]/[.E497]" office:value-type="percentage" office:value="0.893581215273013" calcext:value-type="percentage">
            <text:p>89.36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5.016" calcext:value-type="float">
            <text:p>25.016</text:p>
          </table:table-cell>
          <table:table-cell office:value-type="float" office:value="23.259" calcext:value-type="float">
            <text:p>23.259</text:p>
          </table:table-cell>
          <table:table-cell table:formula="of:=[.D498]/[.E498]" office:value-type="percentage" office:value="1.07554065093082" calcext:value-type="percentage">
            <text:p>107.55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15.139" calcext:value-type="float">
            <text:p>315.139</text:p>
          </table:table-cell>
          <table:table-cell office:value-type="float" office:value="309.962" calcext:value-type="float">
            <text:p>309.962</text:p>
          </table:table-cell>
          <table:table-cell table:formula="of:=[.D499]/[.E499]" office:value-type="percentage" office:value="1.01670204734774" calcext:value-type="percentage">
            <text:p>101.67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13462.308" calcext:value-type="float">
            <text:p>413462.308</text:p>
          </table:table-cell>
          <table:table-cell office:value-type="float" office:value="404972.659" calcext:value-type="float">
            <text:p>404972.659</text:p>
          </table:table-cell>
          <table:table-cell table:formula="of:=[.D500]/[.E500]" office:value-type="percentage" office:value="1.02096351151449" calcext:value-type="percentage">
            <text:p>102.10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4.018" calcext:value-type="float">
            <text:p>94.018</text:p>
          </table:table-cell>
          <table:table-cell office:value-type="float" office:value="91.866" calcext:value-type="float">
            <text:p>91.866</text:p>
          </table:table-cell>
          <table:table-cell table:formula="of:=[.D501]/[.E501]" office:value-type="percentage" office:value="1.02342542398711" calcext:value-type="percentage">
            <text:p>102.34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36634.414" calcext:value-type="float">
            <text:p>436634.414</text:p>
          </table:table-cell>
          <table:table-cell office:value-type="float" office:value="406401.227" calcext:value-type="float">
            <text:p>406401.227</text:p>
          </table:table-cell>
          <table:table-cell table:formula="of:=[.D502]/[.E502]" office:value-type="percentage" office:value="1.07439245994206" calcext:value-type="percentage">
            <text:p>107.44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3.493" calcext:value-type="float">
            <text:p>93.493</text:p>
          </table:table-cell>
          <table:table-cell office:value-type="float" office:value="97.882" calcext:value-type="float">
            <text:p>97.882</text:p>
          </table:table-cell>
          <table:table-cell table:formula="of:=[.D503]/[.E503]" office:value-type="percentage" office:value="0.955160295049141" calcext:value-type="percentage">
            <text:p>95.52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1371.069" calcext:value-type="float">
            <text:p>401371.069</text:p>
          </table:table-cell>
          <table:table-cell office:value-type="float" office:value="406420.681" calcext:value-type="float">
            <text:p>406420.681</text:p>
          </table:table-cell>
          <table:table-cell table:formula="of:=[.D504]/[.E504]" office:value-type="percentage" office:value="0.987575405888363" calcext:value-type="percentage">
            <text:p>98.76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3.426" calcext:value-type="float">
            <text:p>93.426</text:p>
          </table:table-cell>
          <table:table-cell office:value-type="float" office:value="91.537" calcext:value-type="float">
            <text:p>91.537</text:p>
          </table:table-cell>
          <table:table-cell table:formula="of:=[.D505]/[.E505]" office:value-type="percentage" office:value="1.02063646394354" calcext:value-type="percentage">
            <text:p>102.06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42607.145" calcext:value-type="float">
            <text:p>442607.145</text:p>
          </table:table-cell>
          <table:table-cell office:value-type="float" office:value="407533.22" calcext:value-type="float">
            <text:p>407533.22</text:p>
          </table:table-cell>
          <table:table-cell table:formula="of:=[.D506]/[.E506]" office:value-type="percentage" office:value="1.0860639655339" calcext:value-type="percentage">
            <text:p>108.61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5.442" calcext:value-type="float">
            <text:p>95.442</text:p>
          </table:table-cell>
          <table:table-cell office:value-type="float" office:value="90.597" calcext:value-type="float">
            <text:p>90.597</text:p>
          </table:table-cell>
          <table:table-cell table:formula="of:=[.D507]/[.E507]" office:value-type="percentage" office:value="1.05347859200636" calcext:value-type="percentage">
            <text:p>105.35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69.47" calcext:value-type="float">
            <text:p>469.47</text:p>
          </table:table-cell>
          <table:table-cell office:value-type="float" office:value="465.779" calcext:value-type="float">
            <text:p>465.779</text:p>
          </table:table-cell>
          <table:table-cell table:formula="of:=[.D508]/[.E508]" office:value-type="percentage" office:value="1.00792435897711" calcext:value-type="percentage">
            <text:p>100.79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05331.605" calcext:value-type="float">
            <text:p>405331.605</text:p>
          </table:table-cell>
          <table:table-cell office:value-type="float" office:value="406116.865" calcext:value-type="float">
            <text:p>406116.865</text:p>
          </table:table-cell>
          <table:table-cell table:formula="of:=[.D509]/[.E509]" office:value-type="percentage" office:value="0.998066418640359" calcext:value-type="percentage">
            <text:p>99.8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4.553" calcext:value-type="float">
            <text:p>94.553</text:p>
          </table:table-cell>
          <table:table-cell office:value-type="float" office:value="93.568" calcext:value-type="float">
            <text:p>93.568</text:p>
          </table:table-cell>
          <table:table-cell table:formula="of:=[.D510]/[.E510]" office:value-type="percentage" office:value="1.01052710328317" calcext:value-type="percentage">
            <text:p>101.0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9049.363" calcext:value-type="float">
            <text:p>399049.363</text:p>
          </table:table-cell>
          <table:table-cell office:value-type="float" office:value="407464.584" calcext:value-type="float">
            <text:p>407464.584</text:p>
          </table:table-cell>
          <table:table-cell table:formula="of:=[.D511]/[.E511]" office:value-type="percentage" office:value="0.979347355990085" calcext:value-type="percentage">
            <text:p>97.93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4.426" calcext:value-type="float">
            <text:p>94.426</text:p>
          </table:table-cell>
          <table:table-cell office:value-type="float" office:value="96.36" calcext:value-type="float">
            <text:p>96.36</text:p>
          </table:table-cell>
          <table:table-cell table:formula="of:=[.D512]/[.E512]" office:value-type="percentage" office:value="0.979929431299294" calcext:value-type="percentage">
            <text:p>97.99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7540.924" calcext:value-type="float">
            <text:p>397540.924</text:p>
          </table:table-cell>
          <table:table-cell office:value-type="float" office:value="406067.245" calcext:value-type="float">
            <text:p>406067.245</text:p>
          </table:table-cell>
          <table:table-cell table:formula="of:=[.D513]/[.E513]" office:value-type="percentage" office:value="0.979002687104201" calcext:value-type="percentage">
            <text:p>97.90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4.904" calcext:value-type="float">
            <text:p>94.904</text:p>
          </table:table-cell>
          <table:table-cell office:value-type="float" office:value="96.578" calcext:value-type="float">
            <text:p>96.578</text:p>
          </table:table-cell>
          <table:table-cell table:formula="of:=[.D514]/[.E514]" office:value-type="percentage" office:value="0.9826668599474" calcext:value-type="percentage">
            <text:p>98.27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98725.049" calcext:value-type="float">
            <text:p>398725.049</text:p>
          </table:table-cell>
          <table:table-cell office:value-type="float" office:value="407170.827" calcext:value-type="float">
            <text:p>407170.827</text:p>
          </table:table-cell>
          <table:table-cell table:formula="of:=[.D515]/[.E515]" office:value-type="percentage" office:value="0.979257408831994" calcext:value-type="percentage">
            <text:p>97.93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95.408" calcext:value-type="float">
            <text:p>95.408</text:p>
          </table:table-cell>
          <table:table-cell office:value-type="float" office:value="92.158" calcext:value-type="float">
            <text:p>92.158</text:p>
          </table:table-cell>
          <table:table-cell table:formula="of:=[.D516]/[.E516]" office:value-type="percentage" office:value="1.03526552225526" calcext:value-type="percentage">
            <text:p>103.53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23610.195" calcext:value-type="float">
            <text:p>423610.195</text:p>
          </table:table-cell>
          <table:table-cell office:value-type="float" office:value="430374.294" calcext:value-type="float">
            <text:p>430374.294</text:p>
          </table:table-cell>
          <table:table-cell table:formula="of:=[.D517]/[.E517]" office:value-type="percentage" office:value="0.984283217900556" calcext:value-type="percentage">
            <text:p>98.43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33.296" calcext:value-type="float">
            <text:p>233.296</text:p>
          </table:table-cell>
          <table:table-cell office:value-type="float" office:value="225.272" calcext:value-type="float">
            <text:p>225.272</text:p>
          </table:table-cell>
          <table:table-cell table:formula="of:=[.D518]/[.E518]" office:value-type="percentage" office:value="1.03561916261231" calcext:value-type="percentage">
            <text:p>103.56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23555.926" calcext:value-type="float">
            <text:p>423555.926</text:p>
          </table:table-cell>
          <table:table-cell office:value-type="float" office:value="428230.863" calcext:value-type="float">
            <text:p>428230.863</text:p>
          </table:table-cell>
          <table:table-cell table:formula="of:=[.D519]/[.E519]" office:value-type="percentage" office:value="0.989083138549965" calcext:value-type="percentage">
            <text:p>98.91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34.79" calcext:value-type="float">
            <text:p>234.79</text:p>
          </table:table-cell>
          <table:table-cell office:value-type="float" office:value="226.609" calcext:value-type="float">
            <text:p>226.609</text:p>
          </table:table-cell>
          <table:table-cell table:formula="of:=[.D520]/[.E520]" office:value-type="percentage" office:value="1.03610183178956" calcext:value-type="percentage">
            <text:p>103.6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26896.992" calcext:value-type="float">
            <text:p>426896.992</text:p>
          </table:table-cell>
          <table:table-cell office:value-type="float" office:value="429327.309" calcext:value-type="float">
            <text:p>429327.309</text:p>
          </table:table-cell>
          <table:table-cell table:formula="of:=[.D521]/[.E521]" office:value-type="percentage" office:value="0.99433924432699" calcext:value-type="percentage">
            <text:p>99.43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35.135" calcext:value-type="float">
            <text:p>235.135</text:p>
          </table:table-cell>
          <table:table-cell office:value-type="float" office:value="223.513" calcext:value-type="float">
            <text:p>223.513</text:p>
          </table:table-cell>
          <table:table-cell table:formula="of:=[.D522]/[.E522]" office:value-type="percentage" office:value="1.05199697556742" calcext:value-type="percentage">
            <text:p>105.20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423976.055" calcext:value-type="float">
            <text:p>423976.055</text:p>
          </table:table-cell>
          <table:table-cell office:value-type="float" office:value="426749.984" calcext:value-type="float">
            <text:p>426749.984</text:p>
          </table:table-cell>
          <table:table-cell table:formula="of:=[.D523]/[.E523]" office:value-type="percentage" office:value="0.993499873218507" calcext:value-type="percentage">
            <text:p>99.35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33.916" calcext:value-type="float">
            <text:p>233.916</text:p>
          </table:table-cell>
          <table:table-cell office:value-type="float" office:value="232.773" calcext:value-type="float">
            <text:p>232.773</text:p>
          </table:table-cell>
          <table:table-cell table:formula="of:=[.D524]/[.E524]" office:value-type="percentage" office:value="1.00491036331533" calcext:value-type="percentage">
            <text:p>100.49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6364.875" calcext:value-type="float">
            <text:p>66364.875</text:p>
          </table:table-cell>
          <table:table-cell office:value-type="float" office:value="63438.233" calcext:value-type="float">
            <text:p>63438.233</text:p>
          </table:table-cell>
          <table:table-cell table:formula="of:=[.D525]/[.E525]" office:value-type="percentage" office:value="1.04613372506766" calcext:value-type="percentage">
            <text:p>104.6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390.72" calcext:value-type="float">
            <text:p>2390.72</text:p>
          </table:table-cell>
          <table:table-cell office:value-type="float" office:value="2751.897" calcext:value-type="float">
            <text:p>2751.897</text:p>
          </table:table-cell>
          <table:table-cell table:formula="of:=[.D526]/[.E526]" office:value-type="percentage" office:value="0.868753445350607" calcext:value-type="percentage">
            <text:p>86.88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9432.21" calcext:value-type="float">
            <text:p>69432.21</text:p>
          </table:table-cell>
          <table:table-cell office:value-type="float" office:value="68877.395" calcext:value-type="float">
            <text:p>68877.395</text:p>
          </table:table-cell>
          <table:table-cell table:formula="of:=[.D527]/[.E527]" office:value-type="percentage" office:value="1.00805511009817" calcext:value-type="percentage">
            <text:p>100.8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1739.595" calcext:value-type="float">
            <text:p>1739.595</text:p>
          </table:table-cell>
          <table:table-cell office:value-type="float" office:value="2615.724" calcext:value-type="float">
            <text:p>2615.724</text:p>
          </table:table-cell>
          <table:table-cell table:formula="of:=[.D528]/[.E528]" office:value-type="percentage" office:value="0.665052964303573" calcext:value-type="percentage">
            <text:p>66.51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6178.048" calcext:value-type="float">
            <text:p>66178.048</text:p>
          </table:table-cell>
          <table:table-cell office:value-type="float" office:value="64614.965" calcext:value-type="float">
            <text:p>64614.965</text:p>
          </table:table-cell>
          <table:table-cell table:formula="of:=[.D529]/[.E529]" office:value-type="percentage" office:value="1.02419072733383" calcext:value-type="percentage">
            <text:p>102.4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361.596" calcext:value-type="float">
            <text:p>2361.596</text:p>
          </table:table-cell>
          <table:table-cell office:value-type="float" office:value="2888.634" calcext:value-type="float">
            <text:p>2888.634</text:p>
          </table:table-cell>
          <table:table-cell table:formula="of:=[.D530]/[.E530]" office:value-type="percentage" office:value="0.817547671321462" calcext:value-type="percentage">
            <text:p>81.75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6695.519" calcext:value-type="float">
            <text:p>66695.519</text:p>
          </table:table-cell>
          <table:table-cell office:value-type="float" office:value="63730.883" calcext:value-type="float">
            <text:p>63730.883</text:p>
          </table:table-cell>
          <table:table-cell table:formula="of:=[.D531]/[.E531]" office:value-type="percentage" office:value="1.0465180436932" calcext:value-type="percentage">
            <text:p>104.65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2237.944" calcext:value-type="float">
            <text:p>2237.944</text:p>
          </table:table-cell>
          <table:table-cell office:value-type="float" office:value="2256.216" calcext:value-type="float">
            <text:p>2256.216</text:p>
          </table:table-cell>
          <table:table-cell table:formula="of:=[.D532]/[.E532]" office:value-type="percentage" office:value="0.99190148460963" calcext:value-type="percentage">
            <text:p>99.19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369.152" calcext:value-type="float">
            <text:p>6369.152</text:p>
          </table:table-cell>
          <table:table-cell office:value-type="float" office:value="7512.959" calcext:value-type="float">
            <text:p>7512.959</text:p>
          </table:table-cell>
          <table:table-cell table:formula="of:=[.D533]/[.E533]" office:value-type="percentage" office:value="0.847755458268839" calcext:value-type="percentage">
            <text:p>84.78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4.5" calcext:value-type="float">
            <text:p>34.5</text:p>
          </table:table-cell>
          <table:table-cell office:value-type="float" office:value="34.319" calcext:value-type="float">
            <text:p>34.319</text:p>
          </table:table-cell>
          <table:table-cell table:formula="of:=[.D534]/[.E534]" office:value-type="percentage" office:value="1.00527404644657" calcext:value-type="percentage">
            <text:p>100.53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368.471" calcext:value-type="float">
            <text:p>6368.471</text:p>
          </table:table-cell>
          <table:table-cell office:value-type="float" office:value="7429.837" calcext:value-type="float">
            <text:p>7429.837</text:p>
          </table:table-cell>
          <table:table-cell table:formula="of:=[.D535]/[.E535]" office:value-type="percentage" office:value="0.857148144703578" calcext:value-type="percentage">
            <text:p>85.71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4.2" calcext:value-type="float">
            <text:p>34.2</text:p>
          </table:table-cell>
          <table:table-cell office:value-type="float" office:value="33.734" calcext:value-type="float">
            <text:p>33.734</text:p>
          </table:table-cell>
          <table:table-cell table:formula="of:=[.D536]/[.E536]" office:value-type="percentage" office:value="1.01381395624592" calcext:value-type="percentage">
            <text:p>101.38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430.62" calcext:value-type="float">
            <text:p>6430.62</text:p>
          </table:table-cell>
          <table:table-cell office:value-type="float" office:value="7425.193" calcext:value-type="float">
            <text:p>7425.193</text:p>
          </table:table-cell>
          <table:table-cell table:formula="of:=[.D537]/[.E537]" office:value-type="percentage" office:value="0.866054256098124" calcext:value-type="percentage">
            <text:p>86.61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4.527" calcext:value-type="float">
            <text:p>34.527</text:p>
          </table:table-cell>
          <table:table-cell office:value-type="float" office:value="33.534" calcext:value-type="float">
            <text:p>33.534</text:p>
          </table:table-cell>
          <table:table-cell table:formula="of:=[.D538]/[.E538]" office:value-type="percentage" office:value="1.02961173734121" calcext:value-type="percentage">
            <text:p>102.96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6400.198" calcext:value-type="float">
            <text:p>6400.198</text:p>
          </table:table-cell>
          <table:table-cell office:value-type="float" office:value="7399.109" calcext:value-type="float">
            <text:p>7399.109</text:p>
          </table:table-cell>
          <table:table-cell table:formula="of:=[.D539]/[.E539]" office:value-type="percentage" office:value="0.864995771788198" calcext:value-type="percentage">
            <text:p>86.50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64MB</text:p>
          </table:table-cell>
          <table:table-cell office:value-type="float" office:value="32.045" calcext:value-type="float">
            <text:p>32.045</text:p>
          </table:table-cell>
          <table:table-cell office:value-type="float" office:value="31.765" calcext:value-type="float">
            <text:p>31.765</text:p>
          </table:table-cell>
          <table:table-cell table:formula="of:=[.D540]/[.E540]" office:value-type="percentage" office:value="1.00881473319691" calcext:value-type="percentage">
            <text:p>100.88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1.56" calcext:value-type="float">
            <text:p>1.56</text:p>
          </table:table-cell>
          <table:table-cell office:value-type="float" office:value="0.256" calcext:value-type="float">
            <text:p>0.256</text:p>
          </table:table-cell>
          <table:table-cell table:formula="of:=[.D541]/[.E541]" office:value-type="percentage" office:value="6.09375" calcext:value-type="percentage">
            <text:p>609.38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0.1" calcext:value-type="float">
            <text:p>0.1</text:p>
          </table:table-cell>
          <table:table-cell office:value-type="float" office:value="0.113" calcext:value-type="float">
            <text:p>0.113</text:p>
          </table:table-cell>
          <table:table-cell table:formula="of:=[.D542]/[.E542]" office:value-type="percentage" office:value="0.884955752212389" calcext:value-type="percentage">
            <text:p>88.50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094.049" calcext:value-type="float">
            <text:p>4094.049</text:p>
          </table:table-cell>
          <table:table-cell office:value-type="float" office:value="4168.487" calcext:value-type="float">
            <text:p>4168.487</text:p>
          </table:table-cell>
          <table:table-cell table:formula="of:=[.D543]/[.E543]" office:value-type="percentage" office:value="0.982142681505304" calcext:value-type="percentage">
            <text:p>98.21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021.985" calcext:value-type="float">
            <text:p>4021.985</text:p>
          </table:table-cell>
          <table:table-cell office:value-type="float" office:value="4081.927" calcext:value-type="float">
            <text:p>4081.927</text:p>
          </table:table-cell>
          <table:table-cell table:formula="of:=[.D544]/[.E544]" office:value-type="percentage" office:value="0.985315268989377" calcext:value-type="percentage">
            <text:p>98.53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99.718" calcext:value-type="float">
            <text:p>3999.718</text:p>
          </table:table-cell>
          <table:table-cell office:value-type="float" office:value="4088.126" calcext:value-type="float">
            <text:p>4088.126</text:p>
          </table:table-cell>
          <table:table-cell table:formula="of:=[.D545]/[.E545]" office:value-type="percentage" office:value="0.97837444344915" calcext:value-type="percentage">
            <text:p>97.8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98.342" calcext:value-type="float">
            <text:p>3998.342</text:p>
          </table:table-cell>
          <table:table-cell office:value-type="float" office:value="4090.039" calcext:value-type="float">
            <text:p>4090.039</text:p>
          </table:table-cell>
          <table:table-cell table:formula="of:=[.D546]/[.E546]" office:value-type="percentage" office:value="0.977580409379959" calcext:value-type="percentage">
            <text:p>97.76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2610.943" calcext:value-type="float">
            <text:p>382610.943</text:p>
          </table:table-cell>
          <table:table-cell office:value-type="float" office:value="381402.843" calcext:value-type="float">
            <text:p>381402.843</text:p>
          </table:table-cell>
          <table:table-cell table:formula="of:=[.D547]/[.E547]" office:value-type="percentage" office:value="1.00316751702871" calcext:value-type="percentage">
            <text:p>100.32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7710.319" calcext:value-type="float">
            <text:p>387710.319</text:p>
          </table:table-cell>
          <table:table-cell office:value-type="float" office:value="379808.781" calcext:value-type="float">
            <text:p>379808.781</text:p>
          </table:table-cell>
          <table:table-cell table:formula="of:=[.D548]/[.E548]" office:value-type="percentage" office:value="1.02080398978453" calcext:value-type="percentage">
            <text:p>102.08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8422.134" calcext:value-type="float">
            <text:p>388422.134</text:p>
          </table:table-cell>
          <table:table-cell office:value-type="float" office:value="379327.001" calcext:value-type="float">
            <text:p>379327.001</text:p>
          </table:table-cell>
          <table:table-cell table:formula="of:=[.D549]/[.E549]" office:value-type="percentage" office:value="1.02397702503651" calcext:value-type="percentage">
            <text:p>102.40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7628.882" calcext:value-type="float">
            <text:p>387628.882</text:p>
          </table:table-cell>
          <table:table-cell office:value-type="float" office:value="379567.497" calcext:value-type="float">
            <text:p>379567.497</text:p>
          </table:table-cell>
          <table:table-cell table:formula="of:=[.D550]/[.E550]" office:value-type="percentage" office:value="1.02123834380898" calcext:value-type="percentage">
            <text:p>102.1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07744.662" calcext:value-type="float">
            <text:p>407744.662</text:p>
          </table:table-cell>
          <table:table-cell office:value-type="float" office:value="402502.035" calcext:value-type="float">
            <text:p>402502.035</text:p>
          </table:table-cell>
          <table:table-cell table:formula="of:=[.D551]/[.E551]" office:value-type="percentage" office:value="1.01302509439486" calcext:value-type="percentage">
            <text:p>101.3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09450.252" calcext:value-type="float">
            <text:p>409450.252</text:p>
          </table:table-cell>
          <table:table-cell office:value-type="float" office:value="402497.322" calcext:value-type="float">
            <text:p>402497.322</text:p>
          </table:table-cell>
          <table:table-cell table:formula="of:=[.D552]/[.E552]" office:value-type="percentage" office:value="1.01727447518272" calcext:value-type="percentage">
            <text:p>101.7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10548.309" calcext:value-type="float">
            <text:p>410548.309</text:p>
          </table:table-cell>
          <table:table-cell office:value-type="float" office:value="403488.699" calcext:value-type="float">
            <text:p>403488.699</text:p>
          </table:table-cell>
          <table:table-cell table:formula="of:=[.D553]/[.E553]" office:value-type="percentage" office:value="1.01749642559382" calcext:value-type="percentage">
            <text:p>101.7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07606.373" calcext:value-type="float">
            <text:p>407606.373</text:p>
          </table:table-cell>
          <table:table-cell office:value-type="float" office:value="403650.986" calcext:value-type="float">
            <text:p>403650.986</text:p>
          </table:table-cell>
          <table:table-cell table:formula="of:=[.D554]/[.E554]" office:value-type="percentage" office:value="1.009799027222" calcext:value-type="percentage">
            <text:p>100.9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4009.551" calcext:value-type="float">
            <text:p>394009.551</text:p>
          </table:table-cell>
          <table:table-cell office:value-type="float" office:value="393703.296" calcext:value-type="float">
            <text:p>393703.296</text:p>
          </table:table-cell>
          <table:table-cell table:formula="of:=[.D555]/[.E555]" office:value-type="percentage" office:value="1.00077788274346" calcext:value-type="percentage">
            <text:p>100.0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5042.987" calcext:value-type="float">
            <text:p>395042.987</text:p>
          </table:table-cell>
          <table:table-cell office:value-type="float" office:value="394170.855" calcext:value-type="float">
            <text:p>394170.855</text:p>
          </table:table-cell>
          <table:table-cell table:formula="of:=[.D556]/[.E556]" office:value-type="percentage" office:value="1.00221257352982" calcext:value-type="percentage">
            <text:p>100.2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4849.831" calcext:value-type="float">
            <text:p>394849.831</text:p>
          </table:table-cell>
          <table:table-cell office:value-type="float" office:value="392011.096" calcext:value-type="float">
            <text:p>392011.096</text:p>
          </table:table-cell>
          <table:table-cell table:formula="of:=[.D557]/[.E557]" office:value-type="percentage" office:value="1.00724146594055" calcext:value-type="percentage">
            <text:p>100.72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94509.793" calcext:value-type="float">
            <text:p>394509.793</text:p>
          </table:table-cell>
          <table:table-cell office:value-type="float" office:value="393065.708" calcext:value-type="float">
            <text:p>393065.708</text:p>
          </table:table-cell>
          <table:table-cell table:formula="of:=[.D558]/[.E558]" office:value-type="percentage" office:value="1.00367390227794" calcext:value-type="percentage">
            <text:p>100.37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456.943" calcext:value-type="float">
            <text:p>6456.943</text:p>
          </table:table-cell>
          <table:table-cell office:value-type="float" office:value="6547.041" calcext:value-type="float">
            <text:p>6547.041</text:p>
          </table:table-cell>
          <table:table-cell table:formula="of:=[.D559]/[.E559]" office:value-type="percentage" office:value="0.986238363254484" calcext:value-type="percentage">
            <text:p>98.62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438.867" calcext:value-type="float">
            <text:p>6438.867</text:p>
          </table:table-cell>
          <table:table-cell office:value-type="float" office:value="6616.357" calcext:value-type="float">
            <text:p>6616.357</text:p>
          </table:table-cell>
          <table:table-cell table:formula="of:=[.D560]/[.E560]" office:value-type="percentage" office:value="0.973174059380411" calcext:value-type="percentage">
            <text:p>97.32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7168.199" calcext:value-type="float">
            <text:p>7168.199</text:p>
          </table:table-cell>
          <table:table-cell office:value-type="float" office:value="6493.315" calcext:value-type="float">
            <text:p>6493.315</text:p>
          </table:table-cell>
          <table:table-cell table:formula="of:=[.D561]/[.E561]" office:value-type="percentage" office:value="1.10393520104908" calcext:value-type="percentage">
            <text:p>110.39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665.064" calcext:value-type="float">
            <text:p>6665.064</text:p>
          </table:table-cell>
          <table:table-cell office:value-type="float" office:value="6455.371" calcext:value-type="float">
            <text:p>6455.371</text:p>
          </table:table-cell>
          <table:table-cell table:formula="of:=[.D562]/[.E562]" office:value-type="percentage" office:value="1.03248349320279" calcext:value-type="percentage">
            <text:p>103.2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11473.648" calcext:value-type="float">
            <text:p>411473.648</text:p>
          </table:table-cell>
          <table:table-cell office:value-type="float" office:value="382286.987" calcext:value-type="float">
            <text:p>382286.987</text:p>
          </table:table-cell>
          <table:table-cell table:formula="of:=[.D563]/[.E563]" office:value-type="percentage" office:value="1.07634751375934" calcext:value-type="percentage">
            <text:p>107.6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18820.484" calcext:value-type="float">
            <text:p>418820.484</text:p>
          </table:table-cell>
          <table:table-cell office:value-type="float" office:value="382503.054" calcext:value-type="float">
            <text:p>382503.054</text:p>
          </table:table-cell>
          <table:table-cell table:formula="of:=[.D564]/[.E564]" office:value-type="percentage" office:value="1.09494677132696" calcext:value-type="percentage">
            <text:p>109.49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3103.109" calcext:value-type="float">
            <text:p>383103.109</text:p>
          </table:table-cell>
          <table:table-cell office:value-type="float" office:value="382687.144" calcext:value-type="float">
            <text:p>382687.144</text:p>
          </table:table-cell>
          <table:table-cell table:formula="of:=[.D565]/[.E565]" office:value-type="percentage" office:value="1.00108695838499" calcext:value-type="percentage">
            <text:p>100.1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5253.172" calcext:value-type="float">
            <text:p>385253.172</text:p>
          </table:table-cell>
          <table:table-cell office:value-type="float" office:value="381754.104" calcext:value-type="float">
            <text:p>381754.104</text:p>
          </table:table-cell>
          <table:table-cell table:formula="of:=[.D566]/[.E566]" office:value-type="percentage" office:value="1.00916576393898" calcext:value-type="percentage">
            <text:p>100.92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43.438" calcext:value-type="float">
            <text:p>343.438</text:p>
          </table:table-cell>
          <table:table-cell office:value-type="float" office:value="354.202" calcext:value-type="float">
            <text:p>354.202</text:p>
          </table:table-cell>
          <table:table-cell table:formula="of:=[.D567]/[.E567]" office:value-type="percentage" office:value="0.969610561205188" calcext:value-type="percentage">
            <text:p>96.96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5367.327" calcext:value-type="float">
            <text:p>5367.327</text:p>
          </table:table-cell>
          <table:table-cell office:value-type="float" office:value="5794.056" calcext:value-type="float">
            <text:p>5794.056</text:p>
          </table:table-cell>
          <table:table-cell table:formula="of:=[.D568]/[.E568]" office:value-type="percentage" office:value="0.926350556501352" calcext:value-type="percentage">
            <text:p>92.64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82.918" calcext:value-type="float">
            <text:p>82.918</text:p>
          </table:table-cell>
          <table:table-cell office:value-type="float" office:value="53.004" calcext:value-type="float">
            <text:p>53.004</text:p>
          </table:table-cell>
          <table:table-cell table:formula="of:=[.D569]/[.E569]" office:value-type="percentage" office:value="1.56437250018867" calcext:value-type="percentage">
            <text:p>156.44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5303.729" calcext:value-type="float">
            <text:p>5303.729</text:p>
          </table:table-cell>
          <table:table-cell office:value-type="float" office:value="5535.817" calcext:value-type="float">
            <text:p>5535.817</text:p>
          </table:table-cell>
          <table:table-cell table:formula="of:=[.D570]/[.E570]" office:value-type="percentage" office:value="0.958075203714285" calcext:value-type="percentage">
            <text:p>95.81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4.157" calcext:value-type="float">
            <text:p>24.157</text:p>
          </table:table-cell>
          <table:table-cell office:value-type="float" office:value="25.915" calcext:value-type="float">
            <text:p>25.915</text:p>
          </table:table-cell>
          <table:table-cell table:formula="of:=[.D571]/[.E571]" office:value-type="percentage" office:value="0.932162840054023" calcext:value-type="percentage">
            <text:p>93.2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5285.218" calcext:value-type="float">
            <text:p>5285.218</text:p>
          </table:table-cell>
          <table:table-cell office:value-type="float" office:value="5590.644" calcext:value-type="float">
            <text:p>5590.644</text:p>
          </table:table-cell>
          <table:table-cell table:formula="of:=[.D572]/[.E572]" office:value-type="percentage" office:value="0.945368369010797" calcext:value-type="percentage">
            <text:p>94.54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5.265" calcext:value-type="float">
            <text:p>25.265</text:p>
          </table:table-cell>
          <table:table-cell office:value-type="float" office:value="24.25" calcext:value-type="float">
            <text:p>24.25</text:p>
          </table:table-cell>
          <table:table-cell table:formula="of:=[.D573]/[.E573]" office:value-type="percentage" office:value="1.04185567010309" calcext:value-type="percentage">
            <text:p>104.19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5275.433" calcext:value-type="float">
            <text:p>5275.433</text:p>
          </table:table-cell>
          <table:table-cell office:value-type="float" office:value="5695.243" calcext:value-type="float">
            <text:p>5695.243</text:p>
          </table:table-cell>
          <table:table-cell table:formula="of:=[.D574]/[.E574]" office:value-type="percentage" office:value="0.92628760528743" calcext:value-type="percentage">
            <text:p>92.63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4.014" calcext:value-type="float">
            <text:p>24.014</text:p>
          </table:table-cell>
          <table:table-cell office:value-type="float" office:value="24.463" calcext:value-type="float">
            <text:p>24.463</text:p>
          </table:table-cell>
          <table:table-cell table:formula="of:=[.D575]/[.E575]" office:value-type="percentage" office:value="0.981645750725586" calcext:value-type="percentage">
            <text:p>98.16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14.308" calcext:value-type="float">
            <text:p>314.308</text:p>
          </table:table-cell>
          <table:table-cell office:value-type="float" office:value="309.632" calcext:value-type="float">
            <text:p>309.632</text:p>
          </table:table-cell>
          <table:table-cell table:formula="of:=[.D576]/[.E576]" office:value-type="percentage" office:value="1.01510179826375" calcext:value-type="percentage">
            <text:p>101.51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8662.028" calcext:value-type="float">
            <text:p>388662.028</text:p>
          </table:table-cell>
          <table:table-cell office:value-type="float" office:value="385727.823" calcext:value-type="float">
            <text:p>385727.823</text:p>
          </table:table-cell>
          <table:table-cell table:formula="of:=[.D577]/[.E577]" office:value-type="percentage" office:value="1.00760693117022" calcext:value-type="percentage">
            <text:p>100.76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106.062" calcext:value-type="float">
            <text:p>106.062</text:p>
          </table:table-cell>
          <table:table-cell office:value-type="float" office:value="94.449" calcext:value-type="float">
            <text:p>94.449</text:p>
          </table:table-cell>
          <table:table-cell table:formula="of:=[.D578]/[.E578]" office:value-type="percentage" office:value="1.12295524568815" calcext:value-type="percentage">
            <text:p>112.30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0627.785" calcext:value-type="float">
            <text:p>380627.785</text:p>
          </table:table-cell>
          <table:table-cell office:value-type="float" office:value="385480.205" calcext:value-type="float">
            <text:p>385480.205</text:p>
          </table:table-cell>
          <table:table-cell table:formula="of:=[.D579]/[.E579]" office:value-type="percentage" office:value="0.987412012505285" calcext:value-type="percentage">
            <text:p>98.74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5.632" calcext:value-type="float">
            <text:p>95.632</text:p>
          </table:table-cell>
          <table:table-cell office:value-type="float" office:value="101.334" calcext:value-type="float">
            <text:p>101.334</text:p>
          </table:table-cell>
          <table:table-cell table:formula="of:=[.D580]/[.E580]" office:value-type="percentage" office:value="0.943730633351096" calcext:value-type="percentage">
            <text:p>94.37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2271.02" calcext:value-type="float">
            <text:p>382271.02</text:p>
          </table:table-cell>
          <table:table-cell office:value-type="float" office:value="384888.023" calcext:value-type="float">
            <text:p>384888.023</text:p>
          </table:table-cell>
          <table:table-cell table:formula="of:=[.D581]/[.E581]" office:value-type="percentage" office:value="0.993200612012809" calcext:value-type="percentage">
            <text:p>99.32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5.77" calcext:value-type="float">
            <text:p>95.77</text:p>
          </table:table-cell>
          <table:table-cell office:value-type="float" office:value="1371.357" calcext:value-type="float">
            <text:p>1371.357</text:p>
          </table:table-cell>
          <table:table-cell table:formula="of:=[.D582]/[.E582]" office:value-type="percentage" office:value="0.0698359362295886" calcext:value-type="percentage">
            <text:p>6.98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0828.934" calcext:value-type="float">
            <text:p>380828.934</text:p>
          </table:table-cell>
          <table:table-cell office:value-type="float" office:value="385674.566" calcext:value-type="float">
            <text:p>385674.566</text:p>
          </table:table-cell>
          <table:table-cell table:formula="of:=[.D583]/[.E583]" office:value-type="percentage" office:value="0.987435956562404" calcext:value-type="percentage">
            <text:p>98.74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5.341" calcext:value-type="float">
            <text:p>95.341</text:p>
          </table:table-cell>
          <table:table-cell office:value-type="float" office:value="97.112" calcext:value-type="float">
            <text:p>97.112</text:p>
          </table:table-cell>
          <table:table-cell table:formula="of:=[.D584]/[.E584]" office:value-type="percentage" office:value="0.981763324820825" calcext:value-type="percentage">
            <text:p>98.18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72.877" calcext:value-type="float">
            <text:p>472.877</text:p>
          </table:table-cell>
          <table:table-cell office:value-type="float" office:value="611.9" calcext:value-type="float">
            <text:p>611.9</text:p>
          </table:table-cell>
          <table:table-cell table:formula="of:=[.D585]/[.E585]" office:value-type="percentage" office:value="0.772801111292695" calcext:value-type="percentage">
            <text:p>77.28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1187.677" calcext:value-type="float">
            <text:p>381187.677</text:p>
          </table:table-cell>
          <table:table-cell office:value-type="float" office:value="385558.403" calcext:value-type="float">
            <text:p>385558.403</text:p>
          </table:table-cell>
          <table:table-cell table:formula="of:=[.D586]/[.E586]" office:value-type="percentage" office:value="0.988663906775234" calcext:value-type="percentage">
            <text:p>98.87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3.04" calcext:value-type="float">
            <text:p>93.04</text:p>
          </table:table-cell>
          <table:table-cell office:value-type="float" office:value="1364.222" calcext:value-type="float">
            <text:p>1364.222</text:p>
          </table:table-cell>
          <table:table-cell table:formula="of:=[.D587]/[.E587]" office:value-type="percentage" office:value="0.0682000436879042" calcext:value-type="percentage">
            <text:p>6.82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1332.529" calcext:value-type="float">
            <text:p>381332.529</text:p>
          </table:table-cell>
          <table:table-cell office:value-type="float" office:value="386076.902" calcext:value-type="float">
            <text:p>386076.902</text:p>
          </table:table-cell>
          <table:table-cell table:formula="of:=[.D588]/[.E588]" office:value-type="percentage" office:value="0.987711326485934" calcext:value-type="percentage">
            <text:p>98.77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3.154" calcext:value-type="float">
            <text:p>93.154</text:p>
          </table:table-cell>
          <table:table-cell office:value-type="float" office:value="97.012" calcext:value-type="float">
            <text:p>97.012</text:p>
          </table:table-cell>
          <table:table-cell table:formula="of:=[.D589]/[.E589]" office:value-type="percentage" office:value="0.960231723910444" calcext:value-type="percentage">
            <text:p>96.02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0650.495" calcext:value-type="float">
            <text:p>380650.495</text:p>
          </table:table-cell>
          <table:table-cell office:value-type="float" office:value="385638.948" calcext:value-type="float">
            <text:p>385638.948</text:p>
          </table:table-cell>
          <table:table-cell table:formula="of:=[.D590]/[.E590]" office:value-type="percentage" office:value="0.987064447131517" calcext:value-type="percentage">
            <text:p>98.7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4.508" calcext:value-type="float">
            <text:p>94.508</text:p>
          </table:table-cell>
          <table:table-cell office:value-type="float" office:value="92.04" calcext:value-type="float">
            <text:p>92.04</text:p>
          </table:table-cell>
          <table:table-cell table:formula="of:=[.D591]/[.E591]" office:value-type="percentage" office:value="1.02681442850934" calcext:value-type="percentage">
            <text:p>102.68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81390.251" calcext:value-type="float">
            <text:p>381390.251</text:p>
          </table:table-cell>
          <table:table-cell office:value-type="float" office:value="386598.905" calcext:value-type="float">
            <text:p>386598.905</text:p>
          </table:table-cell>
          <table:table-cell table:formula="of:=[.D592]/[.E592]" office:value-type="percentage" office:value="0.98652698201512" calcext:value-type="percentage">
            <text:p>98.65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93.206" calcext:value-type="float">
            <text:p>93.206</text:p>
          </table:table-cell>
          <table:table-cell office:value-type="float" office:value="91.769" calcext:value-type="float">
            <text:p>91.769</text:p>
          </table:table-cell>
          <table:table-cell table:formula="of:=[.D593]/[.E593]" office:value-type="percentage" office:value="1.01565888262921" calcext:value-type="percentage">
            <text:p>101.57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04778.249" calcext:value-type="float">
            <text:p>404778.249</text:p>
          </table:table-cell>
          <table:table-cell office:value-type="float" office:value="405790.897" calcext:value-type="float">
            <text:p>405790.897</text:p>
          </table:table-cell>
          <table:table-cell table:formula="of:=[.D594]/[.E594]" office:value-type="percentage" office:value="0.997504507845084" calcext:value-type="percentage">
            <text:p>99.75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1352.34" calcext:value-type="float">
            <text:p>1352.34</text:p>
          </table:table-cell>
          <table:table-cell office:value-type="float" office:value="1716.068" calcext:value-type="float">
            <text:p>1716.068</text:p>
          </table:table-cell>
          <table:table-cell table:formula="of:=[.D595]/[.E595]" office:value-type="percentage" office:value="0.788045695158933" calcext:value-type="percentage">
            <text:p>78.80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05403.476" calcext:value-type="float">
            <text:p>405403.476</text:p>
          </table:table-cell>
          <table:table-cell office:value-type="float" office:value="405063.312" calcext:value-type="float">
            <text:p>405063.312</text:p>
          </table:table-cell>
          <table:table-cell table:formula="of:=[.D596]/[.E596]" office:value-type="percentage" office:value="1.00083977983175" calcext:value-type="percentage">
            <text:p>100.08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1656.715" calcext:value-type="float">
            <text:p>1656.715</text:p>
          </table:table-cell>
          <table:table-cell office:value-type="float" office:value="1273.23" calcext:value-type="float">
            <text:p>1273.23</text:p>
          </table:table-cell>
          <table:table-cell table:formula="of:=[.D597]/[.E597]" office:value-type="percentage" office:value="1.30119067254149" calcext:value-type="percentage">
            <text:p>130.12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15341.399" calcext:value-type="float">
            <text:p>415341.399</text:p>
          </table:table-cell>
          <table:table-cell office:value-type="float" office:value="404914.626" calcext:value-type="float">
            <text:p>404914.626</text:p>
          </table:table-cell>
          <table:table-cell table:formula="of:=[.D598]/[.E598]" office:value-type="percentage" office:value="1.02575054673377" calcext:value-type="percentage">
            <text:p>102.58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1574.811" calcext:value-type="float">
            <text:p>1574.811</text:p>
          </table:table-cell>
          <table:table-cell office:value-type="float" office:value="1377.159" calcext:value-type="float">
            <text:p>1377.159</text:p>
          </table:table-cell>
          <table:table-cell table:formula="of:=[.D599]/[.E599]" office:value-type="percentage" office:value="1.14352155415606" calcext:value-type="percentage">
            <text:p>114.35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414013.837" calcext:value-type="float">
            <text:p>414013.837</text:p>
          </table:table-cell>
          <table:table-cell office:value-type="float" office:value="408709.24" calcext:value-type="float">
            <text:p>408709.24</text:p>
          </table:table-cell>
          <table:table-cell table:formula="of:=[.D600]/[.E600]" office:value-type="percentage" office:value="1.01297890157805" calcext:value-type="percentage">
            <text:p>101.3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1721.683" calcext:value-type="float">
            <text:p>1721.683</text:p>
          </table:table-cell>
          <table:table-cell office:value-type="float" office:value="1475.526" calcext:value-type="float">
            <text:p>1475.526</text:p>
          </table:table-cell>
          <table:table-cell table:formula="of:=[.D601]/[.E601]" office:value-type="percentage" office:value="1.16682660962938" calcext:value-type="percentage">
            <text:p>116.68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4975.626" calcext:value-type="float">
            <text:p>64975.626</text:p>
          </table:table-cell>
          <table:table-cell office:value-type="float" office:value="65623.384" calcext:value-type="float">
            <text:p>65623.384</text:p>
          </table:table-cell>
          <table:table-cell table:formula="of:=[.D602]/[.E602]" office:value-type="percentage" office:value="0.990129158837648" calcext:value-type="percentage">
            <text:p>99.0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325.502" calcext:value-type="float">
            <text:p>2325.502</text:p>
          </table:table-cell>
          <table:table-cell office:value-type="float" office:value="2245.587" calcext:value-type="float">
            <text:p>2245.587</text:p>
          </table:table-cell>
          <table:table-cell table:formula="of:=[.D603]/[.E603]" office:value-type="percentage" office:value="1.03558757687856" calcext:value-type="percentage">
            <text:p>103.56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3536.432" calcext:value-type="float">
            <text:p>63536.432</text:p>
          </table:table-cell>
          <table:table-cell office:value-type="float" office:value="65423.416" calcext:value-type="float">
            <text:p>65423.416</text:p>
          </table:table-cell>
          <table:table-cell table:formula="of:=[.D604]/[.E604]" office:value-type="percentage" office:value="0.971157360538924" calcext:value-type="percentage">
            <text:p>97.1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224.24" calcext:value-type="float">
            <text:p>3224.24</text:p>
          </table:table-cell>
          <table:table-cell office:value-type="float" office:value="3455.058" calcext:value-type="float">
            <text:p>3455.058</text:p>
          </table:table-cell>
          <table:table-cell table:formula="of:=[.D605]/[.E605]" office:value-type="percentage" office:value="0.933194175032662" calcext:value-type="percentage">
            <text:p>93.32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3270.886" calcext:value-type="float">
            <text:p>63270.886</text:p>
          </table:table-cell>
          <table:table-cell office:value-type="float" office:value="63450.094" calcext:value-type="float">
            <text:p>63450.094</text:p>
          </table:table-cell>
          <table:table-cell table:formula="of:=[.D606]/[.E606]" office:value-type="percentage" office:value="0.997175607021165" calcext:value-type="percentage">
            <text:p>99.7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983.078" calcext:value-type="float">
            <text:p>2983.078</text:p>
          </table:table-cell>
          <table:table-cell office:value-type="float" office:value="2320.132" calcext:value-type="float">
            <text:p>2320.132</text:p>
          </table:table-cell>
          <table:table-cell table:formula="of:=[.D607]/[.E607]" office:value-type="percentage" office:value="1.28573632879509" calcext:value-type="percentage">
            <text:p>128.5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3650.043" calcext:value-type="float">
            <text:p>63650.043</text:p>
          </table:table-cell>
          <table:table-cell office:value-type="float" office:value="63956.018" calcext:value-type="float">
            <text:p>63956.018</text:p>
          </table:table-cell>
          <table:table-cell table:formula="of:=[.D608]/[.E608]" office:value-type="percentage" office:value="0.995215852869389" calcext:value-type="percentage">
            <text:p>99.52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2327.108" calcext:value-type="float">
            <text:p>2327.108</text:p>
          </table:table-cell>
          <table:table-cell office:value-type="float" office:value="2165.246" calcext:value-type="float">
            <text:p>2165.246</text:p>
          </table:table-cell>
          <table:table-cell table:formula="of:=[.D609]/[.E609]" office:value-type="percentage" office:value="1.07475455444786" calcext:value-type="percentage">
            <text:p>107.48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393.678" calcext:value-type="float">
            <text:p>6393.678</text:p>
          </table:table-cell>
          <table:table-cell office:value-type="float" office:value="6630.419" calcext:value-type="float">
            <text:p>6630.419</text:p>
          </table:table-cell>
          <table:table-cell table:formula="of:=[.D610]/[.E610]" office:value-type="percentage" office:value="0.964294715009715" calcext:value-type="percentage">
            <text:p>96.43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3.891" calcext:value-type="float">
            <text:p>33.891</text:p>
          </table:table-cell>
          <table:table-cell office:value-type="float" office:value="32.135" calcext:value-type="float">
            <text:p>32.135</text:p>
          </table:table-cell>
          <table:table-cell table:formula="of:=[.D611]/[.E611]" office:value-type="percentage" office:value="1.05464446864789" calcext:value-type="percentage">
            <text:p>105.46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334.022" calcext:value-type="float">
            <text:p>6334.022</text:p>
          </table:table-cell>
          <table:table-cell office:value-type="float" office:value="6593.594" calcext:value-type="float">
            <text:p>6593.594</text:p>
          </table:table-cell>
          <table:table-cell table:formula="of:=[.D612]/[.E612]" office:value-type="percentage" office:value="0.96063269894992" calcext:value-type="percentage">
            <text:p>96.06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3.744" calcext:value-type="float">
            <text:p>33.744</text:p>
          </table:table-cell>
          <table:table-cell office:value-type="float" office:value="32.138" calcext:value-type="float">
            <text:p>32.138</text:p>
          </table:table-cell>
          <table:table-cell table:formula="of:=[.D613]/[.E613]" office:value-type="percentage" office:value="1.04997199576825" calcext:value-type="percentage">
            <text:p>105.00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327.137" calcext:value-type="float">
            <text:p>6327.137</text:p>
          </table:table-cell>
          <table:table-cell office:value-type="float" office:value="6588.987" calcext:value-type="float">
            <text:p>6588.987</text:p>
          </table:table-cell>
          <table:table-cell table:formula="of:=[.D614]/[.E614]" office:value-type="percentage" office:value="0.960259445040641" calcext:value-type="percentage">
            <text:p>96.03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3.417" calcext:value-type="float">
            <text:p>33.417</text:p>
          </table:table-cell>
          <table:table-cell office:value-type="float" office:value="31.191" calcext:value-type="float">
            <text:p>31.191</text:p>
          </table:table-cell>
          <table:table-cell table:formula="of:=[.D615]/[.E615]" office:value-type="percentage" office:value="1.07136674040589" calcext:value-type="percentage">
            <text:p>107.14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6327.283" calcext:value-type="float">
            <text:p>6327.283</text:p>
          </table:table-cell>
          <table:table-cell office:value-type="float" office:value="6607.467" calcext:value-type="float">
            <text:p>6607.467</text:p>
          </table:table-cell>
          <table:table-cell table:formula="of:=[.D616]/[.E616]" office:value-type="percentage" office:value="0.957595853297489" calcext:value-type="percentage">
            <text:p>95.76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256MB</text:p>
          </table:table-cell>
          <table:table-cell office:value-type="float" office:value="31.518" calcext:value-type="float">
            <text:p>31.518</text:p>
          </table:table-cell>
          <table:table-cell office:value-type="float" office:value="31.578" calcext:value-type="float">
            <text:p>31.578</text:p>
          </table:table-cell>
          <table:table-cell table:formula="of:=[.D617]/[.E617]" office:value-type="percentage" office:value="0.99809994299829" calcext:value-type="percentage">
            <text:p>99.81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table:number-columns-repeated="2" office:value-type="float" office:value="0.239" calcext:value-type="float">
            <text:p>0.239</text:p>
          </table:table-cell>
          <table:table-cell table:formula="of:=[.D618]/[.E618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0.14" calcext:value-type="float">
            <text:p>0.14</text:p>
          </table:table-cell>
          <table:table-cell office:value-type="float" office:value="0.118" calcext:value-type="float">
            <text:p>0.118</text:p>
          </table:table-cell>
          <table:table-cell table:formula="of:=[.D619]/[.E619]" office:value-type="percentage" office:value="1.1864406779661" calcext:value-type="percentage">
            <text:p>118.6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6792.271" calcext:value-type="float">
            <text:p>6792.271</text:p>
          </table:table-cell>
          <table:table-cell office:value-type="float" office:value="5525.733" calcext:value-type="float">
            <text:p>5525.733</text:p>
          </table:table-cell>
          <table:table-cell table:formula="of:=[.D620]/[.E620]" office:value-type="percentage" office:value="1.22920723820713" calcext:value-type="percentage">
            <text:p>122.92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352.401" calcext:value-type="float">
            <text:p>3352.401</text:p>
          </table:table-cell>
          <table:table-cell office:value-type="float" office:value="3343.024" calcext:value-type="float">
            <text:p>3343.024</text:p>
          </table:table-cell>
          <table:table-cell table:formula="of:=[.D621]/[.E621]" office:value-type="percentage" office:value="1.00280494546255" calcext:value-type="percentage">
            <text:p>100.28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352.906" calcext:value-type="float">
            <text:p>3352.906</text:p>
          </table:table-cell>
          <table:table-cell office:value-type="float" office:value="3334.501" calcext:value-type="float">
            <text:p>3334.501</text:p>
          </table:table-cell>
          <table:table-cell table:formula="of:=[.D622]/[.E622]" office:value-type="percentage" office:value="1.00551956649586" calcext:value-type="percentage">
            <text:p>100.55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343.239" calcext:value-type="float">
            <text:p>3343.239</text:p>
          </table:table-cell>
          <table:table-cell office:value-type="float" office:value="3478.739" calcext:value-type="float">
            <text:p>3478.739</text:p>
          </table:table-cell>
          <table:table-cell table:formula="of:=[.D623]/[.E623]" office:value-type="percentage" office:value="0.961049104287502" calcext:value-type="percentage">
            <text:p>96.10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7583.956" calcext:value-type="float">
            <text:p>377583.956</text:p>
          </table:table-cell>
          <table:table-cell office:value-type="float" office:value="370884.255" calcext:value-type="float">
            <text:p>370884.255</text:p>
          </table:table-cell>
          <table:table-cell table:formula="of:=[.D624]/[.E624]" office:value-type="percentage" office:value="1.01806412892885" calcext:value-type="percentage">
            <text:p>101.81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2570.359" calcext:value-type="float">
            <text:p>382570.359</text:p>
          </table:table-cell>
          <table:table-cell office:value-type="float" office:value="372679.155" calcext:value-type="float">
            <text:p>372679.155</text:p>
          </table:table-cell>
          <table:table-cell table:formula="of:=[.D625]/[.E625]" office:value-type="percentage" office:value="1.02654080290592" calcext:value-type="percentage">
            <text:p>102.65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8956.137" calcext:value-type="float">
            <text:p>378956.137</text:p>
          </table:table-cell>
          <table:table-cell office:value-type="float" office:value="373276.275" calcext:value-type="float">
            <text:p>373276.275</text:p>
          </table:table-cell>
          <table:table-cell table:formula="of:=[.D626]/[.E626]" office:value-type="percentage" office:value="1.015216241643" calcext:value-type="percentage">
            <text:p>101.52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9249.131" calcext:value-type="float">
            <text:p>379249.131</text:p>
          </table:table-cell>
          <table:table-cell office:value-type="float" office:value="374095.67" calcext:value-type="float">
            <text:p>374095.67</text:p>
          </table:table-cell>
          <table:table-cell table:formula="of:=[.D627]/[.E627]" office:value-type="percentage" office:value="1.01377578361172" calcext:value-type="percentage">
            <text:p>101.3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94076.142" calcext:value-type="float">
            <text:p>394076.142</text:p>
          </table:table-cell>
          <table:table-cell office:value-type="float" office:value="389099.916" calcext:value-type="float">
            <text:p>389099.916</text:p>
          </table:table-cell>
          <table:table-cell table:formula="of:=[.D628]/[.E628]" office:value-type="percentage" office:value="1.01278906983881" calcext:value-type="percentage">
            <text:p>101.2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94845.818" calcext:value-type="float">
            <text:p>394845.818</text:p>
          </table:table-cell>
          <table:table-cell office:value-type="float" office:value="388527.157" calcext:value-type="float">
            <text:p>388527.157</text:p>
          </table:table-cell>
          <table:table-cell table:formula="of:=[.D629]/[.E629]" office:value-type="percentage" office:value="1.01626311285108" calcext:value-type="percentage">
            <text:p>101.6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94803.355" calcext:value-type="float">
            <text:p>394803.355</text:p>
          </table:table-cell>
          <table:table-cell office:value-type="float" office:value="388590.996" calcext:value-type="float">
            <text:p>388590.996</text:p>
          </table:table-cell>
          <table:table-cell table:formula="of:=[.D630]/[.E630]" office:value-type="percentage" office:value="1.0159868835458" calcext:value-type="percentage">
            <text:p>101.6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94561.036" calcext:value-type="float">
            <text:p>394561.036</text:p>
          </table:table-cell>
          <table:table-cell office:value-type="float" office:value="387913.865" calcext:value-type="float">
            <text:p>387913.865</text:p>
          </table:table-cell>
          <table:table-cell table:formula="of:=[.D631]/[.E631]" office:value-type="percentage" office:value="1.01713568809921" calcext:value-type="percentage">
            <text:p>101.7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4200.386" calcext:value-type="float">
            <text:p>384200.386</text:p>
          </table:table-cell>
          <table:table-cell office:value-type="float" office:value="380883.307" calcext:value-type="float">
            <text:p>380883.307</text:p>
          </table:table-cell>
          <table:table-cell table:formula="of:=[.D632]/[.E632]" office:value-type="percentage" office:value="1.00870891146721" calcext:value-type="percentage">
            <text:p>100.8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5392.247" calcext:value-type="float">
            <text:p>385392.247</text:p>
          </table:table-cell>
          <table:table-cell office:value-type="float" office:value="384123.285" calcext:value-type="float">
            <text:p>384123.285</text:p>
          </table:table-cell>
          <table:table-cell table:formula="of:=[.D633]/[.E633]" office:value-type="percentage" office:value="1.00330352792854" calcext:value-type="percentage">
            <text:p>100.33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4868.656" calcext:value-type="float">
            <text:p>384868.656</text:p>
          </table:table-cell>
          <table:table-cell office:value-type="float" office:value="383567.618" calcext:value-type="float">
            <text:p>383567.618</text:p>
          </table:table-cell>
          <table:table-cell table:formula="of:=[.D634]/[.E634]" office:value-type="percentage" office:value="1.00339193909742" calcext:value-type="percentage">
            <text:p>100.3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3381.843" calcext:value-type="float">
            <text:p>383381.843</text:p>
          </table:table-cell>
          <table:table-cell office:value-type="float" office:value="381419.061" calcext:value-type="float">
            <text:p>381419.061</text:p>
          </table:table-cell>
          <table:table-cell table:formula="of:=[.D635]/[.E635]" office:value-type="percentage" office:value="1.00514599872081" calcext:value-type="percentage">
            <text:p>100.51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656.544" calcext:value-type="float">
            <text:p>5656.544</text:p>
          </table:table-cell>
          <table:table-cell office:value-type="float" office:value="5709.121" calcext:value-type="float">
            <text:p>5709.121</text:p>
          </table:table-cell>
          <table:table-cell table:formula="of:=[.D636]/[.E636]" office:value-type="percentage" office:value="0.990790701405698" calcext:value-type="percentage">
            <text:p>99.08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640.797" calcext:value-type="float">
            <text:p>5640.797</text:p>
          </table:table-cell>
          <table:table-cell office:value-type="float" office:value="5615.045" calcext:value-type="float">
            <text:p>5615.045</text:p>
          </table:table-cell>
          <table:table-cell table:formula="of:=[.D637]/[.E637]" office:value-type="percentage" office:value="1.00458624997663" calcext:value-type="percentage">
            <text:p>100.46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704.511" calcext:value-type="float">
            <text:p>5704.511</text:p>
          </table:table-cell>
          <table:table-cell office:value-type="float" office:value="5618.117" calcext:value-type="float">
            <text:p>5618.117</text:p>
          </table:table-cell>
          <table:table-cell table:formula="of:=[.D638]/[.E638]" office:value-type="percentage" office:value="1.01537775023197" calcext:value-type="percentage">
            <text:p>101.54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636.129" calcext:value-type="float">
            <text:p>5636.129</text:p>
          </table:table-cell>
          <table:table-cell office:value-type="float" office:value="5602.476" calcext:value-type="float">
            <text:p>5602.476</text:p>
          </table:table-cell>
          <table:table-cell table:formula="of:=[.D639]/[.E639]" office:value-type="percentage" office:value="1.00600680841828" calcext:value-type="percentage">
            <text:p>100.6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6317.395" calcext:value-type="float">
            <text:p>376317.395</text:p>
          </table:table-cell>
          <table:table-cell office:value-type="float" office:value="380905.268" calcext:value-type="float">
            <text:p>380905.268</text:p>
          </table:table-cell>
          <table:table-cell table:formula="of:=[.D640]/[.E640]" office:value-type="percentage" office:value="0.9879553437943" calcext:value-type="percentage">
            <text:p>98.8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6208.871" calcext:value-type="float">
            <text:p>376208.871</text:p>
          </table:table-cell>
          <table:table-cell office:value-type="float" office:value="380905.125" calcext:value-type="float">
            <text:p>380905.125</text:p>
          </table:table-cell>
          <table:table-cell table:formula="of:=[.D641]/[.E641]" office:value-type="percentage" office:value="0.987670803851747" calcext:value-type="percentage">
            <text:p>98.7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77728.525" calcext:value-type="float">
            <text:p>377728.525</text:p>
          </table:table-cell>
          <table:table-cell office:value-type="float" office:value="380142.053" calcext:value-type="float">
            <text:p>380142.053</text:p>
          </table:table-cell>
          <table:table-cell table:formula="of:=[.D642]/[.E642]" office:value-type="percentage" office:value="0.993650983938891" calcext:value-type="percentage">
            <text:p>99.3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94375.197" calcext:value-type="float">
            <text:p>394375.197</text:p>
          </table:table-cell>
          <table:table-cell office:value-type="float" office:value="381691.997" calcext:value-type="float">
            <text:p>381691.997</text:p>
          </table:table-cell>
          <table:table-cell table:formula="of:=[.D643]/[.E643]" office:value-type="percentage" office:value="1.03322888637877" calcext:value-type="percentage">
            <text:p>103.32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93.049" calcext:value-type="float">
            <text:p>393.049</text:p>
          </table:table-cell>
          <table:table-cell office:value-type="float" office:value="618.007" calcext:value-type="float">
            <text:p>618.007</text:p>
          </table:table-cell>
          <table:table-cell table:formula="of:=[.D644]/[.E644]" office:value-type="percentage" office:value="0.635994414302751" calcext:value-type="percentage">
            <text:p>63.60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896.539" calcext:value-type="float">
            <text:p>4896.539</text:p>
          </table:table-cell>
          <table:table-cell office:value-type="float" office:value="4889.418" calcext:value-type="float">
            <text:p>4889.418</text:p>
          </table:table-cell>
          <table:table-cell table:formula="of:=[.D645]/[.E645]" office:value-type="percentage" office:value="1.00145641055848" calcext:value-type="percentage">
            <text:p>100.15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6.877" calcext:value-type="float">
            <text:p>46.877</text:p>
          </table:table-cell>
          <table:table-cell office:value-type="float" office:value="52.953" calcext:value-type="float">
            <text:p>52.953</text:p>
          </table:table-cell>
          <table:table-cell table:formula="of:=[.D646]/[.E646]" office:value-type="percentage" office:value="0.885256737106491" calcext:value-type="percentage">
            <text:p>88.53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785.498" calcext:value-type="float">
            <text:p>4785.498</text:p>
          </table:table-cell>
          <table:table-cell office:value-type="float" office:value="4806.989" calcext:value-type="float">
            <text:p>4806.989</text:p>
          </table:table-cell>
          <table:table-cell table:formula="of:=[.D647]/[.E647]" office:value-type="percentage" office:value="0.99552921797824" calcext:value-type="percentage">
            <text:p>99.55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4.586" calcext:value-type="float">
            <text:p>24.586</text:p>
          </table:table-cell>
          <table:table-cell office:value-type="float" office:value="25.713" calcext:value-type="float">
            <text:p>25.713</text:p>
          </table:table-cell>
          <table:table-cell table:formula="of:=[.D648]/[.E648]" office:value-type="percentage" office:value="0.956170030723758" calcext:value-type="percentage">
            <text:p>95.6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766.851" calcext:value-type="float">
            <text:p>4766.851</text:p>
          </table:table-cell>
          <table:table-cell office:value-type="float" office:value="4792.309" calcext:value-type="float">
            <text:p>4792.309</text:p>
          </table:table-cell>
          <table:table-cell table:formula="of:=[.D649]/[.E649]" office:value-type="percentage" office:value="0.994687738207198" calcext:value-type="percentage">
            <text:p>99.47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4.92" calcext:value-type="float">
            <text:p>24.92</text:p>
          </table:table-cell>
          <table:table-cell office:value-type="float" office:value="25.397" calcext:value-type="float">
            <text:p>25.397</text:p>
          </table:table-cell>
          <table:table-cell table:formula="of:=[.D650]/[.E650]" office:value-type="percentage" office:value="0.981218254124503" calcext:value-type="percentage">
            <text:p>98.12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713.151" calcext:value-type="float">
            <text:p>4713.151</text:p>
          </table:table-cell>
          <table:table-cell office:value-type="float" office:value="4845.088" calcext:value-type="float">
            <text:p>4845.088</text:p>
          </table:table-cell>
          <table:table-cell table:formula="of:=[.D651]/[.E651]" office:value-type="percentage" office:value="0.972768915652306" calcext:value-type="percentage">
            <text:p>97.28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4.009" calcext:value-type="float">
            <text:p>24.009</text:p>
          </table:table-cell>
          <table:table-cell office:value-type="float" office:value="24.579" calcext:value-type="float">
            <text:p>24.579</text:p>
          </table:table-cell>
          <table:table-cell table:formula="of:=[.D652]/[.E652]" office:value-type="percentage" office:value="0.976809471500061" calcext:value-type="percentage">
            <text:p>97.68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15.228" calcext:value-type="float">
            <text:p>315.228</text:p>
          </table:table-cell>
          <table:table-cell office:value-type="float" office:value="309.329" calcext:value-type="float">
            <text:p>309.329</text:p>
          </table:table-cell>
          <table:table-cell table:formula="of:=[.D653]/[.E653]" office:value-type="percentage" office:value="1.01907031025219" calcext:value-type="percentage">
            <text:p>101.91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7002.136" calcext:value-type="float">
            <text:p>387002.136</text:p>
          </table:table-cell>
          <table:table-cell office:value-type="float" office:value="376757.572" calcext:value-type="float">
            <text:p>376757.572</text:p>
          </table:table-cell>
          <table:table-cell table:formula="of:=[.D654]/[.E654]" office:value-type="percentage" office:value="1.02719139510751" calcext:value-type="percentage">
            <text:p>102.72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334.152" calcext:value-type="float">
            <text:p>1334.152</text:p>
          </table:table-cell>
          <table:table-cell office:value-type="float" office:value="1070.563" calcext:value-type="float">
            <text:p>1070.563</text:p>
          </table:table-cell>
          <table:table-cell table:formula="of:=[.D655]/[.E655]" office:value-type="percentage" office:value="1.24621530914108" calcext:value-type="percentage">
            <text:p>124.62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9031.524" calcext:value-type="float">
            <text:p>389031.524</text:p>
          </table:table-cell>
          <table:table-cell office:value-type="float" office:value="376116.881" calcext:value-type="float">
            <text:p>376116.881</text:p>
          </table:table-cell>
          <table:table-cell table:formula="of:=[.D656]/[.E656]" office:value-type="percentage" office:value="1.03433678107099" calcext:value-type="percentage">
            <text:p>103.4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283.821" calcext:value-type="float">
            <text:p>1283.821</text:p>
          </table:table-cell>
          <table:table-cell office:value-type="float" office:value="1190.926" calcext:value-type="float">
            <text:p>1190.926</text:p>
          </table:table-cell>
          <table:table-cell table:formula="of:=[.D657]/[.E657]" office:value-type="percentage" office:value="1.07800232760054" calcext:value-type="percentage">
            <text:p>107.80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6388.982" calcext:value-type="float">
            <text:p>386388.982</text:p>
          </table:table-cell>
          <table:table-cell office:value-type="float" office:value="375763.064" calcext:value-type="float">
            <text:p>375763.064</text:p>
          </table:table-cell>
          <table:table-cell table:formula="of:=[.D658]/[.E658]" office:value-type="percentage" office:value="1.02827823971544" calcext:value-type="percentage">
            <text:p>102.8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349.683" calcext:value-type="float">
            <text:p>1349.683</text:p>
          </table:table-cell>
          <table:table-cell office:value-type="float" office:value="100.599" calcext:value-type="float">
            <text:p>100.599</text:p>
          </table:table-cell>
          <table:table-cell table:formula="of:=[.D659]/[.E659]" office:value-type="percentage" office:value="13.4164653724192" calcext:value-type="percentage">
            <text:p>1341.6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94922.088" calcext:value-type="float">
            <text:p>394922.088</text:p>
          </table:table-cell>
          <table:table-cell office:value-type="float" office:value="377454.624" calcext:value-type="float">
            <text:p>377454.624</text:p>
          </table:table-cell>
          <table:table-cell table:formula="of:=[.D660]/[.E660]" office:value-type="percentage" office:value="1.04627699037011" calcext:value-type="percentage">
            <text:p>104.63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282.85" calcext:value-type="float">
            <text:p>1282.85</text:p>
          </table:table-cell>
          <table:table-cell office:value-type="float" office:value="1307.453" calcext:value-type="float">
            <text:p>1307.453</text:p>
          </table:table-cell>
          <table:table-cell table:formula="of:=[.D661]/[.E661]" office:value-type="percentage" office:value="0.981182497573527" calcext:value-type="percentage">
            <text:p>98.12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70.96" calcext:value-type="float">
            <text:p>570.96</text:p>
          </table:table-cell>
          <table:table-cell office:value-type="float" office:value="562.229" calcext:value-type="float">
            <text:p>562.229</text:p>
          </table:table-cell>
          <table:table-cell table:formula="of:=[.D662]/[.E662]" office:value-type="percentage" office:value="1.01552925942988" calcext:value-type="percentage">
            <text:p>101.5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8226.629" calcext:value-type="float">
            <text:p>388226.629</text:p>
          </table:table-cell>
          <table:table-cell office:value-type="float" office:value="383908.853" calcext:value-type="float">
            <text:p>383908.853</text:p>
          </table:table-cell>
          <table:table-cell table:formula="of:=[.D663]/[.E663]" office:value-type="percentage" office:value="1.01124687791453" calcext:value-type="percentage">
            <text:p>101.12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359.451" calcext:value-type="float">
            <text:p>1359.451</text:p>
          </table:table-cell>
          <table:table-cell office:value-type="float" office:value="1502.678" calcext:value-type="float">
            <text:p>1502.678</text:p>
          </table:table-cell>
          <table:table-cell table:formula="of:=[.D664]/[.E664]" office:value-type="percentage" office:value="0.904685501484683" calcext:value-type="percentage">
            <text:p>90.47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6323.442" calcext:value-type="float">
            <text:p>386323.442</text:p>
          </table:table-cell>
          <table:table-cell office:value-type="float" office:value="382666.439" calcext:value-type="float">
            <text:p>382666.439</text:p>
          </table:table-cell>
          <table:table-cell table:formula="of:=[.D665]/[.E665]" office:value-type="percentage" office:value="1.00955663373448" calcext:value-type="percentage">
            <text:p>100.96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414.751" calcext:value-type="float">
            <text:p>1414.751</text:p>
          </table:table-cell>
          <table:table-cell office:value-type="float" office:value="1533.735" calcext:value-type="float">
            <text:p>1533.735</text:p>
          </table:table-cell>
          <table:table-cell table:formula="of:=[.D666]/[.E666]" office:value-type="percentage" office:value="0.922422061177453" calcext:value-type="percentage">
            <text:p>92.24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87796.488" calcext:value-type="float">
            <text:p>387796.488</text:p>
          </table:table-cell>
          <table:table-cell office:value-type="float" office:value="380656.924" calcext:value-type="float">
            <text:p>380656.924</text:p>
          </table:table-cell>
          <table:table-cell table:formula="of:=[.D667]/[.E667]" office:value-type="percentage" office:value="1.01875590209939" calcext:value-type="percentage">
            <text:p>101.88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308.056" calcext:value-type="float">
            <text:p>1308.056</text:p>
          </table:table-cell>
          <table:table-cell office:value-type="float" office:value="1330.711" calcext:value-type="float">
            <text:p>1330.711</text:p>
          </table:table-cell>
          <table:table-cell table:formula="of:=[.D668]/[.E668]" office:value-type="percentage" office:value="0.982975266605597" calcext:value-type="percentage">
            <text:p>98.30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94327.488" calcext:value-type="float">
            <text:p>394327.488</text:p>
          </table:table-cell>
          <table:table-cell office:value-type="float" office:value="381986.472" calcext:value-type="float">
            <text:p>381986.472</text:p>
          </table:table-cell>
          <table:table-cell table:formula="of:=[.D669]/[.E669]" office:value-type="percentage" office:value="1.03230746873151" calcext:value-type="percentage">
            <text:p>103.23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306.812" calcext:value-type="float">
            <text:p>1306.812</text:p>
          </table:table-cell>
          <table:table-cell office:value-type="float" office:value="1156.798" calcext:value-type="float">
            <text:p>1156.798</text:p>
          </table:table-cell>
          <table:table-cell table:formula="of:=[.D670]/[.E670]" office:value-type="percentage" office:value="1.1296803763492" calcext:value-type="percentage">
            <text:p>112.97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43379.612" calcext:value-type="float">
            <text:p>443379.612</text:p>
          </table:table-cell>
          <table:table-cell office:value-type="float" office:value="390281.778" calcext:value-type="float">
            <text:p>390281.778</text:p>
          </table:table-cell>
          <table:table-cell table:formula="of:=[.D671]/[.E671]" office:value-type="percentage" office:value="1.13604999513967" calcext:value-type="percentage">
            <text:p>113.60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367.902" calcext:value-type="float">
            <text:p>1367.902</text:p>
          </table:table-cell>
          <table:table-cell office:value-type="float" office:value="222.25" calcext:value-type="float">
            <text:p>222.25</text:p>
          </table:table-cell>
          <table:table-cell table:formula="of:=[.D672]/[.E672]" office:value-type="percentage" office:value="6.15478965129359" calcext:value-type="percentage">
            <text:p>615.48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25948.542" calcext:value-type="float">
            <text:p>425948.542</text:p>
          </table:table-cell>
          <table:table-cell office:value-type="float" office:value="388504.495" calcext:value-type="float">
            <text:p>388504.495</text:p>
          </table:table-cell>
          <table:table-cell table:formula="of:=[.D673]/[.E673]" office:value-type="percentage" office:value="1.09637995822931" calcext:value-type="percentage">
            <text:p>109.64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08.014" calcext:value-type="float">
            <text:p>208.014</text:p>
          </table:table-cell>
          <table:table-cell office:value-type="float" office:value="250.361" calcext:value-type="float">
            <text:p>250.361</text:p>
          </table:table-cell>
          <table:table-cell table:formula="of:=[.D674]/[.E674]" office:value-type="percentage" office:value="0.830856243584264" calcext:value-type="percentage">
            <text:p>83.09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04653.571" calcext:value-type="float">
            <text:p>404653.571</text:p>
          </table:table-cell>
          <table:table-cell office:value-type="float" office:value="390313.998" calcext:value-type="float">
            <text:p>390313.998</text:p>
          </table:table-cell>
          <table:table-cell table:formula="of:=[.D675]/[.E675]" office:value-type="percentage" office:value="1.03673855683751" calcext:value-type="percentage">
            <text:p>103.67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56.358" calcext:value-type="float">
            <text:p>256.358</text:p>
          </table:table-cell>
          <table:table-cell office:value-type="float" office:value="1283.222" calcext:value-type="float">
            <text:p>1283.222</text:p>
          </table:table-cell>
          <table:table-cell table:formula="of:=[.D676]/[.E676]" office:value-type="percentage" office:value="0.199776811806531" calcext:value-type="percentage">
            <text:p>19.98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411959.668" calcext:value-type="float">
            <text:p>411959.668</text:p>
          </table:table-cell>
          <table:table-cell office:value-type="float" office:value="388587.559" calcext:value-type="float">
            <text:p>388587.559</text:p>
          </table:table-cell>
          <table:table-cell table:formula="of:=[.D677]/[.E677]" office:value-type="percentage" office:value="1.06014631312476" calcext:value-type="percentage">
            <text:p>106.01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72.392" calcext:value-type="float">
            <text:p>272.392</text:p>
          </table:table-cell>
          <table:table-cell office:value-type="float" office:value="934.977" calcext:value-type="float">
            <text:p>934.977</text:p>
          </table:table-cell>
          <table:table-cell table:formula="of:=[.D678]/[.E678]" office:value-type="percentage" office:value="0.291335508787917" calcext:value-type="percentage">
            <text:p>29.13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73882.331" calcext:value-type="float">
            <text:p>73882.331</text:p>
          </table:table-cell>
          <table:table-cell office:value-type="float" office:value="64823.043" calcext:value-type="float">
            <text:p>64823.043</text:p>
          </table:table-cell>
          <table:table-cell table:formula="of:=[.D679]/[.E679]" office:value-type="percentage" office:value="1.13975413033294" calcext:value-type="percentage">
            <text:p>113.98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1423.943" calcext:value-type="float">
            <text:p>1423.943</text:p>
          </table:table-cell>
          <table:table-cell office:value-type="float" office:value="2516.961" calcext:value-type="float">
            <text:p>2516.961</text:p>
          </table:table-cell>
          <table:table-cell table:formula="of:=[.D680]/[.E680]" office:value-type="percentage" office:value="0.565739000326187" calcext:value-type="percentage">
            <text:p>56.5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81008.845" calcext:value-type="float">
            <text:p>81008.845</text:p>
          </table:table-cell>
          <table:table-cell office:value-type="float" office:value="64788.424" calcext:value-type="float">
            <text:p>64788.424</text:p>
          </table:table-cell>
          <table:table-cell table:formula="of:=[.D681]/[.E681]" office:value-type="percentage" office:value="1.25035986366947" calcext:value-type="percentage">
            <text:p>125.04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403.954" calcext:value-type="float">
            <text:p>2403.954</text:p>
          </table:table-cell>
          <table:table-cell office:value-type="float" office:value="2748.475" calcext:value-type="float">
            <text:p>2748.475</text:p>
          </table:table-cell>
          <table:table-cell table:formula="of:=[.D682]/[.E682]" office:value-type="percentage" office:value="0.874650124159761" calcext:value-type="percentage">
            <text:p>87.47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76336.479" calcext:value-type="float">
            <text:p>76336.479</text:p>
          </table:table-cell>
          <table:table-cell office:value-type="float" office:value="65241.339" calcext:value-type="float">
            <text:p>65241.339</text:p>
          </table:table-cell>
          <table:table-cell table:formula="of:=[.D683]/[.E683]" office:value-type="percentage" office:value="1.17006303319434" calcext:value-type="percentage">
            <text:p>117.0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052.105" calcext:value-type="float">
            <text:p>5052.105</text:p>
          </table:table-cell>
          <table:table-cell office:value-type="float" office:value="1776.039" calcext:value-type="float">
            <text:p>1776.039</text:p>
          </table:table-cell>
          <table:table-cell table:formula="of:=[.D684]/[.E684]" office:value-type="percentage" office:value="2.84459125052997" calcext:value-type="percentage">
            <text:p>284.46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89839.43" calcext:value-type="float">
            <text:p>89839.43</text:p>
          </table:table-cell>
          <table:table-cell office:value-type="float" office:value="66269.998" calcext:value-type="float">
            <text:p>66269.998</text:p>
          </table:table-cell>
          <table:table-cell table:formula="of:=[.D685]/[.E685]" office:value-type="percentage" office:value="1.3556576537093" calcext:value-type="percentage">
            <text:p>135.57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2636.674" calcext:value-type="float">
            <text:p>2636.674</text:p>
          </table:table-cell>
          <table:table-cell office:value-type="float" office:value="2075.997" calcext:value-type="float">
            <text:p>2075.997</text:p>
          </table:table-cell>
          <table:table-cell table:formula="of:=[.D686]/[.E686]" office:value-type="percentage" office:value="1.2700760164875" calcext:value-type="percentage">
            <text:p>127.01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884.427" calcext:value-type="float">
            <text:p>5884.427</text:p>
          </table:table-cell>
          <table:table-cell office:value-type="float" office:value="6021.841" calcext:value-type="float">
            <text:p>6021.841</text:p>
          </table:table-cell>
          <table:table-cell table:formula="of:=[.D687]/[.E687]" office:value-type="percentage" office:value="0.977180732603202" calcext:value-type="percentage">
            <text:p>97.72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1.35" calcext:value-type="float">
            <text:p>31.35</text:p>
          </table:table-cell>
          <table:table-cell office:value-type="float" office:value="35.92" calcext:value-type="float">
            <text:p>35.92</text:p>
          </table:table-cell>
          <table:table-cell table:formula="of:=[.D688]/[.E688]" office:value-type="percentage" office:value="0.872772828507795" calcext:value-type="percentage">
            <text:p>87.28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822.632" calcext:value-type="float">
            <text:p>5822.632</text:p>
          </table:table-cell>
          <table:table-cell office:value-type="float" office:value="5878.986" calcext:value-type="float">
            <text:p>5878.986</text:p>
          </table:table-cell>
          <table:table-cell table:formula="of:=[.D689]/[.E689]" office:value-type="percentage" office:value="0.990414333356126" calcext:value-type="percentage">
            <text:p>99.04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1.587" calcext:value-type="float">
            <text:p>31.587</text:p>
          </table:table-cell>
          <table:table-cell office:value-type="float" office:value="36.528" calcext:value-type="float">
            <text:p>36.528</text:p>
          </table:table-cell>
          <table:table-cell table:formula="of:=[.D690]/[.E690]" office:value-type="percentage" office:value="0.864733902759527" calcext:value-type="percentage">
            <text:p>86.47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5858.033" calcext:value-type="float">
            <text:p>5858.033</text:p>
          </table:table-cell>
          <table:table-cell office:value-type="float" office:value="5924.982" calcext:value-type="float">
            <text:p>5924.982</text:p>
          </table:table-cell>
          <table:table-cell table:formula="of:=[.D691]/[.E691]" office:value-type="percentage" office:value="0.988700556389876" calcext:value-type="percentage">
            <text:p>98.87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1.929" calcext:value-type="float">
            <text:p>31.929</text:p>
          </table:table-cell>
          <table:table-cell office:value-type="float" office:value="33.113" calcext:value-type="float">
            <text:p>33.113</text:p>
          </table:table-cell>
          <table:table-cell table:formula="of:=[.D692]/[.E692]" office:value-type="percentage" office:value="0.964243650530003" calcext:value-type="percentage">
            <text:p>96.42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6036.529" calcext:value-type="float">
            <text:p>6036.529</text:p>
          </table:table-cell>
          <table:table-cell office:value-type="float" office:value="5814.936" calcext:value-type="float">
            <text:p>5814.936</text:p>
          </table:table-cell>
          <table:table-cell table:formula="of:=[.D693]/[.E693]" office:value-type="percentage" office:value="1.03810755612788" calcext:value-type="percentage">
            <text:p>103.81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1GB</text:p>
          </table:table-cell>
          <table:table-cell office:value-type="float" office:value="32.133" calcext:value-type="float">
            <text:p>32.133</text:p>
          </table:table-cell>
          <table:table-cell office:value-type="float" office:value="34.435" calcext:value-type="float">
            <text:p>34.435</text:p>
          </table:table-cell>
          <table:table-cell table:formula="of:=[.D694]/[.E694]" office:value-type="percentage" office:value="0.933149411935531" calcext:value-type="percentage">
            <text:p>93.31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93.862" calcext:value-type="float">
            <text:p>93.862</text:p>
          </table:table-cell>
          <table:table-cell office:value-type="float" office:value="0.216" calcext:value-type="float">
            <text:p>0.216</text:p>
          </table:table-cell>
          <table:table-cell table:formula="of:=[.D695]/[.E695]" office:value-type="percentage" office:value="434.546296296296" calcext:value-type="percentage">
            <text:p>43454.63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0.119" calcext:value-type="float">
            <text:p>0.119</text:p>
          </table:table-cell>
          <table:table-cell office:value-type="float" office:value="0.12" calcext:value-type="float">
            <text:p>0.12</text:p>
          </table:table-cell>
          <table:table-cell table:formula="of:=[.D696]/[.E696]" office:value-type="percentage" office:value="0.991666666666667" calcext:value-type="percentage">
            <text:p>99.17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0053.4" calcext:value-type="float">
            <text:p>10053.4</text:p>
          </table:table-cell>
          <table:table-cell office:value-type="float" office:value="3464.944" calcext:value-type="float">
            <text:p>3464.944</text:p>
          </table:table-cell>
          <table:table-cell table:formula="of:=[.D697]/[.E697]" office:value-type="percentage" office:value="2.90146103371368" calcext:value-type="percentage">
            <text:p>290.15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537.542" calcext:value-type="float">
            <text:p>3537.542</text:p>
          </table:table-cell>
          <table:table-cell office:value-type="float" office:value="3361.409" calcext:value-type="float">
            <text:p>3361.409</text:p>
          </table:table-cell>
          <table:table-cell table:formula="of:=[.D698]/[.E698]" office:value-type="percentage" office:value="1.05239856262657" calcext:value-type="percentage">
            <text:p>105.2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472.821" calcext:value-type="float">
            <text:p>3472.821</text:p>
          </table:table-cell>
          <table:table-cell office:value-type="float" office:value="3360.583" calcext:value-type="float">
            <text:p>3360.583</text:p>
          </table:table-cell>
          <table:table-cell table:formula="of:=[.D699]/[.E699]" office:value-type="percentage" office:value="1.03339837165159" calcext:value-type="percentage">
            <text:p>103.34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504.93" calcext:value-type="float">
            <text:p>3504.93</text:p>
          </table:table-cell>
          <table:table-cell office:value-type="float" office:value="3376.102" calcext:value-type="float">
            <text:p>3376.102</text:p>
          </table:table-cell>
          <table:table-cell table:formula="of:=[.D700]/[.E700]" office:value-type="percentage" office:value="1.03815879970451" calcext:value-type="percentage">
            <text:p>103.82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13282.398" calcext:value-type="float">
            <text:p>413282.398</text:p>
          </table:table-cell>
          <table:table-cell office:value-type="float" office:value="379919.674" calcext:value-type="float">
            <text:p>379919.674</text:p>
          </table:table-cell>
          <table:table-cell table:formula="of:=[.D701]/[.E701]" office:value-type="percentage" office:value="1.08781520485301" calcext:value-type="percentage">
            <text:p>108.78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15608.375" calcext:value-type="float">
            <text:p>415608.375</text:p>
          </table:table-cell>
          <table:table-cell office:value-type="float" office:value="377500.917" calcext:value-type="float">
            <text:p>377500.917</text:p>
          </table:table-cell>
          <table:table-cell table:formula="of:=[.D702]/[.E702]" office:value-type="percentage" office:value="1.10094666339579" calcext:value-type="percentage">
            <text:p>110.09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05415.787" calcext:value-type="float">
            <text:p>405415.787</text:p>
          </table:table-cell>
          <table:table-cell office:value-type="float" office:value="376952.447" calcext:value-type="float">
            <text:p>376952.447</text:p>
          </table:table-cell>
          <table:table-cell table:formula="of:=[.D703]/[.E703]" office:value-type="percentage" office:value="1.07550909995817" calcext:value-type="percentage">
            <text:p>107.55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6624.054" calcext:value-type="float">
            <text:p>396624.054</text:p>
          </table:table-cell>
          <table:table-cell office:value-type="float" office:value="376291.976" calcext:value-type="float">
            <text:p>376291.976</text:p>
          </table:table-cell>
          <table:table-cell table:formula="of:=[.D704]/[.E704]" office:value-type="percentage" office:value="1.0540327174024" calcext:value-type="percentage">
            <text:p>105.4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42439.885" calcext:value-type="float">
            <text:p>442439.885</text:p>
          </table:table-cell>
          <table:table-cell office:value-type="float" office:value="405985.378" calcext:value-type="float">
            <text:p>405985.378</text:p>
          </table:table-cell>
          <table:table-cell table:formula="of:=[.D705]/[.E705]" office:value-type="percentage" office:value="1.08979265997112" calcext:value-type="percentage">
            <text:p>108.9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77975.706" calcext:value-type="float">
            <text:p>477975.706</text:p>
          </table:table-cell>
          <table:table-cell office:value-type="float" office:value="405051.091" calcext:value-type="float">
            <text:p>405051.091</text:p>
          </table:table-cell>
          <table:table-cell table:formula="of:=[.D706]/[.E706]" office:value-type="percentage" office:value="1.18003806586463" calcext:value-type="percentage">
            <text:p>118.0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48573.606" calcext:value-type="float">
            <text:p>448573.606</text:p>
          </table:table-cell>
          <table:table-cell office:value-type="float" office:value="403457.62" calcext:value-type="float">
            <text:p>403457.62</text:p>
          </table:table-cell>
          <table:table-cell table:formula="of:=[.D707]/[.E707]" office:value-type="percentage" office:value="1.11182335829969" calcext:value-type="percentage">
            <text:p>111.1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41259.859" calcext:value-type="float">
            <text:p>441259.859</text:p>
          </table:table-cell>
          <table:table-cell office:value-type="float" office:value="401575.925" calcext:value-type="float">
            <text:p>401575.925</text:p>
          </table:table-cell>
          <table:table-cell table:formula="of:=[.D708]/[.E708]" office:value-type="percentage" office:value="1.09882050075587" calcext:value-type="percentage">
            <text:p>109.8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21918.375" calcext:value-type="float">
            <text:p>421918.375</text:p>
          </table:table-cell>
          <table:table-cell office:value-type="float" office:value="387051.515" calcext:value-type="float">
            <text:p>387051.515</text:p>
          </table:table-cell>
          <table:table-cell table:formula="of:=[.D709]/[.E709]" office:value-type="percentage" office:value="1.09008325416321" calcext:value-type="percentage">
            <text:p>109.0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03410.291" calcext:value-type="float">
            <text:p>403410.291</text:p>
          </table:table-cell>
          <table:table-cell office:value-type="float" office:value="386422.102" calcext:value-type="float">
            <text:p>386422.102</text:p>
          </table:table-cell>
          <table:table-cell table:formula="of:=[.D710]/[.E710]" office:value-type="percentage" office:value="1.04396277778128" calcext:value-type="percentage">
            <text:p>104.40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09269.7" calcext:value-type="float">
            <text:p>409269.7</text:p>
          </table:table-cell>
          <table:table-cell office:value-type="float" office:value="385973.05" calcext:value-type="float">
            <text:p>385973.05</text:p>
          </table:table-cell>
          <table:table-cell table:formula="of:=[.D711]/[.E711]" office:value-type="percentage" office:value="1.06035822967433" calcext:value-type="percentage">
            <text:p>106.04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06070.86" calcext:value-type="float">
            <text:p>406070.86</text:p>
          </table:table-cell>
          <table:table-cell office:value-type="float" office:value="387395.913" calcext:value-type="float">
            <text:p>387395.913</text:p>
          </table:table-cell>
          <table:table-cell table:formula="of:=[.D712]/[.E712]" office:value-type="percentage" office:value="1.04820636040112" calcext:value-type="percentage">
            <text:p>104.82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6008.518" calcext:value-type="float">
            <text:p>6008.518</text:p>
          </table:table-cell>
          <table:table-cell office:value-type="float" office:value="5632.287" calcext:value-type="float">
            <text:p>5632.287</text:p>
          </table:table-cell>
          <table:table-cell table:formula="of:=[.D713]/[.E713]" office:value-type="percentage" office:value="1.06679897526529" calcext:value-type="percentage">
            <text:p>106.68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6042.477" calcext:value-type="float">
            <text:p>6042.477</text:p>
          </table:table-cell>
          <table:table-cell office:value-type="float" office:value="5637.702" calcext:value-type="float">
            <text:p>5637.702</text:p>
          </table:table-cell>
          <table:table-cell table:formula="of:=[.D714]/[.E714]" office:value-type="percentage" office:value="1.07179787083461" calcext:value-type="percentage">
            <text:p>107.18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6105.4" calcext:value-type="float">
            <text:p>6105.4</text:p>
          </table:table-cell>
          <table:table-cell office:value-type="float" office:value="5647.431" calcext:value-type="float">
            <text:p>5647.431</text:p>
          </table:table-cell>
          <table:table-cell table:formula="of:=[.D715]/[.E715]" office:value-type="percentage" office:value="1.08109333252589" calcext:value-type="percentage">
            <text:p>108.11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6020.356" calcext:value-type="float">
            <text:p>6020.356</text:p>
          </table:table-cell>
          <table:table-cell office:value-type="float" office:value="5681.363" calcext:value-type="float">
            <text:p>5681.363</text:p>
          </table:table-cell>
          <table:table-cell table:formula="of:=[.D716]/[.E716]" office:value-type="percentage" office:value="1.05966754808661" calcext:value-type="percentage">
            <text:p>105.97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9337.545" calcext:value-type="float">
            <text:p>399337.545</text:p>
          </table:table-cell>
          <table:table-cell office:value-type="float" office:value="385433.066" calcext:value-type="float">
            <text:p>385433.066</text:p>
          </table:table-cell>
          <table:table-cell table:formula="of:=[.D717]/[.E717]" office:value-type="percentage" office:value="1.03607495107854" calcext:value-type="percentage">
            <text:p>103.6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8789.246" calcext:value-type="float">
            <text:p>398789.246</text:p>
          </table:table-cell>
          <table:table-cell office:value-type="float" office:value="384538.346" calcext:value-type="float">
            <text:p>384538.346</text:p>
          </table:table-cell>
          <table:table-cell table:formula="of:=[.D718]/[.E718]" office:value-type="percentage" office:value="1.03705976308537" calcext:value-type="percentage">
            <text:p>103.7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8159.417" calcext:value-type="float">
            <text:p>398159.417</text:p>
          </table:table-cell>
          <table:table-cell office:value-type="float" office:value="385016.688" calcext:value-type="float">
            <text:p>385016.688</text:p>
          </table:table-cell>
          <table:table-cell table:formula="of:=[.D719]/[.E719]" office:value-type="percentage" office:value="1.03413547882371" calcext:value-type="percentage">
            <text:p>103.4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8962.811" calcext:value-type="float">
            <text:p>398962.811</text:p>
          </table:table-cell>
          <table:table-cell office:value-type="float" office:value="386221.943" calcext:value-type="float">
            <text:p>386221.943</text:p>
          </table:table-cell>
          <table:table-cell table:formula="of:=[.D720]/[.E720]" office:value-type="percentage" office:value="1.03298846228424" calcext:value-type="percentage">
            <text:p>103.30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068.37" calcext:value-type="float">
            <text:p>5068.37</text:p>
          </table:table-cell>
          <table:table-cell office:value-type="float" office:value="3473.559" calcext:value-type="float">
            <text:p>3473.559</text:p>
          </table:table-cell>
          <table:table-cell table:formula="of:=[.D721]/[.E721]" office:value-type="percentage" office:value="1.4591288070823" calcext:value-type="percentage">
            <text:p>145.91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202.424" calcext:value-type="float">
            <text:p>5202.424</text:p>
          </table:table-cell>
          <table:table-cell office:value-type="float" office:value="4969.516" calcext:value-type="float">
            <text:p>4969.516</text:p>
          </table:table-cell>
          <table:table-cell table:formula="of:=[.D722]/[.E722]" office:value-type="percentage" office:value="1.04686734080341" calcext:value-type="percentage">
            <text:p>104.69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94.667" calcext:value-type="float">
            <text:p>94.667</text:p>
          </table:table-cell>
          <table:table-cell office:value-type="float" office:value="54.883" calcext:value-type="float">
            <text:p>54.883</text:p>
          </table:table-cell>
          <table:table-cell table:formula="of:=[.D723]/[.E723]" office:value-type="percentage" office:value="1.72488748792887" calcext:value-type="percentage">
            <text:p>172.49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759.301" calcext:value-type="float">
            <text:p>4759.301</text:p>
          </table:table-cell>
          <table:table-cell office:value-type="float" office:value="4800.309" calcext:value-type="float">
            <text:p>4800.309</text:p>
          </table:table-cell>
          <table:table-cell table:formula="of:=[.D724]/[.E724]" office:value-type="percentage" office:value="0.991457216608347" calcext:value-type="percentage">
            <text:p>99.15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3.673" calcext:value-type="float">
            <text:p>23.673</text:p>
          </table:table-cell>
          <table:table-cell office:value-type="float" office:value="24.699" calcext:value-type="float">
            <text:p>24.699</text:p>
          </table:table-cell>
          <table:table-cell table:formula="of:=[.D725]/[.E725]" office:value-type="percentage" office:value="0.958459856674359" calcext:value-type="percentage">
            <text:p>95.85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798.449" calcext:value-type="float">
            <text:p>4798.449</text:p>
          </table:table-cell>
          <table:table-cell office:value-type="float" office:value="4783.727" calcext:value-type="float">
            <text:p>4783.727</text:p>
          </table:table-cell>
          <table:table-cell table:formula="of:=[.D726]/[.E726]" office:value-type="percentage" office:value="1.00307751675629" calcext:value-type="percentage">
            <text:p>100.31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2.686" calcext:value-type="float">
            <text:p>22.686</text:p>
          </table:table-cell>
          <table:table-cell office:value-type="float" office:value="116.349" calcext:value-type="float">
            <text:p>116.349</text:p>
          </table:table-cell>
          <table:table-cell table:formula="of:=[.D727]/[.E727]" office:value-type="percentage" office:value="0.194982337622154" calcext:value-type="percentage">
            <text:p>19.50%</text:p>
          </table:table-cell>
        </table:table-row>
        <table:table-row table:style-name="ro1">
          <table:table-cell office:value-type="string" calcext:value-type="string">
            <text:p>CREATE INDEX ix_lotsofints ON lotsofints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786.36" calcext:value-type="float">
            <text:p>4786.36</text:p>
          </table:table-cell>
          <table:table-cell office:value-type="float" office:value="4781.983" calcext:value-type="float">
            <text:p>4781.983</text:p>
          </table:table-cell>
          <table:table-cell table:formula="of:=[.D728]/[.E728]" office:value-type="percentage" office:value="1.00091531065669" calcext:value-type="percentage">
            <text:p>100.09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3.045" calcext:value-type="float">
            <text:p>23.045</text:p>
          </table:table-cell>
          <table:table-cell office:value-type="float" office:value="24.724" calcext:value-type="float">
            <text:p>24.724</text:p>
          </table:table-cell>
          <table:table-cell table:formula="of:=[.D729]/[.E729]" office:value-type="percentage" office:value="0.932090276654263" calcext:value-type="percentage">
            <text:p>93.21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1051.79" calcext:value-type="float">
            <text:p>11051.79</text:p>
          </table:table-cell>
          <table:table-cell office:value-type="float" office:value="1133.192" calcext:value-type="float">
            <text:p>1133.192</text:p>
          </table:table-cell>
          <table:table-cell table:formula="of:=[.D730]/[.E730]" office:value-type="percentage" office:value="9.75279564275074" calcext:value-type="percentage">
            <text:p>975.28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8964.793" calcext:value-type="float">
            <text:p>398964.793</text:p>
          </table:table-cell>
          <table:table-cell office:value-type="float" office:value="376750.33" calcext:value-type="float">
            <text:p>376750.33</text:p>
          </table:table-cell>
          <table:table-cell table:formula="of:=[.D731]/[.E731]" office:value-type="percentage" office:value="1.05896335379454" calcext:value-type="percentage">
            <text:p>105.90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222.174" calcext:value-type="float">
            <text:p>1222.174</text:p>
          </table:table-cell>
          <table:table-cell office:value-type="float" office:value="1073.095" calcext:value-type="float">
            <text:p>1073.095</text:p>
          </table:table-cell>
          <table:table-cell table:formula="of:=[.D732]/[.E732]" office:value-type="percentage" office:value="1.13892432636439" calcext:value-type="percentage">
            <text:p>113.89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6071.791" calcext:value-type="float">
            <text:p>396071.791</text:p>
          </table:table-cell>
          <table:table-cell office:value-type="float" office:value="376963.276" calcext:value-type="float">
            <text:p>376963.276</text:p>
          </table:table-cell>
          <table:table-cell table:formula="of:=[.D733]/[.E733]" office:value-type="percentage" office:value="1.0506906540148" calcext:value-type="percentage">
            <text:p>105.07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342.374" calcext:value-type="float">
            <text:p>1342.374</text:p>
          </table:table-cell>
          <table:table-cell office:value-type="float" office:value="1341.198" calcext:value-type="float">
            <text:p>1341.198</text:p>
          </table:table-cell>
          <table:table-cell table:formula="of:=[.D734]/[.E734]" office:value-type="percentage" office:value="1.00087682802987" calcext:value-type="percentage">
            <text:p>100.09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4107.088" calcext:value-type="float">
            <text:p>394107.088</text:p>
          </table:table-cell>
          <table:table-cell office:value-type="float" office:value="379393.53" calcext:value-type="float">
            <text:p>379393.53</text:p>
          </table:table-cell>
          <table:table-cell table:formula="of:=[.D735]/[.E735]" office:value-type="percentage" office:value="1.03878178418066" calcext:value-type="percentage">
            <text:p>103.88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467.984" calcext:value-type="float">
            <text:p>1467.984</text:p>
          </table:table-cell>
          <table:table-cell office:value-type="float" office:value="1319.233" calcext:value-type="float">
            <text:p>1319.233</text:p>
          </table:table-cell>
          <table:table-cell table:formula="of:=[.D736]/[.E736]" office:value-type="percentage" office:value="1.11275566939275" calcext:value-type="percentage">
            <text:p>111.28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2651.259" calcext:value-type="float">
            <text:p>392651.259</text:p>
          </table:table-cell>
          <table:table-cell office:value-type="float" office:value="376847.526" calcext:value-type="float">
            <text:p>376847.526</text:p>
          </table:table-cell>
          <table:table-cell table:formula="of:=[.D737]/[.E737]" office:value-type="percentage" office:value="1.04193667706339" calcext:value-type="percentage">
            <text:p>104.19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522.244" calcext:value-type="float">
            <text:p>1522.244</text:p>
          </table:table-cell>
          <table:table-cell office:value-type="float" office:value="1577.649" calcext:value-type="float">
            <text:p>1577.649</text:p>
          </table:table-cell>
          <table:table-cell table:formula="of:=[.D738]/[.E738]" office:value-type="percentage" office:value="0.964881288550242" calcext:value-type="percentage">
            <text:p>96.49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94.027" calcext:value-type="float">
            <text:p>594.027</text:p>
          </table:table-cell>
          <table:table-cell office:value-type="float" office:value="610.351" calcext:value-type="float">
            <text:p>610.351</text:p>
          </table:table-cell>
          <table:table-cell table:formula="of:=[.D739]/[.E739]" office:value-type="percentage" office:value="0.973254733751563" calcext:value-type="percentage">
            <text:p>97.33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3024.989" calcext:value-type="float">
            <text:p>393024.989</text:p>
          </table:table-cell>
          <table:table-cell office:value-type="float" office:value="389628.704" calcext:value-type="float">
            <text:p>389628.704</text:p>
          </table:table-cell>
          <table:table-cell table:formula="of:=[.D740]/[.E740]" office:value-type="percentage" office:value="1.00871672175364" calcext:value-type="percentage">
            <text:p>100.87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148.612" calcext:value-type="float">
            <text:p>2148.612</text:p>
          </table:table-cell>
          <table:table-cell office:value-type="float" office:value="1230.475" calcext:value-type="float">
            <text:p>1230.475</text:p>
          </table:table-cell>
          <table:table-cell table:formula="of:=[.D741]/[.E741]" office:value-type="percentage" office:value="1.7461646924968" calcext:value-type="percentage">
            <text:p>174.62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4184.717" calcext:value-type="float">
            <text:p>394184.717</text:p>
          </table:table-cell>
          <table:table-cell office:value-type="float" office:value="390233.082" calcext:value-type="float">
            <text:p>390233.082</text:p>
          </table:table-cell>
          <table:table-cell table:formula="of:=[.D742]/[.E742]" office:value-type="percentage" office:value="1.01012634546448" calcext:value-type="percentage">
            <text:p>101.01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131.353" calcext:value-type="float">
            <text:p>1131.353</text:p>
          </table:table-cell>
          <table:table-cell office:value-type="float" office:value="1597.393" calcext:value-type="float">
            <text:p>1597.393</text:p>
          </table:table-cell>
          <table:table-cell table:formula="of:=[.D743]/[.E743]" office:value-type="percentage" office:value="0.708249629239642" calcext:value-type="percentage">
            <text:p>70.82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6467.925" calcext:value-type="float">
            <text:p>396467.925</text:p>
          </table:table-cell>
          <table:table-cell office:value-type="float" office:value="389922.539" calcext:value-type="float">
            <text:p>389922.539</text:p>
          </table:table-cell>
          <table:table-cell table:formula="of:=[.D744]/[.E744]" office:value-type="percentage" office:value="1.01678637510103" calcext:value-type="percentage">
            <text:p>101.68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170.12" calcext:value-type="float">
            <text:p>1170.12</text:p>
          </table:table-cell>
          <table:table-cell office:value-type="float" office:value="1630.74" calcext:value-type="float">
            <text:p>1630.74</text:p>
          </table:table-cell>
          <table:table-cell table:formula="of:=[.D745]/[.E745]" office:value-type="percentage" office:value="0.717539276647412" calcext:value-type="percentage">
            <text:p>71.75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94799.714" calcext:value-type="float">
            <text:p>394799.714</text:p>
          </table:table-cell>
          <table:table-cell office:value-type="float" office:value="389045.701" calcext:value-type="float">
            <text:p>389045.701</text:p>
          </table:table-cell>
          <table:table-cell table:formula="of:=[.D746]/[.E746]" office:value-type="percentage" office:value="1.0147900696119" calcext:value-type="percentage">
            <text:p>101.48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138.923" calcext:value-type="float">
            <text:p>1138.923</text:p>
          </table:table-cell>
          <table:table-cell office:value-type="float" office:value="1585.718" calcext:value-type="float">
            <text:p>1585.718</text:p>
          </table:table-cell>
          <table:table-cell table:formula="of:=[.D747]/[.E747]" office:value-type="percentage" office:value="0.718238047370339" calcext:value-type="percentage">
            <text:p>71.82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71748.608" calcext:value-type="float">
            <text:p>471748.608</text:p>
          </table:table-cell>
          <table:table-cell office:value-type="float" office:value="417879.323" calcext:value-type="float">
            <text:p>417879.323</text:p>
          </table:table-cell>
          <table:table-cell table:formula="of:=[.D748]/[.E748]" office:value-type="percentage" office:value="1.12891110431899" calcext:value-type="percentage">
            <text:p>112.89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970.983" calcext:value-type="float">
            <text:p>2970.983</text:p>
          </table:table-cell>
          <table:table-cell office:value-type="float" office:value="1634.346" calcext:value-type="float">
            <text:p>1634.346</text:p>
          </table:table-cell>
          <table:table-cell table:formula="of:=[.D749]/[.E749]" office:value-type="percentage" office:value="1.8178421215581" calcext:value-type="percentage">
            <text:p>181.78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79211.434" calcext:value-type="float">
            <text:p>479211.434</text:p>
          </table:table-cell>
          <table:table-cell office:value-type="float" office:value="420283.611" calcext:value-type="float">
            <text:p>420283.611</text:p>
          </table:table-cell>
          <table:table-cell table:formula="of:=[.D750]/[.E750]" office:value-type="percentage" office:value="1.140209661899" calcext:value-type="percentage">
            <text:p>114.02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358.996" calcext:value-type="float">
            <text:p>2358.996</text:p>
          </table:table-cell>
          <table:table-cell office:value-type="float" office:value="3702.485" calcext:value-type="float">
            <text:p>3702.485</text:p>
          </table:table-cell>
          <table:table-cell table:formula="of:=[.D751]/[.E751]" office:value-type="percentage" office:value="0.637138570446605" calcext:value-type="percentage">
            <text:p>63.71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80745.625" calcext:value-type="float">
            <text:p>480745.625</text:p>
          </table:table-cell>
          <table:table-cell office:value-type="float" office:value="414552.767" calcext:value-type="float">
            <text:p>414552.767</text:p>
          </table:table-cell>
          <table:table-cell table:formula="of:=[.D752]/[.E752]" office:value-type="percentage" office:value="1.15967293736578" calcext:value-type="percentage">
            <text:p>115.97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237.925" calcext:value-type="float">
            <text:p>2237.925</text:p>
          </table:table-cell>
          <table:table-cell office:value-type="float" office:value="2287.06" calcext:value-type="float">
            <text:p>2287.06</text:p>
          </table:table-cell>
          <table:table-cell table:formula="of:=[.D753]/[.E753]" office:value-type="percentage" office:value="0.978516086154277" calcext:value-type="percentage">
            <text:p>97.85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480955.712" calcext:value-type="float">
            <text:p>480955.712</text:p>
          </table:table-cell>
          <table:table-cell office:value-type="float" office:value="413290.444" calcext:value-type="float">
            <text:p>413290.444</text:p>
          </table:table-cell>
          <table:table-cell table:formula="of:=[.D754]/[.E754]" office:value-type="percentage" office:value="1.16372328221555" calcext:value-type="percentage">
            <text:p>116.37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108.819" calcext:value-type="float">
            <text:p>2108.819</text:p>
          </table:table-cell>
          <table:table-cell office:value-type="float" office:value="1909.829" calcext:value-type="float">
            <text:p>1909.829</text:p>
          </table:table-cell>
          <table:table-cell table:formula="of:=[.D755]/[.E755]" office:value-type="percentage" office:value="1.10419257430901" calcext:value-type="percentage">
            <text:p>110.42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99654.501" calcext:value-type="float">
            <text:p>99654.501</text:p>
          </table:table-cell>
          <table:table-cell office:value-type="float" office:value="70197.638" calcext:value-type="float">
            <text:p>70197.638</text:p>
          </table:table-cell>
          <table:table-cell table:formula="of:=[.D756]/[.E756]" office:value-type="percentage" office:value="1.41962755214071" calcext:value-type="percentage">
            <text:p>141.96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113.755" calcext:value-type="float">
            <text:p>2113.755</text:p>
          </table:table-cell>
          <table:table-cell office:value-type="float" office:value="2111.078" calcext:value-type="float">
            <text:p>2111.078</text:p>
          </table:table-cell>
          <table:table-cell table:formula="of:=[.D757]/[.E757]" office:value-type="percentage" office:value="1.0012680725203" calcext:value-type="percentage">
            <text:p>100.13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06288.141" calcext:value-type="float">
            <text:p>106288.141</text:p>
          </table:table-cell>
          <table:table-cell office:value-type="float" office:value="68883.279" calcext:value-type="float">
            <text:p>68883.279</text:p>
          </table:table-cell>
          <table:table-cell table:formula="of:=[.D758]/[.E758]" office:value-type="percentage" office:value="1.54301802328545" calcext:value-type="percentage">
            <text:p>154.30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508.83" calcext:value-type="float">
            <text:p>2508.83</text:p>
          </table:table-cell>
          <table:table-cell office:value-type="float" office:value="2104.789" calcext:value-type="float">
            <text:p>2104.789</text:p>
          </table:table-cell>
          <table:table-cell table:formula="of:=[.D759]/[.E759]" office:value-type="percentage" office:value="1.19196270980131" calcext:value-type="percentage">
            <text:p>119.20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98475.934" calcext:value-type="float">
            <text:p>98475.934</text:p>
          </table:table-cell>
          <table:table-cell office:value-type="float" office:value="69887.545" calcext:value-type="float">
            <text:p>69887.545</text:p>
          </table:table-cell>
          <table:table-cell table:formula="of:=[.D760]/[.E760]" office:value-type="percentage" office:value="1.40906271639675" calcext:value-type="percentage">
            <text:p>140.9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924.037" calcext:value-type="float">
            <text:p>1924.037</text:p>
          </table:table-cell>
          <table:table-cell office:value-type="float" office:value="1796.525" calcext:value-type="float">
            <text:p>1796.525</text:p>
          </table:table-cell>
          <table:table-cell table:formula="of:=[.D761]/[.E761]" office:value-type="percentage" office:value="1.0709770250901" calcext:value-type="percentage">
            <text:p>107.10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107722.259" calcext:value-type="float">
            <text:p>107722.259</text:p>
          </table:table-cell>
          <table:table-cell office:value-type="float" office:value="69989.303" calcext:value-type="float">
            <text:p>69989.303</text:p>
          </table:table-cell>
          <table:table-cell table:formula="of:=[.D762]/[.E762]" office:value-type="percentage" office:value="1.53912461451431" calcext:value-type="percentage">
            <text:p>153.91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304.43" calcext:value-type="float">
            <text:p>2304.43</text:p>
          </table:table-cell>
          <table:table-cell office:value-type="float" office:value="1718.496" calcext:value-type="float">
            <text:p>1718.496</text:p>
          </table:table-cell>
          <table:table-cell table:formula="of:=[.D763]/[.E763]" office:value-type="percentage" office:value="1.34095744185613" calcext:value-type="percentage">
            <text:p>134.10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21515.961" calcext:value-type="float">
            <text:p>21515.961</text:p>
          </table:table-cell>
          <table:table-cell office:value-type="float" office:value="6022.793" calcext:value-type="float">
            <text:p>6022.793</text:p>
          </table:table-cell>
          <table:table-cell table:formula="of:=[.D764]/[.E764]" office:value-type="percentage" office:value="3.57242246246882" calcext:value-type="percentage">
            <text:p>357.24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1.041" calcext:value-type="float">
            <text:p>31.041</text:p>
          </table:table-cell>
          <table:table-cell office:value-type="float" office:value="34.274" calcext:value-type="float">
            <text:p>34.274</text:p>
          </table:table-cell>
          <table:table-cell table:formula="of:=[.D765]/[.E765]" office:value-type="percentage" office:value="0.90567193791212" calcext:value-type="percentage">
            <text:p>90.57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991.223" calcext:value-type="float">
            <text:p>5991.223</text:p>
          </table:table-cell>
          <table:table-cell office:value-type="float" office:value="5929.39" calcext:value-type="float">
            <text:p>5929.39</text:p>
          </table:table-cell>
          <table:table-cell table:formula="of:=[.D766]/[.E766]" office:value-type="percentage" office:value="1.01042822280201" calcext:value-type="percentage">
            <text:p>101.04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0.628" calcext:value-type="float">
            <text:p>30.628</text:p>
          </table:table-cell>
          <table:table-cell office:value-type="float" office:value="36.476" calcext:value-type="float">
            <text:p>36.476</text:p>
          </table:table-cell>
          <table:table-cell table:formula="of:=[.D767]/[.E767]" office:value-type="percentage" office:value="0.839675403004715" calcext:value-type="percentage">
            <text:p>83.97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6088.138" calcext:value-type="float">
            <text:p>6088.138</text:p>
          </table:table-cell>
          <table:table-cell office:value-type="float" office:value="5933.229" calcext:value-type="float">
            <text:p>5933.229</text:p>
          </table:table-cell>
          <table:table-cell table:formula="of:=[.D768]/[.E768]" office:value-type="percentage" office:value="1.0261087175297" calcext:value-type="percentage">
            <text:p>102.61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3.804" calcext:value-type="float">
            <text:p>33.804</text:p>
          </table:table-cell>
          <table:table-cell office:value-type="float" office:value="36.822" calcext:value-type="float">
            <text:p>36.822</text:p>
          </table:table-cell>
          <table:table-cell table:formula="of:=[.D769]/[.E769]" office:value-type="percentage" office:value="0.918038129379175" calcext:value-type="percentage">
            <text:p>91.80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5935.04" calcext:value-type="float">
            <text:p>5935.04</text:p>
          </table:table-cell>
          <table:table-cell office:value-type="float" office:value="5950.777" calcext:value-type="float">
            <text:p>5950.777</text:p>
          </table:table-cell>
          <table:table-cell table:formula="of:=[.D770]/[.E770]" office:value-type="percentage" office:value="0.997355471394744" calcext:value-type="percentage">
            <text:p>99.74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string" calcext:value-type="string">
            <text:p>slow</text:p>
          </table:table-cell>
          <table:table-cell office:value-type="string" calcext:value-type="string">
            <text:p>4GB</text:p>
          </table:table-cell>
          <table:table-cell office:value-type="float" office:value="30.465" calcext:value-type="float">
            <text:p>30.465</text:p>
          </table:table-cell>
          <table:table-cell office:value-type="float" office:value="33.659" calcext:value-type="float">
            <text:p>33.659</text:p>
          </table:table-cell>
          <table:table-cell table:formula="of:=[.D771]/[.E771]" office:value-type="percentage" office:value="0.905107103597849" calcext:value-type="percentage">
            <text:p>90.51%</text:p>
          </table:table-cell>
        </table:table-row>
        <table:table-row table:style-name="ro1" table:number-rows-repeated="104780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ivot Table_logtape_preload_timings_1" table:style-name="ta1">
        <table:table-column table:style-name="co1" table:default-cell-style-name="ce6"/>
        <table:table-column table:style-name="co3" table:default-cell-style-name="ce12"/>
        <table:table-column table:style-name="co3" table:number-columns-repeated="3" table:default-cell-style-name="ce18"/>
        <table:table-column table:style-name="co3" table:default-cell-style-name="ce23"/>
        <table:table-column table:style-name="co3" table:number-columns-repeated="5" table:default-cell-style-name="ce18"/>
        <table:table-column table:style-name="co3" table:default-cell-style-name="ce30"/>
        <table:table-row table:style-name="ro1">
          <table:table-cell table:style-name="ce2" office:value-type="string" calcext:value-type="string">
            <text:p>Min - diff</text:p>
          </table:table-cell>
          <table:table-cell table:style-name="ce8" office:value-type="string" calcext:value-type="string">
            <text:p>pattern</text:p>
          </table:table-cell>
          <table:table-cell table:style-name="ce8" office:value-type="string" calcext:value-type="string">
            <text:p>work_mem</text:p>
          </table:table-cell>
          <table:table-cell table:style-name="ce21" table:number-columns-repeated="8"/>
          <table:table-cell table:style-name="ce26"/>
        </table:table-row>
        <table:table-row table:style-name="ro1">
          <table:table-cell table:style-name="ce3"/>
          <table:table-cell table:style-name="ce9" office:value-type="string" calcext:value-type="string">
            <text:p>fast</text:p>
          </table:table-cell>
          <table:table-cell table:style-name="ce15" table:number-columns-repeated="4"/>
          <table:table-cell table:style-name="ce15" office:value-type="string" calcext:value-type="string">
            <text:p>slow</text:p>
          </table:table-cell>
          <table:table-cell table:style-name="ce15" table:number-columns-repeated="4"/>
          <table:table-cell table:style-name="ce27" office:value-type="string" calcext:value-type="string">
            <text:p>Total Result</text:p>
          </table:table-cell>
        </table:table-row>
        <table:table-row table:style-name="ro1">
          <table:table-cell table:style-name="ce4" office:value-type="string" calcext:value-type="string">
            <text:p>query</text:p>
          </table:table-cell>
          <table:table-cell table:style-name="ce10" office:value-type="string" calcext:value-type="string">
            <text:p>1GB</text:p>
          </table:table-cell>
          <table:table-cell table:style-name="ce16" office:value-type="string" calcext:value-type="string">
            <text:p>256MB</text:p>
          </table:table-cell>
          <table:table-cell table:style-name="ce16" office:value-type="string" calcext:value-type="string">
            <text:p>4GB</text:p>
          </table:table-cell>
          <table:table-cell table:style-name="ce16" office:value-type="string" calcext:value-type="string">
            <text:p>4MB</text:p>
          </table:table-cell>
          <table:table-cell table:style-name="ce16" office:value-type="string" calcext:value-type="string">
            <text:p>64MB</text:p>
          </table:table-cell>
          <table:table-cell table:style-name="ce16" office:value-type="string" calcext:value-type="string">
            <text:p>1GB</text:p>
          </table:table-cell>
          <table:table-cell table:style-name="ce16" office:value-type="string" calcext:value-type="string">
            <text:p>256MB</text:p>
          </table:table-cell>
          <table:table-cell table:style-name="ce16" office:value-type="string" calcext:value-type="string">
            <text:p>4GB</text:p>
          </table:table-cell>
          <table:table-cell table:style-name="ce16" office:value-type="string" calcext:value-type="string">
            <text:p>4MB</text:p>
          </table:table-cell>
          <table:table-cell table:style-name="ce16" office:value-type="string" calcext:value-type="string">
            <text:p>64MB</text:p>
          </table:table-cell>
          <table:table-cell table:style-name="ce28"/>
        </table:table-row>
        <table:table-row table:style-name="ro1">
          <table:table-cell table:style-name="ce5" office:value-type="string" calcext:value-type="string">
            <text:p>CREATE INDEX ix_lotsofints ON lotsofints (i);</text:p>
          </table:table-cell>
          <table:table-cell table:style-name="ce11" office:value-type="percentage" office:value="0.959697949936647" calcext:value-type="percentage">
            <text:p>95.97%</text:p>
          </table:table-cell>
          <table:table-cell table:style-name="ce17" office:value-type="percentage" office:value="0.941781136443893" calcext:value-type="percentage">
            <text:p>94.18%</text:p>
          </table:table-cell>
          <table:table-cell table:style-name="ce17" office:value-type="percentage" office:value="0.939009996298721" calcext:value-type="percentage">
            <text:p>93.90%</text:p>
          </table:table-cell>
          <table:table-cell table:style-name="ce17" office:value-type="percentage" office:value="0.833294916568872" calcext:value-type="percentage">
            <text:p>83.33%</text:p>
          </table:table-cell>
          <table:table-cell table:style-name="ce22" office:value-type="percentage" office:value="0.863059766737644" calcext:value-type="percentage">
            <text:p>86.31%</text:p>
          </table:table-cell>
          <table:table-cell office:value-type="percentage" office:value="0.972768915652306" calcext:value-type="percentage">
            <text:p>97.28%</text:p>
          </table:table-cell>
          <table:table-cell office:value-type="percentage" office:value="0.92628760528743" calcext:value-type="percentage">
            <text:p>92.63%</text:p>
          </table:table-cell>
          <table:table-cell office:value-type="percentage" office:value="0.991457216608347" calcext:value-type="percentage">
            <text:p>99.15%</text:p>
          </table:table-cell>
          <table:table-cell office:value-type="percentage" office:value="0.852620890647864" calcext:value-type="percentage">
            <text:p>85.26%</text:p>
          </table:table-cell>
          <table:table-cell office:value-type="percentage" office:value="0.874397361534745" calcext:value-type="percentage">
            <text:p>87.44%</text:p>
          </table:table-cell>
          <table:table-cell table:style-name="ce29" office:value-type="percentage" office:value="0.833294916568872" calcext:value-type="percentage">
            <text:p>83.33%</text:p>
          </table:table-cell>
        </table:table-row>
        <table:table-row table:style-name="ro1">
          <table:table-cell office:value-type="string" calcext:value-type="string">
            <text:p>CREATE INDEX ix_lotsofitext ON lotsofitext (i);</text:p>
          </table:table-cell>
          <table:table-cell office:value-type="percentage" office:value="0.986948972876083" calcext:value-type="percentage">
            <text:p>98.69%</text:p>
          </table:table-cell>
          <table:table-cell office:value-type="percentage" office:value="0.975164462874445" calcext:value-type="percentage">
            <text:p>97.52%</text:p>
          </table:table-cell>
          <table:table-cell office:value-type="percentage" office:value="0.988208843917123" calcext:value-type="percentage">
            <text:p>98.82%</text:p>
          </table:table-cell>
          <table:table-cell office:value-type="percentage" office:value="0.967722921981106" calcext:value-type="percentage">
            <text:p>96.77%</text:p>
          </table:table-cell>
          <table:table-cell office:value-type="percentage" office:value="0.984093213456778" calcext:value-type="percentage">
            <text:p>98.41%</text:p>
          </table:table-cell>
          <table:table-cell office:value-type="percentage" office:value="1.00955663373448" calcext:value-type="percentage">
            <text:p>100.96%</text:p>
          </table:table-cell>
          <table:table-cell office:value-type="percentage" office:value="0.98652698201512" calcext:value-type="percentage">
            <text:p>98.65%</text:p>
          </table:table-cell>
          <table:table-cell office:value-type="percentage" office:value="1.00871672175364" calcext:value-type="percentage">
            <text:p>100.87%</text:p>
          </table:table-cell>
          <table:table-cell office:value-type="percentage" office:value="0.982810771375578" calcext:value-type="percentage">
            <text:p>98.28%</text:p>
          </table:table-cell>
          <table:table-cell office:value-type="percentage" office:value="0.979002687104201" calcext:value-type="percentage">
            <text:p>97.90%</text:p>
          </table:table-cell>
          <table:table-cell office:value-type="percentage" office:value="0.967722921981106" calcext:value-type="percentage">
            <text:p>96.77%</text:p>
          </table:table-cell>
        </table:table-row>
        <table:table-row table:style-name="ro1">
          <table:table-cell office:value-type="string" calcext:value-type="string">
            <text:p>CREATE INDEX ix_lotsofitext_ijwzz2 ON lotsofitext (i, j, w, z, z2);</text:p>
          </table:table-cell>
          <table:table-cell office:value-type="percentage" office:value="0.929216563009486" calcext:value-type="percentage">
            <text:p>92.92%</text:p>
          </table:table-cell>
          <table:table-cell office:value-type="percentage" office:value="0.953809618135347" calcext:value-type="percentage">
            <text:p>95.38%</text:p>
          </table:table-cell>
          <table:table-cell office:value-type="percentage" office:value="0.977297509397324" calcext:value-type="percentage">
            <text:p>97.73%</text:p>
          </table:table-cell>
          <table:table-cell office:value-type="percentage" office:value="0.967735452551879" calcext:value-type="percentage">
            <text:p>96.77%</text:p>
          </table:table-cell>
          <table:table-cell office:value-type="percentage" office:value="0.952844523216977" calcext:value-type="percentage">
            <text:p>95.28%</text:p>
          </table:table-cell>
          <table:table-cell office:value-type="percentage" office:value="1.03673855683751" calcext:value-type="percentage">
            <text:p>103.67%</text:p>
          </table:table-cell>
          <table:table-cell office:value-type="percentage" office:value="0.997504507845084" calcext:value-type="percentage">
            <text:p>99.75%</text:p>
          </table:table-cell>
          <table:table-cell office:value-type="percentage" office:value="1.12891110431899" calcext:value-type="percentage">
            <text:p>112.89%</text:p>
          </table:table-cell>
          <table:table-cell office:value-type="percentage" office:value="0.991372950222645" calcext:value-type="percentage">
            <text:p>99.14%</text:p>
          </table:table-cell>
          <table:table-cell office:value-type="percentage" office:value="0.984283217900556" calcext:value-type="percentage">
            <text:p>98.43%</text:p>
          </table:table-cell>
          <table:table-cell office:value-type="percentage" office:value="0.929216563009486" calcext:value-type="percentage">
            <text:p>92.92%</text:p>
          </table:table-cell>
        </table:table-row>
        <table:table-row table:style-name="ro1">
          <table:table-cell office:value-type="string" calcext:value-type="string">
            <text:p>CREATE INDEX ix_lotsofitext_zz2 ON lotsofitext (z, z2);</text:p>
          </table:table-cell>
          <table:table-cell office:value-type="percentage" office:value="0.94736803339415" calcext:value-type="percentage">
            <text:p>94.74%</text:p>
          </table:table-cell>
          <table:table-cell office:value-type="percentage" office:value="0.962132900421552" calcext:value-type="percentage">
            <text:p>96.21%</text:p>
          </table:table-cell>
          <table:table-cell office:value-type="percentage" office:value="0.937841953700799" calcext:value-type="percentage">
            <text:p>93.78%</text:p>
          </table:table-cell>
          <table:table-cell office:value-type="percentage" office:value="0.866424834668965" calcext:value-type="percentage">
            <text:p>86.64%</text:p>
          </table:table-cell>
          <table:table-cell office:value-type="percentage" office:value="0.830090306465559" calcext:value-type="percentage">
            <text:p>83.01%</text:p>
          </table:table-cell>
          <table:table-cell office:value-type="percentage" office:value="0.977180732603202" calcext:value-type="percentage">
            <text:p>97.72%</text:p>
          </table:table-cell>
          <table:table-cell office:value-type="percentage" office:value="0.957595853297489" calcext:value-type="percentage">
            <text:p>95.76%</text:p>
          </table:table-cell>
          <table:table-cell office:value-type="percentage" office:value="0.997355471394744" calcext:value-type="percentage">
            <text:p>99.74%</text:p>
          </table:table-cell>
          <table:table-cell office:value-type="percentage" office:value="0.738840923940597" calcext:value-type="percentage">
            <text:p>73.88%</text:p>
          </table:table-cell>
          <table:table-cell office:value-type="percentage" office:value="0.847755458268839" calcext:value-type="percentage">
            <text:p>84.78%</text:p>
          </table:table-cell>
          <table:table-cell office:value-type="percentage" office:value="0.738840923940597" calcext:value-type="percentage">
            <text:p>73.88%</text:p>
          </table:table-cell>
        </table:table-row>
        <table:table-row table:style-name="ro1">
          <table:table-cell office:value-type="string" calcext:value-type="string">
            <text:p>CREATE INDEX ix_lotsofitext_zz2ijw ON lotsofitext (z, z2, i, j, w);</text:p>
          </table:table-cell>
          <table:table-cell office:value-type="percentage" office:value="1.0037650313514" calcext:value-type="percentage">
            <text:p>100.38%</text:p>
          </table:table-cell>
          <table:table-cell office:value-type="percentage" office:value="0.950453704743772" calcext:value-type="percentage">
            <text:p>95.05%</text:p>
          </table:table-cell>
          <table:table-cell office:value-type="percentage" office:value="0.97089246364296" calcext:value-type="percentage">
            <text:p>97.09%</text:p>
          </table:table-cell>
          <table:table-cell office:value-type="percentage" office:value="0.919462251088572" calcext:value-type="percentage">
            <text:p>91.95%</text:p>
          </table:table-cell>
          <table:table-cell office:value-type="percentage" office:value="0.955982427771174" calcext:value-type="percentage">
            <text:p>95.60%</text:p>
          </table:table-cell>
          <table:table-cell office:value-type="percentage" office:value="1.13975413033294" calcext:value-type="percentage">
            <text:p>113.98%</text:p>
          </table:table-cell>
          <table:table-cell office:value-type="percentage" office:value="0.971157360538924" calcext:value-type="percentage">
            <text:p>97.12%</text:p>
          </table:table-cell>
          <table:table-cell office:value-type="percentage" office:value="1.40906271639675" calcext:value-type="percentage">
            <text:p>140.91%</text:p>
          </table:table-cell>
          <table:table-cell office:value-type="percentage" office:value="0.954094501032847" calcext:value-type="percentage">
            <text:p>95.41%</text:p>
          </table:table-cell>
          <table:table-cell office:value-type="percentage" office:value="1.00805511009817" calcext:value-type="percentage">
            <text:p>100.81%</text:p>
          </table:table-cell>
          <table:table-cell office:value-type="percentage" office:value="0.919462251088572" calcext:value-type="percentage">
            <text:p>91.95%</text:p>
          </table:table-cell>
        </table:table-row>
        <table:table-row table:style-name="ro1">
          <table:table-cell office:value-type="string" calcext:value-type="string">
            <text:p>CREATE INDEX ix_lotsoftext ON lotsoftext (i);</text:p>
          </table:table-cell>
          <table:table-cell office:value-type="percentage" office:value="0.991263626233921" calcext:value-type="percentage">
            <text:p>99.13%</text:p>
          </table:table-cell>
          <table:table-cell office:value-type="percentage" office:value="0.979199098205308" calcext:value-type="percentage">
            <text:p>97.92%</text:p>
          </table:table-cell>
          <table:table-cell office:value-type="percentage" office:value="0.984122307860583" calcext:value-type="percentage">
            <text:p>98.41%</text:p>
          </table:table-cell>
          <table:table-cell office:value-type="percentage" office:value="0.972847149806096" calcext:value-type="percentage">
            <text:p>97.28%</text:p>
          </table:table-cell>
          <table:table-cell office:value-type="percentage" office:value="0.97879387689174" calcext:value-type="percentage">
            <text:p>97.88%</text:p>
          </table:table-cell>
          <table:table-cell office:value-type="percentage" office:value="1.02719139510751" calcext:value-type="percentage">
            <text:p>102.72%</text:p>
          </table:table-cell>
          <table:table-cell office:value-type="percentage" office:value="0.987412012505285" calcext:value-type="percentage">
            <text:p>98.74%</text:p>
          </table:table-cell>
          <table:table-cell office:value-type="percentage" office:value="1.03878178418066" calcext:value-type="percentage">
            <text:p>103.88%</text:p>
          </table:table-cell>
          <table:table-cell office:value-type="percentage" office:value="0.994271188867131" calcext:value-type="percentage">
            <text:p>99.43%</text:p>
          </table:table-cell>
          <table:table-cell office:value-type="percentage" office:value="0.987575405888363" calcext:value-type="percentage">
            <text:p>98.76%</text:p>
          </table:table-cell>
          <table:table-cell office:value-type="percentage" office:value="0.972847149806096" calcext:value-type="percentage">
            <text:p>97.28%</text:p>
          </table:table-cell>
        </table:table-row>
        <table:table-row table:style-name="ro1">
          <table:table-cell office:value-type="string" calcext:value-type="string">
            <text:p>DROP INDEX ix_lotsofints;</text:p>
          </table:table-cell>
          <table:table-cell office:value-type="percentage" office:value="1.06160490018949" calcext:value-type="percentage">
            <text:p>106.16%</text:p>
          </table:table-cell>
          <table:table-cell office:value-type="percentage" office:value="1.22087342709104" calcext:value-type="percentage">
            <text:p>122.09%</text:p>
          </table:table-cell>
          <table:table-cell office:value-type="percentage" office:value="0.968678116853243" calcext:value-type="percentage">
            <text:p>96.87%</text:p>
          </table:table-cell>
          <table:table-cell office:value-type="percentage" office:value="0.0484537473329702" calcext:value-type="percentage">
            <text:p>4.85%</text:p>
          </table:table-cell>
          <table:table-cell office:value-type="percentage" office:value="1.12922663213983" calcext:value-type="percentage">
            <text:p>112.92%</text:p>
          </table:table-cell>
          <table:table-cell office:value-type="percentage" office:value="0.885256737106491" calcext:value-type="percentage">
            <text:p>88.53%</text:p>
          </table:table-cell>
          <table:table-cell office:value-type="percentage" office:value="0.932162840054023" calcext:value-type="percentage">
            <text:p>93.22%</text:p>
          </table:table-cell>
          <table:table-cell office:value-type="percentage" office:value="0.194982337622154" calcext:value-type="percentage">
            <text:p>19.50%</text:p>
          </table:table-cell>
          <table:table-cell office:value-type="percentage" office:value="0.982592743579291" calcext:value-type="percentage">
            <text:p>98.26%</text:p>
          </table:table-cell>
          <table:table-cell office:value-type="percentage" office:value="0.993185760303956" calcext:value-type="percentage">
            <text:p>99.32%</text:p>
          </table:table-cell>
          <table:table-cell office:value-type="percentage" office:value="0.0484537473329702" calcext:value-type="percentage">
            <text:p>4.85%</text:p>
          </table:table-cell>
        </table:table-row>
        <table:table-row table:style-name="ro1">
          <table:table-cell office:value-type="string" calcext:value-type="string">
            <text:p>DROP INDEX ix_lotsofitext_ijwzz2;</text:p>
          </table:table-cell>
          <table:table-cell office:value-type="percentage" office:value="1.08255508781402" calcext:value-type="percentage">
            <text:p>108.26%</text:p>
          </table:table-cell>
          <table:table-cell office:value-type="percentage" office:value="0.937282540497376" calcext:value-type="percentage">
            <text:p>93.73%</text:p>
          </table:table-cell>
          <table:table-cell office:value-type="percentage" office:value="0.737293980046877" calcext:value-type="percentage">
            <text:p>73.73%</text:p>
          </table:table-cell>
          <table:table-cell office:value-type="percentage" office:value="0.969483331847191" calcext:value-type="percentage">
            <text:p>96.95%</text:p>
          </table:table-cell>
          <table:table-cell office:value-type="percentage" office:value="0.462445798970127" calcext:value-type="percentage">
            <text:p>46.24%</text:p>
          </table:table-cell>
          <table:table-cell office:value-type="percentage" office:value="0.199776811806531" calcext:value-type="percentage">
            <text:p>19.98%</text:p>
          </table:table-cell>
          <table:table-cell office:value-type="percentage" office:value="0.788045695158933" calcext:value-type="percentage">
            <text:p>78.80%</text:p>
          </table:table-cell>
          <table:table-cell office:value-type="percentage" office:value="0.637138570446605" calcext:value-type="percentage">
            <text:p>63.71%</text:p>
          </table:table-cell>
          <table:table-cell office:value-type="percentage" office:value="0.0764571614529872" calcext:value-type="percentage">
            <text:p>7.65%</text:p>
          </table:table-cell>
          <table:table-cell office:value-type="percentage" office:value="1.00491036331533" calcext:value-type="percentage">
            <text:p>100.49%</text:p>
          </table:table-cell>
          <table:table-cell office:value-type="percentage" office:value="0.0764571614529872" calcext:value-type="percentage">
            <text:p>7.65%</text:p>
          </table:table-cell>
        </table:table-row>
        <table:table-row table:style-name="ro1">
          <table:table-cell office:value-type="string" calcext:value-type="string">
            <text:p>DROP INDEX ix_lotsofitext_zz2;</text:p>
          </table:table-cell>
          <table:table-cell office:value-type="percentage" office:value="0.992451672292114" calcext:value-type="percentage">
            <text:p>99.25%</text:p>
          </table:table-cell>
          <table:table-cell office:value-type="percentage" office:value="1.17292453528845" calcext:value-type="percentage">
            <text:p>117.29%</text:p>
          </table:table-cell>
          <table:table-cell office:value-type="percentage" office:value="1.00412671440709" calcext:value-type="percentage">
            <text:p>100.41%</text:p>
          </table:table-cell>
          <table:table-cell office:value-type="percentage" office:value="1.2351406204697" calcext:value-type="percentage">
            <text:p>123.51%</text:p>
          </table:table-cell>
          <table:table-cell office:value-type="percentage" office:value="1.17151840207139" calcext:value-type="percentage">
            <text:p>117.15%</text:p>
          </table:table-cell>
          <table:table-cell office:value-type="percentage" office:value="0.864733902759527" calcext:value-type="percentage">
            <text:p>86.47%</text:p>
          </table:table-cell>
          <table:table-cell office:value-type="percentage" office:value="0.99809994299829" calcext:value-type="percentage">
            <text:p>99.81%</text:p>
          </table:table-cell>
          <table:table-cell office:value-type="percentage" office:value="0.839675403004715" calcext:value-type="percentage">
            <text:p>83.97%</text:p>
          </table:table-cell>
          <table:table-cell office:value-type="percentage" office:value="0.0885296464563693" calcext:value-type="percentage">
            <text:p>8.85%</text:p>
          </table:table-cell>
          <table:table-cell office:value-type="percentage" office:value="1.00527404644657" calcext:value-type="percentage">
            <text:p>100.53%</text:p>
          </table:table-cell>
          <table:table-cell office:value-type="percentage" office:value="0.0885296464563693" calcext:value-type="percentage">
            <text:p>8.85%</text:p>
          </table:table-cell>
        </table:table-row>
        <table:table-row table:style-name="ro1">
          <table:table-cell office:value-type="string" calcext:value-type="string">
            <text:p>DROP INDEX ix_lotsofitext_zz2ijw;</text:p>
          </table:table-cell>
          <table:table-cell office:value-type="percentage" office:value="0.969644295075485" calcext:value-type="percentage">
            <text:p>96.96%</text:p>
          </table:table-cell>
          <table:table-cell office:value-type="percentage" office:value="0.803837821108016" calcext:value-type="percentage">
            <text:p>80.38%</text:p>
          </table:table-cell>
          <table:table-cell office:value-type="percentage" office:value="0.972057796377382" calcext:value-type="percentage">
            <text:p>97.21%</text:p>
          </table:table-cell>
          <table:table-cell office:value-type="percentage" office:value="0.4421837022892" calcext:value-type="percentage">
            <text:p>44.22%</text:p>
          </table:table-cell>
          <table:table-cell office:value-type="percentage" office:value="0.863207069142341" calcext:value-type="percentage">
            <text:p>86.32%</text:p>
          </table:table-cell>
          <table:table-cell office:value-type="percentage" office:value="0.565739000326187" calcext:value-type="percentage">
            <text:p>56.57%</text:p>
          </table:table-cell>
          <table:table-cell office:value-type="percentage" office:value="0.933194175032662" calcext:value-type="percentage">
            <text:p>93.32%</text:p>
          </table:table-cell>
          <table:table-cell office:value-type="percentage" office:value="1.0012680725203" calcext:value-type="percentage">
            <text:p>100.13%</text:p>
          </table:table-cell>
          <table:table-cell office:value-type="percentage" office:value="0.918341712130147" calcext:value-type="percentage">
            <text:p>91.83%</text:p>
          </table:table-cell>
          <table:table-cell office:value-type="percentage" office:value="0.665052964303573" calcext:value-type="percentage">
            <text:p>66.51%</text:p>
          </table:table-cell>
          <table:table-cell office:value-type="percentage" office:value="0.4421837022892" calcext:value-type="percentage">
            <text:p>44.22%</text:p>
          </table:table-cell>
        </table:table-row>
        <table:table-row table:style-name="ro1">
          <table:table-cell office:value-type="string" calcext:value-type="string">
            <text:p>DROP INDEX ix_lotsofitext;</text:p>
          </table:table-cell>
          <table:table-cell office:value-type="percentage" office:value="1.06624693044811" calcext:value-type="percentage">
            <text:p>106.62%</text:p>
          </table:table-cell>
          <table:table-cell office:value-type="percentage" office:value="1.15126523715654" calcext:value-type="percentage">
            <text:p>115.13%</text:p>
          </table:table-cell>
          <table:table-cell office:value-type="percentage" office:value="1.15748418281133" calcext:value-type="percentage">
            <text:p>115.75%</text:p>
          </table:table-cell>
          <table:table-cell office:value-type="percentage" office:value="0.970371714971461" calcext:value-type="percentage">
            <text:p>97.04%</text:p>
          </table:table-cell>
          <table:table-cell office:value-type="percentage" office:value="1.08823069403715" calcext:value-type="percentage">
            <text:p>108.82%</text:p>
          </table:table-cell>
          <table:table-cell office:value-type="percentage" office:value="0.904685501484683" calcext:value-type="percentage">
            <text:p>90.47%</text:p>
          </table:table-cell>
          <table:table-cell office:value-type="percentage" office:value="0.0682000436879042" calcext:value-type="percentage">
            <text:p>6.82%</text:p>
          </table:table-cell>
          <table:table-cell office:value-type="percentage" office:value="0.708249629239642" calcext:value-type="percentage">
            <text:p>70.82%</text:p>
          </table:table-cell>
          <table:table-cell office:value-type="percentage" office:value="1.02082761146205" calcext:value-type="percentage">
            <text:p>102.08%</text:p>
          </table:table-cell>
          <table:table-cell office:value-type="percentage" office:value="0.979929431299294" calcext:value-type="percentage">
            <text:p>97.99%</text:p>
          </table:table-cell>
          <table:table-cell office:value-type="percentage" office:value="0.0682000436879042" calcext:value-type="percentage">
            <text:p>6.82%</text:p>
          </table:table-cell>
        </table:table-row>
        <table:table-row table:style-name="ro1">
          <table:table-cell office:value-type="string" calcext:value-type="string">
            <text:p>DROP INDEX ix_lotsoftext;</text:p>
          </table:table-cell>
          <table:table-cell office:value-type="percentage" office:value="1.17689856292466" calcext:value-type="percentage">
            <text:p>117.69%</text:p>
          </table:table-cell>
          <table:table-cell office:value-type="percentage" office:value="1.17748237580368" calcext:value-type="percentage">
            <text:p>117.75%</text:p>
          </table:table-cell>
          <table:table-cell office:value-type="percentage" office:value="1.05953022303631" calcext:value-type="percentage">
            <text:p>105.95%</text:p>
          </table:table-cell>
          <table:table-cell office:value-type="percentage" office:value="0.940380038237933" calcext:value-type="percentage">
            <text:p>94.04%</text:p>
          </table:table-cell>
          <table:table-cell office:value-type="percentage" office:value="1.11284554805529" calcext:value-type="percentage">
            <text:p>111.28%</text:p>
          </table:table-cell>
          <table:table-cell office:value-type="percentage" office:value="0.981182497573527" calcext:value-type="percentage">
            <text:p>98.12%</text:p>
          </table:table-cell>
          <table:table-cell office:value-type="percentage" office:value="0.0698359362295886" calcext:value-type="percentage">
            <text:p>6.98%</text:p>
          </table:table-cell>
          <table:table-cell office:value-type="percentage" office:value="0.964881288550242" calcext:value-type="percentage">
            <text:p>96.49%</text:p>
          </table:table-cell>
          <table:table-cell office:value-type="percentage" office:value="1.04568006444006" calcext:value-type="percentage">
            <text:p>104.57%</text:p>
          </table:table-cell>
          <table:table-cell office:value-type="percentage" office:value="0.955160295049141" calcext:value-type="percentage">
            <text:p>95.52%</text:p>
          </table:table-cell>
          <table:table-cell office:value-type="percentage" office:value="0.0698359362295886" calcext:value-type="percentage">
            <text:p>6.98%</text:p>
          </table:table-cell>
        </table:table-row>
        <table:table-row table:style-name="ro1">
          <table:table-cell office:value-type="string" calcext:value-type="string">
            <text:p>select count(*) FROM (select * from lotsofints order by i) t;</text:p>
          </table:table-cell>
          <table:table-cell office:value-type="percentage" office:value="0.996542265612009" calcext:value-type="percentage">
            <text:p>99.65%</text:p>
          </table:table-cell>
          <table:table-cell office:value-type="percentage" office:value="0.965099312920325" calcext:value-type="percentage">
            <text:p>96.51%</text:p>
          </table:table-cell>
          <table:table-cell office:value-type="percentage" office:value="0.974116584599916" calcext:value-type="percentage">
            <text:p>97.41%</text:p>
          </table:table-cell>
          <table:table-cell office:value-type="percentage" office:value="0.841297988781729" calcext:value-type="percentage">
            <text:p>84.13%</text:p>
          </table:table-cell>
          <table:table-cell office:value-type="percentage" office:value="0.790684022852108" calcext:value-type="percentage">
            <text:p>79.07%</text:p>
          </table:table-cell>
          <table:table-cell office:value-type="percentage" office:value="0.961049104287502" calcext:value-type="percentage">
            <text:p>96.10%</text:p>
          </table:table-cell>
          <table:table-cell office:value-type="percentage" office:value="0.977580409379959" calcext:value-type="percentage">
            <text:p>97.76%</text:p>
          </table:table-cell>
          <table:table-cell office:value-type="percentage" office:value="1.03339837165159" calcext:value-type="percentage">
            <text:p>103.34%</text:p>
          </table:table-cell>
          <table:table-cell office:value-type="percentage" office:value="0.84960906846031" calcext:value-type="percentage">
            <text:p>84.96%</text:p>
          </table:table-cell>
          <table:table-cell table:number-columns-repeated="2" office:value-type="percentage" office:value="0.595143316166145" calcext:value-type="percentage">
            <text:p>59.51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, w, z, z2) t;</text:p>
          </table:table-cell>
          <table:table-cell office:value-type="percentage" office:value="0.972308609189541" calcext:value-type="percentage">
            <text:p>97.23%</text:p>
          </table:table-cell>
          <table:table-cell office:value-type="percentage" office:value="0.960659505716454" calcext:value-type="percentage">
            <text:p>96.07%</text:p>
          </table:table-cell>
          <table:table-cell office:value-type="percentage" office:value="0.979857391810901" calcext:value-type="percentage">
            <text:p>97.99%</text:p>
          </table:table-cell>
          <table:table-cell office:value-type="percentage" office:value="0.962797593125142" calcext:value-type="percentage">
            <text:p>96.28%</text:p>
          </table:table-cell>
          <table:table-cell office:value-type="percentage" office:value="0.956468562881472" calcext:value-type="percentage">
            <text:p>95.65%</text:p>
          </table:table-cell>
          <table:table-cell office:value-type="percentage" office:value="1.01278906983881" calcext:value-type="percentage">
            <text:p>101.28%</text:p>
          </table:table-cell>
          <table:table-cell office:value-type="percentage" office:value="1.009799027222" calcext:value-type="percentage">
            <text:p>100.98%</text:p>
          </table:table-cell>
          <table:table-cell office:value-type="percentage" office:value="1.08979265997112" calcext:value-type="percentage">
            <text:p>108.98%</text:p>
          </table:table-cell>
          <table:table-cell office:value-type="percentage" office:value="1.00096842263428" calcext:value-type="percentage">
            <text:p>100.10%</text:p>
          </table:table-cell>
          <table:table-cell office:value-type="percentage" office:value="1.02785017734667" calcext:value-type="percentage">
            <text:p>102.79%</text:p>
          </table:table-cell>
          <table:table-cell office:value-type="percentage" office:value="0.956468562881472" calcext:value-type="percentage">
            <text:p>95.65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j) t;</text:p>
          </table:table-cell>
          <table:table-cell office:value-type="percentage" office:value="0.988219884338135" calcext:value-type="percentage">
            <text:p>98.82%</text:p>
          </table:table-cell>
          <table:table-cell office:value-type="percentage" office:value="0.970808712018515" calcext:value-type="percentage">
            <text:p>97.08%</text:p>
          </table:table-cell>
          <table:table-cell office:value-type="percentage" office:value="0.980455453844818" calcext:value-type="percentage">
            <text:p>98.05%</text:p>
          </table:table-cell>
          <table:table-cell office:value-type="percentage" office:value="0.978544248116939" calcext:value-type="percentage">
            <text:p>97.85%</text:p>
          </table:table-cell>
          <table:table-cell office:value-type="percentage" office:value="1.03148588188789" calcext:value-type="percentage">
            <text:p>103.15%</text:p>
          </table:table-cell>
          <table:table-cell office:value-type="percentage" office:value="1.00330352792854" calcext:value-type="percentage">
            <text:p>100.33%</text:p>
          </table:table-cell>
          <table:table-cell office:value-type="percentage" office:value="1.00077788274346" calcext:value-type="percentage">
            <text:p>100.08%</text:p>
          </table:table-cell>
          <table:table-cell office:value-type="percentage" office:value="1.04396277778128" calcext:value-type="percentage">
            <text:p>104.40%</text:p>
          </table:table-cell>
          <table:table-cell office:value-type="percentage" office:value="0.993907034636258" calcext:value-type="percentage">
            <text:p>99.39%</text:p>
          </table:table-cell>
          <table:table-cell office:value-type="percentage" office:value="1.00027380247222" calcext:value-type="percentage">
            <text:p>100.03%</text:p>
          </table:table-cell>
          <table:table-cell office:value-type="percentage" office:value="0.970808712018515" calcext:value-type="percentage">
            <text:p>97.08%</text:p>
          </table:table-cell>
        </table:table-row>
        <table:table-row table:style-name="ro1">
          <table:table-cell office:value-type="string" calcext:value-type="string">
            <text:p>select count(*) FROM (select * from lotsofitext order by i, z) t;</text:p>
          </table:table-cell>
          <table:table-cell office:value-type="percentage" office:value="1.00129733980966" calcext:value-type="percentage">
            <text:p>100.13%</text:p>
          </table:table-cell>
          <table:table-cell office:value-type="percentage" office:value="0.984943511956137" calcext:value-type="percentage">
            <text:p>98.49%</text:p>
          </table:table-cell>
          <table:table-cell office:value-type="percentage" office:value="0.980995120866297" calcext:value-type="percentage">
            <text:p>98.10%</text:p>
          </table:table-cell>
          <table:table-cell office:value-type="percentage" office:value="0.951320386575485" calcext:value-type="percentage">
            <text:p>95.13%</text:p>
          </table:table-cell>
          <table:table-cell office:value-type="percentage" office:value="0.98252362137906" calcext:value-type="percentage">
            <text:p>98.25%</text:p>
          </table:table-cell>
          <table:table-cell office:value-type="percentage" office:value="0.987670803851747" calcext:value-type="percentage">
            <text:p>98.77%</text:p>
          </table:table-cell>
          <table:table-cell office:value-type="percentage" office:value="1.00108695838499" calcext:value-type="percentage">
            <text:p>100.11%</text:p>
          </table:table-cell>
          <table:table-cell office:value-type="percentage" office:value="1.03298846228424" calcext:value-type="percentage">
            <text:p>103.30%</text:p>
          </table:table-cell>
          <table:table-cell office:value-type="percentage" office:value="0.992180674623674" calcext:value-type="percentage">
            <text:p>99.22%</text:p>
          </table:table-cell>
          <table:table-cell office:value-type="percentage" office:value="0.995890233176961" calcext:value-type="percentage">
            <text:p>99.59%</text:p>
          </table:table-cell>
          <table:table-cell office:value-type="percentage" office:value="0.951320386575485" calcext:value-type="percentage">
            <text:p>95.13%</text:p>
          </table:table-cell>
        </table:table-row>
        <table:table-row table:style-name="ro1">
          <table:table-cell office:value-type="string" calcext:value-type="string">
            <text:p>select count(*) FROM (select * from lotsofitext order by z, z2) t;</text:p>
          </table:table-cell>
          <table:table-cell office:value-type="percentage" office:value="1.00631657840208" calcext:value-type="percentage">
            <text:p>100.63%</text:p>
          </table:table-cell>
          <table:table-cell office:value-type="percentage" office:value="0.974948619497507" calcext:value-type="percentage">
            <text:p>97.49%</text:p>
          </table:table-cell>
          <table:table-cell office:value-type="percentage" office:value="0.96391671976966" calcext:value-type="percentage">
            <text:p>96.39%</text:p>
          </table:table-cell>
          <table:table-cell office:value-type="percentage" office:value="0.89323243133435" calcext:value-type="percentage">
            <text:p>89.32%</text:p>
          </table:table-cell>
          <table:table-cell office:value-type="percentage" office:value="0.821718414244686" calcext:value-type="percentage">
            <text:p>82.17%</text:p>
          </table:table-cell>
          <table:table-cell office:value-type="percentage" office:value="0.990790701405698" calcext:value-type="percentage">
            <text:p>99.08%</text:p>
          </table:table-cell>
          <table:table-cell office:value-type="percentage" office:value="0.973174059380411" calcext:value-type="percentage">
            <text:p>97.32%</text:p>
          </table:table-cell>
          <table:table-cell office:value-type="percentage" office:value="1.05966754808661" calcext:value-type="percentage">
            <text:p>105.97%</text:p>
          </table:table-cell>
          <table:table-cell office:value-type="percentage" office:value="0.896277954095322" calcext:value-type="percentage">
            <text:p>89.63%</text:p>
          </table:table-cell>
          <table:table-cell office:value-type="percentage" office:value="0.854081731534612" calcext:value-type="percentage">
            <text:p>85.41%</text:p>
          </table:table-cell>
          <table:table-cell office:value-type="percentage" office:value="0.821718414244686" calcext:value-type="percentage">
            <text:p>82.17%</text:p>
          </table:table-cell>
        </table:table-row>
        <table:table-row table:style-name="ro1">
          <table:table-cell office:value-type="string" calcext:value-type="string">
            <text:p>select count(*) FROM (select * from lotsoftext order by i) t;</text:p>
          </table:table-cell>
          <table:table-cell office:value-type="percentage" office:value="0.99345827208135" calcext:value-type="percentage">
            <text:p>99.35%</text:p>
          </table:table-cell>
          <table:table-cell office:value-type="percentage" office:value="0.973290779730484" calcext:value-type="percentage">
            <text:p>97.33%</text:p>
          </table:table-cell>
          <table:table-cell office:value-type="percentage" office:value="1.00294445139653" calcext:value-type="percentage">
            <text:p>100.29%</text:p>
          </table:table-cell>
          <table:table-cell office:value-type="percentage" office:value="0.97492363992356" calcext:value-type="percentage">
            <text:p>97.49%</text:p>
          </table:table-cell>
          <table:table-cell office:value-type="percentage" office:value="0.977582698661567" calcext:value-type="percentage">
            <text:p>97.76%</text:p>
          </table:table-cell>
          <table:table-cell office:value-type="percentage" office:value="1.01377578361172" calcext:value-type="percentage">
            <text:p>101.38%</text:p>
          </table:table-cell>
          <table:table-cell office:value-type="percentage" office:value="1.00316751702871" calcext:value-type="percentage">
            <text:p>100.32%</text:p>
          </table:table-cell>
          <table:table-cell office:value-type="percentage" office:value="1.0540327174024" calcext:value-type="percentage">
            <text:p>105.40%</text:p>
          </table:table-cell>
          <table:table-cell office:value-type="percentage" office:value="0.99388319088916" calcext:value-type="percentage">
            <text:p>99.39%</text:p>
          </table:table-cell>
          <table:table-cell office:value-type="percentage" office:value="0.994153556343369" calcext:value-type="percentage">
            <text:p>99.42%</text:p>
          </table:table-cell>
          <table:table-cell office:value-type="percentage" office:value="0.973290779730484" calcext:value-type="percentage">
            <text:p>97.33%</text:p>
          </table:table-cell>
        </table:table-row>
        <table:table-row table:style-name="ro1">
          <table:table-cell office:value-type="string" calcext:value-type="string">
            <text:p>select count(*) FROM lotsofints;</text:p>
          </table:table-cell>
          <table:table-cell office:value-type="percentage" office:value="0.988843475436665" calcext:value-type="percentage">
            <text:p>98.88%</text:p>
          </table:table-cell>
          <table:table-cell office:value-type="percentage" office:value="1.00165667099028" calcext:value-type="percentage">
            <text:p>100.17%</text:p>
          </table:table-cell>
          <table:table-cell office:value-type="percentage" office:value="1.00318317780139" calcext:value-type="percentage">
            <text:p>100.32%</text:p>
          </table:table-cell>
          <table:table-cell office:value-type="percentage" office:value="1.16259252671474" calcext:value-type="percentage">
            <text:p>116.26%</text:p>
          </table:table-cell>
          <table:table-cell office:value-type="percentage" office:value="1.00057229983386" calcext:value-type="percentage">
            <text:p>100.06%</text:p>
          </table:table-cell>
          <table:table-cell office:value-type="percentage" office:value="0.635994414302751" calcext:value-type="percentage">
            <text:p>63.60%</text:p>
          </table:table-cell>
          <table:table-cell office:value-type="percentage" office:value="0.969610561205188" calcext:value-type="percentage">
            <text:p>96.96%</text:p>
          </table:table-cell>
          <table:table-cell office:value-type="percentage" office:value="1.4591288070823" calcext:value-type="percentage">
            <text:p>145.91%</text:p>
          </table:table-cell>
          <table:table-cell office:value-type="percentage" office:value="1.00275342149974" calcext:value-type="percentage">
            <text:p>100.28%</text:p>
          </table:table-cell>
          <table:table-cell office:value-type="percentage" office:value="0.81828874556951" calcext:value-type="percentage">
            <text:p>81.83%</text:p>
          </table:table-cell>
          <table:table-cell office:value-type="percentage" office:value="0.635994414302751" calcext:value-type="percentage">
            <text:p>63.60%</text:p>
          </table:table-cell>
        </table:table-row>
        <table:table-row table:style-name="ro1">
          <table:table-cell office:value-type="string" calcext:value-type="string">
            <text:p>select count(*) FROM lotsofitext;</text:p>
          </table:table-cell>
          <table:table-cell office:value-type="percentage" office:value="1.00497224653232" calcext:value-type="percentage">
            <text:p>100.50%</text:p>
          </table:table-cell>
          <table:table-cell office:value-type="percentage" office:value="1.00231788973082" calcext:value-type="percentage">
            <text:p>100.23%</text:p>
          </table:table-cell>
          <table:table-cell office:value-type="percentage" office:value="1.01955521357143" calcext:value-type="percentage">
            <text:p>101.96%</text:p>
          </table:table-cell>
          <table:table-cell office:value-type="percentage" office:value="1.17215082240193" calcext:value-type="percentage">
            <text:p>117.22%</text:p>
          </table:table-cell>
          <table:table-cell office:value-type="percentage" office:value="1.00095023980815" calcext:value-type="percentage">
            <text:p>100.10%</text:p>
          </table:table-cell>
          <table:table-cell office:value-type="percentage" office:value="1.01552925942988" calcext:value-type="percentage">
            <text:p>101.55%</text:p>
          </table:table-cell>
          <table:table-cell office:value-type="percentage" office:value="0.772801111292695" calcext:value-type="percentage">
            <text:p>77.28%</text:p>
          </table:table-cell>
          <table:table-cell office:value-type="percentage" office:value="0.973254733751563" calcext:value-type="percentage">
            <text:p>97.33%</text:p>
          </table:table-cell>
          <table:table-cell office:value-type="percentage" office:value="1.01489473412405" calcext:value-type="percentage">
            <text:p>101.49%</text:p>
          </table:table-cell>
          <table:table-cell office:value-type="percentage" office:value="1.00792435897711" calcext:value-type="percentage">
            <text:p>100.79%</text:p>
          </table:table-cell>
          <table:table-cell office:value-type="percentage" office:value="0.772801111292695" calcext:value-type="percentage">
            <text:p>77.28%</text:p>
          </table:table-cell>
        </table:table-row>
        <table:table-row table:style-name="ro1">
          <table:table-cell office:value-type="string" calcext:value-type="string">
            <text:p>select count(*) FROM lotsoftext;</text:p>
          </table:table-cell>
          <table:table-cell office:value-type="percentage" office:value="1.01989937357369" calcext:value-type="percentage">
            <text:p>101.99%</text:p>
          </table:table-cell>
          <table:table-cell office:value-type="percentage" office:value="1.01077693948657" calcext:value-type="percentage">
            <text:p>101.08%</text:p>
          </table:table-cell>
          <table:table-cell office:value-type="percentage" office:value="1.01350306732113" calcext:value-type="percentage">
            <text:p>101.35%</text:p>
          </table:table-cell>
          <table:table-cell office:value-type="percentage" office:value="1.00056631598151" calcext:value-type="percentage">
            <text:p>100.06%</text:p>
          </table:table-cell>
          <table:table-cell office:value-type="percentage" office:value="1.01451617236707" calcext:value-type="percentage">
            <text:p>101.45%</text:p>
          </table:table-cell>
          <table:table-cell office:value-type="percentage" office:value="1.01907031025219" calcext:value-type="percentage">
            <text:p>101.91%</text:p>
          </table:table-cell>
          <table:table-cell office:value-type="percentage" office:value="1.01510179826375" calcext:value-type="percentage">
            <text:p>101.51%</text:p>
          </table:table-cell>
          <table:table-cell office:value-type="percentage" office:value="9.75279564275074" calcext:value-type="percentage">
            <text:p>975.28%</text:p>
          </table:table-cell>
          <table:table-cell office:value-type="percentage" office:value="1.00526398567169" calcext:value-type="percentage">
            <text:p>100.53%</text:p>
          </table:table-cell>
          <table:table-cell office:value-type="percentage" office:value="1.01670204734774" calcext:value-type="percentage">
            <text:p>101.67%</text:p>
          </table:table-cell>
          <table:table-cell office:value-type="percentage" office:value="1.00056631598151" calcext:value-type="percentage">
            <text:p>100.06%</text:p>
          </table:table-cell>
        </table:table-row>
        <table:table-row table:style-name="ro1">
          <table:table-cell office:value-type="string" calcext:value-type="string">
            <text:p>show maintenance_work_mem;</text:p>
          </table:table-cell>
          <table:table-cell office:value-type="percentage" office:value="0.984126984126984" calcext:value-type="percentage">
            <text:p>98.41%</text:p>
          </table:table-cell>
          <table:table-cell office:value-type="percentage" office:value="1.475" calcext:value-type="percentage">
            <text:p>147.50%</text:p>
          </table:table-cell>
          <table:table-cell office:value-type="percentage" office:value="1.04672897196262" calcext:value-type="percentage">
            <text:p>104.67%</text:p>
          </table:table-cell>
          <table:table-cell office:value-type="percentage" office:value="0.76978417266187" calcext:value-type="percentage">
            <text:p>76.98%</text:p>
          </table:table-cell>
          <table:table-cell office:value-type="percentage" office:value="0.704761904761905" calcext:value-type="percentage">
            <text:p>70.48%</text:p>
          </table:table-cell>
          <table:table-cell office:value-type="percentage" office:value="1.1864406779661" calcext:value-type="percentage">
            <text:p>118.64%</text:p>
          </table:table-cell>
          <table:table-cell office:value-type="percentage" office:value="0.884955752212389" calcext:value-type="percentage">
            <text:p>88.50%</text:p>
          </table:table-cell>
          <table:table-cell office:value-type="percentage" office:value="0.991666666666667" calcext:value-type="percentage">
            <text:p>99.17%</text:p>
          </table:table-cell>
          <table:table-cell office:value-type="percentage" office:value="0.917355371900826" calcext:value-type="percentage">
            <text:p>91.74%</text:p>
          </table:table-cell>
          <table:table-cell table:number-columns-repeated="2" office:value-type="percentage" office:value="0.686274509803922" calcext:value-type="percentage">
            <text:p>68.63%</text:p>
          </table:table-cell>
        </table:table-row>
        <table:table-row table:style-name="ro1">
          <table:table-cell office:value-type="string" calcext:value-type="string">
            <text:p>show work_mem;</text:p>
          </table:table-cell>
          <table:table-cell table:style-name="ce13" office:value-type="percentage" office:value="1.05780346820809" calcext:value-type="percentage">
            <text:p>105.78%</text:p>
          </table:table-cell>
          <table:table-cell table:style-name="ce19" office:value-type="percentage" office:value="1.0989010989011" calcext:value-type="percentage">
            <text:p>109.89%</text:p>
          </table:table-cell>
          <table:table-cell table:style-name="ce19" office:value-type="percentage" office:value="1.33333333333333" calcext:value-type="percentage">
            <text:p>133.33%</text:p>
          </table:table-cell>
          <table:table-cell table:style-name="ce19" office:value-type="percentage" office:value="0.719723183391004" calcext:value-type="percentage">
            <text:p>71.97%</text:p>
          </table:table-cell>
          <table:table-cell table:style-name="ce24" office:value-type="percentage" office:value="0.804651162790698" calcext:value-type="percentage">
            <text:p>80.4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6.09375" calcext:value-type="percentage">
            <text:p>609.38%</text:p>
          </table:table-cell>
          <table:table-cell office:value-type="percentage" office:value="434.546296296296" calcext:value-type="percentage">
            <text:p>43454.63%</text:p>
          </table:table-cell>
          <table:table-cell office:value-type="percentage" office:value="0.928909952606635" calcext:value-type="percentage">
            <text:p>92.89%</text:p>
          </table:table-cell>
          <table:table-cell office:value-type="percentage" office:value="1.01139162561576" calcext:value-type="percentage">
            <text:p>101.14%</text:p>
          </table:table-cell>
          <table:table-cell table:style-name="ce31" office:value-type="percentage" office:value="0.719723183391004" calcext:value-type="percentage">
            <text:p>71.97%</text:p>
          </table:table-cell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4" office:value-type="percentage" office:value="0.929216563009486" calcext:value-type="percentage">
            <text:p>92.92%</text:p>
          </table:table-cell>
          <table:table-cell table:style-name="ce20" office:value-type="percentage" office:value="0.803837821108016" calcext:value-type="percentage">
            <text:p>80.38%</text:p>
          </table:table-cell>
          <table:table-cell table:style-name="ce20" office:value-type="percentage" office:value="0.737293980046877" calcext:value-type="percentage">
            <text:p>73.73%</text:p>
          </table:table-cell>
          <table:table-cell table:style-name="ce20" office:value-type="percentage" office:value="0.0484537473329702" calcext:value-type="percentage">
            <text:p>4.85%</text:p>
          </table:table-cell>
          <table:table-cell table:style-name="ce25" office:value-type="percentage" office:value="0.462445798970127" calcext:value-type="percentage">
            <text:p>46.24%</text:p>
          </table:table-cell>
          <table:table-cell table:style-name="ce14" office:value-type="percentage" office:value="0.199776811806531" calcext:value-type="percentage">
            <text:p>19.98%</text:p>
          </table:table-cell>
          <table:table-cell table:style-name="ce20" office:value-type="percentage" office:value="0.0682000436879042" calcext:value-type="percentage">
            <text:p>6.82%</text:p>
          </table:table-cell>
          <table:table-cell table:style-name="ce20" office:value-type="percentage" office:value="0.194982337622154" calcext:value-type="percentage">
            <text:p>19.50%</text:p>
          </table:table-cell>
          <table:table-cell table:style-name="ce20" office:value-type="percentage" office:value="0.0764571614529872" calcext:value-type="percentage">
            <text:p>7.65%</text:p>
          </table:table-cell>
          <table:table-cell table:style-name="ce25" office:value-type="percentage" office:value="0.595143316166145" calcext:value-type="percentage">
            <text:p>59.51%</text:p>
          </table:table-cell>
          <table:table-cell table:style-name="ce32" office:value-type="percentage" office:value="0.0484537473329702" calcext:value-type="percentage">
            <text:p>4.85%</text:p>
          </table:table-cell>
        </table:table-row>
        <calcext:conditional-formats>
          <calcext:conditional-format calcext:target-range-address="'Pivot Table_logtape_preload_timings_1'.B4:'Pivot Table_logtape_preload_timings_1'.K26">
            <calcext:condition calcext:apply-style-name="Red" calcext:value="&gt;1.05" calcext:base-cell-address="'Pivot Table_logtape_preload_timings_1'.B4"/>
          </calcext:conditional-format>
        </calcext:conditional-formats>
      </table:table>
      <table:named-expressions/>
      <table:data-pilot-tables>
        <table:data-pilot-table table:name="DataPilot1" table:application-data="" table:target-range-address="'Pivot Table_logtape_preload_timings_1'.A1:'Pivot Table_logtape_preload_timings_1'.L27" table:buttons="'Pivot Table_logtape_preload_timings_1'.A3 'Pivot Table_logtape_preload_timings_1'.B1 'Pivot Table_logtape_preload_timings_1'.C1" table:show-filter-button="false" table:drill-down-on-double-click="false">
          <table:source-cell-range table:cell-range-address="logtape_preload_timings.A1:logtape_preload_timings.F771"/>
          <table:data-pilot-field table:source-field-name="pattern" table:orientation="column" table:used-hierarchy="0" table:function="auto">
            <table:data-pilot-level table:show-empty="false" calcext:repeat-item-labels="false">
              <table:data-pilot-members>
                <table:data-pilot-member table:name="fast" table:display="true" table:show-details="true"/>
                <table:data-pilot-member table:name="slow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ork_mem" table:orientation="column" table:used-hierarchy="0" table:function="auto">
            <table:data-pilot-level table:show-empty="false" calcext:repeat-item-labels="false">
              <table:data-pilot-members>
                <table:data-pilot-member table:name="1GB" table:display="true" table:show-details="true"/>
                <table:data-pilot-member table:name="256MB" table:display="true" table:show-details="true"/>
                <table:data-pilot-member table:name="4GB" table:display="true" table:show-details="true"/>
                <table:data-pilot-member table:name="4MB" table:display="true" table:show-details="true"/>
                <table:data-pilot-member table:name="64M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ery" table:orientation="row" table:used-hierarchy="0" table:function="auto">
            <table:data-pilot-level table:show-empty="false" calcext:repeat-item-labels="false">
              <table:data-pilot-members>
                <table:data-pilot-member table:name="CREATE INDEX ix_lotsofints ON lotsofints (i);" table:display="true" table:show-details="true"/>
                <table:data-pilot-member table:name="CREATE INDEX ix_lotsofitext ON lotsofitext (i);" table:display="true" table:show-details="true"/>
                <table:data-pilot-member table:name="CREATE INDEX ix_lotsofitext_ijwzz2 ON lotsofitext (i, j, w, z, z2);" table:display="true" table:show-details="true"/>
                <table:data-pilot-member table:name="CREATE INDEX ix_lotsofitext_zz2 ON lotsofitext (z, z2);" table:display="true" table:show-details="true"/>
                <table:data-pilot-member table:name="CREATE INDEX ix_lotsofitext_zz2ijw ON lotsofitext (z, z2, i, j, w);" table:display="true" table:show-details="true"/>
                <table:data-pilot-member table:name="CREATE INDEX ix_lotsoftext ON lotsoftext (i);" table:display="true" table:show-details="true"/>
                <table:data-pilot-member table:name="DROP INDEX ix_lotsofints;" table:display="true" table:show-details="true"/>
                <table:data-pilot-member table:name="DROP INDEX ix_lotsofitext_ijwzz2;" table:display="true" table:show-details="true"/>
                <table:data-pilot-member table:name="DROP INDEX ix_lotsofitext_zz2;" table:display="true" table:show-details="true"/>
                <table:data-pilot-member table:name="DROP INDEX ix_lotsofitext_zz2ijw;" table:display="true" table:show-details="true"/>
                <table:data-pilot-member table:name="DROP INDEX ix_lotsofitext;" table:display="true" table:show-details="true"/>
                <table:data-pilot-member table:name="DROP INDEX ix_lotsoftext;" table:display="true" table:show-details="true"/>
                <table:data-pilot-member table:name="select count(*) FROM (select * from lotsofints order by i) t;" table:display="true" table:show-details="true"/>
                <table:data-pilot-member table:name="select count(*) FROM (select * from lotsofitext order by i, j, w, z, z2) t;" table:display="true" table:show-details="true"/>
                <table:data-pilot-member table:name="select count(*) FROM (select * from lotsofitext order by i, j) t;" table:display="true" table:show-details="true"/>
                <table:data-pilot-member table:name="select count(*) FROM (select * from lotsofitext order by i, z) t;" table:display="true" table:show-details="true"/>
                <table:data-pilot-member table:name="select count(*) FROM (select * from lotsofitext order by z, z2) t;" table:display="true" table:show-details="true"/>
                <table:data-pilot-member table:name="select count(*) FROM (select * from lotsoftext order by i) t;" table:display="true" table:show-details="true"/>
                <table:data-pilot-member table:name="select count(*) FROM lotsofints;" table:display="true" table:show-details="true"/>
                <table:data-pilot-member table:name="select count(*) FROM lotsofitext;" table:display="true" table:show-details="true"/>
                <table:data-pilot-member table:name="select count(*) FROM lotsoftext;" table:display="true" table:show-details="true"/>
                <table:data-pilot-member table:name="show maintenance_work_mem;" table:display="true" table:show-details="true"/>
                <table:data-pilot-member table:name="show work_mem;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ff" table:orientation="data" table:used-hierarchy="0" table:function="min">
            <table:data-pilot-level table:show-empty="false" calcext:repeat-item-labels="false">
              <table:data-pilot-members>
                <table:data-pilot-member table:name="85.39%" table:display="true" table:show-details="true"/>
                <table:data-pilot-member table:name="90.47%" table:display="true" table:show-details="true"/>
                <table:data-pilot-member table:name="90.51%" table:display="true" table:show-details="true"/>
                <table:data-pilot-member table:name="93.21%" table:display="true" table:show-details="true"/>
                <table:data-pilot-member table:name="94.37%" table:display="true" table:show-details="true"/>
                <table:data-pilot-member table:name="95.41%" table:display="true" table:show-details="true"/>
                <table:data-pilot-member table:name="96.21%" table:display="true" table:show-details="true"/>
                <table:data-pilot-member table:name="96.39%" table:display="true" table:show-details="true"/>
                <table:data-pilot-member table:name="96.87%" table:display="true" table:show-details="true"/>
                <table:data-pilot-member table:name="96.95%" table:display="true" table:show-details="true"/>
                <table:data-pilot-member table:name="97.08%" table:display="true" table:show-details="true"/>
                <table:data-pilot-member table:name="97.19%" table:display="true" table:show-details="true"/>
                <table:data-pilot-member table:name="97.22%" table:display="true" table:show-details="true"/>
                <table:data-pilot-member table:name="97.28%" table:display="true" table:show-details="true"/>
                <table:data-pilot-member table:name="97.33%" table:display="true" table:show-details="true"/>
                <table:data-pilot-member table:name="97.41%" table:display="true" table:show-details="true"/>
                <table:data-pilot-member table:name="97.52%" table:display="true" table:show-details="true"/>
                <table:data-pilot-member table:name="97.53%" table:display="true" table:show-details="true"/>
                <table:data-pilot-member table:name="97.68%" table:display="true" table:show-details="true"/>
                <table:data-pilot-member table:name="97.90%" table:display="true" table:show-details="true"/>
                <table:data-pilot-member table:name="98.10%" table:display="true" table:show-details="true"/>
                <table:data-pilot-member table:name="98.16%" table:display="true" table:show-details="true"/>
                <table:data-pilot-member table:name="98.51%" table:display="true" table:show-details="true"/>
                <table:data-pilot-member table:name="98.53%" table:display="true" table:show-details="true"/>
                <table:data-pilot-member table:name="98.55%" table:display="true" table:show-details="true"/>
                <table:data-pilot-member table:name="98.61%" table:display="true" table:show-details="true"/>
                <table:data-pilot-member table:name="98.67%" table:display="true" table:show-details="true"/>
                <table:data-pilot-member table:name="98.71%" table:display="true" table:show-details="true"/>
                <table:data-pilot-member table:name="98.73%" table:display="true" table:show-details="true"/>
                <table:data-pilot-member table:name="98.74%" table:display="true" table:show-details="true"/>
                <table:data-pilot-member table:name="98.76%" table:display="true" table:show-details="true"/>
                <table:data-pilot-member table:name="98.77%" table:display="true" table:show-details="true"/>
                <table:data-pilot-member table:name="98.80%" table:display="true" table:show-details="true"/>
                <table:data-pilot-member table:name="98.82%" table:display="true" table:show-details="true"/>
                <table:data-pilot-member table:name="98.87%" table:display="true" table:show-details="true"/>
                <table:data-pilot-member table:name="99.01%" table:display="true" table:show-details="true"/>
                <table:data-pilot-member table:name="99.07%" table:display="true" table:show-details="true"/>
                <table:data-pilot-member table:name="99.10%" table:display="true" table:show-details="true"/>
                <table:data-pilot-member table:name="99.13%" table:display="true" table:show-details="true"/>
                <table:data-pilot-member table:name="99.19%" table:display="true" table:show-details="true"/>
                <table:data-pilot-member table:name="99.25%" table:display="true" table:show-details="true"/>
                <table:data-pilot-member table:name="99.32%" table:display="true" table:show-details="true"/>
                <table:data-pilot-member table:name="99.38%" table:display="true" table:show-details="true"/>
                <table:data-pilot-member table:name="99.42%" table:display="true" table:show-details="true"/>
                <table:data-pilot-member table:name="99.46%" table:display="true" table:show-details="true"/>
                <table:data-pilot-member table:name="99.47%" table:display="true" table:show-details="true"/>
                <table:data-pilot-member table:name="99.52%" table:display="true" table:show-details="true"/>
                <table:data-pilot-member table:name="99.54%" table:display="true" table:show-details="true"/>
                <table:data-pilot-member table:name="99.55%" table:display="true" table:show-details="true"/>
                <table:data-pilot-member table:name="99.57%" table:display="true" table:show-details="true"/>
                <table:data-pilot-member table:name="99.59%" table:display="true" table:show-details="true"/>
                <table:data-pilot-member table:name="99.60%" table:display="true" table:show-details="true"/>
                <table:data-pilot-member table:name="99.65%" table:display="true" table:show-details="true"/>
                <table:data-pilot-member table:name="99.68%" table:display="true" table:show-details="true"/>
                <table:data-pilot-member table:name="99.70%" table:display="true" table:show-details="true"/>
                <table:data-pilot-member table:name="99.74%" table:display="true" table:show-details="true"/>
                <table:data-pilot-member table:name="99.81%" table:display="true" table:show-details="true"/>
                <table:data-pilot-member table:name="99.83%" table:display="true" table:show-details="true"/>
                <table:data-pilot-member table:name="99.92%" table:display="true" table:show-details="true"/>
                <table:data-pilot-member table:name="99.97%" table:display="true" table:show-details="true"/>
                <table:data-pilot-member table:name="100.03%" table:display="true" table:show-details="true"/>
                <table:data-pilot-member table:name="100.10%" table:display="true" table:show-details="true"/>
                <table:data-pilot-member table:name="100.20%" table:display="true" table:show-details="true"/>
                <table:data-pilot-member table:name="100.28%" table:display="true" table:show-details="true"/>
                <table:data-pilot-member table:name="100.31%" table:display="true" table:show-details="true"/>
                <table:data-pilot-member table:name="100.34%" table:display="true" table:show-details="true"/>
                <table:data-pilot-member table:name="100.46%" table:display="true" table:show-details="true"/>
                <table:data-pilot-member table:name="100.49%" table:display="true" table:show-details="true"/>
                <table:data-pilot-member table:name="100.53%" table:display="true" table:show-details="true"/>
                <table:data-pilot-member table:name="100.59%" table:display="true" table:show-details="true"/>
                <table:data-pilot-member table:name="100.60%" table:display="true" table:show-details="true"/>
                <table:data-pilot-member table:name="100.64%" table:display="true" table:show-details="true"/>
                <table:data-pilot-member table:name="100.65%" table:display="true" table:show-details="true"/>
                <table:data-pilot-member table:name="100.69%" table:display="true" table:show-details="true"/>
                <table:data-pilot-member table:name="100.71%" table:display="true" table:show-details="true"/>
                <table:data-pilot-member table:name="100.72%" table:display="true" table:show-details="true"/>
                <table:data-pilot-member table:name="100.75%" table:display="true" table:show-details="true"/>
                <table:data-pilot-member table:name="100.76%" table:display="true" table:show-details="true"/>
                <table:data-pilot-member table:name="100.79%" table:display="true" table:show-details="true"/>
                <table:data-pilot-member table:name="100.80%" table:display="true" table:show-details="true"/>
                <table:data-pilot-member table:name="100.87%" table:display="true" table:show-details="true"/>
                <table:data-pilot-member table:name="100.98%" table:display="true" table:show-details="true"/>
                <table:data-pilot-member table:name="101.14%" table:display="true" table:show-details="true"/>
                <table:data-pilot-member table:name="101.18%" table:display="true" table:show-details="true"/>
                <table:data-pilot-member table:name="101.24%" table:display="true" table:show-details="true"/>
                <table:data-pilot-member table:name="101.25%" table:display="true" table:show-details="true"/>
                <table:data-pilot-member table:name="101.35%" table:display="true" table:show-details="true"/>
                <table:data-pilot-member table:name="101.36%" table:display="true" table:show-details="true"/>
                <table:data-pilot-member table:name="101.38%" table:display="true" table:show-details="true"/>
                <table:data-pilot-member table:name="101.46%" table:display="true" table:show-details="true"/>
                <table:data-pilot-member table:name="101.48%" table:display="true" table:show-details="true"/>
                <table:data-pilot-member table:name="101.49%" table:display="true" table:show-details="true"/>
                <table:data-pilot-member table:name="101.52%" table:display="true" table:show-details="true"/>
                <table:data-pilot-member table:name="101.56%" table:display="true" table:show-details="true"/>
                <table:data-pilot-member table:name="101.67%" table:display="true" table:show-details="true"/>
                <table:data-pilot-member table:name="101.73%" table:display="true" table:show-details="true"/>
                <table:data-pilot-member table:name="101.75%" table:display="true" table:show-details="true"/>
                <table:data-pilot-member table:name="101.91%" table:display="true" table:show-details="true"/>
                <table:data-pilot-member table:name="101.95%" table:display="true" table:show-details="true"/>
                <table:data-pilot-member table:name="102.08%" table:display="true" table:show-details="true"/>
                <table:data-pilot-member table:name="102.10%" table:display="true" table:show-details="true"/>
                <table:data-pilot-member table:name="102.34%" table:display="true" table:show-details="true"/>
                <table:data-pilot-member table:name="102.40%" table:display="true" table:show-details="true"/>
                <table:data-pilot-member table:name="102.42%" table:display="true" table:show-details="true"/>
                <table:data-pilot-member table:name="102.61%" table:display="true" table:show-details="true"/>
                <table:data-pilot-member table:name="102.68%" table:display="true" table:show-details="true"/>
                <table:data-pilot-member table:name="102.83%" table:display="true" table:show-details="true"/>
                <table:data-pilot-member table:name="102.87%" table:display="true" table:show-details="true"/>
                <table:data-pilot-member table:name="102.96%" table:display="true" table:show-details="true"/>
                <table:data-pilot-member table:name="103.12%" table:display="true" table:show-details="true"/>
                <table:data-pilot-member table:name="103.15%" table:display="true" table:show-details="true"/>
                <table:data-pilot-member table:name="103.25%" table:display="true" table:show-details="true"/>
                <table:data-pilot-member table:name="103.34%" table:display="true" table:show-details="true"/>
                <table:data-pilot-member table:name="103.40%" table:display="true" table:show-details="true"/>
                <table:data-pilot-member table:name="103.53%" table:display="true" table:show-details="true"/>
                <table:data-pilot-member table:name="103.61%" table:display="true" table:show-details="true"/>
                <table:data-pilot-member table:name="103.63%" table:display="true" table:show-details="true"/>
                <table:data-pilot-member table:name="103.81%" table:display="true" table:show-details="true"/>
                <table:data-pilot-member table:name="103.82%" table:display="true" table:show-details="true"/>
                <table:data-pilot-member table:name="104.03%" table:display="true" table:show-details="true"/>
                <table:data-pilot-member table:name="104.19%" table:display="true" table:show-details="true"/>
                <table:data-pilot-member table:name="104.61%" table:display="true" table:show-details="true"/>
                <table:data-pilot-member table:name="104.67%" table:display="true" table:show-details="true"/>
                <table:data-pilot-member table:name="104.73%" table:display="true" table:show-details="true"/>
                <table:data-pilot-member table:name="106.11%" table:display="true" table:show-details="true"/>
                <table:data-pilot-member table:name="106.16%" table:display="true" table:show-details="true"/>
                <table:data-pilot-member table:name="109.24%" table:display="true" table:show-details="true"/>
                <table:data-pilot-member table:name="109.89%" table:display="true" table:show-details="true"/>
                <table:data-pilot-member table:name="114.33%" table:display="true" table:show-details="true"/>
                <table:data-pilot-member table:name="115.62%" table:display="true" table:show-details="true"/>
                <table:data-pilot-member table:name="117.04%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Red" style:family="table-cell" style:parent-style-name="Pivot_20_Table_20_Value" style:data-style-name="N11">
      <style:table-cell-properties fo:border-bottom="none" fo:border-left="0.99pt solid #000000" fo:border-right="none" fo:border-top="0.99pt solid #000000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21:30:49.7214715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1T21:34:25.593351018</dc:date>
    <meta:editing-duration>PT20M35S</meta:editing-duration>
    <meta:editing-cycles>5</meta:editing-cycles>
    <meta:generator>LibreOffice/5.1.3.2$Linux_X86_64 LibreOffice_project/10m0$Build-2</meta:generator>
    <meta:document-statistic meta:table-count="2" meta:cell-count="4931" meta:object-count="0"/>
  </office:meta>
</office:document-meta>
</file>