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46pt"/>
    </style:style>
    <style:style style:name="co2" style:family="table-column">
      <style:table-column-properties fo:break-before="auto" style:column-width="48.76pt"/>
    </style:style>
    <style:style style:name="co3" style:family="table-column">
      <style:table-column-properties fo:break-before="auto" style:column-width="80.05pt"/>
    </style:style>
    <style:style style:name="co4" style:family="table-column">
      <style:table-column-properties fo:break-before="auto" style:column-width="184.31pt"/>
    </style:style>
    <style:style style:name="co5" style:family="table-column">
      <style:table-column-properties fo:break-before="auto" style:column-width="22.85pt"/>
    </style:style>
    <style:style style:name="co6" style:family="table-column">
      <style:table-column-properties fo:break-before="auto" style:column-width="38.55pt"/>
    </style:style>
    <style:style style:name="co7" style:family="table-column">
      <style:table-column-properties fo:break-before="auto" style:column-width="72.26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86.94pt"/>
    </style:style>
    <style:style style:name="co10" style:family="table-column">
      <style:table-column-properties fo:break-before="auto" style:column-width="195.9pt"/>
    </style:style>
    <style:style style:name="co11" style:family="table-column">
      <style:table-column-properties fo:break-before="auto" style:column-width="105pt"/>
    </style:style>
    <style:style style:name="co12" style:family="table-column">
      <style:table-column-properties fo:break-before="auto" style:column-width="206.11pt"/>
    </style:style>
    <style:style style:name="co13" style:family="table-column">
      <style:table-column-properties fo:break-before="auto" style:column-width="9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5" style:family="table-cell" style:parent-style-name="Pivot_20_Table_20_Field">
      <style:table-cell-properties fo:border="0.99pt solid #000000"/>
    </style:style>
    <style:style style:name="ce6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7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8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9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0" style:family="table-cell" style:parent-style-name="Pivot_20_Table_20_Value" style:data-style-name="N1">
      <style:table-cell-properties fo:border-bottom="none" fo:border-left="0.99pt solid #000000" fo:border-right="none" fo:border-top="0.99pt solid #000000"/>
    </style:style>
    <style:style style:name="ce11" style:family="table-cell" style:parent-style-name="Pivot_20_Table_20_Value" style:data-style-name="N1">
      <style:table-cell-properties fo:border-bottom="none" fo:border-left="0.99pt solid #000000" fo:border-right="none" fo:border-top="none"/>
    </style:style>
    <style:style style:name="ce12" style:family="table-cell" style:parent-style-name="Pivot_20_Table_20_Value" style:data-style-name="N1">
      <style:table-cell-properties fo:border-bottom="0.99pt solid #000000" fo:border-left="0.99pt solid #000000" fo:border-right="none" fo:border-top="none"/>
    </style:style>
    <style:style style:name="ce13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4" style:family="table-cell" style:parent-style-name="Pivot_20_Table_20_Value" style:data-style-name="N1">
      <style:table-cell-properties fo:border-bottom="none" fo:border-left="none" fo:border-right="none" fo:border-top="0.99pt solid #000000"/>
    </style:style>
    <style:style style:name="ce15" style:family="table-cell" style:parent-style-name="Pivot_20_Table_20_Value" style:data-style-name="N1"/>
    <style:style style:name="ce16" style:family="table-cell" style:parent-style-name="Pivot_20_Table_20_Value" style:data-style-name="N1">
      <style:table-cell-properties fo:border-bottom="0.99pt solid #000000" fo:border-left="none" fo:border-right="none" fo:border-top="none"/>
    </style:style>
    <style:style style:name="ce17" style:family="table-cell" style:parent-style-name="Pivot_20_Table_20_Category" style:data-style-name="N0">
      <style:table-cell-properties fo:border-bottom="0.99pt solid #000000" fo:border-left="0.06pt solid #000000" fo:border-right="none" fo:border-top="0.06pt solid #000000"/>
    </style:style>
    <style:style style:name="ce18" style:family="table-cell" style:parent-style-name="Default" style:data-style-name="N10">
      <style:table-cell-properties fo:border-bottom="none" fo:border-left="0.06pt solid #000000" fo:border-right="none" fo:border-top="0.06pt solid #000000"/>
    </style:style>
    <style:style style:name="ce19" style:family="table-cell" style:parent-style-name="Default" style:data-style-name="N10">
      <style:table-cell-properties fo:border-bottom="none" fo:border-left="0.06pt solid #000000" fo:border-right="none" fo:border-top="none"/>
    </style:style>
    <style:style style:name="ce20" style:family="table-cell" style:parent-style-name="Default" style:data-style-name="N10">
      <style:table-cell-properties fo:border-bottom="0.06pt solid #000000" fo:border-left="0.06pt solid #000000" fo:border-right="none" fo:border-top="none"/>
    </style:style>
    <style:style style:name="ce21" style:family="table-cell" style:parent-style-name="Pivot_20_Table_20_Category" style:data-style-name="N0">
      <style:table-cell-properties fo:border-bottom="0.99pt solid #000000" fo:border-left="none" fo:border-right="none" fo:border-top="0.06pt solid #000000"/>
    </style:style>
    <style:style style:name="ce22" style:family="table-cell" style:parent-style-name="Default" style:data-style-name="N10">
      <style:table-cell-properties fo:border-bottom="none" fo:border-left="none" fo:border-right="none" fo:border-top="0.06pt solid #000000"/>
    </style:style>
    <style:style style:name="ce23" style:family="table-cell" style:parent-style-name="Default" style:data-style-name="N10"/>
    <style:style style:name="ce24" style:family="table-cell" style:parent-style-name="Default" style:data-style-name="N10">
      <style:table-cell-properties fo:border-bottom="0.06pt solid #000000" fo:border-left="none" fo:border-right="none" fo:border-top="none"/>
    </style:style>
    <style:style style:name="ce25" style:family="table-cell" style:parent-style-name="Pivot_20_Table_20_Category" style:data-style-name="N0">
      <style:table-cell-properties fo:border-bottom="0.99pt solid #000000" fo:border-left="none" fo:border-right="0.06pt solid #000000" fo:border-top="0.06pt solid #000000"/>
    </style:style>
    <style:style style:name="ce26" style:family="table-cell" style:parent-style-name="Default" style:data-style-name="N10">
      <style:table-cell-properties fo:border-bottom="none" fo:border-left="none" fo:border-right="0.06pt solid #000000" fo:border-top="0.06pt solid #000000"/>
    </style:style>
    <style:style style:name="ce27" style:family="table-cell" style:parent-style-name="Default" style:data-style-name="N10">
      <style:table-cell-properties fo:border-bottom="none" fo:border-left="none" fo:border-right="0.06pt solid #000000" fo:border-top="none"/>
    </style:style>
    <style:style style:name="ce28" style:family="table-cell" style:parent-style-name="Default" style:data-style-name="N10">
      <style:table-cell-properties fo:border-bottom="0.06pt solid #000000" fo:border-left="none" fo:border-right="0.06pt solid #000000" fo:border-top="none"/>
    </style:style>
    <style:style style:name="ce29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30" style:family="table-cell" style:parent-style-name="Pivot_20_Table_20_Category" style:data-style-name="N0">
      <style:table-cell-properties fo:border-bottom="2.01pt solid #000000" fo:border-left="0.99pt solid #000000" fo:border-right="0.99pt solid #000000" fo:border-top="none"/>
    </style:style>
    <style:style style:name="ce31" style:family="table-cell" style:parent-style-name="Pivot_20_Table_20_Value" style:data-style-name="N1">
      <style:table-cell-properties fo:border-bottom="2.01pt solid #000000" fo:border-left="none" fo:border-right="none" fo:border-top="none"/>
    </style:style>
    <style:style style:name="ce32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33" style:family="table-cell" style:parent-style-name="Pivot_20_Table_20_Value" style:data-style-name="N1">
      <style:table-cell-properties fo:border-bottom="none" fo:border-left="none" fo:border-right="2.01pt solid #000000" fo:border-top="0.99pt solid #000000"/>
    </style:style>
    <style:style style:name="ce34" style:family="table-cell" style:parent-style-name="Pivot_20_Table_20_Value" style:data-style-name="N1">
      <style:table-cell-properties fo:border-bottom="none" fo:border-left="none" fo:border-right="2.01pt solid #000000" fo:border-top="none"/>
    </style:style>
    <style:style style:name="ce35" style:family="table-cell" style:parent-style-name="Pivot_20_Table_20_Value" style:data-style-name="N1">
      <style:table-cell-properties fo:border-bottom="0.99pt solid #000000" fo:border-left="none" fo:border-right="2.01pt solid #000000" fo:border-top="none"/>
    </style:style>
    <style:style style:name="ce36" style:family="table-cell" style:parent-style-name="Pivot_20_Table_20_Value" style:data-style-name="N1">
      <style:table-cell-properties fo:border-bottom="2.01pt solid #000000" fo:border-left="none" fo:border-right="2.01pt solid #000000" fo:border-top="none"/>
    </style:style>
    <style:style style:name="ce37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38" style:family="table-cell" style:parent-style-name="Pivot_20_Table_20_Value">
      <style:table-cell-properties fo:border-bottom="none" fo:border-left="0.99pt solid #000000" fo:border-right="none" fo:border-top="none"/>
    </style:style>
    <style:style style:name="ce39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40" style:family="table-cell" style:parent-style-name="Pivot_20_Table_20_Value">
      <style:table-cell-properties fo:border-bottom="2.01pt solid #000000" fo:border-left="0.99pt solid #000000" fo:border-right="none" fo:border-top="none"/>
    </style:style>
    <style:style style:name="ce41" style:family="table-cell" style:parent-style-name="Pivot_20_Table_20_Value">
      <style:table-cell-properties fo:border-bottom="none" fo:border-left="none" fo:border-right="none" fo:border-top="0.99pt solid #000000"/>
    </style:style>
    <style:style style:name="ce42" style:family="table-cell" style:parent-style-name="Pivot_20_Table_20_Value">
      <style:table-cell-properties fo:border-bottom="0.99pt solid #000000" fo:border-left="none" fo:border-right="none" fo:border-top="none"/>
    </style:style>
    <style:style style:name="ce43" style:family="table-cell" style:parent-style-name="Pivot_20_Table_20_Value">
      <style:table-cell-properties fo:border-bottom="2.01pt solid #000000" fo:border-left="none" fo:border-right="none" fo:border-top="none"/>
    </style:style>
    <style:style style:name="ce44" style:family="table-cell" style:parent-style-name="Pivot_20_Table_20_Value">
      <style:table-cell-properties fo:border-bottom="none" fo:border-left="none" fo:border-right="2.01pt solid #000000" fo:border-top="0.99pt solid #000000"/>
    </style:style>
    <style:style style:name="ce45" style:family="table-cell" style:parent-style-name="Pivot_20_Table_20_Value">
      <style:table-cell-properties fo:border-bottom="none" fo:border-left="none" fo:border-right="2.01pt solid #000000" fo:border-top="none"/>
    </style:style>
    <style:style style:name="ce46" style:family="table-cell" style:parent-style-name="Pivot_20_Table_20_Value">
      <style:table-cell-properties fo:border-bottom="0.99pt solid #000000" fo:border-left="none" fo:border-right="2.01pt solid #000000" fo:border-top="none"/>
    </style:style>
    <style:style style:name="ce47" style:family="table-cell" style:parent-style-name="Pivot_20_Table_20_Value">
      <style:table-cell-properties fo:border-bottom="2.01pt solid #000000" fo:border-left="none" fo:border-right="2.01pt solid #000000" fo:border-top="none"/>
    </style:style>
    <style:style style:name="ce48" style:family="table-cell" style:parent-style-name="Default" style:data-style-name="N11"/>
    <style:style style:name="ce49" style:family="table-cell" style:parent-style-name="Default" style:data-style-name="N11">
      <style:table-cell-properties fo:background-color="#ff9999"/>
    </style:style>
  </office:automatic-styles>
  <office:body>
    <office:spreadsheet>
      <table:calculation-settings table:automatic-find-labels="false"/>
      <table:table table:name="resul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machine</text:p>
          </table:table-cell>
          <table:table-cell office:value-type="string" calcext:value-type="string">
            <text:p>workload</text:p>
          </table:table-cell>
          <table:table-cell office:value-type="string" calcext:value-type="string">
            <text:p>sync</text:p>
          </table:table-cell>
          <table:table-cell office:value-type="string" calcext:value-type="string">
            <text:p>patch</text:p>
          </table:table-cell>
          <table:table-cell office:value-type="string" calcext:value-type="string">
            <text:p>run</text:p>
          </table:table-cell>
          <table:table-cell office:value-type="string" calcext:value-type="string">
            <text:p>clients</text:p>
          </table:table-cell>
          <table:table-cell office:value-type="string" calcext:value-type="string">
            <text:p>tps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723.483548" calcext:value-type="float">
            <text:p>4723.48354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076.482949" calcext:value-type="float">
            <text:p>17076.48294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5063.907467" calcext:value-type="float">
            <text:p>35063.90746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6800.287288" calcext:value-type="float">
            <text:p>56800.28728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74306.920593" calcext:value-type="float">
            <text:p>74306.92059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79086.613227" calcext:value-type="float">
            <text:p>79086.61322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815.48182" calcext:value-type="float">
            <text:p>4815.4818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490.40776" calcext:value-type="float">
            <text:p>18490.4077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6404.086072" calcext:value-type="float">
            <text:p>36404.08607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7895.338442" calcext:value-type="float">
            <text:p>57895.33844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5271.953627" calcext:value-type="float">
            <text:p>75271.95362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80381.865304" calcext:value-type="float">
            <text:p>80381.86530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060.193829" calcext:value-type="float">
            <text:p>5060.19382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775.562007" calcext:value-type="float">
            <text:p>17775.56200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012.569628" calcext:value-type="float">
            <text:p>36012.56962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7979.543669" calcext:value-type="float">
            <text:p>57979.54366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5076.853697" calcext:value-type="float">
            <text:p>75076.85369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82133.349349" calcext:value-type="float">
            <text:p>82133.34934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733.649912" calcext:value-type="float">
            <text:p>4733.64991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316.205139" calcext:value-type="float">
            <text:p>17316.20513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626.889407" calcext:value-type="float">
            <text:p>35626.88940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7423.147556" calcext:value-type="float">
            <text:p>57423.14755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4496.209827" calcext:value-type="float">
            <text:p>74496.20982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83596.836698" calcext:value-type="float">
            <text:p>83596.83669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760.920371" calcext:value-type="float">
            <text:p>4760.92037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254.822783" calcext:value-type="float">
            <text:p>17254.82278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072.423385" calcext:value-type="float">
            <text:p>35072.42338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7086.204132" calcext:value-type="float">
            <text:p>57086.20413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3948.899078" calcext:value-type="float">
            <text:p>73948.89907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84980.826485" calcext:value-type="float">
            <text:p>84980.82648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686.117597" calcext:value-type="float">
            <text:p>4686.11759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026.609294" calcext:value-type="float">
            <text:p>17026.60929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4748.112031" calcext:value-type="float">
            <text:p>34748.11203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6358.400943" calcext:value-type="float">
            <text:p>56358.40094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74019.62647" calcext:value-type="float">
            <text:p>74019.6264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79319.92769" calcext:value-type="float">
            <text:p>79319.9276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914.937462" calcext:value-type="float">
            <text:p>4914.93746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242.475909" calcext:value-type="float">
            <text:p>18242.47590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5969.10296" calcext:value-type="float">
            <text:p>35969.1029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7741.187789" calcext:value-type="float">
            <text:p>57741.18778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5272.836027" calcext:value-type="float">
            <text:p>75272.83602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80183.038334" calcext:value-type="float">
            <text:p>80183.03833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943.951592" calcext:value-type="float">
            <text:p>3943.95159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806.162655" calcext:value-type="float">
            <text:p>17806.16265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029.747775" calcext:value-type="float">
            <text:p>36029.74777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7593.816543" calcext:value-type="float">
            <text:p>57593.81654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4971.443569" calcext:value-type="float">
            <text:p>74971.44356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81915.510604" calcext:value-type="float">
            <text:p>81915.51060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844.947745" calcext:value-type="float">
            <text:p>4844.94774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548.053363" calcext:value-type="float">
            <text:p>17548.05336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485.216352" calcext:value-type="float">
            <text:p>35485.21635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7125.241737" calcext:value-type="float">
            <text:p>57125.24173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4346.929012" calcext:value-type="float">
            <text:p>74346.92901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83362.38402" calcext:value-type="float">
            <text:p>83362.3840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083.695816" calcext:value-type="float">
            <text:p>4083.69581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435.579232" calcext:value-type="float">
            <text:p>17435.57923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137.493272" calcext:value-type="float">
            <text:p>35137.49327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6654.582101" calcext:value-type="float">
            <text:p>56654.58210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3434.189164" calcext:value-type="float">
            <text:p>73434.18916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84587.701251" calcext:value-type="float">
            <text:p>84587.70125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349.691951" calcext:value-type="float">
            <text:p>4349.69195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930.514966" calcext:value-type="float">
            <text:p>16930.51496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3731.411195" calcext:value-type="float">
            <text:p>33731.41119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5158.755444" calcext:value-type="float">
            <text:p>55158.75544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72240.793834" calcext:value-type="float">
            <text:p>72240.79383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75400.873669" calcext:value-type="float">
            <text:p>75400.87366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783.21804" calcext:value-type="float">
            <text:p>4783.2180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563.590599" calcext:value-type="float">
            <text:p>18563.59059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5986.873858" calcext:value-type="float">
            <text:p>35986.87385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6725.053095" calcext:value-type="float">
            <text:p>56725.05309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3985.231864" calcext:value-type="float">
            <text:p>73985.23186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76917.888033" calcext:value-type="float">
            <text:p>76917.88803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987.852721" calcext:value-type="float">
            <text:p>4987.85272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211.157019" calcext:value-type="float">
            <text:p>18211.15701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591.518543" calcext:value-type="float">
            <text:p>35591.51854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6639.879996" calcext:value-type="float">
            <text:p>56639.87999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3523.81403" calcext:value-type="float">
            <text:p>73523.8140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78441.705698" calcext:value-type="float">
            <text:p>78441.70569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955.696962" calcext:value-type="float">
            <text:p>4955.69696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870.491795" calcext:value-type="float">
            <text:p>17870.49179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435.70464" calcext:value-type="float">
            <text:p>35435.7046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6359.182891" calcext:value-type="float">
            <text:p>56359.18289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3290.876548" calcext:value-type="float">
            <text:p>73290.87654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80097.419771" calcext:value-type="float">
            <text:p>80097.41977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762.605325" calcext:value-type="float">
            <text:p>3762.60532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503.963055" calcext:value-type="float">
            <text:p>17503.96305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863.776818" calcext:value-type="float">
            <text:p>34863.77681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5959.220171" calcext:value-type="float">
            <text:p>55959.22017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2921.669011" calcext:value-type="float">
            <text:p>72921.66901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81449.851419" calcext:value-type="float">
            <text:p>81449.85141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847.218125" calcext:value-type="float">
            <text:p>3847.21812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886.040301" calcext:value-type="float">
            <text:p>16886.04030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3612.516223" calcext:value-type="float">
            <text:p>33612.51622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4355.90104" calcext:value-type="float">
            <text:p>54355.9010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72704.23646" calcext:value-type="float">
            <text:p>72704.2364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77106.115068" calcext:value-type="float">
            <text:p>77106.11506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674.665795" calcext:value-type="float">
            <text:p>4674.66579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416.027776" calcext:value-type="float">
            <text:p>18416.02777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5308.142217" calcext:value-type="float">
            <text:p>35308.14221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6082.856262" calcext:value-type="float">
            <text:p>56082.85626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4265.634533" calcext:value-type="float">
            <text:p>74265.63453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78054.113204" calcext:value-type="float">
            <text:p>78054.11320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000.0168" calcext:value-type="float">
            <text:p>5000.016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166.304461" calcext:value-type="float">
            <text:p>18166.30446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412.197039" calcext:value-type="float">
            <text:p>35412.19703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6194.113448" calcext:value-type="float">
            <text:p>56194.11344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3887.413073" calcext:value-type="float">
            <text:p>73887.41307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79384.800643" calcext:value-type="float">
            <text:p>79384.80064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783.257847" calcext:value-type="float">
            <text:p>4783.25784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486.258782" calcext:value-type="float">
            <text:p>17486.25878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902.217649" calcext:value-type="float">
            <text:p>34902.21764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5684.060932" calcext:value-type="float">
            <text:p>55684.06093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3364.567138" calcext:value-type="float">
            <text:p>73364.56713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80594.343287" calcext:value-type="float">
            <text:p>80594.34328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394.329057" calcext:value-type="float">
            <text:p>4394.32905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356.393413" calcext:value-type="float">
            <text:p>17356.39341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499.369477" calcext:value-type="float">
            <text:p>34499.36947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5483.02768" calcext:value-type="float">
            <text:p>55483.0276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3317.827669" calcext:value-type="float">
            <text:p>73317.82766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81461.521147" calcext:value-type="float">
            <text:p>81461.52114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515.267893" calcext:value-type="float">
            <text:p>4515.26789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133.944951" calcext:value-type="float">
            <text:p>17133.94495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4980.668887" calcext:value-type="float">
            <text:p>34980.66888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6547.702566" calcext:value-type="float">
            <text:p>56547.70256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74129.572908" calcext:value-type="float">
            <text:p>74129.57290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78983.143066" calcext:value-type="float">
            <text:p>78983.14306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927.363854" calcext:value-type="float">
            <text:p>4927.36385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579.215003" calcext:value-type="float">
            <text:p>18579.21500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6238.694266" calcext:value-type="float">
            <text:p>36238.69426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8138.544415" calcext:value-type="float">
            <text:p>58138.54441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5334.861539" calcext:value-type="float">
            <text:p>75334.86153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80711.116489" calcext:value-type="float">
            <text:p>80711.11648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031.858017" calcext:value-type="float">
            <text:p>5031.85801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932.587426" calcext:value-type="float">
            <text:p>17932.58742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913.893089" calcext:value-type="float">
            <text:p>35913.89308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7696.393009" calcext:value-type="float">
            <text:p>57696.39300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4790.882204" calcext:value-type="float">
            <text:p>74790.88220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82269.575811" calcext:value-type="float">
            <text:p>82269.57581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551.523816" calcext:value-type="float">
            <text:p>4551.52381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417.649358" calcext:value-type="float">
            <text:p>17417.64935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430.328281" calcext:value-type="float">
            <text:p>35430.32828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7199.581698" calcext:value-type="float">
            <text:p>57199.58169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4622.706593" calcext:value-type="float">
            <text:p>74622.70659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83848.974094" calcext:value-type="float">
            <text:p>83848.97409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755.669824" calcext:value-type="float">
            <text:p>4755.66982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294.422882" calcext:value-type="float">
            <text:p>17294.42288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144.393601" calcext:value-type="float">
            <text:p>35144.39360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6931.065295" calcext:value-type="float">
            <text:p>56931.06529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4101.20612" calcext:value-type="float">
            <text:p>74101.2061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84876.872853" calcext:value-type="float">
            <text:p>84876.87285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607.588386" calcext:value-type="float">
            <text:p>4607.58838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311.683116" calcext:value-type="float">
            <text:p>17311.68311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4769.737376" calcext:value-type="float">
            <text:p>34769.73737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6543.561786" calcext:value-type="float">
            <text:p>56543.56178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73930.982962" calcext:value-type="float">
            <text:p>73930.98296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79062.577523" calcext:value-type="float">
            <text:p>79062.57752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787.353846" calcext:value-type="float">
            <text:p>3787.35384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519.280378" calcext:value-type="float">
            <text:p>18519.28037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6029.131787" calcext:value-type="float">
            <text:p>36029.13178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7292.675314" calcext:value-type="float">
            <text:p>57292.67531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4950.05212" calcext:value-type="float">
            <text:p>74950.0521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80203.729487" calcext:value-type="float">
            <text:p>80203.72948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977.464235" calcext:value-type="float">
            <text:p>4977.46423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955.64087" calcext:value-type="float">
            <text:p>17955.6408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713.663431" calcext:value-type="float">
            <text:p>35713.66343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7324.388008" calcext:value-type="float">
            <text:p>57324.38800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4903.96487" calcext:value-type="float">
            <text:p>74903.9648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81956.84078" calcext:value-type="float">
            <text:p>81956.8407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768.907164" calcext:value-type="float">
            <text:p>4768.90716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637.423703" calcext:value-type="float">
            <text:p>17637.42370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453.695589" calcext:value-type="float">
            <text:p>35453.69558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7028.04207" calcext:value-type="float">
            <text:p>57028.0420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4403.626439" calcext:value-type="float">
            <text:p>74403.62643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83457.470006" calcext:value-type="float">
            <text:p>83457.47000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766.241549" calcext:value-type="float">
            <text:p>4766.24154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361.218537" calcext:value-type="float">
            <text:p>17361.21853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946.896979" calcext:value-type="float">
            <text:p>34946.89697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6680.565758" calcext:value-type="float">
            <text:p>56680.56575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3748.654186" calcext:value-type="float">
            <text:p>73748.65418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84291.811079" calcext:value-type="float">
            <text:p>84291.81107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623.938643" calcext:value-type="float">
            <text:p>4623.93864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931.159054" calcext:value-type="float">
            <text:p>16931.15905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3694.834373" calcext:value-type="float">
            <text:p>33694.83437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5168.061873" calcext:value-type="float">
            <text:p>55168.06187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71949.817737" calcext:value-type="float">
            <text:p>71949.81773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75459.567884" calcext:value-type="float">
            <text:p>75459.56788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759.316387" calcext:value-type="float">
            <text:p>4759.31638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512.736423" calcext:value-type="float">
            <text:p>18512.73642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5710.984592" calcext:value-type="float">
            <text:p>35710.98459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6683.619944" calcext:value-type="float">
            <text:p>56683.61994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3631.773787" calcext:value-type="float">
            <text:p>73631.77378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76806.77412" calcext:value-type="float">
            <text:p>76806.7741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966.815242" calcext:value-type="float">
            <text:p>4966.81524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041.70418" calcext:value-type="float">
            <text:p>18041.7041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615.085344" calcext:value-type="float">
            <text:p>35615.08534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6466.955893" calcext:value-type="float">
            <text:p>56466.95589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3397.777995" calcext:value-type="float">
            <text:p>73397.77799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77596.482098" calcext:value-type="float">
            <text:p>77596.48209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540.606352" calcext:value-type="float">
            <text:p>4540.60635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688.849026" calcext:value-type="float">
            <text:p>17688.84902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407.338917" calcext:value-type="float">
            <text:p>35407.33891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6283.692795" calcext:value-type="float">
            <text:p>56283.69279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3281.608755" calcext:value-type="float">
            <text:p>73281.60875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79252.501633" calcext:value-type="float">
            <text:p>79252.50163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835.320617" calcext:value-type="float">
            <text:p>4835.32061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464.137655" calcext:value-type="float">
            <text:p>17464.13765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960.720363" calcext:value-type="float">
            <text:p>34960.72036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5922.538406" calcext:value-type="float">
            <text:p>55922.53840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2653.428332" calcext:value-type="float">
            <text:p>72653.42833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80174.863841" calcext:value-type="float">
            <text:p>80174.86384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260.182553" calcext:value-type="float">
            <text:p>4260.18255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551.276487" calcext:value-type="float">
            <text:p>16551.27648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3539.251922" calcext:value-type="float">
            <text:p>33539.25192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4585.792859" calcext:value-type="float">
            <text:p>54585.79285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72846.93732" calcext:value-type="float">
            <text:p>72846.9373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77037.204675" calcext:value-type="float">
            <text:p>77037.20467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803.383654" calcext:value-type="float">
            <text:p>4803.38365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380.795078" calcext:value-type="float">
            <text:p>18380.79507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5568.455759" calcext:value-type="float">
            <text:p>35568.45575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6678.397857" calcext:value-type="float">
            <text:p>56678.39785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3851.651506" calcext:value-type="float">
            <text:p>73851.65150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78193.343879" calcext:value-type="float">
            <text:p>78193.34387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920.451992" calcext:value-type="float">
            <text:p>4920.45199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149.194916" calcext:value-type="float">
            <text:p>18149.19491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441.75733" calcext:value-type="float">
            <text:p>35441.7573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6130.585423" calcext:value-type="float">
            <text:p>56130.58542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3123.076345" calcext:value-type="float">
            <text:p>73123.07634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78969.780761" calcext:value-type="float">
            <text:p>78969.78076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681.054649" calcext:value-type="float">
            <text:p>4681.05464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748.079376" calcext:value-type="float">
            <text:p>17748.07937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161.4399" calcext:value-type="float">
            <text:p>35161.439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6042.888624" calcext:value-type="float">
            <text:p>56042.88862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3096.225499" calcext:value-type="float">
            <text:p>73096.22549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80120.001723" calcext:value-type="float">
            <text:p>80120.00172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563.529944" calcext:value-type="float">
            <text:p>4563.52994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419.262084" calcext:value-type="float">
            <text:p>17419.26208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723.949734" calcext:value-type="float">
            <text:p>34723.94973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5532.909894" calcext:value-type="float">
            <text:p>55532.90989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3444.689769" calcext:value-type="float">
            <text:p>73444.68976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80680.596041" calcext:value-type="float">
            <text:p>80680.59604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973.339442" calcext:value-type="float">
            <text:p>3973.33944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316.975288" calcext:value-type="float">
            <text:p>14316.97528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8355.955645" calcext:value-type="float">
            <text:p>28355.95564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3480.014251" calcext:value-type="float">
            <text:p>43480.01425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9187.79427" calcext:value-type="float">
            <text:p>59187.7942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65366.35542" calcext:value-type="float">
            <text:p>65366.3554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892.952483" calcext:value-type="float">
            <text:p>3892.95248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358.604836" calcext:value-type="float">
            <text:p>14358.60483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7166.418444" calcext:value-type="float">
            <text:p>27166.41844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3188.645554" calcext:value-type="float">
            <text:p>43188.64555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4879.642128" calcext:value-type="float">
            <text:p>54879.64212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63763.873314" calcext:value-type="float">
            <text:p>63763.87331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890.238528" calcext:value-type="float">
            <text:p>3890.23852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501.952443" calcext:value-type="float">
            <text:p>14501.95244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833.897319" calcext:value-type="float">
            <text:p>27833.89731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3155.433814" calcext:value-type="float">
            <text:p>43155.43381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8734.401982" calcext:value-type="float">
            <text:p>58734.40198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61578.723251" calcext:value-type="float">
            <text:p>61578.72325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881.732847" calcext:value-type="float">
            <text:p>3881.73284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940.909549" calcext:value-type="float">
            <text:p>13940.90954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835.667167" calcext:value-type="float">
            <text:p>27835.66716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4677.35804" calcext:value-type="float">
            <text:p>44677.3580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3864.250117" calcext:value-type="float">
            <text:p>53864.25011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62014.695015" calcext:value-type="float">
            <text:p>62014.69501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898.825395" calcext:value-type="float">
            <text:p>3898.82539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328.646003" calcext:value-type="float">
            <text:p>14328.64600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818.574703" calcext:value-type="float">
            <text:p>27818.57470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4084.373894" calcext:value-type="float">
            <text:p>44084.37389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7844.618197" calcext:value-type="float">
            <text:p>57844.61819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61854.623218" calcext:value-type="float">
            <text:p>61854.62321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897.28963" calcext:value-type="float">
            <text:p>3897.2896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563.516411" calcext:value-type="float">
            <text:p>14563.51641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8307.679361" calcext:value-type="float">
            <text:p>28307.67936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3636.173893" calcext:value-type="float">
            <text:p>43636.17389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7474.576824" calcext:value-type="float">
            <text:p>57474.57682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62537.092286" calcext:value-type="float">
            <text:p>62537.09228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860.517435" calcext:value-type="float">
            <text:p>3860.51743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403.429768" calcext:value-type="float">
            <text:p>14403.42976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7691.970645" calcext:value-type="float">
            <text:p>27691.97064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4356.26605" calcext:value-type="float">
            <text:p>44356.2660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4577.202367" calcext:value-type="float">
            <text:p>54577.20236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62451.186481" calcext:value-type="float">
            <text:p>62451.18648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718.363404" calcext:value-type="float">
            <text:p>3718.36340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142.510048" calcext:value-type="float">
            <text:p>14142.51004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796.276631" calcext:value-type="float">
            <text:p>27796.27663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3072.868707" calcext:value-type="float">
            <text:p>43072.86870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7944.555761" calcext:value-type="float">
            <text:p>57944.55576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63746.266271" calcext:value-type="float">
            <text:p>63746.26627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909.515616" calcext:value-type="float">
            <text:p>3909.51561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374.405351" calcext:value-type="float">
            <text:p>14374.40535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738.975875" calcext:value-type="float">
            <text:p>26738.97587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4447.436062" calcext:value-type="float">
            <text:p>44447.43606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5277.657098" calcext:value-type="float">
            <text:p>55277.65709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60377.97039" calcext:value-type="float">
            <text:p>60377.9703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832.232766" calcext:value-type="float">
            <text:p>3832.23276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188.610538" calcext:value-type="float">
            <text:p>14188.61053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723.042948" calcext:value-type="float">
            <text:p>26723.04294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2590.766381" calcext:value-type="float">
            <text:p>42590.76638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4204.637639" calcext:value-type="float">
            <text:p>54204.63763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63377.693128" calcext:value-type="float">
            <text:p>63377.69312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999.079858" calcext:value-type="float">
            <text:p>3999.07985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627.007555" calcext:value-type="float">
            <text:p>14627.00755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8234.731688" calcext:value-type="float">
            <text:p>28234.73168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4954.830145" calcext:value-type="float">
            <text:p>44954.83014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5967.974886" calcext:value-type="float">
            <text:p>55967.97488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61762.582575" calcext:value-type="float">
            <text:p>61762.58257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255.700365" calcext:value-type="float">
            <text:p>3255.70036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391.332318" calcext:value-type="float">
            <text:p>14391.33231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7714.746624" calcext:value-type="float">
            <text:p>27714.74662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4557.062452" calcext:value-type="float">
            <text:p>44557.06245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5549.062524" calcext:value-type="float">
            <text:p>55549.06252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63926.328846" calcext:value-type="float">
            <text:p>63926.32884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868.88629" calcext:value-type="float">
            <text:p>3868.8862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434.368087" calcext:value-type="float">
            <text:p>14434.36808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902.436169" calcext:value-type="float">
            <text:p>26902.43616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5596.31634" calcext:value-type="float">
            <text:p>45596.3163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4483.547631" calcext:value-type="float">
            <text:p>54483.54763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65572.634305" calcext:value-type="float">
            <text:p>65572.63430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932.121898" calcext:value-type="float">
            <text:p>3932.12189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515.128511" calcext:value-type="float">
            <text:p>14515.12851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863.201291" calcext:value-type="float">
            <text:p>27863.20129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2125.52223" calcext:value-type="float">
            <text:p>42125.5222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2789.678166" calcext:value-type="float">
            <text:p>52789.67816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65308.113681" calcext:value-type="float">
            <text:p>65308.11368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794.971859" calcext:value-type="float">
            <text:p>3794.97185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548.399825" calcext:value-type="float">
            <text:p>14548.39982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465.247878" calcext:value-type="float">
            <text:p>27465.24787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3301.48284" calcext:value-type="float">
            <text:p>43301.4828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7236.369229" calcext:value-type="float">
            <text:p>57236.36922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62945.519726" calcext:value-type="float">
            <text:p>62945.51972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877.496487" calcext:value-type="float">
            <text:p>3877.49648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414.223506" calcext:value-type="float">
            <text:p>14414.22350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7809.751373" calcext:value-type="float">
            <text:p>27809.75137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3067.1933" calcext:value-type="float">
            <text:p>43067.193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5619.927501" calcext:value-type="float">
            <text:p>55619.92750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64044.46317" calcext:value-type="float">
            <text:p>64044.4631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688.73005" calcext:value-type="float">
            <text:p>3688.7300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018.273357" calcext:value-type="float">
            <text:p>14018.27335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7251.447584" calcext:value-type="float">
            <text:p>27251.44758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1532.521893" calcext:value-type="float">
            <text:p>41532.52189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5490.973456" calcext:value-type="float">
            <text:p>55490.97345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62620.690808" calcext:value-type="float">
            <text:p>62620.69080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812.461407" calcext:value-type="float">
            <text:p>3812.46140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050.910778" calcext:value-type="float">
            <text:p>14050.91077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351.217365" calcext:value-type="float">
            <text:p>27351.21736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4340.238985" calcext:value-type="float">
            <text:p>44340.23898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8653.48887" calcext:value-type="float">
            <text:p>58653.4888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65132.192404" calcext:value-type="float">
            <text:p>65132.19240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770.996981" calcext:value-type="float">
            <text:p>3770.99698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031.16411" calcext:value-type="float">
            <text:p>14031.1641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343.469258" calcext:value-type="float">
            <text:p>27343.46925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3573.462026" calcext:value-type="float">
            <text:p>43573.46202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6208.41665" calcext:value-type="float">
            <text:p>56208.4166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65049.203237" calcext:value-type="float">
            <text:p>65049.20323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709.366359" calcext:value-type="float">
            <text:p>3709.36635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042.452494" calcext:value-type="float">
            <text:p>14042.45249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185.144379" calcext:value-type="float">
            <text:p>27185.14437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2755.779295" calcext:value-type="float">
            <text:p>42755.77929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6147.307053" calcext:value-type="float">
            <text:p>56147.30705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65085.217049" calcext:value-type="float">
            <text:p>65085.21704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808.550271" calcext:value-type="float">
            <text:p>3808.55027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523.962741" calcext:value-type="float">
            <text:p>14523.96274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8304.326579" calcext:value-type="float">
            <text:p>28304.32657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1360.682337" calcext:value-type="float">
            <text:p>41360.68233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4393.078434" calcext:value-type="float">
            <text:p>54393.07843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62576.356773" calcext:value-type="float">
            <text:p>62576.35677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847.280306" calcext:value-type="float">
            <text:p>3847.28030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523.516688" calcext:value-type="float">
            <text:p>14523.51668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8010.540884" calcext:value-type="float">
            <text:p>28010.54088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3164.946003" calcext:value-type="float">
            <text:p>43164.94600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4863.320693" calcext:value-type="float">
            <text:p>54863.32069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62261.037524" calcext:value-type="float">
            <text:p>62261.03752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583.63929" calcext:value-type="float">
            <text:p>3583.6392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022.843121" calcext:value-type="float">
            <text:p>14022.84312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930.806093" calcext:value-type="float">
            <text:p>26930.80609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3297.806802" calcext:value-type="float">
            <text:p>43297.80680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4798.767802" calcext:value-type="float">
            <text:p>54798.76780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63910.515155" calcext:value-type="float">
            <text:p>63910.51515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852.164965" calcext:value-type="float">
            <text:p>3852.16496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540.826779" calcext:value-type="float">
            <text:p>14540.82677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885.773123" calcext:value-type="float">
            <text:p>27885.77312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5874.53687" calcext:value-type="float">
            <text:p>45874.5368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4070.539303" calcext:value-type="float">
            <text:p>54070.53930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62072.824198" calcext:value-type="float">
            <text:p>62072.82419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862.09131" calcext:value-type="float">
            <text:p>3862.0913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229.905737" calcext:value-type="float">
            <text:p>14229.90573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897.980997" calcext:value-type="float">
            <text:p>27897.98099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3148.756956" calcext:value-type="float">
            <text:p>43148.75695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4233.319705" calcext:value-type="float">
            <text:p>54233.31970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63960.135965" calcext:value-type="float">
            <text:p>63960.13596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910.910314" calcext:value-type="float">
            <text:p>3910.91031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466.647457" calcext:value-type="float">
            <text:p>14466.64745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8038.733061" calcext:value-type="float">
            <text:p>28038.73306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2218.249594" calcext:value-type="float">
            <text:p>42218.24959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5848.66972" calcext:value-type="float">
            <text:p>55848.6697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60937.91767" calcext:value-type="float">
            <text:p>60937.9176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783.329367" calcext:value-type="float">
            <text:p>3783.32936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423.605762" calcext:value-type="float">
            <text:p>14423.60576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6784.370663" calcext:value-type="float">
            <text:p>26784.37066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2826.687431" calcext:value-type="float">
            <text:p>42826.68743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6201.864319" calcext:value-type="float">
            <text:p>56201.86431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62278.151713" calcext:value-type="float">
            <text:p>62278.15171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876.146694" calcext:value-type="float">
            <text:p>3876.14669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325.132225" calcext:value-type="float">
            <text:p>14325.13222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592.449332" calcext:value-type="float">
            <text:p>27592.44933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4228.869014" calcext:value-type="float">
            <text:p>44228.86901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5428.905145" calcext:value-type="float">
            <text:p>55428.90514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61776.502483" calcext:value-type="float">
            <text:p>61776.50248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974.07269" calcext:value-type="float">
            <text:p>3974.0726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381.700064" calcext:value-type="float">
            <text:p>14381.70006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784.012363" calcext:value-type="float">
            <text:p>27784.01236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3961.389498" calcext:value-type="float">
            <text:p>43961.38949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7245.743309" calcext:value-type="float">
            <text:p>57245.74330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64277.659376" calcext:value-type="float">
            <text:p>64277.65937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931.836147" calcext:value-type="float">
            <text:p>3931.83614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667.043515" calcext:value-type="float">
            <text:p>14667.04351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672.638434" calcext:value-type="float">
            <text:p>27672.63843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3790.1853" calcext:value-type="float">
            <text:p>43790.185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9192.282955" calcext:value-type="float">
            <text:p>59192.28295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62758.188155" calcext:value-type="float">
            <text:p>62758.18815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937.613601" calcext:value-type="float">
            <text:p>3937.61360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577.869435" calcext:value-type="float">
            <text:p>14577.86943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8192.597377" calcext:value-type="float">
            <text:p>28192.59737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2301.21793" calcext:value-type="float">
            <text:p>42301.2179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7392.561322" calcext:value-type="float">
            <text:p>57392.56132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63073.62602" calcext:value-type="float">
            <text:p>63073.6260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933.224531" calcext:value-type="float">
            <text:p>3933.22453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481.913945" calcext:value-type="float">
            <text:p>14481.91394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7740.857353" calcext:value-type="float">
            <text:p>27740.85735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3139.334167" calcext:value-type="float">
            <text:p>43139.33416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4438.283984" calcext:value-type="float">
            <text:p>54438.28398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65594.793999" calcext:value-type="float">
            <text:p>65594.79399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603.870495" calcext:value-type="float">
            <text:p>3603.87049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307.636466" calcext:value-type="float">
            <text:p>14307.63646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652.086416" calcext:value-type="float">
            <text:p>27652.08641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3037.268427" calcext:value-type="float">
            <text:p>43037.26842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5973.293491" calcext:value-type="float">
            <text:p>55973.29349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65803.697368" calcext:value-type="float">
            <text:p>65803.69736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752.306898" calcext:value-type="float">
            <text:p>3752.30689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414.623221" calcext:value-type="float">
            <text:p>14414.62322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760.384016" calcext:value-type="float">
            <text:p>26760.38401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4515.246156" calcext:value-type="float">
            <text:p>44515.24615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8643.406726" calcext:value-type="float">
            <text:p>58643.40672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63928.341739" calcext:value-type="float">
            <text:p>63928.341739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885.319752" calcext:value-type="float">
            <text:p>3885.31975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528.229653" calcext:value-type="float">
            <text:p>14528.229653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640.780427" calcext:value-type="float">
            <text:p>27640.78042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2873.487932" calcext:value-type="float">
            <text:p>42873.48793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5507.216408" calcext:value-type="float">
            <text:p>55507.21640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64945.307178" calcext:value-type="float">
            <text:p>64945.30717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968.334154" calcext:value-type="float">
            <text:p>3968.33415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344.747741" calcext:value-type="float">
            <text:p>14344.74774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7991.376986" calcext:value-type="float">
            <text:p>27991.37698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4161.047796" calcext:value-type="float">
            <text:p>44161.04779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5813.596628" calcext:value-type="float">
            <text:p>55813.59662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62819.985335" calcext:value-type="float">
            <text:p>62819.985335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713.112201" calcext:value-type="float">
            <text:p>3713.11220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731.39038" calcext:value-type="float">
            <text:p>13731.3903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6517.239651" calcext:value-type="float">
            <text:p>26517.23965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2884.219667" calcext:value-type="float">
            <text:p>42884.21966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5792.607382" calcext:value-type="float">
            <text:p>55792.60738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64149.47401" calcext:value-type="float">
            <text:p>64149.4740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734.556387" calcext:value-type="float">
            <text:p>3734.55638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115.37444" calcext:value-type="float">
            <text:p>14115.3744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626.35761" calcext:value-type="float">
            <text:p>27626.3576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4277.212266" calcext:value-type="float">
            <text:p>44277.212266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5465.5604" calcext:value-type="float">
            <text:p>55465.560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64130.028394" calcext:value-type="float">
            <text:p>64130.02839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747.882357" calcext:value-type="float">
            <text:p>3747.88235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415.104067" calcext:value-type="float">
            <text:p>14415.104067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790.163968" calcext:value-type="float">
            <text:p>27790.16396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1855.540884" calcext:value-type="float">
            <text:p>41855.54088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5551.766098" calcext:value-type="float">
            <text:p>55551.76609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64225.470298" calcext:value-type="float">
            <text:p>64225.470298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459.334882" calcext:value-type="float">
            <text:p>3459.33488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455.695132" calcext:value-type="float">
            <text:p>14455.69513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432.210181" calcext:value-type="float">
            <text:p>27432.210181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2025.4742" calcext:value-type="float">
            <text:p>42025.4742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4531.173954" calcext:value-type="float">
            <text:p>54531.173954</text:p>
          </table:table-cell>
        </table:table-row>
        <table:table-row table:style-name="ro1">
          <table:table-cell office:value-type="string" calcext:value-type="string">
            <text:p>e5-2620-v4-2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62617.921" calcext:value-type="float">
            <text:p>62617.92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7168.266856" calcext:value-type="float">
            <text:p>27168.26685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9589.713168" calcext:value-type="float">
            <text:p>39589.71316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34363.596129" calcext:value-type="float">
            <text:p>34363.59612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11261.409701" calcext:value-type="float">
            <text:p>11261.40970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8363.185478" calcext:value-type="float">
            <text:p>8363.18547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5622.729234" calcext:value-type="float">
            <text:p>25622.72923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6968.467072" calcext:value-type="float">
            <text:p>36968.46707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27067.154375" calcext:value-type="float">
            <text:p>27067.15437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11147.972425" calcext:value-type="float">
            <text:p>11147.97242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8330.133485" calcext:value-type="float">
            <text:p>8330.13348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5341.327443" calcext:value-type="float">
            <text:p>25341.32744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6195.071892" calcext:value-type="float">
            <text:p>36195.07189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46511.138121" calcext:value-type="float">
            <text:p>46511.13812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21549.81251" calcext:value-type="float">
            <text:p>21549.8125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float" office:value="8409.053006" calcext:value-type="float">
            <text:p>8409.05300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6628.060386" calcext:value-type="float">
            <text:p>26628.06038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8673.221721" calcext:value-type="float">
            <text:p>38673.22172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31476.633844" calcext:value-type="float">
            <text:p>31476.63384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10898.590991" calcext:value-type="float">
            <text:p>10898.59099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192" calcext:value-type="float">
            <text:p>192</text:p>
          </table:table-cell>
          <table:table-cell office:value-type="float" office:value="8395.192444" calcext:value-type="float">
            <text:p>8395.19244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5687.640372" calcext:value-type="float">
            <text:p>25687.64037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6815.231696" calcext:value-type="float">
            <text:p>36815.23169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50525.987912" calcext:value-type="float">
            <text:p>50525.98791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16811.936329" calcext:value-type="float">
            <text:p>16811.93632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float" office:value="8399.588799" calcext:value-type="float">
            <text:p>8399.58879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6534.690503" calcext:value-type="float">
            <text:p>26534.69050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8464.349072" calcext:value-type="float">
            <text:p>38464.34907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31156.946378" calcext:value-type="float">
            <text:p>31156.94637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10790.496715" calcext:value-type="float">
            <text:p>10790.49671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192" calcext:value-type="float">
            <text:p>192</text:p>
          </table:table-cell>
          <table:table-cell office:value-type="float" office:value="8343.253024" calcext:value-type="float">
            <text:p>8343.25302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5516.014651" calcext:value-type="float">
            <text:p>25516.01465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6968.649336" calcext:value-type="float">
            <text:p>36968.64933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50544.758033" calcext:value-type="float">
            <text:p>50544.75803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16813.2719" calcext:value-type="float">
            <text:p>16813.271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office:value-type="float" office:value="8266.453808" calcext:value-type="float">
            <text:p>8266.45380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6835.235823" calcext:value-type="float">
            <text:p>26835.23582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8716.266202" calcext:value-type="float">
            <text:p>38716.26620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31030.108964" calcext:value-type="float">
            <text:p>31030.10896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float" office:value="10716.815094" calcext:value-type="float">
            <text:p>10716.81509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office:value-type="float" office:value="8360.443973" calcext:value-type="float">
            <text:p>8360.44397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5583.196866" calcext:value-type="float">
            <text:p>25583.19686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7166.928409" calcext:value-type="float">
            <text:p>37166.92840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51375.173525" calcext:value-type="float">
            <text:p>51375.17352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16014.473589" calcext:value-type="float">
            <text:p>16014.47358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  <table:table-cell office:value-type="float" office:value="8153.488257" calcext:value-type="float">
            <text:p>8153.48825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6466.045069" calcext:value-type="float">
            <text:p>26466.04506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8344.72995" calcext:value-type="float">
            <text:p>38344.7299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30869.540439" calcext:value-type="float">
            <text:p>30869.54043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10527.163786" calcext:value-type="float">
            <text:p>10527.16378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8352.507145" calcext:value-type="float">
            <text:p>8352.50714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7438.134654" calcext:value-type="float">
            <text:p>27438.13465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9969.424882" calcext:value-type="float">
            <text:p>39969.42488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44174.781253" calcext:value-type="float">
            <text:p>44174.78125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14053.782892" calcext:value-type="float">
            <text:p>14053.78289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8488.402023" calcext:value-type="float">
            <text:p>8488.40202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5890.644859" calcext:value-type="float">
            <text:p>25890.64485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7738.649092" calcext:value-type="float">
            <text:p>37738.64909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34619.294596" calcext:value-type="float">
            <text:p>34619.29459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11968.824766" calcext:value-type="float">
            <text:p>11968.82476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8379.374479" calcext:value-type="float">
            <text:p>8379.37447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5420.173719" calcext:value-type="float">
            <text:p>25420.17371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8886.767742" calcext:value-type="float">
            <text:p>38886.76774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51943.754181" calcext:value-type="float">
            <text:p>51943.75418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31366.961603" calcext:value-type="float">
            <text:p>31366.96160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float" office:value="8437.287228" calcext:value-type="float">
            <text:p>8437.28722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6352.675006" calcext:value-type="float">
            <text:p>26352.67500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8484.022945" calcext:value-type="float">
            <text:p>38484.02294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38383.894153" calcext:value-type="float">
            <text:p>38383.89415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11758.80824" calcext:value-type="float">
            <text:p>11758.8082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192" calcext:value-type="float">
            <text:p>192</text:p>
          </table:table-cell>
          <table:table-cell office:value-type="float" office:value="8402.48698" calcext:value-type="float">
            <text:p>8402.4869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5742.263228" calcext:value-type="float">
            <text:p>25742.26322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1647.671719" calcext:value-type="float">
            <text:p>41647.67171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49066.026178" calcext:value-type="float">
            <text:p>49066.02617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20085.153906" calcext:value-type="float">
            <text:p>20085.15390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float" office:value="8238.565492" calcext:value-type="float">
            <text:p>8238.56549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6196.918389" calcext:value-type="float">
            <text:p>26196.91838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7830.914573" calcext:value-type="float">
            <text:p>37830.91457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37003.936269" calcext:value-type="float">
            <text:p>37003.93626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12260.829358" calcext:value-type="float">
            <text:p>12260.82935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192" calcext:value-type="float">
            <text:p>192</text:p>
          </table:table-cell>
          <table:table-cell office:value-type="float" office:value="8246.94201" calcext:value-type="float">
            <text:p>8246.9420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7545.596931" calcext:value-type="float">
            <text:p>27545.59693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0865.962845" calcext:value-type="float">
            <text:p>40865.96284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47242.100778" calcext:value-type="float">
            <text:p>47242.10077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15887.75024" calcext:value-type="float">
            <text:p>15887.7502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office:value-type="float" office:value="8399.433575" calcext:value-type="float">
            <text:p>8399.43357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6104.647302" calcext:value-type="float">
            <text:p>26104.64730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7949.46368" calcext:value-type="float">
            <text:p>37949.4636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36295.511073" calcext:value-type="float">
            <text:p>36295.51107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float" office:value="15633.090378" calcext:value-type="float">
            <text:p>15633.09037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office:value-type="float" office:value="8294.457129" calcext:value-type="float">
            <text:p>8294.45712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7943.326096" calcext:value-type="float">
            <text:p>27943.32609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0377.342109" calcext:value-type="float">
            <text:p>40377.34210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46353.450836" calcext:value-type="float">
            <text:p>46353.45083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15702.68067" calcext:value-type="float">
            <text:p>15702.6806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  <table:table-cell office:value-type="float" office:value="8418.890155" calcext:value-type="float">
            <text:p>8418.89015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6084.523974" calcext:value-type="float">
            <text:p>26084.52397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7948.384428" calcext:value-type="float">
            <text:p>37948.38442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36180.094363" calcext:value-type="float">
            <text:p>36180.09436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40510.620227" calcext:value-type="float">
            <text:p>40510.62022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8355.797392" calcext:value-type="float">
            <text:p>8355.79739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7118.396143" calcext:value-type="float">
            <text:p>27118.39614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9761.478629" calcext:value-type="float">
            <text:p>39761.47862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38980.009061" calcext:value-type="float">
            <text:p>38980.00906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11774.226793" calcext:value-type="float">
            <text:p>11774.22679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8230.509091" calcext:value-type="float">
            <text:p>8230.50909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5258.174518" calcext:value-type="float">
            <text:p>25258.17451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6813.632454" calcext:value-type="float">
            <text:p>36813.63245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29098.019229" calcext:value-type="float">
            <text:p>29098.01922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11182.640112" calcext:value-type="float">
            <text:p>11182.64011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8161.582639" calcext:value-type="float">
            <text:p>8161.58263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5082.429523" calcext:value-type="float">
            <text:p>25082.42952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6028.597853" calcext:value-type="float">
            <text:p>36028.59785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52523.583306" calcext:value-type="float">
            <text:p>52523.58330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27847.548738" calcext:value-type="float">
            <text:p>27847.54873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float" office:value="8603.816912" calcext:value-type="float">
            <text:p>8603.81691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6162.728462" calcext:value-type="float">
            <text:p>26162.72846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8540.691899" calcext:value-type="float">
            <text:p>38540.69189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33986.717332" calcext:value-type="float">
            <text:p>33986.71733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11925.597037" calcext:value-type="float">
            <text:p>11925.59703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192" calcext:value-type="float">
            <text:p>192</text:p>
          </table:table-cell>
          <table:table-cell office:value-type="float" office:value="8163.268752" calcext:value-type="float">
            <text:p>8163.26875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5360.686851" calcext:value-type="float">
            <text:p>25360.68685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9235.922391" calcext:value-type="float">
            <text:p>39235.92239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54947.930531" calcext:value-type="float">
            <text:p>54947.93053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16953.236125" calcext:value-type="float">
            <text:p>16953.23612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float" office:value="8182.617522" calcext:value-type="float">
            <text:p>8182.61752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5902.287547" calcext:value-type="float">
            <text:p>25902.28754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7931.756159" calcext:value-type="float">
            <text:p>37931.75615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32602.595241" calcext:value-type="float">
            <text:p>32602.59524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11385.746274" calcext:value-type="float">
            <text:p>11385.74627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192" calcext:value-type="float">
            <text:p>192</text:p>
          </table:table-cell>
          <table:table-cell office:value-type="float" office:value="8410.663161" calcext:value-type="float">
            <text:p>8410.66316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4795.593959" calcext:value-type="float">
            <text:p>24795.59395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0344.876223" calcext:value-type="float">
            <text:p>40344.87622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50586.621152" calcext:value-type="float">
            <text:p>50586.62115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16192.591733" calcext:value-type="float">
            <text:p>16192.59173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office:value-type="float" office:value="8566.143011" calcext:value-type="float">
            <text:p>8566.14301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5985.090375" calcext:value-type="float">
            <text:p>25985.09037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7921.474718" calcext:value-type="float">
            <text:p>37921.47471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32222.671334" calcext:value-type="float">
            <text:p>32222.67133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float" office:value="11648.858481" calcext:value-type="float">
            <text:p>11648.85848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office:value-type="float" office:value="8141.93138" calcext:value-type="float">
            <text:p>8141.9313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5345.89885" calcext:value-type="float">
            <text:p>25345.8988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1528.148846" calcext:value-type="float">
            <text:p>41528.14884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49767.018004" calcext:value-type="float">
            <text:p>49767.01800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14813.563869" calcext:value-type="float">
            <text:p>14813.56386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  <table:table-cell office:value-type="float" office:value="8216.935409" calcext:value-type="float">
            <text:p>8216.93540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5600.749393" calcext:value-type="float">
            <text:p>25600.74939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7751.438623" calcext:value-type="float">
            <text:p>37751.43862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32206.80451" calcext:value-type="float">
            <text:p>32206.8045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11623.979763" calcext:value-type="float">
            <text:p>11623.97976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8434.890283" calcext:value-type="float">
            <text:p>8434.89028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7380.712757" calcext:value-type="float">
            <text:p>27380.71275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40215.957447" calcext:value-type="float">
            <text:p>40215.95744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40952.744114" calcext:value-type="float">
            <text:p>40952.74411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12117.789663" calcext:value-type="float">
            <text:p>12117.78966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8365.835034" calcext:value-type="float">
            <text:p>8365.83503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5355.443362" calcext:value-type="float">
            <text:p>25355.44336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7220.688109" calcext:value-type="float">
            <text:p>37220.68810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29534.580582" calcext:value-type="float">
            <text:p>29534.58058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11609.865048" calcext:value-type="float">
            <text:p>11609.86504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8487.70679" calcext:value-type="float">
            <text:p>8487.7067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4886.918645" calcext:value-type="float">
            <text:p>24886.91864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6912.382461" calcext:value-type="float">
            <text:p>36912.38246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55422.280442" calcext:value-type="float">
            <text:p>55422.28044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27938.793071" calcext:value-type="float">
            <text:p>27938.79307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float" office:value="8611.574437" calcext:value-type="float">
            <text:p>8611.57443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6015.297361" calcext:value-type="float">
            <text:p>26015.29736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8405.162042" calcext:value-type="float">
            <text:p>38405.16204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33725.886822" calcext:value-type="float">
            <text:p>33725.88682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11771.40487" calcext:value-type="float">
            <text:p>11771.4048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192" calcext:value-type="float">
            <text:p>192</text:p>
          </table:table-cell>
          <table:table-cell office:value-type="float" office:value="8311.931411" calcext:value-type="float">
            <text:p>8311.93141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5184.995134" calcext:value-type="float">
            <text:p>25184.99513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0491.910564" calcext:value-type="float">
            <text:p>40491.91056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51989.994986" calcext:value-type="float">
            <text:p>51989.99498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18064.687053" calcext:value-type="float">
            <text:p>18064.68705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float" office:value="8396.197761" calcext:value-type="float">
            <text:p>8396.19776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6034.079352" calcext:value-type="float">
            <text:p>26034.07935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8304.512665" calcext:value-type="float">
            <text:p>38304.51266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33239.80547" calcext:value-type="float">
            <text:p>33239.8054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12152.364312" calcext:value-type="float">
            <text:p>12152.36431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192" calcext:value-type="float">
            <text:p>192</text:p>
          </table:table-cell>
          <table:table-cell office:value-type="float" office:value="8118.831604" calcext:value-type="float">
            <text:p>8118.83160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5362.297367" calcext:value-type="float">
            <text:p>25362.29736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1818.959434" calcext:value-type="float">
            <text:p>41818.95943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50906.901296" calcext:value-type="float">
            <text:p>50906.90129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14374.691266" calcext:value-type="float">
            <text:p>14374.69126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office:value-type="float" office:value="8354.673626" calcext:value-type="float">
            <text:p>8354.67362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4844.219055" calcext:value-type="float">
            <text:p>24844.21905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7195.538907" calcext:value-type="float">
            <text:p>37195.53890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33021.886795" calcext:value-type="float">
            <text:p>33021.88679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float" office:value="10982.927236" calcext:value-type="float">
            <text:p>10982.92723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office:value-type="float" office:value="8466.454771" calcext:value-type="float">
            <text:p>8466.45477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5554.846227" calcext:value-type="float">
            <text:p>25554.84622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1905.719368" calcext:value-type="float">
            <text:p>41905.71936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50899.17416" calcext:value-type="float">
            <text:p>50899.1741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13613.516872" calcext:value-type="float">
            <text:p>13613.51687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  <table:table-cell office:value-type="float" office:value="8245.830584" calcext:value-type="float">
            <text:p>8245.83058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5911.955601" calcext:value-type="float">
            <text:p>25911.95560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8122.502878" calcext:value-type="float">
            <text:p>38122.50287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31992.974807" calcext:value-type="float">
            <text:p>31992.97480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11077.194947" calcext:value-type="float">
            <text:p>11077.19494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8375.595979" calcext:value-type="float">
            <text:p>8375.59597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7368.565274" calcext:value-type="float">
            <text:p>27368.56527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9678.467149" calcext:value-type="float">
            <text:p>39678.46714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33094.450316" calcext:value-type="float">
            <text:p>33094.45031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11675.373259" calcext:value-type="float">
            <text:p>11675.37325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8334.380575" calcext:value-type="float">
            <text:p>8334.38057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5703.784521" calcext:value-type="float">
            <text:p>25703.78452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7090.315791" calcext:value-type="float">
            <text:p>37090.31579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26160.835255" calcext:value-type="float">
            <text:p>26160.83525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11259.115201" calcext:value-type="float">
            <text:p>11259.11520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8434.662368" calcext:value-type="float">
            <text:p>8434.66236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5429.888676" calcext:value-type="float">
            <text:p>25429.88867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6302.541526" calcext:value-type="float">
            <text:p>36302.54152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44970.820668" calcext:value-type="float">
            <text:p>44970.82066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20889.543789" calcext:value-type="float">
            <text:p>20889.54378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float" office:value="8308.319121" calcext:value-type="float">
            <text:p>8308.31912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6662.771586" calcext:value-type="float">
            <text:p>26662.77158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8671.746349" calcext:value-type="float">
            <text:p>38671.74634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30954.929491" calcext:value-type="float">
            <text:p>30954.92949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10428.574403" calcext:value-type="float">
            <text:p>10428.57440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192" calcext:value-type="float">
            <text:p>192</text:p>
          </table:table-cell>
          <table:table-cell office:value-type="float" office:value="8119.896875" calcext:value-type="float">
            <text:p>8119.89687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5790.108817" calcext:value-type="float">
            <text:p>25790.10881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7007.950093" calcext:value-type="float">
            <text:p>37007.95009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46231.953552" calcext:value-type="float">
            <text:p>46231.95355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19869.639806" calcext:value-type="float">
            <text:p>19869.63980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float" office:value="8262.513721" calcext:value-type="float">
            <text:p>8262.51372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6779.043553" calcext:value-type="float">
            <text:p>26779.04355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8786.198983" calcext:value-type="float">
            <text:p>38786.19898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30686.939633" calcext:value-type="float">
            <text:p>30686.93963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10853.620103" calcext:value-type="float">
            <text:p>10853.62010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192" calcext:value-type="float">
            <text:p>192</text:p>
          </table:table-cell>
          <table:table-cell office:value-type="float" office:value="8324.802291" calcext:value-type="float">
            <text:p>8324.80229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5685.163134" calcext:value-type="float">
            <text:p>25685.16313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6934.325566" calcext:value-type="float">
            <text:p>36934.32556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48218.24644" calcext:value-type="float">
            <text:p>48218.2464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20854.943971" calcext:value-type="float">
            <text:p>20854.94397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office:value-type="float" office:value="8607.341419" calcext:value-type="float">
            <text:p>8607.34141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6775.963591" calcext:value-type="float">
            <text:p>26775.96359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8696.534459" calcext:value-type="float">
            <text:p>38696.53445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30366.152822" calcext:value-type="float">
            <text:p>30366.15282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float" office:value="10987.416558" calcext:value-type="float">
            <text:p>10987.41655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office:value-type="float" office:value="8430.279785" calcext:value-type="float">
            <text:p>8430.27978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5427.016696" calcext:value-type="float">
            <text:p>25427.01669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6992.799472" calcext:value-type="float">
            <text:p>36992.79947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50910.331916" calcext:value-type="float">
            <text:p>50910.33191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16210.168414" calcext:value-type="float">
            <text:p>16210.16841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  <table:table-cell office:value-type="float" office:value="8156.602678" calcext:value-type="float">
            <text:p>8156.60267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6362.452133" calcext:value-type="float">
            <text:p>26362.45213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8851.382759" calcext:value-type="float">
            <text:p>38851.38275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30511.524991" calcext:value-type="float">
            <text:p>30511.52499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11379.196415" calcext:value-type="float">
            <text:p>11379.19641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8167.268339" calcext:value-type="float">
            <text:p>8167.26833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7483.309926" calcext:value-type="float">
            <text:p>27483.30992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9911.406569" calcext:value-type="float">
            <text:p>39911.40656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44984.879358" calcext:value-type="float">
            <text:p>44984.87935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12815.86797" calcext:value-type="float">
            <text:p>12815.8679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8244.48356" calcext:value-type="float">
            <text:p>8244.4835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5830.404848" calcext:value-type="float">
            <text:p>25830.40484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7561.594863" calcext:value-type="float">
            <text:p>37561.59486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35502.276154" calcext:value-type="float">
            <text:p>35502.27615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12355.125324" calcext:value-type="float">
            <text:p>12355.12532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8349.884396" calcext:value-type="float">
            <text:p>8349.88439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5458.91148" calcext:value-type="float">
            <text:p>25458.9114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8711.370834" calcext:value-type="float">
            <text:p>38711.37083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53726.800175" calcext:value-type="float">
            <text:p>53726.80017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33013.608907" calcext:value-type="float">
            <text:p>33013.60890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float" office:value="8309.207931" calcext:value-type="float">
            <text:p>8309.20793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6377.134459" calcext:value-type="float">
            <text:p>26377.13445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8378.728559" calcext:value-type="float">
            <text:p>38378.72855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38942.982252" calcext:value-type="float">
            <text:p>38942.98225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11597.248008" calcext:value-type="float">
            <text:p>11597.24800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192" calcext:value-type="float">
            <text:p>192</text:p>
          </table:table-cell>
          <table:table-cell office:value-type="float" office:value="8328.035311" calcext:value-type="float">
            <text:p>8328.03531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6386.499704" calcext:value-type="float">
            <text:p>26386.49970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0760.30961" calcext:value-type="float">
            <text:p>40760.3096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49790.555615" calcext:value-type="float">
            <text:p>49790.55561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17665.191082" calcext:value-type="float">
            <text:p>17665.19108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float" office:value="8378.12401" calcext:value-type="float">
            <text:p>8378.1240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6158.706722" calcext:value-type="float">
            <text:p>26158.70672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8158.583334" calcext:value-type="float">
            <text:p>38158.58333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37656.245432" calcext:value-type="float">
            <text:p>37656.24543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12008.432264" calcext:value-type="float">
            <text:p>12008.43226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192" calcext:value-type="float">
            <text:p>192</text:p>
          </table:table-cell>
          <table:table-cell office:value-type="float" office:value="8519.008677" calcext:value-type="float">
            <text:p>8519.00867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7816.356803" calcext:value-type="float">
            <text:p>27816.35680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0304.606934" calcext:value-type="float">
            <text:p>40304.60693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48109.415734" calcext:value-type="float">
            <text:p>48109.41573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15521.880439" calcext:value-type="float">
            <text:p>15521.88043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office:value-type="float" office:value="8123.075655" calcext:value-type="float">
            <text:p>8123.07565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6035.442981" calcext:value-type="float">
            <text:p>26035.44298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7835.944307" calcext:value-type="float">
            <text:p>37835.94430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36948.72465" calcext:value-type="float">
            <text:p>36948.7246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float" office:value="20428.334122" calcext:value-type="float">
            <text:p>20428.33412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office:value-type="float" office:value="8345.199135" calcext:value-type="float">
            <text:p>8345.19913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7583.848843" calcext:value-type="float">
            <text:p>27583.84884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9730.023884" calcext:value-type="float">
            <text:p>39730.02388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45779.194367" calcext:value-type="float">
            <text:p>45779.19436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14474.162657" calcext:value-type="float">
            <text:p>14474.16265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  <table:table-cell office:value-type="float" office:value="8417.926772" calcext:value-type="float">
            <text:p>8417.92677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5902.659383" calcext:value-type="float">
            <text:p>25902.65938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7758.7747" calcext:value-type="float">
            <text:p>37758.774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38485.337493" calcext:value-type="float">
            <text:p>38485.33749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44864.100053" calcext:value-type="float">
            <text:p>44864.10005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8230.307807" calcext:value-type="float">
            <text:p>8230.30780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7627.687817" calcext:value-type="float">
            <text:p>27627.68781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9747.945175" calcext:value-type="float">
            <text:p>39747.94517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38320.804354" calcext:value-type="float">
            <text:p>38320.80435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11261.904941" calcext:value-type="float">
            <text:p>11261.90494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8092.840525" calcext:value-type="float">
            <text:p>8092.84052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5489.772095" calcext:value-type="float">
            <text:p>25489.77209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6796.91951" calcext:value-type="float">
            <text:p>36796.9195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28600.560023" calcext:value-type="float">
            <text:p>28600.56002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10583.327065" calcext:value-type="float">
            <text:p>10583.32706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8032.165711" calcext:value-type="float">
            <text:p>8032.16571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5018.33534" calcext:value-type="float">
            <text:p>25018.3353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5987.346333" calcext:value-type="float">
            <text:p>35987.34633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53116.050426" calcext:value-type="float">
            <text:p>53116.05042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26788.764576" calcext:value-type="float">
            <text:p>26788.76457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float" office:value="8142.833425" calcext:value-type="float">
            <text:p>8142.83342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6435.795599" calcext:value-type="float">
            <text:p>26435.79559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8400.556571" calcext:value-type="float">
            <text:p>38400.55657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33514.061462" calcext:value-type="float">
            <text:p>33514.06146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11172.562528" calcext:value-type="float">
            <text:p>11172.56252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192" calcext:value-type="float">
            <text:p>192</text:p>
          </table:table-cell>
          <table:table-cell office:value-type="float" office:value="8120.989914" calcext:value-type="float">
            <text:p>8120.98991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5056.780428" calcext:value-type="float">
            <text:p>25056.78042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8630.019763" calcext:value-type="float">
            <text:p>38630.01976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53103.313959" calcext:value-type="float">
            <text:p>53103.31395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18423.749078" calcext:value-type="float">
            <text:p>18423.74907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float" office:value="8191.573433" calcext:value-type="float">
            <text:p>8191.57343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6236.880468" calcext:value-type="float">
            <text:p>26236.88046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8224.279745" calcext:value-type="float">
            <text:p>38224.27974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32645.892645" calcext:value-type="float">
            <text:p>32645.89264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11347.846465" calcext:value-type="float">
            <text:p>11347.84646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192" calcext:value-type="float">
            <text:p>192</text:p>
          </table:table-cell>
          <table:table-cell office:value-type="float" office:value="8102.126636" calcext:value-type="float">
            <text:p>8102.12663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5030.585049" calcext:value-type="float">
            <text:p>25030.58504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9874.068975" calcext:value-type="float">
            <text:p>39874.06897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51975.895634" calcext:value-type="float">
            <text:p>51975.89563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16342.332369" calcext:value-type="float">
            <text:p>16342.33236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office:value-type="float" office:value="8146.221292" calcext:value-type="float">
            <text:p>8146.22129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6016.289388" calcext:value-type="float">
            <text:p>26016.28938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7816.457545" calcext:value-type="float">
            <text:p>37816.45754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32098.561231" calcext:value-type="float">
            <text:p>32098.56123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float" office:value="11274.113999" calcext:value-type="float">
            <text:p>11274.11399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office:value-type="float" office:value="8300.219324" calcext:value-type="float">
            <text:p>8300.21932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5100.883095" calcext:value-type="float">
            <text:p>25100.88309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0440.035623" calcext:value-type="float">
            <text:p>40440.03562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51164.331686" calcext:value-type="float">
            <text:p>51164.33168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14387.576134" calcext:value-type="float">
            <text:p>14387.57613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  <table:table-cell office:value-type="float" office:value="8227.474508" calcext:value-type="float">
            <text:p>8227.47450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6278.554167" calcext:value-type="float">
            <text:p>26278.55416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8028.271211" calcext:value-type="float">
            <text:p>38028.27121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31718.417136" calcext:value-type="float">
            <text:p>31718.41713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11407.434034" calcext:value-type="float">
            <text:p>11407.43403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8246.70216" calcext:value-type="float">
            <text:p>8246.7021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7431.849305" calcext:value-type="float">
            <text:p>27431.84930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9907.287839" calcext:value-type="float">
            <text:p>39907.28783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40210.962672" calcext:value-type="float">
            <text:p>40210.96267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11150.942016" calcext:value-type="float">
            <text:p>11150.94201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8183.959126" calcext:value-type="float">
            <text:p>8183.95912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5359.963987" calcext:value-type="float">
            <text:p>25359.96398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7245.633718" calcext:value-type="float">
            <text:p>37245.63371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29272.569919" calcext:value-type="float">
            <text:p>29272.56991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10191.470864" calcext:value-type="float">
            <text:p>10191.47086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8103.531537" calcext:value-type="float">
            <text:p>8103.53153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5232.287031" calcext:value-type="float">
            <text:p>25232.28703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6750.167697" calcext:value-type="float">
            <text:p>36750.16769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53947.15042" calcext:value-type="float">
            <text:p>53947.1504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30077.368162" calcext:value-type="float">
            <text:p>30077.36816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float" office:value="8102.700391" calcext:value-type="float">
            <text:p>8102.70039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6433.056199" calcext:value-type="float">
            <text:p>26433.05619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8760.968192" calcext:value-type="float">
            <text:p>38760.96819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34389.323467" calcext:value-type="float">
            <text:p>34389.32346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10787.970338" calcext:value-type="float">
            <text:p>10787.97033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192" calcext:value-type="float">
            <text:p>192</text:p>
          </table:table-cell>
          <table:table-cell office:value-type="float" office:value="8265.432909" calcext:value-type="float">
            <text:p>8265.43290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5068.282206" calcext:value-type="float">
            <text:p>25068.28220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9847.901361" calcext:value-type="float">
            <text:p>39847.90136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53917.942644" calcext:value-type="float">
            <text:p>53917.94264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16107.4827" calcext:value-type="float">
            <text:p>16107.482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float" office:value="8344.224168" calcext:value-type="float">
            <text:p>8344.22416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6302.304546" calcext:value-type="float">
            <text:p>26302.30454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8247.2562" calcext:value-type="float">
            <text:p>38247.256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33183.161206" calcext:value-type="float">
            <text:p>33183.16120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11441.150983" calcext:value-type="float">
            <text:p>11441.15098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192" calcext:value-type="float">
            <text:p>192</text:p>
          </table:table-cell>
          <table:table-cell office:value-type="float" office:value="8214.720045" calcext:value-type="float">
            <text:p>8214.72004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5589.742725" calcext:value-type="float">
            <text:p>25589.74272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1124.35956" calcext:value-type="float">
            <text:p>41124.3595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51367.388298" calcext:value-type="float">
            <text:p>51367.38829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15071.007898" calcext:value-type="float">
            <text:p>15071.00789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office:value-type="float" office:value="8146.107316" calcext:value-type="float">
            <text:p>8146.10731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5924.940422" calcext:value-type="float">
            <text:p>25924.94042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8183.41886" calcext:value-type="float">
            <text:p>38183.4188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32207.406106" calcext:value-type="float">
            <text:p>32207.40610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float" office:value="10865.52125" calcext:value-type="float">
            <text:p>10865.5212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office:value-type="float" office:value="8073.767158" calcext:value-type="float">
            <text:p>8073.76715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5325.654961" calcext:value-type="float">
            <text:p>25325.65496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1969.419878" calcext:value-type="float">
            <text:p>41969.41987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49958.663186" calcext:value-type="float">
            <text:p>49958.66318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14628.111077" calcext:value-type="float">
            <text:p>14628.11107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  <table:table-cell office:value-type="float" office:value="8124.688454" calcext:value-type="float">
            <text:p>8124.68845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6054.023092" calcext:value-type="float">
            <text:p>26054.02309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7905.796945" calcext:value-type="float">
            <text:p>37905.79694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32073.151274" calcext:value-type="float">
            <text:p>32073.15127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10261.319673" calcext:value-type="float">
            <text:p>10261.31967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dilip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8126.946676" calcext:value-type="float">
            <text:p>8126.94667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3646.526694" calcext:value-type="float">
            <text:p>23646.52669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7108.5867" calcext:value-type="float">
            <text:p>37108.586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42146.809478" calcext:value-type="float">
            <text:p>42146.80947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35269.660421" calcext:value-type="float">
            <text:p>35269.66042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8742.365248" calcext:value-type="float">
            <text:p>8742.36524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3052.085562" calcext:value-type="float">
            <text:p>23052.08556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6305.698706" calcext:value-type="float">
            <text:p>36305.69870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41312.030386" calcext:value-type="float">
            <text:p>41312.03038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38993.857879" calcext:value-type="float">
            <text:p>38993.85787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8470.331268" calcext:value-type="float">
            <text:p>8470.33126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2781.50459" calcext:value-type="float">
            <text:p>22781.5045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5879.968944" calcext:value-type="float">
            <text:p>35879.96894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41312.2502" calcext:value-type="float">
            <text:p>41312.250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35652.643596" calcext:value-type="float">
            <text:p>35652.64359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float" office:value="8586.848271" calcext:value-type="float">
            <text:p>8586.84827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2987.912667" calcext:value-type="float">
            <text:p>22987.91266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4939.802201" calcext:value-type="float">
            <text:p>34939.80220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41326.12737" calcext:value-type="float">
            <text:p>41326.1273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34367.748561" calcext:value-type="float">
            <text:p>34367.74856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192" calcext:value-type="float">
            <text:p>192</text:p>
          </table:table-cell>
          <table:table-cell office:value-type="float" office:value="8147.63526" calcext:value-type="float">
            <text:p>8147.6352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3029.66328" calcext:value-type="float">
            <text:p>23029.6632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6034.801386" calcext:value-type="float">
            <text:p>36034.80138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40788.793318" calcext:value-type="float">
            <text:p>40788.79331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36854.601379" calcext:value-type="float">
            <text:p>36854.60137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float" office:value="8041.766951" calcext:value-type="float">
            <text:p>8041.76695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2900.275049" calcext:value-type="float">
            <text:p>22900.27504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6494.08069" calcext:value-type="float">
            <text:p>36494.0806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41237.264747" calcext:value-type="float">
            <text:p>41237.26474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35032.425094" calcext:value-type="float">
            <text:p>35032.42509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192" calcext:value-type="float">
            <text:p>192</text:p>
          </table:table-cell>
          <table:table-cell office:value-type="float" office:value="8384.748812" calcext:value-type="float">
            <text:p>8384.74881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2819.354351" calcext:value-type="float">
            <text:p>22819.35435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4825.812754" calcext:value-type="float">
            <text:p>34825.81275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41192.34924" calcext:value-type="float">
            <text:p>41192.3492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33325.211488" calcext:value-type="float">
            <text:p>33325.21148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office:value-type="float" office:value="8132.312863" calcext:value-type="float">
            <text:p>8132.31286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2585.917374" calcext:value-type="float">
            <text:p>22585.91737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5540.032745" calcext:value-type="float">
            <text:p>35540.03274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41392.804594" calcext:value-type="float">
            <text:p>41392.80459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float" office:value="33744.822695" calcext:value-type="float">
            <text:p>33744.82269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office:value-type="float" office:value="8208.807126" calcext:value-type="float">
            <text:p>8208.80712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2385.185862" calcext:value-type="float">
            <text:p>22385.18586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7662.220099" calcext:value-type="float">
            <text:p>37662.22009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41072.839688" calcext:value-type="float">
            <text:p>41072.83968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36708.440217" calcext:value-type="float">
            <text:p>36708.44021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  <table:table-cell office:value-type="float" office:value="8154.596671" calcext:value-type="float">
            <text:p>8154.59667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851.621949" calcext:value-type="float">
            <text:p>22851.62194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5976.567407" calcext:value-type="float">
            <text:p>35976.56740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41169.995841" calcext:value-type="float">
            <text:p>41169.99584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35792.494791" calcext:value-type="float">
            <text:p>35792.49479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8101.463623" calcext:value-type="float">
            <text:p>8101.46362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3826.477667" calcext:value-type="float">
            <text:p>23826.47766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8105.965674" calcext:value-type="float">
            <text:p>38105.96567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42193.828591" calcext:value-type="float">
            <text:p>42193.82859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45342.58231" calcext:value-type="float">
            <text:p>45342.5823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8113.991081" calcext:value-type="float">
            <text:p>8113.99108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3021.206037" calcext:value-type="float">
            <text:p>23021.20603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5405.934721" calcext:value-type="float">
            <text:p>35405.93472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41824.64683" calcext:value-type="float">
            <text:p>41824.6468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46716.761425" calcext:value-type="float">
            <text:p>46716.76142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8679.94177" calcext:value-type="float">
            <text:p>8679.9417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2972.597043" calcext:value-type="float">
            <text:p>22972.59704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6356.939687" calcext:value-type="float">
            <text:p>36356.93968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41748.472519" calcext:value-type="float">
            <text:p>41748.47251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48368.425399" calcext:value-type="float">
            <text:p>48368.42539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float" office:value="8168.754327" calcext:value-type="float">
            <text:p>8168.75432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3004.882193" calcext:value-type="float">
            <text:p>23004.88219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8544.943602" calcext:value-type="float">
            <text:p>38544.94360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42320.980833" calcext:value-type="float">
            <text:p>42320.98083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47403.125842" calcext:value-type="float">
            <text:p>47403.12584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192" calcext:value-type="float">
            <text:p>192</text:p>
          </table:table-cell>
          <table:table-cell office:value-type="float" office:value="8168.441427" calcext:value-type="float">
            <text:p>8168.44142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3566.70519" calcext:value-type="float">
            <text:p>23566.7051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6387.554847" calcext:value-type="float">
            <text:p>36387.55484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41922.613532" calcext:value-type="float">
            <text:p>41922.61353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47295.240019" calcext:value-type="float">
            <text:p>47295.24001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float" office:value="8381.546024" calcext:value-type="float">
            <text:p>8381.54602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3266.145271" calcext:value-type="float">
            <text:p>23266.14527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7138.458281" calcext:value-type="float">
            <text:p>37138.45828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41315.166535" calcext:value-type="float">
            <text:p>41315.16653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47892.860861" calcext:value-type="float">
            <text:p>47892.86086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192" calcext:value-type="float">
            <text:p>192</text:p>
          </table:table-cell>
          <table:table-cell office:value-type="float" office:value="8206.984733" calcext:value-type="float">
            <text:p>8206.98473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2403.285699" calcext:value-type="float">
            <text:p>22403.28569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4135.864136" calcext:value-type="float">
            <text:p>34135.86413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41669.406298" calcext:value-type="float">
            <text:p>41669.40629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46019.917358" calcext:value-type="float">
            <text:p>46019.91735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office:value-type="float" office:value="8788.996797" calcext:value-type="float">
            <text:p>8788.99679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3018.426312" calcext:value-type="float">
            <text:p>23018.42631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6690.28624" calcext:value-type="float">
            <text:p>36690.2862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41851.475933" calcext:value-type="float">
            <text:p>41851.47593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float" office:value="45037.525353" calcext:value-type="float">
            <text:p>45037.52535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office:value-type="float" office:value="8272.76591" calcext:value-type="float">
            <text:p>8272.7659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2967.250108" calcext:value-type="float">
            <text:p>22967.25010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7683.237705" calcext:value-type="float">
            <text:p>37683.23770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41967.279275" calcext:value-type="float">
            <text:p>41967.27927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45240.356968" calcext:value-type="float">
            <text:p>45240.35696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  <table:table-cell office:value-type="float" office:value="8230.892194" calcext:value-type="float">
            <text:p>8230.89219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218.274527" calcext:value-type="float">
            <text:p>23218.27452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6507.243435" calcext:value-type="float">
            <text:p>36507.24343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41776.518045" calcext:value-type="float">
            <text:p>41776.51804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47614.405879" calcext:value-type="float">
            <text:p>47614.40587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8440.212963" calcext:value-type="float">
            <text:p>8440.21296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4260.585145" calcext:value-type="float">
            <text:p>24260.58514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5982.497075" calcext:value-type="float">
            <text:p>35982.49707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43192.699604" calcext:value-type="float">
            <text:p>43192.69960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46557.403927" calcext:value-type="float">
            <text:p>46557.40392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8041.429321" calcext:value-type="float">
            <text:p>8041.42932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3116.272915" calcext:value-type="float">
            <text:p>23116.27291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5390.411956" calcext:value-type="float">
            <text:p>35390.41195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41896.907615" calcext:value-type="float">
            <text:p>41896.90761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43422.892671" calcext:value-type="float">
            <text:p>43422.89267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11099.0124" calcext:value-type="float">
            <text:p>11099.012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3150.264386" calcext:value-type="float">
            <text:p>23150.26438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6489.028122" calcext:value-type="float">
            <text:p>36489.02812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42406.136671" calcext:value-type="float">
            <text:p>42406.13667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44593.31059" calcext:value-type="float">
            <text:p>44593.3105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float" office:value="8107.790418" calcext:value-type="float">
            <text:p>8107.79041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3544.184775" calcext:value-type="float">
            <text:p>23544.18477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6439.675478" calcext:value-type="float">
            <text:p>36439.67547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42086.28603" calcext:value-type="float">
            <text:p>42086.2860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41478.182822" calcext:value-type="float">
            <text:p>41478.18282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192" calcext:value-type="float">
            <text:p>192</text:p>
          </table:table-cell>
          <table:table-cell office:value-type="float" office:value="8602.616285" calcext:value-type="float">
            <text:p>8602.61628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3706.879423" calcext:value-type="float">
            <text:p>23706.87942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6249.189587" calcext:value-type="float">
            <text:p>36249.18958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42448.472703" calcext:value-type="float">
            <text:p>42448.47270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43492.537275" calcext:value-type="float">
            <text:p>43492.53727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float" office:value="8385.718032" calcext:value-type="float">
            <text:p>8385.71803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2985.841133" calcext:value-type="float">
            <text:p>22985.84113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5959.800715" calcext:value-type="float">
            <text:p>35959.80071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42506.042399" calcext:value-type="float">
            <text:p>42506.04239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42965.342554" calcext:value-type="float">
            <text:p>42965.34255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192" calcext:value-type="float">
            <text:p>192</text:p>
          </table:table-cell>
          <table:table-cell office:value-type="float" office:value="8898.256319" calcext:value-type="float">
            <text:p>8898.25631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3076.367732" calcext:value-type="float">
            <text:p>23076.36773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7990.177469" calcext:value-type="float">
            <text:p>37990.17746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42347.376313" calcext:value-type="float">
            <text:p>42347.37631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41660.873962" calcext:value-type="float">
            <text:p>41660.87396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office:value-type="float" office:value="9197.250713" calcext:value-type="float">
            <text:p>9197.25071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2988.254168" calcext:value-type="float">
            <text:p>22988.25416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5846.57703" calcext:value-type="float">
            <text:p>35846.5770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42239.412023" calcext:value-type="float">
            <text:p>42239.41202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float" office:value="42997.819098" calcext:value-type="float">
            <text:p>42997.81909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office:value-type="float" office:value="8890.237697" calcext:value-type="float">
            <text:p>8890.23769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3313.576563" calcext:value-type="float">
            <text:p>23313.57656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6730.076712" calcext:value-type="float">
            <text:p>36730.07671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42967.283892" calcext:value-type="float">
            <text:p>42967.28389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44406.317609" calcext:value-type="float">
            <text:p>44406.31760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  <table:table-cell office:value-type="float" office:value="8413.727135" calcext:value-type="float">
            <text:p>8413.72713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089.506877" calcext:value-type="float">
            <text:p>23089.50687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5460.967427" calcext:value-type="float">
            <text:p>35460.96742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42365.707264" calcext:value-type="float">
            <text:p>42365.70726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47516.35861" calcext:value-type="float">
            <text:p>47516.3586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9952.076088" calcext:value-type="float">
            <text:p>9952.07608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3970.678047" calcext:value-type="float">
            <text:p>23970.67804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9502.05212" calcext:value-type="float">
            <text:p>39502.0521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43654.11756" calcext:value-type="float">
            <text:p>43654.1175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49358.345888" calcext:value-type="float">
            <text:p>49358.34588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8285.106791" calcext:value-type="float">
            <text:p>8285.10679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3127.085337" calcext:value-type="float">
            <text:p>23127.08533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6098.191827" calcext:value-type="float">
            <text:p>36098.19182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42606.445265" calcext:value-type="float">
            <text:p>42606.44526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46730.841416" calcext:value-type="float">
            <text:p>46730.84141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9191.147351" calcext:value-type="float">
            <text:p>9191.14735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3326.838284" calcext:value-type="float">
            <text:p>23326.83828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6431.446866" calcext:value-type="float">
            <text:p>36431.44686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42796.142636" calcext:value-type="float">
            <text:p>42796.14263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49261.724353" calcext:value-type="float">
            <text:p>49261.72435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float" office:value="8331.496358" calcext:value-type="float">
            <text:p>8331.49635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3268.765962" calcext:value-type="float">
            <text:p>23268.76596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6670.75963" calcext:value-type="float">
            <text:p>36670.7596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41991.85723" calcext:value-type="float">
            <text:p>41991.8572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46867.130782" calcext:value-type="float">
            <text:p>46867.13078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192" calcext:value-type="float">
            <text:p>192</text:p>
          </table:table-cell>
          <table:table-cell office:value-type="float" office:value="8721.653251" calcext:value-type="float">
            <text:p>8721.65325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3474.45466" calcext:value-type="float">
            <text:p>23474.4546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6756.007094" calcext:value-type="float">
            <text:p>36756.00709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42689.738764" calcext:value-type="float">
            <text:p>42689.73876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49849.009525" calcext:value-type="float">
            <text:p>49849.00952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float" office:value="8365.570507" calcext:value-type="float">
            <text:p>8365.57050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3118.095602" calcext:value-type="float">
            <text:p>23118.09560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5652.868717" calcext:value-type="float">
            <text:p>35652.86871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42279.445584" calcext:value-type="float">
            <text:p>42279.44558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50522.689561" calcext:value-type="float">
            <text:p>50522.68956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192" calcext:value-type="float">
            <text:p>192</text:p>
          </table:table-cell>
          <table:table-cell office:value-type="float" office:value="9270.661034" calcext:value-type="float">
            <text:p>9270.66103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3249.501772" calcext:value-type="float">
            <text:p>23249.50177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6734.880871" calcext:value-type="float">
            <text:p>36734.88087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42285.660992" calcext:value-type="float">
            <text:p>42285.66099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48656.543813" calcext:value-type="float">
            <text:p>48656.54381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office:value-type="float" office:value="8451.161657" calcext:value-type="float">
            <text:p>8451.16165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3821.596479" calcext:value-type="float">
            <text:p>23821.59647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6268.47405" calcext:value-type="float">
            <text:p>36268.4740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42638.508405" calcext:value-type="float">
            <text:p>42638.50840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float" office:value="45977.370695" calcext:value-type="float">
            <text:p>45977.37069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office:value-type="float" office:value="8113.819513" calcext:value-type="float">
            <text:p>8113.81951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2938.59539" calcext:value-type="float">
            <text:p>22938.5953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6024.068854" calcext:value-type="float">
            <text:p>36024.06885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42610.617651" calcext:value-type="float">
            <text:p>42610.61765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48659.105465" calcext:value-type="float">
            <text:p>48659.10546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  <table:table-cell office:value-type="float" office:value="9885.62503" calcext:value-type="float">
            <text:p>9885.6250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745.780299" calcext:value-type="float">
            <text:p>22745.78029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6563.034044" calcext:value-type="float">
            <text:p>36563.03404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42505.387414" calcext:value-type="float">
            <text:p>42505.38741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48513.01776" calcext:value-type="float">
            <text:p>48513.0177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n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9517.1856" calcext:value-type="float">
            <text:p>9517.185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4468.418112" calcext:value-type="float">
            <text:p>24468.41811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6821.929765" calcext:value-type="float">
            <text:p>36821.92976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41850.434539" calcext:value-type="float">
            <text:p>41850.43453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31752.409792" calcext:value-type="float">
            <text:p>31752.40979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8003.422442" calcext:value-type="float">
            <text:p>8003.42244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3084.278689" calcext:value-type="float">
            <text:p>23084.27868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4847.626634" calcext:value-type="float">
            <text:p>34847.62663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40934.957112" calcext:value-type="float">
            <text:p>40934.95711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33184.969017" calcext:value-type="float">
            <text:p>33184.96901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7938.847156" calcext:value-type="float">
            <text:p>7938.84715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3018.372095" calcext:value-type="float">
            <text:p>23018.37209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6213.660068" calcext:value-type="float">
            <text:p>36213.66006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41266.33009" calcext:value-type="float">
            <text:p>41266.3300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30626.290715" calcext:value-type="float">
            <text:p>30626.29071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float" office:value="8007.74914" calcext:value-type="float">
            <text:p>8007.7491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2655.79152" calcext:value-type="float">
            <text:p>22655.7915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4678.275783" calcext:value-type="float">
            <text:p>34678.27578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40955.693249" calcext:value-type="float">
            <text:p>40955.69324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32352.231623" calcext:value-type="float">
            <text:p>32352.23162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4" calcext:value-type="float">
            <text:p>4</text:p>
          </table:table-cell>
          <table:table-cell office:value-type="float" office:value="192" calcext:value-type="float">
            <text:p>192</text:p>
          </table:table-cell>
          <table:table-cell office:value-type="float" office:value="7962.358742" calcext:value-type="float">
            <text:p>7962.35874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2611.254663" calcext:value-type="float">
            <text:p>22611.25466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6485.01104" calcext:value-type="float">
            <text:p>36485.0110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41190.935515" calcext:value-type="float">
            <text:p>41190.93551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31485.080852" calcext:value-type="float">
            <text:p>31485.08085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float" office:value="8025.440012" calcext:value-type="float">
            <text:p>8025.44001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2482.848579" calcext:value-type="float">
            <text:p>22482.84857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5365.05579" calcext:value-type="float">
            <text:p>35365.0557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41071.984379" calcext:value-type="float">
            <text:p>41071.98437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30108.699806" calcext:value-type="float">
            <text:p>30108.69980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6" calcext:value-type="float">
            <text:p>6</text:p>
          </table:table-cell>
          <table:table-cell office:value-type="float" office:value="192" calcext:value-type="float">
            <text:p>192</text:p>
          </table:table-cell>
          <table:table-cell office:value-type="float" office:value="7868.094669" calcext:value-type="float">
            <text:p>7868.09466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2862.707965" calcext:value-type="float">
            <text:p>22862.70796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5712.15366" calcext:value-type="float">
            <text:p>35712.1536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41265.315152" calcext:value-type="float">
            <text:p>41265.31515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33653.497278" calcext:value-type="float">
            <text:p>33653.49727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office:value-type="float" office:value="8075.82131" calcext:value-type="float">
            <text:p>8075.8213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2703.708726" calcext:value-type="float">
            <text:p>22703.70872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6739.319372" calcext:value-type="float">
            <text:p>36739.31937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41158.041978" calcext:value-type="float">
            <text:p>41158.04197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float" office:value="31440.553519" calcext:value-type="float">
            <text:p>31440.55351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office:value-type="float" office:value="8076.416171" calcext:value-type="float">
            <text:p>8076.41617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2948.997507" calcext:value-type="float">
            <text:p>22948.99750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5596.777897" calcext:value-type="float">
            <text:p>35596.77789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41180.956072" calcext:value-type="float">
            <text:p>41180.95607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32465.676413" calcext:value-type="float">
            <text:p>32465.67641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  <table:table-cell office:value-type="float" office:value="7936.758966" calcext:value-type="float">
            <text:p>7936.75896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173.759558" calcext:value-type="float">
            <text:p>23173.75955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5159.23539" calcext:value-type="float">
            <text:p>35159.2353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41140.998217" calcext:value-type="float">
            <text:p>41140.99821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30816.464064" calcext:value-type="float">
            <text:p>30816.46406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master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8150.106151" calcext:value-type="float">
            <text:p>8150.10615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3961.613507" calcext:value-type="float">
            <text:p>23961.61350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5864.717145" calcext:value-type="float">
            <text:p>35864.71714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42628.815169" calcext:value-type="float">
            <text:p>42628.81516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46397.621115" calcext:value-type="float">
            <text:p>46397.62111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8157.647942" calcext:value-type="float">
            <text:p>8157.64794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3052.692789" calcext:value-type="float">
            <text:p>23052.69278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6889.645677" calcext:value-type="float">
            <text:p>36889.64567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41473.876981" calcext:value-type="float">
            <text:p>41473.87698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47302.796588" calcext:value-type="float">
            <text:p>47302.79658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8047.482589" calcext:value-type="float">
            <text:p>8047.48258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3147.612064" calcext:value-type="float">
            <text:p>23147.61206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7059.674933" calcext:value-type="float">
            <text:p>37059.67493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42126.150863" calcext:value-type="float">
            <text:p>42126.15086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45723.821879" calcext:value-type="float">
            <text:p>45723.82187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float" office:value="8041.761464" calcext:value-type="float">
            <text:p>8041.76146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2667.181894" calcext:value-type="float">
            <text:p>22667.18189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6348.132349" calcext:value-type="float">
            <text:p>36348.13234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41489.918451" calcext:value-type="float">
            <text:p>41489.91845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45500.251298" calcext:value-type="float">
            <text:p>45500.25129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4" calcext:value-type="float">
            <text:p>4</text:p>
          </table:table-cell>
          <table:table-cell office:value-type="float" office:value="192" calcext:value-type="float">
            <text:p>192</text:p>
          </table:table-cell>
          <table:table-cell office:value-type="float" office:value="8629.304281" calcext:value-type="float">
            <text:p>8629.30428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3887.859018" calcext:value-type="float">
            <text:p>23887.85901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5665.658296" calcext:value-type="float">
            <text:p>35665.65829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41898.903321" calcext:value-type="float">
            <text:p>41898.90332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46887.21376" calcext:value-type="float">
            <text:p>46887.2137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float" office:value="7914.957" calcext:value-type="float">
            <text:p>7914.95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3271.006233" calcext:value-type="float">
            <text:p>23271.00623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6193.407359" calcext:value-type="float">
            <text:p>36193.40735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41078.447656" calcext:value-type="float">
            <text:p>41078.44765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45966.24139" calcext:value-type="float">
            <text:p>45966.2413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6" calcext:value-type="float">
            <text:p>6</text:p>
          </table:table-cell>
          <table:table-cell office:value-type="float" office:value="192" calcext:value-type="float">
            <text:p>192</text:p>
          </table:table-cell>
          <table:table-cell office:value-type="float" office:value="8091.192811" calcext:value-type="float">
            <text:p>8091.19281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2857.762729" calcext:value-type="float">
            <text:p>22857.76272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5415.448804" calcext:value-type="float">
            <text:p>35415.44880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41491.300207" calcext:value-type="float">
            <text:p>41491.30020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45727.309462" calcext:value-type="float">
            <text:p>45727.30946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office:value-type="float" office:value="8146.724008" calcext:value-type="float">
            <text:p>8146.72400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2477.69079" calcext:value-type="float">
            <text:p>22477.6907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6696.621089" calcext:value-type="float">
            <text:p>36696.62108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42032.831273" calcext:value-type="float">
            <text:p>42032.83127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float" office:value="46761.460893" calcext:value-type="float">
            <text:p>46761.46089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office:value-type="float" office:value="8035.088495" calcext:value-type="float">
            <text:p>8035.08849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3016.510587" calcext:value-type="float">
            <text:p>23016.51058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5521.375326" calcext:value-type="float">
            <text:p>35521.37532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41801.836009" calcext:value-type="float">
            <text:p>41801.83600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46822.382123" calcext:value-type="float">
            <text:p>46822.38212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  <table:table-cell office:value-type="float" office:value="8420.149877" calcext:value-type="float">
            <text:p>8420.14987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953.297786" calcext:value-type="float">
            <text:p>22953.29778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6119.101266" calcext:value-type="float">
            <text:p>36119.10126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41857.088602" calcext:value-type="float">
            <text:p>41857.08860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47102.571083" calcext:value-type="float">
            <text:p>47102.57108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oup-update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8150.176772" calcext:value-type="float">
            <text:p>8150.17677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4306.741054" calcext:value-type="float">
            <text:p>24306.74105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6397.303018" calcext:value-type="float">
            <text:p>36397.30301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43504.598213" calcext:value-type="float">
            <text:p>43504.59821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46014.562531" calcext:value-type="float">
            <text:p>46014.56253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8977.413702" calcext:value-type="float">
            <text:p>8977.41370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2873.149759" calcext:value-type="float">
            <text:p>22873.14975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5363.634216" calcext:value-type="float">
            <text:p>35363.63421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42554.226652" calcext:value-type="float">
            <text:p>42554.22665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46267.74419" calcext:value-type="float">
            <text:p>46267.7441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8453.823925" calcext:value-type="float">
            <text:p>8453.82392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3543.977362" calcext:value-type="float">
            <text:p>23543.97736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7313.295792" calcext:value-type="float">
            <text:p>37313.29579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42454.075164" calcext:value-type="float">
            <text:p>42454.07516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44581.170029" calcext:value-type="float">
            <text:p>44581.17002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float" office:value="8431.362466" calcext:value-type="float">
            <text:p>8431.36246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2913.981046" calcext:value-type="float">
            <text:p>22913.98104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6149.653161" calcext:value-type="float">
            <text:p>36149.65316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42458.440826" calcext:value-type="float">
            <text:p>42458.44082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43038.206273" calcext:value-type="float">
            <text:p>43038.20627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4" calcext:value-type="float">
            <text:p>4</text:p>
          </table:table-cell>
          <table:table-cell office:value-type="float" office:value="192" calcext:value-type="float">
            <text:p>192</text:p>
          </table:table-cell>
          <table:table-cell office:value-type="float" office:value="8886.821544" calcext:value-type="float">
            <text:p>8886.82154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3916.773764" calcext:value-type="float">
            <text:p>23916.77376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5802.054277" calcext:value-type="float">
            <text:p>35802.05427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42635.104491" calcext:value-type="float">
            <text:p>42635.10449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46610.404404" calcext:value-type="float">
            <text:p>46610.40440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float" office:value="8541.060419" calcext:value-type="float">
            <text:p>8541.06041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1993.164647" calcext:value-type="float">
            <text:p>21993.16464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4835.772858" calcext:value-type="float">
            <text:p>34835.77285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41842.919372" calcext:value-type="float">
            <text:p>41842.91937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45268.678574" calcext:value-type="float">
            <text:p>45268.67857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6" calcext:value-type="float">
            <text:p>6</text:p>
          </table:table-cell>
          <table:table-cell office:value-type="float" office:value="192" calcext:value-type="float">
            <text:p>192</text:p>
          </table:table-cell>
          <table:table-cell office:value-type="float" office:value="8553.147811" calcext:value-type="float">
            <text:p>8553.14781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3131.16461" calcext:value-type="float">
            <text:p>23131.1646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7292.380331" calcext:value-type="float">
            <text:p>37292.38033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42678.415766" calcext:value-type="float">
            <text:p>42678.41576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45003.795437" calcext:value-type="float">
            <text:p>45003.79543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office:value-type="float" office:value="8946.369489" calcext:value-type="float">
            <text:p>8946.36948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3603.746143" calcext:value-type="float">
            <text:p>23603.74614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7110.797597" calcext:value-type="float">
            <text:p>37110.79759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42228.04942" calcext:value-type="float">
            <text:p>42228.0494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float" office:value="46937.863114" calcext:value-type="float">
            <text:p>46937.86311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office:value-type="float" office:value="8852.357056" calcext:value-type="float">
            <text:p>8852.35705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2715.280311" calcext:value-type="float">
            <text:p>22715.28031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5244.815464" calcext:value-type="float">
            <text:p>35244.81546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42364.673388" calcext:value-type="float">
            <text:p>42364.67338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48921.607233" calcext:value-type="float">
            <text:p>48921.60723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  <table:table-cell office:value-type="float" office:value="8749.20084" calcext:value-type="float">
            <text:p>8749.2008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178.861008" calcext:value-type="float">
            <text:p>23178.86100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5788.572539" calcext:value-type="float">
            <text:p>35788.57253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42633.482913" calcext:value-type="float">
            <text:p>42633.48291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45857.135498" calcext:value-type="float">
            <text:p>45857.13549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8615.395768" calcext:value-type="float">
            <text:p>8615.39576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3697.880227" calcext:value-type="float">
            <text:p>23697.88022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7484.518815" calcext:value-type="float">
            <text:p>37484.51881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43753.141262" calcext:value-type="float">
            <text:p>43753.14126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47841.74009" calcext:value-type="float">
            <text:p>47841.7400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8347.771301" calcext:value-type="float">
            <text:p>8347.77130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2932.889506" calcext:value-type="float">
            <text:p>22932.88950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5344.721789" calcext:value-type="float">
            <text:p>35344.72178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42692.534266" calcext:value-type="float">
            <text:p>42692.53426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48364.178971" calcext:value-type="float">
            <text:p>48364.17897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7890.361765" calcext:value-type="float">
            <text:p>7890.36176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3605.420583" calcext:value-type="float">
            <text:p>23605.42058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5493.312979" calcext:value-type="float">
            <text:p>35493.31297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42708.870241" calcext:value-type="float">
            <text:p>42708.87024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47817.126011" calcext:value-type="float">
            <text:p>47817.12601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float" office:value="7925.009029" calcext:value-type="float">
            <text:p>7925.00902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3554.894129" calcext:value-type="float">
            <text:p>23554.89412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5417.260102" calcext:value-type="float">
            <text:p>35417.26010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42778.175087" calcext:value-type="float">
            <text:p>42778.17508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46413.959739" calcext:value-type="float">
            <text:p>46413.95973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4" calcext:value-type="float">
            <text:p>4</text:p>
          </table:table-cell>
          <table:table-cell office:value-type="float" office:value="192" calcext:value-type="float">
            <text:p>192</text:p>
          </table:table-cell>
          <table:table-cell office:value-type="float" office:value="8129.402622" calcext:value-type="float">
            <text:p>8129.40262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3263.755705" calcext:value-type="float">
            <text:p>23263.75570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6990.537572" calcext:value-type="float">
            <text:p>36990.53757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42492.510856" calcext:value-type="float">
            <text:p>42492.51085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47277.448746" calcext:value-type="float">
            <text:p>47277.44874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float" office:value="8820.396405" calcext:value-type="float">
            <text:p>8820.39640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3017.30074" calcext:value-type="float">
            <text:p>23017.3007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6181.921061" calcext:value-type="float">
            <text:p>36181.92106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42291.946796" calcext:value-type="float">
            <text:p>42291.94679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45486.443115" calcext:value-type="float">
            <text:p>45486.44311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6" calcext:value-type="float">
            <text:p>6</text:p>
          </table:table-cell>
          <table:table-cell office:value-type="float" office:value="192" calcext:value-type="float">
            <text:p>192</text:p>
          </table:table-cell>
          <table:table-cell office:value-type="float" office:value="8205.937297" calcext:value-type="float">
            <text:p>8205.93729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3325.102863" calcext:value-type="float">
            <text:p>23325.10286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5812.937987" calcext:value-type="float">
            <text:p>35812.93798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42566.866747" calcext:value-type="float">
            <text:p>42566.86674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48004.162372" calcext:value-type="float">
            <text:p>48004.162372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office:value-type="float" office:value="8195.427739" calcext:value-type="float">
            <text:p>8195.427739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3358.067798" calcext:value-type="float">
            <text:p>23358.06779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9608.97451" calcext:value-type="float">
            <text:p>39608.9745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43376.341335" calcext:value-type="float">
            <text:p>43376.341335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float" office:value="46869.569914" calcext:value-type="float">
            <text:p>46869.56991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office:value-type="float" office:value="8147.514547" calcext:value-type="float">
            <text:p>8147.514547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3461.62798" calcext:value-type="float">
            <text:p>23461.6279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6494.720653" calcext:value-type="float">
            <text:p>36494.72065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42485.813484" calcext:value-type="float">
            <text:p>42485.81348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49086.339326" calcext:value-type="float">
            <text:p>49086.339326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  <table:table-cell office:value-type="float" office:value="8181.761561" calcext:value-type="float">
            <text:p>8181.76156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000.694843" calcext:value-type="float">
            <text:p>23000.694843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6700.182524" calcext:value-type="float">
            <text:p>36700.182524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42575.625091" calcext:value-type="float">
            <text:p>42575.625091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46779.487188" calcext:value-type="float">
            <text:p>46779.487188</text:p>
          </table:table-cell>
        </table:table-row>
        <table:table-row table:style-name="ro1">
          <table:table-cell office:value-type="string" calcext:value-type="string">
            <text:p>e5-4620-v1-4x</text:p>
          </table:table-cell>
          <table:table-cell office:value-type="string" calcext:value-type="string">
            <text:p>pgbench</text:p>
          </table:table-cell>
          <table:table-cell office:value-type="string" calcext:value-type="string">
            <text:p>sync-commit-off</text:p>
          </table:table-cell>
          <table:table-cell office:value-type="string" calcext:value-type="string">
            <text:p>pg-9.6-granular-locking-no-content-lock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8197.721418" calcext:value-type="float">
            <text:p>8197.721418</text:p>
          </table:table-cell>
        </table:table-row>
      </table:table>
      <table:table table:name="e5-2620" table:style-name="ta1">
        <table:table-column table:style-name="co8" table:default-cell-style-name="ce3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8" table:default-cell-style-name="ce11"/>
        <table:table-column table:style-name="co8" table:number-columns-repeated="5" table:default-cell-style-name="ce15"/>
        <table:table-column table:style-name="co8" table:default-cell-style-name="ce19"/>
        <table:table-column table:style-name="co8" table:number-columns-repeated="4" table:default-cell-style-name="ce23"/>
        <table:table-column table:style-name="co8" table:default-cell-style-name="ce27"/>
        <table:table-row table:style-name="ro1">
          <table:table-cell table:style-name="ce1" office:value-type="string" calcext:value-type="string">
            <text:p>machine</text:p>
          </table:table-cell>
          <table:table-cell table:style-name="ce5" office:value-type="string" calcext:value-type="string">
            <text:p>workload</text:p>
          </table:table-cell>
          <table:table-cell table:style-name="ce5" office:value-type="string" calcext:value-type="string">
            <text:p>sync</text:p>
          </table:table-cell>
          <table:table-cell table:style-name="ce5" office:value-type="string" calcext:value-type="string">
            <text:p>patch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4" calcext:value-type="float">
            <text:p>64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2" calcext:value-type="float">
            <text:p>32</text:p>
          </table:table-cell>
          <table:table-cell table:style-name="ce25" office:value-type="float" office:value="64" calcext:value-type="float">
            <text:p>64</text:p>
          </table:table-cell>
        </table:table-row>
        <table:table-row table:style-name="ro1">
          <table:table-cell table:style-name="ce2" office:value-type="string" calcext:value-type="string">
            <text:p>e5-2620-v4-2x</text:p>
          </table:table-cell>
          <table:table-cell table:style-name="ce6" office:value-type="string" calcext:value-type="string">
            <text:p>dilip</text:p>
          </table:table-cell>
          <table:table-cell table:style-name="ce6" office:value-type="string" calcext:value-type="string">
            <text:p>sync-commit-off</text:p>
          </table:table-cell>
          <table:table-cell table:style-name="ce6" office:value-type="string" calcext:value-type="string">
            <text:p>pg-9.6-granular-locking</text:p>
          </table:table-cell>
          <table:table-cell table:style-name="ce10" office:value-type="float" office:value="4745.1994482" calcext:value-type="float">
            <text:p>4745</text:p>
          </table:table-cell>
          <table:table-cell table:style-name="ce14" office:value-type="float" office:value="17727.7172676" calcext:value-type="float">
            <text:p>17728</text:p>
          </table:table-cell>
          <table:table-cell table:style-name="ce14" office:value-type="float" office:value="35077.7927178" calcext:value-type="float">
            <text:p>35078</text:p>
          </table:table-cell>
          <table:table-cell table:style-name="ce14" office:value-type="float" office:value="56104.9737822" calcext:value-type="float">
            <text:p>56105</text:p>
          </table:table-cell>
          <table:table-cell table:style-name="ce14" office:value-type="float" office:value="72982.8813212" calcext:value-type="float">
            <text:p>72983</text:p>
          </table:table-cell>
          <table:table-cell table:style-name="ce14" office:value-type="float" office:value="77858.0379152" calcext:value-type="float">
            <text:p>77858</text:p>
          </table:table-cell>
          <table:table-cell table:style-name="ce18" table:formula="of:=[.E2]/[.E$5]" office:value-type="percentage" office:value="0.997658443178558" calcext:value-type="percentage">
            <text:p>100%</text:p>
          </table:table-cell>
          <table:table-cell table:style-name="ce22" table:formula="of:=[.F2]/[.F$5]" office:value-type="percentage" office:value="1.00317761030328" calcext:value-type="percentage">
            <text:p>100%</text:p>
          </table:table-cell>
          <table:table-cell table:style-name="ce22" table:formula="of:=[.G2]/[.G$5]" office:value-type="percentage" office:value="0.986950419674564" calcext:value-type="percentage">
            <text:p>99%</text:p>
          </table:table-cell>
          <table:table-cell table:style-name="ce22" table:formula="of:=[.H2]/[.H$5]" office:value-type="percentage" office:value="0.979098986524994" calcext:value-type="percentage">
            <text:p>98%</text:p>
          </table:table-cell>
          <table:table-cell table:style-name="ce22" table:formula="of:=[.I2]/[.I$5]" office:value-type="percentage" office:value="0.978377287197059" calcext:value-type="percentage">
            <text:p>98%</text:p>
          </table:table-cell>
          <table:table-cell table:style-name="ce26" table:formula="of:=[.J2]/[.J$5]" office:value-type="percentage" office:value="0.947893765880656" calcext:value-type="percentage">
            <text:p>95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g-9.6-granular-locking-no-content-lock</text:p>
          </table:table-cell>
          <table:table-cell office:value-type="float" office:value="4645.7205584" calcext:value-type="float">
            <text:p>4646</text:p>
          </table:table-cell>
          <table:table-cell office:value-type="float" office:value="17649.7215882" calcext:value-type="float">
            <text:p>17650</text:p>
          </table:table-cell>
          <table:table-cell office:value-type="float" office:value="34886.970929" calcext:value-type="float">
            <text:p>34887</text:p>
          </table:table-cell>
          <table:table-cell office:value-type="float" office:value="55794.1149314" calcext:value-type="float">
            <text:p>55794</text:p>
          </table:table-cell>
          <table:table-cell office:value-type="float" office:value="73272.5160878" calcext:value-type="float">
            <text:p>73273</text:p>
          </table:table-cell>
          <table:table-cell office:value-type="float" office:value="79000.1854158" calcext:value-type="float">
            <text:p>79000</text:p>
          </table:table-cell>
          <table:table-cell table:formula="of:=[.E3]/[.E$5]" office:value-type="percentage" office:value="0.976743420446553" calcext:value-type="percentage">
            <text:p>98%</text:p>
          </table:table-cell>
          <table:table-cell table:formula="of:=[.F3]/[.F$5]" office:value-type="percentage" office:value="0.998763983997459" calcext:value-type="percentage">
            <text:p>100%</text:p>
          </table:table-cell>
          <table:table-cell table:formula="of:=[.G3]/[.G$5]" office:value-type="percentage" office:value="0.981581448882863" calcext:value-type="percentage">
            <text:p>98%</text:p>
          </table:table-cell>
          <table:table-cell table:formula="of:=[.H3]/[.H$5]" office:value-type="percentage" office:value="0.973674127278965" calcext:value-type="percentage">
            <text:p>97%</text:p>
          </table:table-cell>
          <table:table-cell table:formula="of:=[.I3]/[.I$5]" office:value-type="percentage" office:value="0.982260006981401" calcext:value-type="percentage">
            <text:p>98%</text:p>
          </table:table-cell>
          <table:table-cell table:formula="of:=[.J3]/[.J$5]" office:value-type="percentage" office:value="0.9617990032142" calcext:value-type="percentage">
            <text:p>96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g-9.6-group-update</text:p>
          </table:table-cell>
          <table:table-cell office:value-type="float" office:value="4581.511036" calcext:value-type="float">
            <text:p>4582</text:p>
          </table:table-cell>
          <table:table-cell office:value-type="float" office:value="17757.0493208" calcext:value-type="float">
            <text:p>17757</text:p>
          </table:table-cell>
          <table:table-cell office:value-type="float" office:value="35382.6250324" calcext:value-type="float">
            <text:p>35383</text:p>
          </table:table-cell>
          <table:table-cell office:value-type="float" office:value="56973.8465872" calcext:value-type="float">
            <text:p>56974</text:p>
          </table:table-cell>
          <table:table-cell office:value-type="float" office:value="74387.4561154" calcext:value-type="float">
            <text:p>74387</text:p>
          </table:table-cell>
          <table:table-cell office:value-type="float" office:value="81794.485775" calcext:value-type="float">
            <text:p>81794</text:p>
          </table:table-cell>
          <table:table-cell table:formula="of:=[.E4]/[.E$5]" office:value-type="percentage" office:value="0.963243635484064" calcext:value-type="percentage">
            <text:p>96%</text:p>
          </table:table-cell>
          <table:table-cell table:formula="of:=[.F4]/[.F$5]" office:value-type="percentage" office:value="1.00483745508703" calcext:value-type="percentage">
            <text:p>100%</text:p>
          </table:table-cell>
          <table:table-cell table:formula="of:=[.G4]/[.G$5]" office:value-type="percentage" office:value="0.995527195962776" calcext:value-type="percentage">
            <text:p>100%</text:p>
          </table:table-cell>
          <table:table-cell table:formula="of:=[.H4]/[.H$5]" office:value-type="percentage" office:value="0.994261857576268" calcext:value-type="percentage">
            <text:p>99%</text:p>
          </table:table-cell>
          <table:table-cell table:formula="of:=[.I4]/[.I$5]" office:value-type="percentage" office:value="0.997206416054919" calcext:value-type="percentage">
            <text:p>100%</text:p>
          </table:table-cell>
          <table:table-cell table:formula="of:=[.J4]/[.J$5]" office:value-type="percentage" office:value="0.995818610712769" calcext:value-type="percentage">
            <text:p>100%</text:p>
          </table:table-cell>
        </table:table-row>
        <table:table-row table:style-name="ro1">
          <table:table-cell table:number-columns-repeated="2"/>
          <table:table-cell table:style-name="ce8"/>
          <table:table-cell table:style-name="ce8" office:value-type="string" calcext:value-type="string">
            <text:p>pg-9.6-master</text:p>
          </table:table-cell>
          <table:table-cell table:style-name="ce12" office:value-type="float" office:value="4756.3366808" calcext:value-type="float">
            <text:p>4756</text:p>
          </table:table-cell>
          <table:table-cell table:style-name="ce16" office:value-type="float" office:value="17671.563924" calcext:value-type="float">
            <text:p>17672</text:p>
          </table:table-cell>
          <table:table-cell table:style-name="ce16" office:value-type="float" office:value="35541.5956248" calcext:value-type="float">
            <text:p>35542</text:p>
          </table:table-cell>
          <table:table-cell table:style-name="ce16" office:value-type="float" office:value="57302.6573966" calcext:value-type="float">
            <text:p>57303</text:p>
          </table:table-cell>
          <table:table-cell table:style-name="ce16" office:value-type="float" office:value="74595.8458728" calcext:value-type="float">
            <text:p>74596</text:p>
          </table:table-cell>
          <table:table-cell table:style-name="ce16" office:value-type="float" office:value="82137.9364626" calcext:value-type="float">
            <text:p>82138</text:p>
          </table:table-cell>
          <table:table-cell table:style-name="ce20" table:formula="of:=[.E5]/[.E$5]" office:value-type="percentage" office:value="1" calcext:value-type="percentage">
            <text:p>100%</text:p>
          </table:table-cell>
          <table:table-cell table:style-name="ce24" table:formula="of:=[.F5]/[.F$5]" office:value-type="percentage" office:value="1" calcext:value-type="percentage">
            <text:p>100%</text:p>
          </table:table-cell>
          <table:table-cell table:style-name="ce24" table:formula="of:=[.G5]/[.G$5]" office:value-type="percentage" office:value="1" calcext:value-type="percentage">
            <text:p>100%</text:p>
          </table:table-cell>
          <table:table-cell table:style-name="ce24" table:formula="of:=[.H5]/[.H$5]" office:value-type="percentage" office:value="1" calcext:value-type="percentage">
            <text:p>100%</text:p>
          </table:table-cell>
          <table:table-cell table:style-name="ce24" table:formula="of:=[.I5]/[.I$5]" office:value-type="percentage" office:value="1" calcext:value-type="percentage">
            <text:p>100%</text:p>
          </table:table-cell>
          <table:table-cell table:style-name="ce28" table:formula="of:=[.J5]/[.J$5]" office:value-type="percentage" office:value="1" calcext:value-type="percentage">
            <text:p>100%</text:p>
          </table:table-cell>
        </table:table-row>
        <table:table-row table:style-name="ro1">
          <table:table-cell table:number-columns-repeated="2"/>
          <table:table-cell table:style-name="ce6" office:value-type="string" calcext:value-type="string">
            <text:p>sync-commit-on</text:p>
          </table:table-cell>
          <table:table-cell table:style-name="ce6" office:value-type="string" calcext:value-type="string">
            <text:p>pg-9.6-granular-locking</text:p>
          </table:table-cell>
          <table:table-cell table:style-name="ce10" office:value-type="float" office:value="4567.8129998" calcext:value-type="float">
            <text:p>4568</text:p>
          </table:table-cell>
          <table:table-cell table:style-name="ce14" office:value-type="float" office:value="17815.9434868" calcext:value-type="float">
            <text:p>17816</text:p>
          </table:table-cell>
          <table:table-cell table:style-name="ce14" office:value-type="float" office:value="35121.8570108" calcext:value-type="float">
            <text:p>35122</text:p>
          </table:table-cell>
          <table:table-cell table:style-name="ce14" office:value-type="float" office:value="56168.4183194" calcext:value-type="float">
            <text:p>56168</text:p>
          </table:table-cell>
          <table:table-cell table:style-name="ce14" office:value-type="float" office:value="73192.4770574" calcext:value-type="float">
            <text:p>73192</text:p>
          </table:table-cell>
          <table:table-cell table:style-name="ce14" office:value-type="float" office:value="78461.547718" calcext:value-type="float">
            <text:p>78462</text:p>
          </table:table-cell>
          <table:table-cell table:style-name="ce18" table:formula="of:=[.E6]/[.E$9]" office:value-type="percentage" office:value="0.947925684064748" calcext:value-type="percentage">
            <text:p>95%</text:p>
          </table:table-cell>
          <table:table-cell table:style-name="ce22" table:formula="of:=[.F6]/[.F$9]" office:value-type="percentage" office:value="1.01326573339534" calcext:value-type="percentage">
            <text:p>101%</text:p>
          </table:table-cell>
          <table:table-cell table:style-name="ce22" table:formula="of:=[.G6]/[.G$9]" office:value-type="percentage" office:value="0.985573057051676" calcext:value-type="percentage">
            <text:p>99%</text:p>
          </table:table-cell>
          <table:table-cell table:style-name="ce22" table:formula="of:=[.H6]/[.H$9]" office:value-type="percentage" office:value="0.977915141575201" calcext:value-type="percentage">
            <text:p>98%</text:p>
          </table:table-cell>
          <table:table-cell table:style-name="ce22" table:formula="of:=[.I6]/[.I$9]" office:value-type="percentage" office:value="0.980867232580329" calcext:value-type="percentage">
            <text:p>98%</text:p>
          </table:table-cell>
          <table:table-cell table:style-name="ce26" table:formula="of:=[.J6]/[.J$9]" office:value-type="percentage" office:value="0.956429434278432" calcext:value-type="percentage">
            <text:p>96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g-9.6-granular-locking-no-content-lock</text:p>
          </table:table-cell>
          <table:table-cell office:value-type="float" office:value="4539.8975248" calcext:value-type="float">
            <text:p>4540</text:p>
          </table:table-cell>
          <table:table-cell office:value-type="float" office:value="17662.2049466" calcext:value-type="float">
            <text:p>17662</text:p>
          </table:table-cell>
          <table:table-cell office:value-type="float" office:value="34746.888521" calcext:value-type="float">
            <text:p>34747</text:p>
          </table:table-cell>
          <table:table-cell office:value-type="float" office:value="55559.9918724" calcext:value-type="float">
            <text:p>55560</text:p>
          </table:table-cell>
          <table:table-cell office:value-type="float" office:value="73507.9357746" calcext:value-type="float">
            <text:p>73508</text:p>
          </table:table-cell>
          <table:table-cell office:value-type="float" office:value="79320.1786698" calcext:value-type="float">
            <text:p>79320</text:p>
          </table:table-cell>
          <table:table-cell table:formula="of:=[.E7]/[.E$9]" office:value-type="percentage" office:value="0.94213258444869" calcext:value-type="percentage">
            <text:p>94%</text:p>
          </table:table-cell>
          <table:table-cell table:formula="of:=[.F7]/[.F$9]" office:value-type="percentage" office:value="1.00452199244206" calcext:value-type="percentage">
            <text:p>100%</text:p>
          </table:table-cell>
          <table:table-cell table:formula="of:=[.G7]/[.G$9]" office:value-type="percentage" office:value="0.97505086738851" calcext:value-type="percentage">
            <text:p>98%</text:p>
          </table:table-cell>
          <table:table-cell table:formula="of:=[.H7]/[.H$9]" office:value-type="percentage" office:value="0.967322188224215" calcext:value-type="percentage">
            <text:p>97%</text:p>
          </table:table-cell>
          <table:table-cell table:formula="of:=[.I7]/[.I$9]" office:value-type="percentage" office:value="0.985094758842224" calcext:value-type="percentage">
            <text:p>99%</text:p>
          </table:table-cell>
          <table:table-cell table:formula="of:=[.J7]/[.J$9]" office:value-type="percentage" office:value="0.966895961378249" calcext:value-type="percentage">
            <text:p>97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g-9.6-group-update</text:p>
          </table:table-cell>
          <table:table-cell office:value-type="float" office:value="4494.7300424" calcext:value-type="float">
            <text:p>4495</text:p>
          </table:table-cell>
          <table:table-cell office:value-type="float" office:value="17611.7760906" calcext:value-type="float">
            <text:p>17612</text:p>
          </table:table-cell>
          <table:table-cell office:value-type="float" office:value="35473.934478" calcext:value-type="float">
            <text:p>35474</text:p>
          </table:table-cell>
          <table:table-cell office:value-type="float" office:value="57094.6458226" calcext:value-type="float">
            <text:p>57095</text:p>
          </table:table-cell>
          <table:table-cell office:value-type="float" office:value="74409.0048484" calcext:value-type="float">
            <text:p>74409</text:p>
          </table:table-cell>
          <table:table-cell office:value-type="float" office:value="81873.7123798" calcext:value-type="float">
            <text:p>81874</text:p>
          </table:table-cell>
          <table:table-cell table:formula="of:=[.E8]/[.E$9]" office:value-type="percentage" office:value="0.932759298665455" calcext:value-type="percentage">
            <text:p>93%</text:p>
          </table:table-cell>
          <table:table-cell table:formula="of:=[.F8]/[.F$9]" office:value-type="percentage" office:value="1.00165389669417" calcext:value-type="percentage">
            <text:p>100%</text:p>
          </table:table-cell>
          <table:table-cell table:formula="of:=[.G8]/[.G$9]" office:value-type="percentage" office:value="0.995452889589022" calcext:value-type="percentage">
            <text:p>100%</text:p>
          </table:table-cell>
          <table:table-cell table:formula="of:=[.H8]/[.H$9]" office:value-type="percentage" office:value="0.994041141327803" calcext:value-type="percentage">
            <text:p>99%</text:p>
          </table:table-cell>
          <table:table-cell table:formula="of:=[.I8]/[.I$9]" office:value-type="percentage" office:value="0.997170168287498" calcext:value-type="percentage">
            <text:p>100%</text:p>
          </table:table-cell>
          <table:table-cell table:formula="of:=[.J8]/[.J$9]" office:value-type="percentage" office:value="0.998022989491994" calcext:value-type="percentage">
            <text:p>100%</text:p>
          </table:table-cell>
        </table:table-row>
        <table:table-row table:style-name="ro1">
          <table:table-cell/>
          <table:table-cell table:style-name="ce8" table:number-columns-repeated="2"/>
          <table:table-cell table:style-name="ce8" office:value-type="string" calcext:value-type="string">
            <text:p>pg-9.6-master</text:p>
          </table:table-cell>
          <table:table-cell table:style-name="ce12" office:value-type="float" office:value="4818.745896" calcext:value-type="float">
            <text:p>4819</text:p>
          </table:table-cell>
          <table:table-cell table:style-name="ce16" office:value-type="float" office:value="17582.6961276" calcext:value-type="float">
            <text:p>17583</text:p>
          </table:table-cell>
          <table:table-cell table:style-name="ce16" office:value-type="float" office:value="35635.9751918" calcext:value-type="float">
            <text:p>35636</text:p>
          </table:table-cell>
          <table:table-cell table:style-name="ce16" office:value-type="float" office:value="57436.9042174" calcext:value-type="float">
            <text:p>57437</text:p>
          </table:table-cell>
          <table:table-cell table:style-name="ce16" office:value-type="float" office:value="74620.1673644" calcext:value-type="float">
            <text:p>74620</text:p>
          </table:table-cell>
          <table:table-cell table:style-name="ce16" office:value-type="float" office:value="82035.8982126" calcext:value-type="float">
            <text:p>82036</text:p>
          </table:table-cell>
          <table:table-cell table:style-name="ce20" table:formula="of:=[.E9]/[.E$9]" office:value-type="percentage" office:value="1" calcext:value-type="percentage">
            <text:p>100%</text:p>
          </table:table-cell>
          <table:table-cell table:style-name="ce24" table:formula="of:=[.F9]/[.F$9]" office:value-type="percentage" office:value="1" calcext:value-type="percentage">
            <text:p>100%</text:p>
          </table:table-cell>
          <table:table-cell table:style-name="ce24" table:formula="of:=[.G9]/[.G$9]" office:value-type="percentage" office:value="1" calcext:value-type="percentage">
            <text:p>100%</text:p>
          </table:table-cell>
          <table:table-cell table:style-name="ce24" table:formula="of:=[.H9]/[.H$9]" office:value-type="percentage" office:value="1" calcext:value-type="percentage">
            <text:p>100%</text:p>
          </table:table-cell>
          <table:table-cell table:style-name="ce24" table:formula="of:=[.I9]/[.I$9]" office:value-type="percentage" office:value="1" calcext:value-type="percentage">
            <text:p>100%</text:p>
          </table:table-cell>
          <table:table-cell table:style-name="ce28" table:formula="of:=[.J9]/[.J$9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style-name="ce6" office:value-type="string" calcext:value-type="string">
            <text:p>pgbench</text:p>
          </table:table-cell>
          <table:table-cell table:style-name="ce6" office:value-type="string" calcext:value-type="string">
            <text:p>sync-commit-off</text:p>
          </table:table-cell>
          <table:table-cell table:style-name="ce6" office:value-type="string" calcext:value-type="string">
            <text:p>pg-9.6-granular-locking</text:p>
          </table:table-cell>
          <table:table-cell table:style-name="ce10" office:value-type="float" office:value="3822.4670554" calcext:value-type="float">
            <text:p>3822</text:p>
          </table:table-cell>
          <table:table-cell table:style-name="ce14" office:value-type="float" office:value="14462.054544" calcext:value-type="float">
            <text:p>14462</text:p>
          </table:table-cell>
          <table:table-cell table:style-name="ce14" office:value-type="float" office:value="27597.3411178" calcext:value-type="float">
            <text:p>27597</text:p>
          </table:table-cell>
          <table:table-cell table:style-name="ce14" office:value-type="float" office:value="43173.3109224" calcext:value-type="float">
            <text:p>43173</text:p>
          </table:table-cell>
          <table:table-cell table:style-name="ce14" office:value-type="float" office:value="56390.9523862" calcext:value-type="float">
            <text:p>56391</text:p>
          </table:table-cell>
          <table:table-cell table:style-name="ce14" office:value-type="float" office:value="64669.1532608" calcext:value-type="float">
            <text:p>64669</text:p>
          </table:table-cell>
          <table:table-cell table:style-name="ce18" table:formula="of:=[.E10]/[.E$13]" office:value-type="percentage" office:value="1.00836822975133" calcext:value-type="percentage">
            <text:p>101%</text:p>
          </table:table-cell>
          <table:table-cell table:style-name="ce22" table:formula="of:=[.F10]/[.F$13]" office:value-type="percentage" office:value="1.00653133022015" calcext:value-type="percentage">
            <text:p>101%</text:p>
          </table:table-cell>
          <table:table-cell table:style-name="ce22" table:formula="of:=[.G10]/[.G$13]" office:value-type="percentage" office:value="0.992499990078144" calcext:value-type="percentage">
            <text:p>99%</text:p>
          </table:table-cell>
          <table:table-cell table:style-name="ce22" table:formula="of:=[.H10]/[.H$13]" office:value-type="percentage" office:value="0.995479874837565" calcext:value-type="percentage">
            <text:p>100%</text:p>
          </table:table-cell>
          <table:table-cell table:style-name="ce22" table:formula="of:=[.I10]/[.I$13]" office:value-type="percentage" office:value="1.03523193681938" calcext:value-type="percentage">
            <text:p>104%</text:p>
          </table:table-cell>
          <table:table-cell table:style-name="ce26" table:formula="of:=[.J10]/[.J$13]" office:value-type="percentage" office:value="1.0272090762678" calcext:value-type="percentage">
            <text:p>103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g-9.6-granular-locking-no-content-lock</text:p>
          </table:table-cell>
          <table:table-cell office:value-type="float" office:value="3724.6439962" calcext:value-type="float">
            <text:p>3725</text:p>
          </table:table-cell>
          <table:table-cell office:value-type="float" office:value="14212.462352" calcext:value-type="float">
            <text:p>14212</text:p>
          </table:table-cell>
          <table:table-cell office:value-type="float" office:value="27471.4696792" calcext:value-type="float">
            <text:p>27471</text:p>
          </table:table-cell>
          <table:table-cell office:value-type="float" office:value="43040.6989626" calcext:value-type="float">
            <text:p>43041</text:p>
          </table:table-cell>
          <table:table-cell office:value-type="float" office:value="55430.9408924" calcext:value-type="float">
            <text:p>55431</text:p>
          </table:table-cell>
          <table:table-cell office:value-type="float" office:value="63588.5758074" calcext:value-type="float">
            <text:p>63589</text:p>
          </table:table-cell>
          <table:table-cell table:formula="of:=[.E11]/[.E$13]" office:value-type="percentage" office:value="0.982562470380554" calcext:value-type="percentage">
            <text:p>98%</text:p>
          </table:table-cell>
          <table:table-cell table:formula="of:=[.F11]/[.F$13]" office:value-type="percentage" office:value="0.989160191129089" calcext:value-type="percentage">
            <text:p>99%</text:p>
          </table:table-cell>
          <table:table-cell table:formula="of:=[.G11]/[.G$13]" office:value-type="percentage" office:value="0.98797319885473" calcext:value-type="percentage">
            <text:p>99%</text:p>
          </table:table-cell>
          <table:table-cell table:formula="of:=[.H11]/[.H$13]" office:value-type="percentage" office:value="0.99242213999344" calcext:value-type="percentage">
            <text:p>99%</text:p>
          </table:table-cell>
          <table:table-cell table:formula="of:=[.I11]/[.I$13]" office:value-type="percentage" office:value="1.01760792949123" calcext:value-type="percentage">
            <text:p>102%</text:p>
          </table:table-cell>
          <table:table-cell table:formula="of:=[.J11]/[.J$13]" office:value-type="percentage" office:value="1.01004511305235" calcext:value-type="percentage">
            <text:p>101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g-9.6-group-update</text:p>
          </table:table-cell>
          <table:table-cell office:value-type="float" office:value="3895.2590424" calcext:value-type="float">
            <text:p>3895</text:p>
          </table:table-cell>
          <table:table-cell office:value-type="float" office:value="14452.8258046" calcext:value-type="float">
            <text:p>14453</text:p>
          </table:table-cell>
          <table:table-cell office:value-type="float" office:value="27574.4407706" calcext:value-type="float">
            <text:p>27574</text:p>
          </table:table-cell>
          <table:table-cell office:value-type="float" office:value="43405.0761674" calcext:value-type="float">
            <text:p>43405</text:p>
          </table:table-cell>
          <table:table-cell office:value-type="float" office:value="56783.4930896" calcext:value-type="float">
            <text:p>56783</text:p>
          </table:table-cell>
          <table:table-cell office:value-type="float" office:value="62405.6838794" calcext:value-type="float">
            <text:p>62406</text:p>
          </table:table-cell>
          <table:table-cell table:formula="of:=[.E12]/[.E$13]" office:value-type="percentage" office:value="1.02757078297349" calcext:value-type="percentage">
            <text:p>103%</text:p>
          </table:table-cell>
          <table:table-cell table:formula="of:=[.F12]/[.F$13]" office:value-type="percentage" office:value="1.00588902761257" calcext:value-type="percentage">
            <text:p>101%</text:p>
          </table:table-cell>
          <table:table-cell table:formula="of:=[.G12]/[.G$13]" office:value-type="percentage" office:value="0.991676410941597" calcext:value-type="percentage">
            <text:p>99%</text:p>
          </table:table-cell>
          <table:table-cell table:formula="of:=[.H12]/[.H$13]" office:value-type="percentage" office:value="1.00082386241125" calcext:value-type="percentage">
            <text:p>100%</text:p>
          </table:table-cell>
          <table:table-cell table:formula="of:=[.I12]/[.I$13]" office:value-type="percentage" office:value="1.04243824661671" calcext:value-type="percentage">
            <text:p>104%</text:p>
          </table:table-cell>
          <table:table-cell table:formula="of:=[.J12]/[.J$13]" office:value-type="percentage" office:value="0.991255980004863" calcext:value-type="percentage">
            <text:p>99%</text:p>
          </table:table-cell>
        </table:table-row>
        <table:table-row table:style-name="ro1">
          <table:table-cell table:number-columns-repeated="2"/>
          <table:table-cell table:style-name="ce8"/>
          <table:table-cell table:style-name="ce8" office:value-type="string" calcext:value-type="string">
            <text:p>pg-9.6-master</text:p>
          </table:table-cell>
          <table:table-cell table:style-name="ce12" office:value-type="float" office:value="3790.7452284" calcext:value-type="float">
            <text:p>3791</text:p>
          </table:table-cell>
          <table:table-cell table:style-name="ce16" office:value-type="float" office:value="14368.2110132" calcext:value-type="float">
            <text:p>14368</text:p>
          </table:table-cell>
          <table:table-cell table:style-name="ce16" office:value-type="float" office:value="27805.8855352" calcext:value-type="float">
            <text:p>27806</text:p>
          </table:table-cell>
          <table:table-cell table:style-name="ce16" office:value-type="float" office:value="43369.3457936" calcext:value-type="float">
            <text:p>43369</text:p>
          </table:table-cell>
          <table:table-cell table:style-name="ce16" office:value-type="float" office:value="54471.8051874" calcext:value-type="float">
            <text:p>54472</text:p>
          </table:table-cell>
          <table:table-cell table:style-name="ce16" office:value-type="float" office:value="62956.173923" calcext:value-type="float">
            <text:p>62956</text:p>
          </table:table-cell>
          <table:table-cell table:style-name="ce20" table:formula="of:=[.E13]/[.E$13]" office:value-type="percentage" office:value="1" calcext:value-type="percentage">
            <text:p>100%</text:p>
          </table:table-cell>
          <table:table-cell table:style-name="ce24" table:formula="of:=[.F13]/[.F$13]" office:value-type="percentage" office:value="1" calcext:value-type="percentage">
            <text:p>100%</text:p>
          </table:table-cell>
          <table:table-cell table:style-name="ce24" table:formula="of:=[.G13]/[.G$13]" office:value-type="percentage" office:value="1" calcext:value-type="percentage">
            <text:p>100%</text:p>
          </table:table-cell>
          <table:table-cell table:style-name="ce24" table:formula="of:=[.H13]/[.H$13]" office:value-type="percentage" office:value="1" calcext:value-type="percentage">
            <text:p>100%</text:p>
          </table:table-cell>
          <table:table-cell table:style-name="ce24" table:formula="of:=[.I13]/[.I$13]" office:value-type="percentage" office:value="1" calcext:value-type="percentage">
            <text:p>100%</text:p>
          </table:table-cell>
          <table:table-cell table:style-name="ce28" table:formula="of:=[.J13]/[.J$13]" office:value-type="percentage" office:value="1" calcext:value-type="percentage">
            <text:p>100%</text:p>
          </table:table-cell>
        </table:table-row>
        <table:table-row table:style-name="ro1">
          <table:table-cell table:number-columns-repeated="2"/>
          <table:table-cell table:style-name="ce6" office:value-type="string" calcext:value-type="string">
            <text:p>sync-commit-on</text:p>
          </table:table-cell>
          <table:table-cell table:style-name="ce6" office:value-type="string" calcext:value-type="string">
            <text:p>pg-9.6-granular-locking</text:p>
          </table:table-cell>
          <table:table-cell table:style-name="ce10" office:value-type="float" office:value="3770.152054" calcext:value-type="float">
            <text:p>3770</text:p>
          </table:table-cell>
          <table:table-cell table:style-name="ce14" office:value-type="float" office:value="14503.2472592" calcext:value-type="float">
            <text:p>14503</text:p>
          </table:table-cell>
          <table:table-cell table:style-name="ce14" office:value-type="float" office:value="27636.07273" calcext:value-type="float">
            <text:p>27636</text:p>
          </table:table-cell>
          <table:table-cell table:style-name="ce14" office:value-type="float" office:value="44107.0428014" calcext:value-type="float">
            <text:p>44107</text:p>
          </table:table-cell>
          <table:table-cell table:style-name="ce14" office:value-type="float" office:value="55205.3264872" calcext:value-type="float">
            <text:p>55205</text:p>
          </table:table-cell>
          <table:table-cell table:style-name="ce14" office:value-type="float" office:value="63903.0358266" calcext:value-type="float">
            <text:p>63903</text:p>
          </table:table-cell>
          <table:table-cell table:formula="of:=[.E14]/[.E$17]" office:value-type="percentage" office:value="0.964870486298419" calcext:value-type="percentage">
            <text:p>96%</text:p>
          </table:table-cell>
          <table:table-cell table:formula="of:=[.F14]/[.F$17]" office:value-type="percentage" office:value="1.01496419525481" calcext:value-type="percentage">
            <text:p>101%</text:p>
          </table:table-cell>
          <table:table-cell table:formula="of:=[.G14]/[.G$17]" office:value-type="percentage" office:value="0.994028152199253" calcext:value-type="percentage">
            <text:p>99%</text:p>
          </table:table-cell>
          <table:table-cell table:formula="of:=[.H14]/[.H$17]" office:value-type="percentage" office:value="1.00891818327684" calcext:value-type="percentage">
            <text:p>101%</text:p>
          </table:table-cell>
          <table:table-cell table:formula="of:=[.I14]/[.I$17]" office:value-type="percentage" office:value="0.970180123073102" calcext:value-type="percentage">
            <text:p>97%</text:p>
          </table:table-cell>
          <table:table-cell table:formula="of:=[.J14]/[.J$17]" office:value-type="percentage" office:value="1.01569373787827" calcext:value-type="percentage">
            <text:p>102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g-9.6-granular-locking-no-content-lock</text:p>
          </table:table-cell>
          <table:table-cell office:value-type="float" office:value="3771.8102568" calcext:value-type="float">
            <text:p>3772</text:p>
          </table:table-cell>
          <table:table-cell office:value-type="float" office:value="14111.404849" calcext:value-type="float">
            <text:p>14111</text:p>
          </table:table-cell>
          <table:table-cell office:value-type="float" office:value="27388.2059918" calcext:value-type="float">
            <text:p>27388</text:p>
          </table:table-cell>
          <table:table-cell office:value-type="float" office:value="43053.8390998" calcext:value-type="float">
            <text:p>43054</text:p>
          </table:table-cell>
          <table:table-cell office:value-type="float" office:value="56424.022706" calcext:value-type="float">
            <text:p>56424</text:p>
          </table:table-cell>
          <table:table-cell office:value-type="float" office:value="64386.3533336" calcext:value-type="float">
            <text:p>64386</text:p>
          </table:table-cell>
          <table:table-cell table:formula="of:=[.E15]/[.E$17]" office:value-type="percentage" office:value="0.965294859352636" calcext:value-type="percentage">
            <text:p>97%</text:p>
          </table:table-cell>
          <table:table-cell table:formula="of:=[.F15]/[.F$17]" office:value-type="percentage" office:value="0.987542335210113" calcext:value-type="percentage">
            <text:p>99%</text:p>
          </table:table-cell>
          <table:table-cell table:formula="of:=[.G15]/[.G$17]" office:value-type="percentage" office:value="0.985112756796593" calcext:value-type="percentage">
            <text:p>99%</text:p>
          </table:table-cell>
          <table:table-cell table:formula="of:=[.H15]/[.H$17]" office:value-type="percentage" office:value="0.984826875001573" calcext:value-type="percentage">
            <text:p>98%</text:p>
          </table:table-cell>
          <table:table-cell table:formula="of:=[.I15]/[.I$17]" office:value-type="percentage" office:value="0.991597528290662" calcext:value-type="percentage">
            <text:p>99%</text:p>
          </table:table-cell>
          <table:table-cell table:formula="of:=[.J15]/[.J$17]" office:value-type="percentage" office:value="1.02337572917832" calcext:value-type="percentage">
            <text:p>102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g-9.6-group-update</text:p>
          </table:table-cell>
          <table:table-cell office:value-type="float" office:value="3843.5837702" calcext:value-type="float">
            <text:p>3844</text:p>
          </table:table-cell>
          <table:table-cell office:value-type="float" office:value="14334.4944232" calcext:value-type="float">
            <text:p>14334</text:p>
          </table:table-cell>
          <table:table-cell office:value-type="float" office:value="27451.589092" calcext:value-type="float">
            <text:p>27452</text:p>
          </table:table-cell>
          <table:table-cell office:value-type="float" office:value="43620.7022186" calcext:value-type="float">
            <text:p>43621</text:p>
          </table:table-cell>
          <table:table-cell office:value-type="float" office:value="55895.7259378" calcext:value-type="float">
            <text:p>55896</text:p>
          </table:table-cell>
          <table:table-cell office:value-type="float" office:value="62498.0417112" calcext:value-type="float">
            <text:p>62498</text:p>
          </table:table-cell>
          <table:table-cell table:formula="of:=[.E16]/[.E$17]" office:value-type="percentage" office:value="0.983663387673432" calcext:value-type="percentage">
            <text:p>98%</text:p>
          </table:table-cell>
          <table:table-cell table:formula="of:=[.F16]/[.F$17]" office:value-type="percentage" office:value="1.00315455819032" calcext:value-type="percentage">
            <text:p>100%</text:p>
          </table:table-cell>
          <table:table-cell table:formula="of:=[.G16]/[.G$17]" office:value-type="percentage" office:value="0.987392551997163" calcext:value-type="percentage">
            <text:p>99%</text:p>
          </table:table-cell>
          <table:table-cell table:formula="of:=[.H16]/[.H$17]" office:value-type="percentage" office:value="0.997793477876346" calcext:value-type="percentage">
            <text:p>100%</text:p>
          </table:table-cell>
          <table:table-cell table:formula="of:=[.I16]/[.I$17]" office:value-type="percentage" office:value="0.982313224470627" calcext:value-type="percentage">
            <text:p>98%</text:p>
          </table:table-cell>
          <table:table-cell table:formula="of:=[.J16]/[.J$17]" office:value-type="percentage" office:value="0.99336234616411" calcext:value-type="percentage">
            <text:p>99%</text:p>
          </table:table-cell>
        </table:table-row>
        <table:table-row table:style-name="ro1">
          <table:table-cell table:style-name="ce4"/>
          <table:table-cell table:style-name="ce8" table:number-columns-repeated="2"/>
          <table:table-cell table:style-name="ce8" office:value-type="string" calcext:value-type="string">
            <text:p>pg-9.6-master</text:p>
          </table:table-cell>
          <table:table-cell table:style-name="ce12" office:value-type="float" office:value="3907.417739" calcext:value-type="float">
            <text:p>3907</text:p>
          </table:table-cell>
          <table:table-cell table:style-name="ce16" office:value-type="float" office:value="14289.4176238" calcext:value-type="float">
            <text:p>14289</text:p>
          </table:table-cell>
          <table:table-cell table:style-name="ce16" office:value-type="float" office:value="27802.1026556" calcext:value-type="float">
            <text:p>27802</text:p>
          </table:table-cell>
          <table:table-cell table:style-name="ce16" office:value-type="float" office:value="43717.1651106" calcext:value-type="float">
            <text:p>43717</text:p>
          </table:table-cell>
          <table:table-cell table:style-name="ce16" office:value-type="float" office:value="56902.1413388" calcext:value-type="float">
            <text:p>56902</text:p>
          </table:table-cell>
          <table:table-cell table:style-name="ce16" office:value-type="float" office:value="62915.6540436" calcext:value-type="float">
            <text:p>62916</text:p>
          </table:table-cell>
          <table:table-cell table:style-name="ce20" table:formula="of:=[.E17]/[.E$17]" office:value-type="percentage" office:value="1" calcext:value-type="percentage">
            <text:p>100%</text:p>
          </table:table-cell>
          <table:table-cell table:style-name="ce24" table:formula="of:=[.F17]/[.F$17]" office:value-type="percentage" office:value="1" calcext:value-type="percentage">
            <text:p>100%</text:p>
          </table:table-cell>
          <table:table-cell table:style-name="ce24" table:formula="of:=[.G17]/[.G$17]" office:value-type="percentage" office:value="1" calcext:value-type="percentage">
            <text:p>100%</text:p>
          </table:table-cell>
          <table:table-cell table:style-name="ce24" table:formula="of:=[.H17]/[.H$17]" office:value-type="percentage" office:value="1" calcext:value-type="percentage">
            <text:p>100%</text:p>
          </table:table-cell>
          <table:table-cell table:style-name="ce24" table:formula="of:=[.I17]/[.I$17]" office:value-type="percentage" office:value="1" calcext:value-type="percentage">
            <text:p>100%</text:p>
          </table:table-cell>
          <table:table-cell table:style-name="ce28" table:formula="of:=[.J17]/[.J$17]" office:value-type="percentage" office:value="1" calcext:value-type="percentage">
            <text:p>100%</text:p>
          </table:table-cell>
        </table:table-row>
      </table:table>
      <table:table table:name="e5-4620" table:style-name="ta1">
        <table:table-column table:style-name="co8" table:default-cell-style-name="ce3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4" table:default-cell-style-name="ce15"/>
        <table:table-column table:style-name="co8" table:default-cell-style-name="ce34"/>
        <table:table-column table:style-name="co8" table:default-cell-style-name="ce19"/>
        <table:table-column table:style-name="co8" table:number-columns-repeated="3" table:default-cell-style-name="ce23"/>
        <table:table-column table:style-name="co8" table:default-cell-style-name="ce27"/>
        <table:table-row table:style-name="ro1">
          <table:table-cell table:style-name="ce1" office:value-type="string" calcext:value-type="string">
            <text:p>machine</text:p>
          </table:table-cell>
          <table:table-cell table:style-name="ce5" office:value-type="string" calcext:value-type="string">
            <text:p>workload</text:p>
          </table:table-cell>
          <table:table-cell table:style-name="ce5" office:value-type="string" calcext:value-type="string">
            <text:p>sync</text:p>
          </table:table-cell>
          <table:table-cell table:style-name="ce5" office:value-type="string" calcext:value-type="string">
            <text:p>patch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8" calcext:value-type="float">
            <text:p>128</text:p>
          </table:table-cell>
          <table:table-cell table:style-name="ce32" office:value-type="float" office:value="192" calcext:value-type="float">
            <text:p>19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8" calcext:value-type="float">
            <text:p>128</text:p>
          </table:table-cell>
          <table:table-cell table:style-name="ce32" office:value-type="float" office:value="192" calcext:value-type="float">
            <text:p>192</text:p>
          </table:table-cell>
        </table:table-row>
        <table:table-row table:style-name="ro1">
          <table:table-cell table:style-name="ce2" office:value-type="string" calcext:value-type="string">
            <text:p>e5-4620-v1-4x</text:p>
          </table:table-cell>
          <table:table-cell table:style-name="ce6" office:value-type="string" calcext:value-type="string">
            <text:p>dilip</text:p>
          </table:table-cell>
          <table:table-cell table:style-name="ce6" office:value-type="string" calcext:value-type="string">
            <text:p>sync-commit-off</text:p>
          </table:table-cell>
          <table:table-cell table:style-name="ce6" office:value-type="string" calcext:value-type="string">
            <text:p>pg-9.6-granular-locking</text:p>
          </table:table-cell>
          <table:table-cell table:style-name="ce14" office:value-type="float" office:value="25829.1563446" calcext:value-type="float">
            <text:p>25829</text:p>
          </table:table-cell>
          <table:table-cell table:style-name="ce14" office:value-type="float" office:value="38394.5900451" calcext:value-type="float">
            <text:p>38395</text:p>
          </table:table-cell>
          <table:table-cell table:style-name="ce14" office:value-type="float" office:value="40625.7888556" calcext:value-type="float">
            <text:p>40626</text:p>
          </table:table-cell>
          <table:table-cell table:style-name="ce14" office:value-type="float" office:value="14298.9611189" calcext:value-type="float">
            <text:p>14299</text:p>
          </table:table-cell>
          <table:table-cell table:style-name="ce33" office:value-type="float" office:value="8160.3146928" calcext:value-type="float">
            <text:p>8160</text:p>
          </table:table-cell>
          <table:table-cell table:style-name="ce18" table:formula="of:=[.E2]/[.E$5]" office:value-type="percentage" office:value="0.985903017551625" calcext:value-type="percentage">
            <text:p>99%</text:p>
          </table:table-cell>
          <table:table-cell table:style-name="ce22" table:formula="of:=[.F2]/[.F$5]" office:value-type="percentage" office:value="1.01301709415957" calcext:value-type="percentage">
            <text:p>101%</text:p>
          </table:table-cell>
          <table:table-cell table:style-name="ce22" table:formula="of:=[.G2]/[.G$5]" office:value-type="percentage" office:value="1.09177945662013" calcext:value-type="percentage">
            <text:p>109%</text:p>
          </table:table-cell>
          <table:table-cell table:style-name="ce22" table:formula="of:=[.H2]/[.H$5]" office:value-type="percentage" office:value="0.990180705105897" calcext:value-type="percentage">
            <text:p>99%</text:p>
          </table:table-cell>
          <table:table-cell table:style-name="ce26" table:formula="of:=[.I2]/[.I$5]" office:value-type="percentage" office:value="0.981443256470468" calcext:value-type="percentage">
            <text:p>98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g-9.6-granular-locking-no-content-lock</text:p>
          </table:table-cell>
          <table:table-cell office:value-type="float" office:value="25872.2104474" calcext:value-type="float">
            <text:p>25872</text:p>
          </table:table-cell>
          <table:table-cell office:value-type="float" office:value="38994.221025" calcext:value-type="float">
            <text:p>38994</text:p>
          </table:table-cell>
          <table:table-cell office:value-type="float" office:value="41052.7719192" calcext:value-type="float">
            <text:p>41053</text:p>
          </table:table-cell>
          <table:table-cell office:value-type="float" office:value="14058.2344961" calcext:value-type="float">
            <text:p>14058</text:p>
          </table:table-cell>
          <table:table-cell office:value-type="float" office:value="8168.607778" calcext:value-type="float">
            <text:p>8169</text:p>
          </table:table-cell>
          <table:table-cell table:formula="of:=[.E3]/[.E$5]" office:value-type="percentage" office:value="0.987546399522843" calcext:value-type="percentage">
            <text:p>99%</text:p>
          </table:table-cell>
          <table:table-cell table:formula="of:=[.F3]/[.F$5]" office:value-type="percentage" office:value="1.02883798017796" calcext:value-type="percentage">
            <text:p>103%</text:p>
          </table:table-cell>
          <table:table-cell table:formula="of:=[.G3]/[.G$5]" office:value-type="percentage" office:value="1.10325422056429" calcext:value-type="percentage">
            <text:p>110%</text:p>
          </table:table-cell>
          <table:table-cell table:formula="of:=[.H3]/[.H$5]" office:value-type="percentage" office:value="0.973510762784926" calcext:value-type="percentage">
            <text:p>97%</text:p>
          </table:table-cell>
          <table:table-cell table:formula="of:=[.I3]/[.I$5]" office:value-type="percentage" office:value="0.982440668071771" calcext:value-type="percentage">
            <text:p>98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g-9.6-group-update</text:p>
          </table:table-cell>
          <table:table-cell office:value-type="float" office:value="26503.3275149" calcext:value-type="float">
            <text:p>26503</text:p>
          </table:table-cell>
          <table:table-cell office:value-type="float" office:value="38911.1343594" calcext:value-type="float">
            <text:p>38911</text:p>
          </table:table-cell>
          <table:table-cell office:value-type="float" office:value="42992.641123" calcext:value-type="float">
            <text:p>42993</text:p>
          </table:table-cell>
          <table:table-cell office:value-type="float" office:value="19474.3950826" calcext:value-type="float">
            <text:p>19474</text:p>
          </table:table-cell>
          <table:table-cell office:value-type="float" office:value="8324.5253254" calcext:value-type="float">
            <text:p>8325</text:p>
          </table:table-cell>
          <table:table-cell table:formula="of:=[.E4]/[.E$5]" office:value-type="percentage" office:value="1.01163623865561" calcext:value-type="percentage">
            <text:p>101%</text:p>
          </table:table-cell>
          <table:table-cell table:formula="of:=[.F4]/[.F$5]" office:value-type="percentage" office:value="1.02664579079788" calcext:value-type="percentage">
            <text:p>103%</text:p>
          </table:table-cell>
          <table:table-cell table:formula="of:=[.G4]/[.G$5]" office:value-type="percentage" office:value="1.15538636137679" calcext:value-type="percentage">
            <text:p>116%</text:p>
          </table:table-cell>
          <table:table-cell table:formula="of:=[.H4]/[.H$5]" office:value-type="percentage" office:value="1.34857141676619" calcext:value-type="percentage">
            <text:p>135%</text:p>
          </table:table-cell>
          <table:table-cell table:formula="of:=[.I4]/[.I$5]" office:value-type="percentage" office:value="1.00119291369242" calcext:value-type="percentage">
            <text:p>100%</text:p>
          </table:table-cell>
        </table:table-row>
        <table:table-row table:style-name="ro1">
          <table:table-cell table:number-columns-repeated="2"/>
          <table:table-cell table:style-name="ce8"/>
          <table:table-cell table:style-name="ce8" office:value-type="string" calcext:value-type="string">
            <text:p>pg-9.6-master</text:p>
          </table:table-cell>
          <table:table-cell table:style-name="ce16" office:value-type="float" office:value="26198.4757981" calcext:value-type="float">
            <text:p>26198</text:p>
          </table:table-cell>
          <table:table-cell table:style-name="ce16" office:value-type="float" office:value="37901.2262147" calcext:value-type="float">
            <text:p>37901</text:p>
          </table:table-cell>
          <table:table-cell table:style-name="ce16" office:value-type="float" office:value="37210.6185084" calcext:value-type="float">
            <text:p>37211</text:p>
          </table:table-cell>
          <table:table-cell table:style-name="ce16" office:value-type="float" office:value="14440.7591919" calcext:value-type="float">
            <text:p>14441</text:p>
          </table:table-cell>
          <table:table-cell table:style-name="ce35" office:value-type="float" office:value="8314.6067172" calcext:value-type="float">
            <text:p>8315</text:p>
          </table:table-cell>
          <table:table-cell table:style-name="ce20" table:formula="of:=[.E5]/[.E$5]" office:value-type="percentage" office:value="1" calcext:value-type="percentage">
            <text:p>100%</text:p>
          </table:table-cell>
          <table:table-cell table:style-name="ce24" table:formula="of:=[.F5]/[.F$5]" office:value-type="percentage" office:value="1" calcext:value-type="percentage">
            <text:p>100%</text:p>
          </table:table-cell>
          <table:table-cell table:style-name="ce24" table:formula="of:=[.G5]/[.G$5]" office:value-type="percentage" office:value="1" calcext:value-type="percentage">
            <text:p>100%</text:p>
          </table:table-cell>
          <table:table-cell table:style-name="ce24" table:formula="of:=[.H5]/[.H$5]" office:value-type="percentage" office:value="1" calcext:value-type="percentage">
            <text:p>100%</text:p>
          </table:table-cell>
          <table:table-cell table:style-name="ce28" table:formula="of:=[.I5]/[.I$5]" office:value-type="percentage" office:value="1" calcext:value-type="percentage">
            <text:p>100%</text:p>
          </table:table-cell>
        </table:table-row>
        <table:table-row table:style-name="ro1">
          <table:table-cell table:number-columns-repeated="2"/>
          <table:table-cell table:style-name="ce6" office:value-type="string" calcext:value-type="string">
            <text:p>sync-commit-on</text:p>
          </table:table-cell>
          <table:table-cell table:style-name="ce6" office:value-type="string" calcext:value-type="string">
            <text:p>pg-9.6-granular-locking</text:p>
          </table:table-cell>
          <table:table-cell table:style-name="ce14" office:value-type="float" office:value="25661.2035621" calcext:value-type="float">
            <text:p>25661</text:p>
          </table:table-cell>
          <table:table-cell table:style-name="ce14" office:value-type="float" office:value="38585.8017795" calcext:value-type="float">
            <text:p>38586</text:p>
          </table:table-cell>
          <table:table-cell table:style-name="ce14" office:value-type="float" office:value="40692.19697" calcext:value-type="float">
            <text:p>40692</text:p>
          </table:table-cell>
          <table:table-cell table:style-name="ce14" office:value-type="float" office:value="14534.7988925" calcext:value-type="float">
            <text:p>14535</text:p>
          </table:table-cell>
          <table:table-cell table:style-name="ce33" office:value-type="float" office:value="8311.235816" calcext:value-type="float">
            <text:p>8311</text:p>
          </table:table-cell>
          <table:table-cell table:style-name="ce18" table:formula="of:=[.E6]/[.E$9]" office:value-type="percentage" office:value="0.981746449463777" calcext:value-type="percentage">
            <text:p>98%</text:p>
          </table:table-cell>
          <table:table-cell table:style-name="ce22" table:formula="of:=[.F6]/[.F$9]" office:value-type="percentage" office:value="1.02105142615228" calcext:value-type="percentage">
            <text:p>102%</text:p>
          </table:table-cell>
          <table:table-cell table:style-name="ce22" table:formula="of:=[.G6]/[.G$9]" office:value-type="percentage" office:value="1.05715700058983" calcext:value-type="percentage">
            <text:p>106%</text:p>
          </table:table-cell>
          <table:table-cell table:style-name="ce22" table:formula="of:=[.H6]/[.H$9]" office:value-type="percentage" office:value="1.06457130608928" calcext:value-type="percentage">
            <text:p>106%</text:p>
          </table:table-cell>
          <table:table-cell table:style-name="ce26" table:formula="of:=[.I6]/[.I$9]" office:value-type="percentage" office:value="0.99687020591942" calcext:value-type="percentage">
            <text:p>100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g-9.6-granular-locking-no-content-lock</text:p>
          </table:table-cell>
          <table:table-cell office:value-type="float" office:value="25653.0764861" calcext:value-type="float">
            <text:p>25653</text:p>
          </table:table-cell>
          <table:table-cell office:value-type="float" office:value="39059.3333875" calcext:value-type="float">
            <text:p>39059</text:p>
          </table:table-cell>
          <table:table-cell office:value-type="float" office:value="41168.6229474" calcext:value-type="float">
            <text:p>41169</text:p>
          </table:table-cell>
          <table:table-cell office:value-type="float" office:value="14370.3234338" calcext:value-type="float">
            <text:p>14370</text:p>
          </table:table-cell>
          <table:table-cell office:value-type="float" office:value="8373.4631997" calcext:value-type="float">
            <text:p>8373</text:p>
          </table:table-cell>
          <table:table-cell table:formula="of:=[.E7]/[.E$9]" office:value-type="percentage" office:value="0.981435523751029" calcext:value-type="percentage">
            <text:p>98%</text:p>
          </table:table-cell>
          <table:table-cell table:formula="of:=[.F7]/[.F$9]" office:value-type="percentage" office:value="1.03358194518723" calcext:value-type="percentage">
            <text:p>103%</text:p>
          </table:table-cell>
          <table:table-cell table:formula="of:=[.G7]/[.G$9]" office:value-type="percentage" office:value="1.06953423983407" calcext:value-type="percentage">
            <text:p>107%</text:p>
          </table:table-cell>
          <table:table-cell table:formula="of:=[.H7]/[.H$9]" office:value-type="percentage" office:value="1.05252464103509" calcext:value-type="percentage">
            <text:p>105%</text:p>
          </table:table-cell>
          <table:table-cell table:formula="of:=[.I7]/[.I$9]" office:value-type="percentage" office:value="1.00433391242182" calcext:value-type="percentage">
            <text:p>100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g-9.6-group-update</text:p>
          </table:table-cell>
          <table:table-cell office:value-type="float" office:value="26471.8904158" calcext:value-type="float">
            <text:p>26472</text:p>
          </table:table-cell>
          <table:table-cell office:value-type="float" office:value="39169.8604015" calcext:value-type="float">
            <text:p>39170</text:p>
          </table:table-cell>
          <table:table-cell office:value-type="float" office:value="42126.284368" calcext:value-type="float">
            <text:p>42126</text:p>
          </table:table-cell>
          <table:table-cell office:value-type="float" office:value="18922.850228" calcext:value-type="float">
            <text:p>18923</text:p>
          </table:table-cell>
          <table:table-cell office:value-type="float" office:value="8366.1636463" calcext:value-type="float">
            <text:p>8366</text:p>
          </table:table-cell>
          <table:table-cell table:formula="of:=[.E8]/[.E$9]" office:value-type="percentage" office:value="1.01276171101692" calcext:value-type="percentage">
            <text:p>101%</text:p>
          </table:table-cell>
          <table:table-cell table:formula="of:=[.F8]/[.F$9]" office:value-type="percentage" office:value="1.0365066936716" calcext:value-type="percentage">
            <text:p>104%</text:p>
          </table:table-cell>
          <table:table-cell table:formula="of:=[.G8]/[.G$9]" office:value-type="percentage" office:value="1.09441366513834" calcext:value-type="percentage">
            <text:p>109%</text:p>
          </table:table-cell>
          <table:table-cell table:formula="of:=[.H8]/[.H$9]" office:value-type="percentage" office:value="1.38596505745591" calcext:value-type="percentage">
            <text:p>139%</text:p>
          </table:table-cell>
          <table:table-cell table:formula="of:=[.I8]/[.I$9]" office:value-type="percentage" office:value="1.00345838591023" calcext:value-type="percentage">
            <text:p>100%</text:p>
          </table:table-cell>
        </table:table-row>
        <table:table-row table:style-name="ro1">
          <table:table-cell/>
          <table:table-cell table:style-name="ce8" table:number-columns-repeated="2"/>
          <table:table-cell table:style-name="ce8" office:value-type="string" calcext:value-type="string">
            <text:p>pg-9.6-master</text:p>
          </table:table-cell>
          <table:table-cell table:style-name="ce16" office:value-type="float" office:value="26138.3207203" calcext:value-type="float">
            <text:p>26138</text:p>
          </table:table-cell>
          <table:table-cell table:style-name="ce16" office:value-type="float" office:value="37790.2628518" calcext:value-type="float">
            <text:p>37790</text:p>
          </table:table-cell>
          <table:table-cell table:style-name="ce16" office:value-type="float" office:value="38492.103772" calcext:value-type="float">
            <text:p>38492</text:p>
          </table:table-cell>
          <table:table-cell table:style-name="ce16" office:value-type="float" office:value="13653.194304" calcext:value-type="float">
            <text:p>13653</text:p>
          </table:table-cell>
          <table:table-cell table:style-name="ce35" office:value-type="float" office:value="8337.3299419" calcext:value-type="float">
            <text:p>8337</text:p>
          </table:table-cell>
          <table:table-cell table:style-name="ce20" table:formula="of:=[.E9]/[.E$9]" office:value-type="percentage" office:value="1" calcext:value-type="percentage">
            <text:p>100%</text:p>
          </table:table-cell>
          <table:table-cell table:style-name="ce24" table:formula="of:=[.F9]/[.F$9]" office:value-type="percentage" office:value="1" calcext:value-type="percentage">
            <text:p>100%</text:p>
          </table:table-cell>
          <table:table-cell table:style-name="ce24" table:formula="of:=[.G9]/[.G$9]" office:value-type="percentage" office:value="1" calcext:value-type="percentage">
            <text:p>100%</text:p>
          </table:table-cell>
          <table:table-cell table:style-name="ce24" table:formula="of:=[.H9]/[.H$9]" office:value-type="percentage" office:value="1" calcext:value-type="percentage">
            <text:p>100%</text:p>
          </table:table-cell>
          <table:table-cell table:style-name="ce28" table:formula="of:=[.I9]/[.I$9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style-name="ce6" office:value-type="string" calcext:value-type="string">
            <text:p>pgbench</text:p>
          </table:table-cell>
          <table:table-cell table:style-name="ce6" office:value-type="string" calcext:value-type="string">
            <text:p>sync-commit-off</text:p>
          </table:table-cell>
          <table:table-cell table:style-name="ce6" office:value-type="string" calcext:value-type="string">
            <text:p>pg-9.6-granular-locking</text:p>
          </table:table-cell>
          <table:table-cell table:style-name="ce14" office:value-type="float" office:value="23217.6839704" calcext:value-type="float">
            <text:p>23218</text:p>
          </table:table-cell>
          <table:table-cell table:style-name="ce14" office:value-type="float" office:value="36129.8279253" calcext:value-type="float">
            <text:p>36130</text:p>
          </table:table-cell>
          <table:table-cell table:style-name="ce14" office:value-type="float" office:value="42535.3986205" calcext:value-type="float">
            <text:p>42535</text:p>
          </table:table-cell>
          <table:table-cell table:style-name="ce14" office:value-type="float" office:value="45850.1167283" calcext:value-type="float">
            <text:p>45850</text:p>
          </table:table-cell>
          <table:table-cell table:style-name="ce33" office:value-type="float" office:value="8700.695302" calcext:value-type="float">
            <text:p>8701</text:p>
          </table:table-cell>
          <table:table-cell table:style-name="ce18" table:formula="of:=[.E10]/[.E$13]" office:value-type="percentage" office:value="1.00942002954461" calcext:value-type="percentage">
            <text:p>101%</text:p>
          </table:table-cell>
          <table:table-cell table:style-name="ce22" table:formula="of:=[.F10]/[.F$13]" office:value-type="percentage" office:value="1.0102881373387" calcext:value-type="percentage">
            <text:p>101%</text:p>
          </table:table-cell>
          <table:table-cell table:style-name="ce22" table:formula="of:=[.G10]/[.G$13]" office:value-type="percentage" office:value="1.03237338198606" calcext:value-type="percentage">
            <text:p>103%</text:p>
          </table:table-cell>
          <table:table-cell table:style-name="ce22" table:formula="of:=[.H10]/[.H$13]" office:value-type="percentage" office:value="1.44234521289675" calcext:value-type="percentage">
            <text:p>144%</text:p>
          </table:table-cell>
          <table:table-cell table:style-name="ce26" table:formula="of:=[.I10]/[.I$13]" office:value-type="percentage" office:value="1.0869752886168" calcext:value-type="percentage">
            <text:p>109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g-9.6-granular-locking-no-content-lock</text:p>
          </table:table-cell>
          <table:table-cell office:value-type="float" office:value="23321.7634374" calcext:value-type="float">
            <text:p>23322</text:p>
          </table:table-cell>
          <table:table-cell office:value-type="float" office:value="36552.9087992" calcext:value-type="float">
            <text:p>36553</text:p>
          </table:table-cell>
          <table:table-cell office:value-type="float" office:value="42772.1825165" calcext:value-type="float">
            <text:p>42772</text:p>
          </table:table-cell>
          <table:table-cell office:value-type="float" office:value="47394.0455472" calcext:value-type="float">
            <text:p>47394</text:p>
          </table:table-cell>
          <table:table-cell office:value-type="float" office:value="8204.1303684" calcext:value-type="float">
            <text:p>8204</text:p>
          </table:table-cell>
          <table:table-cell table:formula="of:=[.E11]/[.E$13]" office:value-type="percentage" office:value="1.01394502431963" calcext:value-type="percentage">
            <text:p>101%</text:p>
          </table:table-cell>
          <table:table-cell table:formula="of:=[.F11]/[.F$13]" office:value-type="percentage" office:value="1.02211862789403" calcext:value-type="percentage">
            <text:p>102%</text:p>
          </table:table-cell>
          <table:table-cell table:formula="of:=[.G11]/[.G$13]" office:value-type="percentage" office:value="1.03812034567845" calcext:value-type="percentage">
            <text:p>104%</text:p>
          </table:table-cell>
          <table:table-cell table:formula="of:=[.H11]/[.H$13]" office:value-type="percentage" office:value="1.4909138644051" calcext:value-type="percentage">
            <text:p>149%</text:p>
          </table:table-cell>
          <table:table-cell table:formula="of:=[.I11]/[.I$13]" office:value-type="percentage" office:value="1.02493957844858" calcext:value-type="percentage">
            <text:p>102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g-9.6-group-update</text:p>
          </table:table-cell>
          <table:table-cell office:value-type="float" office:value="23129.3227397" calcext:value-type="float">
            <text:p>23129</text:p>
          </table:table-cell>
          <table:table-cell office:value-type="float" office:value="36177.3782244" calcext:value-type="float">
            <text:p>36177</text:p>
          </table:table-cell>
          <table:table-cell office:value-type="float" office:value="41787.9168532" calcext:value-type="float">
            <text:p>41788</text:p>
          </table:table-cell>
          <table:table-cell office:value-type="float" office:value="46419.1669591" calcext:value-type="float">
            <text:p>46419</text:p>
          </table:table-cell>
          <table:table-cell office:value-type="float" office:value="8163.4485239" calcext:value-type="float">
            <text:p>8163</text:p>
          </table:table-cell>
          <table:table-cell table:formula="of:=[.E12]/[.E$13]" office:value-type="percentage" office:value="1.00557840622777" calcext:value-type="percentage">
            <text:p>101%</text:p>
          </table:table-cell>
          <table:table-cell table:formula="of:=[.F12]/[.F$13]" office:value-type="percentage" office:value="1.01161777287439" calcext:value-type="percentage">
            <text:p>101%</text:p>
          </table:table-cell>
          <table:table-cell table:formula="of:=[.G12]/[.G$13]" office:value-type="percentage" office:value="1.01423130961558" calcext:value-type="percentage">
            <text:p>101%</text:p>
          </table:table-cell>
          <table:table-cell table:formula="of:=[.H12]/[.H$13]" office:value-type="percentage" office:value="1.4602462987578" calcext:value-type="percentage">
            <text:p>146%</text:p>
          </table:table-cell>
          <table:table-cell table:formula="of:=[.I12]/[.I$13]" office:value-type="percentage" office:value="1.01985720765729" calcext:value-type="percentage">
            <text:p>102%</text:p>
          </table:table-cell>
        </table:table-row>
        <table:table-row table:style-name="ro1">
          <table:table-cell table:number-columns-repeated="2"/>
          <table:table-cell table:style-name="ce8"/>
          <table:table-cell table:style-name="ce8" office:value-type="string" calcext:value-type="string">
            <text:p>pg-9.6-master</text:p>
          </table:table-cell>
          <table:table-cell table:style-name="ce16" office:value-type="float" office:value="23001.0137414" calcext:value-type="float">
            <text:p>23001</text:p>
          </table:table-cell>
          <table:table-cell table:style-name="ce16" office:value-type="float" office:value="35761.9045399" calcext:value-type="float">
            <text:p>35762</text:p>
          </table:table-cell>
          <table:table-cell table:style-name="ce16" office:value-type="float" office:value="41201.5646303" calcext:value-type="float">
            <text:p>41202</text:p>
          </table:table-cell>
          <table:table-cell table:style-name="ce16" office:value-type="float" office:value="31788.5873079" calcext:value-type="float">
            <text:p>31789</text:p>
          </table:table-cell>
          <table:table-cell table:style-name="ce35" office:value-type="float" office:value="8004.5014759" calcext:value-type="float">
            <text:p>8005</text:p>
          </table:table-cell>
          <table:table-cell table:style-name="ce20" table:formula="of:=[.E13]/[.E$13]" office:value-type="percentage" office:value="1" calcext:value-type="percentage">
            <text:p>100%</text:p>
          </table:table-cell>
          <table:table-cell table:style-name="ce24" table:formula="of:=[.F13]/[.F$13]" office:value-type="percentage" office:value="1" calcext:value-type="percentage">
            <text:p>100%</text:p>
          </table:table-cell>
          <table:table-cell table:style-name="ce24" table:formula="of:=[.G13]/[.G$13]" office:value-type="percentage" office:value="1" calcext:value-type="percentage">
            <text:p>100%</text:p>
          </table:table-cell>
          <table:table-cell table:style-name="ce24" table:formula="of:=[.H13]/[.H$13]" office:value-type="percentage" office:value="1" calcext:value-type="percentage">
            <text:p>100%</text:p>
          </table:table-cell>
          <table:table-cell table:style-name="ce28" table:formula="of:=[.I13]/[.I$13]" office:value-type="percentage" office:value="1" calcext:value-type="percentage">
            <text:p>100%</text:p>
          </table:table-cell>
        </table:table-row>
        <table:table-row table:style-name="ro1">
          <table:table-cell table:number-columns-repeated="2"/>
          <table:table-cell table:style-name="ce6" office:value-type="string" calcext:value-type="string">
            <text:p>sync-commit-on</text:p>
          </table:table-cell>
          <table:table-cell table:style-name="ce6" office:value-type="string" calcext:value-type="string">
            <text:p>pg-9.6-granular-locking</text:p>
          </table:table-cell>
          <table:table-cell table:style-name="ce14" office:value-type="float" office:value="23323.1733117" calcext:value-type="float">
            <text:p>23323</text:p>
          </table:table-cell>
          <table:table-cell table:style-name="ce14" office:value-type="float" office:value="36253.8401571" calcext:value-type="float">
            <text:p>36254</text:p>
          </table:table-cell>
          <table:table-cell table:style-name="ce14" office:value-type="float" office:value="42445.6324514" calcext:value-type="float">
            <text:p>42446</text:p>
          </table:table-cell>
          <table:table-cell table:style-name="ce14" office:value-type="float" office:value="43909.1039118" calcext:value-type="float">
            <text:p>43909</text:p>
          </table:table-cell>
          <table:table-cell table:style-name="ce33" office:value-type="float" office:value="8958.8114408" calcext:value-type="float">
            <text:p>8959</text:p>
          </table:table-cell>
          <table:table-cell table:style-name="ce18" table:formula="of:=[.E14]/[.E$17]" office:value-type="percentage" office:value="1.01830110405139" calcext:value-type="percentage">
            <text:p>102%</text:p>
          </table:table-cell>
          <table:table-cell table:style-name="ce22" table:formula="of:=[.F14]/[.F$17]" office:value-type="percentage" office:value="1.00490850641312" calcext:value-type="percentage">
            <text:p>100%</text:p>
          </table:table-cell>
          <table:table-cell table:style-name="ce22" table:formula="of:=[.G14]/[.G$17]" office:value-type="percentage" office:value="1.02786057491759" calcext:value-type="percentage">
            <text:p>103%</text:p>
          </table:table-cell>
          <table:table-cell table:style-name="ce22" table:formula="of:=[.H14]/[.H$17]" office:value-type="percentage" office:value="1.23429663911637" calcext:value-type="percentage">
            <text:p>123%</text:p>
          </table:table-cell>
          <table:table-cell table:style-name="ce26" table:formula="of:=[.I14]/[.I$17]" office:value-type="percentage" office:value="1.07975374765939" calcext:value-type="percentage">
            <text:p>108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g-9.6-granular-locking-no-content-lock</text:p>
          </table:table-cell>
          <table:table-cell office:value-type="float" office:value="23304.1391832" calcext:value-type="float">
            <text:p>23304</text:p>
          </table:table-cell>
          <table:table-cell office:value-type="float" office:value="36670.1784073" calcext:value-type="float">
            <text:p>36670</text:p>
          </table:table-cell>
          <table:table-cell office:value-type="float" office:value="42605.7921501" calcext:value-type="float">
            <text:p>42606</text:p>
          </table:table-cell>
          <table:table-cell office:value-type="float" office:value="48439.5779258" calcext:value-type="float">
            <text:p>48440</text:p>
          </table:table-cell>
          <table:table-cell office:value-type="float" office:value="8813.3427092" calcext:value-type="float">
            <text:p>8813</text:p>
          </table:table-cell>
          <table:table-cell table:formula="of:=[.E15]/[.E$17]" office:value-type="percentage" office:value="1.01747006473238" calcext:value-type="percentage">
            <text:p>102%</text:p>
          </table:table-cell>
          <table:table-cell table:formula="of:=[.F15]/[.F$17]" office:value-type="percentage" office:value="1.01644885213534" calcext:value-type="percentage">
            <text:p>102%</text:p>
          </table:table-cell>
          <table:table-cell table:formula="of:=[.G15]/[.G$17]" office:value-type="percentage" office:value="1.03173899138771" calcext:value-type="percentage">
            <text:p>103%</text:p>
          </table:table-cell>
          <table:table-cell table:formula="of:=[.H15]/[.H$17]" office:value-type="percentage" office:value="1.36164947374302" calcext:value-type="percentage">
            <text:p>136%</text:p>
          </table:table-cell>
          <table:table-cell table:formula="of:=[.I15]/[.I$17]" office:value-type="percentage" office:value="1.06222124246601" calcext:value-type="percentage">
            <text:p>106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g-9.6-group-update</text:p>
          </table:table-cell>
          <table:table-cell office:value-type="float" office:value="23126.5250047" calcext:value-type="float">
            <text:p>23127</text:p>
          </table:table-cell>
          <table:table-cell office:value-type="float" office:value="36695.6428328" calcext:value-type="float">
            <text:p>36696</text:p>
          </table:table-cell>
          <table:table-cell office:value-type="float" office:value="41859.0388391" calcext:value-type="float">
            <text:p>41859</text:p>
          </table:table-cell>
          <table:table-cell office:value-type="float" office:value="46693.1201414" calcext:value-type="float">
            <text:p>46693</text:p>
          </table:table-cell>
          <table:table-cell office:value-type="float" office:value="8345.2527226" calcext:value-type="float">
            <text:p>8345</text:p>
          </table:table-cell>
          <table:table-cell table:formula="of:=[.E16]/[.E$17]" office:value-type="percentage" office:value="1.00971534320951" calcext:value-type="percentage">
            <text:p>101%</text:p>
          </table:table-cell>
          <table:table-cell table:formula="of:=[.F16]/[.F$17]" office:value-type="percentage" office:value="1.01715469233558" calcext:value-type="percentage">
            <text:p>102%</text:p>
          </table:table-cell>
          <table:table-cell table:formula="of:=[.G16]/[.G$17]" office:value-type="percentage" office:value="1.01365566353425" calcext:value-type="percentage">
            <text:p>101%</text:p>
          </table:table-cell>
          <table:table-cell table:formula="of:=[.H16]/[.H$17]" office:value-type="percentage" office:value="1.31255607894331" calcext:value-type="percentage">
            <text:p>131%</text:p>
          </table:table-cell>
          <table:table-cell table:formula="of:=[.I16]/[.I$17]" office:value-type="percentage" office:value="1.00580506263981" calcext:value-type="percentage">
            <text:p>101%</text:p>
          </table:table-cell>
        </table:table-row>
        <table:table-row table:style-name="ro1">
          <table:table-cell table:style-name="ce29"/>
          <table:table-cell table:style-name="ce30" table:number-columns-repeated="2"/>
          <table:table-cell table:style-name="ce30" office:value-type="string" calcext:value-type="string">
            <text:p>pg-9.6-master</text:p>
          </table:table-cell>
          <table:table-cell table:style-name="ce31" office:value-type="float" office:value="22904.0047378" calcext:value-type="float">
            <text:p>22904</text:p>
          </table:table-cell>
          <table:table-cell table:style-name="ce31" office:value-type="float" office:value="36076.7571632" calcext:value-type="float">
            <text:p>36077</text:p>
          </table:table-cell>
          <table:table-cell table:style-name="ce31" office:value-type="float" office:value="41295.1264862" calcext:value-type="float">
            <text:p>41295</text:p>
          </table:table-cell>
          <table:table-cell table:style-name="ce31" office:value-type="float" office:value="35574.1906121" calcext:value-type="float">
            <text:p>35574</text:p>
          </table:table-cell>
          <table:table-cell table:style-name="ce36" office:value-type="float" office:value="8297.0876093" calcext:value-type="float">
            <text:p>8297</text:p>
          </table:table-cell>
          <table:table-cell table:style-name="ce20" table:formula="of:=[.E17]/[.E$17]" office:value-type="percentage" office:value="1" calcext:value-type="percentage">
            <text:p>100%</text:p>
          </table:table-cell>
          <table:table-cell table:style-name="ce24" table:formula="of:=[.F17]/[.F$17]" office:value-type="percentage" office:value="1" calcext:value-type="percentage">
            <text:p>100%</text:p>
          </table:table-cell>
          <table:table-cell table:style-name="ce24" table:formula="of:=[.G17]/[.G$17]" office:value-type="percentage" office:value="1" calcext:value-type="percentage">
            <text:p>100%</text:p>
          </table:table-cell>
          <table:table-cell table:style-name="ce24" table:formula="of:=[.H17]/[.H$17]" office:value-type="percentage" office:value="1" calcext:value-type="percentage">
            <text:p>100%</text:p>
          </table:table-cell>
          <table:table-cell table:style-name="ce28" table:formula="of:=[.I17]/[.I$17]" office:value-type="percentage" office:value="1" calcext:value-type="percentage">
            <text:p>100%</text:p>
          </table:table-cell>
        </table:table-row>
      </table:table>
      <table:table table:name="spread" table:style-name="ta1">
        <table:table-column table:style-name="co8" table:default-cell-style-name="ce3"/>
        <table:table-column table:style-name="co8" table:number-columns-repeated="4" table:default-cell-style-name="ce7"/>
        <table:table-column table:style-name="co8" table:default-cell-style-name="ce38"/>
        <table:table-column table:style-name="co8" table:number-columns-repeated="8" table:default-cell-style-name="Pivot_20_Table_20_Value"/>
        <table:table-column table:style-name="co8" table:default-cell-style-name="ce45"/>
        <table:table-column table:style-name="co13" table:default-cell-style-name="ce48"/>
        <table:table-row table:style-name="ro1">
          <table:table-cell table:style-name="ce1" office:value-type="string" calcext:value-type="string">
            <text:p>machine</text:p>
          </table:table-cell>
          <table:table-cell table:style-name="ce5" office:value-type="string" calcext:value-type="string">
            <text:p>workload</text:p>
          </table:table-cell>
          <table:table-cell table:style-name="ce5" office:value-type="string" calcext:value-type="string">
            <text:p>sync</text:p>
          </table:table-cell>
          <table:table-cell table:style-name="ce5" office:value-type="string" calcext:value-type="string">
            <text:p>patch</text:p>
          </table:table-cell>
          <table:table-cell table:style-name="ce5" office:value-type="string" calcext:value-type="string">
            <text:p>clients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Default" office:value-type="string" calcext:value-type="string">
            <text:p>(max-min)/avg</text:p>
          </table:table-cell>
        </table:table-row>
        <table:table-row table:style-name="ro1">
          <table:table-cell table:style-name="ce2" office:value-type="string" calcext:value-type="string">
            <text:p>e5-2620-v4-2x</text:p>
          </table:table-cell>
          <table:table-cell table:style-name="ce6" office:value-type="string" calcext:value-type="string">
            <text:p>dilip</text:p>
          </table:table-cell>
          <table:table-cell table:style-name="ce6" office:value-type="string" calcext:value-type="string">
            <text:p>sync-commit-off</text:p>
          </table:table-cell>
          <table:table-cell table:style-name="ce6" office:value-type="string" calcext:value-type="string">
            <text:p>pg-9.6-granular-locking</text:p>
          </table:table-cell>
          <table:table-cell table:style-name="ce6" office:value-type="float" office:value="1" calcext:value-type="float">
            <text:p>1</text:p>
          </table:table-cell>
          <table:table-cell table:style-name="ce37" office:value-type="float" office:value="4623.938643" calcext:value-type="float">
            <text:p>4623.938643</text:p>
          </table:table-cell>
          <table:table-cell table:style-name="ce41" office:value-type="float" office:value="4759.316387" calcext:value-type="float">
            <text:p>4759.316387</text:p>
          </table:table-cell>
          <table:table-cell table:style-name="ce41" office:value-type="float" office:value="4966.815242" calcext:value-type="float">
            <text:p>4966.815242</text:p>
          </table:table-cell>
          <table:table-cell table:style-name="ce41" office:value-type="float" office:value="4540.606352" calcext:value-type="float">
            <text:p>4540.606352</text:p>
          </table:table-cell>
          <table:table-cell table:style-name="ce41" office:value-type="float" office:value="4835.320617" calcext:value-type="float">
            <text:p>4835.320617</text:p>
          </table:table-cell>
          <table:table-cell table:style-name="ce41" table:number-columns-repeated="4"/>
          <table:table-cell table:style-name="ce44"/>
          <table:table-cell table:formula="of:=(MAX([.F2:.O2])-MIN([.F2:.O2])) / AVERAGE([.F2:.O2])" office:value-type="percentage" office:value="0.0898189622275359" calcext:value-type="percentage">
            <text:p>8.98%</text:p>
          </table:table-cell>
        </table:table-row>
        <table:table-row table:style-name="ro1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16931.159054" calcext:value-type="float">
            <text:p>16931.159054</text:p>
          </table:table-cell>
          <table:table-cell office:value-type="float" office:value="18512.736423" calcext:value-type="float">
            <text:p>18512.736423</text:p>
          </table:table-cell>
          <table:table-cell office:value-type="float" office:value="18041.70418" calcext:value-type="float">
            <text:p>18041.70418</text:p>
          </table:table-cell>
          <table:table-cell office:value-type="float" office:value="17688.849026" calcext:value-type="float">
            <text:p>17688.849026</text:p>
          </table:table-cell>
          <table:table-cell office:value-type="float" office:value="17464.137655" calcext:value-type="float">
            <text:p>17464.137655</text:p>
          </table:table-cell>
          <table:table-cell table:number-columns-repeated="5"/>
          <table:table-cell table:formula="of:=(MAX([.F3:.O3])-MIN([.F3:.O3])) / AVERAGE([.F3:.O3])" office:value-type="percentage" office:value="0.0892149477073714" calcext:value-type="percentage">
            <text:p>8.92%</text:p>
          </table:table-cell>
        </table:table-row>
        <table:table-row table:style-name="ro1"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33694.834373" calcext:value-type="float">
            <text:p>33694.834373</text:p>
          </table:table-cell>
          <table:table-cell office:value-type="float" office:value="35710.984592" calcext:value-type="float">
            <text:p>35710.984592</text:p>
          </table:table-cell>
          <table:table-cell office:value-type="float" office:value="35615.085344" calcext:value-type="float">
            <text:p>35615.085344</text:p>
          </table:table-cell>
          <table:table-cell office:value-type="float" office:value="35407.338917" calcext:value-type="float">
            <text:p>35407.338917</text:p>
          </table:table-cell>
          <table:table-cell office:value-type="float" office:value="34960.720363" calcext:value-type="float">
            <text:p>34960.720363</text:p>
          </table:table-cell>
          <table:table-cell table:number-columns-repeated="5"/>
          <table:table-cell table:formula="of:=(MAX([.F4:.O4])-MIN([.F4:.O4])) / AVERAGE([.F4:.O4])" office:value-type="percentage" office:value="0.0574765417887004" calcext:value-type="percentage">
            <text:p>5.75%</text:p>
          </table:table-cell>
        </table:table-row>
        <table:table-row table:style-name="ro1">
          <table:table-cell table:number-columns-repeated="4"/>
          <table:table-cell office:value-type="float" office:value="16" calcext:value-type="float">
            <text:p>16</text:p>
          </table:table-cell>
          <table:table-cell office:value-type="float" office:value="55168.061873" calcext:value-type="float">
            <text:p>55168.061873</text:p>
          </table:table-cell>
          <table:table-cell office:value-type="float" office:value="56683.619944" calcext:value-type="float">
            <text:p>56683.619944</text:p>
          </table:table-cell>
          <table:table-cell office:value-type="float" office:value="56466.955893" calcext:value-type="float">
            <text:p>56466.955893</text:p>
          </table:table-cell>
          <table:table-cell office:value-type="float" office:value="56283.692795" calcext:value-type="float">
            <text:p>56283.692795</text:p>
          </table:table-cell>
          <table:table-cell office:value-type="float" office:value="55922.538406" calcext:value-type="float">
            <text:p>55922.538406</text:p>
          </table:table-cell>
          <table:table-cell table:number-columns-repeated="5"/>
          <table:table-cell table:formula="of:=(MAX([.F5:.O5])-MIN([.F5:.O5])) / AVERAGE([.F5:.O5])" office:value-type="percentage" office:value="0.0270129004405814" calcext:value-type="percentage">
            <text:p>2.70%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71949.817737" calcext:value-type="float">
            <text:p>71949.817737</text:p>
          </table:table-cell>
          <table:table-cell office:value-type="float" office:value="73631.773787" calcext:value-type="float">
            <text:p>73631.773787</text:p>
          </table:table-cell>
          <table:table-cell office:value-type="float" office:value="73397.777995" calcext:value-type="float">
            <text:p>73397.777995</text:p>
          </table:table-cell>
          <table:table-cell office:value-type="float" office:value="73281.608755" calcext:value-type="float">
            <text:p>73281.608755</text:p>
          </table:table-cell>
          <table:table-cell office:value-type="float" office:value="72653.428332" calcext:value-type="float">
            <text:p>72653.428332</text:p>
          </table:table-cell>
          <table:table-cell table:number-columns-repeated="5"/>
          <table:table-cell table:formula="of:=(MAX([.F6:.O6])-MIN([.F6:.O6])) / AVERAGE([.F6:.O6])" office:value-type="percentage" office:value="0.0230458981551804" calcext:value-type="percentage">
            <text:p>2.30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64" calcext:value-type="float">
            <text:p>64</text:p>
          </table:table-cell>
          <table:table-cell table:style-name="ce39" office:value-type="float" office:value="75459.567884" calcext:value-type="float">
            <text:p>75459.567884</text:p>
          </table:table-cell>
          <table:table-cell table:style-name="ce42" office:value-type="float" office:value="76806.77412" calcext:value-type="float">
            <text:p>76806.77412</text:p>
          </table:table-cell>
          <table:table-cell table:style-name="ce42" office:value-type="float" office:value="77596.482098" calcext:value-type="float">
            <text:p>77596.482098</text:p>
          </table:table-cell>
          <table:table-cell table:style-name="ce42" office:value-type="float" office:value="79252.501633" calcext:value-type="float">
            <text:p>79252.501633</text:p>
          </table:table-cell>
          <table:table-cell table:style-name="ce42" office:value-type="float" office:value="80174.863841" calcext:value-type="float">
            <text:p>80174.863841</text:p>
          </table:table-cell>
          <table:table-cell table:style-name="ce42" table:number-columns-repeated="4"/>
          <table:table-cell table:style-name="ce46"/>
          <table:table-cell table:formula="of:=(MAX([.F7:.O7])-MIN([.F7:.O7])) / AVERAGE([.F7:.O7])" office:value-type="percentage" office:value="0.0605627380712537" calcext:value-type="percentage">
            <text:p>6.06%</text:p>
          </table:table-cell>
        </table:table-row>
        <table:table-row table:style-name="ro1">
          <table:table-cell table:number-columns-repeated="3"/>
          <table:table-cell table:style-name="ce6" office:value-type="string" calcext:value-type="string">
            <text:p>pg-9.6-granular-locking-no-content-lock</text:p>
          </table:table-cell>
          <table:table-cell table:style-name="ce6" office:value-type="float" office:value="1" calcext:value-type="float">
            <text:p>1</text:p>
          </table:table-cell>
          <table:table-cell table:style-name="ce37" office:value-type="float" office:value="4260.182553" calcext:value-type="float">
            <text:p>4260.182553</text:p>
          </table:table-cell>
          <table:table-cell table:style-name="ce41" office:value-type="float" office:value="4803.383654" calcext:value-type="float">
            <text:p>4803.383654</text:p>
          </table:table-cell>
          <table:table-cell table:style-name="ce41" office:value-type="float" office:value="4920.451992" calcext:value-type="float">
            <text:p>4920.451992</text:p>
          </table:table-cell>
          <table:table-cell table:style-name="ce41" office:value-type="float" office:value="4681.054649" calcext:value-type="float">
            <text:p>4681.054649</text:p>
          </table:table-cell>
          <table:table-cell table:style-name="ce41" office:value-type="float" office:value="4563.529944" calcext:value-type="float">
            <text:p>4563.529944</text:p>
          </table:table-cell>
          <table:table-cell table:style-name="ce41" table:number-columns-repeated="4"/>
          <table:table-cell table:style-name="ce44"/>
          <table:table-cell table:formula="of:=(MAX([.F8:.O8])-MIN([.F8:.O8])) / AVERAGE([.F8:.O8])" office:value-type="percentage" office:value="0.142124226091506" calcext:value-type="percentage">
            <text:p>14.21%</text:p>
          </table:table-cell>
        </table:table-row>
        <table:table-row table:style-name="ro1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16551.276487" calcext:value-type="float">
            <text:p>16551.276487</text:p>
          </table:table-cell>
          <table:table-cell office:value-type="float" office:value="18380.795078" calcext:value-type="float">
            <text:p>18380.795078</text:p>
          </table:table-cell>
          <table:table-cell office:value-type="float" office:value="18149.194916" calcext:value-type="float">
            <text:p>18149.194916</text:p>
          </table:table-cell>
          <table:table-cell office:value-type="float" office:value="17748.079376" calcext:value-type="float">
            <text:p>17748.079376</text:p>
          </table:table-cell>
          <table:table-cell office:value-type="float" office:value="17419.262084" calcext:value-type="float">
            <text:p>17419.262084</text:p>
          </table:table-cell>
          <table:table-cell table:number-columns-repeated="5"/>
          <table:table-cell table:formula="of:=(MAX([.F9:.O9])-MIN([.F9:.O9])) / AVERAGE([.F9:.O9])" office:value-type="percentage" office:value="0.103657079340172" calcext:value-type="percentage">
            <text:p>10.37%</text:p>
          </table:table-cell>
        </table:table-row>
        <table:table-row table:style-name="ro1"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33539.251922" calcext:value-type="float">
            <text:p>33539.251922</text:p>
          </table:table-cell>
          <table:table-cell office:value-type="float" office:value="35568.455759" calcext:value-type="float">
            <text:p>35568.455759</text:p>
          </table:table-cell>
          <table:table-cell office:value-type="float" office:value="35441.75733" calcext:value-type="float">
            <text:p>35441.75733</text:p>
          </table:table-cell>
          <table:table-cell office:value-type="float" office:value="35161.4399" calcext:value-type="float">
            <text:p>35161.4399</text:p>
          </table:table-cell>
          <table:table-cell office:value-type="float" office:value="34723.949734" calcext:value-type="float">
            <text:p>34723.949734</text:p>
          </table:table-cell>
          <table:table-cell table:number-columns-repeated="5"/>
          <table:table-cell table:formula="of:=(MAX([.F10:.O10])-MIN([.F10:.O10])) / AVERAGE([.F10:.O10])" office:value-type="percentage" office:value="0.058165090948415" calcext:value-type="percentage">
            <text:p>5.82%</text:p>
          </table:table-cell>
        </table:table-row>
        <table:table-row table:style-name="ro1">
          <table:table-cell table:number-columns-repeated="4"/>
          <table:table-cell office:value-type="float" office:value="16" calcext:value-type="float">
            <text:p>16</text:p>
          </table:table-cell>
          <table:table-cell office:value-type="float" office:value="54585.792859" calcext:value-type="float">
            <text:p>54585.792859</text:p>
          </table:table-cell>
          <table:table-cell office:value-type="float" office:value="56678.397857" calcext:value-type="float">
            <text:p>56678.397857</text:p>
          </table:table-cell>
          <table:table-cell office:value-type="float" office:value="56130.585423" calcext:value-type="float">
            <text:p>56130.585423</text:p>
          </table:table-cell>
          <table:table-cell office:value-type="float" office:value="56042.888624" calcext:value-type="float">
            <text:p>56042.888624</text:p>
          </table:table-cell>
          <table:table-cell office:value-type="float" office:value="55532.909894" calcext:value-type="float">
            <text:p>55532.909894</text:p>
          </table:table-cell>
          <table:table-cell table:number-columns-repeated="5"/>
          <table:table-cell table:formula="of:=(MAX([.F11:.O11])-MIN([.F11:.O11])) / AVERAGE([.F11:.O11])" office:value-type="percentage" office:value="0.0375058373194539" calcext:value-type="percentage">
            <text:p>3.75%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72846.93732" calcext:value-type="float">
            <text:p>72846.93732</text:p>
          </table:table-cell>
          <table:table-cell office:value-type="float" office:value="73851.651506" calcext:value-type="float">
            <text:p>73851.651506</text:p>
          </table:table-cell>
          <table:table-cell office:value-type="float" office:value="73123.076345" calcext:value-type="float">
            <text:p>73123.076345</text:p>
          </table:table-cell>
          <table:table-cell office:value-type="float" office:value="73096.225499" calcext:value-type="float">
            <text:p>73096.225499</text:p>
          </table:table-cell>
          <table:table-cell office:value-type="float" office:value="73444.689769" calcext:value-type="float">
            <text:p>73444.689769</text:p>
          </table:table-cell>
          <table:table-cell table:number-columns-repeated="5"/>
          <table:table-cell table:formula="of:=(MAX([.F12:.O12])-MIN([.F12:.O12])) / AVERAGE([.F12:.O12])" office:value-type="percentage" office:value="0.0137120197264153" calcext:value-type="percentage">
            <text:p>1.37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64" calcext:value-type="float">
            <text:p>64</text:p>
          </table:table-cell>
          <table:table-cell table:style-name="ce39" office:value-type="float" office:value="77037.204675" calcext:value-type="float">
            <text:p>77037.204675</text:p>
          </table:table-cell>
          <table:table-cell table:style-name="ce42" office:value-type="float" office:value="78193.343879" calcext:value-type="float">
            <text:p>78193.343879</text:p>
          </table:table-cell>
          <table:table-cell table:style-name="ce42" office:value-type="float" office:value="78969.780761" calcext:value-type="float">
            <text:p>78969.780761</text:p>
          </table:table-cell>
          <table:table-cell table:style-name="ce42" office:value-type="float" office:value="80120.001723" calcext:value-type="float">
            <text:p>80120.001723</text:p>
          </table:table-cell>
          <table:table-cell table:style-name="ce42" office:value-type="float" office:value="80680.596041" calcext:value-type="float">
            <text:p>80680.596041</text:p>
          </table:table-cell>
          <table:table-cell table:style-name="ce42" table:number-columns-repeated="4"/>
          <table:table-cell table:style-name="ce46"/>
          <table:table-cell table:formula="of:=(MAX([.F13:.O13])-MIN([.F13:.O13])) / AVERAGE([.F13:.O13])" office:value-type="percentage" office:value="0.0461187698082455" calcext:value-type="percentage">
            <text:p>4.61%</text:p>
          </table:table-cell>
        </table:table-row>
        <table:table-row table:style-name="ro1">
          <table:table-cell table:number-columns-repeated="3"/>
          <table:table-cell table:style-name="ce6" office:value-type="string" calcext:value-type="string">
            <text:p>pg-9.6-group-update</text:p>
          </table:table-cell>
          <table:table-cell table:style-name="ce6" office:value-type="float" office:value="1" calcext:value-type="float">
            <text:p>1</text:p>
          </table:table-cell>
          <table:table-cell table:style-name="ce37" office:value-type="float" office:value="4607.588386" calcext:value-type="float">
            <text:p>4607.588386</text:p>
          </table:table-cell>
          <table:table-cell table:style-name="ce41" office:value-type="float" office:value="3787.353846" calcext:value-type="float">
            <text:p>3787.353846</text:p>
          </table:table-cell>
          <table:table-cell table:style-name="ce41" office:value-type="float" office:value="4977.464235" calcext:value-type="float">
            <text:p>4977.464235</text:p>
          </table:table-cell>
          <table:table-cell table:style-name="ce41" office:value-type="float" office:value="4768.907164" calcext:value-type="float">
            <text:p>4768.907164</text:p>
          </table:table-cell>
          <table:table-cell table:style-name="ce41" office:value-type="float" office:value="4766.241549" calcext:value-type="float">
            <text:p>4766.241549</text:p>
          </table:table-cell>
          <table:table-cell table:style-name="ce41" table:number-columns-repeated="4"/>
          <table:table-cell table:style-name="ce44"/>
          <table:table-cell table:formula="of:=(MAX([.F14:.O14])-MIN([.F14:.O14])) / AVERAGE([.F14:.O14])" office:value-type="percentage" office:value="0.259763728527227" calcext:value-type="percentage">
            <text:p>25.98%</text:p>
          </table:table-cell>
        </table:table-row>
        <table:table-row table:style-name="ro1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17311.683116" calcext:value-type="float">
            <text:p>17311.683116</text:p>
          </table:table-cell>
          <table:table-cell office:value-type="float" office:value="18519.280378" calcext:value-type="float">
            <text:p>18519.280378</text:p>
          </table:table-cell>
          <table:table-cell office:value-type="float" office:value="17955.64087" calcext:value-type="float">
            <text:p>17955.64087</text:p>
          </table:table-cell>
          <table:table-cell office:value-type="float" office:value="17637.423703" calcext:value-type="float">
            <text:p>17637.423703</text:p>
          </table:table-cell>
          <table:table-cell office:value-type="float" office:value="17361.218537" calcext:value-type="float">
            <text:p>17361.218537</text:p>
          </table:table-cell>
          <table:table-cell table:number-columns-repeated="5"/>
          <table:table-cell table:formula="of:=(MAX([.F15:.O15])-MIN([.F15:.O15])) / AVERAGE([.F15:.O15])" office:value-type="percentage" office:value="0.0680066400776091" calcext:value-type="percentage">
            <text:p>6.80%</text:p>
          </table:table-cell>
        </table:table-row>
        <table:table-row table:style-name="ro1"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34769.737376" calcext:value-type="float">
            <text:p>34769.737376</text:p>
          </table:table-cell>
          <table:table-cell office:value-type="float" office:value="36029.131787" calcext:value-type="float">
            <text:p>36029.131787</text:p>
          </table:table-cell>
          <table:table-cell office:value-type="float" office:value="35713.663431" calcext:value-type="float">
            <text:p>35713.663431</text:p>
          </table:table-cell>
          <table:table-cell office:value-type="float" office:value="35453.695589" calcext:value-type="float">
            <text:p>35453.695589</text:p>
          </table:table-cell>
          <table:table-cell office:value-type="float" office:value="34946.896979" calcext:value-type="float">
            <text:p>34946.896979</text:p>
          </table:table-cell>
          <table:table-cell table:number-columns-repeated="5"/>
          <table:table-cell table:formula="of:=(MAX([.F16:.O16])-MIN([.F16:.O16])) / AVERAGE([.F16:.O16])" office:value-type="percentage" office:value="0.0355935832869034" calcext:value-type="percentage">
            <text:p>3.56%</text:p>
          </table:table-cell>
        </table:table-row>
        <table:table-row table:style-name="ro1">
          <table:table-cell table:number-columns-repeated="4"/>
          <table:table-cell office:value-type="float" office:value="16" calcext:value-type="float">
            <text:p>16</text:p>
          </table:table-cell>
          <table:table-cell office:value-type="float" office:value="56543.561786" calcext:value-type="float">
            <text:p>56543.561786</text:p>
          </table:table-cell>
          <table:table-cell office:value-type="float" office:value="57292.675314" calcext:value-type="float">
            <text:p>57292.675314</text:p>
          </table:table-cell>
          <table:table-cell office:value-type="float" office:value="57324.388008" calcext:value-type="float">
            <text:p>57324.388008</text:p>
          </table:table-cell>
          <table:table-cell office:value-type="float" office:value="57028.04207" calcext:value-type="float">
            <text:p>57028.04207</text:p>
          </table:table-cell>
          <table:table-cell office:value-type="float" office:value="56680.565758" calcext:value-type="float">
            <text:p>56680.565758</text:p>
          </table:table-cell>
          <table:table-cell table:number-columns-repeated="5"/>
          <table:table-cell table:formula="of:=(MAX([.F17:.O17])-MIN([.F17:.O17])) / AVERAGE([.F17:.O17])" office:value-type="percentage" office:value="0.0137049939362077" calcext:value-type="percentage">
            <text:p>1.37%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73930.982962" calcext:value-type="float">
            <text:p>73930.982962</text:p>
          </table:table-cell>
          <table:table-cell office:value-type="float" office:value="74950.05212" calcext:value-type="float">
            <text:p>74950.05212</text:p>
          </table:table-cell>
          <table:table-cell office:value-type="float" office:value="74903.96487" calcext:value-type="float">
            <text:p>74903.96487</text:p>
          </table:table-cell>
          <table:table-cell office:value-type="float" office:value="74403.626439" calcext:value-type="float">
            <text:p>74403.626439</text:p>
          </table:table-cell>
          <table:table-cell office:value-type="float" office:value="73748.654186" calcext:value-type="float">
            <text:p>73748.654186</text:p>
          </table:table-cell>
          <table:table-cell table:number-columns-repeated="5"/>
          <table:table-cell table:formula="of:=(MAX([.F18:.O18])-MIN([.F18:.O18])) / AVERAGE([.F18:.O18])" office:value-type="percentage" office:value="0.0161505446850638" calcext:value-type="percentage">
            <text:p>1.62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64" calcext:value-type="float">
            <text:p>64</text:p>
          </table:table-cell>
          <table:table-cell table:style-name="ce39" office:value-type="float" office:value="79062.577523" calcext:value-type="float">
            <text:p>79062.577523</text:p>
          </table:table-cell>
          <table:table-cell table:style-name="ce42" office:value-type="float" office:value="80203.729487" calcext:value-type="float">
            <text:p>80203.729487</text:p>
          </table:table-cell>
          <table:table-cell table:style-name="ce42" office:value-type="float" office:value="81956.84078" calcext:value-type="float">
            <text:p>81956.84078</text:p>
          </table:table-cell>
          <table:table-cell table:style-name="ce42" office:value-type="float" office:value="83457.470006" calcext:value-type="float">
            <text:p>83457.470006</text:p>
          </table:table-cell>
          <table:table-cell table:style-name="ce42" office:value-type="float" office:value="84291.811079" calcext:value-type="float">
            <text:p>84291.811079</text:p>
          </table:table-cell>
          <table:table-cell table:style-name="ce42" table:number-columns-repeated="4"/>
          <table:table-cell table:style-name="ce46"/>
          <table:table-cell table:formula="of:=(MAX([.F19:.O19])-MIN([.F19:.O19])) / AVERAGE([.F19:.O19])" office:value-type="percentage" office:value="0.0639313702684624" calcext:value-type="percentage">
            <text:p>6.39%</text:p>
          </table:table-cell>
        </table:table-row>
        <table:table-row table:style-name="ro1">
          <table:table-cell table:number-columns-repeated="3"/>
          <table:table-cell table:style-name="ce6" office:value-type="string" calcext:value-type="string">
            <text:p>pg-9.6-master</text:p>
          </table:table-cell>
          <table:table-cell table:style-name="ce6" office:value-type="float" office:value="1" calcext:value-type="float">
            <text:p>1</text:p>
          </table:table-cell>
          <table:table-cell table:style-name="ce37" office:value-type="float" office:value="4515.267893" calcext:value-type="float">
            <text:p>4515.267893</text:p>
          </table:table-cell>
          <table:table-cell table:style-name="ce41" office:value-type="float" office:value="4927.363854" calcext:value-type="float">
            <text:p>4927.363854</text:p>
          </table:table-cell>
          <table:table-cell table:style-name="ce41" office:value-type="float" office:value="5031.858017" calcext:value-type="float">
            <text:p>5031.858017</text:p>
          </table:table-cell>
          <table:table-cell table:style-name="ce41" office:value-type="float" office:value="4551.523816" calcext:value-type="float">
            <text:p>4551.523816</text:p>
          </table:table-cell>
          <table:table-cell table:style-name="ce41" office:value-type="float" office:value="4755.669824" calcext:value-type="float">
            <text:p>4755.669824</text:p>
          </table:table-cell>
          <table:table-cell table:style-name="ce41" table:number-columns-repeated="4"/>
          <table:table-cell table:style-name="ce44"/>
          <table:table-cell table:formula="of:=(MAX([.F20:.O20])-MIN([.F20:.O20])) / AVERAGE([.F20:.O20])" office:value-type="percentage" office:value="0.108610924471627" calcext:value-type="percentage">
            <text:p>10.86%</text:p>
          </table:table-cell>
        </table:table-row>
        <table:table-row table:style-name="ro1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17133.944951" calcext:value-type="float">
            <text:p>17133.944951</text:p>
          </table:table-cell>
          <table:table-cell office:value-type="float" office:value="18579.215003" calcext:value-type="float">
            <text:p>18579.215003</text:p>
          </table:table-cell>
          <table:table-cell office:value-type="float" office:value="17932.587426" calcext:value-type="float">
            <text:p>17932.587426</text:p>
          </table:table-cell>
          <table:table-cell office:value-type="float" office:value="17417.649358" calcext:value-type="float">
            <text:p>17417.649358</text:p>
          </table:table-cell>
          <table:table-cell office:value-type="float" office:value="17294.422882" calcext:value-type="float">
            <text:p>17294.422882</text:p>
          </table:table-cell>
          <table:table-cell table:number-columns-repeated="5"/>
          <table:table-cell table:formula="of:=(MAX([.F21:.O21])-MIN([.F21:.O21])) / AVERAGE([.F21:.O21])" office:value-type="percentage" office:value="0.081785067706269" calcext:value-type="percentage">
            <text:p>8.18%</text:p>
          </table:table-cell>
        </table:table-row>
        <table:table-row table:style-name="ro1"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34980.668887" calcext:value-type="float">
            <text:p>34980.668887</text:p>
          </table:table-cell>
          <table:table-cell office:value-type="float" office:value="36238.694266" calcext:value-type="float">
            <text:p>36238.694266</text:p>
          </table:table-cell>
          <table:table-cell office:value-type="float" office:value="35913.893089" calcext:value-type="float">
            <text:p>35913.893089</text:p>
          </table:table-cell>
          <table:table-cell office:value-type="float" office:value="35430.328281" calcext:value-type="float">
            <text:p>35430.328281</text:p>
          </table:table-cell>
          <table:table-cell office:value-type="float" office:value="35144.393601" calcext:value-type="float">
            <text:p>35144.393601</text:p>
          </table:table-cell>
          <table:table-cell table:number-columns-repeated="5"/>
          <table:table-cell table:formula="of:=(MAX([.F22:.O22])-MIN([.F22:.O22])) / AVERAGE([.F22:.O22])" office:value-type="percentage" office:value="0.0353958610153727" calcext:value-type="percentage">
            <text:p>3.54%</text:p>
          </table:table-cell>
        </table:table-row>
        <table:table-row table:style-name="ro1">
          <table:table-cell table:number-columns-repeated="4"/>
          <table:table-cell office:value-type="float" office:value="16" calcext:value-type="float">
            <text:p>16</text:p>
          </table:table-cell>
          <table:table-cell office:value-type="float" office:value="56547.702566" calcext:value-type="float">
            <text:p>56547.702566</text:p>
          </table:table-cell>
          <table:table-cell office:value-type="float" office:value="58138.544415" calcext:value-type="float">
            <text:p>58138.544415</text:p>
          </table:table-cell>
          <table:table-cell office:value-type="float" office:value="57696.393009" calcext:value-type="float">
            <text:p>57696.393009</text:p>
          </table:table-cell>
          <table:table-cell office:value-type="float" office:value="57199.581698" calcext:value-type="float">
            <text:p>57199.581698</text:p>
          </table:table-cell>
          <table:table-cell office:value-type="float" office:value="56931.065295" calcext:value-type="float">
            <text:p>56931.065295</text:p>
          </table:table-cell>
          <table:table-cell table:number-columns-repeated="5"/>
          <table:table-cell table:formula="of:=(MAX([.F23:.O23])-MIN([.F23:.O23])) / AVERAGE([.F23:.O23])" office:value-type="percentage" office:value="0.0277620955340614" calcext:value-type="percentage">
            <text:p>2.78%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74129.572908" calcext:value-type="float">
            <text:p>74129.572908</text:p>
          </table:table-cell>
          <table:table-cell office:value-type="float" office:value="75334.861539" calcext:value-type="float">
            <text:p>75334.861539</text:p>
          </table:table-cell>
          <table:table-cell office:value-type="float" office:value="74790.882204" calcext:value-type="float">
            <text:p>74790.882204</text:p>
          </table:table-cell>
          <table:table-cell office:value-type="float" office:value="74622.706593" calcext:value-type="float">
            <text:p>74622.706593</text:p>
          </table:table-cell>
          <table:table-cell office:value-type="float" office:value="74101.20612" calcext:value-type="float">
            <text:p>74101.20612</text:p>
          </table:table-cell>
          <table:table-cell table:number-columns-repeated="5"/>
          <table:table-cell table:formula="of:=(MAX([.F24:.O24])-MIN([.F24:.O24])) / AVERAGE([.F24:.O24])" office:value-type="percentage" office:value="0.0165378568278938" calcext:value-type="percentage">
            <text:p>1.65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64" calcext:value-type="float">
            <text:p>64</text:p>
          </table:table-cell>
          <table:table-cell table:style-name="ce39" office:value-type="float" office:value="78983.143066" calcext:value-type="float">
            <text:p>78983.143066</text:p>
          </table:table-cell>
          <table:table-cell table:style-name="ce42" office:value-type="float" office:value="80711.116489" calcext:value-type="float">
            <text:p>80711.116489</text:p>
          </table:table-cell>
          <table:table-cell table:style-name="ce42" office:value-type="float" office:value="82269.575811" calcext:value-type="float">
            <text:p>82269.575811</text:p>
          </table:table-cell>
          <table:table-cell table:style-name="ce42" office:value-type="float" office:value="83848.974094" calcext:value-type="float">
            <text:p>83848.974094</text:p>
          </table:table-cell>
          <table:table-cell table:style-name="ce42" office:value-type="float" office:value="84876.872853" calcext:value-type="float">
            <text:p>84876.872853</text:p>
          </table:table-cell>
          <table:table-cell table:style-name="ce42" table:number-columns-repeated="4"/>
          <table:table-cell table:style-name="ce46"/>
          <table:table-cell table:formula="of:=(MAX([.F25:.O25])-MIN([.F25:.O25])) / AVERAGE([.F25:.O25])" office:value-type="percentage" office:value="0.0717540522786763" calcext:value-type="percentage">
            <text:p>7.18%</text:p>
          </table:table-cell>
        </table:table-row>
        <table:table-row table:style-name="ro1">
          <table:table-cell table:number-columns-repeated="2"/>
          <table:table-cell table:style-name="ce6" office:value-type="string" calcext:value-type="string">
            <text:p>sync-commit-on</text:p>
          </table:table-cell>
          <table:table-cell table:style-name="ce6" office:value-type="string" calcext:value-type="string">
            <text:p>pg-9.6-granular-locking</text:p>
          </table:table-cell>
          <table:table-cell table:style-name="ce6" office:value-type="float" office:value="1" calcext:value-type="float">
            <text:p>1</text:p>
          </table:table-cell>
          <table:table-cell table:style-name="ce37" office:value-type="float" office:value="4349.691951" calcext:value-type="float">
            <text:p>4349.691951</text:p>
          </table:table-cell>
          <table:table-cell table:style-name="ce41" office:value-type="float" office:value="4783.21804" calcext:value-type="float">
            <text:p>4783.21804</text:p>
          </table:table-cell>
          <table:table-cell table:style-name="ce41" office:value-type="float" office:value="4987.852721" calcext:value-type="float">
            <text:p>4987.852721</text:p>
          </table:table-cell>
          <table:table-cell table:style-name="ce41" office:value-type="float" office:value="4955.696962" calcext:value-type="float">
            <text:p>4955.696962</text:p>
          </table:table-cell>
          <table:table-cell table:style-name="ce41" office:value-type="float" office:value="3762.605325" calcext:value-type="float">
            <text:p>3762.605325</text:p>
          </table:table-cell>
          <table:table-cell table:style-name="ce41" table:number-columns-repeated="4"/>
          <table:table-cell table:style-name="ce44"/>
          <table:table-cell table:formula="of:=(MAX([.F26:.O26])-MIN([.F26:.O26])) / AVERAGE([.F26:.O26])" office:value-type="percentage" office:value="0.268235016637863" calcext:value-type="percentage">
            <text:p>26.82%</text:p>
          </table:table-cell>
        </table:table-row>
        <table:table-row table:style-name="ro1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16930.514966" calcext:value-type="float">
            <text:p>16930.514966</text:p>
          </table:table-cell>
          <table:table-cell office:value-type="float" office:value="18563.590599" calcext:value-type="float">
            <text:p>18563.590599</text:p>
          </table:table-cell>
          <table:table-cell office:value-type="float" office:value="18211.157019" calcext:value-type="float">
            <text:p>18211.157019</text:p>
          </table:table-cell>
          <table:table-cell office:value-type="float" office:value="17870.491795" calcext:value-type="float">
            <text:p>17870.491795</text:p>
          </table:table-cell>
          <table:table-cell office:value-type="float" office:value="17503.963055" calcext:value-type="float">
            <text:p>17503.963055</text:p>
          </table:table-cell>
          <table:table-cell table:number-columns-repeated="5"/>
          <table:table-cell table:formula="of:=(MAX([.F27:.O27])-MIN([.F27:.O27])) / AVERAGE([.F27:.O27])" office:value-type="percentage" office:value="0.0916637187477588" calcext:value-type="percentage">
            <text:p>9.17%</text:p>
          </table:table-cell>
        </table:table-row>
        <table:table-row table:style-name="ro1"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33731.411195" calcext:value-type="float">
            <text:p>33731.411195</text:p>
          </table:table-cell>
          <table:table-cell office:value-type="float" office:value="35986.873858" calcext:value-type="float">
            <text:p>35986.873858</text:p>
          </table:table-cell>
          <table:table-cell office:value-type="float" office:value="35591.518543" calcext:value-type="float">
            <text:p>35591.518543</text:p>
          </table:table-cell>
          <table:table-cell office:value-type="float" office:value="35435.70464" calcext:value-type="float">
            <text:p>35435.70464</text:p>
          </table:table-cell>
          <table:table-cell office:value-type="float" office:value="34863.776818" calcext:value-type="float">
            <text:p>34863.776818</text:p>
          </table:table-cell>
          <table:table-cell table:number-columns-repeated="5"/>
          <table:table-cell table:formula="of:=(MAX([.F28:.O28])-MIN([.F28:.O28])) / AVERAGE([.F28:.O28])" office:value-type="percentage" office:value="0.0642182064093719" calcext:value-type="percentage">
            <text:p>6.42%</text:p>
          </table:table-cell>
        </table:table-row>
        <table:table-row table:style-name="ro1">
          <table:table-cell table:number-columns-repeated="4"/>
          <table:table-cell office:value-type="float" office:value="16" calcext:value-type="float">
            <text:p>16</text:p>
          </table:table-cell>
          <table:table-cell office:value-type="float" office:value="55158.755444" calcext:value-type="float">
            <text:p>55158.755444</text:p>
          </table:table-cell>
          <table:table-cell office:value-type="float" office:value="56725.053095" calcext:value-type="float">
            <text:p>56725.053095</text:p>
          </table:table-cell>
          <table:table-cell office:value-type="float" office:value="56639.879996" calcext:value-type="float">
            <text:p>56639.879996</text:p>
          </table:table-cell>
          <table:table-cell office:value-type="float" office:value="56359.182891" calcext:value-type="float">
            <text:p>56359.182891</text:p>
          </table:table-cell>
          <table:table-cell office:value-type="float" office:value="55959.220171" calcext:value-type="float">
            <text:p>55959.220171</text:p>
          </table:table-cell>
          <table:table-cell table:number-columns-repeated="5"/>
          <table:table-cell table:formula="of:=(MAX([.F29:.O29])-MIN([.F29:.O29])) / AVERAGE([.F29:.O29])" office:value-type="percentage" office:value="0.0278857353983745" calcext:value-type="percentage">
            <text:p>2.79%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72240.793834" calcext:value-type="float">
            <text:p>72240.793834</text:p>
          </table:table-cell>
          <table:table-cell office:value-type="float" office:value="73985.231864" calcext:value-type="float">
            <text:p>73985.231864</text:p>
          </table:table-cell>
          <table:table-cell office:value-type="float" office:value="73523.81403" calcext:value-type="float">
            <text:p>73523.81403</text:p>
          </table:table-cell>
          <table:table-cell office:value-type="float" office:value="73290.876548" calcext:value-type="float">
            <text:p>73290.876548</text:p>
          </table:table-cell>
          <table:table-cell office:value-type="float" office:value="72921.669011" calcext:value-type="float">
            <text:p>72921.669011</text:p>
          </table:table-cell>
          <table:table-cell table:number-columns-repeated="5"/>
          <table:table-cell table:formula="of:=(MAX([.F30:.O30])-MIN([.F30:.O30])) / AVERAGE([.F30:.O30])" office:value-type="percentage" office:value="0.023833570062562" calcext:value-type="percentage">
            <text:p>2.38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64" calcext:value-type="float">
            <text:p>64</text:p>
          </table:table-cell>
          <table:table-cell table:style-name="ce39" office:value-type="float" office:value="75400.873669" calcext:value-type="float">
            <text:p>75400.873669</text:p>
          </table:table-cell>
          <table:table-cell table:style-name="ce42" office:value-type="float" office:value="76917.888033" calcext:value-type="float">
            <text:p>76917.888033</text:p>
          </table:table-cell>
          <table:table-cell table:style-name="ce42" office:value-type="float" office:value="78441.705698" calcext:value-type="float">
            <text:p>78441.705698</text:p>
          </table:table-cell>
          <table:table-cell table:style-name="ce42" office:value-type="float" office:value="80097.419771" calcext:value-type="float">
            <text:p>80097.419771</text:p>
          </table:table-cell>
          <table:table-cell table:style-name="ce42" office:value-type="float" office:value="81449.851419" calcext:value-type="float">
            <text:p>81449.851419</text:p>
          </table:table-cell>
          <table:table-cell table:style-name="ce42" table:number-columns-repeated="4"/>
          <table:table-cell table:style-name="ce46"/>
          <table:table-cell table:formula="of:=(MAX([.F31:.O31])-MIN([.F31:.O31])) / AVERAGE([.F31:.O31])" office:value-type="percentage" office:value="0.0770948053655625" calcext:value-type="percentage">
            <text:p>7.71%</text:p>
          </table:table-cell>
        </table:table-row>
        <table:table-row table:style-name="ro1">
          <table:table-cell table:number-columns-repeated="3"/>
          <table:table-cell table:style-name="ce6" office:value-type="string" calcext:value-type="string">
            <text:p>pg-9.6-granular-locking-no-content-lock</text:p>
          </table:table-cell>
          <table:table-cell table:style-name="ce6" office:value-type="float" office:value="1" calcext:value-type="float">
            <text:p>1</text:p>
          </table:table-cell>
          <table:table-cell table:style-name="ce37" office:value-type="float" office:value="3847.218125" calcext:value-type="float">
            <text:p>3847.218125</text:p>
          </table:table-cell>
          <table:table-cell table:style-name="ce41" office:value-type="float" office:value="4674.665795" calcext:value-type="float">
            <text:p>4674.665795</text:p>
          </table:table-cell>
          <table:table-cell table:style-name="ce41" office:value-type="float" office:value="5000.0168" calcext:value-type="float">
            <text:p>5000.0168</text:p>
          </table:table-cell>
          <table:table-cell table:style-name="ce41" office:value-type="float" office:value="4783.257847" calcext:value-type="float">
            <text:p>4783.257847</text:p>
          </table:table-cell>
          <table:table-cell table:style-name="ce41" office:value-type="float" office:value="4394.329057" calcext:value-type="float">
            <text:p>4394.329057</text:p>
          </table:table-cell>
          <table:table-cell table:style-name="ce41" table:number-columns-repeated="4"/>
          <table:table-cell table:style-name="ce44"/>
          <table:table-cell table:formula="of:=(MAX([.F32:.O32])-MIN([.F32:.O32])) / AVERAGE([.F32:.O32])" office:value-type="percentage" office:value="0.253926144522565" calcext:value-type="percentage">
            <text:p>25.39%</text:p>
          </table:table-cell>
        </table:table-row>
        <table:table-row table:style-name="ro1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16886.040301" calcext:value-type="float">
            <text:p>16886.040301</text:p>
          </table:table-cell>
          <table:table-cell office:value-type="float" office:value="18416.027776" calcext:value-type="float">
            <text:p>18416.027776</text:p>
          </table:table-cell>
          <table:table-cell office:value-type="float" office:value="18166.304461" calcext:value-type="float">
            <text:p>18166.304461</text:p>
          </table:table-cell>
          <table:table-cell office:value-type="float" office:value="17486.258782" calcext:value-type="float">
            <text:p>17486.258782</text:p>
          </table:table-cell>
          <table:table-cell office:value-type="float" office:value="17356.393413" calcext:value-type="float">
            <text:p>17356.393413</text:p>
          </table:table-cell>
          <table:table-cell table:number-columns-repeated="5"/>
          <table:table-cell table:formula="of:=(MAX([.F33:.O33])-MIN([.F33:.O33])) / AVERAGE([.F33:.O33])" office:value-type="percentage" office:value="0.0866249417683562" calcext:value-type="percentage">
            <text:p>8.66%</text:p>
          </table:table-cell>
        </table:table-row>
        <table:table-row table:style-name="ro1"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33612.516223" calcext:value-type="float">
            <text:p>33612.516223</text:p>
          </table:table-cell>
          <table:table-cell office:value-type="float" office:value="35308.142217" calcext:value-type="float">
            <text:p>35308.142217</text:p>
          </table:table-cell>
          <table:table-cell office:value-type="float" office:value="35412.197039" calcext:value-type="float">
            <text:p>35412.197039</text:p>
          </table:table-cell>
          <table:table-cell office:value-type="float" office:value="34902.217649" calcext:value-type="float">
            <text:p>34902.217649</text:p>
          </table:table-cell>
          <table:table-cell office:value-type="float" office:value="34499.369477" calcext:value-type="float">
            <text:p>34499.369477</text:p>
          </table:table-cell>
          <table:table-cell table:number-columns-repeated="5"/>
          <table:table-cell table:formula="of:=(MAX([.F34:.O34])-MIN([.F34:.O34])) / AVERAGE([.F34:.O34])" office:value-type="percentage" office:value="0.0517940135823191" calcext:value-type="percentage">
            <text:p>5.18%</text:p>
          </table:table-cell>
        </table:table-row>
        <table:table-row table:style-name="ro1">
          <table:table-cell table:number-columns-repeated="4"/>
          <table:table-cell office:value-type="float" office:value="16" calcext:value-type="float">
            <text:p>16</text:p>
          </table:table-cell>
          <table:table-cell office:value-type="float" office:value="54355.90104" calcext:value-type="float">
            <text:p>54355.90104</text:p>
          </table:table-cell>
          <table:table-cell office:value-type="float" office:value="56082.856262" calcext:value-type="float">
            <text:p>56082.856262</text:p>
          </table:table-cell>
          <table:table-cell office:value-type="float" office:value="56194.113448" calcext:value-type="float">
            <text:p>56194.113448</text:p>
          </table:table-cell>
          <table:table-cell office:value-type="float" office:value="55684.060932" calcext:value-type="float">
            <text:p>55684.060932</text:p>
          </table:table-cell>
          <table:table-cell office:value-type="float" office:value="55483.02768" calcext:value-type="float">
            <text:p>55483.02768</text:p>
          </table:table-cell>
          <table:table-cell table:number-columns-repeated="5"/>
          <table:table-cell table:formula="of:=(MAX([.F35:.O35])-MIN([.F35:.O35])) / AVERAGE([.F35:.O35])" office:value-type="percentage" office:value="0.0330851813697466" calcext:value-type="percentage">
            <text:p>3.31%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72704.23646" calcext:value-type="float">
            <text:p>72704.23646</text:p>
          </table:table-cell>
          <table:table-cell office:value-type="float" office:value="74265.634533" calcext:value-type="float">
            <text:p>74265.634533</text:p>
          </table:table-cell>
          <table:table-cell office:value-type="float" office:value="73887.413073" calcext:value-type="float">
            <text:p>73887.413073</text:p>
          </table:table-cell>
          <table:table-cell office:value-type="float" office:value="73364.567138" calcext:value-type="float">
            <text:p>73364.567138</text:p>
          </table:table-cell>
          <table:table-cell office:value-type="float" office:value="73317.827669" calcext:value-type="float">
            <text:p>73317.827669</text:p>
          </table:table-cell>
          <table:table-cell table:number-columns-repeated="5"/>
          <table:table-cell table:formula="of:=(MAX([.F36:.O36])-MIN([.F36:.O36])) / AVERAGE([.F36:.O36])" office:value-type="percentage" office:value="0.0212412177888898" calcext:value-type="percentage">
            <text:p>2.12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64" calcext:value-type="float">
            <text:p>64</text:p>
          </table:table-cell>
          <table:table-cell table:style-name="ce39" office:value-type="float" office:value="77106.115068" calcext:value-type="float">
            <text:p>77106.115068</text:p>
          </table:table-cell>
          <table:table-cell table:style-name="ce42" office:value-type="float" office:value="78054.113204" calcext:value-type="float">
            <text:p>78054.113204</text:p>
          </table:table-cell>
          <table:table-cell table:style-name="ce42" office:value-type="float" office:value="79384.800643" calcext:value-type="float">
            <text:p>79384.800643</text:p>
          </table:table-cell>
          <table:table-cell table:style-name="ce42" office:value-type="float" office:value="80594.343287" calcext:value-type="float">
            <text:p>80594.343287</text:p>
          </table:table-cell>
          <table:table-cell table:style-name="ce42" office:value-type="float" office:value="81461.521147" calcext:value-type="float">
            <text:p>81461.521147</text:p>
          </table:table-cell>
          <table:table-cell table:style-name="ce42" table:number-columns-repeated="4"/>
          <table:table-cell table:style-name="ce46"/>
          <table:table-cell table:formula="of:=(MAX([.F37:.O37])-MIN([.F37:.O37])) / AVERAGE([.F37:.O37])" office:value-type="percentage" office:value="0.0549091813967165" calcext:value-type="percentage">
            <text:p>5.49%</text:p>
          </table:table-cell>
        </table:table-row>
        <table:table-row table:style-name="ro1">
          <table:table-cell table:number-columns-repeated="3"/>
          <table:table-cell table:style-name="ce6" office:value-type="string" calcext:value-type="string">
            <text:p>pg-9.6-group-update</text:p>
          </table:table-cell>
          <table:table-cell table:style-name="ce6" office:value-type="float" office:value="1" calcext:value-type="float">
            <text:p>1</text:p>
          </table:table-cell>
          <table:table-cell table:style-name="ce37" office:value-type="float" office:value="4686.117597" calcext:value-type="float">
            <text:p>4686.117597</text:p>
          </table:table-cell>
          <table:table-cell table:style-name="ce41" office:value-type="float" office:value="4914.937462" calcext:value-type="float">
            <text:p>4914.937462</text:p>
          </table:table-cell>
          <table:table-cell table:style-name="ce41" office:value-type="float" office:value="3943.951592" calcext:value-type="float">
            <text:p>3943.951592</text:p>
          </table:table-cell>
          <table:table-cell table:style-name="ce41" office:value-type="float" office:value="4844.947745" calcext:value-type="float">
            <text:p>4844.947745</text:p>
          </table:table-cell>
          <table:table-cell table:style-name="ce41" office:value-type="float" office:value="4083.695816" calcext:value-type="float">
            <text:p>4083.695816</text:p>
          </table:table-cell>
          <table:table-cell table:style-name="ce41" table:number-columns-repeated="4"/>
          <table:table-cell table:style-name="ce44"/>
          <table:table-cell table:formula="of:=(MAX([.F38:.O38])-MIN([.F38:.O38])) / AVERAGE([.F38:.O38])" office:value-type="percentage" office:value="0.21602762809789" calcext:value-type="percentage">
            <text:p>21.60%</text:p>
          </table:table-cell>
        </table:table-row>
        <table:table-row table:style-name="ro1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17026.609294" calcext:value-type="float">
            <text:p>17026.609294</text:p>
          </table:table-cell>
          <table:table-cell office:value-type="float" office:value="18242.475909" calcext:value-type="float">
            <text:p>18242.475909</text:p>
          </table:table-cell>
          <table:table-cell office:value-type="float" office:value="17806.162655" calcext:value-type="float">
            <text:p>17806.162655</text:p>
          </table:table-cell>
          <table:table-cell office:value-type="float" office:value="17548.053363" calcext:value-type="float">
            <text:p>17548.053363</text:p>
          </table:table-cell>
          <table:table-cell office:value-type="float" office:value="17435.579232" calcext:value-type="float">
            <text:p>17435.579232</text:p>
          </table:table-cell>
          <table:table-cell table:number-columns-repeated="5"/>
          <table:table-cell table:formula="of:=(MAX([.F39:.O39])-MIN([.F39:.O39])) / AVERAGE([.F39:.O39])" office:value-type="percentage" office:value="0.0690371379209703" calcext:value-type="percentage">
            <text:p>6.90%</text:p>
          </table:table-cell>
        </table:table-row>
        <table:table-row table:style-name="ro1"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34748.112031" calcext:value-type="float">
            <text:p>34748.112031</text:p>
          </table:table-cell>
          <table:table-cell office:value-type="float" office:value="35969.10296" calcext:value-type="float">
            <text:p>35969.10296</text:p>
          </table:table-cell>
          <table:table-cell office:value-type="float" office:value="36029.747775" calcext:value-type="float">
            <text:p>36029.747775</text:p>
          </table:table-cell>
          <table:table-cell office:value-type="float" office:value="35485.216352" calcext:value-type="float">
            <text:p>35485.216352</text:p>
          </table:table-cell>
          <table:table-cell office:value-type="float" office:value="35137.493272" calcext:value-type="float">
            <text:p>35137.493272</text:p>
          </table:table-cell>
          <table:table-cell table:number-columns-repeated="5"/>
          <table:table-cell table:formula="of:=(MAX([.F40:.O40])-MIN([.F40:.O40])) / AVERAGE([.F40:.O40])" office:value-type="percentage" office:value="0.0361289426408239" calcext:value-type="percentage">
            <text:p>3.61%</text:p>
          </table:table-cell>
        </table:table-row>
        <table:table-row table:style-name="ro1">
          <table:table-cell table:number-columns-repeated="4"/>
          <table:table-cell office:value-type="float" office:value="16" calcext:value-type="float">
            <text:p>16</text:p>
          </table:table-cell>
          <table:table-cell office:value-type="float" office:value="56358.400943" calcext:value-type="float">
            <text:p>56358.400943</text:p>
          </table:table-cell>
          <table:table-cell office:value-type="float" office:value="57741.187789" calcext:value-type="float">
            <text:p>57741.187789</text:p>
          </table:table-cell>
          <table:table-cell office:value-type="float" office:value="57593.816543" calcext:value-type="float">
            <text:p>57593.816543</text:p>
          </table:table-cell>
          <table:table-cell office:value-type="float" office:value="57125.241737" calcext:value-type="float">
            <text:p>57125.241737</text:p>
          </table:table-cell>
          <table:table-cell office:value-type="float" office:value="56654.582101" calcext:value-type="float">
            <text:p>56654.582101</text:p>
          </table:table-cell>
          <table:table-cell table:number-columns-repeated="5"/>
          <table:table-cell table:formula="of:=(MAX([.F41:.O41])-MIN([.F41:.O41])) / AVERAGE([.F41:.O41])" office:value-type="percentage" office:value="0.0242192035010864" calcext:value-type="percentage">
            <text:p>2.42%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74019.62647" calcext:value-type="float">
            <text:p>74019.62647</text:p>
          </table:table-cell>
          <table:table-cell office:value-type="float" office:value="75272.836027" calcext:value-type="float">
            <text:p>75272.836027</text:p>
          </table:table-cell>
          <table:table-cell office:value-type="float" office:value="74971.443569" calcext:value-type="float">
            <text:p>74971.443569</text:p>
          </table:table-cell>
          <table:table-cell office:value-type="float" office:value="74346.929012" calcext:value-type="float">
            <text:p>74346.929012</text:p>
          </table:table-cell>
          <table:table-cell office:value-type="float" office:value="73434.189164" calcext:value-type="float">
            <text:p>73434.189164</text:p>
          </table:table-cell>
          <table:table-cell table:number-columns-repeated="5"/>
          <table:table-cell table:formula="of:=(MAX([.F42:.O42])-MIN([.F42:.O42])) / AVERAGE([.F42:.O42])" office:value-type="percentage" office:value="0.0247100047466841" calcext:value-type="percentage">
            <text:p>2.47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64" calcext:value-type="float">
            <text:p>64</text:p>
          </table:table-cell>
          <table:table-cell table:style-name="ce39" office:value-type="float" office:value="79319.92769" calcext:value-type="float">
            <text:p>79319.92769</text:p>
          </table:table-cell>
          <table:table-cell table:style-name="ce42" office:value-type="float" office:value="80183.038334" calcext:value-type="float">
            <text:p>80183.038334</text:p>
          </table:table-cell>
          <table:table-cell table:style-name="ce42" office:value-type="float" office:value="81915.510604" calcext:value-type="float">
            <text:p>81915.510604</text:p>
          </table:table-cell>
          <table:table-cell table:style-name="ce42" office:value-type="float" office:value="83362.38402" calcext:value-type="float">
            <text:p>83362.38402</text:p>
          </table:table-cell>
          <table:table-cell table:style-name="ce42" office:value-type="float" office:value="84587.701251" calcext:value-type="float">
            <text:p>84587.701251</text:p>
          </table:table-cell>
          <table:table-cell table:style-name="ce42" table:number-columns-repeated="4"/>
          <table:table-cell table:style-name="ce46"/>
          <table:table-cell table:formula="of:=(MAX([.F43:.O43])-MIN([.F43:.O43])) / AVERAGE([.F43:.O43])" office:value-type="percentage" office:value="0.0643402309225162" calcext:value-type="percentage">
            <text:p>6.43%</text:p>
          </table:table-cell>
        </table:table-row>
        <table:table-row table:style-name="ro1">
          <table:table-cell table:number-columns-repeated="3"/>
          <table:table-cell table:style-name="ce6" office:value-type="string" calcext:value-type="string">
            <text:p>pg-9.6-master</text:p>
          </table:table-cell>
          <table:table-cell table:style-name="ce6" office:value-type="float" office:value="1" calcext:value-type="float">
            <text:p>1</text:p>
          </table:table-cell>
          <table:table-cell table:style-name="ce37" office:value-type="float" office:value="4723.483548" calcext:value-type="float">
            <text:p>4723.483548</text:p>
          </table:table-cell>
          <table:table-cell table:style-name="ce41" office:value-type="float" office:value="4815.48182" calcext:value-type="float">
            <text:p>4815.48182</text:p>
          </table:table-cell>
          <table:table-cell table:style-name="ce41" office:value-type="float" office:value="5060.193829" calcext:value-type="float">
            <text:p>5060.193829</text:p>
          </table:table-cell>
          <table:table-cell table:style-name="ce41" office:value-type="float" office:value="4733.649912" calcext:value-type="float">
            <text:p>4733.649912</text:p>
          </table:table-cell>
          <table:table-cell table:style-name="ce41" office:value-type="float" office:value="4760.920371" calcext:value-type="float">
            <text:p>4760.920371</text:p>
          </table:table-cell>
          <table:table-cell table:style-name="ce41" table:number-columns-repeated="4"/>
          <table:table-cell table:style-name="ce44"/>
          <table:table-cell table:formula="of:=(MAX([.F44:.O44])-MIN([.F44:.O44])) / AVERAGE([.F44:.O44])" office:value-type="percentage" office:value="0.0698750853991907" calcext:value-type="percentage">
            <text:p>6.99%</text:p>
          </table:table-cell>
        </table:table-row>
        <table:table-row table:style-name="ro1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17076.482949" calcext:value-type="float">
            <text:p>17076.482949</text:p>
          </table:table-cell>
          <table:table-cell office:value-type="float" office:value="18490.40776" calcext:value-type="float">
            <text:p>18490.40776</text:p>
          </table:table-cell>
          <table:table-cell office:value-type="float" office:value="17775.562007" calcext:value-type="float">
            <text:p>17775.562007</text:p>
          </table:table-cell>
          <table:table-cell office:value-type="float" office:value="17316.205139" calcext:value-type="float">
            <text:p>17316.205139</text:p>
          </table:table-cell>
          <table:table-cell office:value-type="float" office:value="17254.822783" calcext:value-type="float">
            <text:p>17254.822783</text:p>
          </table:table-cell>
          <table:table-cell table:number-columns-repeated="5"/>
          <table:table-cell table:formula="of:=(MAX([.F45:.O45])-MIN([.F45:.O45])) / AVERAGE([.F45:.O45])" office:value-type="percentage" office:value="0.0804156996594239" calcext:value-type="percentage">
            <text:p>8.04%</text:p>
          </table:table-cell>
        </table:table-row>
        <table:table-row table:style-name="ro1"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35063.907467" calcext:value-type="float">
            <text:p>35063.907467</text:p>
          </table:table-cell>
          <table:table-cell office:value-type="float" office:value="36404.086072" calcext:value-type="float">
            <text:p>36404.086072</text:p>
          </table:table-cell>
          <table:table-cell office:value-type="float" office:value="36012.569628" calcext:value-type="float">
            <text:p>36012.569628</text:p>
          </table:table-cell>
          <table:table-cell office:value-type="float" office:value="35626.889407" calcext:value-type="float">
            <text:p>35626.889407</text:p>
          </table:table-cell>
          <table:table-cell office:value-type="float" office:value="35072.423385" calcext:value-type="float">
            <text:p>35072.423385</text:p>
          </table:table-cell>
          <table:table-cell table:number-columns-repeated="5"/>
          <table:table-cell table:formula="of:=(MAX([.F46:.O46])-MIN([.F46:.O46])) / AVERAGE([.F46:.O46])" office:value-type="percentage" office:value="0.0376074626213227" calcext:value-type="percentage">
            <text:p>3.76%</text:p>
          </table:table-cell>
        </table:table-row>
        <table:table-row table:style-name="ro1">
          <table:table-cell table:number-columns-repeated="4"/>
          <table:table-cell office:value-type="float" office:value="16" calcext:value-type="float">
            <text:p>16</text:p>
          </table:table-cell>
          <table:table-cell office:value-type="float" office:value="56800.287288" calcext:value-type="float">
            <text:p>56800.287288</text:p>
          </table:table-cell>
          <table:table-cell office:value-type="float" office:value="57895.338442" calcext:value-type="float">
            <text:p>57895.338442</text:p>
          </table:table-cell>
          <table:table-cell office:value-type="float" office:value="57979.543669" calcext:value-type="float">
            <text:p>57979.543669</text:p>
          </table:table-cell>
          <table:table-cell office:value-type="float" office:value="57423.147556" calcext:value-type="float">
            <text:p>57423.147556</text:p>
          </table:table-cell>
          <table:table-cell office:value-type="float" office:value="57086.204132" calcext:value-type="float">
            <text:p>57086.204132</text:p>
          </table:table-cell>
          <table:table-cell table:number-columns-repeated="5"/>
          <table:table-cell table:formula="of:=(MAX([.F47:.O47])-MIN([.F47:.O47])) / AVERAGE([.F47:.O47])" office:value-type="percentage" office:value="0.0205313360298196" calcext:value-type="percentage">
            <text:p>2.05%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74306.920593" calcext:value-type="float">
            <text:p>74306.920593</text:p>
          </table:table-cell>
          <table:table-cell office:value-type="float" office:value="75271.953627" calcext:value-type="float">
            <text:p>75271.953627</text:p>
          </table:table-cell>
          <table:table-cell office:value-type="float" office:value="75076.853697" calcext:value-type="float">
            <text:p>75076.853697</text:p>
          </table:table-cell>
          <table:table-cell office:value-type="float" office:value="74496.209827" calcext:value-type="float">
            <text:p>74496.209827</text:p>
          </table:table-cell>
          <table:table-cell office:value-type="float" office:value="73948.899078" calcext:value-type="float">
            <text:p>73948.899078</text:p>
          </table:table-cell>
          <table:table-cell table:number-columns-repeated="5"/>
          <table:table-cell table:formula="of:=(MAX([.F48:.O48])-MIN([.F48:.O48])) / AVERAGE([.F48:.O48])" office:value-type="percentage" office:value="0.0177305224007203" calcext:value-type="percentage">
            <text:p>1.77%</text:p>
          </table:table-cell>
        </table:table-row>
        <table:table-row table:style-name="ro1">
          <table:table-cell/>
          <table:table-cell table:style-name="ce8" table:number-columns-repeated="3"/>
          <table:table-cell table:style-name="ce8" office:value-type="float" office:value="64" calcext:value-type="float">
            <text:p>64</text:p>
          </table:table-cell>
          <table:table-cell table:style-name="ce39" office:value-type="float" office:value="79086.613227" calcext:value-type="float">
            <text:p>79086.613227</text:p>
          </table:table-cell>
          <table:table-cell table:style-name="ce42" office:value-type="float" office:value="80381.865304" calcext:value-type="float">
            <text:p>80381.865304</text:p>
          </table:table-cell>
          <table:table-cell table:style-name="ce42" office:value-type="float" office:value="82133.349349" calcext:value-type="float">
            <text:p>82133.349349</text:p>
          </table:table-cell>
          <table:table-cell table:style-name="ce42" office:value-type="float" office:value="83596.836698" calcext:value-type="float">
            <text:p>83596.836698</text:p>
          </table:table-cell>
          <table:table-cell table:style-name="ce42" office:value-type="float" office:value="84980.826485" calcext:value-type="float">
            <text:p>84980.826485</text:p>
          </table:table-cell>
          <table:table-cell table:style-name="ce42" table:number-columns-repeated="4"/>
          <table:table-cell table:style-name="ce46"/>
          <table:table-cell table:formula="of:=(MAX([.F49:.O49])-MIN([.F49:.O49])) / AVERAGE([.F49:.O49])" office:value-type="percentage" office:value="0.0718491951258322" calcext:value-type="percentage">
            <text:p>7.18%</text:p>
          </table:table-cell>
        </table:table-row>
        <table:table-row table:style-name="ro1">
          <table:table-cell/>
          <table:table-cell table:style-name="ce6" office:value-type="string" calcext:value-type="string">
            <text:p>pgbench</text:p>
          </table:table-cell>
          <table:table-cell table:style-name="ce6" office:value-type="string" calcext:value-type="string">
            <text:p>sync-commit-off</text:p>
          </table:table-cell>
          <table:table-cell table:style-name="ce6" office:value-type="string" calcext:value-type="string">
            <text:p>pg-9.6-granular-locking</text:p>
          </table:table-cell>
          <table:table-cell table:style-name="ce6" office:value-type="float" office:value="1" calcext:value-type="float">
            <text:p>1</text:p>
          </table:table-cell>
          <table:table-cell table:style-name="ce37" office:value-type="float" office:value="3937.613601" calcext:value-type="float">
            <text:p>3937.613601</text:p>
          </table:table-cell>
          <table:table-cell table:style-name="ce41" office:value-type="float" office:value="3933.224531" calcext:value-type="float">
            <text:p>3933.224531</text:p>
          </table:table-cell>
          <table:table-cell table:style-name="ce41" office:value-type="float" office:value="3603.870495" calcext:value-type="float">
            <text:p>3603.870495</text:p>
          </table:table-cell>
          <table:table-cell table:style-name="ce41" office:value-type="float" office:value="3752.306898" calcext:value-type="float">
            <text:p>3752.306898</text:p>
          </table:table-cell>
          <table:table-cell table:style-name="ce41" office:value-type="float" office:value="3885.319752" calcext:value-type="float">
            <text:p>3885.319752</text:p>
          </table:table-cell>
          <table:table-cell table:style-name="ce41" table:number-columns-repeated="4"/>
          <table:table-cell table:style-name="ce44"/>
          <table:table-cell table:formula="of:=(MAX([.F50:.O50])-MIN([.F50:.O50])) / AVERAGE([.F50:.O50])" office:value-type="percentage" office:value="0.087310917573121" calcext:value-type="percentage">
            <text:p>8.73%</text:p>
          </table:table-cell>
        </table:table-row>
        <table:table-row table:style-name="ro1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14577.869435" calcext:value-type="float">
            <text:p>14577.869435</text:p>
          </table:table-cell>
          <table:table-cell office:value-type="float" office:value="14481.913945" calcext:value-type="float">
            <text:p>14481.913945</text:p>
          </table:table-cell>
          <table:table-cell office:value-type="float" office:value="14307.636466" calcext:value-type="float">
            <text:p>14307.636466</text:p>
          </table:table-cell>
          <table:table-cell office:value-type="float" office:value="14414.623221" calcext:value-type="float">
            <text:p>14414.623221</text:p>
          </table:table-cell>
          <table:table-cell office:value-type="float" office:value="14528.229653" calcext:value-type="float">
            <text:p>14528.229653</text:p>
          </table:table-cell>
          <table:table-cell table:number-columns-repeated="5"/>
          <table:table-cell table:formula="of:=(MAX([.F51:.O51])-MIN([.F51:.O51])) / AVERAGE([.F51:.O51])" office:value-type="percentage" office:value="0.0186856554978293" calcext:value-type="percentage">
            <text:p>1.87%</text:p>
          </table:table-cell>
        </table:table-row>
        <table:table-row table:style-name="ro1"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28192.597377" calcext:value-type="float">
            <text:p>28192.597377</text:p>
          </table:table-cell>
          <table:table-cell office:value-type="float" office:value="27740.857353" calcext:value-type="float">
            <text:p>27740.857353</text:p>
          </table:table-cell>
          <table:table-cell office:value-type="float" office:value="27652.086416" calcext:value-type="float">
            <text:p>27652.086416</text:p>
          </table:table-cell>
          <table:table-cell office:value-type="float" office:value="26760.384016" calcext:value-type="float">
            <text:p>26760.384016</text:p>
          </table:table-cell>
          <table:table-cell office:value-type="float" office:value="27640.780427" calcext:value-type="float">
            <text:p>27640.780427</text:p>
          </table:table-cell>
          <table:table-cell table:number-columns-repeated="5"/>
          <table:table-cell table:formula="of:=(MAX([.F52:.O52])-MIN([.F52:.O52])) / AVERAGE([.F52:.O52])" office:value-type="percentage" office:value="0.0518967879871672" calcext:value-type="percentage">
            <text:p>5.19%</text:p>
          </table:table-cell>
        </table:table-row>
        <table:table-row table:style-name="ro1">
          <table:table-cell table:number-columns-repeated="4"/>
          <table:table-cell office:value-type="float" office:value="16" calcext:value-type="float">
            <text:p>16</text:p>
          </table:table-cell>
          <table:table-cell office:value-type="float" office:value="42301.21793" calcext:value-type="float">
            <text:p>42301.21793</text:p>
          </table:table-cell>
          <table:table-cell office:value-type="float" office:value="43139.334167" calcext:value-type="float">
            <text:p>43139.334167</text:p>
          </table:table-cell>
          <table:table-cell office:value-type="float" office:value="43037.268427" calcext:value-type="float">
            <text:p>43037.268427</text:p>
          </table:table-cell>
          <table:table-cell office:value-type="float" office:value="44515.246156" calcext:value-type="float">
            <text:p>44515.246156</text:p>
          </table:table-cell>
          <table:table-cell office:value-type="float" office:value="42873.487932" calcext:value-type="float">
            <text:p>42873.487932</text:p>
          </table:table-cell>
          <table:table-cell table:number-columns-repeated="5"/>
          <table:table-cell table:formula="of:=(MAX([.F53:.O53])-MIN([.F53:.O53])) / AVERAGE([.F53:.O53])" office:value-type="percentage" office:value="0.0512823357462556" calcext:value-type="percentage">
            <text:p>5.13%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57392.561322" calcext:value-type="float">
            <text:p>57392.561322</text:p>
          </table:table-cell>
          <table:table-cell office:value-type="float" office:value="54438.283984" calcext:value-type="float">
            <text:p>54438.283984</text:p>
          </table:table-cell>
          <table:table-cell office:value-type="float" office:value="55973.293491" calcext:value-type="float">
            <text:p>55973.293491</text:p>
          </table:table-cell>
          <table:table-cell office:value-type="float" office:value="58643.406726" calcext:value-type="float">
            <text:p>58643.406726</text:p>
          </table:table-cell>
          <table:table-cell office:value-type="float" office:value="55507.216408" calcext:value-type="float">
            <text:p>55507.216408</text:p>
          </table:table-cell>
          <table:table-cell table:number-columns-repeated="5"/>
          <table:table-cell table:formula="of:=(MAX([.F54:.O54])-MIN([.F54:.O54])) / AVERAGE([.F54:.O54])" office:value-type="percentage" office:value="0.074570876427139" calcext:value-type="percentage">
            <text:p>7.46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64" calcext:value-type="float">
            <text:p>64</text:p>
          </table:table-cell>
          <table:table-cell table:style-name="ce39" office:value-type="float" office:value="63073.62602" calcext:value-type="float">
            <text:p>63073.62602</text:p>
          </table:table-cell>
          <table:table-cell table:style-name="ce42" office:value-type="float" office:value="65594.793999" calcext:value-type="float">
            <text:p>65594.793999</text:p>
          </table:table-cell>
          <table:table-cell table:style-name="ce42" office:value-type="float" office:value="65803.697368" calcext:value-type="float">
            <text:p>65803.697368</text:p>
          </table:table-cell>
          <table:table-cell table:style-name="ce42" office:value-type="float" office:value="63928.341739" calcext:value-type="float">
            <text:p>63928.341739</text:p>
          </table:table-cell>
          <table:table-cell table:style-name="ce42" office:value-type="float" office:value="64945.307178" calcext:value-type="float">
            <text:p>64945.307178</text:p>
          </table:table-cell>
          <table:table-cell table:style-name="ce42" table:number-columns-repeated="4"/>
          <table:table-cell table:style-name="ce46"/>
          <table:table-cell table:formula="of:=(MAX([.F55:.O55])-MIN([.F55:.O55])) / AVERAGE([.F55:.O55])" office:value-type="percentage" office:value="0.042215974855741" calcext:value-type="percentage">
            <text:p>4.22%</text:p>
          </table:table-cell>
        </table:table-row>
        <table:table-row table:style-name="ro1">
          <table:table-cell table:number-columns-repeated="3"/>
          <table:table-cell table:style-name="ce6" office:value-type="string" calcext:value-type="string">
            <text:p>pg-9.6-granular-locking-no-content-lock</text:p>
          </table:table-cell>
          <table:table-cell table:style-name="ce6" office:value-type="float" office:value="1" calcext:value-type="float">
            <text:p>1</text:p>
          </table:table-cell>
          <table:table-cell table:style-name="ce37" office:value-type="float" office:value="3968.334154" calcext:value-type="float">
            <text:p>3968.334154</text:p>
          </table:table-cell>
          <table:table-cell table:style-name="ce41" office:value-type="float" office:value="3713.112201" calcext:value-type="float">
            <text:p>3713.112201</text:p>
          </table:table-cell>
          <table:table-cell table:style-name="ce41" office:value-type="float" office:value="3734.556387" calcext:value-type="float">
            <text:p>3734.556387</text:p>
          </table:table-cell>
          <table:table-cell table:style-name="ce41" office:value-type="float" office:value="3747.882357" calcext:value-type="float">
            <text:p>3747.882357</text:p>
          </table:table-cell>
          <table:table-cell table:style-name="ce41" office:value-type="float" office:value="3459.334882" calcext:value-type="float">
            <text:p>3459.334882</text:p>
          </table:table-cell>
          <table:table-cell table:style-name="ce41" table:number-columns-repeated="4"/>
          <table:table-cell table:style-name="ce44"/>
          <table:table-cell table:formula="of:=(MAX([.F56:.O56])-MIN([.F56:.O56])) / AVERAGE([.F56:.O56])" office:value-type="percentage" office:value="0.136657160394201" calcext:value-type="percentage">
            <text:p>13.67%</text:p>
          </table:table-cell>
        </table:table-row>
        <table:table-row table:style-name="ro1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14344.747741" calcext:value-type="float">
            <text:p>14344.747741</text:p>
          </table:table-cell>
          <table:table-cell office:value-type="float" office:value="13731.39038" calcext:value-type="float">
            <text:p>13731.39038</text:p>
          </table:table-cell>
          <table:table-cell office:value-type="float" office:value="14115.37444" calcext:value-type="float">
            <text:p>14115.37444</text:p>
          </table:table-cell>
          <table:table-cell office:value-type="float" office:value="14415.104067" calcext:value-type="float">
            <text:p>14415.104067</text:p>
          </table:table-cell>
          <table:table-cell office:value-type="float" office:value="14455.695132" calcext:value-type="float">
            <text:p>14455.695132</text:p>
          </table:table-cell>
          <table:table-cell table:number-columns-repeated="5"/>
          <table:table-cell table:formula="of:=(MAX([.F57:.O57])-MIN([.F57:.O57])) / AVERAGE([.F57:.O57])" office:value-type="percentage" office:value="0.0509626505288913" calcext:value-type="percentage">
            <text:p>5.10%</text:p>
          </table:table-cell>
        </table:table-row>
        <table:table-row table:style-name="ro1"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27991.376986" calcext:value-type="float">
            <text:p>27991.376986</text:p>
          </table:table-cell>
          <table:table-cell office:value-type="float" office:value="26517.239651" calcext:value-type="float">
            <text:p>26517.239651</text:p>
          </table:table-cell>
          <table:table-cell office:value-type="float" office:value="27626.35761" calcext:value-type="float">
            <text:p>27626.35761</text:p>
          </table:table-cell>
          <table:table-cell office:value-type="float" office:value="27790.163968" calcext:value-type="float">
            <text:p>27790.163968</text:p>
          </table:table-cell>
          <table:table-cell office:value-type="float" office:value="27432.210181" calcext:value-type="float">
            <text:p>27432.210181</text:p>
          </table:table-cell>
          <table:table-cell table:number-columns-repeated="5"/>
          <table:table-cell table:formula="of:=(MAX([.F58:.O58])-MIN([.F58:.O58])) / AVERAGE([.F58:.O58])" office:value-type="percentage" office:value="0.0536606651269241" calcext:value-type="percentage">
            <text:p>5.37%</text:p>
          </table:table-cell>
        </table:table-row>
        <table:table-row table:style-name="ro1">
          <table:table-cell table:number-columns-repeated="4"/>
          <table:table-cell office:value-type="float" office:value="16" calcext:value-type="float">
            <text:p>16</text:p>
          </table:table-cell>
          <table:table-cell office:value-type="float" office:value="44161.047796" calcext:value-type="float">
            <text:p>44161.047796</text:p>
          </table:table-cell>
          <table:table-cell office:value-type="float" office:value="42884.219667" calcext:value-type="float">
            <text:p>42884.219667</text:p>
          </table:table-cell>
          <table:table-cell office:value-type="float" office:value="44277.212266" calcext:value-type="float">
            <text:p>44277.212266</text:p>
          </table:table-cell>
          <table:table-cell office:value-type="float" office:value="41855.540884" calcext:value-type="float">
            <text:p>41855.540884</text:p>
          </table:table-cell>
          <table:table-cell office:value-type="float" office:value="42025.4742" calcext:value-type="float">
            <text:p>42025.4742</text:p>
          </table:table-cell>
          <table:table-cell table:number-columns-repeated="5"/>
          <table:table-cell table:formula="of:=(MAX([.F59:.O59])-MIN([.F59:.O59])) / AVERAGE([.F59:.O59])" office:value-type="percentage" office:value="0.0562646852948252" calcext:value-type="percentage">
            <text:p>5.63%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55813.596628" calcext:value-type="float">
            <text:p>55813.596628</text:p>
          </table:table-cell>
          <table:table-cell office:value-type="float" office:value="55792.607382" calcext:value-type="float">
            <text:p>55792.607382</text:p>
          </table:table-cell>
          <table:table-cell office:value-type="float" office:value="55465.5604" calcext:value-type="float">
            <text:p>55465.5604</text:p>
          </table:table-cell>
          <table:table-cell office:value-type="float" office:value="55551.766098" calcext:value-type="float">
            <text:p>55551.766098</text:p>
          </table:table-cell>
          <table:table-cell office:value-type="float" office:value="54531.173954" calcext:value-type="float">
            <text:p>54531.173954</text:p>
          </table:table-cell>
          <table:table-cell table:number-columns-repeated="5"/>
          <table:table-cell table:formula="of:=(MAX([.F60:.O60])-MIN([.F60:.O60])) / AVERAGE([.F60:.O60])" office:value-type="percentage" office:value="0.0231355025434149" calcext:value-type="percentage">
            <text:p>2.31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64" calcext:value-type="float">
            <text:p>64</text:p>
          </table:table-cell>
          <table:table-cell table:style-name="ce39" office:value-type="float" office:value="62819.985335" calcext:value-type="float">
            <text:p>62819.985335</text:p>
          </table:table-cell>
          <table:table-cell table:style-name="ce42" office:value-type="float" office:value="64149.47401" calcext:value-type="float">
            <text:p>64149.47401</text:p>
          </table:table-cell>
          <table:table-cell table:style-name="ce42" office:value-type="float" office:value="64130.028394" calcext:value-type="float">
            <text:p>64130.028394</text:p>
          </table:table-cell>
          <table:table-cell table:style-name="ce42" office:value-type="float" office:value="64225.470298" calcext:value-type="float">
            <text:p>64225.470298</text:p>
          </table:table-cell>
          <table:table-cell table:style-name="ce42" office:value-type="float" office:value="62617.921" calcext:value-type="float">
            <text:p>62617.921</text:p>
          </table:table-cell>
          <table:table-cell table:style-name="ce42" table:number-columns-repeated="4"/>
          <table:table-cell table:style-name="ce46"/>
          <table:table-cell table:formula="of:=(MAX([.F61:.O61])-MIN([.F61:.O61])) / AVERAGE([.F61:.O61])" office:value-type="percentage" office:value="0.0252804733804546" calcext:value-type="percentage">
            <text:p>2.53%</text:p>
          </table:table-cell>
        </table:table-row>
        <table:table-row table:style-name="ro1">
          <table:table-cell table:number-columns-repeated="3"/>
          <table:table-cell table:style-name="ce6" office:value-type="string" calcext:value-type="string">
            <text:p>pg-9.6-group-update</text:p>
          </table:table-cell>
          <table:table-cell table:style-name="ce6" office:value-type="float" office:value="1" calcext:value-type="float">
            <text:p>1</text:p>
          </table:table-cell>
          <table:table-cell table:style-name="ce37" office:value-type="float" office:value="3910.910314" calcext:value-type="float">
            <text:p>3910.910314</text:p>
          </table:table-cell>
          <table:table-cell table:style-name="ce41" office:value-type="float" office:value="3783.329367" calcext:value-type="float">
            <text:p>3783.329367</text:p>
          </table:table-cell>
          <table:table-cell table:style-name="ce41" office:value-type="float" office:value="3876.146694" calcext:value-type="float">
            <text:p>3876.146694</text:p>
          </table:table-cell>
          <table:table-cell table:style-name="ce41" office:value-type="float" office:value="3974.07269" calcext:value-type="float">
            <text:p>3974.07269</text:p>
          </table:table-cell>
          <table:table-cell table:style-name="ce41" office:value-type="float" office:value="3931.836147" calcext:value-type="float">
            <text:p>3931.836147</text:p>
          </table:table-cell>
          <table:table-cell table:style-name="ce41" table:number-columns-repeated="4"/>
          <table:table-cell table:style-name="ce44"/>
          <table:table-cell table:formula="of:=(MAX([.F62:.O62])-MIN([.F62:.O62])) / AVERAGE([.F62:.O62])" office:value-type="percentage" office:value="0.0489680714231721" calcext:value-type="percentage">
            <text:p>4.90%</text:p>
          </table:table-cell>
        </table:table-row>
        <table:table-row table:style-name="ro1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14466.647457" calcext:value-type="float">
            <text:p>14466.647457</text:p>
          </table:table-cell>
          <table:table-cell office:value-type="float" office:value="14423.605762" calcext:value-type="float">
            <text:p>14423.605762</text:p>
          </table:table-cell>
          <table:table-cell office:value-type="float" office:value="14325.132225" calcext:value-type="float">
            <text:p>14325.132225</text:p>
          </table:table-cell>
          <table:table-cell office:value-type="float" office:value="14381.700064" calcext:value-type="float">
            <text:p>14381.700064</text:p>
          </table:table-cell>
          <table:table-cell office:value-type="float" office:value="14667.043515" calcext:value-type="float">
            <text:p>14667.043515</text:p>
          </table:table-cell>
          <table:table-cell table:number-columns-repeated="5"/>
          <table:table-cell table:formula="of:=(MAX([.F63:.O63])-MIN([.F63:.O63])) / AVERAGE([.F63:.O63])" office:value-type="percentage" office:value="0.0236570546564795" calcext:value-type="percentage">
            <text:p>2.37%</text:p>
          </table:table-cell>
        </table:table-row>
        <table:table-row table:style-name="ro1"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28038.733061" calcext:value-type="float">
            <text:p>28038.733061</text:p>
          </table:table-cell>
          <table:table-cell office:value-type="float" office:value="26784.370663" calcext:value-type="float">
            <text:p>26784.370663</text:p>
          </table:table-cell>
          <table:table-cell office:value-type="float" office:value="27592.449332" calcext:value-type="float">
            <text:p>27592.449332</text:p>
          </table:table-cell>
          <table:table-cell office:value-type="float" office:value="27784.012363" calcext:value-type="float">
            <text:p>27784.012363</text:p>
          </table:table-cell>
          <table:table-cell office:value-type="float" office:value="27672.638434" calcext:value-type="float">
            <text:p>27672.638434</text:p>
          </table:table-cell>
          <table:table-cell table:number-columns-repeated="5"/>
          <table:table-cell table:formula="of:=(MAX([.F64:.O64])-MIN([.F64:.O64])) / AVERAGE([.F64:.O64])" office:value-type="percentage" office:value="0.04549003943309" calcext:value-type="percentage">
            <text:p>4.55%</text:p>
          </table:table-cell>
        </table:table-row>
        <table:table-row table:style-name="ro1">
          <table:table-cell table:number-columns-repeated="4"/>
          <table:table-cell office:value-type="float" office:value="16" calcext:value-type="float">
            <text:p>16</text:p>
          </table:table-cell>
          <table:table-cell office:value-type="float" office:value="42218.249594" calcext:value-type="float">
            <text:p>42218.249594</text:p>
          </table:table-cell>
          <table:table-cell office:value-type="float" office:value="42826.687431" calcext:value-type="float">
            <text:p>42826.687431</text:p>
          </table:table-cell>
          <table:table-cell office:value-type="float" office:value="44228.869014" calcext:value-type="float">
            <text:p>44228.869014</text:p>
          </table:table-cell>
          <table:table-cell office:value-type="float" office:value="43961.389498" calcext:value-type="float">
            <text:p>43961.389498</text:p>
          </table:table-cell>
          <table:table-cell office:value-type="float" office:value="43790.1853" calcext:value-type="float">
            <text:p>43790.1853</text:p>
          </table:table-cell>
          <table:table-cell table:number-columns-repeated="5"/>
          <table:table-cell table:formula="of:=(MAX([.F65:.O65])-MIN([.F65:.O65])) / AVERAGE([.F65:.O65])" office:value-type="percentage" office:value="0.0463222184484981" calcext:value-type="percentage">
            <text:p>4.63%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55848.66972" calcext:value-type="float">
            <text:p>55848.66972</text:p>
          </table:table-cell>
          <table:table-cell office:value-type="float" office:value="56201.864319" calcext:value-type="float">
            <text:p>56201.864319</text:p>
          </table:table-cell>
          <table:table-cell office:value-type="float" office:value="55428.905145" calcext:value-type="float">
            <text:p>55428.905145</text:p>
          </table:table-cell>
          <table:table-cell office:value-type="float" office:value="57245.743309" calcext:value-type="float">
            <text:p>57245.743309</text:p>
          </table:table-cell>
          <table:table-cell office:value-type="float" office:value="59192.282955" calcext:value-type="float">
            <text:p>59192.282955</text:p>
          </table:table-cell>
          <table:table-cell table:number-columns-repeated="5"/>
          <table:table-cell table:formula="of:=(MAX([.F66:.O66])-MIN([.F66:.O66])) / AVERAGE([.F66:.O66])" office:value-type="percentage" office:value="0.0662759123335664" calcext:value-type="percentage">
            <text:p>6.63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64" calcext:value-type="float">
            <text:p>64</text:p>
          </table:table-cell>
          <table:table-cell table:style-name="ce39" office:value-type="float" office:value="60937.91767" calcext:value-type="float">
            <text:p>60937.91767</text:p>
          </table:table-cell>
          <table:table-cell table:style-name="ce42" office:value-type="float" office:value="62278.151713" calcext:value-type="float">
            <text:p>62278.151713</text:p>
          </table:table-cell>
          <table:table-cell table:style-name="ce42" office:value-type="float" office:value="61776.502483" calcext:value-type="float">
            <text:p>61776.502483</text:p>
          </table:table-cell>
          <table:table-cell table:style-name="ce42" office:value-type="float" office:value="64277.659376" calcext:value-type="float">
            <text:p>64277.659376</text:p>
          </table:table-cell>
          <table:table-cell table:style-name="ce42" office:value-type="float" office:value="62758.188155" calcext:value-type="float">
            <text:p>62758.188155</text:p>
          </table:table-cell>
          <table:table-cell table:style-name="ce42" table:number-columns-repeated="4"/>
          <table:table-cell table:style-name="ce46"/>
          <table:table-cell table:formula="of:=(MAX([.F67:.O67])-MIN([.F67:.O67])) / AVERAGE([.F67:.O67])" office:value-type="percentage" office:value="0.0535166269863192" calcext:value-type="percentage">
            <text:p>5.35%</text:p>
          </table:table-cell>
        </table:table-row>
        <table:table-row table:style-name="ro1">
          <table:table-cell table:number-columns-repeated="3"/>
          <table:table-cell table:style-name="ce6" office:value-type="string" calcext:value-type="string">
            <text:p>pg-9.6-master</text:p>
          </table:table-cell>
          <table:table-cell table:style-name="ce6" office:value-type="float" office:value="1" calcext:value-type="float">
            <text:p>1</text:p>
          </table:table-cell>
          <table:table-cell table:style-name="ce37" office:value-type="float" office:value="3808.550271" calcext:value-type="float">
            <text:p>3808.550271</text:p>
          </table:table-cell>
          <table:table-cell table:style-name="ce41" office:value-type="float" office:value="3847.280306" calcext:value-type="float">
            <text:p>3847.280306</text:p>
          </table:table-cell>
          <table:table-cell table:style-name="ce41" office:value-type="float" office:value="3583.63929" calcext:value-type="float">
            <text:p>3583.63929</text:p>
          </table:table-cell>
          <table:table-cell table:style-name="ce41" office:value-type="float" office:value="3852.164965" calcext:value-type="float">
            <text:p>3852.164965</text:p>
          </table:table-cell>
          <table:table-cell table:style-name="ce41" office:value-type="float" office:value="3862.09131" calcext:value-type="float">
            <text:p>3862.09131</text:p>
          </table:table-cell>
          <table:table-cell table:style-name="ce41" table:number-columns-repeated="4"/>
          <table:table-cell table:style-name="ce44"/>
          <table:table-cell table:formula="of:=(MAX([.F68:.O68])-MIN([.F68:.O68])) / AVERAGE([.F68:.O68])" office:value-type="percentage" office:value="0.0734557463566416" calcext:value-type="percentage">
            <text:p>7.35%</text:p>
          </table:table-cell>
        </table:table-row>
        <table:table-row table:style-name="ro1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14523.962741" calcext:value-type="float">
            <text:p>14523.962741</text:p>
          </table:table-cell>
          <table:table-cell office:value-type="float" office:value="14523.516688" calcext:value-type="float">
            <text:p>14523.516688</text:p>
          </table:table-cell>
          <table:table-cell office:value-type="float" office:value="14022.843121" calcext:value-type="float">
            <text:p>14022.843121</text:p>
          </table:table-cell>
          <table:table-cell office:value-type="float" office:value="14540.826779" calcext:value-type="float">
            <text:p>14540.826779</text:p>
          </table:table-cell>
          <table:table-cell office:value-type="float" office:value="14229.905737" calcext:value-type="float">
            <text:p>14229.905737</text:p>
          </table:table-cell>
          <table:table-cell table:number-columns-repeated="5"/>
          <table:table-cell table:formula="of:=(MAX([.F69:.O69])-MIN([.F69:.O69])) / AVERAGE([.F69:.O69])" office:value-type="percentage" office:value="0.0360506716893378" calcext:value-type="percentage">
            <text:p>3.61%</text:p>
          </table:table-cell>
        </table:table-row>
        <table:table-row table:style-name="ro1"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28304.326579" calcext:value-type="float">
            <text:p>28304.326579</text:p>
          </table:table-cell>
          <table:table-cell office:value-type="float" office:value="28010.540884" calcext:value-type="float">
            <text:p>28010.540884</text:p>
          </table:table-cell>
          <table:table-cell office:value-type="float" office:value="26930.806093" calcext:value-type="float">
            <text:p>26930.806093</text:p>
          </table:table-cell>
          <table:table-cell office:value-type="float" office:value="27885.773123" calcext:value-type="float">
            <text:p>27885.773123</text:p>
          </table:table-cell>
          <table:table-cell office:value-type="float" office:value="27897.980997" calcext:value-type="float">
            <text:p>27897.980997</text:p>
          </table:table-cell>
          <table:table-cell table:number-columns-repeated="5"/>
          <table:table-cell table:formula="of:=(MAX([.F70:.O70])-MIN([.F70:.O70])) / AVERAGE([.F70:.O70])" office:value-type="percentage" office:value="0.0493967539448163" calcext:value-type="percentage">
            <text:p>4.94%</text:p>
          </table:table-cell>
        </table:table-row>
        <table:table-row table:style-name="ro1">
          <table:table-cell table:number-columns-repeated="4"/>
          <table:table-cell office:value-type="float" office:value="16" calcext:value-type="float">
            <text:p>16</text:p>
          </table:table-cell>
          <table:table-cell office:value-type="float" office:value="41360.682337" calcext:value-type="float">
            <text:p>41360.682337</text:p>
          </table:table-cell>
          <table:table-cell office:value-type="float" office:value="43164.946003" calcext:value-type="float">
            <text:p>43164.946003</text:p>
          </table:table-cell>
          <table:table-cell office:value-type="float" office:value="43297.806802" calcext:value-type="float">
            <text:p>43297.806802</text:p>
          </table:table-cell>
          <table:table-cell office:value-type="float" office:value="45874.53687" calcext:value-type="float">
            <text:p>45874.53687</text:p>
          </table:table-cell>
          <table:table-cell office:value-type="float" office:value="43148.756956" calcext:value-type="float">
            <text:p>43148.756956</text:p>
          </table:table-cell>
          <table:table-cell table:number-columns-repeated="5"/>
          <table:table-cell table:formula="of:=(MAX([.F71:.O71])-MIN([.F71:.O71])) / AVERAGE([.F71:.O71])" office:value-type="percentage" office:value="0.104079377966225" calcext:value-type="percentage">
            <text:p>10.41%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54393.078434" calcext:value-type="float">
            <text:p>54393.078434</text:p>
          </table:table-cell>
          <table:table-cell office:value-type="float" office:value="54863.320693" calcext:value-type="float">
            <text:p>54863.320693</text:p>
          </table:table-cell>
          <table:table-cell office:value-type="float" office:value="54798.767802" calcext:value-type="float">
            <text:p>54798.767802</text:p>
          </table:table-cell>
          <table:table-cell office:value-type="float" office:value="54070.539303" calcext:value-type="float">
            <text:p>54070.539303</text:p>
          </table:table-cell>
          <table:table-cell office:value-type="float" office:value="54233.319705" calcext:value-type="float">
            <text:p>54233.319705</text:p>
          </table:table-cell>
          <table:table-cell table:number-columns-repeated="5"/>
          <table:table-cell table:formula="of:=(MAX([.F72:.O72])-MIN([.F72:.O72])) / AVERAGE([.F72:.O72])" office:value-type="percentage" office:value="0.0145539768192478" calcext:value-type="percentage">
            <text:p>1.46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64" calcext:value-type="float">
            <text:p>64</text:p>
          </table:table-cell>
          <table:table-cell table:style-name="ce39" office:value-type="float" office:value="62576.356773" calcext:value-type="float">
            <text:p>62576.356773</text:p>
          </table:table-cell>
          <table:table-cell table:style-name="ce42" office:value-type="float" office:value="62261.037524" calcext:value-type="float">
            <text:p>62261.037524</text:p>
          </table:table-cell>
          <table:table-cell table:style-name="ce42" office:value-type="float" office:value="63910.515155" calcext:value-type="float">
            <text:p>63910.515155</text:p>
          </table:table-cell>
          <table:table-cell table:style-name="ce42" office:value-type="float" office:value="62072.824198" calcext:value-type="float">
            <text:p>62072.824198</text:p>
          </table:table-cell>
          <table:table-cell table:style-name="ce42" office:value-type="float" office:value="63960.135965" calcext:value-type="float">
            <text:p>63960.135965</text:p>
          </table:table-cell>
          <table:table-cell table:style-name="ce42" table:number-columns-repeated="4"/>
          <table:table-cell table:style-name="ce46"/>
          <table:table-cell table:formula="of:=(MAX([.F73:.O73])-MIN([.F73:.O73])) / AVERAGE([.F73:.O73])" office:value-type="percentage" office:value="0.0299781840190657" calcext:value-type="percentage">
            <text:p>3.00%</text:p>
          </table:table-cell>
        </table:table-row>
        <table:table-row table:style-name="ro1">
          <table:table-cell table:number-columns-repeated="2"/>
          <table:table-cell table:style-name="ce6" office:value-type="string" calcext:value-type="string">
            <text:p>sync-commit-on</text:p>
          </table:table-cell>
          <table:table-cell table:style-name="ce6" office:value-type="string" calcext:value-type="string">
            <text:p>pg-9.6-granular-locking</text:p>
          </table:table-cell>
          <table:table-cell table:style-name="ce6" office:value-type="float" office:value="1" calcext:value-type="float">
            <text:p>1</text:p>
          </table:table-cell>
          <table:table-cell table:style-name="ce37" office:value-type="float" office:value="3999.079858" calcext:value-type="float">
            <text:p>3999.079858</text:p>
          </table:table-cell>
          <table:table-cell table:style-name="ce41" office:value-type="float" office:value="3255.700365" calcext:value-type="float">
            <text:p>3255.700365</text:p>
          </table:table-cell>
          <table:table-cell table:style-name="ce41" office:value-type="float" office:value="3868.88629" calcext:value-type="float">
            <text:p>3868.88629</text:p>
          </table:table-cell>
          <table:table-cell table:style-name="ce41" office:value-type="float" office:value="3932.121898" calcext:value-type="float">
            <text:p>3932.121898</text:p>
          </table:table-cell>
          <table:table-cell table:style-name="ce41" office:value-type="float" office:value="3794.971859" calcext:value-type="float">
            <text:p>3794.971859</text:p>
          </table:table-cell>
          <table:table-cell table:style-name="ce41" table:number-columns-repeated="4"/>
          <table:table-cell table:style-name="ce44"/>
          <table:table-cell table:formula="of:=(MAX([.F74:.O74])-MIN([.F74:.O74])) / AVERAGE([.F74:.O74])" office:value-type="percentage" office:value="0.197174936806939" calcext:value-type="percentage">
            <text:p>19.72%</text:p>
          </table:table-cell>
        </table:table-row>
        <table:table-row table:style-name="ro1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14627.007555" calcext:value-type="float">
            <text:p>14627.007555</text:p>
          </table:table-cell>
          <table:table-cell office:value-type="float" office:value="14391.332318" calcext:value-type="float">
            <text:p>14391.332318</text:p>
          </table:table-cell>
          <table:table-cell office:value-type="float" office:value="14434.368087" calcext:value-type="float">
            <text:p>14434.368087</text:p>
          </table:table-cell>
          <table:table-cell office:value-type="float" office:value="14515.128511" calcext:value-type="float">
            <text:p>14515.128511</text:p>
          </table:table-cell>
          <table:table-cell office:value-type="float" office:value="14548.399825" calcext:value-type="float">
            <text:p>14548.399825</text:p>
          </table:table-cell>
          <table:table-cell table:number-columns-repeated="5"/>
          <table:table-cell table:formula="of:=(MAX([.F75:.O75])-MIN([.F75:.O75])) / AVERAGE([.F75:.O75])" office:value-type="percentage" office:value="0.0162498254899778" calcext:value-type="percentage">
            <text:p>1.62%</text:p>
          </table:table-cell>
        </table:table-row>
        <table:table-row table:style-name="ro1"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28234.731688" calcext:value-type="float">
            <text:p>28234.731688</text:p>
          </table:table-cell>
          <table:table-cell office:value-type="float" office:value="27714.746624" calcext:value-type="float">
            <text:p>27714.746624</text:p>
          </table:table-cell>
          <table:table-cell office:value-type="float" office:value="26902.436169" calcext:value-type="float">
            <text:p>26902.436169</text:p>
          </table:table-cell>
          <table:table-cell office:value-type="float" office:value="27863.201291" calcext:value-type="float">
            <text:p>27863.201291</text:p>
          </table:table-cell>
          <table:table-cell office:value-type="float" office:value="27465.247878" calcext:value-type="float">
            <text:p>27465.247878</text:p>
          </table:table-cell>
          <table:table-cell table:number-columns-repeated="5"/>
          <table:table-cell table:formula="of:=(MAX([.F76:.O76])-MIN([.F76:.O76])) / AVERAGE([.F76:.O76])" office:value-type="percentage" office:value="0.0482085689966267" calcext:value-type="percentage">
            <text:p>4.82%</text:p>
          </table:table-cell>
        </table:table-row>
        <table:table-row table:style-name="ro1">
          <table:table-cell table:number-columns-repeated="4"/>
          <table:table-cell office:value-type="float" office:value="16" calcext:value-type="float">
            <text:p>16</text:p>
          </table:table-cell>
          <table:table-cell office:value-type="float" office:value="44954.830145" calcext:value-type="float">
            <text:p>44954.830145</text:p>
          </table:table-cell>
          <table:table-cell office:value-type="float" office:value="44557.062452" calcext:value-type="float">
            <text:p>44557.062452</text:p>
          </table:table-cell>
          <table:table-cell office:value-type="float" office:value="45596.31634" calcext:value-type="float">
            <text:p>45596.31634</text:p>
          </table:table-cell>
          <table:table-cell office:value-type="float" office:value="42125.52223" calcext:value-type="float">
            <text:p>42125.52223</text:p>
          </table:table-cell>
          <table:table-cell office:value-type="float" office:value="43301.48284" calcext:value-type="float">
            <text:p>43301.48284</text:p>
          </table:table-cell>
          <table:table-cell table:number-columns-repeated="5"/>
          <table:table-cell table:formula="of:=(MAX([.F77:.O77])-MIN([.F77:.O77])) / AVERAGE([.F77:.O77])" office:value-type="percentage" office:value="0.078690247397176" calcext:value-type="percentage">
            <text:p>7.87%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55967.974886" calcext:value-type="float">
            <text:p>55967.974886</text:p>
          </table:table-cell>
          <table:table-cell office:value-type="float" office:value="55549.062524" calcext:value-type="float">
            <text:p>55549.062524</text:p>
          </table:table-cell>
          <table:table-cell office:value-type="float" office:value="54483.547631" calcext:value-type="float">
            <text:p>54483.547631</text:p>
          </table:table-cell>
          <table:table-cell office:value-type="float" office:value="52789.678166" calcext:value-type="float">
            <text:p>52789.678166</text:p>
          </table:table-cell>
          <table:table-cell office:value-type="float" office:value="57236.369229" calcext:value-type="float">
            <text:p>57236.369229</text:p>
          </table:table-cell>
          <table:table-cell table:number-columns-repeated="5"/>
          <table:table-cell table:formula="of:=(MAX([.F78:.O78])-MIN([.F78:.O78])) / AVERAGE([.F78:.O78])" office:value-type="percentage" office:value="0.0805482250708367" calcext:value-type="percentage">
            <text:p>8.05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64" calcext:value-type="float">
            <text:p>64</text:p>
          </table:table-cell>
          <table:table-cell table:style-name="ce39" office:value-type="float" office:value="61762.582575" calcext:value-type="float">
            <text:p>61762.582575</text:p>
          </table:table-cell>
          <table:table-cell table:style-name="ce42" office:value-type="float" office:value="63926.328846" calcext:value-type="float">
            <text:p>63926.328846</text:p>
          </table:table-cell>
          <table:table-cell table:style-name="ce42" office:value-type="float" office:value="65572.634305" calcext:value-type="float">
            <text:p>65572.634305</text:p>
          </table:table-cell>
          <table:table-cell table:style-name="ce42" office:value-type="float" office:value="65308.113681" calcext:value-type="float">
            <text:p>65308.113681</text:p>
          </table:table-cell>
          <table:table-cell table:style-name="ce42" office:value-type="float" office:value="62945.519726" calcext:value-type="float">
            <text:p>62945.519726</text:p>
          </table:table-cell>
          <table:table-cell table:style-name="ce42" table:number-columns-repeated="4"/>
          <table:table-cell table:style-name="ce46"/>
          <table:table-cell table:formula="of:=(MAX([.F79:.O79])-MIN([.F79:.O79])) / AVERAGE([.F79:.O79])" office:value-type="percentage" office:value="0.0596223900901754" calcext:value-type="percentage">
            <text:p>5.96%</text:p>
          </table:table-cell>
        </table:table-row>
        <table:table-row table:style-name="ro1">
          <table:table-cell table:number-columns-repeated="3"/>
          <table:table-cell table:style-name="ce6" office:value-type="string" calcext:value-type="string">
            <text:p>pg-9.6-granular-locking-no-content-lock</text:p>
          </table:table-cell>
          <table:table-cell table:style-name="ce6" office:value-type="float" office:value="1" calcext:value-type="float">
            <text:p>1</text:p>
          </table:table-cell>
          <table:table-cell table:style-name="ce37" office:value-type="float" office:value="3877.496487" calcext:value-type="float">
            <text:p>3877.496487</text:p>
          </table:table-cell>
          <table:table-cell table:style-name="ce41" office:value-type="float" office:value="3688.73005" calcext:value-type="float">
            <text:p>3688.73005</text:p>
          </table:table-cell>
          <table:table-cell table:style-name="ce41" office:value-type="float" office:value="3812.461407" calcext:value-type="float">
            <text:p>3812.461407</text:p>
          </table:table-cell>
          <table:table-cell table:style-name="ce41" office:value-type="float" office:value="3770.996981" calcext:value-type="float">
            <text:p>3770.996981</text:p>
          </table:table-cell>
          <table:table-cell table:style-name="ce41" office:value-type="float" office:value="3709.366359" calcext:value-type="float">
            <text:p>3709.366359</text:p>
          </table:table-cell>
          <table:table-cell table:style-name="ce41" table:number-columns-repeated="4"/>
          <table:table-cell table:style-name="ce44"/>
          <table:table-cell table:formula="of:=(MAX([.F80:.O80])-MIN([.F80:.O80])) / AVERAGE([.F80:.O80])" office:value-type="percentage" office:value="0.050046641837214" calcext:value-type="percentage">
            <text:p>5.00%</text:p>
          </table:table-cell>
        </table:table-row>
        <table:table-row table:style-name="ro1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14414.223506" calcext:value-type="float">
            <text:p>14414.223506</text:p>
          </table:table-cell>
          <table:table-cell office:value-type="float" office:value="14018.273357" calcext:value-type="float">
            <text:p>14018.273357</text:p>
          </table:table-cell>
          <table:table-cell office:value-type="float" office:value="14050.910778" calcext:value-type="float">
            <text:p>14050.910778</text:p>
          </table:table-cell>
          <table:table-cell office:value-type="float" office:value="14031.16411" calcext:value-type="float">
            <text:p>14031.16411</text:p>
          </table:table-cell>
          <table:table-cell office:value-type="float" office:value="14042.452494" calcext:value-type="float">
            <text:p>14042.452494</text:p>
          </table:table-cell>
          <table:table-cell table:number-columns-repeated="5"/>
          <table:table-cell table:formula="of:=(MAX([.F81:.O81])-MIN([.F81:.O81])) / AVERAGE([.F81:.O81])" office:value-type="percentage" office:value="0.0280588753024161" calcext:value-type="percentage">
            <text:p>2.81%</text:p>
          </table:table-cell>
        </table:table-row>
        <table:table-row table:style-name="ro1"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27809.751373" calcext:value-type="float">
            <text:p>27809.751373</text:p>
          </table:table-cell>
          <table:table-cell office:value-type="float" office:value="27251.447584" calcext:value-type="float">
            <text:p>27251.447584</text:p>
          </table:table-cell>
          <table:table-cell office:value-type="float" office:value="27351.217365" calcext:value-type="float">
            <text:p>27351.217365</text:p>
          </table:table-cell>
          <table:table-cell office:value-type="float" office:value="27343.469258" calcext:value-type="float">
            <text:p>27343.469258</text:p>
          </table:table-cell>
          <table:table-cell office:value-type="float" office:value="27185.144379" calcext:value-type="float">
            <text:p>27185.144379</text:p>
          </table:table-cell>
          <table:table-cell table:number-columns-repeated="5"/>
          <table:table-cell table:formula="of:=(MAX([.F82:.O82])-MIN([.F82:.O82])) / AVERAGE([.F82:.O82])" office:value-type="percentage" office:value="0.0228056921357684" calcext:value-type="percentage">
            <text:p>2.28%</text:p>
          </table:table-cell>
        </table:table-row>
        <table:table-row table:style-name="ro1">
          <table:table-cell table:number-columns-repeated="4"/>
          <table:table-cell office:value-type="float" office:value="16" calcext:value-type="float">
            <text:p>16</text:p>
          </table:table-cell>
          <table:table-cell office:value-type="float" office:value="43067.1933" calcext:value-type="float">
            <text:p>43067.1933</text:p>
          </table:table-cell>
          <table:table-cell office:value-type="float" office:value="41532.521893" calcext:value-type="float">
            <text:p>41532.521893</text:p>
          </table:table-cell>
          <table:table-cell office:value-type="float" office:value="44340.238985" calcext:value-type="float">
            <text:p>44340.238985</text:p>
          </table:table-cell>
          <table:table-cell office:value-type="float" office:value="43573.462026" calcext:value-type="float">
            <text:p>43573.462026</text:p>
          </table:table-cell>
          <table:table-cell office:value-type="float" office:value="42755.779295" calcext:value-type="float">
            <text:p>42755.779295</text:p>
          </table:table-cell>
          <table:table-cell table:number-columns-repeated="5"/>
          <table:table-cell table:formula="of:=(MAX([.F83:.O83])-MIN([.F83:.O83])) / AVERAGE([.F83:.O83])" office:value-type="percentage" office:value="0.0652140935792425" calcext:value-type="percentage">
            <text:p>6.52%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55619.927501" calcext:value-type="float">
            <text:p>55619.927501</text:p>
          </table:table-cell>
          <table:table-cell office:value-type="float" office:value="55490.973456" calcext:value-type="float">
            <text:p>55490.973456</text:p>
          </table:table-cell>
          <table:table-cell office:value-type="float" office:value="58653.48887" calcext:value-type="float">
            <text:p>58653.48887</text:p>
          </table:table-cell>
          <table:table-cell office:value-type="float" office:value="56208.41665" calcext:value-type="float">
            <text:p>56208.41665</text:p>
          </table:table-cell>
          <table:table-cell office:value-type="float" office:value="56147.307053" calcext:value-type="float">
            <text:p>56147.307053</text:p>
          </table:table-cell>
          <table:table-cell table:number-columns-repeated="5"/>
          <table:table-cell table:formula="of:=(MAX([.F84:.O84])-MIN([.F84:.O84])) / AVERAGE([.F84:.O84])" office:value-type="percentage" office:value="0.0560490950898421" calcext:value-type="percentage">
            <text:p>5.60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64" calcext:value-type="float">
            <text:p>64</text:p>
          </table:table-cell>
          <table:table-cell table:style-name="ce39" office:value-type="float" office:value="64044.46317" calcext:value-type="float">
            <text:p>64044.46317</text:p>
          </table:table-cell>
          <table:table-cell table:style-name="ce42" office:value-type="float" office:value="62620.690808" calcext:value-type="float">
            <text:p>62620.690808</text:p>
          </table:table-cell>
          <table:table-cell table:style-name="ce42" office:value-type="float" office:value="65132.192404" calcext:value-type="float">
            <text:p>65132.192404</text:p>
          </table:table-cell>
          <table:table-cell table:style-name="ce42" office:value-type="float" office:value="65049.203237" calcext:value-type="float">
            <text:p>65049.203237</text:p>
          </table:table-cell>
          <table:table-cell table:style-name="ce42" office:value-type="float" office:value="65085.217049" calcext:value-type="float">
            <text:p>65085.217049</text:p>
          </table:table-cell>
          <table:table-cell table:style-name="ce42" table:number-columns-repeated="4"/>
          <table:table-cell table:style-name="ce46"/>
          <table:table-cell table:formula="of:=(MAX([.F85:.O85])-MIN([.F85:.O85])) / AVERAGE([.F85:.O85])" office:value-type="percentage" office:value="0.0390067377008813" calcext:value-type="percentage">
            <text:p>3.90%</text:p>
          </table:table-cell>
        </table:table-row>
        <table:table-row table:style-name="ro1">
          <table:table-cell table:number-columns-repeated="3"/>
          <table:table-cell table:style-name="ce6" office:value-type="string" calcext:value-type="string">
            <text:p>pg-9.6-group-update</text:p>
          </table:table-cell>
          <table:table-cell table:style-name="ce6" office:value-type="float" office:value="1" calcext:value-type="float">
            <text:p>1</text:p>
          </table:table-cell>
          <table:table-cell table:style-name="ce37" office:value-type="float" office:value="3897.28963" calcext:value-type="float">
            <text:p>3897.28963</text:p>
          </table:table-cell>
          <table:table-cell table:style-name="ce41" office:value-type="float" office:value="3860.517435" calcext:value-type="float">
            <text:p>3860.517435</text:p>
          </table:table-cell>
          <table:table-cell table:style-name="ce41" office:value-type="float" office:value="3718.363404" calcext:value-type="float">
            <text:p>3718.363404</text:p>
          </table:table-cell>
          <table:table-cell table:style-name="ce41" office:value-type="float" office:value="3909.515616" calcext:value-type="float">
            <text:p>3909.515616</text:p>
          </table:table-cell>
          <table:table-cell table:style-name="ce41" office:value-type="float" office:value="3832.232766" calcext:value-type="float">
            <text:p>3832.232766</text:p>
          </table:table-cell>
          <table:table-cell table:style-name="ce41" table:number-columns-repeated="4"/>
          <table:table-cell table:style-name="ce44"/>
          <table:table-cell table:formula="of:=(MAX([.F86:.O86])-MIN([.F86:.O86])) / AVERAGE([.F86:.O86])" office:value-type="percentage" office:value="0.0497328075641378" calcext:value-type="percentage">
            <text:p>4.97%</text:p>
          </table:table-cell>
        </table:table-row>
        <table:table-row table:style-name="ro1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14563.516411" calcext:value-type="float">
            <text:p>14563.516411</text:p>
          </table:table-cell>
          <table:table-cell office:value-type="float" office:value="14403.429768" calcext:value-type="float">
            <text:p>14403.429768</text:p>
          </table:table-cell>
          <table:table-cell office:value-type="float" office:value="14142.510048" calcext:value-type="float">
            <text:p>14142.510048</text:p>
          </table:table-cell>
          <table:table-cell office:value-type="float" office:value="14374.405351" calcext:value-type="float">
            <text:p>14374.405351</text:p>
          </table:table-cell>
          <table:table-cell office:value-type="float" office:value="14188.610538" calcext:value-type="float">
            <text:p>14188.610538</text:p>
          </table:table-cell>
          <table:table-cell table:number-columns-repeated="5"/>
          <table:table-cell table:formula="of:=(MAX([.F87:.O87])-MIN([.F87:.O87])) / AVERAGE([.F87:.O87])" office:value-type="percentage" office:value="0.0293701577865636" calcext:value-type="percentage">
            <text:p>2.94%</text:p>
          </table:table-cell>
        </table:table-row>
        <table:table-row table:style-name="ro1"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28307.679361" calcext:value-type="float">
            <text:p>28307.679361</text:p>
          </table:table-cell>
          <table:table-cell office:value-type="float" office:value="27691.970645" calcext:value-type="float">
            <text:p>27691.970645</text:p>
          </table:table-cell>
          <table:table-cell office:value-type="float" office:value="27796.276631" calcext:value-type="float">
            <text:p>27796.276631</text:p>
          </table:table-cell>
          <table:table-cell office:value-type="float" office:value="26738.975875" calcext:value-type="float">
            <text:p>26738.975875</text:p>
          </table:table-cell>
          <table:table-cell office:value-type="float" office:value="26723.042948" calcext:value-type="float">
            <text:p>26723.042948</text:p>
          </table:table-cell>
          <table:table-cell table:number-columns-repeated="5"/>
          <table:table-cell table:formula="of:=(MAX([.F88:.O88])-MIN([.F88:.O88])) / AVERAGE([.F88:.O88])" office:value-type="percentage" office:value="0.0577247607666471" calcext:value-type="percentage">
            <text:p>5.77%</text:p>
          </table:table-cell>
        </table:table-row>
        <table:table-row table:style-name="ro1">
          <table:table-cell table:number-columns-repeated="4"/>
          <table:table-cell office:value-type="float" office:value="16" calcext:value-type="float">
            <text:p>16</text:p>
          </table:table-cell>
          <table:table-cell office:value-type="float" office:value="43636.173893" calcext:value-type="float">
            <text:p>43636.173893</text:p>
          </table:table-cell>
          <table:table-cell office:value-type="float" office:value="44356.26605" calcext:value-type="float">
            <text:p>44356.26605</text:p>
          </table:table-cell>
          <table:table-cell office:value-type="float" office:value="43072.868707" calcext:value-type="float">
            <text:p>43072.868707</text:p>
          </table:table-cell>
          <table:table-cell office:value-type="float" office:value="44447.436062" calcext:value-type="float">
            <text:p>44447.436062</text:p>
          </table:table-cell>
          <table:table-cell office:value-type="float" office:value="42590.766381" calcext:value-type="float">
            <text:p>42590.766381</text:p>
          </table:table-cell>
          <table:table-cell table:number-columns-repeated="5"/>
          <table:table-cell table:formula="of:=(MAX([.F89:.O89])-MIN([.F89:.O89])) / AVERAGE([.F89:.O89])" office:value-type="percentage" office:value="0.0425639567124692" calcext:value-type="percentage">
            <text:p>4.26%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57474.576824" calcext:value-type="float">
            <text:p>57474.576824</text:p>
          </table:table-cell>
          <table:table-cell office:value-type="float" office:value="54577.202367" calcext:value-type="float">
            <text:p>54577.202367</text:p>
          </table:table-cell>
          <table:table-cell office:value-type="float" office:value="57944.555761" calcext:value-type="float">
            <text:p>57944.555761</text:p>
          </table:table-cell>
          <table:table-cell office:value-type="float" office:value="55277.657098" calcext:value-type="float">
            <text:p>55277.657098</text:p>
          </table:table-cell>
          <table:table-cell office:value-type="float" office:value="54204.637639" calcext:value-type="float">
            <text:p>54204.637639</text:p>
          </table:table-cell>
          <table:table-cell table:number-columns-repeated="5"/>
          <table:table-cell table:formula="of:=(MAX([.F90:.O90])-MIN([.F90:.O90])) / AVERAGE([.F90:.O90])" office:value-type="percentage" office:value="0.0669088389005222" calcext:value-type="percentage">
            <text:p>6.69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64" calcext:value-type="float">
            <text:p>64</text:p>
          </table:table-cell>
          <table:table-cell table:style-name="ce39" office:value-type="float" office:value="62537.092286" calcext:value-type="float">
            <text:p>62537.092286</text:p>
          </table:table-cell>
          <table:table-cell table:style-name="ce42" office:value-type="float" office:value="62451.186481" calcext:value-type="float">
            <text:p>62451.186481</text:p>
          </table:table-cell>
          <table:table-cell table:style-name="ce42" office:value-type="float" office:value="63746.266271" calcext:value-type="float">
            <text:p>63746.266271</text:p>
          </table:table-cell>
          <table:table-cell table:style-name="ce42" office:value-type="float" office:value="60377.97039" calcext:value-type="float">
            <text:p>60377.97039</text:p>
          </table:table-cell>
          <table:table-cell table:style-name="ce42" office:value-type="float" office:value="63377.693128" calcext:value-type="float">
            <text:p>63377.693128</text:p>
          </table:table-cell>
          <table:table-cell table:style-name="ce42" table:number-columns-repeated="4"/>
          <table:table-cell table:style-name="ce46"/>
          <table:table-cell table:formula="of:=(MAX([.F91:.O91])-MIN([.F91:.O91])) / AVERAGE([.F91:.O91])" office:value-type="percentage" office:value="0.0538944227495112" calcext:value-type="percentage">
            <text:p>5.39%</text:p>
          </table:table-cell>
        </table:table-row>
        <table:table-row table:style-name="ro1">
          <table:table-cell table:number-columns-repeated="3"/>
          <table:table-cell table:style-name="ce6" office:value-type="string" calcext:value-type="string">
            <text:p>pg-9.6-master</text:p>
          </table:table-cell>
          <table:table-cell table:style-name="ce6" office:value-type="float" office:value="1" calcext:value-type="float">
            <text:p>1</text:p>
          </table:table-cell>
          <table:table-cell table:style-name="ce37" office:value-type="float" office:value="3973.339442" calcext:value-type="float">
            <text:p>3973.339442</text:p>
          </table:table-cell>
          <table:table-cell table:style-name="ce41" office:value-type="float" office:value="3892.952483" calcext:value-type="float">
            <text:p>3892.952483</text:p>
          </table:table-cell>
          <table:table-cell table:style-name="ce41" office:value-type="float" office:value="3890.238528" calcext:value-type="float">
            <text:p>3890.238528</text:p>
          </table:table-cell>
          <table:table-cell table:style-name="ce41" office:value-type="float" office:value="3881.732847" calcext:value-type="float">
            <text:p>3881.732847</text:p>
          </table:table-cell>
          <table:table-cell table:style-name="ce41" office:value-type="float" office:value="3898.825395" calcext:value-type="float">
            <text:p>3898.825395</text:p>
          </table:table-cell>
          <table:table-cell table:style-name="ce41" table:number-columns-repeated="4"/>
          <table:table-cell table:style-name="ce44"/>
          <table:table-cell table:formula="of:=(MAX([.F92:.O92])-MIN([.F92:.O92])) / AVERAGE([.F92:.O92])" office:value-type="percentage" office:value="0.0234442798592208" calcext:value-type="percentage">
            <text:p>2.34%</text:p>
          </table:table-cell>
        </table:table-row>
        <table:table-row table:style-name="ro1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14316.975288" calcext:value-type="float">
            <text:p>14316.975288</text:p>
          </table:table-cell>
          <table:table-cell office:value-type="float" office:value="14358.604836" calcext:value-type="float">
            <text:p>14358.604836</text:p>
          </table:table-cell>
          <table:table-cell office:value-type="float" office:value="14501.952443" calcext:value-type="float">
            <text:p>14501.952443</text:p>
          </table:table-cell>
          <table:table-cell office:value-type="float" office:value="13940.909549" calcext:value-type="float">
            <text:p>13940.909549</text:p>
          </table:table-cell>
          <table:table-cell office:value-type="float" office:value="14328.646003" calcext:value-type="float">
            <text:p>14328.646003</text:p>
          </table:table-cell>
          <table:table-cell table:number-columns-repeated="5"/>
          <table:table-cell table:formula="of:=(MAX([.F93:.O93])-MIN([.F93:.O93])) / AVERAGE([.F93:.O93])" office:value-type="percentage" office:value="0.0392628243341104" calcext:value-type="percentage">
            <text:p>3.93%</text:p>
          </table:table-cell>
        </table:table-row>
        <table:table-row table:style-name="ro1"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28355.955645" calcext:value-type="float">
            <text:p>28355.955645</text:p>
          </table:table-cell>
          <table:table-cell office:value-type="float" office:value="27166.418444" calcext:value-type="float">
            <text:p>27166.418444</text:p>
          </table:table-cell>
          <table:table-cell office:value-type="float" office:value="27833.897319" calcext:value-type="float">
            <text:p>27833.897319</text:p>
          </table:table-cell>
          <table:table-cell office:value-type="float" office:value="27835.667167" calcext:value-type="float">
            <text:p>27835.667167</text:p>
          </table:table-cell>
          <table:table-cell office:value-type="float" office:value="27818.574703" calcext:value-type="float">
            <text:p>27818.574703</text:p>
          </table:table-cell>
          <table:table-cell table:number-columns-repeated="5"/>
          <table:table-cell table:formula="of:=(MAX([.F94:.O94])-MIN([.F94:.O94])) / AVERAGE([.F94:.O94])" office:value-type="percentage" office:value="0.0427858718362224" calcext:value-type="percentage">
            <text:p>4.28%</text:p>
          </table:table-cell>
        </table:table-row>
        <table:table-row table:style-name="ro1">
          <table:table-cell table:number-columns-repeated="4"/>
          <table:table-cell office:value-type="float" office:value="16" calcext:value-type="float">
            <text:p>16</text:p>
          </table:table-cell>
          <table:table-cell office:value-type="float" office:value="43480.014251" calcext:value-type="float">
            <text:p>43480.014251</text:p>
          </table:table-cell>
          <table:table-cell office:value-type="float" office:value="43188.645554" calcext:value-type="float">
            <text:p>43188.645554</text:p>
          </table:table-cell>
          <table:table-cell office:value-type="float" office:value="43155.433814" calcext:value-type="float">
            <text:p>43155.433814</text:p>
          </table:table-cell>
          <table:table-cell office:value-type="float" office:value="44677.35804" calcext:value-type="float">
            <text:p>44677.35804</text:p>
          </table:table-cell>
          <table:table-cell office:value-type="float" office:value="44084.373894" calcext:value-type="float">
            <text:p>44084.373894</text:p>
          </table:table-cell>
          <table:table-cell table:number-columns-repeated="5"/>
          <table:table-cell table:formula="of:=(MAX([.F95:.O95])-MIN([.F95:.O95])) / AVERAGE([.F95:.O95])" office:value-type="percentage" office:value="0.0348129669924772" calcext:value-type="percentage">
            <text:p>3.48%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59187.79427" calcext:value-type="float">
            <text:p>59187.79427</text:p>
          </table:table-cell>
          <table:table-cell office:value-type="float" office:value="54879.642128" calcext:value-type="float">
            <text:p>54879.642128</text:p>
          </table:table-cell>
          <table:table-cell office:value-type="float" office:value="58734.401982" calcext:value-type="float">
            <text:p>58734.401982</text:p>
          </table:table-cell>
          <table:table-cell office:value-type="float" office:value="53864.250117" calcext:value-type="float">
            <text:p>53864.250117</text:p>
          </table:table-cell>
          <table:table-cell office:value-type="float" office:value="57844.618197" calcext:value-type="float">
            <text:p>57844.618197</text:p>
          </table:table-cell>
          <table:table-cell table:number-columns-repeated="5"/>
          <table:table-cell table:formula="of:=(MAX([.F96:.O96])-MIN([.F96:.O96])) / AVERAGE([.F96:.O96])" office:value-type="percentage" office:value="0.093556130362532" calcext:value-type="percentage">
            <text:p>9.36%</text:p>
          </table:table-cell>
        </table:table-row>
        <table:table-row table:style-name="ro1">
          <table:table-cell table:style-name="ce4"/>
          <table:table-cell table:style-name="ce8" table:number-columns-repeated="3"/>
          <table:table-cell table:style-name="ce8" office:value-type="float" office:value="64" calcext:value-type="float">
            <text:p>64</text:p>
          </table:table-cell>
          <table:table-cell table:style-name="ce39" office:value-type="float" office:value="65366.35542" calcext:value-type="float">
            <text:p>65366.35542</text:p>
          </table:table-cell>
          <table:table-cell table:style-name="ce42" office:value-type="float" office:value="63763.873314" calcext:value-type="float">
            <text:p>63763.873314</text:p>
          </table:table-cell>
          <table:table-cell table:style-name="ce42" office:value-type="float" office:value="61578.723251" calcext:value-type="float">
            <text:p>61578.723251</text:p>
          </table:table-cell>
          <table:table-cell table:style-name="ce42" office:value-type="float" office:value="62014.695015" calcext:value-type="float">
            <text:p>62014.695015</text:p>
          </table:table-cell>
          <table:table-cell table:style-name="ce42" office:value-type="float" office:value="61854.623218" calcext:value-type="float">
            <text:p>61854.623218</text:p>
          </table:table-cell>
          <table:table-cell table:style-name="ce42" table:number-columns-repeated="4"/>
          <table:table-cell table:style-name="ce46"/>
          <table:table-cell table:formula="of:=(MAX([.F97:.O97])-MIN([.F97:.O97])) / AVERAGE([.F97:.O97])" office:value-type="percentage" office:value="0.0602017451233234" calcext:value-type="percentage">
            <text:p>6.02%</text:p>
          </table:table-cell>
        </table:table-row>
        <table:table-row table:style-name="ro1">
          <table:table-cell table:style-name="ce2" office:value-type="string" calcext:value-type="string">
            <text:p>e5-4620-v1-4x</text:p>
          </table:table-cell>
          <table:table-cell table:style-name="ce6" office:value-type="string" calcext:value-type="string">
            <text:p>dilip</text:p>
          </table:table-cell>
          <table:table-cell table:style-name="ce6" office:value-type="string" calcext:value-type="string">
            <text:p>sync-commit-off</text:p>
          </table:table-cell>
          <table:table-cell table:style-name="ce6" office:value-type="string" calcext:value-type="string">
            <text:p>pg-9.6-granular-locking</text:p>
          </table:table-cell>
          <table:table-cell table:style-name="ce6" office:value-type="float" office:value="16" calcext:value-type="float">
            <text:p>16</text:p>
          </table:table-cell>
          <table:table-cell table:style-name="ce37" office:value-type="float" office:value="27627.687817" calcext:value-type="float">
            <text:p>27627.687817</text:p>
          </table:table-cell>
          <table:table-cell table:style-name="ce41" office:value-type="float" office:value="25489.772095" calcext:value-type="float">
            <text:p>25489.772095</text:p>
          </table:table-cell>
          <table:table-cell table:style-name="ce41" office:value-type="float" office:value="25018.33534" calcext:value-type="float">
            <text:p>25018.33534</text:p>
          </table:table-cell>
          <table:table-cell table:style-name="ce41" office:value-type="float" office:value="26435.795599" calcext:value-type="float">
            <text:p>26435.795599</text:p>
          </table:table-cell>
          <table:table-cell table:style-name="ce41" office:value-type="float" office:value="25056.780428" calcext:value-type="float">
            <text:p>25056.780428</text:p>
          </table:table-cell>
          <table:table-cell table:style-name="ce41" office:value-type="float" office:value="26236.880468" calcext:value-type="float">
            <text:p>26236.880468</text:p>
          </table:table-cell>
          <table:table-cell table:style-name="ce41" office:value-type="float" office:value="25030.585049" calcext:value-type="float">
            <text:p>25030.585049</text:p>
          </table:table-cell>
          <table:table-cell table:style-name="ce41" office:value-type="float" office:value="26016.289388" calcext:value-type="float">
            <text:p>26016.289388</text:p>
          </table:table-cell>
          <table:table-cell table:style-name="ce41" office:value-type="float" office:value="25100.883095" calcext:value-type="float">
            <text:p>25100.883095</text:p>
          </table:table-cell>
          <table:table-cell table:style-name="ce44" office:value-type="float" office:value="26278.554167" calcext:value-type="float">
            <text:p>26278.554167</text:p>
          </table:table-cell>
          <table:table-cell table:formula="of:=(MAX([.F98:.O98])-MIN([.F98:.O98])) / AVERAGE([.F98:.O98])" office:value-type="percentage" office:value="0.101023527140697" calcext:value-type="percentage">
            <text:p>10.10%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39747.945175" calcext:value-type="float">
            <text:p>39747.945175</text:p>
          </table:table-cell>
          <table:table-cell office:value-type="float" office:value="36796.91951" calcext:value-type="float">
            <text:p>36796.91951</text:p>
          </table:table-cell>
          <table:table-cell office:value-type="float" office:value="35987.346333" calcext:value-type="float">
            <text:p>35987.346333</text:p>
          </table:table-cell>
          <table:table-cell office:value-type="float" office:value="38400.556571" calcext:value-type="float">
            <text:p>38400.556571</text:p>
          </table:table-cell>
          <table:table-cell office:value-type="float" office:value="38630.019763" calcext:value-type="float">
            <text:p>38630.019763</text:p>
          </table:table-cell>
          <table:table-cell office:value-type="float" office:value="38224.279745" calcext:value-type="float">
            <text:p>38224.279745</text:p>
          </table:table-cell>
          <table:table-cell office:value-type="float" office:value="39874.068975" calcext:value-type="float">
            <text:p>39874.068975</text:p>
          </table:table-cell>
          <table:table-cell office:value-type="float" office:value="37816.457545" calcext:value-type="float">
            <text:p>37816.457545</text:p>
          </table:table-cell>
          <table:table-cell office:value-type="float" office:value="40440.035623" calcext:value-type="float">
            <text:p>40440.035623</text:p>
          </table:table-cell>
          <table:table-cell office:value-type="float" office:value="38028.271211" calcext:value-type="float">
            <text:p>38028.271211</text:p>
          </table:table-cell>
          <table:table-cell table:formula="of:=(MAX([.F99:.O99])-MIN([.F99:.O99])) / AVERAGE([.F99:.O99])" office:value-type="percentage" office:value="0.115971788858005" calcext:value-type="percentage">
            <text:p>11.60%</text:p>
          </table:table-cell>
        </table:table-row>
        <table:table-row table:style-name="ro1">
          <table:table-cell table:number-columns-repeated="4"/>
          <table:table-cell office:value-type="float" office:value="64" calcext:value-type="float">
            <text:p>64</text:p>
          </table:table-cell>
          <table:table-cell office:value-type="float" office:value="38320.804354" calcext:value-type="float">
            <text:p>38320.804354</text:p>
          </table:table-cell>
          <table:table-cell office:value-type="float" office:value="28600.560023" calcext:value-type="float">
            <text:p>28600.560023</text:p>
          </table:table-cell>
          <table:table-cell office:value-type="float" office:value="53116.050426" calcext:value-type="float">
            <text:p>53116.050426</text:p>
          </table:table-cell>
          <table:table-cell office:value-type="float" office:value="33514.061462" calcext:value-type="float">
            <text:p>33514.061462</text:p>
          </table:table-cell>
          <table:table-cell office:value-type="float" office:value="53103.313959" calcext:value-type="float">
            <text:p>53103.313959</text:p>
          </table:table-cell>
          <table:table-cell office:value-type="float" office:value="32645.892645" calcext:value-type="float">
            <text:p>32645.892645</text:p>
          </table:table-cell>
          <table:table-cell office:value-type="float" office:value="51975.895634" calcext:value-type="float">
            <text:p>51975.895634</text:p>
          </table:table-cell>
          <table:table-cell office:value-type="float" office:value="32098.561231" calcext:value-type="float">
            <text:p>32098.561231</text:p>
          </table:table-cell>
          <table:table-cell office:value-type="float" office:value="51164.331686" calcext:value-type="float">
            <text:p>51164.331686</text:p>
          </table:table-cell>
          <table:table-cell office:value-type="float" office:value="31718.417136" calcext:value-type="float">
            <text:p>31718.417136</text:p>
          </table:table-cell>
          <table:table-cell table:formula="of:=(MAX([.F100:.O100])-MIN([.F100:.O100])) / AVERAGE([.F100:.O100])" office:value-type="percentage" office:value="0.603446507589986" calcext:value-type="percentage">
            <text:p>60.34%</text:p>
          </table:table-cell>
        </table:table-row>
        <table:table-row table:style-name="ro1"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11261.904941" calcext:value-type="float">
            <text:p>11261.904941</text:p>
          </table:table-cell>
          <table:table-cell office:value-type="float" office:value="10583.327065" calcext:value-type="float">
            <text:p>10583.327065</text:p>
          </table:table-cell>
          <table:table-cell office:value-type="float" office:value="26788.764576" calcext:value-type="float">
            <text:p>26788.764576</text:p>
          </table:table-cell>
          <table:table-cell office:value-type="float" office:value="11172.562528" calcext:value-type="float">
            <text:p>11172.562528</text:p>
          </table:table-cell>
          <table:table-cell office:value-type="float" office:value="18423.749078" calcext:value-type="float">
            <text:p>18423.749078</text:p>
          </table:table-cell>
          <table:table-cell office:value-type="float" office:value="11347.846465" calcext:value-type="float">
            <text:p>11347.846465</text:p>
          </table:table-cell>
          <table:table-cell office:value-type="float" office:value="16342.332369" calcext:value-type="float">
            <text:p>16342.332369</text:p>
          </table:table-cell>
          <table:table-cell office:value-type="float" office:value="11274.113999" calcext:value-type="float">
            <text:p>11274.113999</text:p>
          </table:table-cell>
          <table:table-cell office:value-type="float" office:value="14387.576134" calcext:value-type="float">
            <text:p>14387.576134</text:p>
          </table:table-cell>
          <table:table-cell office:value-type="float" office:value="11407.434034" calcext:value-type="float">
            <text:p>11407.434034</text:p>
          </table:table-cell>
          <table:table-cell table:style-name="ce49" table:formula="of:=(MAX([.F101:.O101])-MIN([.F101:.O101])) / AVERAGE([.F101:.O101])" office:value-type="percentage" office:value="1.13332971369368" calcext:value-type="percentage">
            <text:p>113.33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192" calcext:value-type="float">
            <text:p>192</text:p>
          </table:table-cell>
          <table:table-cell table:style-name="ce39" office:value-type="float" office:value="8092.840525" calcext:value-type="float">
            <text:p>8092.840525</text:p>
          </table:table-cell>
          <table:table-cell table:style-name="ce42" office:value-type="float" office:value="8032.165711" calcext:value-type="float">
            <text:p>8032.165711</text:p>
          </table:table-cell>
          <table:table-cell table:style-name="ce42" office:value-type="float" office:value="8142.833425" calcext:value-type="float">
            <text:p>8142.833425</text:p>
          </table:table-cell>
          <table:table-cell table:style-name="ce42" office:value-type="float" office:value="8120.989914" calcext:value-type="float">
            <text:p>8120.989914</text:p>
          </table:table-cell>
          <table:table-cell table:style-name="ce42" office:value-type="float" office:value="8191.573433" calcext:value-type="float">
            <text:p>8191.573433</text:p>
          </table:table-cell>
          <table:table-cell table:style-name="ce42" office:value-type="float" office:value="8102.126636" calcext:value-type="float">
            <text:p>8102.126636</text:p>
          </table:table-cell>
          <table:table-cell table:style-name="ce42" office:value-type="float" office:value="8146.221292" calcext:value-type="float">
            <text:p>8146.221292</text:p>
          </table:table-cell>
          <table:table-cell table:style-name="ce42" office:value-type="float" office:value="8300.219324" calcext:value-type="float">
            <text:p>8300.219324</text:p>
          </table:table-cell>
          <table:table-cell table:style-name="ce42" office:value-type="float" office:value="8227.474508" calcext:value-type="float">
            <text:p>8227.474508</text:p>
          </table:table-cell>
          <table:table-cell table:style-name="ce46" office:value-type="float" office:value="8246.70216" calcext:value-type="float">
            <text:p>8246.70216</text:p>
          </table:table-cell>
          <table:table-cell table:formula="of:=(MAX([.F102:.O102])-MIN([.F102:.O102])) / AVERAGE([.F102:.O102])" office:value-type="percentage" office:value="0.0328484406657146" calcext:value-type="percentage">
            <text:p>3.28%</text:p>
          </table:table-cell>
        </table:table-row>
        <table:table-row table:style-name="ro1">
          <table:table-cell table:number-columns-repeated="3"/>
          <table:table-cell table:style-name="ce6" office:value-type="string" calcext:value-type="string">
            <text:p>pg-9.6-granular-locking-no-content-lock</text:p>
          </table:table-cell>
          <table:table-cell table:style-name="ce6" office:value-type="float" office:value="16" calcext:value-type="float">
            <text:p>16</text:p>
          </table:table-cell>
          <table:table-cell table:style-name="ce37" office:value-type="float" office:value="27431.849305" calcext:value-type="float">
            <text:p>27431.849305</text:p>
          </table:table-cell>
          <table:table-cell table:style-name="ce41" office:value-type="float" office:value="25359.963987" calcext:value-type="float">
            <text:p>25359.963987</text:p>
          </table:table-cell>
          <table:table-cell table:style-name="ce41" office:value-type="float" office:value="25232.287031" calcext:value-type="float">
            <text:p>25232.287031</text:p>
          </table:table-cell>
          <table:table-cell table:style-name="ce41" office:value-type="float" office:value="26433.056199" calcext:value-type="float">
            <text:p>26433.056199</text:p>
          </table:table-cell>
          <table:table-cell table:style-name="ce41" office:value-type="float" office:value="25068.282206" calcext:value-type="float">
            <text:p>25068.282206</text:p>
          </table:table-cell>
          <table:table-cell table:style-name="ce41" office:value-type="float" office:value="26302.304546" calcext:value-type="float">
            <text:p>26302.304546</text:p>
          </table:table-cell>
          <table:table-cell table:style-name="ce41" office:value-type="float" office:value="25589.742725" calcext:value-type="float">
            <text:p>25589.742725</text:p>
          </table:table-cell>
          <table:table-cell table:style-name="ce41" office:value-type="float" office:value="25924.940422" calcext:value-type="float">
            <text:p>25924.940422</text:p>
          </table:table-cell>
          <table:table-cell table:style-name="ce41" office:value-type="float" office:value="25325.654961" calcext:value-type="float">
            <text:p>25325.654961</text:p>
          </table:table-cell>
          <table:table-cell table:style-name="ce44" office:value-type="float" office:value="26054.023092" calcext:value-type="float">
            <text:p>26054.023092</text:p>
          </table:table-cell>
          <table:table-cell table:formula="of:=(MAX([.F103:.O103])-MIN([.F103:.O103])) / AVERAGE([.F103:.O103])" office:value-type="percentage" office:value="0.0913554372868641" calcext:value-type="percentage">
            <text:p>9.14%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39907.287839" calcext:value-type="float">
            <text:p>39907.287839</text:p>
          </table:table-cell>
          <table:table-cell office:value-type="float" office:value="37245.633718" calcext:value-type="float">
            <text:p>37245.633718</text:p>
          </table:table-cell>
          <table:table-cell office:value-type="float" office:value="36750.167697" calcext:value-type="float">
            <text:p>36750.167697</text:p>
          </table:table-cell>
          <table:table-cell office:value-type="float" office:value="38760.968192" calcext:value-type="float">
            <text:p>38760.968192</text:p>
          </table:table-cell>
          <table:table-cell office:value-type="float" office:value="39847.901361" calcext:value-type="float">
            <text:p>39847.901361</text:p>
          </table:table-cell>
          <table:table-cell office:value-type="float" office:value="38247.2562" calcext:value-type="float">
            <text:p>38247.2562</text:p>
          </table:table-cell>
          <table:table-cell office:value-type="float" office:value="41124.35956" calcext:value-type="float">
            <text:p>41124.35956</text:p>
          </table:table-cell>
          <table:table-cell office:value-type="float" office:value="38183.41886" calcext:value-type="float">
            <text:p>38183.41886</text:p>
          </table:table-cell>
          <table:table-cell office:value-type="float" office:value="41969.419878" calcext:value-type="float">
            <text:p>41969.419878</text:p>
          </table:table-cell>
          <table:table-cell office:value-type="float" office:value="37905.796945" calcext:value-type="float">
            <text:p>37905.796945</text:p>
          </table:table-cell>
          <table:table-cell table:formula="of:=(MAX([.F104:.O104])-MIN([.F104:.O104])) / AVERAGE([.F104:.O104])" office:value-type="percentage" office:value="0.133846812266203" calcext:value-type="percentage">
            <text:p>13.38%</text:p>
          </table:table-cell>
        </table:table-row>
        <table:table-row table:style-name="ro1">
          <table:table-cell table:number-columns-repeated="4"/>
          <table:table-cell office:value-type="float" office:value="64" calcext:value-type="float">
            <text:p>64</text:p>
          </table:table-cell>
          <table:table-cell office:value-type="float" office:value="40210.962672" calcext:value-type="float">
            <text:p>40210.962672</text:p>
          </table:table-cell>
          <table:table-cell office:value-type="float" office:value="29272.569919" calcext:value-type="float">
            <text:p>29272.569919</text:p>
          </table:table-cell>
          <table:table-cell office:value-type="float" office:value="53947.15042" calcext:value-type="float">
            <text:p>53947.15042</text:p>
          </table:table-cell>
          <table:table-cell office:value-type="float" office:value="34389.323467" calcext:value-type="float">
            <text:p>34389.323467</text:p>
          </table:table-cell>
          <table:table-cell office:value-type="float" office:value="53917.942644" calcext:value-type="float">
            <text:p>53917.942644</text:p>
          </table:table-cell>
          <table:table-cell office:value-type="float" office:value="33183.161206" calcext:value-type="float">
            <text:p>33183.161206</text:p>
          </table:table-cell>
          <table:table-cell office:value-type="float" office:value="51367.388298" calcext:value-type="float">
            <text:p>51367.388298</text:p>
          </table:table-cell>
          <table:table-cell office:value-type="float" office:value="32207.406106" calcext:value-type="float">
            <text:p>32207.406106</text:p>
          </table:table-cell>
          <table:table-cell office:value-type="float" office:value="49958.663186" calcext:value-type="float">
            <text:p>49958.663186</text:p>
          </table:table-cell>
          <table:table-cell office:value-type="float" office:value="32073.151274" calcext:value-type="float">
            <text:p>32073.151274</text:p>
          </table:table-cell>
          <table:table-cell table:formula="of:=(MAX([.F105:.O105])-MIN([.F105:.O105])) / AVERAGE([.F105:.O105])" office:value-type="percentage" office:value="0.601045419041727" calcext:value-type="percentage">
            <text:p>60.10%</text:p>
          </table:table-cell>
        </table:table-row>
        <table:table-row table:style-name="ro1"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11150.942016" calcext:value-type="float">
            <text:p>11150.942016</text:p>
          </table:table-cell>
          <table:table-cell office:value-type="float" office:value="10191.470864" calcext:value-type="float">
            <text:p>10191.470864</text:p>
          </table:table-cell>
          <table:table-cell office:value-type="float" office:value="30077.368162" calcext:value-type="float">
            <text:p>30077.368162</text:p>
          </table:table-cell>
          <table:table-cell office:value-type="float" office:value="10787.970338" calcext:value-type="float">
            <text:p>10787.970338</text:p>
          </table:table-cell>
          <table:table-cell office:value-type="float" office:value="16107.4827" calcext:value-type="float">
            <text:p>16107.4827</text:p>
          </table:table-cell>
          <table:table-cell office:value-type="float" office:value="11441.150983" calcext:value-type="float">
            <text:p>11441.150983</text:p>
          </table:table-cell>
          <table:table-cell office:value-type="float" office:value="15071.007898" calcext:value-type="float">
            <text:p>15071.007898</text:p>
          </table:table-cell>
          <table:table-cell office:value-type="float" office:value="10865.52125" calcext:value-type="float">
            <text:p>10865.52125</text:p>
          </table:table-cell>
          <table:table-cell office:value-type="float" office:value="14628.111077" calcext:value-type="float">
            <text:p>14628.111077</text:p>
          </table:table-cell>
          <table:table-cell office:value-type="float" office:value="10261.319673" calcext:value-type="float">
            <text:p>10261.319673</text:p>
          </table:table-cell>
          <table:table-cell table:style-name="ce49" table:formula="of:=(MAX([.F106:.O106])-MIN([.F106:.O106])) / AVERAGE([.F106:.O106])" office:value-type="percentage" office:value="1.41453731644018" calcext:value-type="percentage">
            <text:p>141.45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192" calcext:value-type="float">
            <text:p>192</text:p>
          </table:table-cell>
          <table:table-cell table:style-name="ce39" office:value-type="float" office:value="8183.959126" calcext:value-type="float">
            <text:p>8183.959126</text:p>
          </table:table-cell>
          <table:table-cell table:style-name="ce42" office:value-type="float" office:value="8103.531537" calcext:value-type="float">
            <text:p>8103.531537</text:p>
          </table:table-cell>
          <table:table-cell table:style-name="ce42" office:value-type="float" office:value="8102.700391" calcext:value-type="float">
            <text:p>8102.700391</text:p>
          </table:table-cell>
          <table:table-cell table:style-name="ce42" office:value-type="float" office:value="8265.432909" calcext:value-type="float">
            <text:p>8265.432909</text:p>
          </table:table-cell>
          <table:table-cell table:style-name="ce42" office:value-type="float" office:value="8344.224168" calcext:value-type="float">
            <text:p>8344.224168</text:p>
          </table:table-cell>
          <table:table-cell table:style-name="ce42" office:value-type="float" office:value="8214.720045" calcext:value-type="float">
            <text:p>8214.720045</text:p>
          </table:table-cell>
          <table:table-cell table:style-name="ce42" office:value-type="float" office:value="8146.107316" calcext:value-type="float">
            <text:p>8146.107316</text:p>
          </table:table-cell>
          <table:table-cell table:style-name="ce42" office:value-type="float" office:value="8073.767158" calcext:value-type="float">
            <text:p>8073.767158</text:p>
          </table:table-cell>
          <table:table-cell table:style-name="ce42" office:value-type="float" office:value="8124.688454" calcext:value-type="float">
            <text:p>8124.688454</text:p>
          </table:table-cell>
          <table:table-cell table:style-name="ce46" office:value-type="float" office:value="8126.946676" calcext:value-type="float">
            <text:p>8126.946676</text:p>
          </table:table-cell>
          <table:table-cell table:formula="of:=(MAX([.F107:.O107])-MIN([.F107:.O107])) / AVERAGE([.F107:.O107])" office:value-type="percentage" office:value="0.0331093152407692" calcext:value-type="percentage">
            <text:p>3.31%</text:p>
          </table:table-cell>
        </table:table-row>
        <table:table-row table:style-name="ro1">
          <table:table-cell table:number-columns-repeated="3"/>
          <table:table-cell table:style-name="ce6" office:value-type="string" calcext:value-type="string">
            <text:p>pg-9.6-group-update</text:p>
          </table:table-cell>
          <table:table-cell table:style-name="ce6" office:value-type="float" office:value="16" calcext:value-type="float">
            <text:p>16</text:p>
          </table:table-cell>
          <table:table-cell table:style-name="ce37" office:value-type="float" office:value="27483.309926" calcext:value-type="float">
            <text:p>27483.309926</text:p>
          </table:table-cell>
          <table:table-cell table:style-name="ce41" office:value-type="float" office:value="25830.404848" calcext:value-type="float">
            <text:p>25830.404848</text:p>
          </table:table-cell>
          <table:table-cell table:style-name="ce41" office:value-type="float" office:value="25458.91148" calcext:value-type="float">
            <text:p>25458.91148</text:p>
          </table:table-cell>
          <table:table-cell table:style-name="ce41" office:value-type="float" office:value="26377.134459" calcext:value-type="float">
            <text:p>26377.134459</text:p>
          </table:table-cell>
          <table:table-cell table:style-name="ce41" office:value-type="float" office:value="26386.499704" calcext:value-type="float">
            <text:p>26386.499704</text:p>
          </table:table-cell>
          <table:table-cell table:style-name="ce41" office:value-type="float" office:value="26158.706722" calcext:value-type="float">
            <text:p>26158.706722</text:p>
          </table:table-cell>
          <table:table-cell table:style-name="ce41" office:value-type="float" office:value="27816.356803" calcext:value-type="float">
            <text:p>27816.356803</text:p>
          </table:table-cell>
          <table:table-cell table:style-name="ce41" office:value-type="float" office:value="26035.442981" calcext:value-type="float">
            <text:p>26035.442981</text:p>
          </table:table-cell>
          <table:table-cell table:style-name="ce41" office:value-type="float" office:value="27583.848843" calcext:value-type="float">
            <text:p>27583.848843</text:p>
          </table:table-cell>
          <table:table-cell table:style-name="ce44" office:value-type="float" office:value="25902.659383" calcext:value-type="float">
            <text:p>25902.659383</text:p>
          </table:table-cell>
          <table:table-cell table:formula="of:=(MAX([.F108:.O108])-MIN([.F108:.O108])) / AVERAGE([.F108:.O108])" office:value-type="percentage" office:value="0.088949031840423" calcext:value-type="percentage">
            <text:p>8.89%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39911.406569" calcext:value-type="float">
            <text:p>39911.406569</text:p>
          </table:table-cell>
          <table:table-cell office:value-type="float" office:value="37561.594863" calcext:value-type="float">
            <text:p>37561.594863</text:p>
          </table:table-cell>
          <table:table-cell office:value-type="float" office:value="38711.370834" calcext:value-type="float">
            <text:p>38711.370834</text:p>
          </table:table-cell>
          <table:table-cell office:value-type="float" office:value="38378.728559" calcext:value-type="float">
            <text:p>38378.728559</text:p>
          </table:table-cell>
          <table:table-cell office:value-type="float" office:value="40760.30961" calcext:value-type="float">
            <text:p>40760.30961</text:p>
          </table:table-cell>
          <table:table-cell office:value-type="float" office:value="38158.583334" calcext:value-type="float">
            <text:p>38158.583334</text:p>
          </table:table-cell>
          <table:table-cell office:value-type="float" office:value="40304.606934" calcext:value-type="float">
            <text:p>40304.606934</text:p>
          </table:table-cell>
          <table:table-cell office:value-type="float" office:value="37835.944307" calcext:value-type="float">
            <text:p>37835.944307</text:p>
          </table:table-cell>
          <table:table-cell office:value-type="float" office:value="39730.023884" calcext:value-type="float">
            <text:p>39730.023884</text:p>
          </table:table-cell>
          <table:table-cell office:value-type="float" office:value="37758.7747" calcext:value-type="float">
            <text:p>37758.7747</text:p>
          </table:table-cell>
          <table:table-cell table:formula="of:=(MAX([.F109:.O109])-MIN([.F109:.O109])) / AVERAGE([.F109:.O109])" office:value-type="percentage" office:value="0.0822056411271717" calcext:value-type="percentage">
            <text:p>8.22%</text:p>
          </table:table-cell>
        </table:table-row>
        <table:table-row table:style-name="ro1">
          <table:table-cell table:number-columns-repeated="4"/>
          <table:table-cell office:value-type="float" office:value="64" calcext:value-type="float">
            <text:p>64</text:p>
          </table:table-cell>
          <table:table-cell office:value-type="float" office:value="44984.879358" calcext:value-type="float">
            <text:p>44984.879358</text:p>
          </table:table-cell>
          <table:table-cell office:value-type="float" office:value="35502.276154" calcext:value-type="float">
            <text:p>35502.276154</text:p>
          </table:table-cell>
          <table:table-cell office:value-type="float" office:value="53726.800175" calcext:value-type="float">
            <text:p>53726.800175</text:p>
          </table:table-cell>
          <table:table-cell office:value-type="float" office:value="38942.982252" calcext:value-type="float">
            <text:p>38942.982252</text:p>
          </table:table-cell>
          <table:table-cell office:value-type="float" office:value="49790.555615" calcext:value-type="float">
            <text:p>49790.555615</text:p>
          </table:table-cell>
          <table:table-cell office:value-type="float" office:value="37656.245432" calcext:value-type="float">
            <text:p>37656.245432</text:p>
          </table:table-cell>
          <table:table-cell office:value-type="float" office:value="48109.415734" calcext:value-type="float">
            <text:p>48109.415734</text:p>
          </table:table-cell>
          <table:table-cell office:value-type="float" office:value="36948.72465" calcext:value-type="float">
            <text:p>36948.72465</text:p>
          </table:table-cell>
          <table:table-cell office:value-type="float" office:value="45779.194367" calcext:value-type="float">
            <text:p>45779.194367</text:p>
          </table:table-cell>
          <table:table-cell office:value-type="float" office:value="38485.337493" calcext:value-type="float">
            <text:p>38485.337493</text:p>
          </table:table-cell>
          <table:table-cell table:formula="of:=(MAX([.F110:.O110])-MIN([.F110:.O110])) / AVERAGE([.F110:.O110])" office:value-type="percentage" office:value="0.423898684634435" calcext:value-type="percentage">
            <text:p>42.39%</text:p>
          </table:table-cell>
        </table:table-row>
        <table:table-row table:style-name="ro1"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12815.86797" calcext:value-type="float">
            <text:p>12815.86797</text:p>
          </table:table-cell>
          <table:table-cell office:value-type="float" office:value="12355.125324" calcext:value-type="float">
            <text:p>12355.125324</text:p>
          </table:table-cell>
          <table:table-cell office:value-type="float" office:value="33013.608907" calcext:value-type="float">
            <text:p>33013.608907</text:p>
          </table:table-cell>
          <table:table-cell office:value-type="float" office:value="11597.248008" calcext:value-type="float">
            <text:p>11597.248008</text:p>
          </table:table-cell>
          <table:table-cell office:value-type="float" office:value="17665.191082" calcext:value-type="float">
            <text:p>17665.191082</text:p>
          </table:table-cell>
          <table:table-cell office:value-type="float" office:value="12008.432264" calcext:value-type="float">
            <text:p>12008.432264</text:p>
          </table:table-cell>
          <table:table-cell office:value-type="float" office:value="15521.880439" calcext:value-type="float">
            <text:p>15521.880439</text:p>
          </table:table-cell>
          <table:table-cell office:value-type="float" office:value="20428.334122" calcext:value-type="float">
            <text:p>20428.334122</text:p>
          </table:table-cell>
          <table:table-cell office:value-type="float" office:value="14474.162657" calcext:value-type="float">
            <text:p>14474.162657</text:p>
          </table:table-cell>
          <table:table-cell office:value-type="float" office:value="44864.100053" calcext:value-type="float">
            <text:p>44864.100053</text:p>
          </table:table-cell>
          <table:table-cell table:style-name="ce49" table:formula="of:=(MAX([.F111:.O111])-MIN([.F111:.O111])) / AVERAGE([.F111:.O111])" office:value-type="percentage" office:value="1.70823544987661" calcext:value-type="percentage">
            <text:p>170.82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192" calcext:value-type="float">
            <text:p>192</text:p>
          </table:table-cell>
          <table:table-cell table:style-name="ce39" office:value-type="float" office:value="8244.48356" calcext:value-type="float">
            <text:p>8244.48356</text:p>
          </table:table-cell>
          <table:table-cell table:style-name="ce42" office:value-type="float" office:value="8349.884396" calcext:value-type="float">
            <text:p>8349.884396</text:p>
          </table:table-cell>
          <table:table-cell table:style-name="ce42" office:value-type="float" office:value="8309.207931" calcext:value-type="float">
            <text:p>8309.207931</text:p>
          </table:table-cell>
          <table:table-cell table:style-name="ce42" office:value-type="float" office:value="8328.035311" calcext:value-type="float">
            <text:p>8328.035311</text:p>
          </table:table-cell>
          <table:table-cell table:style-name="ce42" office:value-type="float" office:value="8378.12401" calcext:value-type="float">
            <text:p>8378.12401</text:p>
          </table:table-cell>
          <table:table-cell table:style-name="ce42" office:value-type="float" office:value="8519.008677" calcext:value-type="float">
            <text:p>8519.008677</text:p>
          </table:table-cell>
          <table:table-cell table:style-name="ce42" office:value-type="float" office:value="8123.075655" calcext:value-type="float">
            <text:p>8123.075655</text:p>
          </table:table-cell>
          <table:table-cell table:style-name="ce42" office:value-type="float" office:value="8345.199135" calcext:value-type="float">
            <text:p>8345.199135</text:p>
          </table:table-cell>
          <table:table-cell table:style-name="ce42" office:value-type="float" office:value="8417.926772" calcext:value-type="float">
            <text:p>8417.926772</text:p>
          </table:table-cell>
          <table:table-cell table:style-name="ce46" office:value-type="float" office:value="8230.307807" calcext:value-type="float">
            <text:p>8230.307807</text:p>
          </table:table-cell>
          <table:table-cell table:formula="of:=(MAX([.F112:.O112])-MIN([.F112:.O112])) / AVERAGE([.F112:.O112])" office:value-type="percentage" office:value="0.0475622340641958" calcext:value-type="percentage">
            <text:p>4.76%</text:p>
          </table:table-cell>
        </table:table-row>
        <table:table-row table:style-name="ro1">
          <table:table-cell table:number-columns-repeated="3"/>
          <table:table-cell table:style-name="ce6" office:value-type="string" calcext:value-type="string">
            <text:p>pg-9.6-master</text:p>
          </table:table-cell>
          <table:table-cell table:style-name="ce6" office:value-type="float" office:value="16" calcext:value-type="float">
            <text:p>16</text:p>
          </table:table-cell>
          <table:table-cell table:style-name="ce37" office:value-type="float" office:value="27368.565274" calcext:value-type="float">
            <text:p>27368.565274</text:p>
          </table:table-cell>
          <table:table-cell table:style-name="ce41" office:value-type="float" office:value="25703.784521" calcext:value-type="float">
            <text:p>25703.784521</text:p>
          </table:table-cell>
          <table:table-cell table:style-name="ce41" office:value-type="float" office:value="25429.888676" calcext:value-type="float">
            <text:p>25429.888676</text:p>
          </table:table-cell>
          <table:table-cell table:style-name="ce41" office:value-type="float" office:value="26662.771586" calcext:value-type="float">
            <text:p>26662.771586</text:p>
          </table:table-cell>
          <table:table-cell table:style-name="ce41" office:value-type="float" office:value="25790.108817" calcext:value-type="float">
            <text:p>25790.108817</text:p>
          </table:table-cell>
          <table:table-cell table:style-name="ce41" office:value-type="float" office:value="26779.043553" calcext:value-type="float">
            <text:p>26779.043553</text:p>
          </table:table-cell>
          <table:table-cell table:style-name="ce41" office:value-type="float" office:value="25685.163134" calcext:value-type="float">
            <text:p>25685.163134</text:p>
          </table:table-cell>
          <table:table-cell table:style-name="ce41" office:value-type="float" office:value="26775.963591" calcext:value-type="float">
            <text:p>26775.963591</text:p>
          </table:table-cell>
          <table:table-cell table:style-name="ce41" office:value-type="float" office:value="25427.016696" calcext:value-type="float">
            <text:p>25427.016696</text:p>
          </table:table-cell>
          <table:table-cell table:style-name="ce44" office:value-type="float" office:value="26362.452133" calcext:value-type="float">
            <text:p>26362.452133</text:p>
          </table:table-cell>
          <table:table-cell table:formula="of:=(MAX([.F113:.O113])-MIN([.F113:.O113])) / AVERAGE([.F113:.O113])" office:value-type="percentage" office:value="0.0741092189088653" calcext:value-type="percentage">
            <text:p>7.41%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39678.467149" calcext:value-type="float">
            <text:p>39678.467149</text:p>
          </table:table-cell>
          <table:table-cell office:value-type="float" office:value="37090.315791" calcext:value-type="float">
            <text:p>37090.315791</text:p>
          </table:table-cell>
          <table:table-cell office:value-type="float" office:value="36302.541526" calcext:value-type="float">
            <text:p>36302.541526</text:p>
          </table:table-cell>
          <table:table-cell office:value-type="float" office:value="38671.746349" calcext:value-type="float">
            <text:p>38671.746349</text:p>
          </table:table-cell>
          <table:table-cell office:value-type="float" office:value="37007.950093" calcext:value-type="float">
            <text:p>37007.950093</text:p>
          </table:table-cell>
          <table:table-cell office:value-type="float" office:value="38786.198983" calcext:value-type="float">
            <text:p>38786.198983</text:p>
          </table:table-cell>
          <table:table-cell office:value-type="float" office:value="36934.325566" calcext:value-type="float">
            <text:p>36934.325566</text:p>
          </table:table-cell>
          <table:table-cell office:value-type="float" office:value="38696.534459" calcext:value-type="float">
            <text:p>38696.534459</text:p>
          </table:table-cell>
          <table:table-cell office:value-type="float" office:value="36992.799472" calcext:value-type="float">
            <text:p>36992.799472</text:p>
          </table:table-cell>
          <table:table-cell office:value-type="float" office:value="38851.382759" calcext:value-type="float">
            <text:p>38851.382759</text:p>
          </table:table-cell>
          <table:table-cell table:formula="of:=(MAX([.F114:.O114])-MIN([.F114:.O114])) / AVERAGE([.F114:.O114])" office:value-type="percentage" office:value="0.0890716728761309" calcext:value-type="percentage">
            <text:p>8.91%</text:p>
          </table:table-cell>
        </table:table-row>
        <table:table-row table:style-name="ro1">
          <table:table-cell table:number-columns-repeated="4"/>
          <table:table-cell office:value-type="float" office:value="64" calcext:value-type="float">
            <text:p>64</text:p>
          </table:table-cell>
          <table:table-cell office:value-type="float" office:value="33094.450316" calcext:value-type="float">
            <text:p>33094.450316</text:p>
          </table:table-cell>
          <table:table-cell office:value-type="float" office:value="26160.835255" calcext:value-type="float">
            <text:p>26160.835255</text:p>
          </table:table-cell>
          <table:table-cell office:value-type="float" office:value="44970.820668" calcext:value-type="float">
            <text:p>44970.820668</text:p>
          </table:table-cell>
          <table:table-cell office:value-type="float" office:value="30954.929491" calcext:value-type="float">
            <text:p>30954.929491</text:p>
          </table:table-cell>
          <table:table-cell office:value-type="float" office:value="46231.953552" calcext:value-type="float">
            <text:p>46231.953552</text:p>
          </table:table-cell>
          <table:table-cell office:value-type="float" office:value="30686.939633" calcext:value-type="float">
            <text:p>30686.939633</text:p>
          </table:table-cell>
          <table:table-cell office:value-type="float" office:value="48218.24644" calcext:value-type="float">
            <text:p>48218.24644</text:p>
          </table:table-cell>
          <table:table-cell office:value-type="float" office:value="30366.152822" calcext:value-type="float">
            <text:p>30366.152822</text:p>
          </table:table-cell>
          <table:table-cell office:value-type="float" office:value="50910.331916" calcext:value-type="float">
            <text:p>50910.331916</text:p>
          </table:table-cell>
          <table:table-cell office:value-type="float" office:value="30511.524991" calcext:value-type="float">
            <text:p>30511.524991</text:p>
          </table:table-cell>
          <table:table-cell table:formula="of:=(MAX([.F115:.O115])-MIN([.F115:.O115])) / AVERAGE([.F115:.O115])" office:value-type="percentage" office:value="0.665119195893317" calcext:value-type="percentage">
            <text:p>66.51%</text:p>
          </table:table-cell>
        </table:table-row>
        <table:table-row table:style-name="ro1"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11675.373259" calcext:value-type="float">
            <text:p>11675.373259</text:p>
          </table:table-cell>
          <table:table-cell office:value-type="float" office:value="11259.115201" calcext:value-type="float">
            <text:p>11259.115201</text:p>
          </table:table-cell>
          <table:table-cell office:value-type="float" office:value="20889.543789" calcext:value-type="float">
            <text:p>20889.543789</text:p>
          </table:table-cell>
          <table:table-cell office:value-type="float" office:value="10428.574403" calcext:value-type="float">
            <text:p>10428.574403</text:p>
          </table:table-cell>
          <table:table-cell office:value-type="float" office:value="19869.639806" calcext:value-type="float">
            <text:p>19869.639806</text:p>
          </table:table-cell>
          <table:table-cell office:value-type="float" office:value="10853.620103" calcext:value-type="float">
            <text:p>10853.620103</text:p>
          </table:table-cell>
          <table:table-cell office:value-type="float" office:value="20854.943971" calcext:value-type="float">
            <text:p>20854.943971</text:p>
          </table:table-cell>
          <table:table-cell office:value-type="float" office:value="10987.416558" calcext:value-type="float">
            <text:p>10987.416558</text:p>
          </table:table-cell>
          <table:table-cell office:value-type="float" office:value="16210.168414" calcext:value-type="float">
            <text:p>16210.168414</text:p>
          </table:table-cell>
          <table:table-cell office:value-type="float" office:value="11379.196415" calcext:value-type="float">
            <text:p>11379.196415</text:p>
          </table:table-cell>
          <table:table-cell table:style-name="ce49" table:formula="of:=(MAX([.F116:.O116])-MIN([.F116:.O116])) / AVERAGE([.F116:.O116])" office:value-type="percentage" office:value="0.724405777216179" calcext:value-type="percentage">
            <text:p>72.44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192" calcext:value-type="float">
            <text:p>192</text:p>
          </table:table-cell>
          <table:table-cell table:style-name="ce39" office:value-type="float" office:value="8334.380575" calcext:value-type="float">
            <text:p>8334.380575</text:p>
          </table:table-cell>
          <table:table-cell table:style-name="ce42" office:value-type="float" office:value="8434.662368" calcext:value-type="float">
            <text:p>8434.662368</text:p>
          </table:table-cell>
          <table:table-cell table:style-name="ce42" office:value-type="float" office:value="8308.319121" calcext:value-type="float">
            <text:p>8308.319121</text:p>
          </table:table-cell>
          <table:table-cell table:style-name="ce42" office:value-type="float" office:value="8119.896875" calcext:value-type="float">
            <text:p>8119.896875</text:p>
          </table:table-cell>
          <table:table-cell table:style-name="ce42" office:value-type="float" office:value="8262.513721" calcext:value-type="float">
            <text:p>8262.513721</text:p>
          </table:table-cell>
          <table:table-cell table:style-name="ce42" office:value-type="float" office:value="8324.802291" calcext:value-type="float">
            <text:p>8324.802291</text:p>
          </table:table-cell>
          <table:table-cell table:style-name="ce42" office:value-type="float" office:value="8607.341419" calcext:value-type="float">
            <text:p>8607.341419</text:p>
          </table:table-cell>
          <table:table-cell table:style-name="ce42" office:value-type="float" office:value="8430.279785" calcext:value-type="float">
            <text:p>8430.279785</text:p>
          </table:table-cell>
          <table:table-cell table:style-name="ce42" office:value-type="float" office:value="8156.602678" calcext:value-type="float">
            <text:p>8156.602678</text:p>
          </table:table-cell>
          <table:table-cell table:style-name="ce46" office:value-type="float" office:value="8167.268339" calcext:value-type="float">
            <text:p>8167.268339</text:p>
          </table:table-cell>
          <table:table-cell table:formula="of:=(MAX([.F117:.O117])-MIN([.F117:.O117])) / AVERAGE([.F117:.O117])" office:value-type="percentage" office:value="0.0586250872204994" calcext:value-type="percentage">
            <text:p>5.86%</text:p>
          </table:table-cell>
        </table:table-row>
        <table:table-row table:style-name="ro1">
          <table:table-cell table:number-columns-repeated="2"/>
          <table:table-cell table:style-name="ce6" office:value-type="string" calcext:value-type="string">
            <text:p>sync-commit-on</text:p>
          </table:table-cell>
          <table:table-cell table:style-name="ce6" office:value-type="string" calcext:value-type="string">
            <text:p>pg-9.6-granular-locking</text:p>
          </table:table-cell>
          <table:table-cell table:style-name="ce6" office:value-type="float" office:value="16" calcext:value-type="float">
            <text:p>16</text:p>
          </table:table-cell>
          <table:table-cell table:style-name="ce37" office:value-type="float" office:value="27118.396143" calcext:value-type="float">
            <text:p>27118.396143</text:p>
          </table:table-cell>
          <table:table-cell table:style-name="ce41" office:value-type="float" office:value="25258.174518" calcext:value-type="float">
            <text:p>25258.174518</text:p>
          </table:table-cell>
          <table:table-cell table:style-name="ce41" office:value-type="float" office:value="25082.429523" calcext:value-type="float">
            <text:p>25082.429523</text:p>
          </table:table-cell>
          <table:table-cell table:style-name="ce41" office:value-type="float" office:value="26162.728462" calcext:value-type="float">
            <text:p>26162.728462</text:p>
          </table:table-cell>
          <table:table-cell table:style-name="ce41" office:value-type="float" office:value="25360.686851" calcext:value-type="float">
            <text:p>25360.686851</text:p>
          </table:table-cell>
          <table:table-cell table:style-name="ce41" office:value-type="float" office:value="25902.287547" calcext:value-type="float">
            <text:p>25902.287547</text:p>
          </table:table-cell>
          <table:table-cell table:style-name="ce41" office:value-type="float" office:value="24795.593959" calcext:value-type="float">
            <text:p>24795.593959</text:p>
          </table:table-cell>
          <table:table-cell table:style-name="ce41" office:value-type="float" office:value="25985.090375" calcext:value-type="float">
            <text:p>25985.090375</text:p>
          </table:table-cell>
          <table:table-cell table:style-name="ce41" office:value-type="float" office:value="25345.89885" calcext:value-type="float">
            <text:p>25345.89885</text:p>
          </table:table-cell>
          <table:table-cell table:style-name="ce44" office:value-type="float" office:value="25600.749393" calcext:value-type="float">
            <text:p>25600.749393</text:p>
          </table:table-cell>
          <table:table-cell table:formula="of:=(MAX([.F118:.O118])-MIN([.F118:.O118])) / AVERAGE([.F118:.O118])" office:value-type="percentage" office:value="0.0905180529969621" calcext:value-type="percentage">
            <text:p>9.05%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39761.478629" calcext:value-type="float">
            <text:p>39761.478629</text:p>
          </table:table-cell>
          <table:table-cell office:value-type="float" office:value="36813.632454" calcext:value-type="float">
            <text:p>36813.632454</text:p>
          </table:table-cell>
          <table:table-cell office:value-type="float" office:value="36028.597853" calcext:value-type="float">
            <text:p>36028.597853</text:p>
          </table:table-cell>
          <table:table-cell office:value-type="float" office:value="38540.691899" calcext:value-type="float">
            <text:p>38540.691899</text:p>
          </table:table-cell>
          <table:table-cell office:value-type="float" office:value="39235.922391" calcext:value-type="float">
            <text:p>39235.922391</text:p>
          </table:table-cell>
          <table:table-cell office:value-type="float" office:value="37931.756159" calcext:value-type="float">
            <text:p>37931.756159</text:p>
          </table:table-cell>
          <table:table-cell office:value-type="float" office:value="40344.876223" calcext:value-type="float">
            <text:p>40344.876223</text:p>
          </table:table-cell>
          <table:table-cell office:value-type="float" office:value="37921.474718" calcext:value-type="float">
            <text:p>37921.474718</text:p>
          </table:table-cell>
          <table:table-cell office:value-type="float" office:value="41528.148846" calcext:value-type="float">
            <text:p>41528.148846</text:p>
          </table:table-cell>
          <table:table-cell office:value-type="float" office:value="37751.438623" calcext:value-type="float">
            <text:p>37751.438623</text:p>
          </table:table-cell>
          <table:table-cell table:formula="of:=(MAX([.F119:.O119])-MIN([.F119:.O119])) / AVERAGE([.F119:.O119])" office:value-type="percentage" office:value="0.142527840277296" calcext:value-type="percentage">
            <text:p>14.25%</text:p>
          </table:table-cell>
        </table:table-row>
        <table:table-row table:style-name="ro1">
          <table:table-cell table:number-columns-repeated="4"/>
          <table:table-cell office:value-type="float" office:value="64" calcext:value-type="float">
            <text:p>64</text:p>
          </table:table-cell>
          <table:table-cell office:value-type="float" office:value="38980.009061" calcext:value-type="float">
            <text:p>38980.009061</text:p>
          </table:table-cell>
          <table:table-cell office:value-type="float" office:value="29098.019229" calcext:value-type="float">
            <text:p>29098.019229</text:p>
          </table:table-cell>
          <table:table-cell office:value-type="float" office:value="52523.583306" calcext:value-type="float">
            <text:p>52523.583306</text:p>
          </table:table-cell>
          <table:table-cell office:value-type="float" office:value="33986.717332" calcext:value-type="float">
            <text:p>33986.717332</text:p>
          </table:table-cell>
          <table:table-cell office:value-type="float" office:value="54947.930531" calcext:value-type="float">
            <text:p>54947.930531</text:p>
          </table:table-cell>
          <table:table-cell office:value-type="float" office:value="32602.595241" calcext:value-type="float">
            <text:p>32602.595241</text:p>
          </table:table-cell>
          <table:table-cell office:value-type="float" office:value="50586.621152" calcext:value-type="float">
            <text:p>50586.621152</text:p>
          </table:table-cell>
          <table:table-cell office:value-type="float" office:value="32222.671334" calcext:value-type="float">
            <text:p>32222.671334</text:p>
          </table:table-cell>
          <table:table-cell office:value-type="float" office:value="49767.018004" calcext:value-type="float">
            <text:p>49767.018004</text:p>
          </table:table-cell>
          <table:table-cell office:value-type="float" office:value="32206.80451" calcext:value-type="float">
            <text:p>32206.80451</text:p>
          </table:table-cell>
          <table:table-cell table:formula="of:=(MAX([.F120:.O120])-MIN([.F120:.O120])) / AVERAGE([.F120:.O120])" office:value-type="percentage" office:value="0.635254747269056" calcext:value-type="percentage">
            <text:p>63.53%</text:p>
          </table:table-cell>
        </table:table-row>
        <table:table-row table:style-name="ro1"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11774.226793" calcext:value-type="float">
            <text:p>11774.226793</text:p>
          </table:table-cell>
          <table:table-cell office:value-type="float" office:value="11182.640112" calcext:value-type="float">
            <text:p>11182.640112</text:p>
          </table:table-cell>
          <table:table-cell office:value-type="float" office:value="27847.548738" calcext:value-type="float">
            <text:p>27847.548738</text:p>
          </table:table-cell>
          <table:table-cell office:value-type="float" office:value="11925.597037" calcext:value-type="float">
            <text:p>11925.597037</text:p>
          </table:table-cell>
          <table:table-cell office:value-type="float" office:value="16953.236125" calcext:value-type="float">
            <text:p>16953.236125</text:p>
          </table:table-cell>
          <table:table-cell office:value-type="float" office:value="11385.746274" calcext:value-type="float">
            <text:p>11385.746274</text:p>
          </table:table-cell>
          <table:table-cell office:value-type="float" office:value="16192.591733" calcext:value-type="float">
            <text:p>16192.591733</text:p>
          </table:table-cell>
          <table:table-cell office:value-type="float" office:value="11648.858481" calcext:value-type="float">
            <text:p>11648.858481</text:p>
          </table:table-cell>
          <table:table-cell office:value-type="float" office:value="14813.563869" calcext:value-type="float">
            <text:p>14813.563869</text:p>
          </table:table-cell>
          <table:table-cell office:value-type="float" office:value="11623.979763" calcext:value-type="float">
            <text:p>11623.979763</text:p>
          </table:table-cell>
          <table:table-cell table:style-name="ce49" table:formula="of:=(MAX([.F121:.O121])-MIN([.F121:.O121])) / AVERAGE([.F121:.O121])" office:value-type="percentage" office:value="1.14655240497336" calcext:value-type="percentage">
            <text:p>114.66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192" calcext:value-type="float">
            <text:p>192</text:p>
          </table:table-cell>
          <table:table-cell table:style-name="ce39" office:value-type="float" office:value="8230.509091" calcext:value-type="float">
            <text:p>8230.509091</text:p>
          </table:table-cell>
          <table:table-cell table:style-name="ce42" office:value-type="float" office:value="8161.582639" calcext:value-type="float">
            <text:p>8161.582639</text:p>
          </table:table-cell>
          <table:table-cell table:style-name="ce42" office:value-type="float" office:value="8603.816912" calcext:value-type="float">
            <text:p>8603.816912</text:p>
          </table:table-cell>
          <table:table-cell table:style-name="ce42" office:value-type="float" office:value="8163.268752" calcext:value-type="float">
            <text:p>8163.268752</text:p>
          </table:table-cell>
          <table:table-cell table:style-name="ce42" office:value-type="float" office:value="8182.617522" calcext:value-type="float">
            <text:p>8182.617522</text:p>
          </table:table-cell>
          <table:table-cell table:style-name="ce42" office:value-type="float" office:value="8410.663161" calcext:value-type="float">
            <text:p>8410.663161</text:p>
          </table:table-cell>
          <table:table-cell table:style-name="ce42" office:value-type="float" office:value="8566.143011" calcext:value-type="float">
            <text:p>8566.143011</text:p>
          </table:table-cell>
          <table:table-cell table:style-name="ce42" office:value-type="float" office:value="8141.93138" calcext:value-type="float">
            <text:p>8141.93138</text:p>
          </table:table-cell>
          <table:table-cell table:style-name="ce42" office:value-type="float" office:value="8216.935409" calcext:value-type="float">
            <text:p>8216.935409</text:p>
          </table:table-cell>
          <table:table-cell table:style-name="ce46" office:value-type="float" office:value="8434.890283" calcext:value-type="float">
            <text:p>8434.890283</text:p>
          </table:table-cell>
          <table:table-cell table:formula="of:=(MAX([.F122:.O122])-MIN([.F122:.O122])) / AVERAGE([.F122:.O122])" office:value-type="percentage" office:value="0.0555736285464097" calcext:value-type="percentage">
            <text:p>5.56%</text:p>
          </table:table-cell>
        </table:table-row>
        <table:table-row table:style-name="ro1">
          <table:table-cell table:number-columns-repeated="3"/>
          <table:table-cell table:style-name="ce6" office:value-type="string" calcext:value-type="string">
            <text:p>pg-9.6-granular-locking-no-content-lock</text:p>
          </table:table-cell>
          <table:table-cell table:style-name="ce6" office:value-type="float" office:value="16" calcext:value-type="float">
            <text:p>16</text:p>
          </table:table-cell>
          <table:table-cell table:style-name="ce37" office:value-type="float" office:value="27380.712757" calcext:value-type="float">
            <text:p>27380.712757</text:p>
          </table:table-cell>
          <table:table-cell table:style-name="ce41" office:value-type="float" office:value="25355.443362" calcext:value-type="float">
            <text:p>25355.443362</text:p>
          </table:table-cell>
          <table:table-cell table:style-name="ce41" office:value-type="float" office:value="24886.918645" calcext:value-type="float">
            <text:p>24886.918645</text:p>
          </table:table-cell>
          <table:table-cell table:style-name="ce41" office:value-type="float" office:value="26015.297361" calcext:value-type="float">
            <text:p>26015.297361</text:p>
          </table:table-cell>
          <table:table-cell table:style-name="ce41" office:value-type="float" office:value="25184.995134" calcext:value-type="float">
            <text:p>25184.995134</text:p>
          </table:table-cell>
          <table:table-cell table:style-name="ce41" office:value-type="float" office:value="26034.079352" calcext:value-type="float">
            <text:p>26034.079352</text:p>
          </table:table-cell>
          <table:table-cell table:style-name="ce41" office:value-type="float" office:value="25362.297367" calcext:value-type="float">
            <text:p>25362.297367</text:p>
          </table:table-cell>
          <table:table-cell table:style-name="ce41" office:value-type="float" office:value="24844.219055" calcext:value-type="float">
            <text:p>24844.219055</text:p>
          </table:table-cell>
          <table:table-cell table:style-name="ce41" office:value-type="float" office:value="25554.846227" calcext:value-type="float">
            <text:p>25554.846227</text:p>
          </table:table-cell>
          <table:table-cell table:style-name="ce44" office:value-type="float" office:value="25911.955601" calcext:value-type="float">
            <text:p>25911.955601</text:p>
          </table:table-cell>
          <table:table-cell table:formula="of:=(MAX([.F123:.O123])-MIN([.F123:.O123])) / AVERAGE([.F123:.O123])" office:value-type="percentage" office:value="0.0988767839746" calcext:value-type="percentage">
            <text:p>9.89%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40215.957447" calcext:value-type="float">
            <text:p>40215.957447</text:p>
          </table:table-cell>
          <table:table-cell office:value-type="float" office:value="37220.688109" calcext:value-type="float">
            <text:p>37220.688109</text:p>
          </table:table-cell>
          <table:table-cell office:value-type="float" office:value="36912.382461" calcext:value-type="float">
            <text:p>36912.382461</text:p>
          </table:table-cell>
          <table:table-cell office:value-type="float" office:value="38405.162042" calcext:value-type="float">
            <text:p>38405.162042</text:p>
          </table:table-cell>
          <table:table-cell office:value-type="float" office:value="40491.910564" calcext:value-type="float">
            <text:p>40491.910564</text:p>
          </table:table-cell>
          <table:table-cell office:value-type="float" office:value="38304.512665" calcext:value-type="float">
            <text:p>38304.512665</text:p>
          </table:table-cell>
          <table:table-cell office:value-type="float" office:value="41818.959434" calcext:value-type="float">
            <text:p>41818.959434</text:p>
          </table:table-cell>
          <table:table-cell office:value-type="float" office:value="37195.538907" calcext:value-type="float">
            <text:p>37195.538907</text:p>
          </table:table-cell>
          <table:table-cell office:value-type="float" office:value="41905.719368" calcext:value-type="float">
            <text:p>41905.719368</text:p>
          </table:table-cell>
          <table:table-cell office:value-type="float" office:value="38122.502878" calcext:value-type="float">
            <text:p>38122.502878</text:p>
          </table:table-cell>
          <table:table-cell table:formula="of:=(MAX([.F124:.O124])-MIN([.F124:.O124])) / AVERAGE([.F124:.O124])" office:value-type="percentage" office:value="0.127839788187424" calcext:value-type="percentage">
            <text:p>12.78%</text:p>
          </table:table-cell>
        </table:table-row>
        <table:table-row table:style-name="ro1">
          <table:table-cell table:number-columns-repeated="4"/>
          <table:table-cell office:value-type="float" office:value="64" calcext:value-type="float">
            <text:p>64</text:p>
          </table:table-cell>
          <table:table-cell office:value-type="float" office:value="40952.744114" calcext:value-type="float">
            <text:p>40952.744114</text:p>
          </table:table-cell>
          <table:table-cell office:value-type="float" office:value="29534.580582" calcext:value-type="float">
            <text:p>29534.580582</text:p>
          </table:table-cell>
          <table:table-cell office:value-type="float" office:value="55422.280442" calcext:value-type="float">
            <text:p>55422.280442</text:p>
          </table:table-cell>
          <table:table-cell office:value-type="float" office:value="33725.886822" calcext:value-type="float">
            <text:p>33725.886822</text:p>
          </table:table-cell>
          <table:table-cell office:value-type="float" office:value="51989.994986" calcext:value-type="float">
            <text:p>51989.994986</text:p>
          </table:table-cell>
          <table:table-cell office:value-type="float" office:value="33239.80547" calcext:value-type="float">
            <text:p>33239.80547</text:p>
          </table:table-cell>
          <table:table-cell office:value-type="float" office:value="50906.901296" calcext:value-type="float">
            <text:p>50906.901296</text:p>
          </table:table-cell>
          <table:table-cell office:value-type="float" office:value="33021.886795" calcext:value-type="float">
            <text:p>33021.886795</text:p>
          </table:table-cell>
          <table:table-cell office:value-type="float" office:value="50899.17416" calcext:value-type="float">
            <text:p>50899.17416</text:p>
          </table:table-cell>
          <table:table-cell office:value-type="float" office:value="31992.974807" calcext:value-type="float">
            <text:p>31992.974807</text:p>
          </table:table-cell>
          <table:table-cell table:formula="of:=(MAX([.F125:.O125])-MIN([.F125:.O125])) / AVERAGE([.F125:.O125])" office:value-type="percentage" office:value="0.628821126542804" calcext:value-type="percentage">
            <text:p>62.88%</text:p>
          </table:table-cell>
        </table:table-row>
        <table:table-row table:style-name="ro1"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12117.789663" calcext:value-type="float">
            <text:p>12117.789663</text:p>
          </table:table-cell>
          <table:table-cell office:value-type="float" office:value="11609.865048" calcext:value-type="float">
            <text:p>11609.865048</text:p>
          </table:table-cell>
          <table:table-cell office:value-type="float" office:value="27938.793071" calcext:value-type="float">
            <text:p>27938.793071</text:p>
          </table:table-cell>
          <table:table-cell office:value-type="float" office:value="11771.40487" calcext:value-type="float">
            <text:p>11771.40487</text:p>
          </table:table-cell>
          <table:table-cell office:value-type="float" office:value="18064.687053" calcext:value-type="float">
            <text:p>18064.687053</text:p>
          </table:table-cell>
          <table:table-cell office:value-type="float" office:value="12152.364312" calcext:value-type="float">
            <text:p>12152.364312</text:p>
          </table:table-cell>
          <table:table-cell office:value-type="float" office:value="14374.691266" calcext:value-type="float">
            <text:p>14374.691266</text:p>
          </table:table-cell>
          <table:table-cell office:value-type="float" office:value="10982.927236" calcext:value-type="float">
            <text:p>10982.927236</text:p>
          </table:table-cell>
          <table:table-cell office:value-type="float" office:value="13613.516872" calcext:value-type="float">
            <text:p>13613.516872</text:p>
          </table:table-cell>
          <table:table-cell office:value-type="float" office:value="11077.194947" calcext:value-type="float">
            <text:p>11077.194947</text:p>
          </table:table-cell>
          <table:table-cell table:style-name="ce49" table:formula="of:=(MAX([.F126:.O126])-MIN([.F126:.O126])) / AVERAGE([.F126:.O126])" office:value-type="percentage" office:value="1.17992235269518" calcext:value-type="percentage">
            <text:p>117.99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192" calcext:value-type="float">
            <text:p>192</text:p>
          </table:table-cell>
          <table:table-cell table:style-name="ce39" office:value-type="float" office:value="8365.835034" calcext:value-type="float">
            <text:p>8365.835034</text:p>
          </table:table-cell>
          <table:table-cell table:style-name="ce42" office:value-type="float" office:value="8487.70679" calcext:value-type="float">
            <text:p>8487.70679</text:p>
          </table:table-cell>
          <table:table-cell table:style-name="ce42" office:value-type="float" office:value="8611.574437" calcext:value-type="float">
            <text:p>8611.574437</text:p>
          </table:table-cell>
          <table:table-cell table:style-name="ce42" office:value-type="float" office:value="8311.931411" calcext:value-type="float">
            <text:p>8311.931411</text:p>
          </table:table-cell>
          <table:table-cell table:style-name="ce42" office:value-type="float" office:value="8396.197761" calcext:value-type="float">
            <text:p>8396.197761</text:p>
          </table:table-cell>
          <table:table-cell table:style-name="ce42" office:value-type="float" office:value="8118.831604" calcext:value-type="float">
            <text:p>8118.831604</text:p>
          </table:table-cell>
          <table:table-cell table:style-name="ce42" office:value-type="float" office:value="8354.673626" calcext:value-type="float">
            <text:p>8354.673626</text:p>
          </table:table-cell>
          <table:table-cell table:style-name="ce42" office:value-type="float" office:value="8466.454771" calcext:value-type="float">
            <text:p>8466.454771</text:p>
          </table:table-cell>
          <table:table-cell table:style-name="ce42" office:value-type="float" office:value="8245.830584" calcext:value-type="float">
            <text:p>8245.830584</text:p>
          </table:table-cell>
          <table:table-cell table:style-name="ce46" office:value-type="float" office:value="8375.595979" calcext:value-type="float">
            <text:p>8375.595979</text:p>
          </table:table-cell>
          <table:table-cell table:formula="of:=(MAX([.F127:.O127])-MIN([.F127:.O127])) / AVERAGE([.F127:.O127])" office:value-type="percentage" office:value="0.0588457632461624" calcext:value-type="percentage">
            <text:p>5.88%</text:p>
          </table:table-cell>
        </table:table-row>
        <table:table-row table:style-name="ro1">
          <table:table-cell table:number-columns-repeated="3"/>
          <table:table-cell table:style-name="ce6" office:value-type="string" calcext:value-type="string">
            <text:p>pg-9.6-group-update</text:p>
          </table:table-cell>
          <table:table-cell table:style-name="ce6" office:value-type="float" office:value="16" calcext:value-type="float">
            <text:p>16</text:p>
          </table:table-cell>
          <table:table-cell table:style-name="ce37" office:value-type="float" office:value="27438.134654" calcext:value-type="float">
            <text:p>27438.134654</text:p>
          </table:table-cell>
          <table:table-cell table:style-name="ce41" office:value-type="float" office:value="25890.644859" calcext:value-type="float">
            <text:p>25890.644859</text:p>
          </table:table-cell>
          <table:table-cell table:style-name="ce41" office:value-type="float" office:value="25420.173719" calcext:value-type="float">
            <text:p>25420.173719</text:p>
          </table:table-cell>
          <table:table-cell table:style-name="ce41" office:value-type="float" office:value="26352.675006" calcext:value-type="float">
            <text:p>26352.675006</text:p>
          </table:table-cell>
          <table:table-cell table:style-name="ce41" office:value-type="float" office:value="25742.263228" calcext:value-type="float">
            <text:p>25742.263228</text:p>
          </table:table-cell>
          <table:table-cell table:style-name="ce41" office:value-type="float" office:value="26196.918389" calcext:value-type="float">
            <text:p>26196.918389</text:p>
          </table:table-cell>
          <table:table-cell table:style-name="ce41" office:value-type="float" office:value="27545.596931" calcext:value-type="float">
            <text:p>27545.596931</text:p>
          </table:table-cell>
          <table:table-cell table:style-name="ce41" office:value-type="float" office:value="26104.647302" calcext:value-type="float">
            <text:p>26104.647302</text:p>
          </table:table-cell>
          <table:table-cell table:style-name="ce41" office:value-type="float" office:value="27943.326096" calcext:value-type="float">
            <text:p>27943.326096</text:p>
          </table:table-cell>
          <table:table-cell table:style-name="ce44" office:value-type="float" office:value="26084.523974" calcext:value-type="float">
            <text:p>26084.523974</text:p>
          </table:table-cell>
          <table:table-cell table:formula="of:=(MAX([.F128:.O128])-MIN([.F128:.O128])) / AVERAGE([.F128:.O128])" office:value-type="percentage" office:value="0.0953144009501503" calcext:value-type="percentage">
            <text:p>9.53%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39969.424882" calcext:value-type="float">
            <text:p>39969.424882</text:p>
          </table:table-cell>
          <table:table-cell office:value-type="float" office:value="37738.649092" calcext:value-type="float">
            <text:p>37738.649092</text:p>
          </table:table-cell>
          <table:table-cell office:value-type="float" office:value="38886.767742" calcext:value-type="float">
            <text:p>38886.767742</text:p>
          </table:table-cell>
          <table:table-cell office:value-type="float" office:value="38484.022945" calcext:value-type="float">
            <text:p>38484.022945</text:p>
          </table:table-cell>
          <table:table-cell office:value-type="float" office:value="41647.671719" calcext:value-type="float">
            <text:p>41647.671719</text:p>
          </table:table-cell>
          <table:table-cell office:value-type="float" office:value="37830.914573" calcext:value-type="float">
            <text:p>37830.914573</text:p>
          </table:table-cell>
          <table:table-cell office:value-type="float" office:value="40865.962845" calcext:value-type="float">
            <text:p>40865.962845</text:p>
          </table:table-cell>
          <table:table-cell office:value-type="float" office:value="37949.46368" calcext:value-type="float">
            <text:p>37949.46368</text:p>
          </table:table-cell>
          <table:table-cell office:value-type="float" office:value="40377.342109" calcext:value-type="float">
            <text:p>40377.342109</text:p>
          </table:table-cell>
          <table:table-cell office:value-type="float" office:value="37948.384428" calcext:value-type="float">
            <text:p>37948.384428</text:p>
          </table:table-cell>
          <table:table-cell table:formula="of:=(MAX([.F129:.O129])-MIN([.F129:.O129])) / AVERAGE([.F129:.O129])" office:value-type="percentage" office:value="0.0997966953910896" calcext:value-type="percentage">
            <text:p>9.98%</text:p>
          </table:table-cell>
        </table:table-row>
        <table:table-row table:style-name="ro1">
          <table:table-cell table:number-columns-repeated="4"/>
          <table:table-cell office:value-type="float" office:value="64" calcext:value-type="float">
            <text:p>64</text:p>
          </table:table-cell>
          <table:table-cell office:value-type="float" office:value="44174.781253" calcext:value-type="float">
            <text:p>44174.781253</text:p>
          </table:table-cell>
          <table:table-cell office:value-type="float" office:value="34619.294596" calcext:value-type="float">
            <text:p>34619.294596</text:p>
          </table:table-cell>
          <table:table-cell office:value-type="float" office:value="51943.754181" calcext:value-type="float">
            <text:p>51943.754181</text:p>
          </table:table-cell>
          <table:table-cell office:value-type="float" office:value="38383.894153" calcext:value-type="float">
            <text:p>38383.894153</text:p>
          </table:table-cell>
          <table:table-cell office:value-type="float" office:value="49066.026178" calcext:value-type="float">
            <text:p>49066.026178</text:p>
          </table:table-cell>
          <table:table-cell office:value-type="float" office:value="37003.936269" calcext:value-type="float">
            <text:p>37003.936269</text:p>
          </table:table-cell>
          <table:table-cell office:value-type="float" office:value="47242.100778" calcext:value-type="float">
            <text:p>47242.100778</text:p>
          </table:table-cell>
          <table:table-cell office:value-type="float" office:value="36295.511073" calcext:value-type="float">
            <text:p>36295.511073</text:p>
          </table:table-cell>
          <table:table-cell office:value-type="float" office:value="46353.450836" calcext:value-type="float">
            <text:p>46353.450836</text:p>
          </table:table-cell>
          <table:table-cell office:value-type="float" office:value="36180.094363" calcext:value-type="float">
            <text:p>36180.094363</text:p>
          </table:table-cell>
          <table:table-cell table:formula="of:=(MAX([.F130:.O130])-MIN([.F130:.O130])) / AVERAGE([.F130:.O130])" office:value-type="percentage" office:value="0.411250596745248" calcext:value-type="percentage">
            <text:p>41.13%</text:p>
          </table:table-cell>
        </table:table-row>
        <table:table-row table:style-name="ro1"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14053.782892" calcext:value-type="float">
            <text:p>14053.782892</text:p>
          </table:table-cell>
          <table:table-cell office:value-type="float" office:value="11968.824766" calcext:value-type="float">
            <text:p>11968.824766</text:p>
          </table:table-cell>
          <table:table-cell office:value-type="float" office:value="31366.961603" calcext:value-type="float">
            <text:p>31366.961603</text:p>
          </table:table-cell>
          <table:table-cell office:value-type="float" office:value="11758.80824" calcext:value-type="float">
            <text:p>11758.80824</text:p>
          </table:table-cell>
          <table:table-cell office:value-type="float" office:value="20085.153906" calcext:value-type="float">
            <text:p>20085.153906</text:p>
          </table:table-cell>
          <table:table-cell office:value-type="float" office:value="12260.829358" calcext:value-type="float">
            <text:p>12260.829358</text:p>
          </table:table-cell>
          <table:table-cell office:value-type="float" office:value="15887.75024" calcext:value-type="float">
            <text:p>15887.75024</text:p>
          </table:table-cell>
          <table:table-cell office:value-type="float" office:value="15633.090378" calcext:value-type="float">
            <text:p>15633.090378</text:p>
          </table:table-cell>
          <table:table-cell office:value-type="float" office:value="15702.68067" calcext:value-type="float">
            <text:p>15702.68067</text:p>
          </table:table-cell>
          <table:table-cell office:value-type="float" office:value="40510.620227" calcext:value-type="float">
            <text:p>40510.620227</text:p>
          </table:table-cell>
          <table:table-cell table:style-name="ce49" table:formula="of:=(MAX([.F131:.O131])-MIN([.F131:.O131])) / AVERAGE([.F131:.O131])" office:value-type="percentage" office:value="1.51942290091459" calcext:value-type="percentage">
            <text:p>151.94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192" calcext:value-type="float">
            <text:p>192</text:p>
          </table:table-cell>
          <table:table-cell table:style-name="ce39" office:value-type="float" office:value="8488.402023" calcext:value-type="float">
            <text:p>8488.402023</text:p>
          </table:table-cell>
          <table:table-cell table:style-name="ce42" office:value-type="float" office:value="8379.374479" calcext:value-type="float">
            <text:p>8379.374479</text:p>
          </table:table-cell>
          <table:table-cell table:style-name="ce42" office:value-type="float" office:value="8437.287228" calcext:value-type="float">
            <text:p>8437.287228</text:p>
          </table:table-cell>
          <table:table-cell table:style-name="ce42" office:value-type="float" office:value="8402.48698" calcext:value-type="float">
            <text:p>8402.48698</text:p>
          </table:table-cell>
          <table:table-cell table:style-name="ce42" office:value-type="float" office:value="8238.565492" calcext:value-type="float">
            <text:p>8238.565492</text:p>
          </table:table-cell>
          <table:table-cell table:style-name="ce42" office:value-type="float" office:value="8246.94201" calcext:value-type="float">
            <text:p>8246.94201</text:p>
          </table:table-cell>
          <table:table-cell table:style-name="ce42" office:value-type="float" office:value="8399.433575" calcext:value-type="float">
            <text:p>8399.433575</text:p>
          </table:table-cell>
          <table:table-cell table:style-name="ce42" office:value-type="float" office:value="8294.457129" calcext:value-type="float">
            <text:p>8294.457129</text:p>
          </table:table-cell>
          <table:table-cell table:style-name="ce42" office:value-type="float" office:value="8418.890155" calcext:value-type="float">
            <text:p>8418.890155</text:p>
          </table:table-cell>
          <table:table-cell table:style-name="ce46" office:value-type="float" office:value="8355.797392" calcext:value-type="float">
            <text:p>8355.797392</text:p>
          </table:table-cell>
          <table:table-cell table:formula="of:=(MAX([.F132:.O132])-MIN([.F132:.O132])) / AVERAGE([.F132:.O132])" office:value-type="percentage" office:value="0.0298627353662264" calcext:value-type="percentage">
            <text:p>2.99%</text:p>
          </table:table-cell>
        </table:table-row>
        <table:table-row table:style-name="ro1">
          <table:table-cell table:number-columns-repeated="3"/>
          <table:table-cell table:style-name="ce6" office:value-type="string" calcext:value-type="string">
            <text:p>pg-9.6-master</text:p>
          </table:table-cell>
          <table:table-cell table:style-name="ce6" office:value-type="float" office:value="16" calcext:value-type="float">
            <text:p>16</text:p>
          </table:table-cell>
          <table:table-cell table:style-name="ce37" office:value-type="float" office:value="27168.266856" calcext:value-type="float">
            <text:p>27168.266856</text:p>
          </table:table-cell>
          <table:table-cell table:style-name="ce41" office:value-type="float" office:value="25622.729234" calcext:value-type="float">
            <text:p>25622.729234</text:p>
          </table:table-cell>
          <table:table-cell table:style-name="ce41" office:value-type="float" office:value="25341.327443" calcext:value-type="float">
            <text:p>25341.327443</text:p>
          </table:table-cell>
          <table:table-cell table:style-name="ce41" office:value-type="float" office:value="26628.060386" calcext:value-type="float">
            <text:p>26628.060386</text:p>
          </table:table-cell>
          <table:table-cell table:style-name="ce41" office:value-type="float" office:value="25687.640372" calcext:value-type="float">
            <text:p>25687.640372</text:p>
          </table:table-cell>
          <table:table-cell table:style-name="ce41" office:value-type="float" office:value="26534.690503" calcext:value-type="float">
            <text:p>26534.690503</text:p>
          </table:table-cell>
          <table:table-cell table:style-name="ce41" office:value-type="float" office:value="25516.014651" calcext:value-type="float">
            <text:p>25516.014651</text:p>
          </table:table-cell>
          <table:table-cell table:style-name="ce41" office:value-type="float" office:value="26835.235823" calcext:value-type="float">
            <text:p>26835.235823</text:p>
          </table:table-cell>
          <table:table-cell table:style-name="ce41" office:value-type="float" office:value="25583.196866" calcext:value-type="float">
            <text:p>25583.196866</text:p>
          </table:table-cell>
          <table:table-cell table:style-name="ce44" office:value-type="float" office:value="26466.045069" calcext:value-type="float">
            <text:p>26466.045069</text:p>
          </table:table-cell>
          <table:table-cell table:formula="of:=(MAX([.F133:.O133])-MIN([.F133:.O133])) / AVERAGE([.F133:.O133])" office:value-type="percentage" office:value="0.0698950568611369" calcext:value-type="percentage">
            <text:p>6.99%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39589.713168" calcext:value-type="float">
            <text:p>39589.713168</text:p>
          </table:table-cell>
          <table:table-cell office:value-type="float" office:value="36968.467072" calcext:value-type="float">
            <text:p>36968.467072</text:p>
          </table:table-cell>
          <table:table-cell office:value-type="float" office:value="36195.071892" calcext:value-type="float">
            <text:p>36195.071892</text:p>
          </table:table-cell>
          <table:table-cell office:value-type="float" office:value="38673.221721" calcext:value-type="float">
            <text:p>38673.221721</text:p>
          </table:table-cell>
          <table:table-cell office:value-type="float" office:value="36815.231696" calcext:value-type="float">
            <text:p>36815.231696</text:p>
          </table:table-cell>
          <table:table-cell office:value-type="float" office:value="38464.349072" calcext:value-type="float">
            <text:p>38464.349072</text:p>
          </table:table-cell>
          <table:table-cell office:value-type="float" office:value="36968.649336" calcext:value-type="float">
            <text:p>36968.649336</text:p>
          </table:table-cell>
          <table:table-cell office:value-type="float" office:value="38716.266202" calcext:value-type="float">
            <text:p>38716.266202</text:p>
          </table:table-cell>
          <table:table-cell office:value-type="float" office:value="37166.928409" calcext:value-type="float">
            <text:p>37166.928409</text:p>
          </table:table-cell>
          <table:table-cell office:value-type="float" office:value="38344.72995" calcext:value-type="float">
            <text:p>38344.72995</text:p>
          </table:table-cell>
          <table:table-cell table:formula="of:=(MAX([.F134:.O134])-MIN([.F134:.O134])) / AVERAGE([.F134:.O134])" office:value-type="percentage" office:value="0.0898284642610871" calcext:value-type="percentage">
            <text:p>8.98%</text:p>
          </table:table-cell>
        </table:table-row>
        <table:table-row table:style-name="ro1">
          <table:table-cell table:number-columns-repeated="4"/>
          <table:table-cell office:value-type="float" office:value="64" calcext:value-type="float">
            <text:p>64</text:p>
          </table:table-cell>
          <table:table-cell office:value-type="float" office:value="34363.596129" calcext:value-type="float">
            <text:p>34363.596129</text:p>
          </table:table-cell>
          <table:table-cell office:value-type="float" office:value="27067.154375" calcext:value-type="float">
            <text:p>27067.154375</text:p>
          </table:table-cell>
          <table:table-cell office:value-type="float" office:value="46511.138121" calcext:value-type="float">
            <text:p>46511.138121</text:p>
          </table:table-cell>
          <table:table-cell office:value-type="float" office:value="31476.633844" calcext:value-type="float">
            <text:p>31476.633844</text:p>
          </table:table-cell>
          <table:table-cell office:value-type="float" office:value="50525.987912" calcext:value-type="float">
            <text:p>50525.987912</text:p>
          </table:table-cell>
          <table:table-cell office:value-type="float" office:value="31156.946378" calcext:value-type="float">
            <text:p>31156.946378</text:p>
          </table:table-cell>
          <table:table-cell office:value-type="float" office:value="50544.758033" calcext:value-type="float">
            <text:p>50544.758033</text:p>
          </table:table-cell>
          <table:table-cell office:value-type="float" office:value="31030.108964" calcext:value-type="float">
            <text:p>31030.108964</text:p>
          </table:table-cell>
          <table:table-cell office:value-type="float" office:value="51375.173525" calcext:value-type="float">
            <text:p>51375.173525</text:p>
          </table:table-cell>
          <table:table-cell office:value-type="float" office:value="30869.540439" calcext:value-type="float">
            <text:p>30869.540439</text:p>
          </table:table-cell>
          <table:table-cell table:formula="of:=(MAX([.F135:.O135])-MIN([.F135:.O135])) / AVERAGE([.F135:.O135])" office:value-type="percentage" office:value="0.631506640790109" calcext:value-type="percentage">
            <text:p>63.15%</text:p>
          </table:table-cell>
        </table:table-row>
        <table:table-row table:style-name="ro1"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11261.409701" calcext:value-type="float">
            <text:p>11261.409701</text:p>
          </table:table-cell>
          <table:table-cell office:value-type="float" office:value="11147.972425" calcext:value-type="float">
            <text:p>11147.972425</text:p>
          </table:table-cell>
          <table:table-cell office:value-type="float" office:value="21549.81251" calcext:value-type="float">
            <text:p>21549.81251</text:p>
          </table:table-cell>
          <table:table-cell office:value-type="float" office:value="10898.590991" calcext:value-type="float">
            <text:p>10898.590991</text:p>
          </table:table-cell>
          <table:table-cell office:value-type="float" office:value="16811.936329" calcext:value-type="float">
            <text:p>16811.936329</text:p>
          </table:table-cell>
          <table:table-cell office:value-type="float" office:value="10790.496715" calcext:value-type="float">
            <text:p>10790.496715</text:p>
          </table:table-cell>
          <table:table-cell office:value-type="float" office:value="16813.2719" calcext:value-type="float">
            <text:p>16813.2719</text:p>
          </table:table-cell>
          <table:table-cell office:value-type="float" office:value="10716.815094" calcext:value-type="float">
            <text:p>10716.815094</text:p>
          </table:table-cell>
          <table:table-cell office:value-type="float" office:value="16014.473589" calcext:value-type="float">
            <text:p>16014.473589</text:p>
          </table:table-cell>
          <table:table-cell office:value-type="float" office:value="10527.163786" calcext:value-type="float">
            <text:p>10527.163786</text:p>
          </table:table-cell>
          <table:table-cell table:style-name="ce49" table:formula="of:=(MAX([.F136:.O136])-MIN([.F136:.O136])) / AVERAGE([.F136:.O136])" office:value-type="percentage" office:value="0.80733112549132" calcext:value-type="percentage">
            <text:p>80.73%</text:p>
          </table:table-cell>
        </table:table-row>
        <table:table-row table:style-name="ro1">
          <table:table-cell/>
          <table:table-cell table:style-name="ce8" table:number-columns-repeated="3"/>
          <table:table-cell table:style-name="ce8" office:value-type="float" office:value="192" calcext:value-type="float">
            <text:p>192</text:p>
          </table:table-cell>
          <table:table-cell table:style-name="ce39" office:value-type="float" office:value="8363.185478" calcext:value-type="float">
            <text:p>8363.185478</text:p>
          </table:table-cell>
          <table:table-cell table:style-name="ce42" office:value-type="float" office:value="8330.133485" calcext:value-type="float">
            <text:p>8330.133485</text:p>
          </table:table-cell>
          <table:table-cell table:style-name="ce42" office:value-type="float" office:value="8409.053006" calcext:value-type="float">
            <text:p>8409.053006</text:p>
          </table:table-cell>
          <table:table-cell table:style-name="ce42" office:value-type="float" office:value="8395.192444" calcext:value-type="float">
            <text:p>8395.192444</text:p>
          </table:table-cell>
          <table:table-cell table:style-name="ce42" office:value-type="float" office:value="8399.588799" calcext:value-type="float">
            <text:p>8399.588799</text:p>
          </table:table-cell>
          <table:table-cell table:style-name="ce42" office:value-type="float" office:value="8343.253024" calcext:value-type="float">
            <text:p>8343.253024</text:p>
          </table:table-cell>
          <table:table-cell table:style-name="ce42" office:value-type="float" office:value="8266.453808" calcext:value-type="float">
            <text:p>8266.453808</text:p>
          </table:table-cell>
          <table:table-cell table:style-name="ce42" office:value-type="float" office:value="8360.443973" calcext:value-type="float">
            <text:p>8360.443973</text:p>
          </table:table-cell>
          <table:table-cell table:style-name="ce42" office:value-type="float" office:value="8153.488257" calcext:value-type="float">
            <text:p>8153.488257</text:p>
          </table:table-cell>
          <table:table-cell table:style-name="ce46" office:value-type="float" office:value="8352.507145" calcext:value-type="float">
            <text:p>8352.507145</text:p>
          </table:table-cell>
          <table:table-cell table:formula="of:=(MAX([.F137:.O137])-MIN([.F137:.O137])) / AVERAGE([.F137:.O137])" office:value-type="percentage" office:value="0.0306530688818775" calcext:value-type="percentage">
            <text:p>3.07%</text:p>
          </table:table-cell>
        </table:table-row>
        <table:table-row table:style-name="ro1">
          <table:table-cell/>
          <table:table-cell table:style-name="ce6" office:value-type="string" calcext:value-type="string">
            <text:p>pgbench</text:p>
          </table:table-cell>
          <table:table-cell table:style-name="ce6" office:value-type="string" calcext:value-type="string">
            <text:p>sync-commit-off</text:p>
          </table:table-cell>
          <table:table-cell table:style-name="ce6" office:value-type="string" calcext:value-type="string">
            <text:p>pg-9.6-granular-locking</text:p>
          </table:table-cell>
          <table:table-cell table:style-name="ce6" office:value-type="float" office:value="16" calcext:value-type="float">
            <text:p>16</text:p>
          </table:table-cell>
          <table:table-cell table:style-name="ce37" office:value-type="float" office:value="24306.741054" calcext:value-type="float">
            <text:p>24306.741054</text:p>
          </table:table-cell>
          <table:table-cell table:style-name="ce41" office:value-type="float" office:value="22873.149759" calcext:value-type="float">
            <text:p>22873.149759</text:p>
          </table:table-cell>
          <table:table-cell table:style-name="ce41" office:value-type="float" office:value="23543.977362" calcext:value-type="float">
            <text:p>23543.977362</text:p>
          </table:table-cell>
          <table:table-cell table:style-name="ce41" office:value-type="float" office:value="22913.981046" calcext:value-type="float">
            <text:p>22913.981046</text:p>
          </table:table-cell>
          <table:table-cell table:style-name="ce41" office:value-type="float" office:value="23916.773764" calcext:value-type="float">
            <text:p>23916.773764</text:p>
          </table:table-cell>
          <table:table-cell table:style-name="ce41" office:value-type="float" office:value="21993.164647" calcext:value-type="float">
            <text:p>21993.164647</text:p>
          </table:table-cell>
          <table:table-cell table:style-name="ce41" office:value-type="float" office:value="23131.16461" calcext:value-type="float">
            <text:p>23131.16461</text:p>
          </table:table-cell>
          <table:table-cell table:style-name="ce41" office:value-type="float" office:value="23603.746143" calcext:value-type="float">
            <text:p>23603.746143</text:p>
          </table:table-cell>
          <table:table-cell table:style-name="ce41" office:value-type="float" office:value="22715.280311" calcext:value-type="float">
            <text:p>22715.280311</text:p>
          </table:table-cell>
          <table:table-cell table:style-name="ce44" office:value-type="float" office:value="23178.861008" calcext:value-type="float">
            <text:p>23178.861008</text:p>
          </table:table-cell>
          <table:table-cell table:formula="of:=(MAX([.F138:.O138])-MIN([.F138:.O138])) / AVERAGE([.F138:.O138])" office:value-type="percentage" office:value="0.0996471659253159" calcext:value-type="percentage">
            <text:p>9.96%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36397.303018" calcext:value-type="float">
            <text:p>36397.303018</text:p>
          </table:table-cell>
          <table:table-cell office:value-type="float" office:value="35363.634216" calcext:value-type="float">
            <text:p>35363.634216</text:p>
          </table:table-cell>
          <table:table-cell office:value-type="float" office:value="37313.295792" calcext:value-type="float">
            <text:p>37313.295792</text:p>
          </table:table-cell>
          <table:table-cell office:value-type="float" office:value="36149.653161" calcext:value-type="float">
            <text:p>36149.653161</text:p>
          </table:table-cell>
          <table:table-cell office:value-type="float" office:value="35802.054277" calcext:value-type="float">
            <text:p>35802.054277</text:p>
          </table:table-cell>
          <table:table-cell office:value-type="float" office:value="34835.772858" calcext:value-type="float">
            <text:p>34835.772858</text:p>
          </table:table-cell>
          <table:table-cell office:value-type="float" office:value="37292.380331" calcext:value-type="float">
            <text:p>37292.380331</text:p>
          </table:table-cell>
          <table:table-cell office:value-type="float" office:value="37110.797597" calcext:value-type="float">
            <text:p>37110.797597</text:p>
          </table:table-cell>
          <table:table-cell office:value-type="float" office:value="35244.815464" calcext:value-type="float">
            <text:p>35244.815464</text:p>
          </table:table-cell>
          <table:table-cell office:value-type="float" office:value="35788.572539" calcext:value-type="float">
            <text:p>35788.572539</text:p>
          </table:table-cell>
          <table:table-cell table:formula="of:=(MAX([.F139:.O139])-MIN([.F139:.O139])) / AVERAGE([.F139:.O139])" office:value-type="percentage" office:value="0.0685727853208265" calcext:value-type="percentage">
            <text:p>6.86%</text:p>
          </table:table-cell>
        </table:table-row>
        <table:table-row table:style-name="ro1">
          <table:table-cell table:number-columns-repeated="4"/>
          <table:table-cell office:value-type="float" office:value="64" calcext:value-type="float">
            <text:p>64</text:p>
          </table:table-cell>
          <table:table-cell office:value-type="float" office:value="43504.598213" calcext:value-type="float">
            <text:p>43504.598213</text:p>
          </table:table-cell>
          <table:table-cell office:value-type="float" office:value="42554.226652" calcext:value-type="float">
            <text:p>42554.226652</text:p>
          </table:table-cell>
          <table:table-cell office:value-type="float" office:value="42454.075164" calcext:value-type="float">
            <text:p>42454.075164</text:p>
          </table:table-cell>
          <table:table-cell office:value-type="float" office:value="42458.440826" calcext:value-type="float">
            <text:p>42458.440826</text:p>
          </table:table-cell>
          <table:table-cell office:value-type="float" office:value="42635.104491" calcext:value-type="float">
            <text:p>42635.104491</text:p>
          </table:table-cell>
          <table:table-cell office:value-type="float" office:value="41842.919372" calcext:value-type="float">
            <text:p>41842.919372</text:p>
          </table:table-cell>
          <table:table-cell office:value-type="float" office:value="42678.415766" calcext:value-type="float">
            <text:p>42678.415766</text:p>
          </table:table-cell>
          <table:table-cell office:value-type="float" office:value="42228.04942" calcext:value-type="float">
            <text:p>42228.04942</text:p>
          </table:table-cell>
          <table:table-cell office:value-type="float" office:value="42364.673388" calcext:value-type="float">
            <text:p>42364.673388</text:p>
          </table:table-cell>
          <table:table-cell office:value-type="float" office:value="42633.482913" calcext:value-type="float">
            <text:p>42633.482913</text:p>
          </table:table-cell>
          <table:table-cell table:formula="of:=(MAX([.F140:.O140])-MIN([.F140:.O140])) / AVERAGE([.F140:.O140])" office:value-type="percentage" office:value="0.0390657874356713" calcext:value-type="percentage">
            <text:p>3.91%</text:p>
          </table:table-cell>
        </table:table-row>
        <table:table-row table:style-name="ro1"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6014.562531" calcext:value-type="float">
            <text:p>46014.562531</text:p>
          </table:table-cell>
          <table:table-cell office:value-type="float" office:value="46267.74419" calcext:value-type="float">
            <text:p>46267.74419</text:p>
          </table:table-cell>
          <table:table-cell office:value-type="float" office:value="44581.170029" calcext:value-type="float">
            <text:p>44581.170029</text:p>
          </table:table-cell>
          <table:table-cell office:value-type="float" office:value="43038.206273" calcext:value-type="float">
            <text:p>43038.206273</text:p>
          </table:table-cell>
          <table:table-cell office:value-type="float" office:value="46610.404404" calcext:value-type="float">
            <text:p>46610.404404</text:p>
          </table:table-cell>
          <table:table-cell office:value-type="float" office:value="45268.678574" calcext:value-type="float">
            <text:p>45268.678574</text:p>
          </table:table-cell>
          <table:table-cell office:value-type="float" office:value="45003.795437" calcext:value-type="float">
            <text:p>45003.795437</text:p>
          </table:table-cell>
          <table:table-cell office:value-type="float" office:value="46937.863114" calcext:value-type="float">
            <text:p>46937.863114</text:p>
          </table:table-cell>
          <table:table-cell office:value-type="float" office:value="48921.607233" calcext:value-type="float">
            <text:p>48921.607233</text:p>
          </table:table-cell>
          <table:table-cell office:value-type="float" office:value="45857.135498" calcext:value-type="float">
            <text:p>45857.135498</text:p>
          </table:table-cell>
          <table:table-cell table:formula="of:=(MAX([.F141:.O141])-MIN([.F141:.O141])) / AVERAGE([.F141:.O141])" office:value-type="percentage" office:value="0.128318123918071" calcext:value-type="percentage">
            <text:p>12.83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192" calcext:value-type="float">
            <text:p>192</text:p>
          </table:table-cell>
          <table:table-cell table:style-name="ce39" office:value-type="float" office:value="8977.413702" calcext:value-type="float">
            <text:p>8977.413702</text:p>
          </table:table-cell>
          <table:table-cell table:style-name="ce42" office:value-type="float" office:value="8453.823925" calcext:value-type="float">
            <text:p>8453.823925</text:p>
          </table:table-cell>
          <table:table-cell table:style-name="ce42" office:value-type="float" office:value="8431.362466" calcext:value-type="float">
            <text:p>8431.362466</text:p>
          </table:table-cell>
          <table:table-cell table:style-name="ce42" office:value-type="float" office:value="8886.821544" calcext:value-type="float">
            <text:p>8886.821544</text:p>
          </table:table-cell>
          <table:table-cell table:style-name="ce42" office:value-type="float" office:value="8541.060419" calcext:value-type="float">
            <text:p>8541.060419</text:p>
          </table:table-cell>
          <table:table-cell table:style-name="ce42" office:value-type="float" office:value="8553.147811" calcext:value-type="float">
            <text:p>8553.147811</text:p>
          </table:table-cell>
          <table:table-cell table:style-name="ce42" office:value-type="float" office:value="8946.369489" calcext:value-type="float">
            <text:p>8946.369489</text:p>
          </table:table-cell>
          <table:table-cell table:style-name="ce42" office:value-type="float" office:value="8852.357056" calcext:value-type="float">
            <text:p>8852.357056</text:p>
          </table:table-cell>
          <table:table-cell table:style-name="ce42" office:value-type="float" office:value="8749.20084" calcext:value-type="float">
            <text:p>8749.20084</text:p>
          </table:table-cell>
          <table:table-cell table:style-name="ce46" office:value-type="float" office:value="8615.395768" calcext:value-type="float">
            <text:p>8615.395768</text:p>
          </table:table-cell>
          <table:table-cell table:formula="of:=(MAX([.F142:.O142])-MIN([.F142:.O142])) / AVERAGE([.F142:.O142])" office:value-type="percentage" office:value="0.0627594941607115" calcext:value-type="percentage">
            <text:p>6.28%</text:p>
          </table:table-cell>
        </table:table-row>
        <table:table-row table:style-name="ro1">
          <table:table-cell table:number-columns-repeated="3"/>
          <table:table-cell table:style-name="ce6" office:value-type="string" calcext:value-type="string">
            <text:p>pg-9.6-granular-locking-no-content-lock</text:p>
          </table:table-cell>
          <table:table-cell table:style-name="ce6" office:value-type="float" office:value="16" calcext:value-type="float">
            <text:p>16</text:p>
          </table:table-cell>
          <table:table-cell table:style-name="ce37" office:value-type="float" office:value="23697.880227" calcext:value-type="float">
            <text:p>23697.880227</text:p>
          </table:table-cell>
          <table:table-cell table:style-name="ce41" office:value-type="float" office:value="22932.889506" calcext:value-type="float">
            <text:p>22932.889506</text:p>
          </table:table-cell>
          <table:table-cell table:style-name="ce41" office:value-type="float" office:value="23605.420583" calcext:value-type="float">
            <text:p>23605.420583</text:p>
          </table:table-cell>
          <table:table-cell table:style-name="ce41" office:value-type="float" office:value="23554.894129" calcext:value-type="float">
            <text:p>23554.894129</text:p>
          </table:table-cell>
          <table:table-cell table:style-name="ce41" office:value-type="float" office:value="23263.755705" calcext:value-type="float">
            <text:p>23263.755705</text:p>
          </table:table-cell>
          <table:table-cell table:style-name="ce41" office:value-type="float" office:value="23017.30074" calcext:value-type="float">
            <text:p>23017.30074</text:p>
          </table:table-cell>
          <table:table-cell table:style-name="ce41" office:value-type="float" office:value="23325.102863" calcext:value-type="float">
            <text:p>23325.102863</text:p>
          </table:table-cell>
          <table:table-cell table:style-name="ce41" office:value-type="float" office:value="23358.067798" calcext:value-type="float">
            <text:p>23358.067798</text:p>
          </table:table-cell>
          <table:table-cell table:style-name="ce41" office:value-type="float" office:value="23461.62798" calcext:value-type="float">
            <text:p>23461.62798</text:p>
          </table:table-cell>
          <table:table-cell table:style-name="ce44" office:value-type="float" office:value="23000.694843" calcext:value-type="float">
            <text:p>23000.694843</text:p>
          </table:table-cell>
          <table:table-cell table:formula="of:=(MAX([.F143:.O143])-MIN([.F143:.O143])) / AVERAGE([.F143:.O143])" office:value-type="percentage" office:value="0.0328015813664083" calcext:value-type="percentage">
            <text:p>3.28%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37484.518815" calcext:value-type="float">
            <text:p>37484.518815</text:p>
          </table:table-cell>
          <table:table-cell office:value-type="float" office:value="35344.721789" calcext:value-type="float">
            <text:p>35344.721789</text:p>
          </table:table-cell>
          <table:table-cell office:value-type="float" office:value="35493.312979" calcext:value-type="float">
            <text:p>35493.312979</text:p>
          </table:table-cell>
          <table:table-cell office:value-type="float" office:value="35417.260102" calcext:value-type="float">
            <text:p>35417.260102</text:p>
          </table:table-cell>
          <table:table-cell office:value-type="float" office:value="36990.537572" calcext:value-type="float">
            <text:p>36990.537572</text:p>
          </table:table-cell>
          <table:table-cell office:value-type="float" office:value="36181.921061" calcext:value-type="float">
            <text:p>36181.921061</text:p>
          </table:table-cell>
          <table:table-cell office:value-type="float" office:value="35812.937987" calcext:value-type="float">
            <text:p>35812.937987</text:p>
          </table:table-cell>
          <table:table-cell office:value-type="float" office:value="39608.97451" calcext:value-type="float">
            <text:p>39608.97451</text:p>
          </table:table-cell>
          <table:table-cell office:value-type="float" office:value="36494.720653" calcext:value-type="float">
            <text:p>36494.720653</text:p>
          </table:table-cell>
          <table:table-cell office:value-type="float" office:value="36700.182524" calcext:value-type="float">
            <text:p>36700.182524</text:p>
          </table:table-cell>
          <table:table-cell table:formula="of:=(MAX([.F144:.O144])-MIN([.F144:.O144])) / AVERAGE([.F144:.O144])" office:value-type="percentage" office:value="0.116659736833128" calcext:value-type="percentage">
            <text:p>11.67%</text:p>
          </table:table-cell>
        </table:table-row>
        <table:table-row table:style-name="ro1">
          <table:table-cell table:number-columns-repeated="4"/>
          <table:table-cell office:value-type="float" office:value="64" calcext:value-type="float">
            <text:p>64</text:p>
          </table:table-cell>
          <table:table-cell office:value-type="float" office:value="43753.141262" calcext:value-type="float">
            <text:p>43753.141262</text:p>
          </table:table-cell>
          <table:table-cell office:value-type="float" office:value="42692.534266" calcext:value-type="float">
            <text:p>42692.534266</text:p>
          </table:table-cell>
          <table:table-cell office:value-type="float" office:value="42708.870241" calcext:value-type="float">
            <text:p>42708.870241</text:p>
          </table:table-cell>
          <table:table-cell office:value-type="float" office:value="42778.175087" calcext:value-type="float">
            <text:p>42778.175087</text:p>
          </table:table-cell>
          <table:table-cell office:value-type="float" office:value="42492.510856" calcext:value-type="float">
            <text:p>42492.510856</text:p>
          </table:table-cell>
          <table:table-cell office:value-type="float" office:value="42291.946796" calcext:value-type="float">
            <text:p>42291.946796</text:p>
          </table:table-cell>
          <table:table-cell office:value-type="float" office:value="42566.866747" calcext:value-type="float">
            <text:p>42566.866747</text:p>
          </table:table-cell>
          <table:table-cell office:value-type="float" office:value="43376.341335" calcext:value-type="float">
            <text:p>43376.341335</text:p>
          </table:table-cell>
          <table:table-cell office:value-type="float" office:value="42485.813484" calcext:value-type="float">
            <text:p>42485.813484</text:p>
          </table:table-cell>
          <table:table-cell office:value-type="float" office:value="42575.625091" calcext:value-type="float">
            <text:p>42575.625091</text:p>
          </table:table-cell>
          <table:table-cell table:formula="of:=(MAX([.F145:.O145])-MIN([.F145:.O145])) / AVERAGE([.F145:.O145])" office:value-type="percentage" office:value="0.0341622610778939" calcext:value-type="percentage">
            <text:p>3.42%</text:p>
          </table:table-cell>
        </table:table-row>
        <table:table-row table:style-name="ro1"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7841.74009" calcext:value-type="float">
            <text:p>47841.74009</text:p>
          </table:table-cell>
          <table:table-cell office:value-type="float" office:value="48364.178971" calcext:value-type="float">
            <text:p>48364.178971</text:p>
          </table:table-cell>
          <table:table-cell office:value-type="float" office:value="47817.126011" calcext:value-type="float">
            <text:p>47817.126011</text:p>
          </table:table-cell>
          <table:table-cell office:value-type="float" office:value="46413.959739" calcext:value-type="float">
            <text:p>46413.959739</text:p>
          </table:table-cell>
          <table:table-cell office:value-type="float" office:value="47277.448746" calcext:value-type="float">
            <text:p>47277.448746</text:p>
          </table:table-cell>
          <table:table-cell office:value-type="float" office:value="45486.443115" calcext:value-type="float">
            <text:p>45486.443115</text:p>
          </table:table-cell>
          <table:table-cell office:value-type="float" office:value="48004.162372" calcext:value-type="float">
            <text:p>48004.162372</text:p>
          </table:table-cell>
          <table:table-cell office:value-type="float" office:value="46869.569914" calcext:value-type="float">
            <text:p>46869.569914</text:p>
          </table:table-cell>
          <table:table-cell office:value-type="float" office:value="49086.339326" calcext:value-type="float">
            <text:p>49086.339326</text:p>
          </table:table-cell>
          <table:table-cell office:value-type="float" office:value="46779.487188" calcext:value-type="float">
            <text:p>46779.487188</text:p>
          </table:table-cell>
          <table:table-cell table:formula="of:=(MAX([.F146:.O146])-MIN([.F146:.O146])) / AVERAGE([.F146:.O146])" office:value-type="percentage" office:value="0.0759567192341671" calcext:value-type="percentage">
            <text:p>7.60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192" calcext:value-type="float">
            <text:p>192</text:p>
          </table:table-cell>
          <table:table-cell table:style-name="ce39" office:value-type="float" office:value="8347.771301" calcext:value-type="float">
            <text:p>8347.771301</text:p>
          </table:table-cell>
          <table:table-cell table:style-name="ce42" office:value-type="float" office:value="7890.361765" calcext:value-type="float">
            <text:p>7890.361765</text:p>
          </table:table-cell>
          <table:table-cell table:style-name="ce42" office:value-type="float" office:value="7925.009029" calcext:value-type="float">
            <text:p>7925.009029</text:p>
          </table:table-cell>
          <table:table-cell table:style-name="ce42" office:value-type="float" office:value="8129.402622" calcext:value-type="float">
            <text:p>8129.402622</text:p>
          </table:table-cell>
          <table:table-cell table:style-name="ce42" office:value-type="float" office:value="8820.396405" calcext:value-type="float">
            <text:p>8820.396405</text:p>
          </table:table-cell>
          <table:table-cell table:style-name="ce42" office:value-type="float" office:value="8205.937297" calcext:value-type="float">
            <text:p>8205.937297</text:p>
          </table:table-cell>
          <table:table-cell table:style-name="ce42" office:value-type="float" office:value="8195.427739" calcext:value-type="float">
            <text:p>8195.427739</text:p>
          </table:table-cell>
          <table:table-cell table:style-name="ce42" office:value-type="float" office:value="8147.514547" calcext:value-type="float">
            <text:p>8147.514547</text:p>
          </table:table-cell>
          <table:table-cell table:style-name="ce42" office:value-type="float" office:value="8181.761561" calcext:value-type="float">
            <text:p>8181.761561</text:p>
          </table:table-cell>
          <table:table-cell table:style-name="ce46" office:value-type="float" office:value="8197.721418" calcext:value-type="float">
            <text:p>8197.721418</text:p>
          </table:table-cell>
          <table:table-cell table:formula="of:=(MAX([.F147:.O147])-MIN([.F147:.O147])) / AVERAGE([.F147:.O147])" office:value-type="percentage" office:value="0.113361757826549" calcext:value-type="percentage">
            <text:p>11.34%</text:p>
          </table:table-cell>
        </table:table-row>
        <table:table-row table:style-name="ro1">
          <table:table-cell table:number-columns-repeated="3"/>
          <table:table-cell table:style-name="ce6" office:value-type="string" calcext:value-type="string">
            <text:p>pg-9.6-group-update</text:p>
          </table:table-cell>
          <table:table-cell table:style-name="ce6" office:value-type="float" office:value="16" calcext:value-type="float">
            <text:p>16</text:p>
          </table:table-cell>
          <table:table-cell table:style-name="ce37" office:value-type="float" office:value="23961.613507" calcext:value-type="float">
            <text:p>23961.613507</text:p>
          </table:table-cell>
          <table:table-cell table:style-name="ce41" office:value-type="float" office:value="23052.692789" calcext:value-type="float">
            <text:p>23052.692789</text:p>
          </table:table-cell>
          <table:table-cell table:style-name="ce41" office:value-type="float" office:value="23147.612064" calcext:value-type="float">
            <text:p>23147.612064</text:p>
          </table:table-cell>
          <table:table-cell table:style-name="ce41" office:value-type="float" office:value="22667.181894" calcext:value-type="float">
            <text:p>22667.181894</text:p>
          </table:table-cell>
          <table:table-cell table:style-name="ce41" office:value-type="float" office:value="23887.859018" calcext:value-type="float">
            <text:p>23887.859018</text:p>
          </table:table-cell>
          <table:table-cell table:style-name="ce41" office:value-type="float" office:value="23271.006233" calcext:value-type="float">
            <text:p>23271.006233</text:p>
          </table:table-cell>
          <table:table-cell table:style-name="ce41" office:value-type="float" office:value="22857.762729" calcext:value-type="float">
            <text:p>22857.762729</text:p>
          </table:table-cell>
          <table:table-cell table:style-name="ce41" office:value-type="float" office:value="22477.69079" calcext:value-type="float">
            <text:p>22477.69079</text:p>
          </table:table-cell>
          <table:table-cell table:style-name="ce41" office:value-type="float" office:value="23016.510587" calcext:value-type="float">
            <text:p>23016.510587</text:p>
          </table:table-cell>
          <table:table-cell table:style-name="ce44" office:value-type="float" office:value="22953.297786" calcext:value-type="float">
            <text:p>22953.297786</text:p>
          </table:table-cell>
          <table:table-cell table:formula="of:=(MAX([.F148:.O148])-MIN([.F148:.O148])) / AVERAGE([.F148:.O148])" office:value-type="percentage" office:value="0.0641576380640381" calcext:value-type="percentage">
            <text:p>6.42%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35864.717145" calcext:value-type="float">
            <text:p>35864.717145</text:p>
          </table:table-cell>
          <table:table-cell office:value-type="float" office:value="36889.645677" calcext:value-type="float">
            <text:p>36889.645677</text:p>
          </table:table-cell>
          <table:table-cell office:value-type="float" office:value="37059.674933" calcext:value-type="float">
            <text:p>37059.674933</text:p>
          </table:table-cell>
          <table:table-cell office:value-type="float" office:value="36348.132349" calcext:value-type="float">
            <text:p>36348.132349</text:p>
          </table:table-cell>
          <table:table-cell office:value-type="float" office:value="35665.658296" calcext:value-type="float">
            <text:p>35665.658296</text:p>
          </table:table-cell>
          <table:table-cell office:value-type="float" office:value="36193.407359" calcext:value-type="float">
            <text:p>36193.407359</text:p>
          </table:table-cell>
          <table:table-cell office:value-type="float" office:value="35415.448804" calcext:value-type="float">
            <text:p>35415.448804</text:p>
          </table:table-cell>
          <table:table-cell office:value-type="float" office:value="36696.621089" calcext:value-type="float">
            <text:p>36696.621089</text:p>
          </table:table-cell>
          <table:table-cell office:value-type="float" office:value="35521.375326" calcext:value-type="float">
            <text:p>35521.375326</text:p>
          </table:table-cell>
          <table:table-cell office:value-type="float" office:value="36119.101266" calcext:value-type="float">
            <text:p>36119.101266</text:p>
          </table:table-cell>
          <table:table-cell table:formula="of:=(MAX([.F149:.O149])-MIN([.F149:.O149])) / AVERAGE([.F149:.O149])" office:value-type="percentage" office:value="0.0454490128831681" calcext:value-type="percentage">
            <text:p>4.54%</text:p>
          </table:table-cell>
        </table:table-row>
        <table:table-row table:style-name="ro1">
          <table:table-cell table:number-columns-repeated="4"/>
          <table:table-cell office:value-type="float" office:value="64" calcext:value-type="float">
            <text:p>64</text:p>
          </table:table-cell>
          <table:table-cell office:value-type="float" office:value="42628.815169" calcext:value-type="float">
            <text:p>42628.815169</text:p>
          </table:table-cell>
          <table:table-cell office:value-type="float" office:value="41473.876981" calcext:value-type="float">
            <text:p>41473.876981</text:p>
          </table:table-cell>
          <table:table-cell office:value-type="float" office:value="42126.150863" calcext:value-type="float">
            <text:p>42126.150863</text:p>
          </table:table-cell>
          <table:table-cell office:value-type="float" office:value="41489.918451" calcext:value-type="float">
            <text:p>41489.918451</text:p>
          </table:table-cell>
          <table:table-cell office:value-type="float" office:value="41898.903321" calcext:value-type="float">
            <text:p>41898.903321</text:p>
          </table:table-cell>
          <table:table-cell office:value-type="float" office:value="41078.447656" calcext:value-type="float">
            <text:p>41078.447656</text:p>
          </table:table-cell>
          <table:table-cell office:value-type="float" office:value="41491.300207" calcext:value-type="float">
            <text:p>41491.300207</text:p>
          </table:table-cell>
          <table:table-cell office:value-type="float" office:value="42032.831273" calcext:value-type="float">
            <text:p>42032.831273</text:p>
          </table:table-cell>
          <table:table-cell office:value-type="float" office:value="41801.836009" calcext:value-type="float">
            <text:p>41801.836009</text:p>
          </table:table-cell>
          <table:table-cell office:value-type="float" office:value="41857.088602" calcext:value-type="float">
            <text:p>41857.088602</text:p>
          </table:table-cell>
          <table:table-cell table:formula="of:=(MAX([.F150:.O150])-MIN([.F150:.O150])) / AVERAGE([.F150:.O150])" office:value-type="percentage" office:value="0.0371008566530466" calcext:value-type="percentage">
            <text:p>3.71%</text:p>
          </table:table-cell>
        </table:table-row>
        <table:table-row table:style-name="ro1"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6397.621115" calcext:value-type="float">
            <text:p>46397.621115</text:p>
          </table:table-cell>
          <table:table-cell office:value-type="float" office:value="47302.796588" calcext:value-type="float">
            <text:p>47302.796588</text:p>
          </table:table-cell>
          <table:table-cell office:value-type="float" office:value="45723.821879" calcext:value-type="float">
            <text:p>45723.821879</text:p>
          </table:table-cell>
          <table:table-cell office:value-type="float" office:value="45500.251298" calcext:value-type="float">
            <text:p>45500.251298</text:p>
          </table:table-cell>
          <table:table-cell office:value-type="float" office:value="46887.21376" calcext:value-type="float">
            <text:p>46887.21376</text:p>
          </table:table-cell>
          <table:table-cell office:value-type="float" office:value="45966.24139" calcext:value-type="float">
            <text:p>45966.24139</text:p>
          </table:table-cell>
          <table:table-cell office:value-type="float" office:value="45727.309462" calcext:value-type="float">
            <text:p>45727.309462</text:p>
          </table:table-cell>
          <table:table-cell office:value-type="float" office:value="46761.460893" calcext:value-type="float">
            <text:p>46761.460893</text:p>
          </table:table-cell>
          <table:table-cell office:value-type="float" office:value="46822.382123" calcext:value-type="float">
            <text:p>46822.382123</text:p>
          </table:table-cell>
          <table:table-cell office:value-type="float" office:value="47102.571083" calcext:value-type="float">
            <text:p>47102.571083</text:p>
          </table:table-cell>
          <table:table-cell table:formula="of:=(MAX([.F151:.O151])-MIN([.F151:.O151])) / AVERAGE([.F151:.O151])" office:value-type="percentage" office:value="0.038831918108057" calcext:value-type="percentage">
            <text:p>3.88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192" calcext:value-type="float">
            <text:p>192</text:p>
          </table:table-cell>
          <table:table-cell table:style-name="ce39" office:value-type="float" office:value="8157.647942" calcext:value-type="float">
            <text:p>8157.647942</text:p>
          </table:table-cell>
          <table:table-cell table:style-name="ce42" office:value-type="float" office:value="8047.482589" calcext:value-type="float">
            <text:p>8047.482589</text:p>
          </table:table-cell>
          <table:table-cell table:style-name="ce42" office:value-type="float" office:value="8041.761464" calcext:value-type="float">
            <text:p>8041.761464</text:p>
          </table:table-cell>
          <table:table-cell table:style-name="ce42" office:value-type="float" office:value="8629.304281" calcext:value-type="float">
            <text:p>8629.304281</text:p>
          </table:table-cell>
          <table:table-cell table:style-name="ce42" office:value-type="float" office:value="7914.957" calcext:value-type="float">
            <text:p>7914.957</text:p>
          </table:table-cell>
          <table:table-cell table:style-name="ce42" office:value-type="float" office:value="8091.192811" calcext:value-type="float">
            <text:p>8091.192811</text:p>
          </table:table-cell>
          <table:table-cell table:style-name="ce42" office:value-type="float" office:value="8146.724008" calcext:value-type="float">
            <text:p>8146.724008</text:p>
          </table:table-cell>
          <table:table-cell table:style-name="ce42" office:value-type="float" office:value="8035.088495" calcext:value-type="float">
            <text:p>8035.088495</text:p>
          </table:table-cell>
          <table:table-cell table:style-name="ce42" office:value-type="float" office:value="8420.149877" calcext:value-type="float">
            <text:p>8420.149877</text:p>
          </table:table-cell>
          <table:table-cell table:style-name="ce46" office:value-type="float" office:value="8150.176772" calcext:value-type="float">
            <text:p>8150.176772</text:p>
          </table:table-cell>
          <table:table-cell table:formula="of:=(MAX([.F152:.O152])-MIN([.F152:.O152])) / AVERAGE([.F152:.O152])" office:value-type="percentage" office:value="0.0875055779317548" calcext:value-type="percentage">
            <text:p>8.75%</text:p>
          </table:table-cell>
        </table:table-row>
        <table:table-row table:style-name="ro1">
          <table:table-cell table:number-columns-repeated="3"/>
          <table:table-cell table:style-name="ce6" office:value-type="string" calcext:value-type="string">
            <text:p>pg-9.6-master</text:p>
          </table:table-cell>
          <table:table-cell table:style-name="ce6" office:value-type="float" office:value="16" calcext:value-type="float">
            <text:p>16</text:p>
          </table:table-cell>
          <table:table-cell table:style-name="ce37" office:value-type="float" office:value="24468.418112" calcext:value-type="float">
            <text:p>24468.418112</text:p>
          </table:table-cell>
          <table:table-cell table:style-name="ce41" office:value-type="float" office:value="23084.278689" calcext:value-type="float">
            <text:p>23084.278689</text:p>
          </table:table-cell>
          <table:table-cell table:style-name="ce41" office:value-type="float" office:value="23018.372095" calcext:value-type="float">
            <text:p>23018.372095</text:p>
          </table:table-cell>
          <table:table-cell table:style-name="ce41" office:value-type="float" office:value="22655.79152" calcext:value-type="float">
            <text:p>22655.79152</text:p>
          </table:table-cell>
          <table:table-cell table:style-name="ce41" office:value-type="float" office:value="22611.254663" calcext:value-type="float">
            <text:p>22611.254663</text:p>
          </table:table-cell>
          <table:table-cell table:style-name="ce41" office:value-type="float" office:value="22482.848579" calcext:value-type="float">
            <text:p>22482.848579</text:p>
          </table:table-cell>
          <table:table-cell table:style-name="ce41" office:value-type="float" office:value="22862.707965" calcext:value-type="float">
            <text:p>22862.707965</text:p>
          </table:table-cell>
          <table:table-cell table:style-name="ce41" office:value-type="float" office:value="22703.708726" calcext:value-type="float">
            <text:p>22703.708726</text:p>
          </table:table-cell>
          <table:table-cell table:style-name="ce41" office:value-type="float" office:value="22948.997507" calcext:value-type="float">
            <text:p>22948.997507</text:p>
          </table:table-cell>
          <table:table-cell table:style-name="ce44" office:value-type="float" office:value="23173.759558" calcext:value-type="float">
            <text:p>23173.759558</text:p>
          </table:table-cell>
          <table:table-cell table:formula="of:=(MAX([.F153:.O153])-MIN([.F153:.O153])) / AVERAGE([.F153:.O153])" office:value-type="percentage" office:value="0.0863253052810507" calcext:value-type="percentage">
            <text:p>8.63%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36821.929765" calcext:value-type="float">
            <text:p>36821.929765</text:p>
          </table:table-cell>
          <table:table-cell office:value-type="float" office:value="34847.626634" calcext:value-type="float">
            <text:p>34847.626634</text:p>
          </table:table-cell>
          <table:table-cell office:value-type="float" office:value="36213.660068" calcext:value-type="float">
            <text:p>36213.660068</text:p>
          </table:table-cell>
          <table:table-cell office:value-type="float" office:value="34678.275783" calcext:value-type="float">
            <text:p>34678.275783</text:p>
          </table:table-cell>
          <table:table-cell office:value-type="float" office:value="36485.01104" calcext:value-type="float">
            <text:p>36485.01104</text:p>
          </table:table-cell>
          <table:table-cell office:value-type="float" office:value="35365.05579" calcext:value-type="float">
            <text:p>35365.05579</text:p>
          </table:table-cell>
          <table:table-cell office:value-type="float" office:value="35712.15366" calcext:value-type="float">
            <text:p>35712.15366</text:p>
          </table:table-cell>
          <table:table-cell office:value-type="float" office:value="36739.319372" calcext:value-type="float">
            <text:p>36739.319372</text:p>
          </table:table-cell>
          <table:table-cell office:value-type="float" office:value="35596.777897" calcext:value-type="float">
            <text:p>35596.777897</text:p>
          </table:table-cell>
          <table:table-cell office:value-type="float" office:value="35159.23539" calcext:value-type="float">
            <text:p>35159.23539</text:p>
          </table:table-cell>
          <table:table-cell table:formula="of:=(MAX([.F154:.O154])-MIN([.F154:.O154])) / AVERAGE([.F154:.O154])" office:value-type="percentage" office:value="0.0599423886836984" calcext:value-type="percentage">
            <text:p>5.99%</text:p>
          </table:table-cell>
        </table:table-row>
        <table:table-row table:style-name="ro1">
          <table:table-cell table:number-columns-repeated="4"/>
          <table:table-cell office:value-type="float" office:value="64" calcext:value-type="float">
            <text:p>64</text:p>
          </table:table-cell>
          <table:table-cell office:value-type="float" office:value="41850.434539" calcext:value-type="float">
            <text:p>41850.434539</text:p>
          </table:table-cell>
          <table:table-cell office:value-type="float" office:value="40934.957112" calcext:value-type="float">
            <text:p>40934.957112</text:p>
          </table:table-cell>
          <table:table-cell office:value-type="float" office:value="41266.33009" calcext:value-type="float">
            <text:p>41266.33009</text:p>
          </table:table-cell>
          <table:table-cell office:value-type="float" office:value="40955.693249" calcext:value-type="float">
            <text:p>40955.693249</text:p>
          </table:table-cell>
          <table:table-cell office:value-type="float" office:value="41190.935515" calcext:value-type="float">
            <text:p>41190.935515</text:p>
          </table:table-cell>
          <table:table-cell office:value-type="float" office:value="41071.984379" calcext:value-type="float">
            <text:p>41071.984379</text:p>
          </table:table-cell>
          <table:table-cell office:value-type="float" office:value="41265.315152" calcext:value-type="float">
            <text:p>41265.315152</text:p>
          </table:table-cell>
          <table:table-cell office:value-type="float" office:value="41158.041978" calcext:value-type="float">
            <text:p>41158.041978</text:p>
          </table:table-cell>
          <table:table-cell office:value-type="float" office:value="41180.956072" calcext:value-type="float">
            <text:p>41180.956072</text:p>
          </table:table-cell>
          <table:table-cell office:value-type="float" office:value="41140.998217" calcext:value-type="float">
            <text:p>41140.998217</text:p>
          </table:table-cell>
          <table:table-cell table:formula="of:=(MAX([.F155:.O155])-MIN([.F155:.O155])) / AVERAGE([.F155:.O155])" office:value-type="percentage" office:value="0.0222194820807061" calcext:value-type="percentage">
            <text:p>2.22%</text:p>
          </table:table-cell>
        </table:table-row>
        <table:table-row table:style-name="ro1"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31752.409792" calcext:value-type="float">
            <text:p>31752.409792</text:p>
          </table:table-cell>
          <table:table-cell office:value-type="float" office:value="33184.969017" calcext:value-type="float">
            <text:p>33184.969017</text:p>
          </table:table-cell>
          <table:table-cell office:value-type="float" office:value="30626.290715" calcext:value-type="float">
            <text:p>30626.290715</text:p>
          </table:table-cell>
          <table:table-cell office:value-type="float" office:value="32352.231623" calcext:value-type="float">
            <text:p>32352.231623</text:p>
          </table:table-cell>
          <table:table-cell office:value-type="float" office:value="31485.080852" calcext:value-type="float">
            <text:p>31485.080852</text:p>
          </table:table-cell>
          <table:table-cell office:value-type="float" office:value="30108.699806" calcext:value-type="float">
            <text:p>30108.699806</text:p>
          </table:table-cell>
          <table:table-cell office:value-type="float" office:value="33653.497278" calcext:value-type="float">
            <text:p>33653.497278</text:p>
          </table:table-cell>
          <table:table-cell office:value-type="float" office:value="31440.553519" calcext:value-type="float">
            <text:p>31440.553519</text:p>
          </table:table-cell>
          <table:table-cell office:value-type="float" office:value="32465.676413" calcext:value-type="float">
            <text:p>32465.676413</text:p>
          </table:table-cell>
          <table:table-cell office:value-type="float" office:value="30816.464064" calcext:value-type="float">
            <text:p>30816.464064</text:p>
          </table:table-cell>
          <table:table-cell table:formula="of:=(MAX([.F156:.O156])-MIN([.F156:.O156])) / AVERAGE([.F156:.O156])" office:value-type="percentage" office:value="0.111511638993755" calcext:value-type="percentage">
            <text:p>11.15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float" office:value="192" calcext:value-type="float">
            <text:p>192</text:p>
          </table:table-cell>
          <table:table-cell table:style-name="ce39" office:value-type="float" office:value="8003.422442" calcext:value-type="float">
            <text:p>8003.422442</text:p>
          </table:table-cell>
          <table:table-cell table:style-name="ce42" office:value-type="float" office:value="7938.847156" calcext:value-type="float">
            <text:p>7938.847156</text:p>
          </table:table-cell>
          <table:table-cell table:style-name="ce42" office:value-type="float" office:value="8007.74914" calcext:value-type="float">
            <text:p>8007.74914</text:p>
          </table:table-cell>
          <table:table-cell table:style-name="ce42" office:value-type="float" office:value="7962.358742" calcext:value-type="float">
            <text:p>7962.358742</text:p>
          </table:table-cell>
          <table:table-cell table:style-name="ce42" office:value-type="float" office:value="8025.440012" calcext:value-type="float">
            <text:p>8025.440012</text:p>
          </table:table-cell>
          <table:table-cell table:style-name="ce42" office:value-type="float" office:value="7868.094669" calcext:value-type="float">
            <text:p>7868.094669</text:p>
          </table:table-cell>
          <table:table-cell table:style-name="ce42" office:value-type="float" office:value="8075.82131" calcext:value-type="float">
            <text:p>8075.82131</text:p>
          </table:table-cell>
          <table:table-cell table:style-name="ce42" office:value-type="float" office:value="8076.416171" calcext:value-type="float">
            <text:p>8076.416171</text:p>
          </table:table-cell>
          <table:table-cell table:style-name="ce42" office:value-type="float" office:value="7936.758966" calcext:value-type="float">
            <text:p>7936.758966</text:p>
          </table:table-cell>
          <table:table-cell table:style-name="ce46" office:value-type="float" office:value="8150.106151" calcext:value-type="float">
            <text:p>8150.106151</text:p>
          </table:table-cell>
          <table:table-cell table:formula="of:=(MAX([.F157:.O157])-MIN([.F157:.O157])) / AVERAGE([.F157:.O157])" office:value-type="percentage" office:value="0.0352316109690381" calcext:value-type="percentage">
            <text:p>3.52%</text:p>
          </table:table-cell>
        </table:table-row>
        <table:table-row table:style-name="ro1">
          <table:table-cell table:number-columns-repeated="2"/>
          <table:table-cell table:style-name="ce6" office:value-type="string" calcext:value-type="string">
            <text:p>sync-commit-on</text:p>
          </table:table-cell>
          <table:table-cell table:style-name="ce6" office:value-type="string" calcext:value-type="string">
            <text:p>pg-9.6-granular-locking</text:p>
          </table:table-cell>
          <table:table-cell table:style-name="ce6" office:value-type="float" office:value="16" calcext:value-type="float">
            <text:p>16</text:p>
          </table:table-cell>
          <table:table-cell table:style-name="ce37" office:value-type="float" office:value="24260.585145" calcext:value-type="float">
            <text:p>24260.585145</text:p>
          </table:table-cell>
          <table:table-cell table:style-name="ce41" office:value-type="float" office:value="23116.272915" calcext:value-type="float">
            <text:p>23116.272915</text:p>
          </table:table-cell>
          <table:table-cell table:style-name="ce41" office:value-type="float" office:value="23150.264386" calcext:value-type="float">
            <text:p>23150.264386</text:p>
          </table:table-cell>
          <table:table-cell table:style-name="ce41" office:value-type="float" office:value="23544.184775" calcext:value-type="float">
            <text:p>23544.184775</text:p>
          </table:table-cell>
          <table:table-cell table:style-name="ce41" office:value-type="float" office:value="23706.879423" calcext:value-type="float">
            <text:p>23706.879423</text:p>
          </table:table-cell>
          <table:table-cell table:style-name="ce41" office:value-type="float" office:value="22985.841133" calcext:value-type="float">
            <text:p>22985.841133</text:p>
          </table:table-cell>
          <table:table-cell table:style-name="ce41" office:value-type="float" office:value="23076.367732" calcext:value-type="float">
            <text:p>23076.367732</text:p>
          </table:table-cell>
          <table:table-cell table:style-name="ce41" office:value-type="float" office:value="22988.254168" calcext:value-type="float">
            <text:p>22988.254168</text:p>
          </table:table-cell>
          <table:table-cell table:style-name="ce41" office:value-type="float" office:value="23313.576563" calcext:value-type="float">
            <text:p>23313.576563</text:p>
          </table:table-cell>
          <table:table-cell table:style-name="ce44" office:value-type="float" office:value="23089.506877" calcext:value-type="float">
            <text:p>23089.506877</text:p>
          </table:table-cell>
          <table:table-cell table:formula="of:=(MAX([.F158:.O158])-MIN([.F158:.O158])) / AVERAGE([.F158:.O158])" office:value-type="percentage" office:value="0.0546556849260528" calcext:value-type="percentage">
            <text:p>5.47%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35982.497075" calcext:value-type="float">
            <text:p>35982.497075</text:p>
          </table:table-cell>
          <table:table-cell office:value-type="float" office:value="35390.411956" calcext:value-type="float">
            <text:p>35390.411956</text:p>
          </table:table-cell>
          <table:table-cell office:value-type="float" office:value="36489.028122" calcext:value-type="float">
            <text:p>36489.028122</text:p>
          </table:table-cell>
          <table:table-cell office:value-type="float" office:value="36439.675478" calcext:value-type="float">
            <text:p>36439.675478</text:p>
          </table:table-cell>
          <table:table-cell office:value-type="float" office:value="36249.189587" calcext:value-type="float">
            <text:p>36249.189587</text:p>
          </table:table-cell>
          <table:table-cell office:value-type="float" office:value="35959.800715" calcext:value-type="float">
            <text:p>35959.800715</text:p>
          </table:table-cell>
          <table:table-cell office:value-type="float" office:value="37990.177469" calcext:value-type="float">
            <text:p>37990.177469</text:p>
          </table:table-cell>
          <table:table-cell office:value-type="float" office:value="35846.57703" calcext:value-type="float">
            <text:p>35846.57703</text:p>
          </table:table-cell>
          <table:table-cell office:value-type="float" office:value="36730.076712" calcext:value-type="float">
            <text:p>36730.076712</text:p>
          </table:table-cell>
          <table:table-cell office:value-type="float" office:value="35460.967427" calcext:value-type="float">
            <text:p>35460.967427</text:p>
          </table:table-cell>
          <table:table-cell table:formula="of:=(MAX([.F159:.O159])-MIN([.F159:.O159])) / AVERAGE([.F159:.O159])" office:value-type="percentage" office:value="0.0717100726911783" calcext:value-type="percentage">
            <text:p>7.17%</text:p>
          </table:table-cell>
        </table:table-row>
        <table:table-row table:style-name="ro1">
          <table:table-cell table:number-columns-repeated="4"/>
          <table:table-cell office:value-type="float" office:value="64" calcext:value-type="float">
            <text:p>64</text:p>
          </table:table-cell>
          <table:table-cell office:value-type="float" office:value="43192.699604" calcext:value-type="float">
            <text:p>43192.699604</text:p>
          </table:table-cell>
          <table:table-cell office:value-type="float" office:value="41896.907615" calcext:value-type="float">
            <text:p>41896.907615</text:p>
          </table:table-cell>
          <table:table-cell office:value-type="float" office:value="42406.136671" calcext:value-type="float">
            <text:p>42406.136671</text:p>
          </table:table-cell>
          <table:table-cell office:value-type="float" office:value="42086.28603" calcext:value-type="float">
            <text:p>42086.28603</text:p>
          </table:table-cell>
          <table:table-cell office:value-type="float" office:value="42448.472703" calcext:value-type="float">
            <text:p>42448.472703</text:p>
          </table:table-cell>
          <table:table-cell office:value-type="float" office:value="42506.042399" calcext:value-type="float">
            <text:p>42506.042399</text:p>
          </table:table-cell>
          <table:table-cell office:value-type="float" office:value="42347.376313" calcext:value-type="float">
            <text:p>42347.376313</text:p>
          </table:table-cell>
          <table:table-cell office:value-type="float" office:value="42239.412023" calcext:value-type="float">
            <text:p>42239.412023</text:p>
          </table:table-cell>
          <table:table-cell office:value-type="float" office:value="42967.283892" calcext:value-type="float">
            <text:p>42967.283892</text:p>
          </table:table-cell>
          <table:table-cell office:value-type="float" office:value="42365.707264" calcext:value-type="float">
            <text:p>42365.707264</text:p>
          </table:table-cell>
          <table:table-cell table:formula="of:=(MAX([.F160:.O160])-MIN([.F160:.O160])) / AVERAGE([.F160:.O160])" office:value-type="percentage" office:value="0.0305282761538229" calcext:value-type="percentage">
            <text:p>3.05%</text:p>
          </table:table-cell>
        </table:table-row>
        <table:table-row table:style-name="ro1"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6557.403927" calcext:value-type="float">
            <text:p>46557.403927</text:p>
          </table:table-cell>
          <table:table-cell office:value-type="float" office:value="43422.892671" calcext:value-type="float">
            <text:p>43422.892671</text:p>
          </table:table-cell>
          <table:table-cell office:value-type="float" office:value="44593.31059" calcext:value-type="float">
            <text:p>44593.31059</text:p>
          </table:table-cell>
          <table:table-cell office:value-type="float" office:value="41478.182822" calcext:value-type="float">
            <text:p>41478.182822</text:p>
          </table:table-cell>
          <table:table-cell office:value-type="float" office:value="43492.537275" calcext:value-type="float">
            <text:p>43492.537275</text:p>
          </table:table-cell>
          <table:table-cell office:value-type="float" office:value="42965.342554" calcext:value-type="float">
            <text:p>42965.342554</text:p>
          </table:table-cell>
          <table:table-cell office:value-type="float" office:value="41660.873962" calcext:value-type="float">
            <text:p>41660.873962</text:p>
          </table:table-cell>
          <table:table-cell office:value-type="float" office:value="42997.819098" calcext:value-type="float">
            <text:p>42997.819098</text:p>
          </table:table-cell>
          <table:table-cell office:value-type="float" office:value="44406.317609" calcext:value-type="float">
            <text:p>44406.317609</text:p>
          </table:table-cell>
          <table:table-cell office:value-type="float" office:value="47516.35861" calcext:value-type="float">
            <text:p>47516.35861</text:p>
          </table:table-cell>
          <table:table-cell table:formula="of:=(MAX([.F161:.O161])-MIN([.F161:.O161])) / AVERAGE([.F161:.O161])" office:value-type="percentage" office:value="0.137515349894839" calcext:value-type="percentage">
            <text:p>13.75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192" calcext:value-type="float">
            <text:p>192</text:p>
          </table:table-cell>
          <table:table-cell table:style-name="ce39" office:value-type="float" office:value="8041.429321" calcext:value-type="float">
            <text:p>8041.429321</text:p>
          </table:table-cell>
          <table:table-cell table:style-name="ce42" office:value-type="float" office:value="11099.0124" calcext:value-type="float">
            <text:p>11099.0124</text:p>
          </table:table-cell>
          <table:table-cell table:style-name="ce42" office:value-type="float" office:value="8107.790418" calcext:value-type="float">
            <text:p>8107.790418</text:p>
          </table:table-cell>
          <table:table-cell table:style-name="ce42" office:value-type="float" office:value="8602.616285" calcext:value-type="float">
            <text:p>8602.616285</text:p>
          </table:table-cell>
          <table:table-cell table:style-name="ce42" office:value-type="float" office:value="8385.718032" calcext:value-type="float">
            <text:p>8385.718032</text:p>
          </table:table-cell>
          <table:table-cell table:style-name="ce42" office:value-type="float" office:value="8898.256319" calcext:value-type="float">
            <text:p>8898.256319</text:p>
          </table:table-cell>
          <table:table-cell table:style-name="ce42" office:value-type="float" office:value="9197.250713" calcext:value-type="float">
            <text:p>9197.250713</text:p>
          </table:table-cell>
          <table:table-cell table:style-name="ce42" office:value-type="float" office:value="8890.237697" calcext:value-type="float">
            <text:p>8890.237697</text:p>
          </table:table-cell>
          <table:table-cell table:style-name="ce42" office:value-type="float" office:value="8413.727135" calcext:value-type="float">
            <text:p>8413.727135</text:p>
          </table:table-cell>
          <table:table-cell table:style-name="ce46" office:value-type="float" office:value="9952.076088" calcext:value-type="float">
            <text:p>9952.076088</text:p>
          </table:table-cell>
          <table:table-cell table:formula="of:=(MAX([.F162:.O162])-MIN([.F162:.O162])) / AVERAGE([.F162:.O162])" office:value-type="percentage" office:value="0.341293384641988" calcext:value-type="percentage">
            <text:p>34.13%</text:p>
          </table:table-cell>
        </table:table-row>
        <table:table-row table:style-name="ro1">
          <table:table-cell table:number-columns-repeated="3"/>
          <table:table-cell table:style-name="ce6" office:value-type="string" calcext:value-type="string">
            <text:p>pg-9.6-granular-locking-no-content-lock</text:p>
          </table:table-cell>
          <table:table-cell table:style-name="ce6" office:value-type="float" office:value="16" calcext:value-type="float">
            <text:p>16</text:p>
          </table:table-cell>
          <table:table-cell table:style-name="ce37" office:value-type="float" office:value="23970.678047" calcext:value-type="float">
            <text:p>23970.678047</text:p>
          </table:table-cell>
          <table:table-cell table:style-name="ce41" office:value-type="float" office:value="23127.085337" calcext:value-type="float">
            <text:p>23127.085337</text:p>
          </table:table-cell>
          <table:table-cell table:style-name="ce41" office:value-type="float" office:value="23326.838284" calcext:value-type="float">
            <text:p>23326.838284</text:p>
          </table:table-cell>
          <table:table-cell table:style-name="ce41" office:value-type="float" office:value="23268.765962" calcext:value-type="float">
            <text:p>23268.765962</text:p>
          </table:table-cell>
          <table:table-cell table:style-name="ce41" office:value-type="float" office:value="23474.45466" calcext:value-type="float">
            <text:p>23474.45466</text:p>
          </table:table-cell>
          <table:table-cell table:style-name="ce41" office:value-type="float" office:value="23118.095602" calcext:value-type="float">
            <text:p>23118.095602</text:p>
          </table:table-cell>
          <table:table-cell table:style-name="ce41" office:value-type="float" office:value="23249.501772" calcext:value-type="float">
            <text:p>23249.501772</text:p>
          </table:table-cell>
          <table:table-cell table:style-name="ce41" office:value-type="float" office:value="23821.596479" calcext:value-type="float">
            <text:p>23821.596479</text:p>
          </table:table-cell>
          <table:table-cell table:style-name="ce41" office:value-type="float" office:value="22938.59539" calcext:value-type="float">
            <text:p>22938.59539</text:p>
          </table:table-cell>
          <table:table-cell table:style-name="ce44" office:value-type="float" office:value="22745.780299" calcext:value-type="float">
            <text:p>22745.780299</text:p>
          </table:table-cell>
          <table:table-cell table:formula="of:=(MAX([.F163:.O163])-MIN([.F163:.O163])) / AVERAGE([.F163:.O163])" office:value-type="percentage" office:value="0.0525613814082879" calcext:value-type="percentage">
            <text:p>5.26%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39502.05212" calcext:value-type="float">
            <text:p>39502.05212</text:p>
          </table:table-cell>
          <table:table-cell office:value-type="float" office:value="36098.191827" calcext:value-type="float">
            <text:p>36098.191827</text:p>
          </table:table-cell>
          <table:table-cell office:value-type="float" office:value="36431.446866" calcext:value-type="float">
            <text:p>36431.446866</text:p>
          </table:table-cell>
          <table:table-cell office:value-type="float" office:value="36670.75963" calcext:value-type="float">
            <text:p>36670.75963</text:p>
          </table:table-cell>
          <table:table-cell office:value-type="float" office:value="36756.007094" calcext:value-type="float">
            <text:p>36756.007094</text:p>
          </table:table-cell>
          <table:table-cell office:value-type="float" office:value="35652.868717" calcext:value-type="float">
            <text:p>35652.868717</text:p>
          </table:table-cell>
          <table:table-cell office:value-type="float" office:value="36734.880871" calcext:value-type="float">
            <text:p>36734.880871</text:p>
          </table:table-cell>
          <table:table-cell office:value-type="float" office:value="36268.47405" calcext:value-type="float">
            <text:p>36268.47405</text:p>
          </table:table-cell>
          <table:table-cell office:value-type="float" office:value="36024.068854" calcext:value-type="float">
            <text:p>36024.068854</text:p>
          </table:table-cell>
          <table:table-cell office:value-type="float" office:value="36563.034044" calcext:value-type="float">
            <text:p>36563.034044</text:p>
          </table:table-cell>
          <table:table-cell table:formula="of:=(MAX([.F164:.O164])-MIN([.F164:.O164])) / AVERAGE([.F164:.O164])" office:value-type="percentage" office:value="0.104967675920381" calcext:value-type="percentage">
            <text:p>10.50%</text:p>
          </table:table-cell>
        </table:table-row>
        <table:table-row table:style-name="ro1">
          <table:table-cell table:number-columns-repeated="4"/>
          <table:table-cell office:value-type="float" office:value="64" calcext:value-type="float">
            <text:p>64</text:p>
          </table:table-cell>
          <table:table-cell office:value-type="float" office:value="43654.11756" calcext:value-type="float">
            <text:p>43654.11756</text:p>
          </table:table-cell>
          <table:table-cell office:value-type="float" office:value="42606.445265" calcext:value-type="float">
            <text:p>42606.445265</text:p>
          </table:table-cell>
          <table:table-cell office:value-type="float" office:value="42796.142636" calcext:value-type="float">
            <text:p>42796.142636</text:p>
          </table:table-cell>
          <table:table-cell office:value-type="float" office:value="41991.85723" calcext:value-type="float">
            <text:p>41991.85723</text:p>
          </table:table-cell>
          <table:table-cell office:value-type="float" office:value="42689.738764" calcext:value-type="float">
            <text:p>42689.738764</text:p>
          </table:table-cell>
          <table:table-cell office:value-type="float" office:value="42279.445584" calcext:value-type="float">
            <text:p>42279.445584</text:p>
          </table:table-cell>
          <table:table-cell office:value-type="float" office:value="42285.660992" calcext:value-type="float">
            <text:p>42285.660992</text:p>
          </table:table-cell>
          <table:table-cell office:value-type="float" office:value="42638.508405" calcext:value-type="float">
            <text:p>42638.508405</text:p>
          </table:table-cell>
          <table:table-cell office:value-type="float" office:value="42610.617651" calcext:value-type="float">
            <text:p>42610.617651</text:p>
          </table:table-cell>
          <table:table-cell office:value-type="float" office:value="42505.387414" calcext:value-type="float">
            <text:p>42505.387414</text:p>
          </table:table-cell>
          <table:table-cell table:formula="of:=(MAX([.F165:.O165])-MIN([.F165:.O165])) / AVERAGE([.F165:.O165])" office:value-type="percentage" office:value="0.0390148908426315" calcext:value-type="percentage">
            <text:p>3.90%</text:p>
          </table:table-cell>
        </table:table-row>
        <table:table-row table:style-name="ro1"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9358.345888" calcext:value-type="float">
            <text:p>49358.345888</text:p>
          </table:table-cell>
          <table:table-cell office:value-type="float" office:value="46730.841416" calcext:value-type="float">
            <text:p>46730.841416</text:p>
          </table:table-cell>
          <table:table-cell office:value-type="float" office:value="49261.724353" calcext:value-type="float">
            <text:p>49261.724353</text:p>
          </table:table-cell>
          <table:table-cell office:value-type="float" office:value="46867.130782" calcext:value-type="float">
            <text:p>46867.130782</text:p>
          </table:table-cell>
          <table:table-cell office:value-type="float" office:value="49849.009525" calcext:value-type="float">
            <text:p>49849.009525</text:p>
          </table:table-cell>
          <table:table-cell office:value-type="float" office:value="50522.689561" calcext:value-type="float">
            <text:p>50522.689561</text:p>
          </table:table-cell>
          <table:table-cell office:value-type="float" office:value="48656.543813" calcext:value-type="float">
            <text:p>48656.543813</text:p>
          </table:table-cell>
          <table:table-cell office:value-type="float" office:value="45977.370695" calcext:value-type="float">
            <text:p>45977.370695</text:p>
          </table:table-cell>
          <table:table-cell office:value-type="float" office:value="48659.105465" calcext:value-type="float">
            <text:p>48659.105465</text:p>
          </table:table-cell>
          <table:table-cell office:value-type="float" office:value="48513.01776" calcext:value-type="float">
            <text:p>48513.01776</text:p>
          </table:table-cell>
          <table:table-cell table:formula="of:=(MAX([.F166:.O166])-MIN([.F166:.O166])) / AVERAGE([.F166:.O166])" office:value-type="percentage" office:value="0.093834815674128" calcext:value-type="percentage">
            <text:p>9.38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192" calcext:value-type="float">
            <text:p>192</text:p>
          </table:table-cell>
          <table:table-cell table:style-name="ce39" office:value-type="float" office:value="8285.106791" calcext:value-type="float">
            <text:p>8285.106791</text:p>
          </table:table-cell>
          <table:table-cell table:style-name="ce42" office:value-type="float" office:value="9191.147351" calcext:value-type="float">
            <text:p>9191.147351</text:p>
          </table:table-cell>
          <table:table-cell table:style-name="ce42" office:value-type="float" office:value="8331.496358" calcext:value-type="float">
            <text:p>8331.496358</text:p>
          </table:table-cell>
          <table:table-cell table:style-name="ce42" office:value-type="float" office:value="8721.653251" calcext:value-type="float">
            <text:p>8721.653251</text:p>
          </table:table-cell>
          <table:table-cell table:style-name="ce42" office:value-type="float" office:value="8365.570507" calcext:value-type="float">
            <text:p>8365.570507</text:p>
          </table:table-cell>
          <table:table-cell table:style-name="ce42" office:value-type="float" office:value="9270.661034" calcext:value-type="float">
            <text:p>9270.661034</text:p>
          </table:table-cell>
          <table:table-cell table:style-name="ce42" office:value-type="float" office:value="8451.161657" calcext:value-type="float">
            <text:p>8451.161657</text:p>
          </table:table-cell>
          <table:table-cell table:style-name="ce42" office:value-type="float" office:value="8113.819513" calcext:value-type="float">
            <text:p>8113.819513</text:p>
          </table:table-cell>
          <table:table-cell table:style-name="ce42" office:value-type="float" office:value="9885.62503" calcext:value-type="float">
            <text:p>9885.62503</text:p>
          </table:table-cell>
          <table:table-cell table:style-name="ce46" office:value-type="float" office:value="9517.1856" calcext:value-type="float">
            <text:p>9517.1856</text:p>
          </table:table-cell>
          <table:table-cell table:formula="of:=(MAX([.F167:.O167])-MIN([.F167:.O167])) / AVERAGE([.F167:.O167])" office:value-type="percentage" office:value="0.201036720738258" calcext:value-type="percentage">
            <text:p>20.10%</text:p>
          </table:table-cell>
        </table:table-row>
        <table:table-row table:style-name="ro1">
          <table:table-cell table:number-columns-repeated="3"/>
          <table:table-cell table:style-name="ce6" office:value-type="string" calcext:value-type="string">
            <text:p>pg-9.6-group-update</text:p>
          </table:table-cell>
          <table:table-cell table:style-name="ce6" office:value-type="float" office:value="16" calcext:value-type="float">
            <text:p>16</text:p>
          </table:table-cell>
          <table:table-cell table:style-name="ce37" office:value-type="float" office:value="23826.477667" calcext:value-type="float">
            <text:p>23826.477667</text:p>
          </table:table-cell>
          <table:table-cell table:style-name="ce41" office:value-type="float" office:value="23021.206037" calcext:value-type="float">
            <text:p>23021.206037</text:p>
          </table:table-cell>
          <table:table-cell table:style-name="ce41" office:value-type="float" office:value="22972.597043" calcext:value-type="float">
            <text:p>22972.597043</text:p>
          </table:table-cell>
          <table:table-cell table:style-name="ce41" office:value-type="float" office:value="23004.882193" calcext:value-type="float">
            <text:p>23004.882193</text:p>
          </table:table-cell>
          <table:table-cell table:style-name="ce41" office:value-type="float" office:value="23566.70519" calcext:value-type="float">
            <text:p>23566.70519</text:p>
          </table:table-cell>
          <table:table-cell table:style-name="ce41" office:value-type="float" office:value="23266.145271" calcext:value-type="float">
            <text:p>23266.145271</text:p>
          </table:table-cell>
          <table:table-cell table:style-name="ce41" office:value-type="float" office:value="22403.285699" calcext:value-type="float">
            <text:p>22403.285699</text:p>
          </table:table-cell>
          <table:table-cell table:style-name="ce41" office:value-type="float" office:value="23018.426312" calcext:value-type="float">
            <text:p>23018.426312</text:p>
          </table:table-cell>
          <table:table-cell table:style-name="ce41" office:value-type="float" office:value="22967.250108" calcext:value-type="float">
            <text:p>22967.250108</text:p>
          </table:table-cell>
          <table:table-cell table:style-name="ce44" office:value-type="float" office:value="23218.274527" calcext:value-type="float">
            <text:p>23218.274527</text:p>
          </table:table-cell>
          <table:table-cell table:formula="of:=(MAX([.F168:.O168])-MIN([.F168:.O168])) / AVERAGE([.F168:.O168])" office:value-type="percentage" office:value="0.0615393781690403" calcext:value-type="percentage">
            <text:p>6.15%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38105.965674" calcext:value-type="float">
            <text:p>38105.965674</text:p>
          </table:table-cell>
          <table:table-cell office:value-type="float" office:value="35405.934721" calcext:value-type="float">
            <text:p>35405.934721</text:p>
          </table:table-cell>
          <table:table-cell office:value-type="float" office:value="36356.939687" calcext:value-type="float">
            <text:p>36356.939687</text:p>
          </table:table-cell>
          <table:table-cell office:value-type="float" office:value="38544.943602" calcext:value-type="float">
            <text:p>38544.943602</text:p>
          </table:table-cell>
          <table:table-cell office:value-type="float" office:value="36387.554847" calcext:value-type="float">
            <text:p>36387.554847</text:p>
          </table:table-cell>
          <table:table-cell office:value-type="float" office:value="37138.458281" calcext:value-type="float">
            <text:p>37138.458281</text:p>
          </table:table-cell>
          <table:table-cell office:value-type="float" office:value="34135.864136" calcext:value-type="float">
            <text:p>34135.864136</text:p>
          </table:table-cell>
          <table:table-cell office:value-type="float" office:value="36690.28624" calcext:value-type="float">
            <text:p>36690.28624</text:p>
          </table:table-cell>
          <table:table-cell office:value-type="float" office:value="37683.237705" calcext:value-type="float">
            <text:p>37683.237705</text:p>
          </table:table-cell>
          <table:table-cell office:value-type="float" office:value="36507.243435" calcext:value-type="float">
            <text:p>36507.243435</text:p>
          </table:table-cell>
          <table:table-cell table:formula="of:=(MAX([.F169:.O169])-MIN([.F169:.O169])) / AVERAGE([.F169:.O169])" office:value-type="percentage" office:value="0.120152670061934" calcext:value-type="percentage">
            <text:p>12.02%</text:p>
          </table:table-cell>
        </table:table-row>
        <table:table-row table:style-name="ro1">
          <table:table-cell table:number-columns-repeated="4"/>
          <table:table-cell office:value-type="float" office:value="64" calcext:value-type="float">
            <text:p>64</text:p>
          </table:table-cell>
          <table:table-cell office:value-type="float" office:value="42193.828591" calcext:value-type="float">
            <text:p>42193.828591</text:p>
          </table:table-cell>
          <table:table-cell office:value-type="float" office:value="41824.64683" calcext:value-type="float">
            <text:p>41824.64683</text:p>
          </table:table-cell>
          <table:table-cell office:value-type="float" office:value="41748.472519" calcext:value-type="float">
            <text:p>41748.472519</text:p>
          </table:table-cell>
          <table:table-cell office:value-type="float" office:value="42320.980833" calcext:value-type="float">
            <text:p>42320.980833</text:p>
          </table:table-cell>
          <table:table-cell office:value-type="float" office:value="41922.613532" calcext:value-type="float">
            <text:p>41922.613532</text:p>
          </table:table-cell>
          <table:table-cell office:value-type="float" office:value="41315.166535" calcext:value-type="float">
            <text:p>41315.166535</text:p>
          </table:table-cell>
          <table:table-cell office:value-type="float" office:value="41669.406298" calcext:value-type="float">
            <text:p>41669.406298</text:p>
          </table:table-cell>
          <table:table-cell office:value-type="float" office:value="41851.475933" calcext:value-type="float">
            <text:p>41851.475933</text:p>
          </table:table-cell>
          <table:table-cell office:value-type="float" office:value="41967.279275" calcext:value-type="float">
            <text:p>41967.279275</text:p>
          </table:table-cell>
          <table:table-cell office:value-type="float" office:value="41776.518045" calcext:value-type="float">
            <text:p>41776.518045</text:p>
          </table:table-cell>
          <table:table-cell table:formula="of:=(MAX([.F170:.O170])-MIN([.F170:.O170])) / AVERAGE([.F170:.O170])" office:value-type="percentage" office:value="0.0240286047146521" calcext:value-type="percentage">
            <text:p>2.40%</text:p>
          </table:table-cell>
        </table:table-row>
        <table:table-row table:style-name="ro1"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5342.58231" calcext:value-type="float">
            <text:p>45342.58231</text:p>
          </table:table-cell>
          <table:table-cell office:value-type="float" office:value="46716.761425" calcext:value-type="float">
            <text:p>46716.761425</text:p>
          </table:table-cell>
          <table:table-cell office:value-type="float" office:value="48368.425399" calcext:value-type="float">
            <text:p>48368.425399</text:p>
          </table:table-cell>
          <table:table-cell office:value-type="float" office:value="47403.125842" calcext:value-type="float">
            <text:p>47403.125842</text:p>
          </table:table-cell>
          <table:table-cell office:value-type="float" office:value="47295.240019" calcext:value-type="float">
            <text:p>47295.240019</text:p>
          </table:table-cell>
          <table:table-cell office:value-type="float" office:value="47892.860861" calcext:value-type="float">
            <text:p>47892.860861</text:p>
          </table:table-cell>
          <table:table-cell office:value-type="float" office:value="46019.917358" calcext:value-type="float">
            <text:p>46019.917358</text:p>
          </table:table-cell>
          <table:table-cell office:value-type="float" office:value="45037.525353" calcext:value-type="float">
            <text:p>45037.525353</text:p>
          </table:table-cell>
          <table:table-cell office:value-type="float" office:value="45240.356968" calcext:value-type="float">
            <text:p>45240.356968</text:p>
          </table:table-cell>
          <table:table-cell office:value-type="float" office:value="47614.405879" calcext:value-type="float">
            <text:p>47614.405879</text:p>
          </table:table-cell>
          <table:table-cell table:formula="of:=(MAX([.F171:.O171])-MIN([.F171:.O171])) / AVERAGE([.F171:.O171])" office:value-type="percentage" office:value="0.0713359920243731" calcext:value-type="percentage">
            <text:p>7.13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float" office:value="192" calcext:value-type="float">
            <text:p>192</text:p>
          </table:table-cell>
          <table:table-cell table:style-name="ce39" office:value-type="float" office:value="8113.991081" calcext:value-type="float">
            <text:p>8113.991081</text:p>
          </table:table-cell>
          <table:table-cell table:style-name="ce42" office:value-type="float" office:value="8679.94177" calcext:value-type="float">
            <text:p>8679.94177</text:p>
          </table:table-cell>
          <table:table-cell table:style-name="ce42" office:value-type="float" office:value="8168.754327" calcext:value-type="float">
            <text:p>8168.754327</text:p>
          </table:table-cell>
          <table:table-cell table:style-name="ce42" office:value-type="float" office:value="8168.441427" calcext:value-type="float">
            <text:p>8168.441427</text:p>
          </table:table-cell>
          <table:table-cell table:style-name="ce42" office:value-type="float" office:value="8381.546024" calcext:value-type="float">
            <text:p>8381.546024</text:p>
          </table:table-cell>
          <table:table-cell table:style-name="ce42" office:value-type="float" office:value="8206.984733" calcext:value-type="float">
            <text:p>8206.984733</text:p>
          </table:table-cell>
          <table:table-cell table:style-name="ce42" office:value-type="float" office:value="8788.996797" calcext:value-type="float">
            <text:p>8788.996797</text:p>
          </table:table-cell>
          <table:table-cell table:style-name="ce42" office:value-type="float" office:value="8272.76591" calcext:value-type="float">
            <text:p>8272.76591</text:p>
          </table:table-cell>
          <table:table-cell table:style-name="ce42" office:value-type="float" office:value="8230.892194" calcext:value-type="float">
            <text:p>8230.892194</text:p>
          </table:table-cell>
          <table:table-cell table:style-name="ce46" office:value-type="float" office:value="8440.212963" calcext:value-type="float">
            <text:p>8440.212963</text:p>
          </table:table-cell>
          <table:table-cell table:formula="of:=(MAX([.F172:.O172])-MIN([.F172:.O172])) / AVERAGE([.F172:.O172])" office:value-type="percentage" office:value="0.0808849939525497" calcext:value-type="percentage">
            <text:p>8.09%</text:p>
          </table:table-cell>
        </table:table-row>
        <table:table-row table:style-name="ro1">
          <table:table-cell table:number-columns-repeated="3"/>
          <table:table-cell table:style-name="ce6" office:value-type="string" calcext:value-type="string">
            <text:p>pg-9.6-master</text:p>
          </table:table-cell>
          <table:table-cell table:style-name="ce6" office:value-type="float" office:value="16" calcext:value-type="float">
            <text:p>16</text:p>
          </table:table-cell>
          <table:table-cell table:style-name="ce37" office:value-type="float" office:value="23646.526694" calcext:value-type="float">
            <text:p>23646.526694</text:p>
          </table:table-cell>
          <table:table-cell table:style-name="ce41" office:value-type="float" office:value="23052.085562" calcext:value-type="float">
            <text:p>23052.085562</text:p>
          </table:table-cell>
          <table:table-cell table:style-name="ce41" office:value-type="float" office:value="22781.50459" calcext:value-type="float">
            <text:p>22781.50459</text:p>
          </table:table-cell>
          <table:table-cell table:style-name="ce41" office:value-type="float" office:value="22987.912667" calcext:value-type="float">
            <text:p>22987.912667</text:p>
          </table:table-cell>
          <table:table-cell table:style-name="ce41" office:value-type="float" office:value="23029.66328" calcext:value-type="float">
            <text:p>23029.66328</text:p>
          </table:table-cell>
          <table:table-cell table:style-name="ce41" office:value-type="float" office:value="22900.275049" calcext:value-type="float">
            <text:p>22900.275049</text:p>
          </table:table-cell>
          <table:table-cell table:style-name="ce41" office:value-type="float" office:value="22819.354351" calcext:value-type="float">
            <text:p>22819.354351</text:p>
          </table:table-cell>
          <table:table-cell table:style-name="ce41" office:value-type="float" office:value="22585.917374" calcext:value-type="float">
            <text:p>22585.917374</text:p>
          </table:table-cell>
          <table:table-cell table:style-name="ce41" office:value-type="float" office:value="22385.185862" calcext:value-type="float">
            <text:p>22385.185862</text:p>
          </table:table-cell>
          <table:table-cell table:style-name="ce44" office:value-type="float" office:value="22851.621949" calcext:value-type="float">
            <text:p>22851.621949</text:p>
          </table:table-cell>
          <table:table-cell table:formula="of:=(MAX([.F173:.O173])-MIN([.F173:.O173])) / AVERAGE([.F173:.O173])" office:value-type="percentage" office:value="0.0550707549373812" calcext:value-type="percentage">
            <text:p>5.51%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37108.5867" calcext:value-type="float">
            <text:p>37108.5867</text:p>
          </table:table-cell>
          <table:table-cell office:value-type="float" office:value="36305.698706" calcext:value-type="float">
            <text:p>36305.698706</text:p>
          </table:table-cell>
          <table:table-cell office:value-type="float" office:value="35879.968944" calcext:value-type="float">
            <text:p>35879.968944</text:p>
          </table:table-cell>
          <table:table-cell office:value-type="float" office:value="34939.802201" calcext:value-type="float">
            <text:p>34939.802201</text:p>
          </table:table-cell>
          <table:table-cell office:value-type="float" office:value="36034.801386" calcext:value-type="float">
            <text:p>36034.801386</text:p>
          </table:table-cell>
          <table:table-cell office:value-type="float" office:value="36494.08069" calcext:value-type="float">
            <text:p>36494.08069</text:p>
          </table:table-cell>
          <table:table-cell office:value-type="float" office:value="34825.812754" calcext:value-type="float">
            <text:p>34825.812754</text:p>
          </table:table-cell>
          <table:table-cell office:value-type="float" office:value="35540.032745" calcext:value-type="float">
            <text:p>35540.032745</text:p>
          </table:table-cell>
          <table:table-cell office:value-type="float" office:value="37662.220099" calcext:value-type="float">
            <text:p>37662.220099</text:p>
          </table:table-cell>
          <table:table-cell office:value-type="float" office:value="35976.567407" calcext:value-type="float">
            <text:p>35976.567407</text:p>
          </table:table-cell>
          <table:table-cell table:formula="of:=(MAX([.F174:.O174])-MIN([.F174:.O174])) / AVERAGE([.F174:.O174])" office:value-type="percentage" office:value="0.0786214606864186" calcext:value-type="percentage">
            <text:p>7.86%</text:p>
          </table:table-cell>
        </table:table-row>
        <table:table-row table:style-name="ro1">
          <table:table-cell table:number-columns-repeated="4"/>
          <table:table-cell office:value-type="float" office:value="64" calcext:value-type="float">
            <text:p>64</text:p>
          </table:table-cell>
          <table:table-cell office:value-type="float" office:value="42146.809478" calcext:value-type="float">
            <text:p>42146.809478</text:p>
          </table:table-cell>
          <table:table-cell office:value-type="float" office:value="41312.030386" calcext:value-type="float">
            <text:p>41312.030386</text:p>
          </table:table-cell>
          <table:table-cell office:value-type="float" office:value="41312.2502" calcext:value-type="float">
            <text:p>41312.2502</text:p>
          </table:table-cell>
          <table:table-cell office:value-type="float" office:value="41326.12737" calcext:value-type="float">
            <text:p>41326.12737</text:p>
          </table:table-cell>
          <table:table-cell office:value-type="float" office:value="40788.793318" calcext:value-type="float">
            <text:p>40788.793318</text:p>
          </table:table-cell>
          <table:table-cell office:value-type="float" office:value="41237.264747" calcext:value-type="float">
            <text:p>41237.264747</text:p>
          </table:table-cell>
          <table:table-cell office:value-type="float" office:value="41192.34924" calcext:value-type="float">
            <text:p>41192.34924</text:p>
          </table:table-cell>
          <table:table-cell office:value-type="float" office:value="41392.804594" calcext:value-type="float">
            <text:p>41392.804594</text:p>
          </table:table-cell>
          <table:table-cell office:value-type="float" office:value="41072.839688" calcext:value-type="float">
            <text:p>41072.839688</text:p>
          </table:table-cell>
          <table:table-cell office:value-type="float" office:value="41169.995841" calcext:value-type="float">
            <text:p>41169.995841</text:p>
          </table:table-cell>
          <table:table-cell table:formula="of:=(MAX([.F175:.O175])-MIN([.F175:.O175])) / AVERAGE([.F175:.O175])" office:value-type="percentage" office:value="0.0328856278101926" calcext:value-type="percentage">
            <text:p>3.29%</text:p>
          </table:table-cell>
        </table:table-row>
        <table:table-row table:style-name="ro1"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35269.660421" calcext:value-type="float">
            <text:p>35269.660421</text:p>
          </table:table-cell>
          <table:table-cell office:value-type="float" office:value="38993.857879" calcext:value-type="float">
            <text:p>38993.857879</text:p>
          </table:table-cell>
          <table:table-cell office:value-type="float" office:value="35652.643596" calcext:value-type="float">
            <text:p>35652.643596</text:p>
          </table:table-cell>
          <table:table-cell office:value-type="float" office:value="34367.748561" calcext:value-type="float">
            <text:p>34367.748561</text:p>
          </table:table-cell>
          <table:table-cell office:value-type="float" office:value="36854.601379" calcext:value-type="float">
            <text:p>36854.601379</text:p>
          </table:table-cell>
          <table:table-cell office:value-type="float" office:value="35032.425094" calcext:value-type="float">
            <text:p>35032.425094</text:p>
          </table:table-cell>
          <table:table-cell office:value-type="float" office:value="33325.211488" calcext:value-type="float">
            <text:p>33325.211488</text:p>
          </table:table-cell>
          <table:table-cell office:value-type="float" office:value="33744.822695" calcext:value-type="float">
            <text:p>33744.822695</text:p>
          </table:table-cell>
          <table:table-cell office:value-type="float" office:value="36708.440217" calcext:value-type="float">
            <text:p>36708.440217</text:p>
          </table:table-cell>
          <table:table-cell office:value-type="float" office:value="35792.494791" calcext:value-type="float">
            <text:p>35792.494791</text:p>
          </table:table-cell>
          <table:table-cell table:formula="of:=(MAX([.F176:.O176])-MIN([.F176:.O176])) / AVERAGE([.F176:.O176])" office:value-type="percentage" office:value="0.159347164150852" calcext:value-type="percentage">
            <text:p>15.93%</text:p>
          </table:table-cell>
        </table:table-row>
        <table:table-row table:style-name="ro1">
          <table:table-cell table:style-name="ce29"/>
          <table:table-cell table:style-name="ce30" table:number-columns-repeated="3"/>
          <table:table-cell table:style-name="ce30" office:value-type="float" office:value="192" calcext:value-type="float">
            <text:p>192</text:p>
          </table:table-cell>
          <table:table-cell table:style-name="ce40" office:value-type="float" office:value="8742.365248" calcext:value-type="float">
            <text:p>8742.365248</text:p>
          </table:table-cell>
          <table:table-cell table:style-name="ce43" office:value-type="float" office:value="8470.331268" calcext:value-type="float">
            <text:p>8470.331268</text:p>
          </table:table-cell>
          <table:table-cell table:style-name="ce43" office:value-type="float" office:value="8586.848271" calcext:value-type="float">
            <text:p>8586.848271</text:p>
          </table:table-cell>
          <table:table-cell table:style-name="ce43" office:value-type="float" office:value="8147.63526" calcext:value-type="float">
            <text:p>8147.63526</text:p>
          </table:table-cell>
          <table:table-cell table:style-name="ce43" office:value-type="float" office:value="8041.766951" calcext:value-type="float">
            <text:p>8041.766951</text:p>
          </table:table-cell>
          <table:table-cell table:style-name="ce43" office:value-type="float" office:value="8384.748812" calcext:value-type="float">
            <text:p>8384.748812</text:p>
          </table:table-cell>
          <table:table-cell table:style-name="ce43" office:value-type="float" office:value="8132.312863" calcext:value-type="float">
            <text:p>8132.312863</text:p>
          </table:table-cell>
          <table:table-cell table:style-name="ce43" office:value-type="float" office:value="8208.807126" calcext:value-type="float">
            <text:p>8208.807126</text:p>
          </table:table-cell>
          <table:table-cell table:style-name="ce43" office:value-type="float" office:value="8154.596671" calcext:value-type="float">
            <text:p>8154.596671</text:p>
          </table:table-cell>
          <table:table-cell table:style-name="ce47" office:value-type="float" office:value="8101.463623" calcext:value-type="float">
            <text:p>8101.463623</text:p>
          </table:table-cell>
          <table:table-cell table:formula="of:=(MAX([.F177:.O177])-MIN([.F177:.O177])) / AVERAGE([.F177:.O177])" office:value-type="percentage" office:value="0.0844390622336827" calcext:value-type="percentage">
            <text:p>8.44%</text:p>
          </table:table-cell>
        </table:table-row>
      </table:table>
      <table:table table:name="spread 2" table:style-name="ta1">
        <table:table-column table:style-name="co8" table:default-cell-style-name="ce3"/>
        <table:table-column table:style-name="co8" table:number-columns-repeated="4" table:default-cell-style-name="ce7"/>
        <table:table-column table:style-name="co8" table:default-cell-style-name="ce38"/>
        <table:table-column table:style-name="co8" table:number-columns-repeated="8" table:default-cell-style-name="Pivot_20_Table_20_Value"/>
        <table:table-column table:style-name="co8" table:default-cell-style-name="ce45"/>
        <table:table-column table:style-name="co8" table:default-cell-style-name="ce48"/>
        <table:table-row table:style-name="ro1">
          <table:table-cell table:style-name="ce1" office:value-type="string" calcext:value-type="string">
            <text:p>machine</text:p>
          </table:table-cell>
          <table:table-cell table:style-name="ce5" office:value-type="string" calcext:value-type="string">
            <text:p>workload</text:p>
          </table:table-cell>
          <table:table-cell table:style-name="ce5" office:value-type="string" calcext:value-type="string">
            <text:p>sync</text:p>
          </table:table-cell>
          <table:table-cell table:style-name="ce5" office:value-type="string" calcext:value-type="string">
            <text:p>clients</text:p>
          </table:table-cell>
          <table:table-cell table:style-name="ce5" office:value-type="string" calcext:value-type="string">
            <text:p>patch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table:style-name="ce2" office:value-type="string" calcext:value-type="string">
            <text:p>e5-2620-v4-2x</text:p>
          </table:table-cell>
          <table:table-cell table:style-name="ce6" office:value-type="string" calcext:value-type="string">
            <text:p>dilip</text:p>
          </table:table-cell>
          <table:table-cell table:style-name="ce6" office:value-type="string" calcext:value-type="string">
            <text:p>sync-commit-off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4623.938643" calcext:value-type="float">
            <text:p>4623.938643</text:p>
          </table:table-cell>
          <table:table-cell table:style-name="ce41" office:value-type="float" office:value="4759.316387" calcext:value-type="float">
            <text:p>4759.316387</text:p>
          </table:table-cell>
          <table:table-cell table:style-name="ce41" office:value-type="float" office:value="4966.815242" calcext:value-type="float">
            <text:p>4966.815242</text:p>
          </table:table-cell>
          <table:table-cell table:style-name="ce41" office:value-type="float" office:value="4540.606352" calcext:value-type="float">
            <text:p>4540.606352</text:p>
          </table:table-cell>
          <table:table-cell table:style-name="ce41" office:value-type="float" office:value="4835.320617" calcext:value-type="float">
            <text:p>4835.320617</text:p>
          </table:table-cell>
          <table:table-cell table:style-name="ce41" table:number-columns-repeated="4"/>
          <table:table-cell table:style-name="ce44"/>
          <table:table-cell table:formula="of:=(MAX([.F2:.O2])-MIN([.F2:.O2]))/AVERAGE([.F2:.O2])" office:value-type="percentage" office:value="0.0898189622275359" calcext:value-type="percentage">
            <text:p>8.98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4260.182553" calcext:value-type="float">
            <text:p>4260.182553</text:p>
          </table:table-cell>
          <table:table-cell office:value-type="float" office:value="4803.383654" calcext:value-type="float">
            <text:p>4803.383654</text:p>
          </table:table-cell>
          <table:table-cell office:value-type="float" office:value="4920.451992" calcext:value-type="float">
            <text:p>4920.451992</text:p>
          </table:table-cell>
          <table:table-cell office:value-type="float" office:value="4681.054649" calcext:value-type="float">
            <text:p>4681.054649</text:p>
          </table:table-cell>
          <table:table-cell office:value-type="float" office:value="4563.529944" calcext:value-type="float">
            <text:p>4563.529944</text:p>
          </table:table-cell>
          <table:table-cell table:number-columns-repeated="5"/>
          <table:table-cell table:formula="of:=(MAX([.F3:.O3])-MIN([.F3:.O3]))/AVERAGE([.F3:.O3])" office:value-type="percentage" office:value="0.142124226091506" calcext:value-type="percentage">
            <text:p>14.21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4607.588386" calcext:value-type="float">
            <text:p>4607.588386</text:p>
          </table:table-cell>
          <table:table-cell office:value-type="float" office:value="3787.353846" calcext:value-type="float">
            <text:p>3787.353846</text:p>
          </table:table-cell>
          <table:table-cell office:value-type="float" office:value="4977.464235" calcext:value-type="float">
            <text:p>4977.464235</text:p>
          </table:table-cell>
          <table:table-cell office:value-type="float" office:value="4768.907164" calcext:value-type="float">
            <text:p>4768.907164</text:p>
          </table:table-cell>
          <table:table-cell office:value-type="float" office:value="4766.241549" calcext:value-type="float">
            <text:p>4766.241549</text:p>
          </table:table-cell>
          <table:table-cell table:number-columns-repeated="5"/>
          <table:table-cell table:formula="of:=(MAX([.F4:.O4])-MIN([.F4:.O4]))/AVERAGE([.F4:.O4])" office:value-type="percentage" office:value="0.259763728527227" calcext:value-type="percentage">
            <text:p>25.98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string" calcext:value-type="string">
            <text:p>pg-9.6-master</text:p>
          </table:table-cell>
          <table:table-cell table:style-name="ce39" office:value-type="float" office:value="4515.267893" calcext:value-type="float">
            <text:p>4515.267893</text:p>
          </table:table-cell>
          <table:table-cell table:style-name="ce42" office:value-type="float" office:value="4927.363854" calcext:value-type="float">
            <text:p>4927.363854</text:p>
          </table:table-cell>
          <table:table-cell table:style-name="ce42" office:value-type="float" office:value="5031.858017" calcext:value-type="float">
            <text:p>5031.858017</text:p>
          </table:table-cell>
          <table:table-cell table:style-name="ce42" office:value-type="float" office:value="4551.523816" calcext:value-type="float">
            <text:p>4551.523816</text:p>
          </table:table-cell>
          <table:table-cell table:style-name="ce42" office:value-type="float" office:value="4755.669824" calcext:value-type="float">
            <text:p>4755.669824</text:p>
          </table:table-cell>
          <table:table-cell table:style-name="ce42" table:number-columns-repeated="4"/>
          <table:table-cell table:style-name="ce46"/>
          <table:table-cell table:formula="of:=(MAX([.F5:.O5])-MIN([.F5:.O5]))/AVERAGE([.F5:.O5])" office:value-type="percentage" office:value="0.108610924471627" calcext:value-type="percentage">
            <text:p>10.86%</text:p>
          </table:table-cell>
        </table:table-row>
        <table:table-row table:style-name="ro1">
          <table:table-cell table:number-columns-repeated="3"/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16931.159054" calcext:value-type="float">
            <text:p>16931.159054</text:p>
          </table:table-cell>
          <table:table-cell table:style-name="ce41" office:value-type="float" office:value="18512.736423" calcext:value-type="float">
            <text:p>18512.736423</text:p>
          </table:table-cell>
          <table:table-cell table:style-name="ce41" office:value-type="float" office:value="18041.70418" calcext:value-type="float">
            <text:p>18041.70418</text:p>
          </table:table-cell>
          <table:table-cell table:style-name="ce41" office:value-type="float" office:value="17688.849026" calcext:value-type="float">
            <text:p>17688.849026</text:p>
          </table:table-cell>
          <table:table-cell table:style-name="ce41" office:value-type="float" office:value="17464.137655" calcext:value-type="float">
            <text:p>17464.137655</text:p>
          </table:table-cell>
          <table:table-cell table:style-name="ce41" table:number-columns-repeated="4"/>
          <table:table-cell table:style-name="ce44"/>
          <table:table-cell table:formula="of:=(MAX([.F6:.O6])-MIN([.F6:.O6]))/AVERAGE([.F6:.O6])" office:value-type="percentage" office:value="0.0892149477073714" calcext:value-type="percentage">
            <text:p>8.92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16551.276487" calcext:value-type="float">
            <text:p>16551.276487</text:p>
          </table:table-cell>
          <table:table-cell office:value-type="float" office:value="18380.795078" calcext:value-type="float">
            <text:p>18380.795078</text:p>
          </table:table-cell>
          <table:table-cell office:value-type="float" office:value="18149.194916" calcext:value-type="float">
            <text:p>18149.194916</text:p>
          </table:table-cell>
          <table:table-cell office:value-type="float" office:value="17748.079376" calcext:value-type="float">
            <text:p>17748.079376</text:p>
          </table:table-cell>
          <table:table-cell office:value-type="float" office:value="17419.262084" calcext:value-type="float">
            <text:p>17419.262084</text:p>
          </table:table-cell>
          <table:table-cell table:number-columns-repeated="5"/>
          <table:table-cell table:formula="of:=(MAX([.F7:.O7])-MIN([.F7:.O7]))/AVERAGE([.F7:.O7])" office:value-type="percentage" office:value="0.103657079340172" calcext:value-type="percentage">
            <text:p>10.37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17311.683116" calcext:value-type="float">
            <text:p>17311.683116</text:p>
          </table:table-cell>
          <table:table-cell office:value-type="float" office:value="18519.280378" calcext:value-type="float">
            <text:p>18519.280378</text:p>
          </table:table-cell>
          <table:table-cell office:value-type="float" office:value="17955.64087" calcext:value-type="float">
            <text:p>17955.64087</text:p>
          </table:table-cell>
          <table:table-cell office:value-type="float" office:value="17637.423703" calcext:value-type="float">
            <text:p>17637.423703</text:p>
          </table:table-cell>
          <table:table-cell office:value-type="float" office:value="17361.218537" calcext:value-type="float">
            <text:p>17361.218537</text:p>
          </table:table-cell>
          <table:table-cell table:number-columns-repeated="5"/>
          <table:table-cell table:formula="of:=(MAX([.F8:.O8])-MIN([.F8:.O8]))/AVERAGE([.F8:.O8])" office:value-type="percentage" office:value="0.0680066400776091" calcext:value-type="percentage">
            <text:p>6.80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string" calcext:value-type="string">
            <text:p>pg-9.6-master</text:p>
          </table:table-cell>
          <table:table-cell table:style-name="ce39" office:value-type="float" office:value="17133.944951" calcext:value-type="float">
            <text:p>17133.944951</text:p>
          </table:table-cell>
          <table:table-cell table:style-name="ce42" office:value-type="float" office:value="18579.215003" calcext:value-type="float">
            <text:p>18579.215003</text:p>
          </table:table-cell>
          <table:table-cell table:style-name="ce42" office:value-type="float" office:value="17932.587426" calcext:value-type="float">
            <text:p>17932.587426</text:p>
          </table:table-cell>
          <table:table-cell table:style-name="ce42" office:value-type="float" office:value="17417.649358" calcext:value-type="float">
            <text:p>17417.649358</text:p>
          </table:table-cell>
          <table:table-cell table:style-name="ce42" office:value-type="float" office:value="17294.422882" calcext:value-type="float">
            <text:p>17294.422882</text:p>
          </table:table-cell>
          <table:table-cell table:style-name="ce42" table:number-columns-repeated="4"/>
          <table:table-cell table:style-name="ce46"/>
          <table:table-cell table:formula="of:=(MAX([.F9:.O9])-MIN([.F9:.O9]))/AVERAGE([.F9:.O9])" office:value-type="percentage" office:value="0.081785067706269" calcext:value-type="percentage">
            <text:p>8.18%</text:p>
          </table:table-cell>
        </table:table-row>
        <table:table-row table:style-name="ro1">
          <table:table-cell table:number-columns-repeated="3"/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33694.834373" calcext:value-type="float">
            <text:p>33694.834373</text:p>
          </table:table-cell>
          <table:table-cell table:style-name="ce41" office:value-type="float" office:value="35710.984592" calcext:value-type="float">
            <text:p>35710.984592</text:p>
          </table:table-cell>
          <table:table-cell table:style-name="ce41" office:value-type="float" office:value="35615.085344" calcext:value-type="float">
            <text:p>35615.085344</text:p>
          </table:table-cell>
          <table:table-cell table:style-name="ce41" office:value-type="float" office:value="35407.338917" calcext:value-type="float">
            <text:p>35407.338917</text:p>
          </table:table-cell>
          <table:table-cell table:style-name="ce41" office:value-type="float" office:value="34960.720363" calcext:value-type="float">
            <text:p>34960.720363</text:p>
          </table:table-cell>
          <table:table-cell table:style-name="ce41" table:number-columns-repeated="4"/>
          <table:table-cell table:style-name="ce44"/>
          <table:table-cell table:formula="of:=(MAX([.F10:.O10])-MIN([.F10:.O10]))/AVERAGE([.F10:.O10])" office:value-type="percentage" office:value="0.0574765417887004" calcext:value-type="percentage">
            <text:p>5.75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33539.251922" calcext:value-type="float">
            <text:p>33539.251922</text:p>
          </table:table-cell>
          <table:table-cell office:value-type="float" office:value="35568.455759" calcext:value-type="float">
            <text:p>35568.455759</text:p>
          </table:table-cell>
          <table:table-cell office:value-type="float" office:value="35441.75733" calcext:value-type="float">
            <text:p>35441.75733</text:p>
          </table:table-cell>
          <table:table-cell office:value-type="float" office:value="35161.4399" calcext:value-type="float">
            <text:p>35161.4399</text:p>
          </table:table-cell>
          <table:table-cell office:value-type="float" office:value="34723.949734" calcext:value-type="float">
            <text:p>34723.949734</text:p>
          </table:table-cell>
          <table:table-cell table:number-columns-repeated="5"/>
          <table:table-cell table:formula="of:=(MAX([.F11:.O11])-MIN([.F11:.O11]))/AVERAGE([.F11:.O11])" office:value-type="percentage" office:value="0.058165090948415" calcext:value-type="percentage">
            <text:p>5.82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34769.737376" calcext:value-type="float">
            <text:p>34769.737376</text:p>
          </table:table-cell>
          <table:table-cell office:value-type="float" office:value="36029.131787" calcext:value-type="float">
            <text:p>36029.131787</text:p>
          </table:table-cell>
          <table:table-cell office:value-type="float" office:value="35713.663431" calcext:value-type="float">
            <text:p>35713.663431</text:p>
          </table:table-cell>
          <table:table-cell office:value-type="float" office:value="35453.695589" calcext:value-type="float">
            <text:p>35453.695589</text:p>
          </table:table-cell>
          <table:table-cell office:value-type="float" office:value="34946.896979" calcext:value-type="float">
            <text:p>34946.896979</text:p>
          </table:table-cell>
          <table:table-cell table:number-columns-repeated="5"/>
          <table:table-cell table:formula="of:=(MAX([.F12:.O12])-MIN([.F12:.O12]))/AVERAGE([.F12:.O12])" office:value-type="percentage" office:value="0.0355935832869034" calcext:value-type="percentage">
            <text:p>3.56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string" calcext:value-type="string">
            <text:p>pg-9.6-master</text:p>
          </table:table-cell>
          <table:table-cell table:style-name="ce39" office:value-type="float" office:value="34980.668887" calcext:value-type="float">
            <text:p>34980.668887</text:p>
          </table:table-cell>
          <table:table-cell table:style-name="ce42" office:value-type="float" office:value="36238.694266" calcext:value-type="float">
            <text:p>36238.694266</text:p>
          </table:table-cell>
          <table:table-cell table:style-name="ce42" office:value-type="float" office:value="35913.893089" calcext:value-type="float">
            <text:p>35913.893089</text:p>
          </table:table-cell>
          <table:table-cell table:style-name="ce42" office:value-type="float" office:value="35430.328281" calcext:value-type="float">
            <text:p>35430.328281</text:p>
          </table:table-cell>
          <table:table-cell table:style-name="ce42" office:value-type="float" office:value="35144.393601" calcext:value-type="float">
            <text:p>35144.393601</text:p>
          </table:table-cell>
          <table:table-cell table:style-name="ce42" table:number-columns-repeated="4"/>
          <table:table-cell table:style-name="ce46"/>
          <table:table-cell table:formula="of:=(MAX([.F13:.O13])-MIN([.F13:.O13]))/AVERAGE([.F13:.O13])" office:value-type="percentage" office:value="0.0353958610153727" calcext:value-type="percentage">
            <text:p>3.54%</text:p>
          </table:table-cell>
        </table:table-row>
        <table:table-row table:style-name="ro1">
          <table:table-cell table:number-columns-repeated="3"/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55168.061873" calcext:value-type="float">
            <text:p>55168.061873</text:p>
          </table:table-cell>
          <table:table-cell table:style-name="ce41" office:value-type="float" office:value="56683.619944" calcext:value-type="float">
            <text:p>56683.619944</text:p>
          </table:table-cell>
          <table:table-cell table:style-name="ce41" office:value-type="float" office:value="56466.955893" calcext:value-type="float">
            <text:p>56466.955893</text:p>
          </table:table-cell>
          <table:table-cell table:style-name="ce41" office:value-type="float" office:value="56283.692795" calcext:value-type="float">
            <text:p>56283.692795</text:p>
          </table:table-cell>
          <table:table-cell table:style-name="ce41" office:value-type="float" office:value="55922.538406" calcext:value-type="float">
            <text:p>55922.538406</text:p>
          </table:table-cell>
          <table:table-cell table:style-name="ce41" table:number-columns-repeated="4"/>
          <table:table-cell table:style-name="ce44"/>
          <table:table-cell table:formula="of:=(MAX([.F14:.O14])-MIN([.F14:.O14]))/AVERAGE([.F14:.O14])" office:value-type="percentage" office:value="0.0270129004405814" calcext:value-type="percentage">
            <text:p>2.70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54585.792859" calcext:value-type="float">
            <text:p>54585.792859</text:p>
          </table:table-cell>
          <table:table-cell office:value-type="float" office:value="56678.397857" calcext:value-type="float">
            <text:p>56678.397857</text:p>
          </table:table-cell>
          <table:table-cell office:value-type="float" office:value="56130.585423" calcext:value-type="float">
            <text:p>56130.585423</text:p>
          </table:table-cell>
          <table:table-cell office:value-type="float" office:value="56042.888624" calcext:value-type="float">
            <text:p>56042.888624</text:p>
          </table:table-cell>
          <table:table-cell office:value-type="float" office:value="55532.909894" calcext:value-type="float">
            <text:p>55532.909894</text:p>
          </table:table-cell>
          <table:table-cell table:number-columns-repeated="5"/>
          <table:table-cell table:formula="of:=(MAX([.F15:.O15])-MIN([.F15:.O15]))/AVERAGE([.F15:.O15])" office:value-type="percentage" office:value="0.0375058373194539" calcext:value-type="percentage">
            <text:p>3.75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56543.561786" calcext:value-type="float">
            <text:p>56543.561786</text:p>
          </table:table-cell>
          <table:table-cell office:value-type="float" office:value="57292.675314" calcext:value-type="float">
            <text:p>57292.675314</text:p>
          </table:table-cell>
          <table:table-cell office:value-type="float" office:value="57324.388008" calcext:value-type="float">
            <text:p>57324.388008</text:p>
          </table:table-cell>
          <table:table-cell office:value-type="float" office:value="57028.04207" calcext:value-type="float">
            <text:p>57028.04207</text:p>
          </table:table-cell>
          <table:table-cell office:value-type="float" office:value="56680.565758" calcext:value-type="float">
            <text:p>56680.565758</text:p>
          </table:table-cell>
          <table:table-cell table:number-columns-repeated="5"/>
          <table:table-cell table:formula="of:=(MAX([.F16:.O16])-MIN([.F16:.O16]))/AVERAGE([.F16:.O16])" office:value-type="percentage" office:value="0.0137049939362077" calcext:value-type="percentage">
            <text:p>1.37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string" calcext:value-type="string">
            <text:p>pg-9.6-master</text:p>
          </table:table-cell>
          <table:table-cell table:style-name="ce39" office:value-type="float" office:value="56547.702566" calcext:value-type="float">
            <text:p>56547.702566</text:p>
          </table:table-cell>
          <table:table-cell table:style-name="ce42" office:value-type="float" office:value="58138.544415" calcext:value-type="float">
            <text:p>58138.544415</text:p>
          </table:table-cell>
          <table:table-cell table:style-name="ce42" office:value-type="float" office:value="57696.393009" calcext:value-type="float">
            <text:p>57696.393009</text:p>
          </table:table-cell>
          <table:table-cell table:style-name="ce42" office:value-type="float" office:value="57199.581698" calcext:value-type="float">
            <text:p>57199.581698</text:p>
          </table:table-cell>
          <table:table-cell table:style-name="ce42" office:value-type="float" office:value="56931.065295" calcext:value-type="float">
            <text:p>56931.065295</text:p>
          </table:table-cell>
          <table:table-cell table:style-name="ce42" table:number-columns-repeated="4"/>
          <table:table-cell table:style-name="ce46"/>
          <table:table-cell table:formula="of:=(MAX([.F17:.O17])-MIN([.F17:.O17]))/AVERAGE([.F17:.O17])" office:value-type="percentage" office:value="0.0277620955340614" calcext:value-type="percentage">
            <text:p>2.78%</text:p>
          </table:table-cell>
        </table:table-row>
        <table:table-row table:style-name="ro1">
          <table:table-cell table:number-columns-repeated="3"/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71949.817737" calcext:value-type="float">
            <text:p>71949.817737</text:p>
          </table:table-cell>
          <table:table-cell table:style-name="ce41" office:value-type="float" office:value="73631.773787" calcext:value-type="float">
            <text:p>73631.773787</text:p>
          </table:table-cell>
          <table:table-cell table:style-name="ce41" office:value-type="float" office:value="73397.777995" calcext:value-type="float">
            <text:p>73397.777995</text:p>
          </table:table-cell>
          <table:table-cell table:style-name="ce41" office:value-type="float" office:value="73281.608755" calcext:value-type="float">
            <text:p>73281.608755</text:p>
          </table:table-cell>
          <table:table-cell table:style-name="ce41" office:value-type="float" office:value="72653.428332" calcext:value-type="float">
            <text:p>72653.428332</text:p>
          </table:table-cell>
          <table:table-cell table:style-name="ce41" table:number-columns-repeated="4"/>
          <table:table-cell table:style-name="ce44"/>
          <table:table-cell table:formula="of:=(MAX([.F18:.O18])-MIN([.F18:.O18]))/AVERAGE([.F18:.O18])" office:value-type="percentage" office:value="0.0230458981551804" calcext:value-type="percentage">
            <text:p>2.30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72846.93732" calcext:value-type="float">
            <text:p>72846.93732</text:p>
          </table:table-cell>
          <table:table-cell office:value-type="float" office:value="73851.651506" calcext:value-type="float">
            <text:p>73851.651506</text:p>
          </table:table-cell>
          <table:table-cell office:value-type="float" office:value="73123.076345" calcext:value-type="float">
            <text:p>73123.076345</text:p>
          </table:table-cell>
          <table:table-cell office:value-type="float" office:value="73096.225499" calcext:value-type="float">
            <text:p>73096.225499</text:p>
          </table:table-cell>
          <table:table-cell office:value-type="float" office:value="73444.689769" calcext:value-type="float">
            <text:p>73444.689769</text:p>
          </table:table-cell>
          <table:table-cell table:number-columns-repeated="5"/>
          <table:table-cell table:formula="of:=(MAX([.F19:.O19])-MIN([.F19:.O19]))/AVERAGE([.F19:.O19])" office:value-type="percentage" office:value="0.0137120197264153" calcext:value-type="percentage">
            <text:p>1.37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73930.982962" calcext:value-type="float">
            <text:p>73930.982962</text:p>
          </table:table-cell>
          <table:table-cell office:value-type="float" office:value="74950.05212" calcext:value-type="float">
            <text:p>74950.05212</text:p>
          </table:table-cell>
          <table:table-cell office:value-type="float" office:value="74903.96487" calcext:value-type="float">
            <text:p>74903.96487</text:p>
          </table:table-cell>
          <table:table-cell office:value-type="float" office:value="74403.626439" calcext:value-type="float">
            <text:p>74403.626439</text:p>
          </table:table-cell>
          <table:table-cell office:value-type="float" office:value="73748.654186" calcext:value-type="float">
            <text:p>73748.654186</text:p>
          </table:table-cell>
          <table:table-cell table:number-columns-repeated="5"/>
          <table:table-cell table:formula="of:=(MAX([.F20:.O20])-MIN([.F20:.O20]))/AVERAGE([.F20:.O20])" office:value-type="percentage" office:value="0.0161505446850638" calcext:value-type="percentage">
            <text:p>1.62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string" calcext:value-type="string">
            <text:p>pg-9.6-master</text:p>
          </table:table-cell>
          <table:table-cell table:style-name="ce39" office:value-type="float" office:value="74129.572908" calcext:value-type="float">
            <text:p>74129.572908</text:p>
          </table:table-cell>
          <table:table-cell table:style-name="ce42" office:value-type="float" office:value="75334.861539" calcext:value-type="float">
            <text:p>75334.861539</text:p>
          </table:table-cell>
          <table:table-cell table:style-name="ce42" office:value-type="float" office:value="74790.882204" calcext:value-type="float">
            <text:p>74790.882204</text:p>
          </table:table-cell>
          <table:table-cell table:style-name="ce42" office:value-type="float" office:value="74622.706593" calcext:value-type="float">
            <text:p>74622.706593</text:p>
          </table:table-cell>
          <table:table-cell table:style-name="ce42" office:value-type="float" office:value="74101.20612" calcext:value-type="float">
            <text:p>74101.20612</text:p>
          </table:table-cell>
          <table:table-cell table:style-name="ce42" table:number-columns-repeated="4"/>
          <table:table-cell table:style-name="ce46"/>
          <table:table-cell table:formula="of:=(MAX([.F21:.O21])-MIN([.F21:.O21]))/AVERAGE([.F21:.O21])" office:value-type="percentage" office:value="0.0165378568278938" calcext:value-type="percentage">
            <text:p>1.65%</text:p>
          </table:table-cell>
        </table:table-row>
        <table:table-row table:style-name="ro1">
          <table:table-cell table:number-columns-repeated="3"/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75459.567884" calcext:value-type="float">
            <text:p>75459.567884</text:p>
          </table:table-cell>
          <table:table-cell table:style-name="ce41" office:value-type="float" office:value="76806.77412" calcext:value-type="float">
            <text:p>76806.77412</text:p>
          </table:table-cell>
          <table:table-cell table:style-name="ce41" office:value-type="float" office:value="77596.482098" calcext:value-type="float">
            <text:p>77596.482098</text:p>
          </table:table-cell>
          <table:table-cell table:style-name="ce41" office:value-type="float" office:value="79252.501633" calcext:value-type="float">
            <text:p>79252.501633</text:p>
          </table:table-cell>
          <table:table-cell table:style-name="ce41" office:value-type="float" office:value="80174.863841" calcext:value-type="float">
            <text:p>80174.863841</text:p>
          </table:table-cell>
          <table:table-cell table:style-name="ce41" table:number-columns-repeated="4"/>
          <table:table-cell table:style-name="ce44"/>
          <table:table-cell table:formula="of:=(MAX([.F22:.O22])-MIN([.F22:.O22]))/AVERAGE([.F22:.O22])" office:value-type="percentage" office:value="0.0605627380712537" calcext:value-type="percentage">
            <text:p>6.06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77037.204675" calcext:value-type="float">
            <text:p>77037.204675</text:p>
          </table:table-cell>
          <table:table-cell office:value-type="float" office:value="78193.343879" calcext:value-type="float">
            <text:p>78193.343879</text:p>
          </table:table-cell>
          <table:table-cell office:value-type="float" office:value="78969.780761" calcext:value-type="float">
            <text:p>78969.780761</text:p>
          </table:table-cell>
          <table:table-cell office:value-type="float" office:value="80120.001723" calcext:value-type="float">
            <text:p>80120.001723</text:p>
          </table:table-cell>
          <table:table-cell office:value-type="float" office:value="80680.596041" calcext:value-type="float">
            <text:p>80680.596041</text:p>
          </table:table-cell>
          <table:table-cell table:number-columns-repeated="5"/>
          <table:table-cell table:formula="of:=(MAX([.F23:.O23])-MIN([.F23:.O23]))/AVERAGE([.F23:.O23])" office:value-type="percentage" office:value="0.0461187698082455" calcext:value-type="percentage">
            <text:p>4.61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79062.577523" calcext:value-type="float">
            <text:p>79062.577523</text:p>
          </table:table-cell>
          <table:table-cell office:value-type="float" office:value="80203.729487" calcext:value-type="float">
            <text:p>80203.729487</text:p>
          </table:table-cell>
          <table:table-cell office:value-type="float" office:value="81956.84078" calcext:value-type="float">
            <text:p>81956.84078</text:p>
          </table:table-cell>
          <table:table-cell office:value-type="float" office:value="83457.470006" calcext:value-type="float">
            <text:p>83457.470006</text:p>
          </table:table-cell>
          <table:table-cell office:value-type="float" office:value="84291.811079" calcext:value-type="float">
            <text:p>84291.811079</text:p>
          </table:table-cell>
          <table:table-cell table:number-columns-repeated="5"/>
          <table:table-cell table:formula="of:=(MAX([.F24:.O24])-MIN([.F24:.O24]))/AVERAGE([.F24:.O24])" office:value-type="percentage" office:value="0.0639313702684624" calcext:value-type="percentage">
            <text:p>6.39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string" calcext:value-type="string">
            <text:p>pg-9.6-master</text:p>
          </table:table-cell>
          <table:table-cell table:style-name="ce39" office:value-type="float" office:value="78983.143066" calcext:value-type="float">
            <text:p>78983.143066</text:p>
          </table:table-cell>
          <table:table-cell table:style-name="ce42" office:value-type="float" office:value="80711.116489" calcext:value-type="float">
            <text:p>80711.116489</text:p>
          </table:table-cell>
          <table:table-cell table:style-name="ce42" office:value-type="float" office:value="82269.575811" calcext:value-type="float">
            <text:p>82269.575811</text:p>
          </table:table-cell>
          <table:table-cell table:style-name="ce42" office:value-type="float" office:value="83848.974094" calcext:value-type="float">
            <text:p>83848.974094</text:p>
          </table:table-cell>
          <table:table-cell table:style-name="ce42" office:value-type="float" office:value="84876.872853" calcext:value-type="float">
            <text:p>84876.872853</text:p>
          </table:table-cell>
          <table:table-cell table:style-name="ce42" table:number-columns-repeated="4"/>
          <table:table-cell table:style-name="ce46"/>
          <table:table-cell table:formula="of:=(MAX([.F25:.O25])-MIN([.F25:.O25]))/AVERAGE([.F25:.O25])" office:value-type="percentage" office:value="0.0717540522786763" calcext:value-type="percentage">
            <text:p>7.18%</text:p>
          </table:table-cell>
        </table:table-row>
        <table:table-row table:style-name="ro1">
          <table:table-cell table:number-columns-repeated="2"/>
          <table:table-cell table:style-name="ce6" office:value-type="string" calcext:value-type="string">
            <text:p>sync-commit-o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4349.691951" calcext:value-type="float">
            <text:p>4349.691951</text:p>
          </table:table-cell>
          <table:table-cell table:style-name="ce41" office:value-type="float" office:value="4783.21804" calcext:value-type="float">
            <text:p>4783.21804</text:p>
          </table:table-cell>
          <table:table-cell table:style-name="ce41" office:value-type="float" office:value="4987.852721" calcext:value-type="float">
            <text:p>4987.852721</text:p>
          </table:table-cell>
          <table:table-cell table:style-name="ce41" office:value-type="float" office:value="4955.696962" calcext:value-type="float">
            <text:p>4955.696962</text:p>
          </table:table-cell>
          <table:table-cell table:style-name="ce41" office:value-type="float" office:value="3762.605325" calcext:value-type="float">
            <text:p>3762.605325</text:p>
          </table:table-cell>
          <table:table-cell table:style-name="ce41" table:number-columns-repeated="4"/>
          <table:table-cell table:style-name="ce44"/>
          <table:table-cell table:style-name="ce49" table:formula="of:=(MAX([.F26:.O26])-MIN([.F26:.O26]))/AVERAGE([.F26:.O26])" office:value-type="percentage" office:value="0.268235016637863" calcext:value-type="percentage">
            <text:p>26.82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3847.218125" calcext:value-type="float">
            <text:p>3847.218125</text:p>
          </table:table-cell>
          <table:table-cell office:value-type="float" office:value="4674.665795" calcext:value-type="float">
            <text:p>4674.665795</text:p>
          </table:table-cell>
          <table:table-cell office:value-type="float" office:value="5000.0168" calcext:value-type="float">
            <text:p>5000.0168</text:p>
          </table:table-cell>
          <table:table-cell office:value-type="float" office:value="4783.257847" calcext:value-type="float">
            <text:p>4783.257847</text:p>
          </table:table-cell>
          <table:table-cell office:value-type="float" office:value="4394.329057" calcext:value-type="float">
            <text:p>4394.329057</text:p>
          </table:table-cell>
          <table:table-cell table:number-columns-repeated="5"/>
          <table:table-cell table:style-name="ce49" table:formula="of:=(MAX([.F27:.O27])-MIN([.F27:.O27]))/AVERAGE([.F27:.O27])" office:value-type="percentage" office:value="0.253926144522565" calcext:value-type="percentage">
            <text:p>25.39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4686.117597" calcext:value-type="float">
            <text:p>4686.117597</text:p>
          </table:table-cell>
          <table:table-cell office:value-type="float" office:value="4914.937462" calcext:value-type="float">
            <text:p>4914.937462</text:p>
          </table:table-cell>
          <table:table-cell office:value-type="float" office:value="3943.951592" calcext:value-type="float">
            <text:p>3943.951592</text:p>
          </table:table-cell>
          <table:table-cell office:value-type="float" office:value="4844.947745" calcext:value-type="float">
            <text:p>4844.947745</text:p>
          </table:table-cell>
          <table:table-cell office:value-type="float" office:value="4083.695816" calcext:value-type="float">
            <text:p>4083.695816</text:p>
          </table:table-cell>
          <table:table-cell table:number-columns-repeated="5"/>
          <table:table-cell table:style-name="ce49" table:formula="of:=(MAX([.F28:.O28])-MIN([.F28:.O28]))/AVERAGE([.F28:.O28])" office:value-type="percentage" office:value="0.21602762809789" calcext:value-type="percentage">
            <text:p>21.60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string" calcext:value-type="string">
            <text:p>pg-9.6-master</text:p>
          </table:table-cell>
          <table:table-cell table:style-name="ce39" office:value-type="float" office:value="4723.483548" calcext:value-type="float">
            <text:p>4723.483548</text:p>
          </table:table-cell>
          <table:table-cell table:style-name="ce42" office:value-type="float" office:value="4815.48182" calcext:value-type="float">
            <text:p>4815.48182</text:p>
          </table:table-cell>
          <table:table-cell table:style-name="ce42" office:value-type="float" office:value="5060.193829" calcext:value-type="float">
            <text:p>5060.193829</text:p>
          </table:table-cell>
          <table:table-cell table:style-name="ce42" office:value-type="float" office:value="4733.649912" calcext:value-type="float">
            <text:p>4733.649912</text:p>
          </table:table-cell>
          <table:table-cell table:style-name="ce42" office:value-type="float" office:value="4760.920371" calcext:value-type="float">
            <text:p>4760.920371</text:p>
          </table:table-cell>
          <table:table-cell table:style-name="ce42" table:number-columns-repeated="4"/>
          <table:table-cell table:style-name="ce46"/>
          <table:table-cell table:style-name="ce49" table:formula="of:=(MAX([.F29:.O29])-MIN([.F29:.O29]))/AVERAGE([.F29:.O29])" office:value-type="percentage" office:value="0.0698750853991907" calcext:value-type="percentage">
            <text:p>6.99%</text:p>
          </table:table-cell>
        </table:table-row>
        <table:table-row table:style-name="ro1">
          <table:table-cell table:number-columns-repeated="3"/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16930.514966" calcext:value-type="float">
            <text:p>16930.514966</text:p>
          </table:table-cell>
          <table:table-cell table:style-name="ce41" office:value-type="float" office:value="18563.590599" calcext:value-type="float">
            <text:p>18563.590599</text:p>
          </table:table-cell>
          <table:table-cell table:style-name="ce41" office:value-type="float" office:value="18211.157019" calcext:value-type="float">
            <text:p>18211.157019</text:p>
          </table:table-cell>
          <table:table-cell table:style-name="ce41" office:value-type="float" office:value="17870.491795" calcext:value-type="float">
            <text:p>17870.491795</text:p>
          </table:table-cell>
          <table:table-cell table:style-name="ce41" office:value-type="float" office:value="17503.963055" calcext:value-type="float">
            <text:p>17503.963055</text:p>
          </table:table-cell>
          <table:table-cell table:style-name="ce41" table:number-columns-repeated="4"/>
          <table:table-cell table:style-name="ce44"/>
          <table:table-cell table:formula="of:=(MAX([.F30:.O30])-MIN([.F30:.O30]))/AVERAGE([.F30:.O30])" office:value-type="percentage" office:value="0.0916637187477588" calcext:value-type="percentage">
            <text:p>9.17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16886.040301" calcext:value-type="float">
            <text:p>16886.040301</text:p>
          </table:table-cell>
          <table:table-cell office:value-type="float" office:value="18416.027776" calcext:value-type="float">
            <text:p>18416.027776</text:p>
          </table:table-cell>
          <table:table-cell office:value-type="float" office:value="18166.304461" calcext:value-type="float">
            <text:p>18166.304461</text:p>
          </table:table-cell>
          <table:table-cell office:value-type="float" office:value="17486.258782" calcext:value-type="float">
            <text:p>17486.258782</text:p>
          </table:table-cell>
          <table:table-cell office:value-type="float" office:value="17356.393413" calcext:value-type="float">
            <text:p>17356.393413</text:p>
          </table:table-cell>
          <table:table-cell table:number-columns-repeated="5"/>
          <table:table-cell table:formula="of:=(MAX([.F31:.O31])-MIN([.F31:.O31]))/AVERAGE([.F31:.O31])" office:value-type="percentage" office:value="0.0866249417683562" calcext:value-type="percentage">
            <text:p>8.66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17026.609294" calcext:value-type="float">
            <text:p>17026.609294</text:p>
          </table:table-cell>
          <table:table-cell office:value-type="float" office:value="18242.475909" calcext:value-type="float">
            <text:p>18242.475909</text:p>
          </table:table-cell>
          <table:table-cell office:value-type="float" office:value="17806.162655" calcext:value-type="float">
            <text:p>17806.162655</text:p>
          </table:table-cell>
          <table:table-cell office:value-type="float" office:value="17548.053363" calcext:value-type="float">
            <text:p>17548.053363</text:p>
          </table:table-cell>
          <table:table-cell office:value-type="float" office:value="17435.579232" calcext:value-type="float">
            <text:p>17435.579232</text:p>
          </table:table-cell>
          <table:table-cell table:number-columns-repeated="5"/>
          <table:table-cell table:formula="of:=(MAX([.F32:.O32])-MIN([.F32:.O32]))/AVERAGE([.F32:.O32])" office:value-type="percentage" office:value="0.0690371379209703" calcext:value-type="percentage">
            <text:p>6.90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string" calcext:value-type="string">
            <text:p>pg-9.6-master</text:p>
          </table:table-cell>
          <table:table-cell table:style-name="ce39" office:value-type="float" office:value="17076.482949" calcext:value-type="float">
            <text:p>17076.482949</text:p>
          </table:table-cell>
          <table:table-cell table:style-name="ce42" office:value-type="float" office:value="18490.40776" calcext:value-type="float">
            <text:p>18490.40776</text:p>
          </table:table-cell>
          <table:table-cell table:style-name="ce42" office:value-type="float" office:value="17775.562007" calcext:value-type="float">
            <text:p>17775.562007</text:p>
          </table:table-cell>
          <table:table-cell table:style-name="ce42" office:value-type="float" office:value="17316.205139" calcext:value-type="float">
            <text:p>17316.205139</text:p>
          </table:table-cell>
          <table:table-cell table:style-name="ce42" office:value-type="float" office:value="17254.822783" calcext:value-type="float">
            <text:p>17254.822783</text:p>
          </table:table-cell>
          <table:table-cell table:style-name="ce42" table:number-columns-repeated="4"/>
          <table:table-cell table:style-name="ce46"/>
          <table:table-cell table:formula="of:=(MAX([.F33:.O33])-MIN([.F33:.O33]))/AVERAGE([.F33:.O33])" office:value-type="percentage" office:value="0.0804156996594239" calcext:value-type="percentage">
            <text:p>8.04%</text:p>
          </table:table-cell>
        </table:table-row>
        <table:table-row table:style-name="ro1">
          <table:table-cell table:number-columns-repeated="3"/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33731.411195" calcext:value-type="float">
            <text:p>33731.411195</text:p>
          </table:table-cell>
          <table:table-cell table:style-name="ce41" office:value-type="float" office:value="35986.873858" calcext:value-type="float">
            <text:p>35986.873858</text:p>
          </table:table-cell>
          <table:table-cell table:style-name="ce41" office:value-type="float" office:value="35591.518543" calcext:value-type="float">
            <text:p>35591.518543</text:p>
          </table:table-cell>
          <table:table-cell table:style-name="ce41" office:value-type="float" office:value="35435.70464" calcext:value-type="float">
            <text:p>35435.70464</text:p>
          </table:table-cell>
          <table:table-cell table:style-name="ce41" office:value-type="float" office:value="34863.776818" calcext:value-type="float">
            <text:p>34863.776818</text:p>
          </table:table-cell>
          <table:table-cell table:style-name="ce41" table:number-columns-repeated="4"/>
          <table:table-cell table:style-name="ce44"/>
          <table:table-cell table:formula="of:=(MAX([.F34:.O34])-MIN([.F34:.O34]))/AVERAGE([.F34:.O34])" office:value-type="percentage" office:value="0.0642182064093719" calcext:value-type="percentage">
            <text:p>6.42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33612.516223" calcext:value-type="float">
            <text:p>33612.516223</text:p>
          </table:table-cell>
          <table:table-cell office:value-type="float" office:value="35308.142217" calcext:value-type="float">
            <text:p>35308.142217</text:p>
          </table:table-cell>
          <table:table-cell office:value-type="float" office:value="35412.197039" calcext:value-type="float">
            <text:p>35412.197039</text:p>
          </table:table-cell>
          <table:table-cell office:value-type="float" office:value="34902.217649" calcext:value-type="float">
            <text:p>34902.217649</text:p>
          </table:table-cell>
          <table:table-cell office:value-type="float" office:value="34499.369477" calcext:value-type="float">
            <text:p>34499.369477</text:p>
          </table:table-cell>
          <table:table-cell table:number-columns-repeated="5"/>
          <table:table-cell table:formula="of:=(MAX([.F35:.O35])-MIN([.F35:.O35]))/AVERAGE([.F35:.O35])" office:value-type="percentage" office:value="0.0517940135823191" calcext:value-type="percentage">
            <text:p>5.18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34748.112031" calcext:value-type="float">
            <text:p>34748.112031</text:p>
          </table:table-cell>
          <table:table-cell office:value-type="float" office:value="35969.10296" calcext:value-type="float">
            <text:p>35969.10296</text:p>
          </table:table-cell>
          <table:table-cell office:value-type="float" office:value="36029.747775" calcext:value-type="float">
            <text:p>36029.747775</text:p>
          </table:table-cell>
          <table:table-cell office:value-type="float" office:value="35485.216352" calcext:value-type="float">
            <text:p>35485.216352</text:p>
          </table:table-cell>
          <table:table-cell office:value-type="float" office:value="35137.493272" calcext:value-type="float">
            <text:p>35137.493272</text:p>
          </table:table-cell>
          <table:table-cell table:number-columns-repeated="5"/>
          <table:table-cell table:formula="of:=(MAX([.F36:.O36])-MIN([.F36:.O36]))/AVERAGE([.F36:.O36])" office:value-type="percentage" office:value="0.0361289426408239" calcext:value-type="percentage">
            <text:p>3.61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string" calcext:value-type="string">
            <text:p>pg-9.6-master</text:p>
          </table:table-cell>
          <table:table-cell table:style-name="ce39" office:value-type="float" office:value="35063.907467" calcext:value-type="float">
            <text:p>35063.907467</text:p>
          </table:table-cell>
          <table:table-cell table:style-name="ce42" office:value-type="float" office:value="36404.086072" calcext:value-type="float">
            <text:p>36404.086072</text:p>
          </table:table-cell>
          <table:table-cell table:style-name="ce42" office:value-type="float" office:value="36012.569628" calcext:value-type="float">
            <text:p>36012.569628</text:p>
          </table:table-cell>
          <table:table-cell table:style-name="ce42" office:value-type="float" office:value="35626.889407" calcext:value-type="float">
            <text:p>35626.889407</text:p>
          </table:table-cell>
          <table:table-cell table:style-name="ce42" office:value-type="float" office:value="35072.423385" calcext:value-type="float">
            <text:p>35072.423385</text:p>
          </table:table-cell>
          <table:table-cell table:style-name="ce42" table:number-columns-repeated="4"/>
          <table:table-cell table:style-name="ce46"/>
          <table:table-cell table:formula="of:=(MAX([.F37:.O37])-MIN([.F37:.O37]))/AVERAGE([.F37:.O37])" office:value-type="percentage" office:value="0.0376074626213227" calcext:value-type="percentage">
            <text:p>3.76%</text:p>
          </table:table-cell>
        </table:table-row>
        <table:table-row table:style-name="ro1">
          <table:table-cell table:number-columns-repeated="3"/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55158.755444" calcext:value-type="float">
            <text:p>55158.755444</text:p>
          </table:table-cell>
          <table:table-cell table:style-name="ce41" office:value-type="float" office:value="56725.053095" calcext:value-type="float">
            <text:p>56725.053095</text:p>
          </table:table-cell>
          <table:table-cell table:style-name="ce41" office:value-type="float" office:value="56639.879996" calcext:value-type="float">
            <text:p>56639.879996</text:p>
          </table:table-cell>
          <table:table-cell table:style-name="ce41" office:value-type="float" office:value="56359.182891" calcext:value-type="float">
            <text:p>56359.182891</text:p>
          </table:table-cell>
          <table:table-cell table:style-name="ce41" office:value-type="float" office:value="55959.220171" calcext:value-type="float">
            <text:p>55959.220171</text:p>
          </table:table-cell>
          <table:table-cell table:style-name="ce41" table:number-columns-repeated="4"/>
          <table:table-cell table:style-name="ce44"/>
          <table:table-cell table:formula="of:=(MAX([.F38:.O38])-MIN([.F38:.O38]))/AVERAGE([.F38:.O38])" office:value-type="percentage" office:value="0.0278857353983745" calcext:value-type="percentage">
            <text:p>2.79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54355.90104" calcext:value-type="float">
            <text:p>54355.90104</text:p>
          </table:table-cell>
          <table:table-cell office:value-type="float" office:value="56082.856262" calcext:value-type="float">
            <text:p>56082.856262</text:p>
          </table:table-cell>
          <table:table-cell office:value-type="float" office:value="56194.113448" calcext:value-type="float">
            <text:p>56194.113448</text:p>
          </table:table-cell>
          <table:table-cell office:value-type="float" office:value="55684.060932" calcext:value-type="float">
            <text:p>55684.060932</text:p>
          </table:table-cell>
          <table:table-cell office:value-type="float" office:value="55483.02768" calcext:value-type="float">
            <text:p>55483.02768</text:p>
          </table:table-cell>
          <table:table-cell table:number-columns-repeated="5"/>
          <table:table-cell table:formula="of:=(MAX([.F39:.O39])-MIN([.F39:.O39]))/AVERAGE([.F39:.O39])" office:value-type="percentage" office:value="0.0330851813697466" calcext:value-type="percentage">
            <text:p>3.31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56358.400943" calcext:value-type="float">
            <text:p>56358.400943</text:p>
          </table:table-cell>
          <table:table-cell office:value-type="float" office:value="57741.187789" calcext:value-type="float">
            <text:p>57741.187789</text:p>
          </table:table-cell>
          <table:table-cell office:value-type="float" office:value="57593.816543" calcext:value-type="float">
            <text:p>57593.816543</text:p>
          </table:table-cell>
          <table:table-cell office:value-type="float" office:value="57125.241737" calcext:value-type="float">
            <text:p>57125.241737</text:p>
          </table:table-cell>
          <table:table-cell office:value-type="float" office:value="56654.582101" calcext:value-type="float">
            <text:p>56654.582101</text:p>
          </table:table-cell>
          <table:table-cell table:number-columns-repeated="5"/>
          <table:table-cell table:formula="of:=(MAX([.F40:.O40])-MIN([.F40:.O40]))/AVERAGE([.F40:.O40])" office:value-type="percentage" office:value="0.0242192035010864" calcext:value-type="percentage">
            <text:p>2.42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string" calcext:value-type="string">
            <text:p>pg-9.6-master</text:p>
          </table:table-cell>
          <table:table-cell table:style-name="ce39" office:value-type="float" office:value="56800.287288" calcext:value-type="float">
            <text:p>56800.287288</text:p>
          </table:table-cell>
          <table:table-cell table:style-name="ce42" office:value-type="float" office:value="57895.338442" calcext:value-type="float">
            <text:p>57895.338442</text:p>
          </table:table-cell>
          <table:table-cell table:style-name="ce42" office:value-type="float" office:value="57979.543669" calcext:value-type="float">
            <text:p>57979.543669</text:p>
          </table:table-cell>
          <table:table-cell table:style-name="ce42" office:value-type="float" office:value="57423.147556" calcext:value-type="float">
            <text:p>57423.147556</text:p>
          </table:table-cell>
          <table:table-cell table:style-name="ce42" office:value-type="float" office:value="57086.204132" calcext:value-type="float">
            <text:p>57086.204132</text:p>
          </table:table-cell>
          <table:table-cell table:style-name="ce42" table:number-columns-repeated="4"/>
          <table:table-cell table:style-name="ce46"/>
          <table:table-cell table:formula="of:=(MAX([.F41:.O41])-MIN([.F41:.O41]))/AVERAGE([.F41:.O41])" office:value-type="percentage" office:value="0.0205313360298196" calcext:value-type="percentage">
            <text:p>2.05%</text:p>
          </table:table-cell>
        </table:table-row>
        <table:table-row table:style-name="ro1">
          <table:table-cell table:number-columns-repeated="3"/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72240.793834" calcext:value-type="float">
            <text:p>72240.793834</text:p>
          </table:table-cell>
          <table:table-cell table:style-name="ce41" office:value-type="float" office:value="73985.231864" calcext:value-type="float">
            <text:p>73985.231864</text:p>
          </table:table-cell>
          <table:table-cell table:style-name="ce41" office:value-type="float" office:value="73523.81403" calcext:value-type="float">
            <text:p>73523.81403</text:p>
          </table:table-cell>
          <table:table-cell table:style-name="ce41" office:value-type="float" office:value="73290.876548" calcext:value-type="float">
            <text:p>73290.876548</text:p>
          </table:table-cell>
          <table:table-cell table:style-name="ce41" office:value-type="float" office:value="72921.669011" calcext:value-type="float">
            <text:p>72921.669011</text:p>
          </table:table-cell>
          <table:table-cell table:style-name="ce41" table:number-columns-repeated="4"/>
          <table:table-cell table:style-name="ce44"/>
          <table:table-cell table:formula="of:=(MAX([.F42:.O42])-MIN([.F42:.O42]))/AVERAGE([.F42:.O42])" office:value-type="percentage" office:value="0.023833570062562" calcext:value-type="percentage">
            <text:p>2.38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72704.23646" calcext:value-type="float">
            <text:p>72704.23646</text:p>
          </table:table-cell>
          <table:table-cell office:value-type="float" office:value="74265.634533" calcext:value-type="float">
            <text:p>74265.634533</text:p>
          </table:table-cell>
          <table:table-cell office:value-type="float" office:value="73887.413073" calcext:value-type="float">
            <text:p>73887.413073</text:p>
          </table:table-cell>
          <table:table-cell office:value-type="float" office:value="73364.567138" calcext:value-type="float">
            <text:p>73364.567138</text:p>
          </table:table-cell>
          <table:table-cell office:value-type="float" office:value="73317.827669" calcext:value-type="float">
            <text:p>73317.827669</text:p>
          </table:table-cell>
          <table:table-cell table:number-columns-repeated="5"/>
          <table:table-cell table:formula="of:=(MAX([.F43:.O43])-MIN([.F43:.O43]))/AVERAGE([.F43:.O43])" office:value-type="percentage" office:value="0.0212412177888898" calcext:value-type="percentage">
            <text:p>2.12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74019.62647" calcext:value-type="float">
            <text:p>74019.62647</text:p>
          </table:table-cell>
          <table:table-cell office:value-type="float" office:value="75272.836027" calcext:value-type="float">
            <text:p>75272.836027</text:p>
          </table:table-cell>
          <table:table-cell office:value-type="float" office:value="74971.443569" calcext:value-type="float">
            <text:p>74971.443569</text:p>
          </table:table-cell>
          <table:table-cell office:value-type="float" office:value="74346.929012" calcext:value-type="float">
            <text:p>74346.929012</text:p>
          </table:table-cell>
          <table:table-cell office:value-type="float" office:value="73434.189164" calcext:value-type="float">
            <text:p>73434.189164</text:p>
          </table:table-cell>
          <table:table-cell table:number-columns-repeated="5"/>
          <table:table-cell table:formula="of:=(MAX([.F44:.O44])-MIN([.F44:.O44]))/AVERAGE([.F44:.O44])" office:value-type="percentage" office:value="0.0247100047466841" calcext:value-type="percentage">
            <text:p>2.47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string" calcext:value-type="string">
            <text:p>pg-9.6-master</text:p>
          </table:table-cell>
          <table:table-cell table:style-name="ce39" office:value-type="float" office:value="74306.920593" calcext:value-type="float">
            <text:p>74306.920593</text:p>
          </table:table-cell>
          <table:table-cell table:style-name="ce42" office:value-type="float" office:value="75271.953627" calcext:value-type="float">
            <text:p>75271.953627</text:p>
          </table:table-cell>
          <table:table-cell table:style-name="ce42" office:value-type="float" office:value="75076.853697" calcext:value-type="float">
            <text:p>75076.853697</text:p>
          </table:table-cell>
          <table:table-cell table:style-name="ce42" office:value-type="float" office:value="74496.209827" calcext:value-type="float">
            <text:p>74496.209827</text:p>
          </table:table-cell>
          <table:table-cell table:style-name="ce42" office:value-type="float" office:value="73948.899078" calcext:value-type="float">
            <text:p>73948.899078</text:p>
          </table:table-cell>
          <table:table-cell table:style-name="ce42" table:number-columns-repeated="4"/>
          <table:table-cell table:style-name="ce46"/>
          <table:table-cell table:formula="of:=(MAX([.F45:.O45])-MIN([.F45:.O45]))/AVERAGE([.F45:.O45])" office:value-type="percentage" office:value="0.0177305224007203" calcext:value-type="percentage">
            <text:p>1.77%</text:p>
          </table:table-cell>
        </table:table-row>
        <table:table-row table:style-name="ro1">
          <table:table-cell table:number-columns-repeated="3"/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75400.873669" calcext:value-type="float">
            <text:p>75400.873669</text:p>
          </table:table-cell>
          <table:table-cell table:style-name="ce41" office:value-type="float" office:value="76917.888033" calcext:value-type="float">
            <text:p>76917.888033</text:p>
          </table:table-cell>
          <table:table-cell table:style-name="ce41" office:value-type="float" office:value="78441.705698" calcext:value-type="float">
            <text:p>78441.705698</text:p>
          </table:table-cell>
          <table:table-cell table:style-name="ce41" office:value-type="float" office:value="80097.419771" calcext:value-type="float">
            <text:p>80097.419771</text:p>
          </table:table-cell>
          <table:table-cell table:style-name="ce41" office:value-type="float" office:value="81449.851419" calcext:value-type="float">
            <text:p>81449.851419</text:p>
          </table:table-cell>
          <table:table-cell table:style-name="ce41" table:number-columns-repeated="4"/>
          <table:table-cell table:style-name="ce44"/>
          <table:table-cell table:formula="of:=(MAX([.F46:.O46])-MIN([.F46:.O46]))/AVERAGE([.F46:.O46])" office:value-type="percentage" office:value="0.0770948053655625" calcext:value-type="percentage">
            <text:p>7.71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77106.115068" calcext:value-type="float">
            <text:p>77106.115068</text:p>
          </table:table-cell>
          <table:table-cell office:value-type="float" office:value="78054.113204" calcext:value-type="float">
            <text:p>78054.113204</text:p>
          </table:table-cell>
          <table:table-cell office:value-type="float" office:value="79384.800643" calcext:value-type="float">
            <text:p>79384.800643</text:p>
          </table:table-cell>
          <table:table-cell office:value-type="float" office:value="80594.343287" calcext:value-type="float">
            <text:p>80594.343287</text:p>
          </table:table-cell>
          <table:table-cell office:value-type="float" office:value="81461.521147" calcext:value-type="float">
            <text:p>81461.521147</text:p>
          </table:table-cell>
          <table:table-cell table:number-columns-repeated="5"/>
          <table:table-cell table:formula="of:=(MAX([.F47:.O47])-MIN([.F47:.O47]))/AVERAGE([.F47:.O47])" office:value-type="percentage" office:value="0.0549091813967165" calcext:value-type="percentage">
            <text:p>5.49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79319.92769" calcext:value-type="float">
            <text:p>79319.92769</text:p>
          </table:table-cell>
          <table:table-cell office:value-type="float" office:value="80183.038334" calcext:value-type="float">
            <text:p>80183.038334</text:p>
          </table:table-cell>
          <table:table-cell office:value-type="float" office:value="81915.510604" calcext:value-type="float">
            <text:p>81915.510604</text:p>
          </table:table-cell>
          <table:table-cell office:value-type="float" office:value="83362.38402" calcext:value-type="float">
            <text:p>83362.38402</text:p>
          </table:table-cell>
          <table:table-cell office:value-type="float" office:value="84587.701251" calcext:value-type="float">
            <text:p>84587.701251</text:p>
          </table:table-cell>
          <table:table-cell table:number-columns-repeated="5"/>
          <table:table-cell table:formula="of:=(MAX([.F48:.O48])-MIN([.F48:.O48]))/AVERAGE([.F48:.O48])" office:value-type="percentage" office:value="0.0643402309225162" calcext:value-type="percentage">
            <text:p>6.43%</text:p>
          </table:table-cell>
        </table:table-row>
        <table:table-row table:style-name="ro1">
          <table:table-cell/>
          <table:table-cell table:style-name="ce8" table:number-columns-repeated="3"/>
          <table:table-cell table:style-name="ce8" office:value-type="string" calcext:value-type="string">
            <text:p>pg-9.6-master</text:p>
          </table:table-cell>
          <table:table-cell table:style-name="ce39" office:value-type="float" office:value="79086.613227" calcext:value-type="float">
            <text:p>79086.613227</text:p>
          </table:table-cell>
          <table:table-cell table:style-name="ce42" office:value-type="float" office:value="80381.865304" calcext:value-type="float">
            <text:p>80381.865304</text:p>
          </table:table-cell>
          <table:table-cell table:style-name="ce42" office:value-type="float" office:value="82133.349349" calcext:value-type="float">
            <text:p>82133.349349</text:p>
          </table:table-cell>
          <table:table-cell table:style-name="ce42" office:value-type="float" office:value="83596.836698" calcext:value-type="float">
            <text:p>83596.836698</text:p>
          </table:table-cell>
          <table:table-cell table:style-name="ce42" office:value-type="float" office:value="84980.826485" calcext:value-type="float">
            <text:p>84980.826485</text:p>
          </table:table-cell>
          <table:table-cell table:style-name="ce42" table:number-columns-repeated="4"/>
          <table:table-cell table:style-name="ce46"/>
          <table:table-cell table:formula="of:=(MAX([.F49:.O49])-MIN([.F49:.O49]))/AVERAGE([.F49:.O49])" office:value-type="percentage" office:value="0.0718491951258322" calcext:value-type="percentage">
            <text:p>7.18%</text:p>
          </table:table-cell>
        </table:table-row>
        <table:table-row table:style-name="ro1">
          <table:table-cell/>
          <table:table-cell table:style-name="ce6" office:value-type="string" calcext:value-type="string">
            <text:p>pgbench</text:p>
          </table:table-cell>
          <table:table-cell table:style-name="ce6" office:value-type="string" calcext:value-type="string">
            <text:p>sync-commit-off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3937.613601" calcext:value-type="float">
            <text:p>3937.613601</text:p>
          </table:table-cell>
          <table:table-cell table:style-name="ce41" office:value-type="float" office:value="3933.224531" calcext:value-type="float">
            <text:p>3933.224531</text:p>
          </table:table-cell>
          <table:table-cell table:style-name="ce41" office:value-type="float" office:value="3603.870495" calcext:value-type="float">
            <text:p>3603.870495</text:p>
          </table:table-cell>
          <table:table-cell table:style-name="ce41" office:value-type="float" office:value="3752.306898" calcext:value-type="float">
            <text:p>3752.306898</text:p>
          </table:table-cell>
          <table:table-cell table:style-name="ce41" office:value-type="float" office:value="3885.319752" calcext:value-type="float">
            <text:p>3885.319752</text:p>
          </table:table-cell>
          <table:table-cell table:style-name="ce41" table:number-columns-repeated="4"/>
          <table:table-cell table:style-name="ce44"/>
          <table:table-cell table:formula="of:=(MAX([.F50:.O50])-MIN([.F50:.O50]))/AVERAGE([.F50:.O50])" office:value-type="percentage" office:value="0.087310917573121" calcext:value-type="percentage">
            <text:p>8.73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3968.334154" calcext:value-type="float">
            <text:p>3968.334154</text:p>
          </table:table-cell>
          <table:table-cell office:value-type="float" office:value="3713.112201" calcext:value-type="float">
            <text:p>3713.112201</text:p>
          </table:table-cell>
          <table:table-cell office:value-type="float" office:value="3734.556387" calcext:value-type="float">
            <text:p>3734.556387</text:p>
          </table:table-cell>
          <table:table-cell office:value-type="float" office:value="3747.882357" calcext:value-type="float">
            <text:p>3747.882357</text:p>
          </table:table-cell>
          <table:table-cell office:value-type="float" office:value="3459.334882" calcext:value-type="float">
            <text:p>3459.334882</text:p>
          </table:table-cell>
          <table:table-cell table:number-columns-repeated="5"/>
          <table:table-cell table:formula="of:=(MAX([.F51:.O51])-MIN([.F51:.O51]))/AVERAGE([.F51:.O51])" office:value-type="percentage" office:value="0.136657160394201" calcext:value-type="percentage">
            <text:p>13.67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3910.910314" calcext:value-type="float">
            <text:p>3910.910314</text:p>
          </table:table-cell>
          <table:table-cell office:value-type="float" office:value="3783.329367" calcext:value-type="float">
            <text:p>3783.329367</text:p>
          </table:table-cell>
          <table:table-cell office:value-type="float" office:value="3876.146694" calcext:value-type="float">
            <text:p>3876.146694</text:p>
          </table:table-cell>
          <table:table-cell office:value-type="float" office:value="3974.07269" calcext:value-type="float">
            <text:p>3974.07269</text:p>
          </table:table-cell>
          <table:table-cell office:value-type="float" office:value="3931.836147" calcext:value-type="float">
            <text:p>3931.836147</text:p>
          </table:table-cell>
          <table:table-cell table:number-columns-repeated="5"/>
          <table:table-cell table:formula="of:=(MAX([.F52:.O52])-MIN([.F52:.O52]))/AVERAGE([.F52:.O52])" office:value-type="percentage" office:value="0.0489680714231721" calcext:value-type="percentage">
            <text:p>4.90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string" calcext:value-type="string">
            <text:p>pg-9.6-master</text:p>
          </table:table-cell>
          <table:table-cell table:style-name="ce39" office:value-type="float" office:value="3808.550271" calcext:value-type="float">
            <text:p>3808.550271</text:p>
          </table:table-cell>
          <table:table-cell table:style-name="ce42" office:value-type="float" office:value="3847.280306" calcext:value-type="float">
            <text:p>3847.280306</text:p>
          </table:table-cell>
          <table:table-cell table:style-name="ce42" office:value-type="float" office:value="3583.63929" calcext:value-type="float">
            <text:p>3583.63929</text:p>
          </table:table-cell>
          <table:table-cell table:style-name="ce42" office:value-type="float" office:value="3852.164965" calcext:value-type="float">
            <text:p>3852.164965</text:p>
          </table:table-cell>
          <table:table-cell table:style-name="ce42" office:value-type="float" office:value="3862.09131" calcext:value-type="float">
            <text:p>3862.09131</text:p>
          </table:table-cell>
          <table:table-cell table:style-name="ce42" table:number-columns-repeated="4"/>
          <table:table-cell table:style-name="ce46"/>
          <table:table-cell table:formula="of:=(MAX([.F53:.O53])-MIN([.F53:.O53]))/AVERAGE([.F53:.O53])" office:value-type="percentage" office:value="0.0734557463566416" calcext:value-type="percentage">
            <text:p>7.35%</text:p>
          </table:table-cell>
        </table:table-row>
        <table:table-row table:style-name="ro1">
          <table:table-cell table:number-columns-repeated="3"/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14577.869435" calcext:value-type="float">
            <text:p>14577.869435</text:p>
          </table:table-cell>
          <table:table-cell table:style-name="ce41" office:value-type="float" office:value="14481.913945" calcext:value-type="float">
            <text:p>14481.913945</text:p>
          </table:table-cell>
          <table:table-cell table:style-name="ce41" office:value-type="float" office:value="14307.636466" calcext:value-type="float">
            <text:p>14307.636466</text:p>
          </table:table-cell>
          <table:table-cell table:style-name="ce41" office:value-type="float" office:value="14414.623221" calcext:value-type="float">
            <text:p>14414.623221</text:p>
          </table:table-cell>
          <table:table-cell table:style-name="ce41" office:value-type="float" office:value="14528.229653" calcext:value-type="float">
            <text:p>14528.229653</text:p>
          </table:table-cell>
          <table:table-cell table:style-name="ce41" table:number-columns-repeated="4"/>
          <table:table-cell table:style-name="ce44"/>
          <table:table-cell table:formula="of:=(MAX([.F54:.O54])-MIN([.F54:.O54]))/AVERAGE([.F54:.O54])" office:value-type="percentage" office:value="0.0186856554978293" calcext:value-type="percentage">
            <text:p>1.87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14344.747741" calcext:value-type="float">
            <text:p>14344.747741</text:p>
          </table:table-cell>
          <table:table-cell office:value-type="float" office:value="13731.39038" calcext:value-type="float">
            <text:p>13731.39038</text:p>
          </table:table-cell>
          <table:table-cell office:value-type="float" office:value="14115.37444" calcext:value-type="float">
            <text:p>14115.37444</text:p>
          </table:table-cell>
          <table:table-cell office:value-type="float" office:value="14415.104067" calcext:value-type="float">
            <text:p>14415.104067</text:p>
          </table:table-cell>
          <table:table-cell office:value-type="float" office:value="14455.695132" calcext:value-type="float">
            <text:p>14455.695132</text:p>
          </table:table-cell>
          <table:table-cell table:number-columns-repeated="5"/>
          <table:table-cell table:formula="of:=(MAX([.F55:.O55])-MIN([.F55:.O55]))/AVERAGE([.F55:.O55])" office:value-type="percentage" office:value="0.0509626505288913" calcext:value-type="percentage">
            <text:p>5.10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14466.647457" calcext:value-type="float">
            <text:p>14466.647457</text:p>
          </table:table-cell>
          <table:table-cell office:value-type="float" office:value="14423.605762" calcext:value-type="float">
            <text:p>14423.605762</text:p>
          </table:table-cell>
          <table:table-cell office:value-type="float" office:value="14325.132225" calcext:value-type="float">
            <text:p>14325.132225</text:p>
          </table:table-cell>
          <table:table-cell office:value-type="float" office:value="14381.700064" calcext:value-type="float">
            <text:p>14381.700064</text:p>
          </table:table-cell>
          <table:table-cell office:value-type="float" office:value="14667.043515" calcext:value-type="float">
            <text:p>14667.043515</text:p>
          </table:table-cell>
          <table:table-cell table:number-columns-repeated="5"/>
          <table:table-cell table:formula="of:=(MAX([.F56:.O56])-MIN([.F56:.O56]))/AVERAGE([.F56:.O56])" office:value-type="percentage" office:value="0.0236570546564795" calcext:value-type="percentage">
            <text:p>2.37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string" calcext:value-type="string">
            <text:p>pg-9.6-master</text:p>
          </table:table-cell>
          <table:table-cell table:style-name="ce39" office:value-type="float" office:value="14523.962741" calcext:value-type="float">
            <text:p>14523.962741</text:p>
          </table:table-cell>
          <table:table-cell table:style-name="ce42" office:value-type="float" office:value="14523.516688" calcext:value-type="float">
            <text:p>14523.516688</text:p>
          </table:table-cell>
          <table:table-cell table:style-name="ce42" office:value-type="float" office:value="14022.843121" calcext:value-type="float">
            <text:p>14022.843121</text:p>
          </table:table-cell>
          <table:table-cell table:style-name="ce42" office:value-type="float" office:value="14540.826779" calcext:value-type="float">
            <text:p>14540.826779</text:p>
          </table:table-cell>
          <table:table-cell table:style-name="ce42" office:value-type="float" office:value="14229.905737" calcext:value-type="float">
            <text:p>14229.905737</text:p>
          </table:table-cell>
          <table:table-cell table:style-name="ce42" table:number-columns-repeated="4"/>
          <table:table-cell table:style-name="ce46"/>
          <table:table-cell table:formula="of:=(MAX([.F57:.O57])-MIN([.F57:.O57]))/AVERAGE([.F57:.O57])" office:value-type="percentage" office:value="0.0360506716893378" calcext:value-type="percentage">
            <text:p>3.61%</text:p>
          </table:table-cell>
        </table:table-row>
        <table:table-row table:style-name="ro1">
          <table:table-cell table:number-columns-repeated="3"/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28192.597377" calcext:value-type="float">
            <text:p>28192.597377</text:p>
          </table:table-cell>
          <table:table-cell table:style-name="ce41" office:value-type="float" office:value="27740.857353" calcext:value-type="float">
            <text:p>27740.857353</text:p>
          </table:table-cell>
          <table:table-cell table:style-name="ce41" office:value-type="float" office:value="27652.086416" calcext:value-type="float">
            <text:p>27652.086416</text:p>
          </table:table-cell>
          <table:table-cell table:style-name="ce41" office:value-type="float" office:value="26760.384016" calcext:value-type="float">
            <text:p>26760.384016</text:p>
          </table:table-cell>
          <table:table-cell table:style-name="ce41" office:value-type="float" office:value="27640.780427" calcext:value-type="float">
            <text:p>27640.780427</text:p>
          </table:table-cell>
          <table:table-cell table:style-name="ce41" table:number-columns-repeated="4"/>
          <table:table-cell table:style-name="ce44"/>
          <table:table-cell table:formula="of:=(MAX([.F58:.O58])-MIN([.F58:.O58]))/AVERAGE([.F58:.O58])" office:value-type="percentage" office:value="0.0518967879871672" calcext:value-type="percentage">
            <text:p>5.19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27991.376986" calcext:value-type="float">
            <text:p>27991.376986</text:p>
          </table:table-cell>
          <table:table-cell office:value-type="float" office:value="26517.239651" calcext:value-type="float">
            <text:p>26517.239651</text:p>
          </table:table-cell>
          <table:table-cell office:value-type="float" office:value="27626.35761" calcext:value-type="float">
            <text:p>27626.35761</text:p>
          </table:table-cell>
          <table:table-cell office:value-type="float" office:value="27790.163968" calcext:value-type="float">
            <text:p>27790.163968</text:p>
          </table:table-cell>
          <table:table-cell office:value-type="float" office:value="27432.210181" calcext:value-type="float">
            <text:p>27432.210181</text:p>
          </table:table-cell>
          <table:table-cell table:number-columns-repeated="5"/>
          <table:table-cell table:formula="of:=(MAX([.F59:.O59])-MIN([.F59:.O59]))/AVERAGE([.F59:.O59])" office:value-type="percentage" office:value="0.0536606651269241" calcext:value-type="percentage">
            <text:p>5.37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28038.733061" calcext:value-type="float">
            <text:p>28038.733061</text:p>
          </table:table-cell>
          <table:table-cell office:value-type="float" office:value="26784.370663" calcext:value-type="float">
            <text:p>26784.370663</text:p>
          </table:table-cell>
          <table:table-cell office:value-type="float" office:value="27592.449332" calcext:value-type="float">
            <text:p>27592.449332</text:p>
          </table:table-cell>
          <table:table-cell office:value-type="float" office:value="27784.012363" calcext:value-type="float">
            <text:p>27784.012363</text:p>
          </table:table-cell>
          <table:table-cell office:value-type="float" office:value="27672.638434" calcext:value-type="float">
            <text:p>27672.638434</text:p>
          </table:table-cell>
          <table:table-cell table:number-columns-repeated="5"/>
          <table:table-cell table:formula="of:=(MAX([.F60:.O60])-MIN([.F60:.O60]))/AVERAGE([.F60:.O60])" office:value-type="percentage" office:value="0.04549003943309" calcext:value-type="percentage">
            <text:p>4.55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string" calcext:value-type="string">
            <text:p>pg-9.6-master</text:p>
          </table:table-cell>
          <table:table-cell table:style-name="ce39" office:value-type="float" office:value="28304.326579" calcext:value-type="float">
            <text:p>28304.326579</text:p>
          </table:table-cell>
          <table:table-cell table:style-name="ce42" office:value-type="float" office:value="28010.540884" calcext:value-type="float">
            <text:p>28010.540884</text:p>
          </table:table-cell>
          <table:table-cell table:style-name="ce42" office:value-type="float" office:value="26930.806093" calcext:value-type="float">
            <text:p>26930.806093</text:p>
          </table:table-cell>
          <table:table-cell table:style-name="ce42" office:value-type="float" office:value="27885.773123" calcext:value-type="float">
            <text:p>27885.773123</text:p>
          </table:table-cell>
          <table:table-cell table:style-name="ce42" office:value-type="float" office:value="27897.980997" calcext:value-type="float">
            <text:p>27897.980997</text:p>
          </table:table-cell>
          <table:table-cell table:style-name="ce42" table:number-columns-repeated="4"/>
          <table:table-cell table:style-name="ce46"/>
          <table:table-cell table:formula="of:=(MAX([.F61:.O61])-MIN([.F61:.O61]))/AVERAGE([.F61:.O61])" office:value-type="percentage" office:value="0.0493967539448163" calcext:value-type="percentage">
            <text:p>4.94%</text:p>
          </table:table-cell>
        </table:table-row>
        <table:table-row table:style-name="ro1">
          <table:table-cell table:number-columns-repeated="3"/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42301.21793" calcext:value-type="float">
            <text:p>42301.21793</text:p>
          </table:table-cell>
          <table:table-cell table:style-name="ce41" office:value-type="float" office:value="43139.334167" calcext:value-type="float">
            <text:p>43139.334167</text:p>
          </table:table-cell>
          <table:table-cell table:style-name="ce41" office:value-type="float" office:value="43037.268427" calcext:value-type="float">
            <text:p>43037.268427</text:p>
          </table:table-cell>
          <table:table-cell table:style-name="ce41" office:value-type="float" office:value="44515.246156" calcext:value-type="float">
            <text:p>44515.246156</text:p>
          </table:table-cell>
          <table:table-cell table:style-name="ce41" office:value-type="float" office:value="42873.487932" calcext:value-type="float">
            <text:p>42873.487932</text:p>
          </table:table-cell>
          <table:table-cell table:style-name="ce41" table:number-columns-repeated="4"/>
          <table:table-cell table:style-name="ce44"/>
          <table:table-cell table:formula="of:=(MAX([.F62:.O62])-MIN([.F62:.O62]))/AVERAGE([.F62:.O62])" office:value-type="percentage" office:value="0.0512823357462556" calcext:value-type="percentage">
            <text:p>5.13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44161.047796" calcext:value-type="float">
            <text:p>44161.047796</text:p>
          </table:table-cell>
          <table:table-cell office:value-type="float" office:value="42884.219667" calcext:value-type="float">
            <text:p>42884.219667</text:p>
          </table:table-cell>
          <table:table-cell office:value-type="float" office:value="44277.212266" calcext:value-type="float">
            <text:p>44277.212266</text:p>
          </table:table-cell>
          <table:table-cell office:value-type="float" office:value="41855.540884" calcext:value-type="float">
            <text:p>41855.540884</text:p>
          </table:table-cell>
          <table:table-cell office:value-type="float" office:value="42025.4742" calcext:value-type="float">
            <text:p>42025.4742</text:p>
          </table:table-cell>
          <table:table-cell table:number-columns-repeated="5"/>
          <table:table-cell table:formula="of:=(MAX([.F63:.O63])-MIN([.F63:.O63]))/AVERAGE([.F63:.O63])" office:value-type="percentage" office:value="0.0562646852948252" calcext:value-type="percentage">
            <text:p>5.63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42218.249594" calcext:value-type="float">
            <text:p>42218.249594</text:p>
          </table:table-cell>
          <table:table-cell office:value-type="float" office:value="42826.687431" calcext:value-type="float">
            <text:p>42826.687431</text:p>
          </table:table-cell>
          <table:table-cell office:value-type="float" office:value="44228.869014" calcext:value-type="float">
            <text:p>44228.869014</text:p>
          </table:table-cell>
          <table:table-cell office:value-type="float" office:value="43961.389498" calcext:value-type="float">
            <text:p>43961.389498</text:p>
          </table:table-cell>
          <table:table-cell office:value-type="float" office:value="43790.1853" calcext:value-type="float">
            <text:p>43790.1853</text:p>
          </table:table-cell>
          <table:table-cell table:number-columns-repeated="5"/>
          <table:table-cell table:formula="of:=(MAX([.F64:.O64])-MIN([.F64:.O64]))/AVERAGE([.F64:.O64])" office:value-type="percentage" office:value="0.0463222184484981" calcext:value-type="percentage">
            <text:p>4.63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string" calcext:value-type="string">
            <text:p>pg-9.6-master</text:p>
          </table:table-cell>
          <table:table-cell table:style-name="ce39" office:value-type="float" office:value="41360.682337" calcext:value-type="float">
            <text:p>41360.682337</text:p>
          </table:table-cell>
          <table:table-cell table:style-name="ce42" office:value-type="float" office:value="43164.946003" calcext:value-type="float">
            <text:p>43164.946003</text:p>
          </table:table-cell>
          <table:table-cell table:style-name="ce42" office:value-type="float" office:value="43297.806802" calcext:value-type="float">
            <text:p>43297.806802</text:p>
          </table:table-cell>
          <table:table-cell table:style-name="ce42" office:value-type="float" office:value="45874.53687" calcext:value-type="float">
            <text:p>45874.53687</text:p>
          </table:table-cell>
          <table:table-cell table:style-name="ce42" office:value-type="float" office:value="43148.756956" calcext:value-type="float">
            <text:p>43148.756956</text:p>
          </table:table-cell>
          <table:table-cell table:style-name="ce42" table:number-columns-repeated="4"/>
          <table:table-cell table:style-name="ce46"/>
          <table:table-cell table:formula="of:=(MAX([.F65:.O65])-MIN([.F65:.O65]))/AVERAGE([.F65:.O65])" office:value-type="percentage" office:value="0.104079377966225" calcext:value-type="percentage">
            <text:p>10.41%</text:p>
          </table:table-cell>
        </table:table-row>
        <table:table-row table:style-name="ro1">
          <table:table-cell table:number-columns-repeated="3"/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57392.561322" calcext:value-type="float">
            <text:p>57392.561322</text:p>
          </table:table-cell>
          <table:table-cell table:style-name="ce41" office:value-type="float" office:value="54438.283984" calcext:value-type="float">
            <text:p>54438.283984</text:p>
          </table:table-cell>
          <table:table-cell table:style-name="ce41" office:value-type="float" office:value="55973.293491" calcext:value-type="float">
            <text:p>55973.293491</text:p>
          </table:table-cell>
          <table:table-cell table:style-name="ce41" office:value-type="float" office:value="58643.406726" calcext:value-type="float">
            <text:p>58643.406726</text:p>
          </table:table-cell>
          <table:table-cell table:style-name="ce41" office:value-type="float" office:value="55507.216408" calcext:value-type="float">
            <text:p>55507.216408</text:p>
          </table:table-cell>
          <table:table-cell table:style-name="ce41" table:number-columns-repeated="4"/>
          <table:table-cell table:style-name="ce44"/>
          <table:table-cell table:formula="of:=(MAX([.F66:.O66])-MIN([.F66:.O66]))/AVERAGE([.F66:.O66])" office:value-type="percentage" office:value="0.074570876427139" calcext:value-type="percentage">
            <text:p>7.46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55813.596628" calcext:value-type="float">
            <text:p>55813.596628</text:p>
          </table:table-cell>
          <table:table-cell office:value-type="float" office:value="55792.607382" calcext:value-type="float">
            <text:p>55792.607382</text:p>
          </table:table-cell>
          <table:table-cell office:value-type="float" office:value="55465.5604" calcext:value-type="float">
            <text:p>55465.5604</text:p>
          </table:table-cell>
          <table:table-cell office:value-type="float" office:value="55551.766098" calcext:value-type="float">
            <text:p>55551.766098</text:p>
          </table:table-cell>
          <table:table-cell office:value-type="float" office:value="54531.173954" calcext:value-type="float">
            <text:p>54531.173954</text:p>
          </table:table-cell>
          <table:table-cell table:number-columns-repeated="5"/>
          <table:table-cell table:formula="of:=(MAX([.F67:.O67])-MIN([.F67:.O67]))/AVERAGE([.F67:.O67])" office:value-type="percentage" office:value="0.0231355025434149" calcext:value-type="percentage">
            <text:p>2.31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55848.66972" calcext:value-type="float">
            <text:p>55848.66972</text:p>
          </table:table-cell>
          <table:table-cell office:value-type="float" office:value="56201.864319" calcext:value-type="float">
            <text:p>56201.864319</text:p>
          </table:table-cell>
          <table:table-cell office:value-type="float" office:value="55428.905145" calcext:value-type="float">
            <text:p>55428.905145</text:p>
          </table:table-cell>
          <table:table-cell office:value-type="float" office:value="57245.743309" calcext:value-type="float">
            <text:p>57245.743309</text:p>
          </table:table-cell>
          <table:table-cell office:value-type="float" office:value="59192.282955" calcext:value-type="float">
            <text:p>59192.282955</text:p>
          </table:table-cell>
          <table:table-cell table:number-columns-repeated="5"/>
          <table:table-cell table:formula="of:=(MAX([.F68:.O68])-MIN([.F68:.O68]))/AVERAGE([.F68:.O68])" office:value-type="percentage" office:value="0.0662759123335664" calcext:value-type="percentage">
            <text:p>6.63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string" calcext:value-type="string">
            <text:p>pg-9.6-master</text:p>
          </table:table-cell>
          <table:table-cell table:style-name="ce39" office:value-type="float" office:value="54393.078434" calcext:value-type="float">
            <text:p>54393.078434</text:p>
          </table:table-cell>
          <table:table-cell table:style-name="ce42" office:value-type="float" office:value="54863.320693" calcext:value-type="float">
            <text:p>54863.320693</text:p>
          </table:table-cell>
          <table:table-cell table:style-name="ce42" office:value-type="float" office:value="54798.767802" calcext:value-type="float">
            <text:p>54798.767802</text:p>
          </table:table-cell>
          <table:table-cell table:style-name="ce42" office:value-type="float" office:value="54070.539303" calcext:value-type="float">
            <text:p>54070.539303</text:p>
          </table:table-cell>
          <table:table-cell table:style-name="ce42" office:value-type="float" office:value="54233.319705" calcext:value-type="float">
            <text:p>54233.319705</text:p>
          </table:table-cell>
          <table:table-cell table:style-name="ce42" table:number-columns-repeated="4"/>
          <table:table-cell table:style-name="ce46"/>
          <table:table-cell table:formula="of:=(MAX([.F69:.O69])-MIN([.F69:.O69]))/AVERAGE([.F69:.O69])" office:value-type="percentage" office:value="0.0145539768192478" calcext:value-type="percentage">
            <text:p>1.46%</text:p>
          </table:table-cell>
        </table:table-row>
        <table:table-row table:style-name="ro1">
          <table:table-cell table:number-columns-repeated="3"/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63073.62602" calcext:value-type="float">
            <text:p>63073.62602</text:p>
          </table:table-cell>
          <table:table-cell table:style-name="ce41" office:value-type="float" office:value="65594.793999" calcext:value-type="float">
            <text:p>65594.793999</text:p>
          </table:table-cell>
          <table:table-cell table:style-name="ce41" office:value-type="float" office:value="65803.697368" calcext:value-type="float">
            <text:p>65803.697368</text:p>
          </table:table-cell>
          <table:table-cell table:style-name="ce41" office:value-type="float" office:value="63928.341739" calcext:value-type="float">
            <text:p>63928.341739</text:p>
          </table:table-cell>
          <table:table-cell table:style-name="ce41" office:value-type="float" office:value="64945.307178" calcext:value-type="float">
            <text:p>64945.307178</text:p>
          </table:table-cell>
          <table:table-cell table:style-name="ce41" table:number-columns-repeated="4"/>
          <table:table-cell table:style-name="ce44"/>
          <table:table-cell table:formula="of:=(MAX([.F70:.O70])-MIN([.F70:.O70]))/AVERAGE([.F70:.O70])" office:value-type="percentage" office:value="0.042215974855741" calcext:value-type="percentage">
            <text:p>4.22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62819.985335" calcext:value-type="float">
            <text:p>62819.985335</text:p>
          </table:table-cell>
          <table:table-cell office:value-type="float" office:value="64149.47401" calcext:value-type="float">
            <text:p>64149.47401</text:p>
          </table:table-cell>
          <table:table-cell office:value-type="float" office:value="64130.028394" calcext:value-type="float">
            <text:p>64130.028394</text:p>
          </table:table-cell>
          <table:table-cell office:value-type="float" office:value="64225.470298" calcext:value-type="float">
            <text:p>64225.470298</text:p>
          </table:table-cell>
          <table:table-cell office:value-type="float" office:value="62617.921" calcext:value-type="float">
            <text:p>62617.921</text:p>
          </table:table-cell>
          <table:table-cell table:number-columns-repeated="5"/>
          <table:table-cell table:formula="of:=(MAX([.F71:.O71])-MIN([.F71:.O71]))/AVERAGE([.F71:.O71])" office:value-type="percentage" office:value="0.0252804733804546" calcext:value-type="percentage">
            <text:p>2.53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60937.91767" calcext:value-type="float">
            <text:p>60937.91767</text:p>
          </table:table-cell>
          <table:table-cell office:value-type="float" office:value="62278.151713" calcext:value-type="float">
            <text:p>62278.151713</text:p>
          </table:table-cell>
          <table:table-cell office:value-type="float" office:value="61776.502483" calcext:value-type="float">
            <text:p>61776.502483</text:p>
          </table:table-cell>
          <table:table-cell office:value-type="float" office:value="64277.659376" calcext:value-type="float">
            <text:p>64277.659376</text:p>
          </table:table-cell>
          <table:table-cell office:value-type="float" office:value="62758.188155" calcext:value-type="float">
            <text:p>62758.188155</text:p>
          </table:table-cell>
          <table:table-cell table:number-columns-repeated="5"/>
          <table:table-cell table:formula="of:=(MAX([.F72:.O72])-MIN([.F72:.O72]))/AVERAGE([.F72:.O72])" office:value-type="percentage" office:value="0.0535166269863192" calcext:value-type="percentage">
            <text:p>5.35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string" calcext:value-type="string">
            <text:p>pg-9.6-master</text:p>
          </table:table-cell>
          <table:table-cell table:style-name="ce39" office:value-type="float" office:value="62576.356773" calcext:value-type="float">
            <text:p>62576.356773</text:p>
          </table:table-cell>
          <table:table-cell table:style-name="ce42" office:value-type="float" office:value="62261.037524" calcext:value-type="float">
            <text:p>62261.037524</text:p>
          </table:table-cell>
          <table:table-cell table:style-name="ce42" office:value-type="float" office:value="63910.515155" calcext:value-type="float">
            <text:p>63910.515155</text:p>
          </table:table-cell>
          <table:table-cell table:style-name="ce42" office:value-type="float" office:value="62072.824198" calcext:value-type="float">
            <text:p>62072.824198</text:p>
          </table:table-cell>
          <table:table-cell table:style-name="ce42" office:value-type="float" office:value="63960.135965" calcext:value-type="float">
            <text:p>63960.135965</text:p>
          </table:table-cell>
          <table:table-cell table:style-name="ce42" table:number-columns-repeated="4"/>
          <table:table-cell table:style-name="ce46"/>
          <table:table-cell table:formula="of:=(MAX([.F73:.O73])-MIN([.F73:.O73]))/AVERAGE([.F73:.O73])" office:value-type="percentage" office:value="0.0299781840190657" calcext:value-type="percentage">
            <text:p>3.00%</text:p>
          </table:table-cell>
        </table:table-row>
        <table:table-row table:style-name="ro1">
          <table:table-cell table:number-columns-repeated="2"/>
          <table:table-cell table:style-name="ce6" office:value-type="string" calcext:value-type="string">
            <text:p>sync-commit-o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3999.079858" calcext:value-type="float">
            <text:p>3999.079858</text:p>
          </table:table-cell>
          <table:table-cell table:style-name="ce41" office:value-type="float" office:value="3255.700365" calcext:value-type="float">
            <text:p>3255.700365</text:p>
          </table:table-cell>
          <table:table-cell table:style-name="ce41" office:value-type="float" office:value="3868.88629" calcext:value-type="float">
            <text:p>3868.88629</text:p>
          </table:table-cell>
          <table:table-cell table:style-name="ce41" office:value-type="float" office:value="3932.121898" calcext:value-type="float">
            <text:p>3932.121898</text:p>
          </table:table-cell>
          <table:table-cell table:style-name="ce41" office:value-type="float" office:value="3794.971859" calcext:value-type="float">
            <text:p>3794.971859</text:p>
          </table:table-cell>
          <table:table-cell table:style-name="ce41" table:number-columns-repeated="4"/>
          <table:table-cell table:style-name="ce44"/>
          <table:table-cell table:formula="of:=(MAX([.F74:.O74])-MIN([.F74:.O74]))/AVERAGE([.F74:.O74])" office:value-type="percentage" office:value="0.197174936806939" calcext:value-type="percentage">
            <text:p>19.72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3877.496487" calcext:value-type="float">
            <text:p>3877.496487</text:p>
          </table:table-cell>
          <table:table-cell office:value-type="float" office:value="3688.73005" calcext:value-type="float">
            <text:p>3688.73005</text:p>
          </table:table-cell>
          <table:table-cell office:value-type="float" office:value="3812.461407" calcext:value-type="float">
            <text:p>3812.461407</text:p>
          </table:table-cell>
          <table:table-cell office:value-type="float" office:value="3770.996981" calcext:value-type="float">
            <text:p>3770.996981</text:p>
          </table:table-cell>
          <table:table-cell office:value-type="float" office:value="3709.366359" calcext:value-type="float">
            <text:p>3709.366359</text:p>
          </table:table-cell>
          <table:table-cell table:number-columns-repeated="5"/>
          <table:table-cell table:formula="of:=(MAX([.F75:.O75])-MIN([.F75:.O75]))/AVERAGE([.F75:.O75])" office:value-type="percentage" office:value="0.050046641837214" calcext:value-type="percentage">
            <text:p>5.00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3897.28963" calcext:value-type="float">
            <text:p>3897.28963</text:p>
          </table:table-cell>
          <table:table-cell office:value-type="float" office:value="3860.517435" calcext:value-type="float">
            <text:p>3860.517435</text:p>
          </table:table-cell>
          <table:table-cell office:value-type="float" office:value="3718.363404" calcext:value-type="float">
            <text:p>3718.363404</text:p>
          </table:table-cell>
          <table:table-cell office:value-type="float" office:value="3909.515616" calcext:value-type="float">
            <text:p>3909.515616</text:p>
          </table:table-cell>
          <table:table-cell office:value-type="float" office:value="3832.232766" calcext:value-type="float">
            <text:p>3832.232766</text:p>
          </table:table-cell>
          <table:table-cell table:number-columns-repeated="5"/>
          <table:table-cell table:formula="of:=(MAX([.F76:.O76])-MIN([.F76:.O76]))/AVERAGE([.F76:.O76])" office:value-type="percentage" office:value="0.0497328075641378" calcext:value-type="percentage">
            <text:p>4.97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string" calcext:value-type="string">
            <text:p>pg-9.6-master</text:p>
          </table:table-cell>
          <table:table-cell table:style-name="ce39" office:value-type="float" office:value="3973.339442" calcext:value-type="float">
            <text:p>3973.339442</text:p>
          </table:table-cell>
          <table:table-cell table:style-name="ce42" office:value-type="float" office:value="3892.952483" calcext:value-type="float">
            <text:p>3892.952483</text:p>
          </table:table-cell>
          <table:table-cell table:style-name="ce42" office:value-type="float" office:value="3890.238528" calcext:value-type="float">
            <text:p>3890.238528</text:p>
          </table:table-cell>
          <table:table-cell table:style-name="ce42" office:value-type="float" office:value="3881.732847" calcext:value-type="float">
            <text:p>3881.732847</text:p>
          </table:table-cell>
          <table:table-cell table:style-name="ce42" office:value-type="float" office:value="3898.825395" calcext:value-type="float">
            <text:p>3898.825395</text:p>
          </table:table-cell>
          <table:table-cell table:style-name="ce42" table:number-columns-repeated="4"/>
          <table:table-cell table:style-name="ce46"/>
          <table:table-cell table:formula="of:=(MAX([.F77:.O77])-MIN([.F77:.O77]))/AVERAGE([.F77:.O77])" office:value-type="percentage" office:value="0.0234442798592208" calcext:value-type="percentage">
            <text:p>2.34%</text:p>
          </table:table-cell>
        </table:table-row>
        <table:table-row table:style-name="ro1">
          <table:table-cell table:number-columns-repeated="3"/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14627.007555" calcext:value-type="float">
            <text:p>14627.007555</text:p>
          </table:table-cell>
          <table:table-cell table:style-name="ce41" office:value-type="float" office:value="14391.332318" calcext:value-type="float">
            <text:p>14391.332318</text:p>
          </table:table-cell>
          <table:table-cell table:style-name="ce41" office:value-type="float" office:value="14434.368087" calcext:value-type="float">
            <text:p>14434.368087</text:p>
          </table:table-cell>
          <table:table-cell table:style-name="ce41" office:value-type="float" office:value="14515.128511" calcext:value-type="float">
            <text:p>14515.128511</text:p>
          </table:table-cell>
          <table:table-cell table:style-name="ce41" office:value-type="float" office:value="14548.399825" calcext:value-type="float">
            <text:p>14548.399825</text:p>
          </table:table-cell>
          <table:table-cell table:style-name="ce41" table:number-columns-repeated="4"/>
          <table:table-cell table:style-name="ce44"/>
          <table:table-cell table:formula="of:=(MAX([.F78:.O78])-MIN([.F78:.O78]))/AVERAGE([.F78:.O78])" office:value-type="percentage" office:value="0.0162498254899778" calcext:value-type="percentage">
            <text:p>1.62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14414.223506" calcext:value-type="float">
            <text:p>14414.223506</text:p>
          </table:table-cell>
          <table:table-cell office:value-type="float" office:value="14018.273357" calcext:value-type="float">
            <text:p>14018.273357</text:p>
          </table:table-cell>
          <table:table-cell office:value-type="float" office:value="14050.910778" calcext:value-type="float">
            <text:p>14050.910778</text:p>
          </table:table-cell>
          <table:table-cell office:value-type="float" office:value="14031.16411" calcext:value-type="float">
            <text:p>14031.16411</text:p>
          </table:table-cell>
          <table:table-cell office:value-type="float" office:value="14042.452494" calcext:value-type="float">
            <text:p>14042.452494</text:p>
          </table:table-cell>
          <table:table-cell table:number-columns-repeated="5"/>
          <table:table-cell table:formula="of:=(MAX([.F79:.O79])-MIN([.F79:.O79]))/AVERAGE([.F79:.O79])" office:value-type="percentage" office:value="0.0280588753024161" calcext:value-type="percentage">
            <text:p>2.81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14563.516411" calcext:value-type="float">
            <text:p>14563.516411</text:p>
          </table:table-cell>
          <table:table-cell office:value-type="float" office:value="14403.429768" calcext:value-type="float">
            <text:p>14403.429768</text:p>
          </table:table-cell>
          <table:table-cell office:value-type="float" office:value="14142.510048" calcext:value-type="float">
            <text:p>14142.510048</text:p>
          </table:table-cell>
          <table:table-cell office:value-type="float" office:value="14374.405351" calcext:value-type="float">
            <text:p>14374.405351</text:p>
          </table:table-cell>
          <table:table-cell office:value-type="float" office:value="14188.610538" calcext:value-type="float">
            <text:p>14188.610538</text:p>
          </table:table-cell>
          <table:table-cell table:number-columns-repeated="5"/>
          <table:table-cell table:formula="of:=(MAX([.F80:.O80])-MIN([.F80:.O80]))/AVERAGE([.F80:.O80])" office:value-type="percentage" office:value="0.0293701577865636" calcext:value-type="percentage">
            <text:p>2.94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string" calcext:value-type="string">
            <text:p>pg-9.6-master</text:p>
          </table:table-cell>
          <table:table-cell table:style-name="ce39" office:value-type="float" office:value="14316.975288" calcext:value-type="float">
            <text:p>14316.975288</text:p>
          </table:table-cell>
          <table:table-cell table:style-name="ce42" office:value-type="float" office:value="14358.604836" calcext:value-type="float">
            <text:p>14358.604836</text:p>
          </table:table-cell>
          <table:table-cell table:style-name="ce42" office:value-type="float" office:value="14501.952443" calcext:value-type="float">
            <text:p>14501.952443</text:p>
          </table:table-cell>
          <table:table-cell table:style-name="ce42" office:value-type="float" office:value="13940.909549" calcext:value-type="float">
            <text:p>13940.909549</text:p>
          </table:table-cell>
          <table:table-cell table:style-name="ce42" office:value-type="float" office:value="14328.646003" calcext:value-type="float">
            <text:p>14328.646003</text:p>
          </table:table-cell>
          <table:table-cell table:style-name="ce42" table:number-columns-repeated="4"/>
          <table:table-cell table:style-name="ce46"/>
          <table:table-cell table:formula="of:=(MAX([.F81:.O81])-MIN([.F81:.O81]))/AVERAGE([.F81:.O81])" office:value-type="percentage" office:value="0.0392628243341104" calcext:value-type="percentage">
            <text:p>3.93%</text:p>
          </table:table-cell>
        </table:table-row>
        <table:table-row table:style-name="ro1">
          <table:table-cell table:number-columns-repeated="3"/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28234.731688" calcext:value-type="float">
            <text:p>28234.731688</text:p>
          </table:table-cell>
          <table:table-cell table:style-name="ce41" office:value-type="float" office:value="27714.746624" calcext:value-type="float">
            <text:p>27714.746624</text:p>
          </table:table-cell>
          <table:table-cell table:style-name="ce41" office:value-type="float" office:value="26902.436169" calcext:value-type="float">
            <text:p>26902.436169</text:p>
          </table:table-cell>
          <table:table-cell table:style-name="ce41" office:value-type="float" office:value="27863.201291" calcext:value-type="float">
            <text:p>27863.201291</text:p>
          </table:table-cell>
          <table:table-cell table:style-name="ce41" office:value-type="float" office:value="27465.247878" calcext:value-type="float">
            <text:p>27465.247878</text:p>
          </table:table-cell>
          <table:table-cell table:style-name="ce41" table:number-columns-repeated="4"/>
          <table:table-cell table:style-name="ce44"/>
          <table:table-cell table:formula="of:=(MAX([.F82:.O82])-MIN([.F82:.O82]))/AVERAGE([.F82:.O82])" office:value-type="percentage" office:value="0.0482085689966267" calcext:value-type="percentage">
            <text:p>4.82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27809.751373" calcext:value-type="float">
            <text:p>27809.751373</text:p>
          </table:table-cell>
          <table:table-cell office:value-type="float" office:value="27251.447584" calcext:value-type="float">
            <text:p>27251.447584</text:p>
          </table:table-cell>
          <table:table-cell office:value-type="float" office:value="27351.217365" calcext:value-type="float">
            <text:p>27351.217365</text:p>
          </table:table-cell>
          <table:table-cell office:value-type="float" office:value="27343.469258" calcext:value-type="float">
            <text:p>27343.469258</text:p>
          </table:table-cell>
          <table:table-cell office:value-type="float" office:value="27185.144379" calcext:value-type="float">
            <text:p>27185.144379</text:p>
          </table:table-cell>
          <table:table-cell table:number-columns-repeated="5"/>
          <table:table-cell table:formula="of:=(MAX([.F83:.O83])-MIN([.F83:.O83]))/AVERAGE([.F83:.O83])" office:value-type="percentage" office:value="0.0228056921357684" calcext:value-type="percentage">
            <text:p>2.28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28307.679361" calcext:value-type="float">
            <text:p>28307.679361</text:p>
          </table:table-cell>
          <table:table-cell office:value-type="float" office:value="27691.970645" calcext:value-type="float">
            <text:p>27691.970645</text:p>
          </table:table-cell>
          <table:table-cell office:value-type="float" office:value="27796.276631" calcext:value-type="float">
            <text:p>27796.276631</text:p>
          </table:table-cell>
          <table:table-cell office:value-type="float" office:value="26738.975875" calcext:value-type="float">
            <text:p>26738.975875</text:p>
          </table:table-cell>
          <table:table-cell office:value-type="float" office:value="26723.042948" calcext:value-type="float">
            <text:p>26723.042948</text:p>
          </table:table-cell>
          <table:table-cell table:number-columns-repeated="5"/>
          <table:table-cell table:formula="of:=(MAX([.F84:.O84])-MIN([.F84:.O84]))/AVERAGE([.F84:.O84])" office:value-type="percentage" office:value="0.0577247607666471" calcext:value-type="percentage">
            <text:p>5.77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string" calcext:value-type="string">
            <text:p>pg-9.6-master</text:p>
          </table:table-cell>
          <table:table-cell table:style-name="ce39" office:value-type="float" office:value="28355.955645" calcext:value-type="float">
            <text:p>28355.955645</text:p>
          </table:table-cell>
          <table:table-cell table:style-name="ce42" office:value-type="float" office:value="27166.418444" calcext:value-type="float">
            <text:p>27166.418444</text:p>
          </table:table-cell>
          <table:table-cell table:style-name="ce42" office:value-type="float" office:value="27833.897319" calcext:value-type="float">
            <text:p>27833.897319</text:p>
          </table:table-cell>
          <table:table-cell table:style-name="ce42" office:value-type="float" office:value="27835.667167" calcext:value-type="float">
            <text:p>27835.667167</text:p>
          </table:table-cell>
          <table:table-cell table:style-name="ce42" office:value-type="float" office:value="27818.574703" calcext:value-type="float">
            <text:p>27818.574703</text:p>
          </table:table-cell>
          <table:table-cell table:style-name="ce42" table:number-columns-repeated="4"/>
          <table:table-cell table:style-name="ce46"/>
          <table:table-cell table:formula="of:=(MAX([.F85:.O85])-MIN([.F85:.O85]))/AVERAGE([.F85:.O85])" office:value-type="percentage" office:value="0.0427858718362224" calcext:value-type="percentage">
            <text:p>4.28%</text:p>
          </table:table-cell>
        </table:table-row>
        <table:table-row table:style-name="ro1">
          <table:table-cell table:number-columns-repeated="3"/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44954.830145" calcext:value-type="float">
            <text:p>44954.830145</text:p>
          </table:table-cell>
          <table:table-cell table:style-name="ce41" office:value-type="float" office:value="44557.062452" calcext:value-type="float">
            <text:p>44557.062452</text:p>
          </table:table-cell>
          <table:table-cell table:style-name="ce41" office:value-type="float" office:value="45596.31634" calcext:value-type="float">
            <text:p>45596.31634</text:p>
          </table:table-cell>
          <table:table-cell table:style-name="ce41" office:value-type="float" office:value="42125.52223" calcext:value-type="float">
            <text:p>42125.52223</text:p>
          </table:table-cell>
          <table:table-cell table:style-name="ce41" office:value-type="float" office:value="43301.48284" calcext:value-type="float">
            <text:p>43301.48284</text:p>
          </table:table-cell>
          <table:table-cell table:style-name="ce41" table:number-columns-repeated="4"/>
          <table:table-cell table:style-name="ce44"/>
          <table:table-cell table:formula="of:=(MAX([.F86:.O86])-MIN([.F86:.O86]))/AVERAGE([.F86:.O86])" office:value-type="percentage" office:value="0.078690247397176" calcext:value-type="percentage">
            <text:p>7.87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43067.1933" calcext:value-type="float">
            <text:p>43067.1933</text:p>
          </table:table-cell>
          <table:table-cell office:value-type="float" office:value="41532.521893" calcext:value-type="float">
            <text:p>41532.521893</text:p>
          </table:table-cell>
          <table:table-cell office:value-type="float" office:value="44340.238985" calcext:value-type="float">
            <text:p>44340.238985</text:p>
          </table:table-cell>
          <table:table-cell office:value-type="float" office:value="43573.462026" calcext:value-type="float">
            <text:p>43573.462026</text:p>
          </table:table-cell>
          <table:table-cell office:value-type="float" office:value="42755.779295" calcext:value-type="float">
            <text:p>42755.779295</text:p>
          </table:table-cell>
          <table:table-cell table:number-columns-repeated="5"/>
          <table:table-cell table:formula="of:=(MAX([.F87:.O87])-MIN([.F87:.O87]))/AVERAGE([.F87:.O87])" office:value-type="percentage" office:value="0.0652140935792425" calcext:value-type="percentage">
            <text:p>6.52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43636.173893" calcext:value-type="float">
            <text:p>43636.173893</text:p>
          </table:table-cell>
          <table:table-cell office:value-type="float" office:value="44356.26605" calcext:value-type="float">
            <text:p>44356.26605</text:p>
          </table:table-cell>
          <table:table-cell office:value-type="float" office:value="43072.868707" calcext:value-type="float">
            <text:p>43072.868707</text:p>
          </table:table-cell>
          <table:table-cell office:value-type="float" office:value="44447.436062" calcext:value-type="float">
            <text:p>44447.436062</text:p>
          </table:table-cell>
          <table:table-cell office:value-type="float" office:value="42590.766381" calcext:value-type="float">
            <text:p>42590.766381</text:p>
          </table:table-cell>
          <table:table-cell table:number-columns-repeated="5"/>
          <table:table-cell table:formula="of:=(MAX([.F88:.O88])-MIN([.F88:.O88]))/AVERAGE([.F88:.O88])" office:value-type="percentage" office:value="0.0425639567124692" calcext:value-type="percentage">
            <text:p>4.26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string" calcext:value-type="string">
            <text:p>pg-9.6-master</text:p>
          </table:table-cell>
          <table:table-cell table:style-name="ce39" office:value-type="float" office:value="43480.014251" calcext:value-type="float">
            <text:p>43480.014251</text:p>
          </table:table-cell>
          <table:table-cell table:style-name="ce42" office:value-type="float" office:value="43188.645554" calcext:value-type="float">
            <text:p>43188.645554</text:p>
          </table:table-cell>
          <table:table-cell table:style-name="ce42" office:value-type="float" office:value="43155.433814" calcext:value-type="float">
            <text:p>43155.433814</text:p>
          </table:table-cell>
          <table:table-cell table:style-name="ce42" office:value-type="float" office:value="44677.35804" calcext:value-type="float">
            <text:p>44677.35804</text:p>
          </table:table-cell>
          <table:table-cell table:style-name="ce42" office:value-type="float" office:value="44084.373894" calcext:value-type="float">
            <text:p>44084.373894</text:p>
          </table:table-cell>
          <table:table-cell table:style-name="ce42" table:number-columns-repeated="4"/>
          <table:table-cell table:style-name="ce46"/>
          <table:table-cell table:formula="of:=(MAX([.F89:.O89])-MIN([.F89:.O89]))/AVERAGE([.F89:.O89])" office:value-type="percentage" office:value="0.0348129669924772" calcext:value-type="percentage">
            <text:p>3.48%</text:p>
          </table:table-cell>
        </table:table-row>
        <table:table-row table:style-name="ro1">
          <table:table-cell table:number-columns-repeated="3"/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55967.974886" calcext:value-type="float">
            <text:p>55967.974886</text:p>
          </table:table-cell>
          <table:table-cell table:style-name="ce41" office:value-type="float" office:value="55549.062524" calcext:value-type="float">
            <text:p>55549.062524</text:p>
          </table:table-cell>
          <table:table-cell table:style-name="ce41" office:value-type="float" office:value="54483.547631" calcext:value-type="float">
            <text:p>54483.547631</text:p>
          </table:table-cell>
          <table:table-cell table:style-name="ce41" office:value-type="float" office:value="52789.678166" calcext:value-type="float">
            <text:p>52789.678166</text:p>
          </table:table-cell>
          <table:table-cell table:style-name="ce41" office:value-type="float" office:value="57236.369229" calcext:value-type="float">
            <text:p>57236.369229</text:p>
          </table:table-cell>
          <table:table-cell table:style-name="ce41" table:number-columns-repeated="4"/>
          <table:table-cell table:style-name="ce44"/>
          <table:table-cell table:formula="of:=(MAX([.F90:.O90])-MIN([.F90:.O90]))/AVERAGE([.F90:.O90])" office:value-type="percentage" office:value="0.0805482250708367" calcext:value-type="percentage">
            <text:p>8.05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55619.927501" calcext:value-type="float">
            <text:p>55619.927501</text:p>
          </table:table-cell>
          <table:table-cell office:value-type="float" office:value="55490.973456" calcext:value-type="float">
            <text:p>55490.973456</text:p>
          </table:table-cell>
          <table:table-cell office:value-type="float" office:value="58653.48887" calcext:value-type="float">
            <text:p>58653.48887</text:p>
          </table:table-cell>
          <table:table-cell office:value-type="float" office:value="56208.41665" calcext:value-type="float">
            <text:p>56208.41665</text:p>
          </table:table-cell>
          <table:table-cell office:value-type="float" office:value="56147.307053" calcext:value-type="float">
            <text:p>56147.307053</text:p>
          </table:table-cell>
          <table:table-cell table:number-columns-repeated="5"/>
          <table:table-cell table:formula="of:=(MAX([.F91:.O91])-MIN([.F91:.O91]))/AVERAGE([.F91:.O91])" office:value-type="percentage" office:value="0.0560490950898421" calcext:value-type="percentage">
            <text:p>5.60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57474.576824" calcext:value-type="float">
            <text:p>57474.576824</text:p>
          </table:table-cell>
          <table:table-cell office:value-type="float" office:value="54577.202367" calcext:value-type="float">
            <text:p>54577.202367</text:p>
          </table:table-cell>
          <table:table-cell office:value-type="float" office:value="57944.555761" calcext:value-type="float">
            <text:p>57944.555761</text:p>
          </table:table-cell>
          <table:table-cell office:value-type="float" office:value="55277.657098" calcext:value-type="float">
            <text:p>55277.657098</text:p>
          </table:table-cell>
          <table:table-cell office:value-type="float" office:value="54204.637639" calcext:value-type="float">
            <text:p>54204.637639</text:p>
          </table:table-cell>
          <table:table-cell table:number-columns-repeated="5"/>
          <table:table-cell table:formula="of:=(MAX([.F92:.O92])-MIN([.F92:.O92]))/AVERAGE([.F92:.O92])" office:value-type="percentage" office:value="0.0669088389005222" calcext:value-type="percentage">
            <text:p>6.69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string" calcext:value-type="string">
            <text:p>pg-9.6-master</text:p>
          </table:table-cell>
          <table:table-cell table:style-name="ce39" office:value-type="float" office:value="59187.79427" calcext:value-type="float">
            <text:p>59187.79427</text:p>
          </table:table-cell>
          <table:table-cell table:style-name="ce42" office:value-type="float" office:value="54879.642128" calcext:value-type="float">
            <text:p>54879.642128</text:p>
          </table:table-cell>
          <table:table-cell table:style-name="ce42" office:value-type="float" office:value="58734.401982" calcext:value-type="float">
            <text:p>58734.401982</text:p>
          </table:table-cell>
          <table:table-cell table:style-name="ce42" office:value-type="float" office:value="53864.250117" calcext:value-type="float">
            <text:p>53864.250117</text:p>
          </table:table-cell>
          <table:table-cell table:style-name="ce42" office:value-type="float" office:value="57844.618197" calcext:value-type="float">
            <text:p>57844.618197</text:p>
          </table:table-cell>
          <table:table-cell table:style-name="ce42" table:number-columns-repeated="4"/>
          <table:table-cell table:style-name="ce46"/>
          <table:table-cell table:formula="of:=(MAX([.F93:.O93])-MIN([.F93:.O93]))/AVERAGE([.F93:.O93])" office:value-type="percentage" office:value="0.093556130362532" calcext:value-type="percentage">
            <text:p>9.36%</text:p>
          </table:table-cell>
        </table:table-row>
        <table:table-row table:style-name="ro1">
          <table:table-cell table:number-columns-repeated="3"/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61762.582575" calcext:value-type="float">
            <text:p>61762.582575</text:p>
          </table:table-cell>
          <table:table-cell table:style-name="ce41" office:value-type="float" office:value="63926.328846" calcext:value-type="float">
            <text:p>63926.328846</text:p>
          </table:table-cell>
          <table:table-cell table:style-name="ce41" office:value-type="float" office:value="65572.634305" calcext:value-type="float">
            <text:p>65572.634305</text:p>
          </table:table-cell>
          <table:table-cell table:style-name="ce41" office:value-type="float" office:value="65308.113681" calcext:value-type="float">
            <text:p>65308.113681</text:p>
          </table:table-cell>
          <table:table-cell table:style-name="ce41" office:value-type="float" office:value="62945.519726" calcext:value-type="float">
            <text:p>62945.519726</text:p>
          </table:table-cell>
          <table:table-cell table:style-name="ce41" table:number-columns-repeated="4"/>
          <table:table-cell table:style-name="ce44"/>
          <table:table-cell table:formula="of:=(MAX([.F94:.O94])-MIN([.F94:.O94]))/AVERAGE([.F94:.O94])" office:value-type="percentage" office:value="0.0596223900901754" calcext:value-type="percentage">
            <text:p>5.96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64044.46317" calcext:value-type="float">
            <text:p>64044.46317</text:p>
          </table:table-cell>
          <table:table-cell office:value-type="float" office:value="62620.690808" calcext:value-type="float">
            <text:p>62620.690808</text:p>
          </table:table-cell>
          <table:table-cell office:value-type="float" office:value="65132.192404" calcext:value-type="float">
            <text:p>65132.192404</text:p>
          </table:table-cell>
          <table:table-cell office:value-type="float" office:value="65049.203237" calcext:value-type="float">
            <text:p>65049.203237</text:p>
          </table:table-cell>
          <table:table-cell office:value-type="float" office:value="65085.217049" calcext:value-type="float">
            <text:p>65085.217049</text:p>
          </table:table-cell>
          <table:table-cell table:number-columns-repeated="5"/>
          <table:table-cell table:formula="of:=(MAX([.F95:.O95])-MIN([.F95:.O95]))/AVERAGE([.F95:.O95])" office:value-type="percentage" office:value="0.0390067377008813" calcext:value-type="percentage">
            <text:p>3.90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62537.092286" calcext:value-type="float">
            <text:p>62537.092286</text:p>
          </table:table-cell>
          <table:table-cell office:value-type="float" office:value="62451.186481" calcext:value-type="float">
            <text:p>62451.186481</text:p>
          </table:table-cell>
          <table:table-cell office:value-type="float" office:value="63746.266271" calcext:value-type="float">
            <text:p>63746.266271</text:p>
          </table:table-cell>
          <table:table-cell office:value-type="float" office:value="60377.97039" calcext:value-type="float">
            <text:p>60377.97039</text:p>
          </table:table-cell>
          <table:table-cell office:value-type="float" office:value="63377.693128" calcext:value-type="float">
            <text:p>63377.693128</text:p>
          </table:table-cell>
          <table:table-cell table:number-columns-repeated="5"/>
          <table:table-cell table:formula="of:=(MAX([.F96:.O96])-MIN([.F96:.O96]))/AVERAGE([.F96:.O96])" office:value-type="percentage" office:value="0.0538944227495112" calcext:value-type="percentage">
            <text:p>5.39%</text:p>
          </table:table-cell>
        </table:table-row>
        <table:table-row table:style-name="ro1">
          <table:table-cell table:style-name="ce4"/>
          <table:table-cell table:style-name="ce8" table:number-columns-repeated="3"/>
          <table:table-cell table:style-name="ce8" office:value-type="string" calcext:value-type="string">
            <text:p>pg-9.6-master</text:p>
          </table:table-cell>
          <table:table-cell table:style-name="ce39" office:value-type="float" office:value="65366.35542" calcext:value-type="float">
            <text:p>65366.35542</text:p>
          </table:table-cell>
          <table:table-cell table:style-name="ce42" office:value-type="float" office:value="63763.873314" calcext:value-type="float">
            <text:p>63763.873314</text:p>
          </table:table-cell>
          <table:table-cell table:style-name="ce42" office:value-type="float" office:value="61578.723251" calcext:value-type="float">
            <text:p>61578.723251</text:p>
          </table:table-cell>
          <table:table-cell table:style-name="ce42" office:value-type="float" office:value="62014.695015" calcext:value-type="float">
            <text:p>62014.695015</text:p>
          </table:table-cell>
          <table:table-cell table:style-name="ce42" office:value-type="float" office:value="61854.623218" calcext:value-type="float">
            <text:p>61854.623218</text:p>
          </table:table-cell>
          <table:table-cell table:style-name="ce42" table:number-columns-repeated="4"/>
          <table:table-cell table:style-name="ce46"/>
          <table:table-cell table:formula="of:=(MAX([.F97:.O97])-MIN([.F97:.O97]))/AVERAGE([.F97:.O97])" office:value-type="percentage" office:value="0.0602017451233234" calcext:value-type="percentage">
            <text:p>6.02%</text:p>
          </table:table-cell>
        </table:table-row>
        <table:table-row table:style-name="ro1">
          <table:table-cell table:style-name="ce2" office:value-type="string" calcext:value-type="string">
            <text:p>e5-4620-v1-4x</text:p>
          </table:table-cell>
          <table:table-cell table:style-name="ce6" office:value-type="string" calcext:value-type="string">
            <text:p>dilip</text:p>
          </table:table-cell>
          <table:table-cell table:style-name="ce6" office:value-type="string" calcext:value-type="string">
            <text:p>sync-commit-off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27627.687817" calcext:value-type="float">
            <text:p>27627.687817</text:p>
          </table:table-cell>
          <table:table-cell table:style-name="ce41" office:value-type="float" office:value="25489.772095" calcext:value-type="float">
            <text:p>25489.772095</text:p>
          </table:table-cell>
          <table:table-cell table:style-name="ce41" office:value-type="float" office:value="25018.33534" calcext:value-type="float">
            <text:p>25018.33534</text:p>
          </table:table-cell>
          <table:table-cell table:style-name="ce41" office:value-type="float" office:value="26435.795599" calcext:value-type="float">
            <text:p>26435.795599</text:p>
          </table:table-cell>
          <table:table-cell table:style-name="ce41" office:value-type="float" office:value="25056.780428" calcext:value-type="float">
            <text:p>25056.780428</text:p>
          </table:table-cell>
          <table:table-cell table:style-name="ce41" office:value-type="float" office:value="26236.880468" calcext:value-type="float">
            <text:p>26236.880468</text:p>
          </table:table-cell>
          <table:table-cell table:style-name="ce41" office:value-type="float" office:value="25030.585049" calcext:value-type="float">
            <text:p>25030.585049</text:p>
          </table:table-cell>
          <table:table-cell table:style-name="ce41" office:value-type="float" office:value="26016.289388" calcext:value-type="float">
            <text:p>26016.289388</text:p>
          </table:table-cell>
          <table:table-cell table:style-name="ce41" office:value-type="float" office:value="25100.883095" calcext:value-type="float">
            <text:p>25100.883095</text:p>
          </table:table-cell>
          <table:table-cell table:style-name="ce44" office:value-type="float" office:value="26278.554167" calcext:value-type="float">
            <text:p>26278.554167</text:p>
          </table:table-cell>
          <table:table-cell table:formula="of:=(MAX([.F98:.O98])-MIN([.F98:.O98]))/AVERAGE([.F98:.O98])" office:value-type="percentage" office:value="0.101023527140697" calcext:value-type="percentage">
            <text:p>10.10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27431.849305" calcext:value-type="float">
            <text:p>27431.849305</text:p>
          </table:table-cell>
          <table:table-cell office:value-type="float" office:value="25359.963987" calcext:value-type="float">
            <text:p>25359.963987</text:p>
          </table:table-cell>
          <table:table-cell office:value-type="float" office:value="25232.287031" calcext:value-type="float">
            <text:p>25232.287031</text:p>
          </table:table-cell>
          <table:table-cell office:value-type="float" office:value="26433.056199" calcext:value-type="float">
            <text:p>26433.056199</text:p>
          </table:table-cell>
          <table:table-cell office:value-type="float" office:value="25068.282206" calcext:value-type="float">
            <text:p>25068.282206</text:p>
          </table:table-cell>
          <table:table-cell office:value-type="float" office:value="26302.304546" calcext:value-type="float">
            <text:p>26302.304546</text:p>
          </table:table-cell>
          <table:table-cell office:value-type="float" office:value="25589.742725" calcext:value-type="float">
            <text:p>25589.742725</text:p>
          </table:table-cell>
          <table:table-cell office:value-type="float" office:value="25924.940422" calcext:value-type="float">
            <text:p>25924.940422</text:p>
          </table:table-cell>
          <table:table-cell office:value-type="float" office:value="25325.654961" calcext:value-type="float">
            <text:p>25325.654961</text:p>
          </table:table-cell>
          <table:table-cell office:value-type="float" office:value="26054.023092" calcext:value-type="float">
            <text:p>26054.023092</text:p>
          </table:table-cell>
          <table:table-cell table:formula="of:=(MAX([.F99:.O99])-MIN([.F99:.O99]))/AVERAGE([.F99:.O99])" office:value-type="percentage" office:value="0.0913554372868641" calcext:value-type="percentage">
            <text:p>9.14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27483.309926" calcext:value-type="float">
            <text:p>27483.309926</text:p>
          </table:table-cell>
          <table:table-cell office:value-type="float" office:value="25830.404848" calcext:value-type="float">
            <text:p>25830.404848</text:p>
          </table:table-cell>
          <table:table-cell office:value-type="float" office:value="25458.91148" calcext:value-type="float">
            <text:p>25458.91148</text:p>
          </table:table-cell>
          <table:table-cell office:value-type="float" office:value="26377.134459" calcext:value-type="float">
            <text:p>26377.134459</text:p>
          </table:table-cell>
          <table:table-cell office:value-type="float" office:value="26386.499704" calcext:value-type="float">
            <text:p>26386.499704</text:p>
          </table:table-cell>
          <table:table-cell office:value-type="float" office:value="26158.706722" calcext:value-type="float">
            <text:p>26158.706722</text:p>
          </table:table-cell>
          <table:table-cell office:value-type="float" office:value="27816.356803" calcext:value-type="float">
            <text:p>27816.356803</text:p>
          </table:table-cell>
          <table:table-cell office:value-type="float" office:value="26035.442981" calcext:value-type="float">
            <text:p>26035.442981</text:p>
          </table:table-cell>
          <table:table-cell office:value-type="float" office:value="27583.848843" calcext:value-type="float">
            <text:p>27583.848843</text:p>
          </table:table-cell>
          <table:table-cell office:value-type="float" office:value="25902.659383" calcext:value-type="float">
            <text:p>25902.659383</text:p>
          </table:table-cell>
          <table:table-cell table:formula="of:=(MAX([.F100:.O100])-MIN([.F100:.O100]))/AVERAGE([.F100:.O100])" office:value-type="percentage" office:value="0.088949031840423" calcext:value-type="percentage">
            <text:p>8.89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string" calcext:value-type="string">
            <text:p>pg-9.6-master</text:p>
          </table:table-cell>
          <table:table-cell table:style-name="ce39" office:value-type="float" office:value="27368.565274" calcext:value-type="float">
            <text:p>27368.565274</text:p>
          </table:table-cell>
          <table:table-cell table:style-name="ce42" office:value-type="float" office:value="25703.784521" calcext:value-type="float">
            <text:p>25703.784521</text:p>
          </table:table-cell>
          <table:table-cell table:style-name="ce42" office:value-type="float" office:value="25429.888676" calcext:value-type="float">
            <text:p>25429.888676</text:p>
          </table:table-cell>
          <table:table-cell table:style-name="ce42" office:value-type="float" office:value="26662.771586" calcext:value-type="float">
            <text:p>26662.771586</text:p>
          </table:table-cell>
          <table:table-cell table:style-name="ce42" office:value-type="float" office:value="25790.108817" calcext:value-type="float">
            <text:p>25790.108817</text:p>
          </table:table-cell>
          <table:table-cell table:style-name="ce42" office:value-type="float" office:value="26779.043553" calcext:value-type="float">
            <text:p>26779.043553</text:p>
          </table:table-cell>
          <table:table-cell table:style-name="ce42" office:value-type="float" office:value="25685.163134" calcext:value-type="float">
            <text:p>25685.163134</text:p>
          </table:table-cell>
          <table:table-cell table:style-name="ce42" office:value-type="float" office:value="26775.963591" calcext:value-type="float">
            <text:p>26775.963591</text:p>
          </table:table-cell>
          <table:table-cell table:style-name="ce42" office:value-type="float" office:value="25427.016696" calcext:value-type="float">
            <text:p>25427.016696</text:p>
          </table:table-cell>
          <table:table-cell table:style-name="ce46" office:value-type="float" office:value="26362.452133" calcext:value-type="float">
            <text:p>26362.452133</text:p>
          </table:table-cell>
          <table:table-cell table:formula="of:=(MAX([.F101:.O101])-MIN([.F101:.O101]))/AVERAGE([.F101:.O101])" office:value-type="percentage" office:value="0.0741092189088653" calcext:value-type="percentage">
            <text:p>7.41%</text:p>
          </table:table-cell>
        </table:table-row>
        <table:table-row table:style-name="ro1">
          <table:table-cell table:number-columns-repeated="3"/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39747.945175" calcext:value-type="float">
            <text:p>39747.945175</text:p>
          </table:table-cell>
          <table:table-cell table:style-name="ce41" office:value-type="float" office:value="36796.91951" calcext:value-type="float">
            <text:p>36796.91951</text:p>
          </table:table-cell>
          <table:table-cell table:style-name="ce41" office:value-type="float" office:value="35987.346333" calcext:value-type="float">
            <text:p>35987.346333</text:p>
          </table:table-cell>
          <table:table-cell table:style-name="ce41" office:value-type="float" office:value="38400.556571" calcext:value-type="float">
            <text:p>38400.556571</text:p>
          </table:table-cell>
          <table:table-cell table:style-name="ce41" office:value-type="float" office:value="38630.019763" calcext:value-type="float">
            <text:p>38630.019763</text:p>
          </table:table-cell>
          <table:table-cell table:style-name="ce41" office:value-type="float" office:value="38224.279745" calcext:value-type="float">
            <text:p>38224.279745</text:p>
          </table:table-cell>
          <table:table-cell table:style-name="ce41" office:value-type="float" office:value="39874.068975" calcext:value-type="float">
            <text:p>39874.068975</text:p>
          </table:table-cell>
          <table:table-cell table:style-name="ce41" office:value-type="float" office:value="37816.457545" calcext:value-type="float">
            <text:p>37816.457545</text:p>
          </table:table-cell>
          <table:table-cell table:style-name="ce41" office:value-type="float" office:value="40440.035623" calcext:value-type="float">
            <text:p>40440.035623</text:p>
          </table:table-cell>
          <table:table-cell table:style-name="ce44" office:value-type="float" office:value="38028.271211" calcext:value-type="float">
            <text:p>38028.271211</text:p>
          </table:table-cell>
          <table:table-cell table:formula="of:=(MAX([.F102:.O102])-MIN([.F102:.O102]))/AVERAGE([.F102:.O102])" office:value-type="percentage" office:value="0.115971788858005" calcext:value-type="percentage">
            <text:p>11.60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39907.287839" calcext:value-type="float">
            <text:p>39907.287839</text:p>
          </table:table-cell>
          <table:table-cell office:value-type="float" office:value="37245.633718" calcext:value-type="float">
            <text:p>37245.633718</text:p>
          </table:table-cell>
          <table:table-cell office:value-type="float" office:value="36750.167697" calcext:value-type="float">
            <text:p>36750.167697</text:p>
          </table:table-cell>
          <table:table-cell office:value-type="float" office:value="38760.968192" calcext:value-type="float">
            <text:p>38760.968192</text:p>
          </table:table-cell>
          <table:table-cell office:value-type="float" office:value="39847.901361" calcext:value-type="float">
            <text:p>39847.901361</text:p>
          </table:table-cell>
          <table:table-cell office:value-type="float" office:value="38247.2562" calcext:value-type="float">
            <text:p>38247.2562</text:p>
          </table:table-cell>
          <table:table-cell office:value-type="float" office:value="41124.35956" calcext:value-type="float">
            <text:p>41124.35956</text:p>
          </table:table-cell>
          <table:table-cell office:value-type="float" office:value="38183.41886" calcext:value-type="float">
            <text:p>38183.41886</text:p>
          </table:table-cell>
          <table:table-cell office:value-type="float" office:value="41969.419878" calcext:value-type="float">
            <text:p>41969.419878</text:p>
          </table:table-cell>
          <table:table-cell office:value-type="float" office:value="37905.796945" calcext:value-type="float">
            <text:p>37905.796945</text:p>
          </table:table-cell>
          <table:table-cell table:formula="of:=(MAX([.F103:.O103])-MIN([.F103:.O103]))/AVERAGE([.F103:.O103])" office:value-type="percentage" office:value="0.133846812266203" calcext:value-type="percentage">
            <text:p>13.38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39911.406569" calcext:value-type="float">
            <text:p>39911.406569</text:p>
          </table:table-cell>
          <table:table-cell office:value-type="float" office:value="37561.594863" calcext:value-type="float">
            <text:p>37561.594863</text:p>
          </table:table-cell>
          <table:table-cell office:value-type="float" office:value="38711.370834" calcext:value-type="float">
            <text:p>38711.370834</text:p>
          </table:table-cell>
          <table:table-cell office:value-type="float" office:value="38378.728559" calcext:value-type="float">
            <text:p>38378.728559</text:p>
          </table:table-cell>
          <table:table-cell office:value-type="float" office:value="40760.30961" calcext:value-type="float">
            <text:p>40760.30961</text:p>
          </table:table-cell>
          <table:table-cell office:value-type="float" office:value="38158.583334" calcext:value-type="float">
            <text:p>38158.583334</text:p>
          </table:table-cell>
          <table:table-cell office:value-type="float" office:value="40304.606934" calcext:value-type="float">
            <text:p>40304.606934</text:p>
          </table:table-cell>
          <table:table-cell office:value-type="float" office:value="37835.944307" calcext:value-type="float">
            <text:p>37835.944307</text:p>
          </table:table-cell>
          <table:table-cell office:value-type="float" office:value="39730.023884" calcext:value-type="float">
            <text:p>39730.023884</text:p>
          </table:table-cell>
          <table:table-cell office:value-type="float" office:value="37758.7747" calcext:value-type="float">
            <text:p>37758.7747</text:p>
          </table:table-cell>
          <table:table-cell table:formula="of:=(MAX([.F104:.O104])-MIN([.F104:.O104]))/AVERAGE([.F104:.O104])" office:value-type="percentage" office:value="0.0822056411271717" calcext:value-type="percentage">
            <text:p>8.22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string" calcext:value-type="string">
            <text:p>pg-9.6-master</text:p>
          </table:table-cell>
          <table:table-cell table:style-name="ce39" office:value-type="float" office:value="39678.467149" calcext:value-type="float">
            <text:p>39678.467149</text:p>
          </table:table-cell>
          <table:table-cell table:style-name="ce42" office:value-type="float" office:value="37090.315791" calcext:value-type="float">
            <text:p>37090.315791</text:p>
          </table:table-cell>
          <table:table-cell table:style-name="ce42" office:value-type="float" office:value="36302.541526" calcext:value-type="float">
            <text:p>36302.541526</text:p>
          </table:table-cell>
          <table:table-cell table:style-name="ce42" office:value-type="float" office:value="38671.746349" calcext:value-type="float">
            <text:p>38671.746349</text:p>
          </table:table-cell>
          <table:table-cell table:style-name="ce42" office:value-type="float" office:value="37007.950093" calcext:value-type="float">
            <text:p>37007.950093</text:p>
          </table:table-cell>
          <table:table-cell table:style-name="ce42" office:value-type="float" office:value="38786.198983" calcext:value-type="float">
            <text:p>38786.198983</text:p>
          </table:table-cell>
          <table:table-cell table:style-name="ce42" office:value-type="float" office:value="36934.325566" calcext:value-type="float">
            <text:p>36934.325566</text:p>
          </table:table-cell>
          <table:table-cell table:style-name="ce42" office:value-type="float" office:value="38696.534459" calcext:value-type="float">
            <text:p>38696.534459</text:p>
          </table:table-cell>
          <table:table-cell table:style-name="ce42" office:value-type="float" office:value="36992.799472" calcext:value-type="float">
            <text:p>36992.799472</text:p>
          </table:table-cell>
          <table:table-cell table:style-name="ce46" office:value-type="float" office:value="38851.382759" calcext:value-type="float">
            <text:p>38851.382759</text:p>
          </table:table-cell>
          <table:table-cell table:formula="of:=(MAX([.F105:.O105])-MIN([.F105:.O105]))/AVERAGE([.F105:.O105])" office:value-type="percentage" office:value="0.0890716728761309" calcext:value-type="percentage">
            <text:p>8.91%</text:p>
          </table:table-cell>
        </table:table-row>
        <table:table-row table:style-name="ro1">
          <table:table-cell table:number-columns-repeated="3"/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38320.804354" calcext:value-type="float">
            <text:p>38320.804354</text:p>
          </table:table-cell>
          <table:table-cell table:style-name="ce41" office:value-type="float" office:value="28600.560023" calcext:value-type="float">
            <text:p>28600.560023</text:p>
          </table:table-cell>
          <table:table-cell table:style-name="ce41" office:value-type="float" office:value="53116.050426" calcext:value-type="float">
            <text:p>53116.050426</text:p>
          </table:table-cell>
          <table:table-cell table:style-name="ce41" office:value-type="float" office:value="33514.061462" calcext:value-type="float">
            <text:p>33514.061462</text:p>
          </table:table-cell>
          <table:table-cell table:style-name="ce41" office:value-type="float" office:value="53103.313959" calcext:value-type="float">
            <text:p>53103.313959</text:p>
          </table:table-cell>
          <table:table-cell table:style-name="ce41" office:value-type="float" office:value="32645.892645" calcext:value-type="float">
            <text:p>32645.892645</text:p>
          </table:table-cell>
          <table:table-cell table:style-name="ce41" office:value-type="float" office:value="51975.895634" calcext:value-type="float">
            <text:p>51975.895634</text:p>
          </table:table-cell>
          <table:table-cell table:style-name="ce41" office:value-type="float" office:value="32098.561231" calcext:value-type="float">
            <text:p>32098.561231</text:p>
          </table:table-cell>
          <table:table-cell table:style-name="ce41" office:value-type="float" office:value="51164.331686" calcext:value-type="float">
            <text:p>51164.331686</text:p>
          </table:table-cell>
          <table:table-cell table:style-name="ce44" office:value-type="float" office:value="31718.417136" calcext:value-type="float">
            <text:p>31718.417136</text:p>
          </table:table-cell>
          <table:table-cell table:formula="of:=(MAX([.F106:.O106])-MIN([.F106:.O106]))/AVERAGE([.F106:.O106])" office:value-type="percentage" office:value="0.603446507589986" calcext:value-type="percentage">
            <text:p>60.34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40210.962672" calcext:value-type="float">
            <text:p>40210.962672</text:p>
          </table:table-cell>
          <table:table-cell office:value-type="float" office:value="29272.569919" calcext:value-type="float">
            <text:p>29272.569919</text:p>
          </table:table-cell>
          <table:table-cell office:value-type="float" office:value="53947.15042" calcext:value-type="float">
            <text:p>53947.15042</text:p>
          </table:table-cell>
          <table:table-cell office:value-type="float" office:value="34389.323467" calcext:value-type="float">
            <text:p>34389.323467</text:p>
          </table:table-cell>
          <table:table-cell office:value-type="float" office:value="53917.942644" calcext:value-type="float">
            <text:p>53917.942644</text:p>
          </table:table-cell>
          <table:table-cell office:value-type="float" office:value="33183.161206" calcext:value-type="float">
            <text:p>33183.161206</text:p>
          </table:table-cell>
          <table:table-cell office:value-type="float" office:value="51367.388298" calcext:value-type="float">
            <text:p>51367.388298</text:p>
          </table:table-cell>
          <table:table-cell office:value-type="float" office:value="32207.406106" calcext:value-type="float">
            <text:p>32207.406106</text:p>
          </table:table-cell>
          <table:table-cell office:value-type="float" office:value="49958.663186" calcext:value-type="float">
            <text:p>49958.663186</text:p>
          </table:table-cell>
          <table:table-cell office:value-type="float" office:value="32073.151274" calcext:value-type="float">
            <text:p>32073.151274</text:p>
          </table:table-cell>
          <table:table-cell table:formula="of:=(MAX([.F107:.O107])-MIN([.F107:.O107]))/AVERAGE([.F107:.O107])" office:value-type="percentage" office:value="0.601045419041727" calcext:value-type="percentage">
            <text:p>60.10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44984.879358" calcext:value-type="float">
            <text:p>44984.879358</text:p>
          </table:table-cell>
          <table:table-cell office:value-type="float" office:value="35502.276154" calcext:value-type="float">
            <text:p>35502.276154</text:p>
          </table:table-cell>
          <table:table-cell office:value-type="float" office:value="53726.800175" calcext:value-type="float">
            <text:p>53726.800175</text:p>
          </table:table-cell>
          <table:table-cell office:value-type="float" office:value="38942.982252" calcext:value-type="float">
            <text:p>38942.982252</text:p>
          </table:table-cell>
          <table:table-cell office:value-type="float" office:value="49790.555615" calcext:value-type="float">
            <text:p>49790.555615</text:p>
          </table:table-cell>
          <table:table-cell office:value-type="float" office:value="37656.245432" calcext:value-type="float">
            <text:p>37656.245432</text:p>
          </table:table-cell>
          <table:table-cell office:value-type="float" office:value="48109.415734" calcext:value-type="float">
            <text:p>48109.415734</text:p>
          </table:table-cell>
          <table:table-cell office:value-type="float" office:value="36948.72465" calcext:value-type="float">
            <text:p>36948.72465</text:p>
          </table:table-cell>
          <table:table-cell office:value-type="float" office:value="45779.194367" calcext:value-type="float">
            <text:p>45779.194367</text:p>
          </table:table-cell>
          <table:table-cell office:value-type="float" office:value="38485.337493" calcext:value-type="float">
            <text:p>38485.337493</text:p>
          </table:table-cell>
          <table:table-cell table:formula="of:=(MAX([.F108:.O108])-MIN([.F108:.O108]))/AVERAGE([.F108:.O108])" office:value-type="percentage" office:value="0.423898684634435" calcext:value-type="percentage">
            <text:p>42.39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string" calcext:value-type="string">
            <text:p>pg-9.6-master</text:p>
          </table:table-cell>
          <table:table-cell table:style-name="ce39" office:value-type="float" office:value="33094.450316" calcext:value-type="float">
            <text:p>33094.450316</text:p>
          </table:table-cell>
          <table:table-cell table:style-name="ce42" office:value-type="float" office:value="26160.835255" calcext:value-type="float">
            <text:p>26160.835255</text:p>
          </table:table-cell>
          <table:table-cell table:style-name="ce42" office:value-type="float" office:value="44970.820668" calcext:value-type="float">
            <text:p>44970.820668</text:p>
          </table:table-cell>
          <table:table-cell table:style-name="ce42" office:value-type="float" office:value="30954.929491" calcext:value-type="float">
            <text:p>30954.929491</text:p>
          </table:table-cell>
          <table:table-cell table:style-name="ce42" office:value-type="float" office:value="46231.953552" calcext:value-type="float">
            <text:p>46231.953552</text:p>
          </table:table-cell>
          <table:table-cell table:style-name="ce42" office:value-type="float" office:value="30686.939633" calcext:value-type="float">
            <text:p>30686.939633</text:p>
          </table:table-cell>
          <table:table-cell table:style-name="ce42" office:value-type="float" office:value="48218.24644" calcext:value-type="float">
            <text:p>48218.24644</text:p>
          </table:table-cell>
          <table:table-cell table:style-name="ce42" office:value-type="float" office:value="30366.152822" calcext:value-type="float">
            <text:p>30366.152822</text:p>
          </table:table-cell>
          <table:table-cell table:style-name="ce42" office:value-type="float" office:value="50910.331916" calcext:value-type="float">
            <text:p>50910.331916</text:p>
          </table:table-cell>
          <table:table-cell table:style-name="ce46" office:value-type="float" office:value="30511.524991" calcext:value-type="float">
            <text:p>30511.524991</text:p>
          </table:table-cell>
          <table:table-cell table:formula="of:=(MAX([.F109:.O109])-MIN([.F109:.O109]))/AVERAGE([.F109:.O109])" office:value-type="percentage" office:value="0.665119195893317" calcext:value-type="percentage">
            <text:p>66.51%</text:p>
          </table:table-cell>
        </table:table-row>
        <table:table-row table:style-name="ro1">
          <table:table-cell table:number-columns-repeated="3"/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11261.904941" calcext:value-type="float">
            <text:p>11261.904941</text:p>
          </table:table-cell>
          <table:table-cell table:style-name="ce41" office:value-type="float" office:value="10583.327065" calcext:value-type="float">
            <text:p>10583.327065</text:p>
          </table:table-cell>
          <table:table-cell table:style-name="ce41" office:value-type="float" office:value="26788.764576" calcext:value-type="float">
            <text:p>26788.764576</text:p>
          </table:table-cell>
          <table:table-cell table:style-name="ce41" office:value-type="float" office:value="11172.562528" calcext:value-type="float">
            <text:p>11172.562528</text:p>
          </table:table-cell>
          <table:table-cell table:style-name="ce41" office:value-type="float" office:value="18423.749078" calcext:value-type="float">
            <text:p>18423.749078</text:p>
          </table:table-cell>
          <table:table-cell table:style-name="ce41" office:value-type="float" office:value="11347.846465" calcext:value-type="float">
            <text:p>11347.846465</text:p>
          </table:table-cell>
          <table:table-cell table:style-name="ce41" office:value-type="float" office:value="16342.332369" calcext:value-type="float">
            <text:p>16342.332369</text:p>
          </table:table-cell>
          <table:table-cell table:style-name="ce41" office:value-type="float" office:value="11274.113999" calcext:value-type="float">
            <text:p>11274.113999</text:p>
          </table:table-cell>
          <table:table-cell table:style-name="ce41" office:value-type="float" office:value="14387.576134" calcext:value-type="float">
            <text:p>14387.576134</text:p>
          </table:table-cell>
          <table:table-cell table:style-name="ce44" office:value-type="float" office:value="11407.434034" calcext:value-type="float">
            <text:p>11407.434034</text:p>
          </table:table-cell>
          <table:table-cell table:style-name="ce49" table:formula="of:=(MAX([.F110:.O110])-MIN([.F110:.O110]))/AVERAGE([.F110:.O110])" office:value-type="percentage" office:value="1.13332971369368" calcext:value-type="percentage">
            <text:p>113.33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11150.942016" calcext:value-type="float">
            <text:p>11150.942016</text:p>
          </table:table-cell>
          <table:table-cell office:value-type="float" office:value="10191.470864" calcext:value-type="float">
            <text:p>10191.470864</text:p>
          </table:table-cell>
          <table:table-cell office:value-type="float" office:value="30077.368162" calcext:value-type="float">
            <text:p>30077.368162</text:p>
          </table:table-cell>
          <table:table-cell office:value-type="float" office:value="10787.970338" calcext:value-type="float">
            <text:p>10787.970338</text:p>
          </table:table-cell>
          <table:table-cell office:value-type="float" office:value="16107.4827" calcext:value-type="float">
            <text:p>16107.4827</text:p>
          </table:table-cell>
          <table:table-cell office:value-type="float" office:value="11441.150983" calcext:value-type="float">
            <text:p>11441.150983</text:p>
          </table:table-cell>
          <table:table-cell office:value-type="float" office:value="15071.007898" calcext:value-type="float">
            <text:p>15071.007898</text:p>
          </table:table-cell>
          <table:table-cell office:value-type="float" office:value="10865.52125" calcext:value-type="float">
            <text:p>10865.52125</text:p>
          </table:table-cell>
          <table:table-cell office:value-type="float" office:value="14628.111077" calcext:value-type="float">
            <text:p>14628.111077</text:p>
          </table:table-cell>
          <table:table-cell office:value-type="float" office:value="10261.319673" calcext:value-type="float">
            <text:p>10261.319673</text:p>
          </table:table-cell>
          <table:table-cell table:style-name="ce49" table:formula="of:=(MAX([.F111:.O111])-MIN([.F111:.O111]))/AVERAGE([.F111:.O111])" office:value-type="percentage" office:value="1.41453731644018" calcext:value-type="percentage">
            <text:p>141.45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12815.86797" calcext:value-type="float">
            <text:p>12815.86797</text:p>
          </table:table-cell>
          <table:table-cell office:value-type="float" office:value="12355.125324" calcext:value-type="float">
            <text:p>12355.125324</text:p>
          </table:table-cell>
          <table:table-cell office:value-type="float" office:value="33013.608907" calcext:value-type="float">
            <text:p>33013.608907</text:p>
          </table:table-cell>
          <table:table-cell office:value-type="float" office:value="11597.248008" calcext:value-type="float">
            <text:p>11597.248008</text:p>
          </table:table-cell>
          <table:table-cell office:value-type="float" office:value="17665.191082" calcext:value-type="float">
            <text:p>17665.191082</text:p>
          </table:table-cell>
          <table:table-cell office:value-type="float" office:value="12008.432264" calcext:value-type="float">
            <text:p>12008.432264</text:p>
          </table:table-cell>
          <table:table-cell office:value-type="float" office:value="15521.880439" calcext:value-type="float">
            <text:p>15521.880439</text:p>
          </table:table-cell>
          <table:table-cell office:value-type="float" office:value="20428.334122" calcext:value-type="float">
            <text:p>20428.334122</text:p>
          </table:table-cell>
          <table:table-cell office:value-type="float" office:value="14474.162657" calcext:value-type="float">
            <text:p>14474.162657</text:p>
          </table:table-cell>
          <table:table-cell office:value-type="float" office:value="44864.100053" calcext:value-type="float">
            <text:p>44864.100053</text:p>
          </table:table-cell>
          <table:table-cell table:style-name="ce49" table:formula="of:=(MAX([.F112:.O112])-MIN([.F112:.O112]))/AVERAGE([.F112:.O112])" office:value-type="percentage" office:value="1.70823544987661" calcext:value-type="percentage">
            <text:p>170.82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string" calcext:value-type="string">
            <text:p>pg-9.6-master</text:p>
          </table:table-cell>
          <table:table-cell table:style-name="ce39" office:value-type="float" office:value="11675.373259" calcext:value-type="float">
            <text:p>11675.373259</text:p>
          </table:table-cell>
          <table:table-cell table:style-name="ce42" office:value-type="float" office:value="11259.115201" calcext:value-type="float">
            <text:p>11259.115201</text:p>
          </table:table-cell>
          <table:table-cell table:style-name="ce42" office:value-type="float" office:value="20889.543789" calcext:value-type="float">
            <text:p>20889.543789</text:p>
          </table:table-cell>
          <table:table-cell table:style-name="ce42" office:value-type="float" office:value="10428.574403" calcext:value-type="float">
            <text:p>10428.574403</text:p>
          </table:table-cell>
          <table:table-cell table:style-name="ce42" office:value-type="float" office:value="19869.639806" calcext:value-type="float">
            <text:p>19869.639806</text:p>
          </table:table-cell>
          <table:table-cell table:style-name="ce42" office:value-type="float" office:value="10853.620103" calcext:value-type="float">
            <text:p>10853.620103</text:p>
          </table:table-cell>
          <table:table-cell table:style-name="ce42" office:value-type="float" office:value="20854.943971" calcext:value-type="float">
            <text:p>20854.943971</text:p>
          </table:table-cell>
          <table:table-cell table:style-name="ce42" office:value-type="float" office:value="10987.416558" calcext:value-type="float">
            <text:p>10987.416558</text:p>
          </table:table-cell>
          <table:table-cell table:style-name="ce42" office:value-type="float" office:value="16210.168414" calcext:value-type="float">
            <text:p>16210.168414</text:p>
          </table:table-cell>
          <table:table-cell table:style-name="ce46" office:value-type="float" office:value="11379.196415" calcext:value-type="float">
            <text:p>11379.196415</text:p>
          </table:table-cell>
          <table:table-cell table:style-name="ce49" table:formula="of:=(MAX([.F113:.O113])-MIN([.F113:.O113]))/AVERAGE([.F113:.O113])" office:value-type="percentage" office:value="0.724405777216179" calcext:value-type="percentage">
            <text:p>72.44%</text:p>
          </table:table-cell>
        </table:table-row>
        <table:table-row table:style-name="ro1">
          <table:table-cell table:number-columns-repeated="3"/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8092.840525" calcext:value-type="float">
            <text:p>8092.840525</text:p>
          </table:table-cell>
          <table:table-cell table:style-name="ce41" office:value-type="float" office:value="8032.165711" calcext:value-type="float">
            <text:p>8032.165711</text:p>
          </table:table-cell>
          <table:table-cell table:style-name="ce41" office:value-type="float" office:value="8142.833425" calcext:value-type="float">
            <text:p>8142.833425</text:p>
          </table:table-cell>
          <table:table-cell table:style-name="ce41" office:value-type="float" office:value="8120.989914" calcext:value-type="float">
            <text:p>8120.989914</text:p>
          </table:table-cell>
          <table:table-cell table:style-name="ce41" office:value-type="float" office:value="8191.573433" calcext:value-type="float">
            <text:p>8191.573433</text:p>
          </table:table-cell>
          <table:table-cell table:style-name="ce41" office:value-type="float" office:value="8102.126636" calcext:value-type="float">
            <text:p>8102.126636</text:p>
          </table:table-cell>
          <table:table-cell table:style-name="ce41" office:value-type="float" office:value="8146.221292" calcext:value-type="float">
            <text:p>8146.221292</text:p>
          </table:table-cell>
          <table:table-cell table:style-name="ce41" office:value-type="float" office:value="8300.219324" calcext:value-type="float">
            <text:p>8300.219324</text:p>
          </table:table-cell>
          <table:table-cell table:style-name="ce41" office:value-type="float" office:value="8227.474508" calcext:value-type="float">
            <text:p>8227.474508</text:p>
          </table:table-cell>
          <table:table-cell table:style-name="ce44" office:value-type="float" office:value="8246.70216" calcext:value-type="float">
            <text:p>8246.70216</text:p>
          </table:table-cell>
          <table:table-cell table:formula="of:=(MAX([.F114:.O114])-MIN([.F114:.O114]))/AVERAGE([.F114:.O114])" office:value-type="percentage" office:value="0.0328484406657146" calcext:value-type="percentage">
            <text:p>3.28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8183.959126" calcext:value-type="float">
            <text:p>8183.959126</text:p>
          </table:table-cell>
          <table:table-cell office:value-type="float" office:value="8103.531537" calcext:value-type="float">
            <text:p>8103.531537</text:p>
          </table:table-cell>
          <table:table-cell office:value-type="float" office:value="8102.700391" calcext:value-type="float">
            <text:p>8102.700391</text:p>
          </table:table-cell>
          <table:table-cell office:value-type="float" office:value="8265.432909" calcext:value-type="float">
            <text:p>8265.432909</text:p>
          </table:table-cell>
          <table:table-cell office:value-type="float" office:value="8344.224168" calcext:value-type="float">
            <text:p>8344.224168</text:p>
          </table:table-cell>
          <table:table-cell office:value-type="float" office:value="8214.720045" calcext:value-type="float">
            <text:p>8214.720045</text:p>
          </table:table-cell>
          <table:table-cell office:value-type="float" office:value="8146.107316" calcext:value-type="float">
            <text:p>8146.107316</text:p>
          </table:table-cell>
          <table:table-cell office:value-type="float" office:value="8073.767158" calcext:value-type="float">
            <text:p>8073.767158</text:p>
          </table:table-cell>
          <table:table-cell office:value-type="float" office:value="8124.688454" calcext:value-type="float">
            <text:p>8124.688454</text:p>
          </table:table-cell>
          <table:table-cell office:value-type="float" office:value="8126.946676" calcext:value-type="float">
            <text:p>8126.946676</text:p>
          </table:table-cell>
          <table:table-cell table:formula="of:=(MAX([.F115:.O115])-MIN([.F115:.O115]))/AVERAGE([.F115:.O115])" office:value-type="percentage" office:value="0.0331093152407692" calcext:value-type="percentage">
            <text:p>3.31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8244.48356" calcext:value-type="float">
            <text:p>8244.48356</text:p>
          </table:table-cell>
          <table:table-cell office:value-type="float" office:value="8349.884396" calcext:value-type="float">
            <text:p>8349.884396</text:p>
          </table:table-cell>
          <table:table-cell office:value-type="float" office:value="8309.207931" calcext:value-type="float">
            <text:p>8309.207931</text:p>
          </table:table-cell>
          <table:table-cell office:value-type="float" office:value="8328.035311" calcext:value-type="float">
            <text:p>8328.035311</text:p>
          </table:table-cell>
          <table:table-cell office:value-type="float" office:value="8378.12401" calcext:value-type="float">
            <text:p>8378.12401</text:p>
          </table:table-cell>
          <table:table-cell office:value-type="float" office:value="8519.008677" calcext:value-type="float">
            <text:p>8519.008677</text:p>
          </table:table-cell>
          <table:table-cell office:value-type="float" office:value="8123.075655" calcext:value-type="float">
            <text:p>8123.075655</text:p>
          </table:table-cell>
          <table:table-cell office:value-type="float" office:value="8345.199135" calcext:value-type="float">
            <text:p>8345.199135</text:p>
          </table:table-cell>
          <table:table-cell office:value-type="float" office:value="8417.926772" calcext:value-type="float">
            <text:p>8417.926772</text:p>
          </table:table-cell>
          <table:table-cell office:value-type="float" office:value="8230.307807" calcext:value-type="float">
            <text:p>8230.307807</text:p>
          </table:table-cell>
          <table:table-cell table:formula="of:=(MAX([.F116:.O116])-MIN([.F116:.O116]))/AVERAGE([.F116:.O116])" office:value-type="percentage" office:value="0.0475622340641958" calcext:value-type="percentage">
            <text:p>4.76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string" calcext:value-type="string">
            <text:p>pg-9.6-master</text:p>
          </table:table-cell>
          <table:table-cell table:style-name="ce39" office:value-type="float" office:value="8334.380575" calcext:value-type="float">
            <text:p>8334.380575</text:p>
          </table:table-cell>
          <table:table-cell table:style-name="ce42" office:value-type="float" office:value="8434.662368" calcext:value-type="float">
            <text:p>8434.662368</text:p>
          </table:table-cell>
          <table:table-cell table:style-name="ce42" office:value-type="float" office:value="8308.319121" calcext:value-type="float">
            <text:p>8308.319121</text:p>
          </table:table-cell>
          <table:table-cell table:style-name="ce42" office:value-type="float" office:value="8119.896875" calcext:value-type="float">
            <text:p>8119.896875</text:p>
          </table:table-cell>
          <table:table-cell table:style-name="ce42" office:value-type="float" office:value="8262.513721" calcext:value-type="float">
            <text:p>8262.513721</text:p>
          </table:table-cell>
          <table:table-cell table:style-name="ce42" office:value-type="float" office:value="8324.802291" calcext:value-type="float">
            <text:p>8324.802291</text:p>
          </table:table-cell>
          <table:table-cell table:style-name="ce42" office:value-type="float" office:value="8607.341419" calcext:value-type="float">
            <text:p>8607.341419</text:p>
          </table:table-cell>
          <table:table-cell table:style-name="ce42" office:value-type="float" office:value="8430.279785" calcext:value-type="float">
            <text:p>8430.279785</text:p>
          </table:table-cell>
          <table:table-cell table:style-name="ce42" office:value-type="float" office:value="8156.602678" calcext:value-type="float">
            <text:p>8156.602678</text:p>
          </table:table-cell>
          <table:table-cell table:style-name="ce46" office:value-type="float" office:value="8167.268339" calcext:value-type="float">
            <text:p>8167.268339</text:p>
          </table:table-cell>
          <table:table-cell table:formula="of:=(MAX([.F117:.O117])-MIN([.F117:.O117]))/AVERAGE([.F117:.O117])" office:value-type="percentage" office:value="0.0586250872204994" calcext:value-type="percentage">
            <text:p>5.86%</text:p>
          </table:table-cell>
        </table:table-row>
        <table:table-row table:style-name="ro1">
          <table:table-cell table:number-columns-repeated="2"/>
          <table:table-cell table:style-name="ce6" office:value-type="string" calcext:value-type="string">
            <text:p>sync-commit-o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27118.396143" calcext:value-type="float">
            <text:p>27118.396143</text:p>
          </table:table-cell>
          <table:table-cell table:style-name="ce41" office:value-type="float" office:value="25258.174518" calcext:value-type="float">
            <text:p>25258.174518</text:p>
          </table:table-cell>
          <table:table-cell table:style-name="ce41" office:value-type="float" office:value="25082.429523" calcext:value-type="float">
            <text:p>25082.429523</text:p>
          </table:table-cell>
          <table:table-cell table:style-name="ce41" office:value-type="float" office:value="26162.728462" calcext:value-type="float">
            <text:p>26162.728462</text:p>
          </table:table-cell>
          <table:table-cell table:style-name="ce41" office:value-type="float" office:value="25360.686851" calcext:value-type="float">
            <text:p>25360.686851</text:p>
          </table:table-cell>
          <table:table-cell table:style-name="ce41" office:value-type="float" office:value="25902.287547" calcext:value-type="float">
            <text:p>25902.287547</text:p>
          </table:table-cell>
          <table:table-cell table:style-name="ce41" office:value-type="float" office:value="24795.593959" calcext:value-type="float">
            <text:p>24795.593959</text:p>
          </table:table-cell>
          <table:table-cell table:style-name="ce41" office:value-type="float" office:value="25985.090375" calcext:value-type="float">
            <text:p>25985.090375</text:p>
          </table:table-cell>
          <table:table-cell table:style-name="ce41" office:value-type="float" office:value="25345.89885" calcext:value-type="float">
            <text:p>25345.89885</text:p>
          </table:table-cell>
          <table:table-cell table:style-name="ce44" office:value-type="float" office:value="25600.749393" calcext:value-type="float">
            <text:p>25600.749393</text:p>
          </table:table-cell>
          <table:table-cell table:formula="of:=(MAX([.F118:.O118])-MIN([.F118:.O118]))/AVERAGE([.F118:.O118])" office:value-type="percentage" office:value="0.0905180529969621" calcext:value-type="percentage">
            <text:p>9.05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27380.712757" calcext:value-type="float">
            <text:p>27380.712757</text:p>
          </table:table-cell>
          <table:table-cell office:value-type="float" office:value="25355.443362" calcext:value-type="float">
            <text:p>25355.443362</text:p>
          </table:table-cell>
          <table:table-cell office:value-type="float" office:value="24886.918645" calcext:value-type="float">
            <text:p>24886.918645</text:p>
          </table:table-cell>
          <table:table-cell office:value-type="float" office:value="26015.297361" calcext:value-type="float">
            <text:p>26015.297361</text:p>
          </table:table-cell>
          <table:table-cell office:value-type="float" office:value="25184.995134" calcext:value-type="float">
            <text:p>25184.995134</text:p>
          </table:table-cell>
          <table:table-cell office:value-type="float" office:value="26034.079352" calcext:value-type="float">
            <text:p>26034.079352</text:p>
          </table:table-cell>
          <table:table-cell office:value-type="float" office:value="25362.297367" calcext:value-type="float">
            <text:p>25362.297367</text:p>
          </table:table-cell>
          <table:table-cell office:value-type="float" office:value="24844.219055" calcext:value-type="float">
            <text:p>24844.219055</text:p>
          </table:table-cell>
          <table:table-cell office:value-type="float" office:value="25554.846227" calcext:value-type="float">
            <text:p>25554.846227</text:p>
          </table:table-cell>
          <table:table-cell office:value-type="float" office:value="25911.955601" calcext:value-type="float">
            <text:p>25911.955601</text:p>
          </table:table-cell>
          <table:table-cell table:formula="of:=(MAX([.F119:.O119])-MIN([.F119:.O119]))/AVERAGE([.F119:.O119])" office:value-type="percentage" office:value="0.0988767839746" calcext:value-type="percentage">
            <text:p>9.89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27438.134654" calcext:value-type="float">
            <text:p>27438.134654</text:p>
          </table:table-cell>
          <table:table-cell office:value-type="float" office:value="25890.644859" calcext:value-type="float">
            <text:p>25890.644859</text:p>
          </table:table-cell>
          <table:table-cell office:value-type="float" office:value="25420.173719" calcext:value-type="float">
            <text:p>25420.173719</text:p>
          </table:table-cell>
          <table:table-cell office:value-type="float" office:value="26352.675006" calcext:value-type="float">
            <text:p>26352.675006</text:p>
          </table:table-cell>
          <table:table-cell office:value-type="float" office:value="25742.263228" calcext:value-type="float">
            <text:p>25742.263228</text:p>
          </table:table-cell>
          <table:table-cell office:value-type="float" office:value="26196.918389" calcext:value-type="float">
            <text:p>26196.918389</text:p>
          </table:table-cell>
          <table:table-cell office:value-type="float" office:value="27545.596931" calcext:value-type="float">
            <text:p>27545.596931</text:p>
          </table:table-cell>
          <table:table-cell office:value-type="float" office:value="26104.647302" calcext:value-type="float">
            <text:p>26104.647302</text:p>
          </table:table-cell>
          <table:table-cell office:value-type="float" office:value="27943.326096" calcext:value-type="float">
            <text:p>27943.326096</text:p>
          </table:table-cell>
          <table:table-cell office:value-type="float" office:value="26084.523974" calcext:value-type="float">
            <text:p>26084.523974</text:p>
          </table:table-cell>
          <table:table-cell table:formula="of:=(MAX([.F120:.O120])-MIN([.F120:.O120]))/AVERAGE([.F120:.O120])" office:value-type="percentage" office:value="0.0953144009501503" calcext:value-type="percentage">
            <text:p>9.53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string" calcext:value-type="string">
            <text:p>pg-9.6-master</text:p>
          </table:table-cell>
          <table:table-cell table:style-name="ce39" office:value-type="float" office:value="27168.266856" calcext:value-type="float">
            <text:p>27168.266856</text:p>
          </table:table-cell>
          <table:table-cell table:style-name="ce42" office:value-type="float" office:value="25622.729234" calcext:value-type="float">
            <text:p>25622.729234</text:p>
          </table:table-cell>
          <table:table-cell table:style-name="ce42" office:value-type="float" office:value="25341.327443" calcext:value-type="float">
            <text:p>25341.327443</text:p>
          </table:table-cell>
          <table:table-cell table:style-name="ce42" office:value-type="float" office:value="26628.060386" calcext:value-type="float">
            <text:p>26628.060386</text:p>
          </table:table-cell>
          <table:table-cell table:style-name="ce42" office:value-type="float" office:value="25687.640372" calcext:value-type="float">
            <text:p>25687.640372</text:p>
          </table:table-cell>
          <table:table-cell table:style-name="ce42" office:value-type="float" office:value="26534.690503" calcext:value-type="float">
            <text:p>26534.690503</text:p>
          </table:table-cell>
          <table:table-cell table:style-name="ce42" office:value-type="float" office:value="25516.014651" calcext:value-type="float">
            <text:p>25516.014651</text:p>
          </table:table-cell>
          <table:table-cell table:style-name="ce42" office:value-type="float" office:value="26835.235823" calcext:value-type="float">
            <text:p>26835.235823</text:p>
          </table:table-cell>
          <table:table-cell table:style-name="ce42" office:value-type="float" office:value="25583.196866" calcext:value-type="float">
            <text:p>25583.196866</text:p>
          </table:table-cell>
          <table:table-cell table:style-name="ce46" office:value-type="float" office:value="26466.045069" calcext:value-type="float">
            <text:p>26466.045069</text:p>
          </table:table-cell>
          <table:table-cell table:formula="of:=(MAX([.F121:.O121])-MIN([.F121:.O121]))/AVERAGE([.F121:.O121])" office:value-type="percentage" office:value="0.0698950568611369" calcext:value-type="percentage">
            <text:p>6.99%</text:p>
          </table:table-cell>
        </table:table-row>
        <table:table-row table:style-name="ro1">
          <table:table-cell table:number-columns-repeated="3"/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39761.478629" calcext:value-type="float">
            <text:p>39761.478629</text:p>
          </table:table-cell>
          <table:table-cell table:style-name="ce41" office:value-type="float" office:value="36813.632454" calcext:value-type="float">
            <text:p>36813.632454</text:p>
          </table:table-cell>
          <table:table-cell table:style-name="ce41" office:value-type="float" office:value="36028.597853" calcext:value-type="float">
            <text:p>36028.597853</text:p>
          </table:table-cell>
          <table:table-cell table:style-name="ce41" office:value-type="float" office:value="38540.691899" calcext:value-type="float">
            <text:p>38540.691899</text:p>
          </table:table-cell>
          <table:table-cell table:style-name="ce41" office:value-type="float" office:value="39235.922391" calcext:value-type="float">
            <text:p>39235.922391</text:p>
          </table:table-cell>
          <table:table-cell table:style-name="ce41" office:value-type="float" office:value="37931.756159" calcext:value-type="float">
            <text:p>37931.756159</text:p>
          </table:table-cell>
          <table:table-cell table:style-name="ce41" office:value-type="float" office:value="40344.876223" calcext:value-type="float">
            <text:p>40344.876223</text:p>
          </table:table-cell>
          <table:table-cell table:style-name="ce41" office:value-type="float" office:value="37921.474718" calcext:value-type="float">
            <text:p>37921.474718</text:p>
          </table:table-cell>
          <table:table-cell table:style-name="ce41" office:value-type="float" office:value="41528.148846" calcext:value-type="float">
            <text:p>41528.148846</text:p>
          </table:table-cell>
          <table:table-cell table:style-name="ce44" office:value-type="float" office:value="37751.438623" calcext:value-type="float">
            <text:p>37751.438623</text:p>
          </table:table-cell>
          <table:table-cell table:formula="of:=(MAX([.F122:.O122])-MIN([.F122:.O122]))/AVERAGE([.F122:.O122])" office:value-type="percentage" office:value="0.142527840277296" calcext:value-type="percentage">
            <text:p>14.25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40215.957447" calcext:value-type="float">
            <text:p>40215.957447</text:p>
          </table:table-cell>
          <table:table-cell office:value-type="float" office:value="37220.688109" calcext:value-type="float">
            <text:p>37220.688109</text:p>
          </table:table-cell>
          <table:table-cell office:value-type="float" office:value="36912.382461" calcext:value-type="float">
            <text:p>36912.382461</text:p>
          </table:table-cell>
          <table:table-cell office:value-type="float" office:value="38405.162042" calcext:value-type="float">
            <text:p>38405.162042</text:p>
          </table:table-cell>
          <table:table-cell office:value-type="float" office:value="40491.910564" calcext:value-type="float">
            <text:p>40491.910564</text:p>
          </table:table-cell>
          <table:table-cell office:value-type="float" office:value="38304.512665" calcext:value-type="float">
            <text:p>38304.512665</text:p>
          </table:table-cell>
          <table:table-cell office:value-type="float" office:value="41818.959434" calcext:value-type="float">
            <text:p>41818.959434</text:p>
          </table:table-cell>
          <table:table-cell office:value-type="float" office:value="37195.538907" calcext:value-type="float">
            <text:p>37195.538907</text:p>
          </table:table-cell>
          <table:table-cell office:value-type="float" office:value="41905.719368" calcext:value-type="float">
            <text:p>41905.719368</text:p>
          </table:table-cell>
          <table:table-cell office:value-type="float" office:value="38122.502878" calcext:value-type="float">
            <text:p>38122.502878</text:p>
          </table:table-cell>
          <table:table-cell table:formula="of:=(MAX([.F123:.O123])-MIN([.F123:.O123]))/AVERAGE([.F123:.O123])" office:value-type="percentage" office:value="0.127839788187424" calcext:value-type="percentage">
            <text:p>12.78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39969.424882" calcext:value-type="float">
            <text:p>39969.424882</text:p>
          </table:table-cell>
          <table:table-cell office:value-type="float" office:value="37738.649092" calcext:value-type="float">
            <text:p>37738.649092</text:p>
          </table:table-cell>
          <table:table-cell office:value-type="float" office:value="38886.767742" calcext:value-type="float">
            <text:p>38886.767742</text:p>
          </table:table-cell>
          <table:table-cell office:value-type="float" office:value="38484.022945" calcext:value-type="float">
            <text:p>38484.022945</text:p>
          </table:table-cell>
          <table:table-cell office:value-type="float" office:value="41647.671719" calcext:value-type="float">
            <text:p>41647.671719</text:p>
          </table:table-cell>
          <table:table-cell office:value-type="float" office:value="37830.914573" calcext:value-type="float">
            <text:p>37830.914573</text:p>
          </table:table-cell>
          <table:table-cell office:value-type="float" office:value="40865.962845" calcext:value-type="float">
            <text:p>40865.962845</text:p>
          </table:table-cell>
          <table:table-cell office:value-type="float" office:value="37949.46368" calcext:value-type="float">
            <text:p>37949.46368</text:p>
          </table:table-cell>
          <table:table-cell office:value-type="float" office:value="40377.342109" calcext:value-type="float">
            <text:p>40377.342109</text:p>
          </table:table-cell>
          <table:table-cell office:value-type="float" office:value="37948.384428" calcext:value-type="float">
            <text:p>37948.384428</text:p>
          </table:table-cell>
          <table:table-cell table:formula="of:=(MAX([.F124:.O124])-MIN([.F124:.O124]))/AVERAGE([.F124:.O124])" office:value-type="percentage" office:value="0.0997966953910896" calcext:value-type="percentage">
            <text:p>9.98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string" calcext:value-type="string">
            <text:p>pg-9.6-master</text:p>
          </table:table-cell>
          <table:table-cell table:style-name="ce39" office:value-type="float" office:value="39589.713168" calcext:value-type="float">
            <text:p>39589.713168</text:p>
          </table:table-cell>
          <table:table-cell table:style-name="ce42" office:value-type="float" office:value="36968.467072" calcext:value-type="float">
            <text:p>36968.467072</text:p>
          </table:table-cell>
          <table:table-cell table:style-name="ce42" office:value-type="float" office:value="36195.071892" calcext:value-type="float">
            <text:p>36195.071892</text:p>
          </table:table-cell>
          <table:table-cell table:style-name="ce42" office:value-type="float" office:value="38673.221721" calcext:value-type="float">
            <text:p>38673.221721</text:p>
          </table:table-cell>
          <table:table-cell table:style-name="ce42" office:value-type="float" office:value="36815.231696" calcext:value-type="float">
            <text:p>36815.231696</text:p>
          </table:table-cell>
          <table:table-cell table:style-name="ce42" office:value-type="float" office:value="38464.349072" calcext:value-type="float">
            <text:p>38464.349072</text:p>
          </table:table-cell>
          <table:table-cell table:style-name="ce42" office:value-type="float" office:value="36968.649336" calcext:value-type="float">
            <text:p>36968.649336</text:p>
          </table:table-cell>
          <table:table-cell table:style-name="ce42" office:value-type="float" office:value="38716.266202" calcext:value-type="float">
            <text:p>38716.266202</text:p>
          </table:table-cell>
          <table:table-cell table:style-name="ce42" office:value-type="float" office:value="37166.928409" calcext:value-type="float">
            <text:p>37166.928409</text:p>
          </table:table-cell>
          <table:table-cell table:style-name="ce46" office:value-type="float" office:value="38344.72995" calcext:value-type="float">
            <text:p>38344.72995</text:p>
          </table:table-cell>
          <table:table-cell table:formula="of:=(MAX([.F125:.O125])-MIN([.F125:.O125]))/AVERAGE([.F125:.O125])" office:value-type="percentage" office:value="0.0898284642610871" calcext:value-type="percentage">
            <text:p>8.98%</text:p>
          </table:table-cell>
        </table:table-row>
        <table:table-row table:style-name="ro1">
          <table:table-cell table:number-columns-repeated="3"/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38980.009061" calcext:value-type="float">
            <text:p>38980.009061</text:p>
          </table:table-cell>
          <table:table-cell table:style-name="ce41" office:value-type="float" office:value="29098.019229" calcext:value-type="float">
            <text:p>29098.019229</text:p>
          </table:table-cell>
          <table:table-cell table:style-name="ce41" office:value-type="float" office:value="52523.583306" calcext:value-type="float">
            <text:p>52523.583306</text:p>
          </table:table-cell>
          <table:table-cell table:style-name="ce41" office:value-type="float" office:value="33986.717332" calcext:value-type="float">
            <text:p>33986.717332</text:p>
          </table:table-cell>
          <table:table-cell table:style-name="ce41" office:value-type="float" office:value="54947.930531" calcext:value-type="float">
            <text:p>54947.930531</text:p>
          </table:table-cell>
          <table:table-cell table:style-name="ce41" office:value-type="float" office:value="32602.595241" calcext:value-type="float">
            <text:p>32602.595241</text:p>
          </table:table-cell>
          <table:table-cell table:style-name="ce41" office:value-type="float" office:value="50586.621152" calcext:value-type="float">
            <text:p>50586.621152</text:p>
          </table:table-cell>
          <table:table-cell table:style-name="ce41" office:value-type="float" office:value="32222.671334" calcext:value-type="float">
            <text:p>32222.671334</text:p>
          </table:table-cell>
          <table:table-cell table:style-name="ce41" office:value-type="float" office:value="49767.018004" calcext:value-type="float">
            <text:p>49767.018004</text:p>
          </table:table-cell>
          <table:table-cell table:style-name="ce44" office:value-type="float" office:value="32206.80451" calcext:value-type="float">
            <text:p>32206.80451</text:p>
          </table:table-cell>
          <table:table-cell table:formula="of:=(MAX([.F126:.O126])-MIN([.F126:.O126]))/AVERAGE([.F126:.O126])" office:value-type="percentage" office:value="0.635254747269056" calcext:value-type="percentage">
            <text:p>63.53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40952.744114" calcext:value-type="float">
            <text:p>40952.744114</text:p>
          </table:table-cell>
          <table:table-cell office:value-type="float" office:value="29534.580582" calcext:value-type="float">
            <text:p>29534.580582</text:p>
          </table:table-cell>
          <table:table-cell office:value-type="float" office:value="55422.280442" calcext:value-type="float">
            <text:p>55422.280442</text:p>
          </table:table-cell>
          <table:table-cell office:value-type="float" office:value="33725.886822" calcext:value-type="float">
            <text:p>33725.886822</text:p>
          </table:table-cell>
          <table:table-cell office:value-type="float" office:value="51989.994986" calcext:value-type="float">
            <text:p>51989.994986</text:p>
          </table:table-cell>
          <table:table-cell office:value-type="float" office:value="33239.80547" calcext:value-type="float">
            <text:p>33239.80547</text:p>
          </table:table-cell>
          <table:table-cell office:value-type="float" office:value="50906.901296" calcext:value-type="float">
            <text:p>50906.901296</text:p>
          </table:table-cell>
          <table:table-cell office:value-type="float" office:value="33021.886795" calcext:value-type="float">
            <text:p>33021.886795</text:p>
          </table:table-cell>
          <table:table-cell office:value-type="float" office:value="50899.17416" calcext:value-type="float">
            <text:p>50899.17416</text:p>
          </table:table-cell>
          <table:table-cell office:value-type="float" office:value="31992.974807" calcext:value-type="float">
            <text:p>31992.974807</text:p>
          </table:table-cell>
          <table:table-cell table:formula="of:=(MAX([.F127:.O127])-MIN([.F127:.O127]))/AVERAGE([.F127:.O127])" office:value-type="percentage" office:value="0.628821126542804" calcext:value-type="percentage">
            <text:p>62.88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44174.781253" calcext:value-type="float">
            <text:p>44174.781253</text:p>
          </table:table-cell>
          <table:table-cell office:value-type="float" office:value="34619.294596" calcext:value-type="float">
            <text:p>34619.294596</text:p>
          </table:table-cell>
          <table:table-cell office:value-type="float" office:value="51943.754181" calcext:value-type="float">
            <text:p>51943.754181</text:p>
          </table:table-cell>
          <table:table-cell office:value-type="float" office:value="38383.894153" calcext:value-type="float">
            <text:p>38383.894153</text:p>
          </table:table-cell>
          <table:table-cell office:value-type="float" office:value="49066.026178" calcext:value-type="float">
            <text:p>49066.026178</text:p>
          </table:table-cell>
          <table:table-cell office:value-type="float" office:value="37003.936269" calcext:value-type="float">
            <text:p>37003.936269</text:p>
          </table:table-cell>
          <table:table-cell office:value-type="float" office:value="47242.100778" calcext:value-type="float">
            <text:p>47242.100778</text:p>
          </table:table-cell>
          <table:table-cell office:value-type="float" office:value="36295.511073" calcext:value-type="float">
            <text:p>36295.511073</text:p>
          </table:table-cell>
          <table:table-cell office:value-type="float" office:value="46353.450836" calcext:value-type="float">
            <text:p>46353.450836</text:p>
          </table:table-cell>
          <table:table-cell office:value-type="float" office:value="36180.094363" calcext:value-type="float">
            <text:p>36180.094363</text:p>
          </table:table-cell>
          <table:table-cell table:formula="of:=(MAX([.F128:.O128])-MIN([.F128:.O128]))/AVERAGE([.F128:.O128])" office:value-type="percentage" office:value="0.411250596745248" calcext:value-type="percentage">
            <text:p>41.13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string" calcext:value-type="string">
            <text:p>pg-9.6-master</text:p>
          </table:table-cell>
          <table:table-cell table:style-name="ce39" office:value-type="float" office:value="34363.596129" calcext:value-type="float">
            <text:p>34363.596129</text:p>
          </table:table-cell>
          <table:table-cell table:style-name="ce42" office:value-type="float" office:value="27067.154375" calcext:value-type="float">
            <text:p>27067.154375</text:p>
          </table:table-cell>
          <table:table-cell table:style-name="ce42" office:value-type="float" office:value="46511.138121" calcext:value-type="float">
            <text:p>46511.138121</text:p>
          </table:table-cell>
          <table:table-cell table:style-name="ce42" office:value-type="float" office:value="31476.633844" calcext:value-type="float">
            <text:p>31476.633844</text:p>
          </table:table-cell>
          <table:table-cell table:style-name="ce42" office:value-type="float" office:value="50525.987912" calcext:value-type="float">
            <text:p>50525.987912</text:p>
          </table:table-cell>
          <table:table-cell table:style-name="ce42" office:value-type="float" office:value="31156.946378" calcext:value-type="float">
            <text:p>31156.946378</text:p>
          </table:table-cell>
          <table:table-cell table:style-name="ce42" office:value-type="float" office:value="50544.758033" calcext:value-type="float">
            <text:p>50544.758033</text:p>
          </table:table-cell>
          <table:table-cell table:style-name="ce42" office:value-type="float" office:value="31030.108964" calcext:value-type="float">
            <text:p>31030.108964</text:p>
          </table:table-cell>
          <table:table-cell table:style-name="ce42" office:value-type="float" office:value="51375.173525" calcext:value-type="float">
            <text:p>51375.173525</text:p>
          </table:table-cell>
          <table:table-cell table:style-name="ce46" office:value-type="float" office:value="30869.540439" calcext:value-type="float">
            <text:p>30869.540439</text:p>
          </table:table-cell>
          <table:table-cell table:formula="of:=(MAX([.F129:.O129])-MIN([.F129:.O129]))/AVERAGE([.F129:.O129])" office:value-type="percentage" office:value="0.631506640790109" calcext:value-type="percentage">
            <text:p>63.15%</text:p>
          </table:table-cell>
        </table:table-row>
        <table:table-row table:style-name="ro1">
          <table:table-cell table:number-columns-repeated="3"/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11774.226793" calcext:value-type="float">
            <text:p>11774.226793</text:p>
          </table:table-cell>
          <table:table-cell table:style-name="ce41" office:value-type="float" office:value="11182.640112" calcext:value-type="float">
            <text:p>11182.640112</text:p>
          </table:table-cell>
          <table:table-cell table:style-name="ce41" office:value-type="float" office:value="27847.548738" calcext:value-type="float">
            <text:p>27847.548738</text:p>
          </table:table-cell>
          <table:table-cell table:style-name="ce41" office:value-type="float" office:value="11925.597037" calcext:value-type="float">
            <text:p>11925.597037</text:p>
          </table:table-cell>
          <table:table-cell table:style-name="ce41" office:value-type="float" office:value="16953.236125" calcext:value-type="float">
            <text:p>16953.236125</text:p>
          </table:table-cell>
          <table:table-cell table:style-name="ce41" office:value-type="float" office:value="11385.746274" calcext:value-type="float">
            <text:p>11385.746274</text:p>
          </table:table-cell>
          <table:table-cell table:style-name="ce41" office:value-type="float" office:value="16192.591733" calcext:value-type="float">
            <text:p>16192.591733</text:p>
          </table:table-cell>
          <table:table-cell table:style-name="ce41" office:value-type="float" office:value="11648.858481" calcext:value-type="float">
            <text:p>11648.858481</text:p>
          </table:table-cell>
          <table:table-cell table:style-name="ce41" office:value-type="float" office:value="14813.563869" calcext:value-type="float">
            <text:p>14813.563869</text:p>
          </table:table-cell>
          <table:table-cell table:style-name="ce44" office:value-type="float" office:value="11623.979763" calcext:value-type="float">
            <text:p>11623.979763</text:p>
          </table:table-cell>
          <table:table-cell table:style-name="ce49" table:formula="of:=(MAX([.F130:.O130])-MIN([.F130:.O130]))/AVERAGE([.F130:.O130])" office:value-type="percentage" office:value="1.14655240497336" calcext:value-type="percentage">
            <text:p>114.66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12117.789663" calcext:value-type="float">
            <text:p>12117.789663</text:p>
          </table:table-cell>
          <table:table-cell office:value-type="float" office:value="11609.865048" calcext:value-type="float">
            <text:p>11609.865048</text:p>
          </table:table-cell>
          <table:table-cell office:value-type="float" office:value="27938.793071" calcext:value-type="float">
            <text:p>27938.793071</text:p>
          </table:table-cell>
          <table:table-cell office:value-type="float" office:value="11771.40487" calcext:value-type="float">
            <text:p>11771.40487</text:p>
          </table:table-cell>
          <table:table-cell office:value-type="float" office:value="18064.687053" calcext:value-type="float">
            <text:p>18064.687053</text:p>
          </table:table-cell>
          <table:table-cell office:value-type="float" office:value="12152.364312" calcext:value-type="float">
            <text:p>12152.364312</text:p>
          </table:table-cell>
          <table:table-cell office:value-type="float" office:value="14374.691266" calcext:value-type="float">
            <text:p>14374.691266</text:p>
          </table:table-cell>
          <table:table-cell office:value-type="float" office:value="10982.927236" calcext:value-type="float">
            <text:p>10982.927236</text:p>
          </table:table-cell>
          <table:table-cell office:value-type="float" office:value="13613.516872" calcext:value-type="float">
            <text:p>13613.516872</text:p>
          </table:table-cell>
          <table:table-cell office:value-type="float" office:value="11077.194947" calcext:value-type="float">
            <text:p>11077.194947</text:p>
          </table:table-cell>
          <table:table-cell table:style-name="ce49" table:formula="of:=(MAX([.F131:.O131])-MIN([.F131:.O131]))/AVERAGE([.F131:.O131])" office:value-type="percentage" office:value="1.17992235269518" calcext:value-type="percentage">
            <text:p>117.99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14053.782892" calcext:value-type="float">
            <text:p>14053.782892</text:p>
          </table:table-cell>
          <table:table-cell office:value-type="float" office:value="11968.824766" calcext:value-type="float">
            <text:p>11968.824766</text:p>
          </table:table-cell>
          <table:table-cell office:value-type="float" office:value="31366.961603" calcext:value-type="float">
            <text:p>31366.961603</text:p>
          </table:table-cell>
          <table:table-cell office:value-type="float" office:value="11758.80824" calcext:value-type="float">
            <text:p>11758.80824</text:p>
          </table:table-cell>
          <table:table-cell office:value-type="float" office:value="20085.153906" calcext:value-type="float">
            <text:p>20085.153906</text:p>
          </table:table-cell>
          <table:table-cell office:value-type="float" office:value="12260.829358" calcext:value-type="float">
            <text:p>12260.829358</text:p>
          </table:table-cell>
          <table:table-cell office:value-type="float" office:value="15887.75024" calcext:value-type="float">
            <text:p>15887.75024</text:p>
          </table:table-cell>
          <table:table-cell office:value-type="float" office:value="15633.090378" calcext:value-type="float">
            <text:p>15633.090378</text:p>
          </table:table-cell>
          <table:table-cell office:value-type="float" office:value="15702.68067" calcext:value-type="float">
            <text:p>15702.68067</text:p>
          </table:table-cell>
          <table:table-cell office:value-type="float" office:value="40510.620227" calcext:value-type="float">
            <text:p>40510.620227</text:p>
          </table:table-cell>
          <table:table-cell table:style-name="ce49" table:formula="of:=(MAX([.F132:.O132])-MIN([.F132:.O132]))/AVERAGE([.F132:.O132])" office:value-type="percentage" office:value="1.51942290091459" calcext:value-type="percentage">
            <text:p>151.94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string" calcext:value-type="string">
            <text:p>pg-9.6-master</text:p>
          </table:table-cell>
          <table:table-cell table:style-name="ce39" office:value-type="float" office:value="11261.409701" calcext:value-type="float">
            <text:p>11261.409701</text:p>
          </table:table-cell>
          <table:table-cell table:style-name="ce42" office:value-type="float" office:value="11147.972425" calcext:value-type="float">
            <text:p>11147.972425</text:p>
          </table:table-cell>
          <table:table-cell table:style-name="ce42" office:value-type="float" office:value="21549.81251" calcext:value-type="float">
            <text:p>21549.81251</text:p>
          </table:table-cell>
          <table:table-cell table:style-name="ce42" office:value-type="float" office:value="10898.590991" calcext:value-type="float">
            <text:p>10898.590991</text:p>
          </table:table-cell>
          <table:table-cell table:style-name="ce42" office:value-type="float" office:value="16811.936329" calcext:value-type="float">
            <text:p>16811.936329</text:p>
          </table:table-cell>
          <table:table-cell table:style-name="ce42" office:value-type="float" office:value="10790.496715" calcext:value-type="float">
            <text:p>10790.496715</text:p>
          </table:table-cell>
          <table:table-cell table:style-name="ce42" office:value-type="float" office:value="16813.2719" calcext:value-type="float">
            <text:p>16813.2719</text:p>
          </table:table-cell>
          <table:table-cell table:style-name="ce42" office:value-type="float" office:value="10716.815094" calcext:value-type="float">
            <text:p>10716.815094</text:p>
          </table:table-cell>
          <table:table-cell table:style-name="ce42" office:value-type="float" office:value="16014.473589" calcext:value-type="float">
            <text:p>16014.473589</text:p>
          </table:table-cell>
          <table:table-cell table:style-name="ce46" office:value-type="float" office:value="10527.163786" calcext:value-type="float">
            <text:p>10527.163786</text:p>
          </table:table-cell>
          <table:table-cell table:style-name="ce49" table:formula="of:=(MAX([.F133:.O133])-MIN([.F133:.O133]))/AVERAGE([.F133:.O133])" office:value-type="percentage" office:value="0.80733112549132" calcext:value-type="percentage">
            <text:p>80.73%</text:p>
          </table:table-cell>
        </table:table-row>
        <table:table-row table:style-name="ro1">
          <table:table-cell table:number-columns-repeated="3"/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8230.509091" calcext:value-type="float">
            <text:p>8230.509091</text:p>
          </table:table-cell>
          <table:table-cell table:style-name="ce41" office:value-type="float" office:value="8161.582639" calcext:value-type="float">
            <text:p>8161.582639</text:p>
          </table:table-cell>
          <table:table-cell table:style-name="ce41" office:value-type="float" office:value="8603.816912" calcext:value-type="float">
            <text:p>8603.816912</text:p>
          </table:table-cell>
          <table:table-cell table:style-name="ce41" office:value-type="float" office:value="8163.268752" calcext:value-type="float">
            <text:p>8163.268752</text:p>
          </table:table-cell>
          <table:table-cell table:style-name="ce41" office:value-type="float" office:value="8182.617522" calcext:value-type="float">
            <text:p>8182.617522</text:p>
          </table:table-cell>
          <table:table-cell table:style-name="ce41" office:value-type="float" office:value="8410.663161" calcext:value-type="float">
            <text:p>8410.663161</text:p>
          </table:table-cell>
          <table:table-cell table:style-name="ce41" office:value-type="float" office:value="8566.143011" calcext:value-type="float">
            <text:p>8566.143011</text:p>
          </table:table-cell>
          <table:table-cell table:style-name="ce41" office:value-type="float" office:value="8141.93138" calcext:value-type="float">
            <text:p>8141.93138</text:p>
          </table:table-cell>
          <table:table-cell table:style-name="ce41" office:value-type="float" office:value="8216.935409" calcext:value-type="float">
            <text:p>8216.935409</text:p>
          </table:table-cell>
          <table:table-cell table:style-name="ce44" office:value-type="float" office:value="8434.890283" calcext:value-type="float">
            <text:p>8434.890283</text:p>
          </table:table-cell>
          <table:table-cell table:formula="of:=(MAX([.F134:.O134])-MIN([.F134:.O134]))/AVERAGE([.F134:.O134])" office:value-type="percentage" office:value="0.0555736285464097" calcext:value-type="percentage">
            <text:p>5.56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8365.835034" calcext:value-type="float">
            <text:p>8365.835034</text:p>
          </table:table-cell>
          <table:table-cell office:value-type="float" office:value="8487.70679" calcext:value-type="float">
            <text:p>8487.70679</text:p>
          </table:table-cell>
          <table:table-cell office:value-type="float" office:value="8611.574437" calcext:value-type="float">
            <text:p>8611.574437</text:p>
          </table:table-cell>
          <table:table-cell office:value-type="float" office:value="8311.931411" calcext:value-type="float">
            <text:p>8311.931411</text:p>
          </table:table-cell>
          <table:table-cell office:value-type="float" office:value="8396.197761" calcext:value-type="float">
            <text:p>8396.197761</text:p>
          </table:table-cell>
          <table:table-cell office:value-type="float" office:value="8118.831604" calcext:value-type="float">
            <text:p>8118.831604</text:p>
          </table:table-cell>
          <table:table-cell office:value-type="float" office:value="8354.673626" calcext:value-type="float">
            <text:p>8354.673626</text:p>
          </table:table-cell>
          <table:table-cell office:value-type="float" office:value="8466.454771" calcext:value-type="float">
            <text:p>8466.454771</text:p>
          </table:table-cell>
          <table:table-cell office:value-type="float" office:value="8245.830584" calcext:value-type="float">
            <text:p>8245.830584</text:p>
          </table:table-cell>
          <table:table-cell office:value-type="float" office:value="8375.595979" calcext:value-type="float">
            <text:p>8375.595979</text:p>
          </table:table-cell>
          <table:table-cell table:formula="of:=(MAX([.F135:.O135])-MIN([.F135:.O135]))/AVERAGE([.F135:.O135])" office:value-type="percentage" office:value="0.0588457632461624" calcext:value-type="percentage">
            <text:p>5.88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8488.402023" calcext:value-type="float">
            <text:p>8488.402023</text:p>
          </table:table-cell>
          <table:table-cell office:value-type="float" office:value="8379.374479" calcext:value-type="float">
            <text:p>8379.374479</text:p>
          </table:table-cell>
          <table:table-cell office:value-type="float" office:value="8437.287228" calcext:value-type="float">
            <text:p>8437.287228</text:p>
          </table:table-cell>
          <table:table-cell office:value-type="float" office:value="8402.48698" calcext:value-type="float">
            <text:p>8402.48698</text:p>
          </table:table-cell>
          <table:table-cell office:value-type="float" office:value="8238.565492" calcext:value-type="float">
            <text:p>8238.565492</text:p>
          </table:table-cell>
          <table:table-cell office:value-type="float" office:value="8246.94201" calcext:value-type="float">
            <text:p>8246.94201</text:p>
          </table:table-cell>
          <table:table-cell office:value-type="float" office:value="8399.433575" calcext:value-type="float">
            <text:p>8399.433575</text:p>
          </table:table-cell>
          <table:table-cell office:value-type="float" office:value="8294.457129" calcext:value-type="float">
            <text:p>8294.457129</text:p>
          </table:table-cell>
          <table:table-cell office:value-type="float" office:value="8418.890155" calcext:value-type="float">
            <text:p>8418.890155</text:p>
          </table:table-cell>
          <table:table-cell office:value-type="float" office:value="8355.797392" calcext:value-type="float">
            <text:p>8355.797392</text:p>
          </table:table-cell>
          <table:table-cell table:formula="of:=(MAX([.F136:.O136])-MIN([.F136:.O136]))/AVERAGE([.F136:.O136])" office:value-type="percentage" office:value="0.0298627353662264" calcext:value-type="percentage">
            <text:p>2.99%</text:p>
          </table:table-cell>
        </table:table-row>
        <table:table-row table:style-name="ro1">
          <table:table-cell/>
          <table:table-cell table:style-name="ce8" table:number-columns-repeated="3"/>
          <table:table-cell table:style-name="ce8" office:value-type="string" calcext:value-type="string">
            <text:p>pg-9.6-master</text:p>
          </table:table-cell>
          <table:table-cell table:style-name="ce39" office:value-type="float" office:value="8363.185478" calcext:value-type="float">
            <text:p>8363.185478</text:p>
          </table:table-cell>
          <table:table-cell table:style-name="ce42" office:value-type="float" office:value="8330.133485" calcext:value-type="float">
            <text:p>8330.133485</text:p>
          </table:table-cell>
          <table:table-cell table:style-name="ce42" office:value-type="float" office:value="8409.053006" calcext:value-type="float">
            <text:p>8409.053006</text:p>
          </table:table-cell>
          <table:table-cell table:style-name="ce42" office:value-type="float" office:value="8395.192444" calcext:value-type="float">
            <text:p>8395.192444</text:p>
          </table:table-cell>
          <table:table-cell table:style-name="ce42" office:value-type="float" office:value="8399.588799" calcext:value-type="float">
            <text:p>8399.588799</text:p>
          </table:table-cell>
          <table:table-cell table:style-name="ce42" office:value-type="float" office:value="8343.253024" calcext:value-type="float">
            <text:p>8343.253024</text:p>
          </table:table-cell>
          <table:table-cell table:style-name="ce42" office:value-type="float" office:value="8266.453808" calcext:value-type="float">
            <text:p>8266.453808</text:p>
          </table:table-cell>
          <table:table-cell table:style-name="ce42" office:value-type="float" office:value="8360.443973" calcext:value-type="float">
            <text:p>8360.443973</text:p>
          </table:table-cell>
          <table:table-cell table:style-name="ce42" office:value-type="float" office:value="8153.488257" calcext:value-type="float">
            <text:p>8153.488257</text:p>
          </table:table-cell>
          <table:table-cell table:style-name="ce46" office:value-type="float" office:value="8352.507145" calcext:value-type="float">
            <text:p>8352.507145</text:p>
          </table:table-cell>
          <table:table-cell table:formula="of:=(MAX([.F137:.O137])-MIN([.F137:.O137]))/AVERAGE([.F137:.O137])" office:value-type="percentage" office:value="0.0306530688818775" calcext:value-type="percentage">
            <text:p>3.07%</text:p>
          </table:table-cell>
        </table:table-row>
        <table:table-row table:style-name="ro1">
          <table:table-cell/>
          <table:table-cell table:style-name="ce6" office:value-type="string" calcext:value-type="string">
            <text:p>pgbench</text:p>
          </table:table-cell>
          <table:table-cell table:style-name="ce6" office:value-type="string" calcext:value-type="string">
            <text:p>sync-commit-off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24306.741054" calcext:value-type="float">
            <text:p>24306.741054</text:p>
          </table:table-cell>
          <table:table-cell table:style-name="ce41" office:value-type="float" office:value="22873.149759" calcext:value-type="float">
            <text:p>22873.149759</text:p>
          </table:table-cell>
          <table:table-cell table:style-name="ce41" office:value-type="float" office:value="23543.977362" calcext:value-type="float">
            <text:p>23543.977362</text:p>
          </table:table-cell>
          <table:table-cell table:style-name="ce41" office:value-type="float" office:value="22913.981046" calcext:value-type="float">
            <text:p>22913.981046</text:p>
          </table:table-cell>
          <table:table-cell table:style-name="ce41" office:value-type="float" office:value="23916.773764" calcext:value-type="float">
            <text:p>23916.773764</text:p>
          </table:table-cell>
          <table:table-cell table:style-name="ce41" office:value-type="float" office:value="21993.164647" calcext:value-type="float">
            <text:p>21993.164647</text:p>
          </table:table-cell>
          <table:table-cell table:style-name="ce41" office:value-type="float" office:value="23131.16461" calcext:value-type="float">
            <text:p>23131.16461</text:p>
          </table:table-cell>
          <table:table-cell table:style-name="ce41" office:value-type="float" office:value="23603.746143" calcext:value-type="float">
            <text:p>23603.746143</text:p>
          </table:table-cell>
          <table:table-cell table:style-name="ce41" office:value-type="float" office:value="22715.280311" calcext:value-type="float">
            <text:p>22715.280311</text:p>
          </table:table-cell>
          <table:table-cell table:style-name="ce44" office:value-type="float" office:value="23178.861008" calcext:value-type="float">
            <text:p>23178.861008</text:p>
          </table:table-cell>
          <table:table-cell table:formula="of:=(MAX([.F138:.O138])-MIN([.F138:.O138]))/AVERAGE([.F138:.O138])" office:value-type="percentage" office:value="0.0996471659253159" calcext:value-type="percentage">
            <text:p>9.96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23697.880227" calcext:value-type="float">
            <text:p>23697.880227</text:p>
          </table:table-cell>
          <table:table-cell office:value-type="float" office:value="22932.889506" calcext:value-type="float">
            <text:p>22932.889506</text:p>
          </table:table-cell>
          <table:table-cell office:value-type="float" office:value="23605.420583" calcext:value-type="float">
            <text:p>23605.420583</text:p>
          </table:table-cell>
          <table:table-cell office:value-type="float" office:value="23554.894129" calcext:value-type="float">
            <text:p>23554.894129</text:p>
          </table:table-cell>
          <table:table-cell office:value-type="float" office:value="23263.755705" calcext:value-type="float">
            <text:p>23263.755705</text:p>
          </table:table-cell>
          <table:table-cell office:value-type="float" office:value="23017.30074" calcext:value-type="float">
            <text:p>23017.30074</text:p>
          </table:table-cell>
          <table:table-cell office:value-type="float" office:value="23325.102863" calcext:value-type="float">
            <text:p>23325.102863</text:p>
          </table:table-cell>
          <table:table-cell office:value-type="float" office:value="23358.067798" calcext:value-type="float">
            <text:p>23358.067798</text:p>
          </table:table-cell>
          <table:table-cell office:value-type="float" office:value="23461.62798" calcext:value-type="float">
            <text:p>23461.62798</text:p>
          </table:table-cell>
          <table:table-cell office:value-type="float" office:value="23000.694843" calcext:value-type="float">
            <text:p>23000.694843</text:p>
          </table:table-cell>
          <table:table-cell table:formula="of:=(MAX([.F139:.O139])-MIN([.F139:.O139]))/AVERAGE([.F139:.O139])" office:value-type="percentage" office:value="0.0328015813664083" calcext:value-type="percentage">
            <text:p>3.28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23961.613507" calcext:value-type="float">
            <text:p>23961.613507</text:p>
          </table:table-cell>
          <table:table-cell office:value-type="float" office:value="23052.692789" calcext:value-type="float">
            <text:p>23052.692789</text:p>
          </table:table-cell>
          <table:table-cell office:value-type="float" office:value="23147.612064" calcext:value-type="float">
            <text:p>23147.612064</text:p>
          </table:table-cell>
          <table:table-cell office:value-type="float" office:value="22667.181894" calcext:value-type="float">
            <text:p>22667.181894</text:p>
          </table:table-cell>
          <table:table-cell office:value-type="float" office:value="23887.859018" calcext:value-type="float">
            <text:p>23887.859018</text:p>
          </table:table-cell>
          <table:table-cell office:value-type="float" office:value="23271.006233" calcext:value-type="float">
            <text:p>23271.006233</text:p>
          </table:table-cell>
          <table:table-cell office:value-type="float" office:value="22857.762729" calcext:value-type="float">
            <text:p>22857.762729</text:p>
          </table:table-cell>
          <table:table-cell office:value-type="float" office:value="22477.69079" calcext:value-type="float">
            <text:p>22477.69079</text:p>
          </table:table-cell>
          <table:table-cell office:value-type="float" office:value="23016.510587" calcext:value-type="float">
            <text:p>23016.510587</text:p>
          </table:table-cell>
          <table:table-cell office:value-type="float" office:value="22953.297786" calcext:value-type="float">
            <text:p>22953.297786</text:p>
          </table:table-cell>
          <table:table-cell table:formula="of:=(MAX([.F140:.O140])-MIN([.F140:.O140]))/AVERAGE([.F140:.O140])" office:value-type="percentage" office:value="0.0641576380640381" calcext:value-type="percentage">
            <text:p>6.42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string" calcext:value-type="string">
            <text:p>pg-9.6-master</text:p>
          </table:table-cell>
          <table:table-cell table:style-name="ce39" office:value-type="float" office:value="24468.418112" calcext:value-type="float">
            <text:p>24468.418112</text:p>
          </table:table-cell>
          <table:table-cell table:style-name="ce42" office:value-type="float" office:value="23084.278689" calcext:value-type="float">
            <text:p>23084.278689</text:p>
          </table:table-cell>
          <table:table-cell table:style-name="ce42" office:value-type="float" office:value="23018.372095" calcext:value-type="float">
            <text:p>23018.372095</text:p>
          </table:table-cell>
          <table:table-cell table:style-name="ce42" office:value-type="float" office:value="22655.79152" calcext:value-type="float">
            <text:p>22655.79152</text:p>
          </table:table-cell>
          <table:table-cell table:style-name="ce42" office:value-type="float" office:value="22611.254663" calcext:value-type="float">
            <text:p>22611.254663</text:p>
          </table:table-cell>
          <table:table-cell table:style-name="ce42" office:value-type="float" office:value="22482.848579" calcext:value-type="float">
            <text:p>22482.848579</text:p>
          </table:table-cell>
          <table:table-cell table:style-name="ce42" office:value-type="float" office:value="22862.707965" calcext:value-type="float">
            <text:p>22862.707965</text:p>
          </table:table-cell>
          <table:table-cell table:style-name="ce42" office:value-type="float" office:value="22703.708726" calcext:value-type="float">
            <text:p>22703.708726</text:p>
          </table:table-cell>
          <table:table-cell table:style-name="ce42" office:value-type="float" office:value="22948.997507" calcext:value-type="float">
            <text:p>22948.997507</text:p>
          </table:table-cell>
          <table:table-cell table:style-name="ce46" office:value-type="float" office:value="23173.759558" calcext:value-type="float">
            <text:p>23173.759558</text:p>
          </table:table-cell>
          <table:table-cell table:formula="of:=(MAX([.F141:.O141])-MIN([.F141:.O141]))/AVERAGE([.F141:.O141])" office:value-type="percentage" office:value="0.0863253052810507" calcext:value-type="percentage">
            <text:p>8.63%</text:p>
          </table:table-cell>
        </table:table-row>
        <table:table-row table:style-name="ro1">
          <table:table-cell table:number-columns-repeated="3"/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36397.303018" calcext:value-type="float">
            <text:p>36397.303018</text:p>
          </table:table-cell>
          <table:table-cell table:style-name="ce41" office:value-type="float" office:value="35363.634216" calcext:value-type="float">
            <text:p>35363.634216</text:p>
          </table:table-cell>
          <table:table-cell table:style-name="ce41" office:value-type="float" office:value="37313.295792" calcext:value-type="float">
            <text:p>37313.295792</text:p>
          </table:table-cell>
          <table:table-cell table:style-name="ce41" office:value-type="float" office:value="36149.653161" calcext:value-type="float">
            <text:p>36149.653161</text:p>
          </table:table-cell>
          <table:table-cell table:style-name="ce41" office:value-type="float" office:value="35802.054277" calcext:value-type="float">
            <text:p>35802.054277</text:p>
          </table:table-cell>
          <table:table-cell table:style-name="ce41" office:value-type="float" office:value="34835.772858" calcext:value-type="float">
            <text:p>34835.772858</text:p>
          </table:table-cell>
          <table:table-cell table:style-name="ce41" office:value-type="float" office:value="37292.380331" calcext:value-type="float">
            <text:p>37292.380331</text:p>
          </table:table-cell>
          <table:table-cell table:style-name="ce41" office:value-type="float" office:value="37110.797597" calcext:value-type="float">
            <text:p>37110.797597</text:p>
          </table:table-cell>
          <table:table-cell table:style-name="ce41" office:value-type="float" office:value="35244.815464" calcext:value-type="float">
            <text:p>35244.815464</text:p>
          </table:table-cell>
          <table:table-cell table:style-name="ce44" office:value-type="float" office:value="35788.572539" calcext:value-type="float">
            <text:p>35788.572539</text:p>
          </table:table-cell>
          <table:table-cell table:formula="of:=(MAX([.F142:.O142])-MIN([.F142:.O142]))/AVERAGE([.F142:.O142])" office:value-type="percentage" office:value="0.0685727853208265" calcext:value-type="percentage">
            <text:p>6.86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37484.518815" calcext:value-type="float">
            <text:p>37484.518815</text:p>
          </table:table-cell>
          <table:table-cell office:value-type="float" office:value="35344.721789" calcext:value-type="float">
            <text:p>35344.721789</text:p>
          </table:table-cell>
          <table:table-cell office:value-type="float" office:value="35493.312979" calcext:value-type="float">
            <text:p>35493.312979</text:p>
          </table:table-cell>
          <table:table-cell office:value-type="float" office:value="35417.260102" calcext:value-type="float">
            <text:p>35417.260102</text:p>
          </table:table-cell>
          <table:table-cell office:value-type="float" office:value="36990.537572" calcext:value-type="float">
            <text:p>36990.537572</text:p>
          </table:table-cell>
          <table:table-cell office:value-type="float" office:value="36181.921061" calcext:value-type="float">
            <text:p>36181.921061</text:p>
          </table:table-cell>
          <table:table-cell office:value-type="float" office:value="35812.937987" calcext:value-type="float">
            <text:p>35812.937987</text:p>
          </table:table-cell>
          <table:table-cell office:value-type="float" office:value="39608.97451" calcext:value-type="float">
            <text:p>39608.97451</text:p>
          </table:table-cell>
          <table:table-cell office:value-type="float" office:value="36494.720653" calcext:value-type="float">
            <text:p>36494.720653</text:p>
          </table:table-cell>
          <table:table-cell office:value-type="float" office:value="36700.182524" calcext:value-type="float">
            <text:p>36700.182524</text:p>
          </table:table-cell>
          <table:table-cell table:formula="of:=(MAX([.F143:.O143])-MIN([.F143:.O143]))/AVERAGE([.F143:.O143])" office:value-type="percentage" office:value="0.116659736833128" calcext:value-type="percentage">
            <text:p>11.67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35864.717145" calcext:value-type="float">
            <text:p>35864.717145</text:p>
          </table:table-cell>
          <table:table-cell office:value-type="float" office:value="36889.645677" calcext:value-type="float">
            <text:p>36889.645677</text:p>
          </table:table-cell>
          <table:table-cell office:value-type="float" office:value="37059.674933" calcext:value-type="float">
            <text:p>37059.674933</text:p>
          </table:table-cell>
          <table:table-cell office:value-type="float" office:value="36348.132349" calcext:value-type="float">
            <text:p>36348.132349</text:p>
          </table:table-cell>
          <table:table-cell office:value-type="float" office:value="35665.658296" calcext:value-type="float">
            <text:p>35665.658296</text:p>
          </table:table-cell>
          <table:table-cell office:value-type="float" office:value="36193.407359" calcext:value-type="float">
            <text:p>36193.407359</text:p>
          </table:table-cell>
          <table:table-cell office:value-type="float" office:value="35415.448804" calcext:value-type="float">
            <text:p>35415.448804</text:p>
          </table:table-cell>
          <table:table-cell office:value-type="float" office:value="36696.621089" calcext:value-type="float">
            <text:p>36696.621089</text:p>
          </table:table-cell>
          <table:table-cell office:value-type="float" office:value="35521.375326" calcext:value-type="float">
            <text:p>35521.375326</text:p>
          </table:table-cell>
          <table:table-cell office:value-type="float" office:value="36119.101266" calcext:value-type="float">
            <text:p>36119.101266</text:p>
          </table:table-cell>
          <table:table-cell table:formula="of:=(MAX([.F144:.O144])-MIN([.F144:.O144]))/AVERAGE([.F144:.O144])" office:value-type="percentage" office:value="0.0454490128831681" calcext:value-type="percentage">
            <text:p>4.54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string" calcext:value-type="string">
            <text:p>pg-9.6-master</text:p>
          </table:table-cell>
          <table:table-cell table:style-name="ce39" office:value-type="float" office:value="36821.929765" calcext:value-type="float">
            <text:p>36821.929765</text:p>
          </table:table-cell>
          <table:table-cell table:style-name="ce42" office:value-type="float" office:value="34847.626634" calcext:value-type="float">
            <text:p>34847.626634</text:p>
          </table:table-cell>
          <table:table-cell table:style-name="ce42" office:value-type="float" office:value="36213.660068" calcext:value-type="float">
            <text:p>36213.660068</text:p>
          </table:table-cell>
          <table:table-cell table:style-name="ce42" office:value-type="float" office:value="34678.275783" calcext:value-type="float">
            <text:p>34678.275783</text:p>
          </table:table-cell>
          <table:table-cell table:style-name="ce42" office:value-type="float" office:value="36485.01104" calcext:value-type="float">
            <text:p>36485.01104</text:p>
          </table:table-cell>
          <table:table-cell table:style-name="ce42" office:value-type="float" office:value="35365.05579" calcext:value-type="float">
            <text:p>35365.05579</text:p>
          </table:table-cell>
          <table:table-cell table:style-name="ce42" office:value-type="float" office:value="35712.15366" calcext:value-type="float">
            <text:p>35712.15366</text:p>
          </table:table-cell>
          <table:table-cell table:style-name="ce42" office:value-type="float" office:value="36739.319372" calcext:value-type="float">
            <text:p>36739.319372</text:p>
          </table:table-cell>
          <table:table-cell table:style-name="ce42" office:value-type="float" office:value="35596.777897" calcext:value-type="float">
            <text:p>35596.777897</text:p>
          </table:table-cell>
          <table:table-cell table:style-name="ce46" office:value-type="float" office:value="35159.23539" calcext:value-type="float">
            <text:p>35159.23539</text:p>
          </table:table-cell>
          <table:table-cell table:formula="of:=(MAX([.F145:.O145])-MIN([.F145:.O145]))/AVERAGE([.F145:.O145])" office:value-type="percentage" office:value="0.0599423886836984" calcext:value-type="percentage">
            <text:p>5.99%</text:p>
          </table:table-cell>
        </table:table-row>
        <table:table-row table:style-name="ro1">
          <table:table-cell table:number-columns-repeated="3"/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43504.598213" calcext:value-type="float">
            <text:p>43504.598213</text:p>
          </table:table-cell>
          <table:table-cell table:style-name="ce41" office:value-type="float" office:value="42554.226652" calcext:value-type="float">
            <text:p>42554.226652</text:p>
          </table:table-cell>
          <table:table-cell table:style-name="ce41" office:value-type="float" office:value="42454.075164" calcext:value-type="float">
            <text:p>42454.075164</text:p>
          </table:table-cell>
          <table:table-cell table:style-name="ce41" office:value-type="float" office:value="42458.440826" calcext:value-type="float">
            <text:p>42458.440826</text:p>
          </table:table-cell>
          <table:table-cell table:style-name="ce41" office:value-type="float" office:value="42635.104491" calcext:value-type="float">
            <text:p>42635.104491</text:p>
          </table:table-cell>
          <table:table-cell table:style-name="ce41" office:value-type="float" office:value="41842.919372" calcext:value-type="float">
            <text:p>41842.919372</text:p>
          </table:table-cell>
          <table:table-cell table:style-name="ce41" office:value-type="float" office:value="42678.415766" calcext:value-type="float">
            <text:p>42678.415766</text:p>
          </table:table-cell>
          <table:table-cell table:style-name="ce41" office:value-type="float" office:value="42228.04942" calcext:value-type="float">
            <text:p>42228.04942</text:p>
          </table:table-cell>
          <table:table-cell table:style-name="ce41" office:value-type="float" office:value="42364.673388" calcext:value-type="float">
            <text:p>42364.673388</text:p>
          </table:table-cell>
          <table:table-cell table:style-name="ce44" office:value-type="float" office:value="42633.482913" calcext:value-type="float">
            <text:p>42633.482913</text:p>
          </table:table-cell>
          <table:table-cell table:formula="of:=(MAX([.F146:.O146])-MIN([.F146:.O146]))/AVERAGE([.F146:.O146])" office:value-type="percentage" office:value="0.0390657874356713" calcext:value-type="percentage">
            <text:p>3.91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43753.141262" calcext:value-type="float">
            <text:p>43753.141262</text:p>
          </table:table-cell>
          <table:table-cell office:value-type="float" office:value="42692.534266" calcext:value-type="float">
            <text:p>42692.534266</text:p>
          </table:table-cell>
          <table:table-cell office:value-type="float" office:value="42708.870241" calcext:value-type="float">
            <text:p>42708.870241</text:p>
          </table:table-cell>
          <table:table-cell office:value-type="float" office:value="42778.175087" calcext:value-type="float">
            <text:p>42778.175087</text:p>
          </table:table-cell>
          <table:table-cell office:value-type="float" office:value="42492.510856" calcext:value-type="float">
            <text:p>42492.510856</text:p>
          </table:table-cell>
          <table:table-cell office:value-type="float" office:value="42291.946796" calcext:value-type="float">
            <text:p>42291.946796</text:p>
          </table:table-cell>
          <table:table-cell office:value-type="float" office:value="42566.866747" calcext:value-type="float">
            <text:p>42566.866747</text:p>
          </table:table-cell>
          <table:table-cell office:value-type="float" office:value="43376.341335" calcext:value-type="float">
            <text:p>43376.341335</text:p>
          </table:table-cell>
          <table:table-cell office:value-type="float" office:value="42485.813484" calcext:value-type="float">
            <text:p>42485.813484</text:p>
          </table:table-cell>
          <table:table-cell office:value-type="float" office:value="42575.625091" calcext:value-type="float">
            <text:p>42575.625091</text:p>
          </table:table-cell>
          <table:table-cell table:formula="of:=(MAX([.F147:.O147])-MIN([.F147:.O147]))/AVERAGE([.F147:.O147])" office:value-type="percentage" office:value="0.0341622610778939" calcext:value-type="percentage">
            <text:p>3.42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42628.815169" calcext:value-type="float">
            <text:p>42628.815169</text:p>
          </table:table-cell>
          <table:table-cell office:value-type="float" office:value="41473.876981" calcext:value-type="float">
            <text:p>41473.876981</text:p>
          </table:table-cell>
          <table:table-cell office:value-type="float" office:value="42126.150863" calcext:value-type="float">
            <text:p>42126.150863</text:p>
          </table:table-cell>
          <table:table-cell office:value-type="float" office:value="41489.918451" calcext:value-type="float">
            <text:p>41489.918451</text:p>
          </table:table-cell>
          <table:table-cell office:value-type="float" office:value="41898.903321" calcext:value-type="float">
            <text:p>41898.903321</text:p>
          </table:table-cell>
          <table:table-cell office:value-type="float" office:value="41078.447656" calcext:value-type="float">
            <text:p>41078.447656</text:p>
          </table:table-cell>
          <table:table-cell office:value-type="float" office:value="41491.300207" calcext:value-type="float">
            <text:p>41491.300207</text:p>
          </table:table-cell>
          <table:table-cell office:value-type="float" office:value="42032.831273" calcext:value-type="float">
            <text:p>42032.831273</text:p>
          </table:table-cell>
          <table:table-cell office:value-type="float" office:value="41801.836009" calcext:value-type="float">
            <text:p>41801.836009</text:p>
          </table:table-cell>
          <table:table-cell office:value-type="float" office:value="41857.088602" calcext:value-type="float">
            <text:p>41857.088602</text:p>
          </table:table-cell>
          <table:table-cell table:formula="of:=(MAX([.F148:.O148])-MIN([.F148:.O148]))/AVERAGE([.F148:.O148])" office:value-type="percentage" office:value="0.0371008566530466" calcext:value-type="percentage">
            <text:p>3.71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string" calcext:value-type="string">
            <text:p>pg-9.6-master</text:p>
          </table:table-cell>
          <table:table-cell table:style-name="ce39" office:value-type="float" office:value="41850.434539" calcext:value-type="float">
            <text:p>41850.434539</text:p>
          </table:table-cell>
          <table:table-cell table:style-name="ce42" office:value-type="float" office:value="40934.957112" calcext:value-type="float">
            <text:p>40934.957112</text:p>
          </table:table-cell>
          <table:table-cell table:style-name="ce42" office:value-type="float" office:value="41266.33009" calcext:value-type="float">
            <text:p>41266.33009</text:p>
          </table:table-cell>
          <table:table-cell table:style-name="ce42" office:value-type="float" office:value="40955.693249" calcext:value-type="float">
            <text:p>40955.693249</text:p>
          </table:table-cell>
          <table:table-cell table:style-name="ce42" office:value-type="float" office:value="41190.935515" calcext:value-type="float">
            <text:p>41190.935515</text:p>
          </table:table-cell>
          <table:table-cell table:style-name="ce42" office:value-type="float" office:value="41071.984379" calcext:value-type="float">
            <text:p>41071.984379</text:p>
          </table:table-cell>
          <table:table-cell table:style-name="ce42" office:value-type="float" office:value="41265.315152" calcext:value-type="float">
            <text:p>41265.315152</text:p>
          </table:table-cell>
          <table:table-cell table:style-name="ce42" office:value-type="float" office:value="41158.041978" calcext:value-type="float">
            <text:p>41158.041978</text:p>
          </table:table-cell>
          <table:table-cell table:style-name="ce42" office:value-type="float" office:value="41180.956072" calcext:value-type="float">
            <text:p>41180.956072</text:p>
          </table:table-cell>
          <table:table-cell table:style-name="ce46" office:value-type="float" office:value="41140.998217" calcext:value-type="float">
            <text:p>41140.998217</text:p>
          </table:table-cell>
          <table:table-cell table:formula="of:=(MAX([.F149:.O149])-MIN([.F149:.O149]))/AVERAGE([.F149:.O149])" office:value-type="percentage" office:value="0.0222194820807061" calcext:value-type="percentage">
            <text:p>2.22%</text:p>
          </table:table-cell>
        </table:table-row>
        <table:table-row table:style-name="ro1">
          <table:table-cell table:number-columns-repeated="3"/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46014.562531" calcext:value-type="float">
            <text:p>46014.562531</text:p>
          </table:table-cell>
          <table:table-cell table:style-name="ce41" office:value-type="float" office:value="46267.74419" calcext:value-type="float">
            <text:p>46267.74419</text:p>
          </table:table-cell>
          <table:table-cell table:style-name="ce41" office:value-type="float" office:value="44581.170029" calcext:value-type="float">
            <text:p>44581.170029</text:p>
          </table:table-cell>
          <table:table-cell table:style-name="ce41" office:value-type="float" office:value="43038.206273" calcext:value-type="float">
            <text:p>43038.206273</text:p>
          </table:table-cell>
          <table:table-cell table:style-name="ce41" office:value-type="float" office:value="46610.404404" calcext:value-type="float">
            <text:p>46610.404404</text:p>
          </table:table-cell>
          <table:table-cell table:style-name="ce41" office:value-type="float" office:value="45268.678574" calcext:value-type="float">
            <text:p>45268.678574</text:p>
          </table:table-cell>
          <table:table-cell table:style-name="ce41" office:value-type="float" office:value="45003.795437" calcext:value-type="float">
            <text:p>45003.795437</text:p>
          </table:table-cell>
          <table:table-cell table:style-name="ce41" office:value-type="float" office:value="46937.863114" calcext:value-type="float">
            <text:p>46937.863114</text:p>
          </table:table-cell>
          <table:table-cell table:style-name="ce41" office:value-type="float" office:value="48921.607233" calcext:value-type="float">
            <text:p>48921.607233</text:p>
          </table:table-cell>
          <table:table-cell table:style-name="ce44" office:value-type="float" office:value="45857.135498" calcext:value-type="float">
            <text:p>45857.135498</text:p>
          </table:table-cell>
          <table:table-cell table:formula="of:=(MAX([.F150:.O150])-MIN([.F150:.O150]))/AVERAGE([.F150:.O150])" office:value-type="percentage" office:value="0.128318123918071" calcext:value-type="percentage">
            <text:p>12.83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47841.74009" calcext:value-type="float">
            <text:p>47841.74009</text:p>
          </table:table-cell>
          <table:table-cell office:value-type="float" office:value="48364.178971" calcext:value-type="float">
            <text:p>48364.178971</text:p>
          </table:table-cell>
          <table:table-cell office:value-type="float" office:value="47817.126011" calcext:value-type="float">
            <text:p>47817.126011</text:p>
          </table:table-cell>
          <table:table-cell office:value-type="float" office:value="46413.959739" calcext:value-type="float">
            <text:p>46413.959739</text:p>
          </table:table-cell>
          <table:table-cell office:value-type="float" office:value="47277.448746" calcext:value-type="float">
            <text:p>47277.448746</text:p>
          </table:table-cell>
          <table:table-cell office:value-type="float" office:value="45486.443115" calcext:value-type="float">
            <text:p>45486.443115</text:p>
          </table:table-cell>
          <table:table-cell office:value-type="float" office:value="48004.162372" calcext:value-type="float">
            <text:p>48004.162372</text:p>
          </table:table-cell>
          <table:table-cell office:value-type="float" office:value="46869.569914" calcext:value-type="float">
            <text:p>46869.569914</text:p>
          </table:table-cell>
          <table:table-cell office:value-type="float" office:value="49086.339326" calcext:value-type="float">
            <text:p>49086.339326</text:p>
          </table:table-cell>
          <table:table-cell office:value-type="float" office:value="46779.487188" calcext:value-type="float">
            <text:p>46779.487188</text:p>
          </table:table-cell>
          <table:table-cell table:formula="of:=(MAX([.F151:.O151])-MIN([.F151:.O151]))/AVERAGE([.F151:.O151])" office:value-type="percentage" office:value="0.0759567192341671" calcext:value-type="percentage">
            <text:p>7.60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46397.621115" calcext:value-type="float">
            <text:p>46397.621115</text:p>
          </table:table-cell>
          <table:table-cell office:value-type="float" office:value="47302.796588" calcext:value-type="float">
            <text:p>47302.796588</text:p>
          </table:table-cell>
          <table:table-cell office:value-type="float" office:value="45723.821879" calcext:value-type="float">
            <text:p>45723.821879</text:p>
          </table:table-cell>
          <table:table-cell office:value-type="float" office:value="45500.251298" calcext:value-type="float">
            <text:p>45500.251298</text:p>
          </table:table-cell>
          <table:table-cell office:value-type="float" office:value="46887.21376" calcext:value-type="float">
            <text:p>46887.21376</text:p>
          </table:table-cell>
          <table:table-cell office:value-type="float" office:value="45966.24139" calcext:value-type="float">
            <text:p>45966.24139</text:p>
          </table:table-cell>
          <table:table-cell office:value-type="float" office:value="45727.309462" calcext:value-type="float">
            <text:p>45727.309462</text:p>
          </table:table-cell>
          <table:table-cell office:value-type="float" office:value="46761.460893" calcext:value-type="float">
            <text:p>46761.460893</text:p>
          </table:table-cell>
          <table:table-cell office:value-type="float" office:value="46822.382123" calcext:value-type="float">
            <text:p>46822.382123</text:p>
          </table:table-cell>
          <table:table-cell office:value-type="float" office:value="47102.571083" calcext:value-type="float">
            <text:p>47102.571083</text:p>
          </table:table-cell>
          <table:table-cell table:formula="of:=(MAX([.F152:.O152])-MIN([.F152:.O152]))/AVERAGE([.F152:.O152])" office:value-type="percentage" office:value="0.038831918108057" calcext:value-type="percentage">
            <text:p>3.88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string" calcext:value-type="string">
            <text:p>pg-9.6-master</text:p>
          </table:table-cell>
          <table:table-cell table:style-name="ce39" office:value-type="float" office:value="31752.409792" calcext:value-type="float">
            <text:p>31752.409792</text:p>
          </table:table-cell>
          <table:table-cell table:style-name="ce42" office:value-type="float" office:value="33184.969017" calcext:value-type="float">
            <text:p>33184.969017</text:p>
          </table:table-cell>
          <table:table-cell table:style-name="ce42" office:value-type="float" office:value="30626.290715" calcext:value-type="float">
            <text:p>30626.290715</text:p>
          </table:table-cell>
          <table:table-cell table:style-name="ce42" office:value-type="float" office:value="32352.231623" calcext:value-type="float">
            <text:p>32352.231623</text:p>
          </table:table-cell>
          <table:table-cell table:style-name="ce42" office:value-type="float" office:value="31485.080852" calcext:value-type="float">
            <text:p>31485.080852</text:p>
          </table:table-cell>
          <table:table-cell table:style-name="ce42" office:value-type="float" office:value="30108.699806" calcext:value-type="float">
            <text:p>30108.699806</text:p>
          </table:table-cell>
          <table:table-cell table:style-name="ce42" office:value-type="float" office:value="33653.497278" calcext:value-type="float">
            <text:p>33653.497278</text:p>
          </table:table-cell>
          <table:table-cell table:style-name="ce42" office:value-type="float" office:value="31440.553519" calcext:value-type="float">
            <text:p>31440.553519</text:p>
          </table:table-cell>
          <table:table-cell table:style-name="ce42" office:value-type="float" office:value="32465.676413" calcext:value-type="float">
            <text:p>32465.676413</text:p>
          </table:table-cell>
          <table:table-cell table:style-name="ce46" office:value-type="float" office:value="30816.464064" calcext:value-type="float">
            <text:p>30816.464064</text:p>
          </table:table-cell>
          <table:table-cell table:formula="of:=(MAX([.F153:.O153])-MIN([.F153:.O153]))/AVERAGE([.F153:.O153])" office:value-type="percentage" office:value="0.111511638993755" calcext:value-type="percentage">
            <text:p>11.15%</text:p>
          </table:table-cell>
        </table:table-row>
        <table:table-row table:style-name="ro1">
          <table:table-cell table:number-columns-repeated="3"/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8977.413702" calcext:value-type="float">
            <text:p>8977.413702</text:p>
          </table:table-cell>
          <table:table-cell table:style-name="ce41" office:value-type="float" office:value="8453.823925" calcext:value-type="float">
            <text:p>8453.823925</text:p>
          </table:table-cell>
          <table:table-cell table:style-name="ce41" office:value-type="float" office:value="8431.362466" calcext:value-type="float">
            <text:p>8431.362466</text:p>
          </table:table-cell>
          <table:table-cell table:style-name="ce41" office:value-type="float" office:value="8886.821544" calcext:value-type="float">
            <text:p>8886.821544</text:p>
          </table:table-cell>
          <table:table-cell table:style-name="ce41" office:value-type="float" office:value="8541.060419" calcext:value-type="float">
            <text:p>8541.060419</text:p>
          </table:table-cell>
          <table:table-cell table:style-name="ce41" office:value-type="float" office:value="8553.147811" calcext:value-type="float">
            <text:p>8553.147811</text:p>
          </table:table-cell>
          <table:table-cell table:style-name="ce41" office:value-type="float" office:value="8946.369489" calcext:value-type="float">
            <text:p>8946.369489</text:p>
          </table:table-cell>
          <table:table-cell table:style-name="ce41" office:value-type="float" office:value="8852.357056" calcext:value-type="float">
            <text:p>8852.357056</text:p>
          </table:table-cell>
          <table:table-cell table:style-name="ce41" office:value-type="float" office:value="8749.20084" calcext:value-type="float">
            <text:p>8749.20084</text:p>
          </table:table-cell>
          <table:table-cell table:style-name="ce44" office:value-type="float" office:value="8615.395768" calcext:value-type="float">
            <text:p>8615.395768</text:p>
          </table:table-cell>
          <table:table-cell table:formula="of:=(MAX([.F154:.O154])-MIN([.F154:.O154]))/AVERAGE([.F154:.O154])" office:value-type="percentage" office:value="0.0627594941607115" calcext:value-type="percentage">
            <text:p>6.28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8347.771301" calcext:value-type="float">
            <text:p>8347.771301</text:p>
          </table:table-cell>
          <table:table-cell office:value-type="float" office:value="7890.361765" calcext:value-type="float">
            <text:p>7890.361765</text:p>
          </table:table-cell>
          <table:table-cell office:value-type="float" office:value="7925.009029" calcext:value-type="float">
            <text:p>7925.009029</text:p>
          </table:table-cell>
          <table:table-cell office:value-type="float" office:value="8129.402622" calcext:value-type="float">
            <text:p>8129.402622</text:p>
          </table:table-cell>
          <table:table-cell office:value-type="float" office:value="8820.396405" calcext:value-type="float">
            <text:p>8820.396405</text:p>
          </table:table-cell>
          <table:table-cell office:value-type="float" office:value="8205.937297" calcext:value-type="float">
            <text:p>8205.937297</text:p>
          </table:table-cell>
          <table:table-cell office:value-type="float" office:value="8195.427739" calcext:value-type="float">
            <text:p>8195.427739</text:p>
          </table:table-cell>
          <table:table-cell office:value-type="float" office:value="8147.514547" calcext:value-type="float">
            <text:p>8147.514547</text:p>
          </table:table-cell>
          <table:table-cell office:value-type="float" office:value="8181.761561" calcext:value-type="float">
            <text:p>8181.761561</text:p>
          </table:table-cell>
          <table:table-cell office:value-type="float" office:value="8197.721418" calcext:value-type="float">
            <text:p>8197.721418</text:p>
          </table:table-cell>
          <table:table-cell table:formula="of:=(MAX([.F155:.O155])-MIN([.F155:.O155]))/AVERAGE([.F155:.O155])" office:value-type="percentage" office:value="0.113361757826549" calcext:value-type="percentage">
            <text:p>11.34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8157.647942" calcext:value-type="float">
            <text:p>8157.647942</text:p>
          </table:table-cell>
          <table:table-cell office:value-type="float" office:value="8047.482589" calcext:value-type="float">
            <text:p>8047.482589</text:p>
          </table:table-cell>
          <table:table-cell office:value-type="float" office:value="8041.761464" calcext:value-type="float">
            <text:p>8041.761464</text:p>
          </table:table-cell>
          <table:table-cell office:value-type="float" office:value="8629.304281" calcext:value-type="float">
            <text:p>8629.304281</text:p>
          </table:table-cell>
          <table:table-cell office:value-type="float" office:value="7914.957" calcext:value-type="float">
            <text:p>7914.957</text:p>
          </table:table-cell>
          <table:table-cell office:value-type="float" office:value="8091.192811" calcext:value-type="float">
            <text:p>8091.192811</text:p>
          </table:table-cell>
          <table:table-cell office:value-type="float" office:value="8146.724008" calcext:value-type="float">
            <text:p>8146.724008</text:p>
          </table:table-cell>
          <table:table-cell office:value-type="float" office:value="8035.088495" calcext:value-type="float">
            <text:p>8035.088495</text:p>
          </table:table-cell>
          <table:table-cell office:value-type="float" office:value="8420.149877" calcext:value-type="float">
            <text:p>8420.149877</text:p>
          </table:table-cell>
          <table:table-cell office:value-type="float" office:value="8150.176772" calcext:value-type="float">
            <text:p>8150.176772</text:p>
          </table:table-cell>
          <table:table-cell table:formula="of:=(MAX([.F156:.O156])-MIN([.F156:.O156]))/AVERAGE([.F156:.O156])" office:value-type="percentage" office:value="0.0875055779317548" calcext:value-type="percentage">
            <text:p>8.75%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 table:style-name="ce8" office:value-type="string" calcext:value-type="string">
            <text:p>pg-9.6-master</text:p>
          </table:table-cell>
          <table:table-cell table:style-name="ce39" office:value-type="float" office:value="8003.422442" calcext:value-type="float">
            <text:p>8003.422442</text:p>
          </table:table-cell>
          <table:table-cell table:style-name="ce42" office:value-type="float" office:value="7938.847156" calcext:value-type="float">
            <text:p>7938.847156</text:p>
          </table:table-cell>
          <table:table-cell table:style-name="ce42" office:value-type="float" office:value="8007.74914" calcext:value-type="float">
            <text:p>8007.74914</text:p>
          </table:table-cell>
          <table:table-cell table:style-name="ce42" office:value-type="float" office:value="7962.358742" calcext:value-type="float">
            <text:p>7962.358742</text:p>
          </table:table-cell>
          <table:table-cell table:style-name="ce42" office:value-type="float" office:value="8025.440012" calcext:value-type="float">
            <text:p>8025.440012</text:p>
          </table:table-cell>
          <table:table-cell table:style-name="ce42" office:value-type="float" office:value="7868.094669" calcext:value-type="float">
            <text:p>7868.094669</text:p>
          </table:table-cell>
          <table:table-cell table:style-name="ce42" office:value-type="float" office:value="8075.82131" calcext:value-type="float">
            <text:p>8075.82131</text:p>
          </table:table-cell>
          <table:table-cell table:style-name="ce42" office:value-type="float" office:value="8076.416171" calcext:value-type="float">
            <text:p>8076.416171</text:p>
          </table:table-cell>
          <table:table-cell table:style-name="ce42" office:value-type="float" office:value="7936.758966" calcext:value-type="float">
            <text:p>7936.758966</text:p>
          </table:table-cell>
          <table:table-cell table:style-name="ce46" office:value-type="float" office:value="8150.106151" calcext:value-type="float">
            <text:p>8150.106151</text:p>
          </table:table-cell>
          <table:table-cell table:formula="of:=(MAX([.F157:.O157])-MIN([.F157:.O157]))/AVERAGE([.F157:.O157])" office:value-type="percentage" office:value="0.0352316109690381" calcext:value-type="percentage">
            <text:p>3.52%</text:p>
          </table:table-cell>
        </table:table-row>
        <table:table-row table:style-name="ro1">
          <table:table-cell table:number-columns-repeated="2"/>
          <table:table-cell table:style-name="ce6" office:value-type="string" calcext:value-type="string">
            <text:p>sync-commit-o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24260.585145" calcext:value-type="float">
            <text:p>24260.585145</text:p>
          </table:table-cell>
          <table:table-cell table:style-name="ce41" office:value-type="float" office:value="23116.272915" calcext:value-type="float">
            <text:p>23116.272915</text:p>
          </table:table-cell>
          <table:table-cell table:style-name="ce41" office:value-type="float" office:value="23150.264386" calcext:value-type="float">
            <text:p>23150.264386</text:p>
          </table:table-cell>
          <table:table-cell table:style-name="ce41" office:value-type="float" office:value="23544.184775" calcext:value-type="float">
            <text:p>23544.184775</text:p>
          </table:table-cell>
          <table:table-cell table:style-name="ce41" office:value-type="float" office:value="23706.879423" calcext:value-type="float">
            <text:p>23706.879423</text:p>
          </table:table-cell>
          <table:table-cell table:style-name="ce41" office:value-type="float" office:value="22985.841133" calcext:value-type="float">
            <text:p>22985.841133</text:p>
          </table:table-cell>
          <table:table-cell table:style-name="ce41" office:value-type="float" office:value="23076.367732" calcext:value-type="float">
            <text:p>23076.367732</text:p>
          </table:table-cell>
          <table:table-cell table:style-name="ce41" office:value-type="float" office:value="22988.254168" calcext:value-type="float">
            <text:p>22988.254168</text:p>
          </table:table-cell>
          <table:table-cell table:style-name="ce41" office:value-type="float" office:value="23313.576563" calcext:value-type="float">
            <text:p>23313.576563</text:p>
          </table:table-cell>
          <table:table-cell table:style-name="ce44" office:value-type="float" office:value="23089.506877" calcext:value-type="float">
            <text:p>23089.506877</text:p>
          </table:table-cell>
          <table:table-cell table:formula="of:=(MAX([.F158:.O158])-MIN([.F158:.O158]))/AVERAGE([.F158:.O158])" office:value-type="percentage" office:value="0.0546556849260528" calcext:value-type="percentage">
            <text:p>5.47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23970.678047" calcext:value-type="float">
            <text:p>23970.678047</text:p>
          </table:table-cell>
          <table:table-cell office:value-type="float" office:value="23127.085337" calcext:value-type="float">
            <text:p>23127.085337</text:p>
          </table:table-cell>
          <table:table-cell office:value-type="float" office:value="23326.838284" calcext:value-type="float">
            <text:p>23326.838284</text:p>
          </table:table-cell>
          <table:table-cell office:value-type="float" office:value="23268.765962" calcext:value-type="float">
            <text:p>23268.765962</text:p>
          </table:table-cell>
          <table:table-cell office:value-type="float" office:value="23474.45466" calcext:value-type="float">
            <text:p>23474.45466</text:p>
          </table:table-cell>
          <table:table-cell office:value-type="float" office:value="23118.095602" calcext:value-type="float">
            <text:p>23118.095602</text:p>
          </table:table-cell>
          <table:table-cell office:value-type="float" office:value="23249.501772" calcext:value-type="float">
            <text:p>23249.501772</text:p>
          </table:table-cell>
          <table:table-cell office:value-type="float" office:value="23821.596479" calcext:value-type="float">
            <text:p>23821.596479</text:p>
          </table:table-cell>
          <table:table-cell office:value-type="float" office:value="22938.59539" calcext:value-type="float">
            <text:p>22938.59539</text:p>
          </table:table-cell>
          <table:table-cell office:value-type="float" office:value="22745.780299" calcext:value-type="float">
            <text:p>22745.780299</text:p>
          </table:table-cell>
          <table:table-cell table:formula="of:=(MAX([.F159:.O159])-MIN([.F159:.O159]))/AVERAGE([.F159:.O159])" office:value-type="percentage" office:value="0.0525613814082879" calcext:value-type="percentage">
            <text:p>5.26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23826.477667" calcext:value-type="float">
            <text:p>23826.477667</text:p>
          </table:table-cell>
          <table:table-cell office:value-type="float" office:value="23021.206037" calcext:value-type="float">
            <text:p>23021.206037</text:p>
          </table:table-cell>
          <table:table-cell office:value-type="float" office:value="22972.597043" calcext:value-type="float">
            <text:p>22972.597043</text:p>
          </table:table-cell>
          <table:table-cell office:value-type="float" office:value="23004.882193" calcext:value-type="float">
            <text:p>23004.882193</text:p>
          </table:table-cell>
          <table:table-cell office:value-type="float" office:value="23566.70519" calcext:value-type="float">
            <text:p>23566.70519</text:p>
          </table:table-cell>
          <table:table-cell office:value-type="float" office:value="23266.145271" calcext:value-type="float">
            <text:p>23266.145271</text:p>
          </table:table-cell>
          <table:table-cell office:value-type="float" office:value="22403.285699" calcext:value-type="float">
            <text:p>22403.285699</text:p>
          </table:table-cell>
          <table:table-cell office:value-type="float" office:value="23018.426312" calcext:value-type="float">
            <text:p>23018.426312</text:p>
          </table:table-cell>
          <table:table-cell office:value-type="float" office:value="22967.250108" calcext:value-type="float">
            <text:p>22967.250108</text:p>
          </table:table-cell>
          <table:table-cell office:value-type="float" office:value="23218.274527" calcext:value-type="float">
            <text:p>23218.274527</text:p>
          </table:table-cell>
          <table:table-cell table:formula="of:=(MAX([.F160:.O160])-MIN([.F160:.O160]))/AVERAGE([.F160:.O160])" office:value-type="percentage" office:value="0.0615393781690403" calcext:value-type="percentage">
            <text:p>6.15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string" calcext:value-type="string">
            <text:p>pg-9.6-master</text:p>
          </table:table-cell>
          <table:table-cell table:style-name="ce39" office:value-type="float" office:value="23646.526694" calcext:value-type="float">
            <text:p>23646.526694</text:p>
          </table:table-cell>
          <table:table-cell table:style-name="ce42" office:value-type="float" office:value="23052.085562" calcext:value-type="float">
            <text:p>23052.085562</text:p>
          </table:table-cell>
          <table:table-cell table:style-name="ce42" office:value-type="float" office:value="22781.50459" calcext:value-type="float">
            <text:p>22781.50459</text:p>
          </table:table-cell>
          <table:table-cell table:style-name="ce42" office:value-type="float" office:value="22987.912667" calcext:value-type="float">
            <text:p>22987.912667</text:p>
          </table:table-cell>
          <table:table-cell table:style-name="ce42" office:value-type="float" office:value="23029.66328" calcext:value-type="float">
            <text:p>23029.66328</text:p>
          </table:table-cell>
          <table:table-cell table:style-name="ce42" office:value-type="float" office:value="22900.275049" calcext:value-type="float">
            <text:p>22900.275049</text:p>
          </table:table-cell>
          <table:table-cell table:style-name="ce42" office:value-type="float" office:value="22819.354351" calcext:value-type="float">
            <text:p>22819.354351</text:p>
          </table:table-cell>
          <table:table-cell table:style-name="ce42" office:value-type="float" office:value="22585.917374" calcext:value-type="float">
            <text:p>22585.917374</text:p>
          </table:table-cell>
          <table:table-cell table:style-name="ce42" office:value-type="float" office:value="22385.185862" calcext:value-type="float">
            <text:p>22385.185862</text:p>
          </table:table-cell>
          <table:table-cell table:style-name="ce46" office:value-type="float" office:value="22851.621949" calcext:value-type="float">
            <text:p>22851.621949</text:p>
          </table:table-cell>
          <table:table-cell table:formula="of:=(MAX([.F161:.O161])-MIN([.F161:.O161]))/AVERAGE([.F161:.O161])" office:value-type="percentage" office:value="0.0550707549373812" calcext:value-type="percentage">
            <text:p>5.51%</text:p>
          </table:table-cell>
        </table:table-row>
        <table:table-row table:style-name="ro1">
          <table:table-cell table:number-columns-repeated="3"/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35982.497075" calcext:value-type="float">
            <text:p>35982.497075</text:p>
          </table:table-cell>
          <table:table-cell table:style-name="ce41" office:value-type="float" office:value="35390.411956" calcext:value-type="float">
            <text:p>35390.411956</text:p>
          </table:table-cell>
          <table:table-cell table:style-name="ce41" office:value-type="float" office:value="36489.028122" calcext:value-type="float">
            <text:p>36489.028122</text:p>
          </table:table-cell>
          <table:table-cell table:style-name="ce41" office:value-type="float" office:value="36439.675478" calcext:value-type="float">
            <text:p>36439.675478</text:p>
          </table:table-cell>
          <table:table-cell table:style-name="ce41" office:value-type="float" office:value="36249.189587" calcext:value-type="float">
            <text:p>36249.189587</text:p>
          </table:table-cell>
          <table:table-cell table:style-name="ce41" office:value-type="float" office:value="35959.800715" calcext:value-type="float">
            <text:p>35959.800715</text:p>
          </table:table-cell>
          <table:table-cell table:style-name="ce41" office:value-type="float" office:value="37990.177469" calcext:value-type="float">
            <text:p>37990.177469</text:p>
          </table:table-cell>
          <table:table-cell table:style-name="ce41" office:value-type="float" office:value="35846.57703" calcext:value-type="float">
            <text:p>35846.57703</text:p>
          </table:table-cell>
          <table:table-cell table:style-name="ce41" office:value-type="float" office:value="36730.076712" calcext:value-type="float">
            <text:p>36730.076712</text:p>
          </table:table-cell>
          <table:table-cell table:style-name="ce44" office:value-type="float" office:value="35460.967427" calcext:value-type="float">
            <text:p>35460.967427</text:p>
          </table:table-cell>
          <table:table-cell table:formula="of:=(MAX([.F162:.O162])-MIN([.F162:.O162]))/AVERAGE([.F162:.O162])" office:value-type="percentage" office:value="0.0717100726911783" calcext:value-type="percentage">
            <text:p>7.17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39502.05212" calcext:value-type="float">
            <text:p>39502.05212</text:p>
          </table:table-cell>
          <table:table-cell office:value-type="float" office:value="36098.191827" calcext:value-type="float">
            <text:p>36098.191827</text:p>
          </table:table-cell>
          <table:table-cell office:value-type="float" office:value="36431.446866" calcext:value-type="float">
            <text:p>36431.446866</text:p>
          </table:table-cell>
          <table:table-cell office:value-type="float" office:value="36670.75963" calcext:value-type="float">
            <text:p>36670.75963</text:p>
          </table:table-cell>
          <table:table-cell office:value-type="float" office:value="36756.007094" calcext:value-type="float">
            <text:p>36756.007094</text:p>
          </table:table-cell>
          <table:table-cell office:value-type="float" office:value="35652.868717" calcext:value-type="float">
            <text:p>35652.868717</text:p>
          </table:table-cell>
          <table:table-cell office:value-type="float" office:value="36734.880871" calcext:value-type="float">
            <text:p>36734.880871</text:p>
          </table:table-cell>
          <table:table-cell office:value-type="float" office:value="36268.47405" calcext:value-type="float">
            <text:p>36268.47405</text:p>
          </table:table-cell>
          <table:table-cell office:value-type="float" office:value="36024.068854" calcext:value-type="float">
            <text:p>36024.068854</text:p>
          </table:table-cell>
          <table:table-cell office:value-type="float" office:value="36563.034044" calcext:value-type="float">
            <text:p>36563.034044</text:p>
          </table:table-cell>
          <table:table-cell table:formula="of:=(MAX([.F163:.O163])-MIN([.F163:.O163]))/AVERAGE([.F163:.O163])" office:value-type="percentage" office:value="0.104967675920381" calcext:value-type="percentage">
            <text:p>10.50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38105.965674" calcext:value-type="float">
            <text:p>38105.965674</text:p>
          </table:table-cell>
          <table:table-cell office:value-type="float" office:value="35405.934721" calcext:value-type="float">
            <text:p>35405.934721</text:p>
          </table:table-cell>
          <table:table-cell office:value-type="float" office:value="36356.939687" calcext:value-type="float">
            <text:p>36356.939687</text:p>
          </table:table-cell>
          <table:table-cell office:value-type="float" office:value="38544.943602" calcext:value-type="float">
            <text:p>38544.943602</text:p>
          </table:table-cell>
          <table:table-cell office:value-type="float" office:value="36387.554847" calcext:value-type="float">
            <text:p>36387.554847</text:p>
          </table:table-cell>
          <table:table-cell office:value-type="float" office:value="37138.458281" calcext:value-type="float">
            <text:p>37138.458281</text:p>
          </table:table-cell>
          <table:table-cell office:value-type="float" office:value="34135.864136" calcext:value-type="float">
            <text:p>34135.864136</text:p>
          </table:table-cell>
          <table:table-cell office:value-type="float" office:value="36690.28624" calcext:value-type="float">
            <text:p>36690.28624</text:p>
          </table:table-cell>
          <table:table-cell office:value-type="float" office:value="37683.237705" calcext:value-type="float">
            <text:p>37683.237705</text:p>
          </table:table-cell>
          <table:table-cell office:value-type="float" office:value="36507.243435" calcext:value-type="float">
            <text:p>36507.243435</text:p>
          </table:table-cell>
          <table:table-cell table:formula="of:=(MAX([.F164:.O164])-MIN([.F164:.O164]))/AVERAGE([.F164:.O164])" office:value-type="percentage" office:value="0.120152670061934" calcext:value-type="percentage">
            <text:p>12.02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string" calcext:value-type="string">
            <text:p>pg-9.6-master</text:p>
          </table:table-cell>
          <table:table-cell table:style-name="ce39" office:value-type="float" office:value="37108.5867" calcext:value-type="float">
            <text:p>37108.5867</text:p>
          </table:table-cell>
          <table:table-cell table:style-name="ce42" office:value-type="float" office:value="36305.698706" calcext:value-type="float">
            <text:p>36305.698706</text:p>
          </table:table-cell>
          <table:table-cell table:style-name="ce42" office:value-type="float" office:value="35879.968944" calcext:value-type="float">
            <text:p>35879.968944</text:p>
          </table:table-cell>
          <table:table-cell table:style-name="ce42" office:value-type="float" office:value="34939.802201" calcext:value-type="float">
            <text:p>34939.802201</text:p>
          </table:table-cell>
          <table:table-cell table:style-name="ce42" office:value-type="float" office:value="36034.801386" calcext:value-type="float">
            <text:p>36034.801386</text:p>
          </table:table-cell>
          <table:table-cell table:style-name="ce42" office:value-type="float" office:value="36494.08069" calcext:value-type="float">
            <text:p>36494.08069</text:p>
          </table:table-cell>
          <table:table-cell table:style-name="ce42" office:value-type="float" office:value="34825.812754" calcext:value-type="float">
            <text:p>34825.812754</text:p>
          </table:table-cell>
          <table:table-cell table:style-name="ce42" office:value-type="float" office:value="35540.032745" calcext:value-type="float">
            <text:p>35540.032745</text:p>
          </table:table-cell>
          <table:table-cell table:style-name="ce42" office:value-type="float" office:value="37662.220099" calcext:value-type="float">
            <text:p>37662.220099</text:p>
          </table:table-cell>
          <table:table-cell table:style-name="ce46" office:value-type="float" office:value="35976.567407" calcext:value-type="float">
            <text:p>35976.567407</text:p>
          </table:table-cell>
          <table:table-cell table:formula="of:=(MAX([.F165:.O165])-MIN([.F165:.O165]))/AVERAGE([.F165:.O165])" office:value-type="percentage" office:value="0.0786214606864186" calcext:value-type="percentage">
            <text:p>7.86%</text:p>
          </table:table-cell>
        </table:table-row>
        <table:table-row table:style-name="ro1">
          <table:table-cell table:number-columns-repeated="3"/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43192.699604" calcext:value-type="float">
            <text:p>43192.699604</text:p>
          </table:table-cell>
          <table:table-cell table:style-name="ce41" office:value-type="float" office:value="41896.907615" calcext:value-type="float">
            <text:p>41896.907615</text:p>
          </table:table-cell>
          <table:table-cell table:style-name="ce41" office:value-type="float" office:value="42406.136671" calcext:value-type="float">
            <text:p>42406.136671</text:p>
          </table:table-cell>
          <table:table-cell table:style-name="ce41" office:value-type="float" office:value="42086.28603" calcext:value-type="float">
            <text:p>42086.28603</text:p>
          </table:table-cell>
          <table:table-cell table:style-name="ce41" office:value-type="float" office:value="42448.472703" calcext:value-type="float">
            <text:p>42448.472703</text:p>
          </table:table-cell>
          <table:table-cell table:style-name="ce41" office:value-type="float" office:value="42506.042399" calcext:value-type="float">
            <text:p>42506.042399</text:p>
          </table:table-cell>
          <table:table-cell table:style-name="ce41" office:value-type="float" office:value="42347.376313" calcext:value-type="float">
            <text:p>42347.376313</text:p>
          </table:table-cell>
          <table:table-cell table:style-name="ce41" office:value-type="float" office:value="42239.412023" calcext:value-type="float">
            <text:p>42239.412023</text:p>
          </table:table-cell>
          <table:table-cell table:style-name="ce41" office:value-type="float" office:value="42967.283892" calcext:value-type="float">
            <text:p>42967.283892</text:p>
          </table:table-cell>
          <table:table-cell table:style-name="ce44" office:value-type="float" office:value="42365.707264" calcext:value-type="float">
            <text:p>42365.707264</text:p>
          </table:table-cell>
          <table:table-cell table:formula="of:=(MAX([.F166:.O166])-MIN([.F166:.O166]))/AVERAGE([.F166:.O166])" office:value-type="percentage" office:value="0.0305282761538229" calcext:value-type="percentage">
            <text:p>3.05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43654.11756" calcext:value-type="float">
            <text:p>43654.11756</text:p>
          </table:table-cell>
          <table:table-cell office:value-type="float" office:value="42606.445265" calcext:value-type="float">
            <text:p>42606.445265</text:p>
          </table:table-cell>
          <table:table-cell office:value-type="float" office:value="42796.142636" calcext:value-type="float">
            <text:p>42796.142636</text:p>
          </table:table-cell>
          <table:table-cell office:value-type="float" office:value="41991.85723" calcext:value-type="float">
            <text:p>41991.85723</text:p>
          </table:table-cell>
          <table:table-cell office:value-type="float" office:value="42689.738764" calcext:value-type="float">
            <text:p>42689.738764</text:p>
          </table:table-cell>
          <table:table-cell office:value-type="float" office:value="42279.445584" calcext:value-type="float">
            <text:p>42279.445584</text:p>
          </table:table-cell>
          <table:table-cell office:value-type="float" office:value="42285.660992" calcext:value-type="float">
            <text:p>42285.660992</text:p>
          </table:table-cell>
          <table:table-cell office:value-type="float" office:value="42638.508405" calcext:value-type="float">
            <text:p>42638.508405</text:p>
          </table:table-cell>
          <table:table-cell office:value-type="float" office:value="42610.617651" calcext:value-type="float">
            <text:p>42610.617651</text:p>
          </table:table-cell>
          <table:table-cell office:value-type="float" office:value="42505.387414" calcext:value-type="float">
            <text:p>42505.387414</text:p>
          </table:table-cell>
          <table:table-cell table:formula="of:=(MAX([.F167:.O167])-MIN([.F167:.O167]))/AVERAGE([.F167:.O167])" office:value-type="percentage" office:value="0.0390148908426315" calcext:value-type="percentage">
            <text:p>3.90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42193.828591" calcext:value-type="float">
            <text:p>42193.828591</text:p>
          </table:table-cell>
          <table:table-cell office:value-type="float" office:value="41824.64683" calcext:value-type="float">
            <text:p>41824.64683</text:p>
          </table:table-cell>
          <table:table-cell office:value-type="float" office:value="41748.472519" calcext:value-type="float">
            <text:p>41748.472519</text:p>
          </table:table-cell>
          <table:table-cell office:value-type="float" office:value="42320.980833" calcext:value-type="float">
            <text:p>42320.980833</text:p>
          </table:table-cell>
          <table:table-cell office:value-type="float" office:value="41922.613532" calcext:value-type="float">
            <text:p>41922.613532</text:p>
          </table:table-cell>
          <table:table-cell office:value-type="float" office:value="41315.166535" calcext:value-type="float">
            <text:p>41315.166535</text:p>
          </table:table-cell>
          <table:table-cell office:value-type="float" office:value="41669.406298" calcext:value-type="float">
            <text:p>41669.406298</text:p>
          </table:table-cell>
          <table:table-cell office:value-type="float" office:value="41851.475933" calcext:value-type="float">
            <text:p>41851.475933</text:p>
          </table:table-cell>
          <table:table-cell office:value-type="float" office:value="41967.279275" calcext:value-type="float">
            <text:p>41967.279275</text:p>
          </table:table-cell>
          <table:table-cell office:value-type="float" office:value="41776.518045" calcext:value-type="float">
            <text:p>41776.518045</text:p>
          </table:table-cell>
          <table:table-cell table:formula="of:=(MAX([.F168:.O168])-MIN([.F168:.O168]))/AVERAGE([.F168:.O168])" office:value-type="percentage" office:value="0.0240286047146521" calcext:value-type="percentage">
            <text:p>2.40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string" calcext:value-type="string">
            <text:p>pg-9.6-master</text:p>
          </table:table-cell>
          <table:table-cell table:style-name="ce39" office:value-type="float" office:value="42146.809478" calcext:value-type="float">
            <text:p>42146.809478</text:p>
          </table:table-cell>
          <table:table-cell table:style-name="ce42" office:value-type="float" office:value="41312.030386" calcext:value-type="float">
            <text:p>41312.030386</text:p>
          </table:table-cell>
          <table:table-cell table:style-name="ce42" office:value-type="float" office:value="41312.2502" calcext:value-type="float">
            <text:p>41312.2502</text:p>
          </table:table-cell>
          <table:table-cell table:style-name="ce42" office:value-type="float" office:value="41326.12737" calcext:value-type="float">
            <text:p>41326.12737</text:p>
          </table:table-cell>
          <table:table-cell table:style-name="ce42" office:value-type="float" office:value="40788.793318" calcext:value-type="float">
            <text:p>40788.793318</text:p>
          </table:table-cell>
          <table:table-cell table:style-name="ce42" office:value-type="float" office:value="41237.264747" calcext:value-type="float">
            <text:p>41237.264747</text:p>
          </table:table-cell>
          <table:table-cell table:style-name="ce42" office:value-type="float" office:value="41192.34924" calcext:value-type="float">
            <text:p>41192.34924</text:p>
          </table:table-cell>
          <table:table-cell table:style-name="ce42" office:value-type="float" office:value="41392.804594" calcext:value-type="float">
            <text:p>41392.804594</text:p>
          </table:table-cell>
          <table:table-cell table:style-name="ce42" office:value-type="float" office:value="41072.839688" calcext:value-type="float">
            <text:p>41072.839688</text:p>
          </table:table-cell>
          <table:table-cell table:style-name="ce46" office:value-type="float" office:value="41169.995841" calcext:value-type="float">
            <text:p>41169.995841</text:p>
          </table:table-cell>
          <table:table-cell table:formula="of:=(MAX([.F169:.O169])-MIN([.F169:.O169]))/AVERAGE([.F169:.O169])" office:value-type="percentage" office:value="0.0328856278101926" calcext:value-type="percentage">
            <text:p>3.29%</text:p>
          </table:table-cell>
        </table:table-row>
        <table:table-row table:style-name="ro1">
          <table:table-cell table:number-columns-repeated="3"/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46557.403927" calcext:value-type="float">
            <text:p>46557.403927</text:p>
          </table:table-cell>
          <table:table-cell table:style-name="ce41" office:value-type="float" office:value="43422.892671" calcext:value-type="float">
            <text:p>43422.892671</text:p>
          </table:table-cell>
          <table:table-cell table:style-name="ce41" office:value-type="float" office:value="44593.31059" calcext:value-type="float">
            <text:p>44593.31059</text:p>
          </table:table-cell>
          <table:table-cell table:style-name="ce41" office:value-type="float" office:value="41478.182822" calcext:value-type="float">
            <text:p>41478.182822</text:p>
          </table:table-cell>
          <table:table-cell table:style-name="ce41" office:value-type="float" office:value="43492.537275" calcext:value-type="float">
            <text:p>43492.537275</text:p>
          </table:table-cell>
          <table:table-cell table:style-name="ce41" office:value-type="float" office:value="42965.342554" calcext:value-type="float">
            <text:p>42965.342554</text:p>
          </table:table-cell>
          <table:table-cell table:style-name="ce41" office:value-type="float" office:value="41660.873962" calcext:value-type="float">
            <text:p>41660.873962</text:p>
          </table:table-cell>
          <table:table-cell table:style-name="ce41" office:value-type="float" office:value="42997.819098" calcext:value-type="float">
            <text:p>42997.819098</text:p>
          </table:table-cell>
          <table:table-cell table:style-name="ce41" office:value-type="float" office:value="44406.317609" calcext:value-type="float">
            <text:p>44406.317609</text:p>
          </table:table-cell>
          <table:table-cell table:style-name="ce44" office:value-type="float" office:value="47516.35861" calcext:value-type="float">
            <text:p>47516.35861</text:p>
          </table:table-cell>
          <table:table-cell table:formula="of:=(MAX([.F170:.O170])-MIN([.F170:.O170]))/AVERAGE([.F170:.O170])" office:value-type="percentage" office:value="0.137515349894839" calcext:value-type="percentage">
            <text:p>13.75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49358.345888" calcext:value-type="float">
            <text:p>49358.345888</text:p>
          </table:table-cell>
          <table:table-cell office:value-type="float" office:value="46730.841416" calcext:value-type="float">
            <text:p>46730.841416</text:p>
          </table:table-cell>
          <table:table-cell office:value-type="float" office:value="49261.724353" calcext:value-type="float">
            <text:p>49261.724353</text:p>
          </table:table-cell>
          <table:table-cell office:value-type="float" office:value="46867.130782" calcext:value-type="float">
            <text:p>46867.130782</text:p>
          </table:table-cell>
          <table:table-cell office:value-type="float" office:value="49849.009525" calcext:value-type="float">
            <text:p>49849.009525</text:p>
          </table:table-cell>
          <table:table-cell office:value-type="float" office:value="50522.689561" calcext:value-type="float">
            <text:p>50522.689561</text:p>
          </table:table-cell>
          <table:table-cell office:value-type="float" office:value="48656.543813" calcext:value-type="float">
            <text:p>48656.543813</text:p>
          </table:table-cell>
          <table:table-cell office:value-type="float" office:value="45977.370695" calcext:value-type="float">
            <text:p>45977.370695</text:p>
          </table:table-cell>
          <table:table-cell office:value-type="float" office:value="48659.105465" calcext:value-type="float">
            <text:p>48659.105465</text:p>
          </table:table-cell>
          <table:table-cell office:value-type="float" office:value="48513.01776" calcext:value-type="float">
            <text:p>48513.01776</text:p>
          </table:table-cell>
          <table:table-cell table:formula="of:=(MAX([.F171:.O171])-MIN([.F171:.O171]))/AVERAGE([.F171:.O171])" office:value-type="percentage" office:value="0.093834815674128" calcext:value-type="percentage">
            <text:p>9.38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45342.58231" calcext:value-type="float">
            <text:p>45342.58231</text:p>
          </table:table-cell>
          <table:table-cell office:value-type="float" office:value="46716.761425" calcext:value-type="float">
            <text:p>46716.761425</text:p>
          </table:table-cell>
          <table:table-cell office:value-type="float" office:value="48368.425399" calcext:value-type="float">
            <text:p>48368.425399</text:p>
          </table:table-cell>
          <table:table-cell office:value-type="float" office:value="47403.125842" calcext:value-type="float">
            <text:p>47403.125842</text:p>
          </table:table-cell>
          <table:table-cell office:value-type="float" office:value="47295.240019" calcext:value-type="float">
            <text:p>47295.240019</text:p>
          </table:table-cell>
          <table:table-cell office:value-type="float" office:value="47892.860861" calcext:value-type="float">
            <text:p>47892.860861</text:p>
          </table:table-cell>
          <table:table-cell office:value-type="float" office:value="46019.917358" calcext:value-type="float">
            <text:p>46019.917358</text:p>
          </table:table-cell>
          <table:table-cell office:value-type="float" office:value="45037.525353" calcext:value-type="float">
            <text:p>45037.525353</text:p>
          </table:table-cell>
          <table:table-cell office:value-type="float" office:value="45240.356968" calcext:value-type="float">
            <text:p>45240.356968</text:p>
          </table:table-cell>
          <table:table-cell office:value-type="float" office:value="47614.405879" calcext:value-type="float">
            <text:p>47614.405879</text:p>
          </table:table-cell>
          <table:table-cell table:formula="of:=(MAX([.F172:.O172])-MIN([.F172:.O172]))/AVERAGE([.F172:.O172])" office:value-type="percentage" office:value="0.0713359920243731" calcext:value-type="percentage">
            <text:p>7.13%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8" office:value-type="string" calcext:value-type="string">
            <text:p>pg-9.6-master</text:p>
          </table:table-cell>
          <table:table-cell table:style-name="ce39" office:value-type="float" office:value="35269.660421" calcext:value-type="float">
            <text:p>35269.660421</text:p>
          </table:table-cell>
          <table:table-cell table:style-name="ce42" office:value-type="float" office:value="38993.857879" calcext:value-type="float">
            <text:p>38993.857879</text:p>
          </table:table-cell>
          <table:table-cell table:style-name="ce42" office:value-type="float" office:value="35652.643596" calcext:value-type="float">
            <text:p>35652.643596</text:p>
          </table:table-cell>
          <table:table-cell table:style-name="ce42" office:value-type="float" office:value="34367.748561" calcext:value-type="float">
            <text:p>34367.748561</text:p>
          </table:table-cell>
          <table:table-cell table:style-name="ce42" office:value-type="float" office:value="36854.601379" calcext:value-type="float">
            <text:p>36854.601379</text:p>
          </table:table-cell>
          <table:table-cell table:style-name="ce42" office:value-type="float" office:value="35032.425094" calcext:value-type="float">
            <text:p>35032.425094</text:p>
          </table:table-cell>
          <table:table-cell table:style-name="ce42" office:value-type="float" office:value="33325.211488" calcext:value-type="float">
            <text:p>33325.211488</text:p>
          </table:table-cell>
          <table:table-cell table:style-name="ce42" office:value-type="float" office:value="33744.822695" calcext:value-type="float">
            <text:p>33744.822695</text:p>
          </table:table-cell>
          <table:table-cell table:style-name="ce42" office:value-type="float" office:value="36708.440217" calcext:value-type="float">
            <text:p>36708.440217</text:p>
          </table:table-cell>
          <table:table-cell table:style-name="ce46" office:value-type="float" office:value="35792.494791" calcext:value-type="float">
            <text:p>35792.494791</text:p>
          </table:table-cell>
          <table:table-cell table:formula="of:=(MAX([.F173:.O173])-MIN([.F173:.O173]))/AVERAGE([.F173:.O173])" office:value-type="percentage" office:value="0.159347164150852" calcext:value-type="percentage">
            <text:p>15.93%</text:p>
          </table:table-cell>
        </table:table-row>
        <table:table-row table:style-name="ro1">
          <table:table-cell table:number-columns-repeated="3"/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pg-9.6-granular-locking</text:p>
          </table:table-cell>
          <table:table-cell table:style-name="ce37" office:value-type="float" office:value="8041.429321" calcext:value-type="float">
            <text:p>8041.429321</text:p>
          </table:table-cell>
          <table:table-cell table:style-name="ce41" office:value-type="float" office:value="11099.0124" calcext:value-type="float">
            <text:p>11099.0124</text:p>
          </table:table-cell>
          <table:table-cell table:style-name="ce41" office:value-type="float" office:value="8107.790418" calcext:value-type="float">
            <text:p>8107.790418</text:p>
          </table:table-cell>
          <table:table-cell table:style-name="ce41" office:value-type="float" office:value="8602.616285" calcext:value-type="float">
            <text:p>8602.616285</text:p>
          </table:table-cell>
          <table:table-cell table:style-name="ce41" office:value-type="float" office:value="8385.718032" calcext:value-type="float">
            <text:p>8385.718032</text:p>
          </table:table-cell>
          <table:table-cell table:style-name="ce41" office:value-type="float" office:value="8898.256319" calcext:value-type="float">
            <text:p>8898.256319</text:p>
          </table:table-cell>
          <table:table-cell table:style-name="ce41" office:value-type="float" office:value="9197.250713" calcext:value-type="float">
            <text:p>9197.250713</text:p>
          </table:table-cell>
          <table:table-cell table:style-name="ce41" office:value-type="float" office:value="8890.237697" calcext:value-type="float">
            <text:p>8890.237697</text:p>
          </table:table-cell>
          <table:table-cell table:style-name="ce41" office:value-type="float" office:value="8413.727135" calcext:value-type="float">
            <text:p>8413.727135</text:p>
          </table:table-cell>
          <table:table-cell table:style-name="ce44" office:value-type="float" office:value="9952.076088" calcext:value-type="float">
            <text:p>9952.076088</text:p>
          </table:table-cell>
          <table:table-cell table:formula="of:=(MAX([.F174:.O174])-MIN([.F174:.O174]))/AVERAGE([.F174:.O174])" office:value-type="percentage" office:value="0.341293384641988" calcext:value-type="percentage">
            <text:p>34.13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anular-locking-no-content-lock</text:p>
          </table:table-cell>
          <table:table-cell office:value-type="float" office:value="8285.106791" calcext:value-type="float">
            <text:p>8285.106791</text:p>
          </table:table-cell>
          <table:table-cell office:value-type="float" office:value="9191.147351" calcext:value-type="float">
            <text:p>9191.147351</text:p>
          </table:table-cell>
          <table:table-cell office:value-type="float" office:value="8331.496358" calcext:value-type="float">
            <text:p>8331.496358</text:p>
          </table:table-cell>
          <table:table-cell office:value-type="float" office:value="8721.653251" calcext:value-type="float">
            <text:p>8721.653251</text:p>
          </table:table-cell>
          <table:table-cell office:value-type="float" office:value="8365.570507" calcext:value-type="float">
            <text:p>8365.570507</text:p>
          </table:table-cell>
          <table:table-cell office:value-type="float" office:value="9270.661034" calcext:value-type="float">
            <text:p>9270.661034</text:p>
          </table:table-cell>
          <table:table-cell office:value-type="float" office:value="8451.161657" calcext:value-type="float">
            <text:p>8451.161657</text:p>
          </table:table-cell>
          <table:table-cell office:value-type="float" office:value="8113.819513" calcext:value-type="float">
            <text:p>8113.819513</text:p>
          </table:table-cell>
          <table:table-cell office:value-type="float" office:value="9885.62503" calcext:value-type="float">
            <text:p>9885.62503</text:p>
          </table:table-cell>
          <table:table-cell office:value-type="float" office:value="9517.1856" calcext:value-type="float">
            <text:p>9517.1856</text:p>
          </table:table-cell>
          <table:table-cell table:formula="of:=(MAX([.F175:.O175])-MIN([.F175:.O175]))/AVERAGE([.F175:.O175])" office:value-type="percentage" office:value="0.201036720738258" calcext:value-type="percentage">
            <text:p>20.10%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g-9.6-group-update</text:p>
          </table:table-cell>
          <table:table-cell office:value-type="float" office:value="8113.991081" calcext:value-type="float">
            <text:p>8113.991081</text:p>
          </table:table-cell>
          <table:table-cell office:value-type="float" office:value="8679.94177" calcext:value-type="float">
            <text:p>8679.94177</text:p>
          </table:table-cell>
          <table:table-cell office:value-type="float" office:value="8168.754327" calcext:value-type="float">
            <text:p>8168.754327</text:p>
          </table:table-cell>
          <table:table-cell office:value-type="float" office:value="8168.441427" calcext:value-type="float">
            <text:p>8168.441427</text:p>
          </table:table-cell>
          <table:table-cell office:value-type="float" office:value="8381.546024" calcext:value-type="float">
            <text:p>8381.546024</text:p>
          </table:table-cell>
          <table:table-cell office:value-type="float" office:value="8206.984733" calcext:value-type="float">
            <text:p>8206.984733</text:p>
          </table:table-cell>
          <table:table-cell office:value-type="float" office:value="8788.996797" calcext:value-type="float">
            <text:p>8788.996797</text:p>
          </table:table-cell>
          <table:table-cell office:value-type="float" office:value="8272.76591" calcext:value-type="float">
            <text:p>8272.76591</text:p>
          </table:table-cell>
          <table:table-cell office:value-type="float" office:value="8230.892194" calcext:value-type="float">
            <text:p>8230.892194</text:p>
          </table:table-cell>
          <table:table-cell office:value-type="float" office:value="8440.212963" calcext:value-type="float">
            <text:p>8440.212963</text:p>
          </table:table-cell>
          <table:table-cell table:formula="of:=(MAX([.F176:.O176])-MIN([.F176:.O176]))/AVERAGE([.F176:.O176])" office:value-type="percentage" office:value="0.0808849939525497" calcext:value-type="percentage">
            <text:p>8.09%</text:p>
          </table:table-cell>
        </table:table-row>
        <table:table-row table:style-name="ro1">
          <table:table-cell table:style-name="ce29"/>
          <table:table-cell table:style-name="ce30" table:number-columns-repeated="3"/>
          <table:table-cell table:style-name="ce30" office:value-type="string" calcext:value-type="string">
            <text:p>pg-9.6-master</text:p>
          </table:table-cell>
          <table:table-cell table:style-name="ce40" office:value-type="float" office:value="8742.365248" calcext:value-type="float">
            <text:p>8742.365248</text:p>
          </table:table-cell>
          <table:table-cell table:style-name="ce43" office:value-type="float" office:value="8470.331268" calcext:value-type="float">
            <text:p>8470.331268</text:p>
          </table:table-cell>
          <table:table-cell table:style-name="ce43" office:value-type="float" office:value="8586.848271" calcext:value-type="float">
            <text:p>8586.848271</text:p>
          </table:table-cell>
          <table:table-cell table:style-name="ce43" office:value-type="float" office:value="8147.63526" calcext:value-type="float">
            <text:p>8147.63526</text:p>
          </table:table-cell>
          <table:table-cell table:style-name="ce43" office:value-type="float" office:value="8041.766951" calcext:value-type="float">
            <text:p>8041.766951</text:p>
          </table:table-cell>
          <table:table-cell table:style-name="ce43" office:value-type="float" office:value="8384.748812" calcext:value-type="float">
            <text:p>8384.748812</text:p>
          </table:table-cell>
          <table:table-cell table:style-name="ce43" office:value-type="float" office:value="8132.312863" calcext:value-type="float">
            <text:p>8132.312863</text:p>
          </table:table-cell>
          <table:table-cell table:style-name="ce43" office:value-type="float" office:value="8208.807126" calcext:value-type="float">
            <text:p>8208.807126</text:p>
          </table:table-cell>
          <table:table-cell table:style-name="ce43" office:value-type="float" office:value="8154.596671" calcext:value-type="float">
            <text:p>8154.596671</text:p>
          </table:table-cell>
          <table:table-cell table:style-name="ce47" office:value-type="float" office:value="8101.463623" calcext:value-type="float">
            <text:p>8101.463623</text:p>
          </table:table-cell>
          <table:table-cell table:formula="of:=(MAX([.F177:.O177])-MIN([.F177:.O177]))/AVERAGE([.F177:.O177])" office:value-type="percentage" office:value="0.0844390622336827" calcext:value-type="percentage">
            <text:p>8.44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0T22:57:38.505564891</dc:date>
    <meta:editing-duration>PT31M19S</meta:editing-duration>
    <meta:editing-cycles>14</meta:editing-cycles>
    <meta:generator>LibreOffice/5.0.6.2$Linux_X86_64 LibreOffice_project/00$Build-2</meta:generator>
    <meta:document-statistic meta:table-count="5" meta:cell-count="12794" meta:object-count="0"/>
  </office:meta>
</office:document-meta>
</file>