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26.15pt"/>
    </style:style>
    <style:style style:name="co2" style:family="table-column">
      <style:table-column-properties fo:break-before="auto" style:column-width="61.2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Default" style:data-style-name="N11">
      <style:map style:condition="cell-content()&gt;1.05" style:apply-style-name="Red" style:base-cell-address="'Pivot Table_logtape_preload_timings_1'.B4"/>
    </style:style>
    <style:style style:name="ce11" style:family="table-cell" style:parent-style-name="Pivot_20_Table_20_Result" style:data-style-name="N11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3" style:family="table-cell" style:parent-style-name="Pivot_20_Table_20_Category" style:data-style-name="N0"/>
    <style:style style:name="ce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" style:family="table-cell" style:parent-style-name="Pivot_20_Table_20_Result" style:data-style-name="N11">
      <style:table-cell-properties fo:border-bottom="2.01pt solid #000000" fo:border-left="none" fo:border-right="none" fo:border-top="0.99pt solid #000000"/>
    </style:style>
    <style:style style:name="ce16" style:family="table-cell" style:parent-style-name="Pivot_20_Table_20_Corner">
      <style:table-cell-properties fo:border-bottom="none" fo:border-left="none" fo:border-right="none" fo:border-top="2.01pt solid #000000"/>
    </style:style>
    <style:style style:name="ce17" style:family="table-cell" style:parent-style-name="Pivot_20_Table_20_Result" style:data-style-name="N11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19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20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21" style:family="table-cell" style:parent-style-name="Pivot_20_Table_20_Result" style:data-style-name="N11">
      <style:table-cell-properties fo:border-bottom="none" fo:border-left="0.99pt solid #000000" fo:border-right="2.01pt solid #000000" fo:border-top="0.99pt solid #000000"/>
    </style:style>
    <style:style style:name="ce22" style:family="table-cell" style:parent-style-name="Pivot_20_Table_20_Result" style:data-style-name="N11">
      <style:table-cell-properties fo:border-bottom="none" fo:border-left="0.99pt solid #000000" fo:border-right="2.01pt solid #000000" fo:border-top="none"/>
    </style:style>
    <style:style style:name="ce23" style:family="table-cell" style:parent-style-name="Pivot_20_Table_20_Result" style:data-style-name="N11">
      <style:table-cell-properties fo:border-bottom="0.99pt solid #000000" fo:border-left="0.99pt solid #000000" fo:border-right="2.01pt solid #000000" fo:border-top="none"/>
    </style:style>
    <style:style style:name="ce24" style:family="table-cell" style:parent-style-name="Pivot_20_Table_20_Result" style:data-style-name="N11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logtape_preload_timing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query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work_mem</text:p>
          </table:table-cell>
          <table:table-cell office:value-type="string" calcext:value-type="string">
            <text:p>preload</text:p>
          </table:table-cell>
          <table:table-cell office:value-type="string" calcext:value-type="string">
            <text:p>unpatched</text:p>
          </table:table-cell>
          <table:table-cell office:value-type="string" calcext:value-type="string">
            <text:p>diff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0.26" calcext:value-type="float">
            <text:p>0.26</text:p>
          </table:table-cell>
          <table:table-cell office:value-type="float" office:value="0.289" calcext:value-type="float">
            <text:p>0.289</text:p>
          </table:table-cell>
          <table:table-cell table:formula="of:=[.D2]/[.E2]" office:value-type="percentage" office:value="0.899653979238754" calcext:value-type="percentage">
            <text:p>89.97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0.094" calcext:value-type="float">
            <text:p>0.094</text:p>
          </table:table-cell>
          <table:table-cell office:value-type="float" office:value="0.139" calcext:value-type="float">
            <text:p>0.139</text:p>
          </table:table-cell>
          <table:table-cell table:formula="of:=[.D3]/[.E3]" office:value-type="percentage" office:value="0.676258992805755" calcext:value-type="percentage">
            <text:p>67.63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569.66" calcext:value-type="float">
            <text:p>6569.66</text:p>
          </table:table-cell>
          <table:table-cell office:value-type="float" office:value="7034.609" calcext:value-type="float">
            <text:p>7034.609</text:p>
          </table:table-cell>
          <table:table-cell table:formula="of:=[.D4]/[.E4]" office:value-type="percentage" office:value="0.933905494960701" calcext:value-type="percentage">
            <text:p>93.39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5133.769" calcext:value-type="float">
            <text:p>5133.769</text:p>
          </table:table-cell>
          <table:table-cell office:value-type="float" office:value="6011.978" calcext:value-type="float">
            <text:p>6011.978</text:p>
          </table:table-cell>
          <table:table-cell table:formula="of:=[.D5]/[.E5]" office:value-type="percentage" office:value="0.853923450817684" calcext:value-type="percentage">
            <text:p>85.39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5099.985" calcext:value-type="float">
            <text:p>5099.985</text:p>
          </table:table-cell>
          <table:table-cell office:value-type="float" office:value="5765.082" calcext:value-type="float">
            <text:p>5765.082</text:p>
          </table:table-cell>
          <table:table-cell table:formula="of:=[.D6]/[.E6]" office:value-type="percentage" office:value="0.884633557684002" calcext:value-type="percentage">
            <text:p>88.46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5048.185" calcext:value-type="float">
            <text:p>5048.185</text:p>
          </table:table-cell>
          <table:table-cell office:value-type="float" office:value="5764.383" calcext:value-type="float">
            <text:p>5764.383</text:p>
          </table:table-cell>
          <table:table-cell table:formula="of:=[.D7]/[.E7]" office:value-type="percentage" office:value="0.875754612419057" calcext:value-type="percentage">
            <text:p>87.58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4013.752" calcext:value-type="float">
            <text:p>64013.752</text:p>
          </table:table-cell>
          <table:table-cell office:value-type="float" office:value="61998.236" calcext:value-type="float">
            <text:p>61998.236</text:p>
          </table:table-cell>
          <table:table-cell table:formula="of:=[.D8]/[.E8]" office:value-type="percentage" office:value="1.03250924752117" calcext:value-type="percentage">
            <text:p>103.25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3851.429" calcext:value-type="float">
            <text:p>63851.429</text:p>
          </table:table-cell>
          <table:table-cell office:value-type="float" office:value="62092.539" calcext:value-type="float">
            <text:p>62092.539</text:p>
          </table:table-cell>
          <table:table-cell table:formula="of:=[.D9]/[.E9]" office:value-type="percentage" office:value="1.02832691380199" calcext:value-type="percentage">
            <text:p>102.83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3797.653" calcext:value-type="float">
            <text:p>63797.653</text:p>
          </table:table-cell>
          <table:table-cell office:value-type="float" office:value="62025.323" calcext:value-type="float">
            <text:p>62025.323</text:p>
          </table:table-cell>
          <table:table-cell table:formula="of:=[.D10]/[.E10]" office:value-type="percentage" office:value="1.02857429698512" calcext:value-type="percentage">
            <text:p>102.86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4977.428" calcext:value-type="float">
            <text:p>64977.428</text:p>
          </table:table-cell>
          <table:table-cell office:value-type="float" office:value="61966.609" calcext:value-type="float">
            <text:p>61966.609</text:p>
          </table:table-cell>
          <table:table-cell table:formula="of:=[.D11]/[.E11]" office:value-type="percentage" office:value="1.04858776442003" calcext:value-type="percentage">
            <text:p>104.8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4705.222" calcext:value-type="float">
            <text:p>74705.222</text:p>
          </table:table-cell>
          <table:table-cell office:value-type="float" office:value="70950.121" calcext:value-type="float">
            <text:p>70950.121</text:p>
          </table:table-cell>
          <table:table-cell table:formula="of:=[.D12]/[.E12]" office:value-type="percentage" office:value="1.05292592806149" calcext:value-type="percentage">
            <text:p>105.2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9679.787" calcext:value-type="float">
            <text:p>69679.787</text:p>
          </table:table-cell>
          <table:table-cell office:value-type="float" office:value="69440.049" calcext:value-type="float">
            <text:p>69440.049</text:p>
          </table:table-cell>
          <table:table-cell table:formula="of:=[.D13]/[.E13]" office:value-type="percentage" office:value="1.00345244572048" calcext:value-type="percentage">
            <text:p>100.3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1804.524" calcext:value-type="float">
            <text:p>71804.524</text:p>
          </table:table-cell>
          <table:table-cell office:value-type="float" office:value="71584.777" calcext:value-type="float">
            <text:p>71584.777</text:p>
          </table:table-cell>
          <table:table-cell table:formula="of:=[.D14]/[.E14]" office:value-type="percentage" office:value="1.00306974484254" calcext:value-type="percentage">
            <text:p>100.3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9558.117" calcext:value-type="float">
            <text:p>69558.117</text:p>
          </table:table-cell>
          <table:table-cell office:value-type="float" office:value="71115.249" calcext:value-type="float">
            <text:p>71115.249</text:p>
          </table:table-cell>
          <table:table-cell table:formula="of:=[.D15]/[.E15]" office:value-type="percentage" office:value="0.978104105351582" calcext:value-type="percentage">
            <text:p>97.8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7125.719" calcext:value-type="float">
            <text:p>67125.719</text:p>
          </table:table-cell>
          <table:table-cell office:value-type="float" office:value="66475.709" calcext:value-type="float">
            <text:p>66475.709</text:p>
          </table:table-cell>
          <table:table-cell table:formula="of:=[.D16]/[.E16]" office:value-type="percentage" office:value="1.00977815821415" calcext:value-type="percentage">
            <text:p>100.9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6913.138" calcext:value-type="float">
            <text:p>66913.138</text:p>
          </table:table-cell>
          <table:table-cell office:value-type="float" office:value="66536.953" calcext:value-type="float">
            <text:p>66536.953</text:p>
          </table:table-cell>
          <table:table-cell table:formula="of:=[.D17]/[.E17]" office:value-type="percentage" office:value="1.00565377557941" calcext:value-type="percentage">
            <text:p>100.5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7204.855" calcext:value-type="float">
            <text:p>67204.855</text:p>
          </table:table-cell>
          <table:table-cell office:value-type="float" office:value="66392.72" calcext:value-type="float">
            <text:p>66392.72</text:p>
          </table:table-cell>
          <table:table-cell table:formula="of:=[.D18]/[.E18]" office:value-type="percentage" office:value="1.01223228992576" calcext:value-type="percentage">
            <text:p>101.2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7332.247" calcext:value-type="float">
            <text:p>67332.247</text:p>
          </table:table-cell>
          <table:table-cell office:value-type="float" office:value="66413.007" calcext:value-type="float">
            <text:p>66413.007</text:p>
          </table:table-cell>
          <table:table-cell table:formula="of:=[.D19]/[.E19]" office:value-type="percentage" office:value="1.01384126455831" calcext:value-type="percentage">
            <text:p>101.38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635.571" calcext:value-type="float">
            <text:p>7635.571</text:p>
          </table:table-cell>
          <table:table-cell office:value-type="float" office:value="8109.502" calcext:value-type="float">
            <text:p>8109.502</text:p>
          </table:table-cell>
          <table:table-cell table:formula="of:=[.D20]/[.E20]" office:value-type="percentage" office:value="0.941558556863294" calcext:value-type="percentage">
            <text:p>94.16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584.023" calcext:value-type="float">
            <text:p>7584.023</text:p>
          </table:table-cell>
          <table:table-cell office:value-type="float" office:value="8112.426" calcext:value-type="float">
            <text:p>8112.426</text:p>
          </table:table-cell>
          <table:table-cell table:formula="of:=[.D21]/[.E21]" office:value-type="percentage" office:value="0.934864983668264" calcext:value-type="percentage">
            <text:p>93.49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520.688" calcext:value-type="float">
            <text:p>7520.688</text:p>
          </table:table-cell>
          <table:table-cell office:value-type="float" office:value="8077.419" calcext:value-type="float">
            <text:p>8077.419</text:p>
          </table:table-cell>
          <table:table-cell table:formula="of:=[.D22]/[.E22]" office:value-type="percentage" office:value="0.931075631956198" calcext:value-type="percentage">
            <text:p>93.11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8012.158" calcext:value-type="float">
            <text:p>8012.158</text:p>
          </table:table-cell>
          <table:table-cell office:value-type="float" office:value="8070.489" calcext:value-type="float">
            <text:p>8070.489</text:p>
          </table:table-cell>
          <table:table-cell table:formula="of:=[.D23]/[.E23]" office:value-type="percentage" office:value="0.992772309088086" calcext:value-type="percentage">
            <text:p>99.2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4540.349" calcext:value-type="float">
            <text:p>64540.349</text:p>
          </table:table-cell>
          <table:table-cell office:value-type="float" office:value="63536.79" calcext:value-type="float">
            <text:p>63536.79</text:p>
          </table:table-cell>
          <table:table-cell table:formula="of:=[.D24]/[.E24]" office:value-type="percentage" office:value="1.01579492763169" calcext:value-type="percentage">
            <text:p>101.5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4469.208" calcext:value-type="float">
            <text:p>64469.208</text:p>
          </table:table-cell>
          <table:table-cell office:value-type="float" office:value="63365.196" calcext:value-type="float">
            <text:p>63365.196</text:p>
          </table:table-cell>
          <table:table-cell table:formula="of:=[.D25]/[.E25]" office:value-type="percentage" office:value="1.01742300299994" calcext:value-type="percentage">
            <text:p>101.7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4496.48" calcext:value-type="float">
            <text:p>64496.48</text:p>
          </table:table-cell>
          <table:table-cell office:value-type="float" office:value="65617.715" calcext:value-type="float">
            <text:p>65617.715</text:p>
          </table:table-cell>
          <table:table-cell table:formula="of:=[.D26]/[.E26]" office:value-type="percentage" office:value="0.982912617423511" calcext:value-type="percentage">
            <text:p>98.2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5483.272" calcext:value-type="float">
            <text:p>65483.272</text:p>
          </table:table-cell>
          <table:table-cell office:value-type="float" office:value="63734.883" calcext:value-type="float">
            <text:p>63734.883</text:p>
          </table:table-cell>
          <table:table-cell table:formula="of:=[.D27]/[.E27]" office:value-type="percentage" office:value="1.02743221478888" calcext:value-type="percentage">
            <text:p>102.74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33.833" calcext:value-type="float">
            <text:p>233.833</text:p>
          </table:table-cell>
          <table:table-cell office:value-type="float" office:value="365.435" calcext:value-type="float">
            <text:p>365.435</text:p>
          </table:table-cell>
          <table:table-cell table:formula="of:=[.D28]/[.E28]" office:value-type="percentage" office:value="0.639875764499843" calcext:value-type="percentage">
            <text:p>63.99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247.026" calcext:value-type="float">
            <text:p>6247.026</text:p>
          </table:table-cell>
          <table:table-cell office:value-type="float" office:value="6941.414" calcext:value-type="float">
            <text:p>6941.414</text:p>
          </table:table-cell>
          <table:table-cell table:formula="of:=[.D29]/[.E29]" office:value-type="percentage" office:value="0.899964474097064" calcext:value-type="percentage">
            <text:p>90.00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0.83" calcext:value-type="float">
            <text:p>20.83</text:p>
          </table:table-cell>
          <table:table-cell office:value-type="float" office:value="400.258" calcext:value-type="float">
            <text:p>400.258</text:p>
          </table:table-cell>
          <table:table-cell table:formula="of:=[.D30]/[.E30]" office:value-type="percentage" office:value="0.0520414332755373" calcext:value-type="percentage">
            <text:p>5.20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364.056" calcext:value-type="float">
            <text:p>6364.056</text:p>
          </table:table-cell>
          <table:table-cell office:value-type="float" office:value="6892.908" calcext:value-type="float">
            <text:p>6892.908</text:p>
          </table:table-cell>
          <table:table-cell table:formula="of:=[.D31]/[.E31]" office:value-type="percentage" office:value="0.923275923601475" calcext:value-type="percentage">
            <text:p>92.33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2.236" calcext:value-type="float">
            <text:p>22.236</text:p>
          </table:table-cell>
          <table:table-cell office:value-type="float" office:value="19.962" calcext:value-type="float">
            <text:p>19.962</text:p>
          </table:table-cell>
          <table:table-cell table:formula="of:=[.D32]/[.E32]" office:value-type="percentage" office:value="1.11391644123835" calcext:value-type="percentage">
            <text:p>111.39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338.803" calcext:value-type="float">
            <text:p>6338.803</text:p>
          </table:table-cell>
          <table:table-cell office:value-type="float" office:value="6905.706" calcext:value-type="float">
            <text:p>6905.706</text:p>
          </table:table-cell>
          <table:table-cell table:formula="of:=[.D33]/[.E33]" office:value-type="percentage" office:value="0.917908031416339" calcext:value-type="percentage">
            <text:p>91.79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1.606" calcext:value-type="float">
            <text:p>21.606</text:p>
          </table:table-cell>
          <table:table-cell office:value-type="float" office:value="19.853" calcext:value-type="float">
            <text:p>19.853</text:p>
          </table:table-cell>
          <table:table-cell table:formula="of:=[.D34]/[.E34]" office:value-type="percentage" office:value="1.0882989976326" calcext:value-type="percentage">
            <text:p>108.83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250.607" calcext:value-type="float">
            <text:p>6250.607</text:p>
          </table:table-cell>
          <table:table-cell office:value-type="float" office:value="6905.926" calcext:value-type="float">
            <text:p>6905.926</text:p>
          </table:table-cell>
          <table:table-cell table:formula="of:=[.D35]/[.E35]" office:value-type="percentage" office:value="0.905107729216907" calcext:value-type="percentage">
            <text:p>90.51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1.171" calcext:value-type="float">
            <text:p>21.171</text:p>
          </table:table-cell>
          <table:table-cell office:value-type="float" office:value="19.939" calcext:value-type="float">
            <text:p>19.939</text:p>
          </table:table-cell>
          <table:table-cell table:formula="of:=[.D36]/[.E36]" office:value-type="percentage" office:value="1.0617884547871" calcext:value-type="percentage">
            <text:p>106.18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73.714" calcext:value-type="float">
            <text:p>273.714</text:p>
          </table:table-cell>
          <table:table-cell office:value-type="float" office:value="263.104" calcext:value-type="float">
            <text:p>263.104</text:p>
          </table:table-cell>
          <table:table-cell table:formula="of:=[.D37]/[.E37]" office:value-type="percentage" office:value="1.04032625881781" calcext:value-type="percentage">
            <text:p>104.03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3806.154" calcext:value-type="float">
            <text:p>63806.154</text:p>
          </table:table-cell>
          <table:table-cell office:value-type="float" office:value="63297.473" calcext:value-type="float">
            <text:p>63297.473</text:p>
          </table:table-cell>
          <table:table-cell table:formula="of:=[.D38]/[.E38]" office:value-type="percentage" office:value="1.00803635557457" calcext:value-type="percentage">
            <text:p>100.80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841.362" calcext:value-type="float">
            <text:p>841.362</text:p>
          </table:table-cell>
          <table:table-cell office:value-type="float" office:value="48.824" calcext:value-type="float">
            <text:p>48.824</text:p>
          </table:table-cell>
          <table:table-cell table:formula="of:=[.D39]/[.E39]" office:value-type="percentage" office:value="17.2325495657873" calcext:value-type="percentage">
            <text:p>1723.25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4790.076" calcext:value-type="float">
            <text:p>64790.076</text:p>
          </table:table-cell>
          <table:table-cell office:value-type="float" office:value="63432.875" calcext:value-type="float">
            <text:p>63432.875</text:p>
          </table:table-cell>
          <table:table-cell table:formula="of:=[.D40]/[.E40]" office:value-type="percentage" office:value="1.02139586137314" calcext:value-type="percentage">
            <text:p>102.14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50.274" calcext:value-type="float">
            <text:p>50.274</text:p>
          </table:table-cell>
          <table:table-cell office:value-type="float" office:value="48.179" calcext:value-type="float">
            <text:p>48.179</text:p>
          </table:table-cell>
          <table:table-cell table:formula="of:=[.D41]/[.E41]" office:value-type="percentage" office:value="1.04348367546026" calcext:value-type="percentage">
            <text:p>104.35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5001.924" calcext:value-type="float">
            <text:p>65001.924</text:p>
          </table:table-cell>
          <table:table-cell office:value-type="float" office:value="63598.48" calcext:value-type="float">
            <text:p>63598.48</text:p>
          </table:table-cell>
          <table:table-cell table:formula="of:=[.D42]/[.E42]" office:value-type="percentage" office:value="1.02206725695331" calcext:value-type="percentage">
            <text:p>102.21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51.054" calcext:value-type="float">
            <text:p>51.054</text:p>
          </table:table-cell>
          <table:table-cell office:value-type="float" office:value="51.258" calcext:value-type="float">
            <text:p>51.258</text:p>
          </table:table-cell>
          <table:table-cell table:formula="of:=[.D43]/[.E43]" office:value-type="percentage" office:value="0.996020133442585" calcext:value-type="percentage">
            <text:p>99.60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4518.665" calcext:value-type="float">
            <text:p>64518.665</text:p>
          </table:table-cell>
          <table:table-cell office:value-type="float" office:value="63758.621" calcext:value-type="float">
            <text:p>63758.621</text:p>
          </table:table-cell>
          <table:table-cell table:formula="of:=[.D44]/[.E44]" office:value-type="percentage" office:value="1.0119206467781" calcext:value-type="percentage">
            <text:p>101.19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53.735" calcext:value-type="float">
            <text:p>53.735</text:p>
          </table:table-cell>
          <table:table-cell office:value-type="float" office:value="49.83" calcext:value-type="float">
            <text:p>49.83</text:p>
          </table:table-cell>
          <table:table-cell table:formula="of:=[.D45]/[.E45]" office:value-type="percentage" office:value="1.07836644591611" calcext:value-type="percentage">
            <text:p>107.84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348.194" calcext:value-type="float">
            <text:p>348.194</text:p>
          </table:table-cell>
          <table:table-cell office:value-type="float" office:value="338.703" calcext:value-type="float">
            <text:p>338.703</text:p>
          </table:table-cell>
          <table:table-cell table:formula="of:=[.D46]/[.E46]" office:value-type="percentage" office:value="1.02802160004488" calcext:value-type="percentage">
            <text:p>102.80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5900.576" calcext:value-type="float">
            <text:p>65900.576</text:p>
          </table:table-cell>
          <table:table-cell office:value-type="float" office:value="64176.693" calcext:value-type="float">
            <text:p>64176.693</text:p>
          </table:table-cell>
          <table:table-cell table:formula="of:=[.D47]/[.E47]" office:value-type="percentage" office:value="1.02686151185758" calcext:value-type="percentage">
            <text:p>102.69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52.669" calcext:value-type="float">
            <text:p>52.669</text:p>
          </table:table-cell>
          <table:table-cell office:value-type="float" office:value="49.46" calcext:value-type="float">
            <text:p>49.46</text:p>
          </table:table-cell>
          <table:table-cell table:formula="of:=[.D48]/[.E48]" office:value-type="percentage" office:value="1.06488071168621" calcext:value-type="percentage">
            <text:p>106.49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4899.972" calcext:value-type="float">
            <text:p>64899.972</text:p>
          </table:table-cell>
          <table:table-cell office:value-type="float" office:value="63924.537" calcext:value-type="float">
            <text:p>63924.537</text:p>
          </table:table-cell>
          <table:table-cell table:formula="of:=[.D49]/[.E49]" office:value-type="percentage" office:value="1.01525916409844" calcext:value-type="percentage">
            <text:p>101.53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51.654" calcext:value-type="float">
            <text:p>51.654</text:p>
          </table:table-cell>
          <table:table-cell office:value-type="float" office:value="48.786" calcext:value-type="float">
            <text:p>48.786</text:p>
          </table:table-cell>
          <table:table-cell table:formula="of:=[.D50]/[.E50]" office:value-type="percentage" office:value="1.05878735702866" calcext:value-type="percentage">
            <text:p>105.88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6873.59" calcext:value-type="float">
            <text:p>66873.59</text:p>
          </table:table-cell>
          <table:table-cell office:value-type="float" office:value="64153.05" calcext:value-type="float">
            <text:p>64153.05</text:p>
          </table:table-cell>
          <table:table-cell table:formula="of:=[.D51]/[.E51]" office:value-type="percentage" office:value="1.04240702507519" calcext:value-type="percentage">
            <text:p>104.24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34.803" calcext:value-type="float">
            <text:p>234.803</text:p>
          </table:table-cell>
          <table:table-cell office:value-type="float" office:value="49.299" calcext:value-type="float">
            <text:p>49.299</text:p>
          </table:table-cell>
          <table:table-cell table:formula="of:=[.D52]/[.E52]" office:value-type="percentage" office:value="4.76283494594211" calcext:value-type="percentage">
            <text:p>476.28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6144.015" calcext:value-type="float">
            <text:p>66144.015</text:p>
          </table:table-cell>
          <table:table-cell office:value-type="float" office:value="63833.103" calcext:value-type="float">
            <text:p>63833.103</text:p>
          </table:table-cell>
          <table:table-cell table:formula="of:=[.D53]/[.E53]" office:value-type="percentage" office:value="1.03620240739354" calcext:value-type="percentage">
            <text:p>103.62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52.413" calcext:value-type="float">
            <text:p>52.413</text:p>
          </table:table-cell>
          <table:table-cell office:value-type="float" office:value="49.581" calcext:value-type="float">
            <text:p>49.581</text:p>
          </table:table-cell>
          <table:table-cell table:formula="of:=[.D54]/[.E54]" office:value-type="percentage" office:value="1.05711865432323" calcext:value-type="percentage">
            <text:p>105.71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4852.375" calcext:value-type="float">
            <text:p>74852.375</text:p>
          </table:table-cell>
          <table:table-cell office:value-type="float" office:value="71195.723" calcext:value-type="float">
            <text:p>71195.723</text:p>
          </table:table-cell>
          <table:table-cell table:formula="of:=[.D55]/[.E55]" office:value-type="percentage" office:value="1.05136055715032" calcext:value-type="percentage">
            <text:p>105.14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381.712" calcext:value-type="float">
            <text:p>1381.712</text:p>
          </table:table-cell>
          <table:table-cell office:value-type="float" office:value="1189.881" calcext:value-type="float">
            <text:p>1189.881</text:p>
          </table:table-cell>
          <table:table-cell table:formula="of:=[.D56]/[.E56]" office:value-type="percentage" office:value="1.16121864287269" calcext:value-type="percentage">
            <text:p>116.12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82211.305" calcext:value-type="float">
            <text:p>82211.305</text:p>
          </table:table-cell>
          <table:table-cell office:value-type="float" office:value="71586.165" calcext:value-type="float">
            <text:p>71586.165</text:p>
          </table:table-cell>
          <table:table-cell table:formula="of:=[.D57]/[.E57]" office:value-type="percentage" office:value="1.14842448956443" calcext:value-type="percentage">
            <text:p>114.84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546.986" calcext:value-type="float">
            <text:p>1546.986</text:p>
          </table:table-cell>
          <table:table-cell office:value-type="float" office:value="1570.06" calcext:value-type="float">
            <text:p>1570.06</text:p>
          </table:table-cell>
          <table:table-cell table:formula="of:=[.D58]/[.E58]" office:value-type="percentage" office:value="0.985303746353643" calcext:value-type="percentage">
            <text:p>98.53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2980.655" calcext:value-type="float">
            <text:p>72980.655</text:p>
          </table:table-cell>
          <table:table-cell office:value-type="float" office:value="71409.511" calcext:value-type="float">
            <text:p>71409.511</text:p>
          </table:table-cell>
          <table:table-cell table:formula="of:=[.D59]/[.E59]" office:value-type="percentage" office:value="1.02200188711557" calcext:value-type="percentage">
            <text:p>102.20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503.877" calcext:value-type="float">
            <text:p>1503.877</text:p>
          </table:table-cell>
          <table:table-cell office:value-type="float" office:value="1138.493" calcext:value-type="float">
            <text:p>1138.493</text:p>
          </table:table-cell>
          <table:table-cell table:formula="of:=[.D60]/[.E60]" office:value-type="percentage" office:value="1.32093653628086" calcext:value-type="percentage">
            <text:p>132.09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3462.852" calcext:value-type="float">
            <text:p>73462.852</text:p>
          </table:table-cell>
          <table:table-cell office:value-type="float" office:value="71507.868" calcext:value-type="float">
            <text:p>71507.868</text:p>
          </table:table-cell>
          <table:table-cell table:formula="of:=[.D61]/[.E61]" office:value-type="percentage" office:value="1.02733942508257" calcext:value-type="percentage">
            <text:p>102.73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448.155" calcext:value-type="float">
            <text:p>1448.155</text:p>
          </table:table-cell>
          <table:table-cell office:value-type="float" office:value="1621.654" calcext:value-type="float">
            <text:p>1621.654</text:p>
          </table:table-cell>
          <table:table-cell table:formula="of:=[.D62]/[.E62]" office:value-type="percentage" office:value="0.893011086211979" calcext:value-type="percentage">
            <text:p>89.30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33427.788" calcext:value-type="float">
            <text:p>33427.788</text:p>
          </table:table-cell>
          <table:table-cell office:value-type="float" office:value="28416.164" calcext:value-type="float">
            <text:p>28416.164</text:p>
          </table:table-cell>
          <table:table-cell table:formula="of:=[.D63]/[.E63]" office:value-type="percentage" office:value="1.17636525464873" calcext:value-type="percentage">
            <text:p>117.64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457.415" calcext:value-type="float">
            <text:p>1457.415</text:p>
          </table:table-cell>
          <table:table-cell office:value-type="float" office:value="1698.803" calcext:value-type="float">
            <text:p>1698.803</text:p>
          </table:table-cell>
          <table:table-cell table:formula="of:=[.D64]/[.E64]" office:value-type="percentage" office:value="0.85790700864079" calcext:value-type="percentage">
            <text:p>85.79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38157.139" calcext:value-type="float">
            <text:p>38157.139</text:p>
          </table:table-cell>
          <table:table-cell office:value-type="float" office:value="29490.591" calcext:value-type="float">
            <text:p>29490.591</text:p>
          </table:table-cell>
          <table:table-cell table:formula="of:=[.D65]/[.E65]" office:value-type="percentage" office:value="1.29387501932396" calcext:value-type="percentage">
            <text:p>129.39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44.141" calcext:value-type="float">
            <text:p>744.141</text:p>
          </table:table-cell>
          <table:table-cell office:value-type="float" office:value="1261.527" calcext:value-type="float">
            <text:p>1261.527</text:p>
          </table:table-cell>
          <table:table-cell table:formula="of:=[.D66]/[.E66]" office:value-type="percentage" office:value="0.589873225067716" calcext:value-type="percentage">
            <text:p>58.99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34086.238" calcext:value-type="float">
            <text:p>34086.238</text:p>
          </table:table-cell>
          <table:table-cell office:value-type="float" office:value="29762.143" calcext:value-type="float">
            <text:p>29762.143</text:p>
          </table:table-cell>
          <table:table-cell table:formula="of:=[.D67]/[.E67]" office:value-type="percentage" office:value="1.14528842899518" calcext:value-type="percentage">
            <text:p>114.53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812.098" calcext:value-type="float">
            <text:p>812.098</text:p>
          </table:table-cell>
          <table:table-cell office:value-type="float" office:value="765.348" calcext:value-type="float">
            <text:p>765.348</text:p>
          </table:table-cell>
          <table:table-cell table:formula="of:=[.D68]/[.E68]" office:value-type="percentage" office:value="1.06108332418717" calcext:value-type="percentage">
            <text:p>106.11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33296.637" calcext:value-type="float">
            <text:p>33296.637</text:p>
          </table:table-cell>
          <table:table-cell office:value-type="float" office:value="29841.774" calcext:value-type="float">
            <text:p>29841.774</text:p>
          </table:table-cell>
          <table:table-cell table:formula="of:=[.D69]/[.E69]" office:value-type="percentage" office:value="1.11577270841874" calcext:value-type="percentage">
            <text:p>111.58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263.918" calcext:value-type="float">
            <text:p>2263.918</text:p>
          </table:table-cell>
          <table:table-cell office:value-type="float" office:value="829.524" calcext:value-type="float">
            <text:p>829.524</text:p>
          </table:table-cell>
          <table:table-cell table:formula="of:=[.D70]/[.E70]" office:value-type="percentage" office:value="2.72917721488468" calcext:value-type="percentage">
            <text:p>272.92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528.345" calcext:value-type="float">
            <text:p>7528.345</text:p>
          </table:table-cell>
          <table:table-cell office:value-type="float" office:value="8040.067" calcext:value-type="float">
            <text:p>8040.067</text:p>
          </table:table-cell>
          <table:table-cell table:formula="of:=[.D71]/[.E71]" office:value-type="percentage" office:value="0.936353515461998" calcext:value-type="percentage">
            <text:p>93.64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31.659" calcext:value-type="float">
            <text:p>31.659</text:p>
          </table:table-cell>
          <table:table-cell office:value-type="float" office:value="27.592" calcext:value-type="float">
            <text:p>27.592</text:p>
          </table:table-cell>
          <table:table-cell table:formula="of:=[.D72]/[.E72]" office:value-type="percentage" office:value="1.14739779646274" calcext:value-type="percentage">
            <text:p>114.74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376.687" calcext:value-type="float">
            <text:p>7376.687</text:p>
          </table:table-cell>
          <table:table-cell office:value-type="float" office:value="7992.601" calcext:value-type="float">
            <text:p>7992.601</text:p>
          </table:table-cell>
          <table:table-cell table:formula="of:=[.D73]/[.E73]" office:value-type="percentage" office:value="0.922939478650317" calcext:value-type="percentage">
            <text:p>92.29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8.659" calcext:value-type="float">
            <text:p>28.659</text:p>
          </table:table-cell>
          <table:table-cell office:value-type="float" office:value="26.967" calcext:value-type="float">
            <text:p>26.967</text:p>
          </table:table-cell>
          <table:table-cell table:formula="of:=[.D74]/[.E74]" office:value-type="percentage" office:value="1.06274335298698" calcext:value-type="percentage">
            <text:p>106.27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286.794" calcext:value-type="float">
            <text:p>7286.794</text:p>
          </table:table-cell>
          <table:table-cell office:value-type="float" office:value="7993.982" calcext:value-type="float">
            <text:p>7993.982</text:p>
          </table:table-cell>
          <table:table-cell table:formula="of:=[.D75]/[.E75]" office:value-type="percentage" office:value="0.911534952167768" calcext:value-type="percentage">
            <text:p>91.15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8.771" calcext:value-type="float">
            <text:p>28.771</text:p>
          </table:table-cell>
          <table:table-cell office:value-type="float" office:value="26.958" calcext:value-type="float">
            <text:p>26.958</text:p>
          </table:table-cell>
          <table:table-cell table:formula="of:=[.D76]/[.E76]" office:value-type="percentage" office:value="1.06725276355813" calcext:value-type="percentage">
            <text:p>106.73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339.051" calcext:value-type="float">
            <text:p>7339.051</text:p>
          </table:table-cell>
          <table:table-cell office:value-type="float" office:value="8003.045" calcext:value-type="float">
            <text:p>8003.045</text:p>
          </table:table-cell>
          <table:table-cell table:formula="of:=[.D77]/[.E77]" office:value-type="percentage" office:value="0.917032329569558" calcext:value-type="percentage">
            <text:p>91.70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8.6" calcext:value-type="float">
            <text:p>28.6</text:p>
          </table:table-cell>
          <table:table-cell office:value-type="float" office:value="27.282" calcext:value-type="float">
            <text:p>27.282</text:p>
          </table:table-cell>
          <table:table-cell table:formula="of:=[.D78]/[.E78]" office:value-type="percentage" office:value="1.04831024118466" calcext:value-type="percentage">
            <text:p>104.83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0.186" calcext:value-type="float">
            <text:p>0.186</text:p>
          </table:table-cell>
          <table:table-cell office:value-type="float" office:value="0.215" calcext:value-type="float">
            <text:p>0.215</text:p>
          </table:table-cell>
          <table:table-cell table:formula="of:=[.D79]/[.E79]" office:value-type="percentage" office:value="0.865116279069767" calcext:value-type="percentage">
            <text:p>86.51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0.046" calcext:value-type="float">
            <text:p>0.046</text:p>
          </table:table-cell>
          <table:table-cell office:value-type="float" office:value="0.105" calcext:value-type="float">
            <text:p>0.105</text:p>
          </table:table-cell>
          <table:table-cell table:formula="of:=[.D80]/[.E80]" office:value-type="percentage" office:value="0.438095238095238" calcext:value-type="percentage">
            <text:p>43.81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4303.558" calcext:value-type="float">
            <text:p>4303.558</text:p>
          </table:table-cell>
          <table:table-cell office:value-type="float" office:value="5159.476" calcext:value-type="float">
            <text:p>5159.476</text:p>
          </table:table-cell>
          <table:table-cell table:formula="of:=[.D81]/[.E81]" office:value-type="percentage" office:value="0.834107572164305" calcext:value-type="percentage">
            <text:p>83.41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4343.65" calcext:value-type="float">
            <text:p>4343.65</text:p>
          </table:table-cell>
          <table:table-cell office:value-type="float" office:value="5107.084" calcext:value-type="float">
            <text:p>5107.084</text:p>
          </table:table-cell>
          <table:table-cell table:formula="of:=[.D82]/[.E82]" office:value-type="percentage" office:value="0.850514696840702" calcext:value-type="percentage">
            <text:p>85.05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4522.367" calcext:value-type="float">
            <text:p>4522.367</text:p>
          </table:table-cell>
          <table:table-cell office:value-type="float" office:value="5139.255" calcext:value-type="float">
            <text:p>5139.255</text:p>
          </table:table-cell>
          <table:table-cell table:formula="of:=[.D83]/[.E83]" office:value-type="percentage" office:value="0.879965481378137" calcext:value-type="percentage">
            <text:p>88.00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4280.557" calcext:value-type="float">
            <text:p>4280.557</text:p>
          </table:table-cell>
          <table:table-cell office:value-type="float" office:value="5148.059" calcext:value-type="float">
            <text:p>5148.059</text:p>
          </table:table-cell>
          <table:table-cell table:formula="of:=[.D84]/[.E84]" office:value-type="percentage" office:value="0.831489499246221" calcext:value-type="percentage">
            <text:p>83.15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7348.271" calcext:value-type="float">
            <text:p>57348.271</text:p>
          </table:table-cell>
          <table:table-cell office:value-type="float" office:value="57073.596" calcext:value-type="float">
            <text:p>57073.596</text:p>
          </table:table-cell>
          <table:table-cell table:formula="of:=[.D85]/[.E85]" office:value-type="percentage" office:value="1.00481264576355" calcext:value-type="percentage">
            <text:p>100.48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7870.275" calcext:value-type="float">
            <text:p>57870.275</text:p>
          </table:table-cell>
          <table:table-cell office:value-type="float" office:value="56525.159" calcext:value-type="float">
            <text:p>56525.159</text:p>
          </table:table-cell>
          <table:table-cell table:formula="of:=[.D86]/[.E86]" office:value-type="percentage" office:value="1.02379676632135" calcext:value-type="percentage">
            <text:p>102.38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7578.229" calcext:value-type="float">
            <text:p>57578.229</text:p>
          </table:table-cell>
          <table:table-cell office:value-type="float" office:value="56596.427" calcext:value-type="float">
            <text:p>56596.427</text:p>
          </table:table-cell>
          <table:table-cell table:formula="of:=[.D87]/[.E87]" office:value-type="percentage" office:value="1.01734742018255" calcext:value-type="percentage">
            <text:p>101.73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7628.247" calcext:value-type="float">
            <text:p>57628.247</text:p>
          </table:table-cell>
          <table:table-cell office:value-type="float" office:value="56994.203" calcext:value-type="float">
            <text:p>56994.203</text:p>
          </table:table-cell>
          <table:table-cell table:formula="of:=[.D88]/[.E88]" office:value-type="percentage" office:value="1.01112471034993" calcext:value-type="percentage">
            <text:p>101.1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5674.233" calcext:value-type="float">
            <text:p>65674.233</text:p>
          </table:table-cell>
          <table:table-cell office:value-type="float" office:value="64048.896" calcext:value-type="float">
            <text:p>64048.896</text:p>
          </table:table-cell>
          <table:table-cell table:formula="of:=[.D89]/[.E89]" office:value-type="percentage" office:value="1.02537650297673" calcext:value-type="percentage">
            <text:p>102.5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4155.126" calcext:value-type="float">
            <text:p>64155.126</text:p>
          </table:table-cell>
          <table:table-cell office:value-type="float" office:value="63651.333" calcext:value-type="float">
            <text:p>63651.333</text:p>
          </table:table-cell>
          <table:table-cell table:formula="of:=[.D90]/[.E90]" office:value-type="percentage" office:value="1.00791488530177" calcext:value-type="percentage">
            <text:p>100.7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2786.026" calcext:value-type="float">
            <text:p>62786.026</text:p>
          </table:table-cell>
          <table:table-cell office:value-type="float" office:value="61847.469" calcext:value-type="float">
            <text:p>61847.469</text:p>
          </table:table-cell>
          <table:table-cell table:formula="of:=[.D91]/[.E91]" office:value-type="percentage" office:value="1.01517535018288" calcext:value-type="percentage">
            <text:p>101.5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2845.329" calcext:value-type="float">
            <text:p>62845.329</text:p>
          </table:table-cell>
          <table:table-cell office:value-type="float" office:value="61516.821" calcext:value-type="float">
            <text:p>61516.821</text:p>
          </table:table-cell>
          <table:table-cell table:formula="of:=[.D92]/[.E92]" office:value-type="percentage" office:value="1.02159584936939" calcext:value-type="percentage">
            <text:p>102.1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590.776" calcext:value-type="float">
            <text:p>61590.776</text:p>
          </table:table-cell>
          <table:table-cell office:value-type="float" office:value="61344.923" calcext:value-type="float">
            <text:p>61344.923</text:p>
          </table:table-cell>
          <table:table-cell table:formula="of:=[.D93]/[.E93]" office:value-type="percentage" office:value="1.00400771552032" calcext:value-type="percentage">
            <text:p>100.4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2138.562" calcext:value-type="float">
            <text:p>62138.562</text:p>
          </table:table-cell>
          <table:table-cell office:value-type="float" office:value="60652.954" calcext:value-type="float">
            <text:p>60652.954</text:p>
          </table:table-cell>
          <table:table-cell table:formula="of:=[.D94]/[.E94]" office:value-type="percentage" office:value="1.02449358031268" calcext:value-type="percentage">
            <text:p>102.4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987.658" calcext:value-type="float">
            <text:p>61987.658</text:p>
          </table:table-cell>
          <table:table-cell office:value-type="float" office:value="60380.369" calcext:value-type="float">
            <text:p>60380.369</text:p>
          </table:table-cell>
          <table:table-cell table:formula="of:=[.D95]/[.E95]" office:value-type="percentage" office:value="1.02661939677778" calcext:value-type="percentage">
            <text:p>102.6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044.6" calcext:value-type="float">
            <text:p>61044.6</text:p>
          </table:table-cell>
          <table:table-cell office:value-type="float" office:value="60156.148" calcext:value-type="float">
            <text:p>60156.148</text:p>
          </table:table-cell>
          <table:table-cell table:formula="of:=[.D96]/[.E96]" office:value-type="percentage" office:value="1.01476909725004" calcext:value-type="percentage">
            <text:p>101.48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222.637" calcext:value-type="float">
            <text:p>6222.637</text:p>
          </table:table-cell>
          <table:table-cell office:value-type="float" office:value="7227.269" calcext:value-type="float">
            <text:p>7227.269</text:p>
          </table:table-cell>
          <table:table-cell table:formula="of:=[.D97]/[.E97]" office:value-type="percentage" office:value="0.860994242776905" calcext:value-type="percentage">
            <text:p>86.10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95.844" calcext:value-type="float">
            <text:p>6195.844</text:p>
          </table:table-cell>
          <table:table-cell office:value-type="float" office:value="7412.392" calcext:value-type="float">
            <text:p>7412.392</text:p>
          </table:table-cell>
          <table:table-cell table:formula="of:=[.D98]/[.E98]" office:value-type="percentage" office:value="0.835876462011183" calcext:value-type="percentage">
            <text:p>83.59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75.871" calcext:value-type="float">
            <text:p>6175.871</text:p>
          </table:table-cell>
          <table:table-cell office:value-type="float" office:value="7303.053" calcext:value-type="float">
            <text:p>7303.053</text:p>
          </table:table-cell>
          <table:table-cell table:formula="of:=[.D99]/[.E99]" office:value-type="percentage" office:value="0.84565605644653" calcext:value-type="percentage">
            <text:p>84.57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56.156" calcext:value-type="float">
            <text:p>6156.156</text:p>
          </table:table-cell>
          <table:table-cell office:value-type="float" office:value="7312.373" calcext:value-type="float">
            <text:p>7312.373</text:p>
          </table:table-cell>
          <table:table-cell table:formula="of:=[.D100]/[.E100]" office:value-type="percentage" office:value="0.841882108584997" calcext:value-type="percentage">
            <text:p>84.1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686.858" calcext:value-type="float">
            <text:p>60686.858</text:p>
          </table:table-cell>
          <table:table-cell office:value-type="float" office:value="58985.52" calcext:value-type="float">
            <text:p>58985.52</text:p>
          </table:table-cell>
          <table:table-cell table:formula="of:=[.D101]/[.E101]" office:value-type="percentage" office:value="1.02884331612233" calcext:value-type="percentage">
            <text:p>102.8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534.923" calcext:value-type="float">
            <text:p>60534.923</text:p>
          </table:table-cell>
          <table:table-cell office:value-type="float" office:value="59709.291" calcext:value-type="float">
            <text:p>59709.291</text:p>
          </table:table-cell>
          <table:table-cell table:formula="of:=[.D102]/[.E102]" office:value-type="percentage" office:value="1.01382752978929" calcext:value-type="percentage">
            <text:p>101.3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846.894" calcext:value-type="float">
            <text:p>61846.894</text:p>
          </table:table-cell>
          <table:table-cell office:value-type="float" office:value="59357.034" calcext:value-type="float">
            <text:p>59357.034</text:p>
          </table:table-cell>
          <table:table-cell table:formula="of:=[.D103]/[.E103]" office:value-type="percentage" office:value="1.04194717680806" calcext:value-type="percentage">
            <text:p>104.1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483.909" calcext:value-type="float">
            <text:p>61483.909</text:p>
          </table:table-cell>
          <table:table-cell office:value-type="float" office:value="58923.378" calcext:value-type="float">
            <text:p>58923.378</text:p>
          </table:table-cell>
          <table:table-cell table:formula="of:=[.D104]/[.E104]" office:value-type="percentage" office:value="1.04345526490352" calcext:value-type="percentage">
            <text:p>104.35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33.964" calcext:value-type="float">
            <text:p>233.964</text:p>
          </table:table-cell>
          <table:table-cell office:value-type="float" office:value="234.143" calcext:value-type="float">
            <text:p>234.143</text:p>
          </table:table-cell>
          <table:table-cell table:formula="of:=[.D105]/[.E105]" office:value-type="percentage" office:value="0.999235509923423" calcext:value-type="percentage">
            <text:p>99.9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631.241" calcext:value-type="float">
            <text:p>5631.241</text:p>
          </table:table-cell>
          <table:table-cell office:value-type="float" office:value="6093.774" calcext:value-type="float">
            <text:p>6093.774</text:p>
          </table:table-cell>
          <table:table-cell table:formula="of:=[.D106]/[.E106]" office:value-type="percentage" office:value="0.924097447657232" calcext:value-type="percentage">
            <text:p>92.41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1.556" calcext:value-type="float">
            <text:p>21.556</text:p>
          </table:table-cell>
          <table:table-cell office:value-type="float" office:value="20.174" calcext:value-type="float">
            <text:p>20.174</text:p>
          </table:table-cell>
          <table:table-cell table:formula="of:=[.D107]/[.E107]" office:value-type="percentage" office:value="1.0685040150689" calcext:value-type="percentage">
            <text:p>106.85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660.729" calcext:value-type="float">
            <text:p>5660.729</text:p>
          </table:table-cell>
          <table:table-cell office:value-type="float" office:value="6119.29" calcext:value-type="float">
            <text:p>6119.29</text:p>
          </table:table-cell>
          <table:table-cell table:formula="of:=[.D108]/[.E108]" office:value-type="percentage" office:value="0.925063038359025" calcext:value-type="percentage">
            <text:p>92.51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1.554" calcext:value-type="float">
            <text:p>21.554</text:p>
          </table:table-cell>
          <table:table-cell office:value-type="float" office:value="19.73" calcext:value-type="float">
            <text:p>19.73</text:p>
          </table:table-cell>
          <table:table-cell table:formula="of:=[.D109]/[.E109]" office:value-type="percentage" office:value="1.09244804865687" calcext:value-type="percentage">
            <text:p>109.24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592.714" calcext:value-type="float">
            <text:p>5592.714</text:p>
          </table:table-cell>
          <table:table-cell office:value-type="float" office:value="6074.291" calcext:value-type="float">
            <text:p>6074.291</text:p>
          </table:table-cell>
          <table:table-cell table:formula="of:=[.D110]/[.E110]" office:value-type="percentage" office:value="0.920718813109217" calcext:value-type="percentage">
            <text:p>92.07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1.596" calcext:value-type="float">
            <text:p>21.596</text:p>
          </table:table-cell>
          <table:table-cell office:value-type="float" office:value="20.081" calcext:value-type="float">
            <text:p>20.081</text:p>
          </table:table-cell>
          <table:table-cell table:formula="of:=[.D111]/[.E111]" office:value-type="percentage" office:value="1.07544444997759" calcext:value-type="percentage">
            <text:p>107.54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598.151" calcext:value-type="float">
            <text:p>5598.151</text:p>
          </table:table-cell>
          <table:table-cell office:value-type="float" office:value="6095.5" calcext:value-type="float">
            <text:p>6095.5</text:p>
          </table:table-cell>
          <table:table-cell table:formula="of:=[.D112]/[.E112]" office:value-type="percentage" office:value="0.918407185628742" calcext:value-type="percentage">
            <text:p>91.84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2.731" calcext:value-type="float">
            <text:p>22.731</text:p>
          </table:table-cell>
          <table:table-cell office:value-type="float" office:value="20.091" calcext:value-type="float">
            <text:p>20.091</text:p>
          </table:table-cell>
          <table:table-cell table:formula="of:=[.D113]/[.E113]" office:value-type="percentage" office:value="1.1314021203524" calcext:value-type="percentage">
            <text:p>113.14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63.62" calcext:value-type="float">
            <text:p>263.62</text:p>
          </table:table-cell>
          <table:table-cell office:value-type="float" office:value="260.537" calcext:value-type="float">
            <text:p>260.537</text:p>
          </table:table-cell>
          <table:table-cell table:formula="of:=[.D114]/[.E114]" office:value-type="percentage" office:value="1.01183325209087" calcext:value-type="percentage">
            <text:p>101.18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6930.026" calcext:value-type="float">
            <text:p>66930.026</text:p>
          </table:table-cell>
          <table:table-cell office:value-type="float" office:value="59164.657" calcext:value-type="float">
            <text:p>59164.657</text:p>
          </table:table-cell>
          <table:table-cell table:formula="of:=[.D115]/[.E115]" office:value-type="percentage" office:value="1.13125013130728" calcext:value-type="percentage">
            <text:p>113.1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3.415" calcext:value-type="float">
            <text:p>53.415</text:p>
          </table:table-cell>
          <table:table-cell office:value-type="float" office:value="48.232" calcext:value-type="float">
            <text:p>48.232</text:p>
          </table:table-cell>
          <table:table-cell table:formula="of:=[.D116]/[.E116]" office:value-type="percentage" office:value="1.10745977774092" calcext:value-type="percentage">
            <text:p>110.75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393.699" calcext:value-type="float">
            <text:p>60393.699</text:p>
          </table:table-cell>
          <table:table-cell office:value-type="float" office:value="58819.902" calcext:value-type="float">
            <text:p>58819.902</text:p>
          </table:table-cell>
          <table:table-cell table:formula="of:=[.D117]/[.E117]" office:value-type="percentage" office:value="1.02675619894776" calcext:value-type="percentage">
            <text:p>102.68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2.51" calcext:value-type="float">
            <text:p>52.51</text:p>
          </table:table-cell>
          <table:table-cell office:value-type="float" office:value="49.776" calcext:value-type="float">
            <text:p>49.776</text:p>
          </table:table-cell>
          <table:table-cell table:formula="of:=[.D118]/[.E118]" office:value-type="percentage" office:value="1.05492606878817" calcext:value-type="percentage">
            <text:p>105.49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802.248" calcext:value-type="float">
            <text:p>60802.248</text:p>
          </table:table-cell>
          <table:table-cell office:value-type="float" office:value="59178.629" calcext:value-type="float">
            <text:p>59178.629</text:p>
          </table:table-cell>
          <table:table-cell table:formula="of:=[.D119]/[.E119]" office:value-type="percentage" office:value="1.02743590088915" calcext:value-type="percentage">
            <text:p>102.74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7.493" calcext:value-type="float">
            <text:p>57.493</text:p>
          </table:table-cell>
          <table:table-cell office:value-type="float" office:value="48.535" calcext:value-type="float">
            <text:p>48.535</text:p>
          </table:table-cell>
          <table:table-cell table:formula="of:=[.D120]/[.E120]" office:value-type="percentage" office:value="1.18456783764294" calcext:value-type="percentage">
            <text:p>118.46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214.816" calcext:value-type="float">
            <text:p>61214.816</text:p>
          </table:table-cell>
          <table:table-cell office:value-type="float" office:value="59645.921" calcext:value-type="float">
            <text:p>59645.921</text:p>
          </table:table-cell>
          <table:table-cell table:formula="of:=[.D121]/[.E121]" office:value-type="percentage" office:value="1.02630347513621" calcext:value-type="percentage">
            <text:p>102.6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3.224" calcext:value-type="float">
            <text:p>53.224</text:p>
          </table:table-cell>
          <table:table-cell office:value-type="float" office:value="48.992" calcext:value-type="float">
            <text:p>48.992</text:p>
          </table:table-cell>
          <table:table-cell table:formula="of:=[.D122]/[.E122]" office:value-type="percentage" office:value="1.08638145003266" calcext:value-type="percentage">
            <text:p>108.64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337.772" calcext:value-type="float">
            <text:p>337.772</text:p>
          </table:table-cell>
          <table:table-cell office:value-type="float" office:value="333.6" calcext:value-type="float">
            <text:p>333.6</text:p>
          </table:table-cell>
          <table:table-cell table:formula="of:=[.D123]/[.E123]" office:value-type="percentage" office:value="1.01250599520384" calcext:value-type="percentage">
            <text:p>101.25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124.324" calcext:value-type="float">
            <text:p>61124.324</text:p>
          </table:table-cell>
          <table:table-cell office:value-type="float" office:value="58892.86" calcext:value-type="float">
            <text:p>58892.86</text:p>
          </table:table-cell>
          <table:table-cell table:formula="of:=[.D124]/[.E124]" office:value-type="percentage" office:value="1.03789022981733" calcext:value-type="percentage">
            <text:p>103.79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5.744" calcext:value-type="float">
            <text:p>55.744</text:p>
          </table:table-cell>
          <table:table-cell office:value-type="float" office:value="48.874" calcext:value-type="float">
            <text:p>48.874</text:p>
          </table:table-cell>
          <table:table-cell table:formula="of:=[.D125]/[.E125]" office:value-type="percentage" office:value="1.14056553586774" calcext:value-type="percentage">
            <text:p>114.06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189.27" calcext:value-type="float">
            <text:p>61189.27</text:p>
          </table:table-cell>
          <table:table-cell office:value-type="float" office:value="60659.362" calcext:value-type="float">
            <text:p>60659.362</text:p>
          </table:table-cell>
          <table:table-cell table:formula="of:=[.D126]/[.E126]" office:value-type="percentage" office:value="1.00873579910056" calcext:value-type="percentage">
            <text:p>100.87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3.353" calcext:value-type="float">
            <text:p>53.353</text:p>
          </table:table-cell>
          <table:table-cell office:value-type="float" office:value="51.15" calcext:value-type="float">
            <text:p>51.15</text:p>
          </table:table-cell>
          <table:table-cell table:formula="of:=[.D127]/[.E127]" office:value-type="percentage" office:value="1.04306940371457" calcext:value-type="percentage">
            <text:p>104.31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313.818" calcext:value-type="float">
            <text:p>61313.818</text:p>
          </table:table-cell>
          <table:table-cell office:value-type="float" office:value="59332.919" calcext:value-type="float">
            <text:p>59332.919</text:p>
          </table:table-cell>
          <table:table-cell table:formula="of:=[.D128]/[.E128]" office:value-type="percentage" office:value="1.03338617134276" calcext:value-type="percentage">
            <text:p>103.34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3.436" calcext:value-type="float">
            <text:p>53.436</text:p>
          </table:table-cell>
          <table:table-cell office:value-type="float" office:value="48.438" calcext:value-type="float">
            <text:p>48.438</text:p>
          </table:table-cell>
          <table:table-cell table:formula="of:=[.D129]/[.E129]" office:value-type="percentage" office:value="1.10318345100954" calcext:value-type="percentage">
            <text:p>110.32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252.818" calcext:value-type="float">
            <text:p>61252.818</text:p>
          </table:table-cell>
          <table:table-cell office:value-type="float" office:value="59161.415" calcext:value-type="float">
            <text:p>59161.415</text:p>
          </table:table-cell>
          <table:table-cell table:formula="of:=[.D130]/[.E130]" office:value-type="percentage" office:value="1.03535079409443" calcext:value-type="percentage">
            <text:p>103.54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9.608" calcext:value-type="float">
            <text:p>59.608</text:p>
          </table:table-cell>
          <table:table-cell office:value-type="float" office:value="49.53" calcext:value-type="float">
            <text:p>49.53</text:p>
          </table:table-cell>
          <table:table-cell table:formula="of:=[.D131]/[.E131]" office:value-type="percentage" office:value="1.20347264284272" calcext:value-type="percentage">
            <text:p>120.35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3596.334" calcext:value-type="float">
            <text:p>63596.334</text:p>
          </table:table-cell>
          <table:table-cell office:value-type="float" office:value="62280.934" calcext:value-type="float">
            <text:p>62280.934</text:p>
          </table:table-cell>
          <table:table-cell table:formula="of:=[.D132]/[.E132]" office:value-type="percentage" office:value="1.02112042828388" calcext:value-type="percentage">
            <text:p>102.11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1514.961" calcext:value-type="float">
            <text:p>1514.961</text:p>
          </table:table-cell>
          <table:table-cell office:value-type="float" office:value="2832.972" calcext:value-type="float">
            <text:p>2832.972</text:p>
          </table:table-cell>
          <table:table-cell table:formula="of:=[.D133]/[.E133]" office:value-type="percentage" office:value="0.534760315315506" calcext:value-type="percentage">
            <text:p>53.48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4082.347" calcext:value-type="float">
            <text:p>64082.347</text:p>
          </table:table-cell>
          <table:table-cell office:value-type="float" office:value="63358.485" calcext:value-type="float">
            <text:p>63358.485</text:p>
          </table:table-cell>
          <table:table-cell table:formula="of:=[.D134]/[.E134]" office:value-type="percentage" office:value="1.01142486282619" calcext:value-type="percentage">
            <text:p>101.14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1362.196" calcext:value-type="float">
            <text:p>1362.196</text:p>
          </table:table-cell>
          <table:table-cell office:value-type="float" office:value="2571.024" calcext:value-type="float">
            <text:p>2571.024</text:p>
          </table:table-cell>
          <table:table-cell table:formula="of:=[.D135]/[.E135]" office:value-type="percentage" office:value="0.529826248218609" calcext:value-type="percentage">
            <text:p>52.98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3595.29" calcext:value-type="float">
            <text:p>63595.29</text:p>
          </table:table-cell>
          <table:table-cell office:value-type="float" office:value="62894.312" calcext:value-type="float">
            <text:p>62894.312</text:p>
          </table:table-cell>
          <table:table-cell table:formula="of:=[.D136]/[.E136]" office:value-type="percentage" office:value="1.01114533218839" calcext:value-type="percentage">
            <text:p>101.11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1723.686" calcext:value-type="float">
            <text:p>1723.686</text:p>
          </table:table-cell>
          <table:table-cell office:value-type="float" office:value="2638.429" calcext:value-type="float">
            <text:p>2638.429</text:p>
          </table:table-cell>
          <table:table-cell table:formula="of:=[.D137]/[.E137]" office:value-type="percentage" office:value="0.653300126704187" calcext:value-type="percentage">
            <text:p>65.33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3776.444" calcext:value-type="float">
            <text:p>63776.444</text:p>
          </table:table-cell>
          <table:table-cell office:value-type="float" office:value="63561.355" calcext:value-type="float">
            <text:p>63561.355</text:p>
          </table:table-cell>
          <table:table-cell table:formula="of:=[.D138]/[.E138]" office:value-type="percentage" office:value="1.00338395869629" calcext:value-type="percentage">
            <text:p>100.34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1458.945" calcext:value-type="float">
            <text:p>1458.945</text:p>
          </table:table-cell>
          <table:table-cell office:value-type="float" office:value="2427.337" calcext:value-type="float">
            <text:p>2427.337</text:p>
          </table:table-cell>
          <table:table-cell table:formula="of:=[.D139]/[.E139]" office:value-type="percentage" office:value="0.601047567766651" calcext:value-type="percentage">
            <text:p>60.10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6341.61" calcext:value-type="float">
            <text:p>26341.61</text:p>
          </table:table-cell>
          <table:table-cell office:value-type="float" office:value="23275.818" calcext:value-type="float">
            <text:p>23275.818</text:p>
          </table:table-cell>
          <table:table-cell table:formula="of:=[.D140]/[.E140]" office:value-type="percentage" office:value="1.13171575752998" calcext:value-type="percentage">
            <text:p>113.17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1240.789" calcext:value-type="float">
            <text:p>1240.789</text:p>
          </table:table-cell>
          <table:table-cell office:value-type="float" office:value="1343.008" calcext:value-type="float">
            <text:p>1343.008</text:p>
          </table:table-cell>
          <table:table-cell table:formula="of:=[.D141]/[.E141]" office:value-type="percentage" office:value="0.923888018537492" calcext:value-type="percentage">
            <text:p>92.39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7290.575" calcext:value-type="float">
            <text:p>27290.575</text:p>
          </table:table-cell>
          <table:table-cell office:value-type="float" office:value="21804.924" calcext:value-type="float">
            <text:p>21804.924</text:p>
          </table:table-cell>
          <table:table-cell table:formula="of:=[.D142]/[.E142]" office:value-type="percentage" office:value="1.2515785425347" calcext:value-type="percentage">
            <text:p>125.16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1273.422" calcext:value-type="float">
            <text:p>1273.422</text:p>
          </table:table-cell>
          <table:table-cell office:value-type="float" office:value="1726.829" calcext:value-type="float">
            <text:p>1726.829</text:p>
          </table:table-cell>
          <table:table-cell table:formula="of:=[.D143]/[.E143]" office:value-type="percentage" office:value="0.737433758640838" calcext:value-type="percentage">
            <text:p>73.74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7024.546" calcext:value-type="float">
            <text:p>27024.546</text:p>
          </table:table-cell>
          <table:table-cell office:value-type="float" office:value="21641.544" calcext:value-type="float">
            <text:p>21641.544</text:p>
          </table:table-cell>
          <table:table-cell table:formula="of:=[.D144]/[.E144]" office:value-type="percentage" office:value="1.24873465590071" calcext:value-type="percentage">
            <text:p>124.87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1624.099" calcext:value-type="float">
            <text:p>1624.099</text:p>
          </table:table-cell>
          <table:table-cell office:value-type="float" office:value="1536.666" calcext:value-type="float">
            <text:p>1536.666</text:p>
          </table:table-cell>
          <table:table-cell table:formula="of:=[.D145]/[.E145]" office:value-type="percentage" office:value="1.05689785548714" calcext:value-type="percentage">
            <text:p>105.69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7835.414" calcext:value-type="float">
            <text:p>27835.414</text:p>
          </table:table-cell>
          <table:table-cell office:value-type="float" office:value="22373.237" calcext:value-type="float">
            <text:p>22373.237</text:p>
          </table:table-cell>
          <table:table-cell table:formula="of:=[.D146]/[.E146]" office:value-type="percentage" office:value="1.24413887896508" calcext:value-type="percentage">
            <text:p>124.4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1288.002" calcext:value-type="float">
            <text:p>1288.002</text:p>
          </table:table-cell>
          <table:table-cell office:value-type="float" office:value="1240.612" calcext:value-type="float">
            <text:p>1240.612</text:p>
          </table:table-cell>
          <table:table-cell table:formula="of:=[.D147]/[.E147]" office:value-type="percentage" office:value="1.03819888893546" calcext:value-type="percentage">
            <text:p>103.82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572.529" calcext:value-type="float">
            <text:p>6572.529</text:p>
          </table:table-cell>
          <table:table-cell office:value-type="float" office:value="7207.95" calcext:value-type="float">
            <text:p>7207.95</text:p>
          </table:table-cell>
          <table:table-cell table:formula="of:=[.D148]/[.E148]" office:value-type="percentage" office:value="0.91184442178428" calcext:value-type="percentage">
            <text:p>91.18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9.185" calcext:value-type="float">
            <text:p>29.185</text:p>
          </table:table-cell>
          <table:table-cell office:value-type="float" office:value="27.501" calcext:value-type="float">
            <text:p>27.501</text:p>
          </table:table-cell>
          <table:table-cell table:formula="of:=[.D149]/[.E149]" office:value-type="percentage" office:value="1.06123413694047" calcext:value-type="percentage">
            <text:p>106.12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591.659" calcext:value-type="float">
            <text:p>6591.659</text:p>
          </table:table-cell>
          <table:table-cell office:value-type="float" office:value="7286.3" calcext:value-type="float">
            <text:p>7286.3</text:p>
          </table:table-cell>
          <table:table-cell table:formula="of:=[.D150]/[.E150]" office:value-type="percentage" office:value="0.904664781850871" calcext:value-type="percentage">
            <text:p>90.47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30.185" calcext:value-type="float">
            <text:p>30.185</text:p>
          </table:table-cell>
          <table:table-cell office:value-type="float" office:value="27.355" calcext:value-type="float">
            <text:p>27.355</text:p>
          </table:table-cell>
          <table:table-cell table:formula="of:=[.D151]/[.E151]" office:value-type="percentage" office:value="1.10345457868763" calcext:value-type="percentage">
            <text:p>110.35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591.137" calcext:value-type="float">
            <text:p>6591.137</text:p>
          </table:table-cell>
          <table:table-cell office:value-type="float" office:value="7181.044" calcext:value-type="float">
            <text:p>7181.044</text:p>
          </table:table-cell>
          <table:table-cell table:formula="of:=[.D152]/[.E152]" office:value-type="percentage" office:value="0.917852195307535" calcext:value-type="percentage">
            <text:p>91.79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30.882" calcext:value-type="float">
            <text:p>30.882</text:p>
          </table:table-cell>
          <table:table-cell office:value-type="float" office:value="26.877" calcext:value-type="float">
            <text:p>26.877</text:p>
          </table:table-cell>
          <table:table-cell table:formula="of:=[.D153]/[.E153]" office:value-type="percentage" office:value="1.14901216653644" calcext:value-type="percentage">
            <text:p>114.90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534.706" calcext:value-type="float">
            <text:p>6534.706</text:p>
          </table:table-cell>
          <table:table-cell office:value-type="float" office:value="7198.759" calcext:value-type="float">
            <text:p>7198.759</text:p>
          </table:table-cell>
          <table:table-cell table:formula="of:=[.D154]/[.E154]" office:value-type="percentage" office:value="0.907754517132745" calcext:value-type="percentage">
            <text:p>90.78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30.85" calcext:value-type="float">
            <text:p>30.85</text:p>
          </table:table-cell>
          <table:table-cell office:value-type="float" office:value="27.035" calcext:value-type="float">
            <text:p>27.035</text:p>
          </table:table-cell>
          <table:table-cell table:formula="of:=[.D155]/[.E155]" office:value-type="percentage" office:value="1.14111337155539" calcext:value-type="percentage">
            <text:p>114.11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0.2" calcext:value-type="float">
            <text:p>0.2</text:p>
          </table:table-cell>
          <table:table-cell office:value-type="float" office:value="0.182" calcext:value-type="float">
            <text:p>0.182</text:p>
          </table:table-cell>
          <table:table-cell table:formula="of:=[.D156]/[.E156]" office:value-type="percentage" office:value="1.0989010989011" calcext:value-type="percentage">
            <text:p>109.89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0.136" calcext:value-type="float">
            <text:p>0.136</text:p>
          </table:table-cell>
          <table:table-cell office:value-type="float" office:value="0.08" calcext:value-type="float">
            <text:p>0.08</text:p>
          </table:table-cell>
          <table:table-cell table:formula="of:=[.D157]/[.E157]" office:value-type="percentage" office:value="1.7" calcext:value-type="percentage">
            <text:p>170.00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4929.229" calcext:value-type="float">
            <text:p>4929.229</text:p>
          </table:table-cell>
          <table:table-cell office:value-type="float" office:value="4066.006" calcext:value-type="float">
            <text:p>4066.006</text:p>
          </table:table-cell>
          <table:table-cell table:formula="of:=[.D158]/[.E158]" office:value-type="percentage" office:value="1.21230244126546" calcext:value-type="percentage">
            <text:p>121.23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4914.144" calcext:value-type="float">
            <text:p>4914.144</text:p>
          </table:table-cell>
          <table:table-cell office:value-type="float" office:value="4121.065" calcext:value-type="float">
            <text:p>4121.065</text:p>
          </table:table-cell>
          <table:table-cell table:formula="of:=[.D159]/[.E159]" office:value-type="percentage" office:value="1.1924451567738" calcext:value-type="percentage">
            <text:p>119.24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4886.219" calcext:value-type="float">
            <text:p>4886.219</text:p>
          </table:table-cell>
          <table:table-cell office:value-type="float" office:value="4083.352" calcext:value-type="float">
            <text:p>4083.352</text:p>
          </table:table-cell>
          <table:table-cell table:formula="of:=[.D160]/[.E160]" office:value-type="percentage" office:value="1.1966195909635" calcext:value-type="percentage">
            <text:p>119.66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4746.714" calcext:value-type="float">
            <text:p>4746.714</text:p>
          </table:table-cell>
          <table:table-cell office:value-type="float" office:value="4113.951" calcext:value-type="float">
            <text:p>4113.951</text:p>
          </table:table-cell>
          <table:table-cell table:formula="of:=[.D161]/[.E161]" office:value-type="percentage" office:value="1.15380907550916" calcext:value-type="percentage">
            <text:p>115.38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618.713" calcext:value-type="float">
            <text:p>57618.713</text:p>
          </table:table-cell>
          <table:table-cell office:value-type="float" office:value="57687.869" calcext:value-type="float">
            <text:p>57687.869</text:p>
          </table:table-cell>
          <table:table-cell table:formula="of:=[.D162]/[.E162]" office:value-type="percentage" office:value="0.998801203767815" calcext:value-type="percentage">
            <text:p>99.88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818.998" calcext:value-type="float">
            <text:p>57818.998</text:p>
          </table:table-cell>
          <table:table-cell office:value-type="float" office:value="55496.784" calcext:value-type="float">
            <text:p>55496.784</text:p>
          </table:table-cell>
          <table:table-cell table:formula="of:=[.D163]/[.E163]" office:value-type="percentage" office:value="1.04184411839072" calcext:value-type="percentage">
            <text:p>104.18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746.491" calcext:value-type="float">
            <text:p>57746.491</text:p>
          </table:table-cell>
          <table:table-cell office:value-type="float" office:value="55732.248" calcext:value-type="float">
            <text:p>55732.248</text:p>
          </table:table-cell>
          <table:table-cell table:formula="of:=[.D164]/[.E164]" office:value-type="percentage" office:value="1.03614142749096" calcext:value-type="percentage">
            <text:p>103.61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8359.656" calcext:value-type="float">
            <text:p>58359.656</text:p>
          </table:table-cell>
          <table:table-cell office:value-type="float" office:value="55821.042" calcext:value-type="float">
            <text:p>55821.042</text:p>
          </table:table-cell>
          <table:table-cell table:formula="of:=[.D165]/[.E165]" office:value-type="percentage" office:value="1.04547772504856" calcext:value-type="percentage">
            <text:p>104.5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2192.384" calcext:value-type="float">
            <text:p>62192.384</text:p>
          </table:table-cell>
          <table:table-cell office:value-type="float" office:value="63399.966" calcext:value-type="float">
            <text:p>63399.966</text:p>
          </table:table-cell>
          <table:table-cell table:formula="of:=[.D166]/[.E166]" office:value-type="percentage" office:value="0.980952955085181" calcext:value-type="percentage">
            <text:p>98.1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353.565" calcext:value-type="float">
            <text:p>61353.565</text:p>
          </table:table-cell>
          <table:table-cell office:value-type="float" office:value="61393.696" calcext:value-type="float">
            <text:p>61393.696</text:p>
          </table:table-cell>
          <table:table-cell table:formula="of:=[.D167]/[.E167]" office:value-type="percentage" office:value="0.99934633353887" calcext:value-type="percentage">
            <text:p>99.9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2999.974" calcext:value-type="float">
            <text:p>62999.974</text:p>
          </table:table-cell>
          <table:table-cell office:value-type="float" office:value="61343.696" calcext:value-type="float">
            <text:p>61343.696</text:p>
          </table:table-cell>
          <table:table-cell table:formula="of:=[.D168]/[.E168]" office:value-type="percentage" office:value="1.02699997078754" calcext:value-type="percentage">
            <text:p>102.7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3147.416" calcext:value-type="float">
            <text:p>63147.416</text:p>
          </table:table-cell>
          <table:table-cell office:value-type="float" office:value="60798.732" calcext:value-type="float">
            <text:p>60798.732</text:p>
          </table:table-cell>
          <table:table-cell table:formula="of:=[.D169]/[.E169]" office:value-type="percentage" office:value="1.03863047670139" calcext:value-type="percentage">
            <text:p>103.8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3002.829" calcext:value-type="float">
            <text:p>63002.829</text:p>
          </table:table-cell>
          <table:table-cell office:value-type="float" office:value="59677.938" calcext:value-type="float">
            <text:p>59677.938</text:p>
          </table:table-cell>
          <table:table-cell table:formula="of:=[.D170]/[.E170]" office:value-type="percentage" office:value="1.05571390553072" calcext:value-type="percentage">
            <text:p>105.5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4478.909" calcext:value-type="float">
            <text:p>64478.909</text:p>
          </table:table-cell>
          <table:table-cell office:value-type="float" office:value="59571.328" calcext:value-type="float">
            <text:p>59571.328</text:p>
          </table:table-cell>
          <table:table-cell table:formula="of:=[.D171]/[.E171]" office:value-type="percentage" office:value="1.08238159471617" calcext:value-type="percentage">
            <text:p>108.2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2620.672" calcext:value-type="float">
            <text:p>62620.672</text:p>
          </table:table-cell>
          <table:table-cell office:value-type="float" office:value="60046.888" calcext:value-type="float">
            <text:p>60046.888</text:p>
          </table:table-cell>
          <table:table-cell table:formula="of:=[.D172]/[.E172]" office:value-type="percentage" office:value="1.04286290406923" calcext:value-type="percentage">
            <text:p>104.2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462.146" calcext:value-type="float">
            <text:p>61462.146</text:p>
          </table:table-cell>
          <table:table-cell office:value-type="float" office:value="59750.071" calcext:value-type="float">
            <text:p>59750.071</text:p>
          </table:table-cell>
          <table:table-cell table:formula="of:=[.D173]/[.E173]" office:value-type="percentage" office:value="1.02865394084636" calcext:value-type="percentage">
            <text:p>102.87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66.967" calcext:value-type="float">
            <text:p>6166.967</text:p>
          </table:table-cell>
          <table:table-cell office:value-type="float" office:value="6257.576" calcext:value-type="float">
            <text:p>6257.576</text:p>
          </table:table-cell>
          <table:table-cell table:formula="of:=[.D174]/[.E174]" office:value-type="percentage" office:value="0.985520111941109" calcext:value-type="percentage">
            <text:p>98.55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311.677" calcext:value-type="float">
            <text:p>6311.677</text:p>
          </table:table-cell>
          <table:table-cell office:value-type="float" office:value="6276.7" calcext:value-type="float">
            <text:p>6276.7</text:p>
          </table:table-cell>
          <table:table-cell table:formula="of:=[.D175]/[.E175]" office:value-type="percentage" office:value="1.00557251421926" calcext:value-type="percentage">
            <text:p>100.56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238.452" calcext:value-type="float">
            <text:p>6238.452</text:p>
          </table:table-cell>
          <table:table-cell office:value-type="float" office:value="6281.27" calcext:value-type="float">
            <text:p>6281.27</text:p>
          </table:table-cell>
          <table:table-cell table:formula="of:=[.D176]/[.E176]" office:value-type="percentage" office:value="0.993183225685251" calcext:value-type="percentage">
            <text:p>99.32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85.42" calcext:value-type="float">
            <text:p>6185.42</text:p>
          </table:table-cell>
          <table:table-cell office:value-type="float" office:value="6272.548" calcext:value-type="float">
            <text:p>6272.548</text:p>
          </table:table-cell>
          <table:table-cell table:formula="of:=[.D177]/[.E177]" office:value-type="percentage" office:value="0.986109632002816" calcext:value-type="percentage">
            <text:p>98.6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569.604" calcext:value-type="float">
            <text:p>61569.604</text:p>
          </table:table-cell>
          <table:table-cell office:value-type="float" office:value="59081.706" calcext:value-type="float">
            <text:p>59081.706</text:p>
          </table:table-cell>
          <table:table-cell table:formula="of:=[.D178]/[.E178]" office:value-type="percentage" office:value="1.04210944755048" calcext:value-type="percentage">
            <text:p>104.2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0358.182" calcext:value-type="float">
            <text:p>60358.182</text:p>
          </table:table-cell>
          <table:table-cell office:value-type="float" office:value="58513.424" calcext:value-type="float">
            <text:p>58513.424</text:p>
          </table:table-cell>
          <table:table-cell table:formula="of:=[.D179]/[.E179]" office:value-type="percentage" office:value="1.03152709026223" calcext:value-type="percentage">
            <text:p>103.1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824.979" calcext:value-type="float">
            <text:p>61824.979</text:p>
          </table:table-cell>
          <table:table-cell office:value-type="float" office:value="58415.758" calcext:value-type="float">
            <text:p>58415.758</text:p>
          </table:table-cell>
          <table:table-cell table:formula="of:=[.D180]/[.E180]" office:value-type="percentage" office:value="1.05836132435361" calcext:value-type="percentage">
            <text:p>105.8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3784.444" calcext:value-type="float">
            <text:p>63784.444</text:p>
          </table:table-cell>
          <table:table-cell office:value-type="float" office:value="58934.239" calcext:value-type="float">
            <text:p>58934.239</text:p>
          </table:table-cell>
          <table:table-cell table:formula="of:=[.D181]/[.E181]" office:value-type="percentage" office:value="1.08229859386154" calcext:value-type="percentage">
            <text:p>108.23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44.381" calcext:value-type="float">
            <text:p>244.381</text:p>
          </table:table-cell>
          <table:table-cell office:value-type="float" office:value="233.601" calcext:value-type="float">
            <text:p>233.601</text:p>
          </table:table-cell>
          <table:table-cell table:formula="of:=[.D182]/[.E182]" office:value-type="percentage" office:value="1.04614706272662" calcext:value-type="percentage">
            <text:p>104.61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00.884" calcext:value-type="float">
            <text:p>5700.884</text:p>
          </table:table-cell>
          <table:table-cell office:value-type="float" office:value="5618.368" calcext:value-type="float">
            <text:p>5618.368</text:p>
          </table:table-cell>
          <table:table-cell table:formula="of:=[.D183]/[.E183]" office:value-type="percentage" office:value="1.01468682720676" calcext:value-type="percentage">
            <text:p>101.47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1.521" calcext:value-type="float">
            <text:p>21.521</text:p>
          </table:table-cell>
          <table:table-cell office:value-type="float" office:value="19.617" calcext:value-type="float">
            <text:p>19.617</text:p>
          </table:table-cell>
          <table:table-cell table:formula="of:=[.D184]/[.E184]" office:value-type="percentage" office:value="1.09705867359943" calcext:value-type="percentage">
            <text:p>109.71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903.579" calcext:value-type="float">
            <text:p>5903.579</text:p>
          </table:table-cell>
          <table:table-cell office:value-type="float" office:value="5619.391" calcext:value-type="float">
            <text:p>5619.391</text:p>
          </table:table-cell>
          <table:table-cell table:formula="of:=[.D185]/[.E185]" office:value-type="percentage" office:value="1.05057273999976" calcext:value-type="percentage">
            <text:p>105.06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2.407" calcext:value-type="float">
            <text:p>22.407</text:p>
          </table:table-cell>
          <table:table-cell office:value-type="float" office:value="20.265" calcext:value-type="float">
            <text:p>20.265</text:p>
          </table:table-cell>
          <table:table-cell table:formula="of:=[.D186]/[.E186]" office:value-type="percentage" office:value="1.10569948186529" calcext:value-type="percentage">
            <text:p>110.57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983.736" calcext:value-type="float">
            <text:p>5983.736</text:p>
          </table:table-cell>
          <table:table-cell office:value-type="float" office:value="5598.968" calcext:value-type="float">
            <text:p>5598.968</text:p>
          </table:table-cell>
          <table:table-cell table:formula="of:=[.D187]/[.E187]" office:value-type="percentage" office:value="1.06872123577059" calcext:value-type="percentage">
            <text:p>106.87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3.122" calcext:value-type="float">
            <text:p>23.122</text:p>
          </table:table-cell>
          <table:table-cell office:value-type="float" office:value="19.756" calcext:value-type="float">
            <text:p>19.756</text:p>
          </table:table-cell>
          <table:table-cell table:formula="of:=[.D188]/[.E188]" office:value-type="percentage" office:value="1.17037861915368" calcext:value-type="percentage">
            <text:p>117.04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36.157" calcext:value-type="float">
            <text:p>5736.157</text:p>
          </table:table-cell>
          <table:table-cell office:value-type="float" office:value="5601.063" calcext:value-type="float">
            <text:p>5601.063</text:p>
          </table:table-cell>
          <table:table-cell table:formula="of:=[.D189]/[.E189]" office:value-type="percentage" office:value="1.02411935020192" calcext:value-type="percentage">
            <text:p>102.41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3.057" calcext:value-type="float">
            <text:p>23.057</text:p>
          </table:table-cell>
          <table:table-cell office:value-type="float" office:value="20.235" calcext:value-type="float">
            <text:p>20.235</text:p>
          </table:table-cell>
          <table:table-cell table:formula="of:=[.D190]/[.E190]" office:value-type="percentage" office:value="1.13946132937979" calcext:value-type="percentage">
            <text:p>113.95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62.747" calcext:value-type="float">
            <text:p>262.747</text:p>
          </table:table-cell>
          <table:table-cell office:value-type="float" office:value="262.041" calcext:value-type="float">
            <text:p>262.041</text:p>
          </table:table-cell>
          <table:table-cell table:formula="of:=[.D191]/[.E191]" office:value-type="percentage" office:value="1.00269423487164" calcext:value-type="percentage">
            <text:p>100.27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843.548" calcext:value-type="float">
            <text:p>61843.548</text:p>
          </table:table-cell>
          <table:table-cell office:value-type="float" office:value="58926.051" calcext:value-type="float">
            <text:p>58926.051</text:p>
          </table:table-cell>
          <table:table-cell table:formula="of:=[.D192]/[.E192]" office:value-type="percentage" office:value="1.04951115763722" calcext:value-type="percentage">
            <text:p>104.95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4.029" calcext:value-type="float">
            <text:p>54.029</text:p>
          </table:table-cell>
          <table:table-cell office:value-type="float" office:value="48.664" calcext:value-type="float">
            <text:p>48.664</text:p>
          </table:table-cell>
          <table:table-cell table:formula="of:=[.D193]/[.E193]" office:value-type="percentage" office:value="1.11024576689134" calcext:value-type="percentage">
            <text:p>111.02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676.278" calcext:value-type="float">
            <text:p>61676.278</text:p>
          </table:table-cell>
          <table:table-cell office:value-type="float" office:value="58614.545" calcext:value-type="float">
            <text:p>58614.545</text:p>
          </table:table-cell>
          <table:table-cell table:formula="of:=[.D194]/[.E194]" office:value-type="percentage" office:value="1.05223503824861" calcext:value-type="percentage">
            <text:p>105.22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85.713" calcext:value-type="float">
            <text:p>85.713</text:p>
          </table:table-cell>
          <table:table-cell office:value-type="float" office:value="48.375" calcext:value-type="float">
            <text:p>48.375</text:p>
          </table:table-cell>
          <table:table-cell table:formula="of:=[.D195]/[.E195]" office:value-type="percentage" office:value="1.77184496124031" calcext:value-type="percentage">
            <text:p>177.18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0826.741" calcext:value-type="float">
            <text:p>60826.741</text:p>
          </table:table-cell>
          <table:table-cell office:value-type="float" office:value="58484.816" calcext:value-type="float">
            <text:p>58484.816</text:p>
          </table:table-cell>
          <table:table-cell table:formula="of:=[.D196]/[.E196]" office:value-type="percentage" office:value="1.04004329944374" calcext:value-type="percentage">
            <text:p>104.00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3.637" calcext:value-type="float">
            <text:p>53.637</text:p>
          </table:table-cell>
          <table:table-cell office:value-type="float" office:value="48.371" calcext:value-type="float">
            <text:p>48.371</text:p>
          </table:table-cell>
          <table:table-cell table:formula="of:=[.D197]/[.E197]" office:value-type="percentage" office:value="1.10886688304976" calcext:value-type="percentage">
            <text:p>110.89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059.558" calcext:value-type="float">
            <text:p>61059.558</text:p>
          </table:table-cell>
          <table:table-cell office:value-type="float" office:value="58550.683" calcext:value-type="float">
            <text:p>58550.683</text:p>
          </table:table-cell>
          <table:table-cell table:formula="of:=[.D198]/[.E198]" office:value-type="percentage" office:value="1.0428496282443" calcext:value-type="percentage">
            <text:p>104.28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3.468" calcext:value-type="float">
            <text:p>53.468</text:p>
          </table:table-cell>
          <table:table-cell office:value-type="float" office:value="48.174" calcext:value-type="float">
            <text:p>48.174</text:p>
          </table:table-cell>
          <table:table-cell table:formula="of:=[.D199]/[.E199]" office:value-type="percentage" office:value="1.10989330344169" calcext:value-type="percentage">
            <text:p>110.99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364.721" calcext:value-type="float">
            <text:p>364.721</text:p>
          </table:table-cell>
          <table:table-cell office:value-type="float" office:value="333.493" calcext:value-type="float">
            <text:p>333.493</text:p>
          </table:table-cell>
          <table:table-cell table:formula="of:=[.D200]/[.E200]" office:value-type="percentage" office:value="1.09363914684866" calcext:value-type="percentage">
            <text:p>109.36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150.124" calcext:value-type="float">
            <text:p>61150.124</text:p>
          </table:table-cell>
          <table:table-cell office:value-type="float" office:value="59053.166" calcext:value-type="float">
            <text:p>59053.166</text:p>
          </table:table-cell>
          <table:table-cell table:formula="of:=[.D201]/[.E201]" office:value-type="percentage" office:value="1.03550966259794" calcext:value-type="percentage">
            <text:p>103.55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5.333" calcext:value-type="float">
            <text:p>55.333</text:p>
          </table:table-cell>
          <table:table-cell office:value-type="float" office:value="48.174" calcext:value-type="float">
            <text:p>48.174</text:p>
          </table:table-cell>
          <table:table-cell table:formula="of:=[.D202]/[.E202]" office:value-type="percentage" office:value="1.1486071324781" calcext:value-type="percentage">
            <text:p>114.86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820.431" calcext:value-type="float">
            <text:p>61820.431</text:p>
          </table:table-cell>
          <table:table-cell office:value-type="float" office:value="58793.441" calcext:value-type="float">
            <text:p>58793.441</text:p>
          </table:table-cell>
          <table:table-cell table:formula="of:=[.D203]/[.E203]" office:value-type="percentage" office:value="1.05148516481626" calcext:value-type="percentage">
            <text:p>105.15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.661" calcext:value-type="float">
            <text:p>57.661</text:p>
          </table:table-cell>
          <table:table-cell office:value-type="float" office:value="48.273" calcext:value-type="float">
            <text:p>48.273</text:p>
          </table:table-cell>
          <table:table-cell table:formula="of:=[.D204]/[.E204]" office:value-type="percentage" office:value="1.19447724400804" calcext:value-type="percentage">
            <text:p>119.45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0248.252" calcext:value-type="float">
            <text:p>60248.252</text:p>
          </table:table-cell>
          <table:table-cell office:value-type="float" office:value="58906.27" calcext:value-type="float">
            <text:p>58906.27</text:p>
          </table:table-cell>
          <table:table-cell table:formula="of:=[.D205]/[.E205]" office:value-type="percentage" office:value="1.02278164955955" calcext:value-type="percentage">
            <text:p>102.28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1.678" calcext:value-type="float">
            <text:p>51.678</text:p>
          </table:table-cell>
          <table:table-cell office:value-type="float" office:value="49.714" calcext:value-type="float">
            <text:p>49.714</text:p>
          </table:table-cell>
          <table:table-cell table:formula="of:=[.D206]/[.E206]" office:value-type="percentage" office:value="1.03950597417227" calcext:value-type="percentage">
            <text:p>103.95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002.79" calcext:value-type="float">
            <text:p>61002.79</text:p>
          </table:table-cell>
          <table:table-cell office:value-type="float" office:value="59248.326" calcext:value-type="float">
            <text:p>59248.326</text:p>
          </table:table-cell>
          <table:table-cell table:formula="of:=[.D207]/[.E207]" office:value-type="percentage" office:value="1.02961204338499" calcext:value-type="percentage">
            <text:p>102.96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1.562" calcext:value-type="float">
            <text:p>51.562</text:p>
          </table:table-cell>
          <table:table-cell office:value-type="float" office:value="48.307" calcext:value-type="float">
            <text:p>48.307</text:p>
          </table:table-cell>
          <table:table-cell table:formula="of:=[.D208]/[.E208]" office:value-type="percentage" office:value="1.0673815389074" calcext:value-type="percentage">
            <text:p>106.74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4098.529" calcext:value-type="float">
            <text:p>64098.529</text:p>
          </table:table-cell>
          <table:table-cell office:value-type="float" office:value="64396.848" calcext:value-type="float">
            <text:p>64396.848</text:p>
          </table:table-cell>
          <table:table-cell table:formula="of:=[.D209]/[.E209]" office:value-type="percentage" office:value="0.995367490657307" calcext:value-type="percentage">
            <text:p>99.54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477.052" calcext:value-type="float">
            <text:p>1477.052</text:p>
          </table:table-cell>
          <table:table-cell office:value-type="float" office:value="708.99" calcext:value-type="float">
            <text:p>708.99</text:p>
          </table:table-cell>
          <table:table-cell table:formula="of:=[.D210]/[.E210]" office:value-type="percentage" office:value="2.08331852353348" calcext:value-type="percentage">
            <text:p>208.33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6382.172" calcext:value-type="float">
            <text:p>66382.172</text:p>
          </table:table-cell>
          <table:table-cell office:value-type="float" office:value="62183.679" calcext:value-type="float">
            <text:p>62183.679</text:p>
          </table:table-cell>
          <table:table-cell table:formula="of:=[.D211]/[.E211]" office:value-type="percentage" office:value="1.0675176037751" calcext:value-type="percentage">
            <text:p>106.75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692.157" calcext:value-type="float">
            <text:p>1692.157</text:p>
          </table:table-cell>
          <table:table-cell office:value-type="float" office:value="1238.713" calcext:value-type="float">
            <text:p>1238.713</text:p>
          </table:table-cell>
          <table:table-cell table:formula="of:=[.D212]/[.E212]" office:value-type="percentage" office:value="1.36606058061876" calcext:value-type="percentage">
            <text:p>136.61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5950.639" calcext:value-type="float">
            <text:p>65950.639</text:p>
          </table:table-cell>
          <table:table-cell office:value-type="float" office:value="62170.548" calcext:value-type="float">
            <text:p>62170.548</text:p>
          </table:table-cell>
          <table:table-cell table:formula="of:=[.D213]/[.E213]" office:value-type="percentage" office:value="1.06080195722257" calcext:value-type="percentage">
            <text:p>106.08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527.435" calcext:value-type="float">
            <text:p>1527.435</text:p>
          </table:table-cell>
          <table:table-cell office:value-type="float" office:value="1323.028" calcext:value-type="float">
            <text:p>1323.028</text:p>
          </table:table-cell>
          <table:table-cell table:formula="of:=[.D214]/[.E214]" office:value-type="percentage" office:value="1.15449937567459" calcext:value-type="percentage">
            <text:p>115.45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7637.025" calcext:value-type="float">
            <text:p>67637.025</text:p>
          </table:table-cell>
          <table:table-cell office:value-type="float" office:value="62096.96" calcext:value-type="float">
            <text:p>62096.96</text:p>
          </table:table-cell>
          <table:table-cell table:formula="of:=[.D215]/[.E215]" office:value-type="percentage" office:value="1.08921636421493" calcext:value-type="percentage">
            <text:p>108.92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427.39" calcext:value-type="float">
            <text:p>1427.39</text:p>
          </table:table-cell>
          <table:table-cell office:value-type="float" office:value="1402.56" calcext:value-type="float">
            <text:p>1402.56</text:p>
          </table:table-cell>
          <table:table-cell table:formula="of:=[.D216]/[.E216]" office:value-type="percentage" office:value="1.0177033424595" calcext:value-type="percentage">
            <text:p>101.77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7082.804" calcext:value-type="float">
            <text:p>27082.804</text:p>
          </table:table-cell>
          <table:table-cell office:value-type="float" office:value="23788.066" calcext:value-type="float">
            <text:p>23788.066</text:p>
          </table:table-cell>
          <table:table-cell table:formula="of:=[.D217]/[.E217]" office:value-type="percentage" office:value="1.13850381952026" calcext:value-type="percentage">
            <text:p>113.85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580.198" calcext:value-type="float">
            <text:p>1580.198</text:p>
          </table:table-cell>
          <table:table-cell office:value-type="float" office:value="1306.052" calcext:value-type="float">
            <text:p>1306.052</text:p>
          </table:table-cell>
          <table:table-cell table:formula="of:=[.D218]/[.E218]" office:value-type="percentage" office:value="1.20990435296604" calcext:value-type="percentage">
            <text:p>120.99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7324.038" calcext:value-type="float">
            <text:p>27324.038</text:p>
          </table:table-cell>
          <table:table-cell office:value-type="float" office:value="22378.744" calcext:value-type="float">
            <text:p>22378.744</text:p>
          </table:table-cell>
          <table:table-cell table:formula="of:=[.D219]/[.E219]" office:value-type="percentage" office:value="1.22098174946726" calcext:value-type="percentage">
            <text:p>122.10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367.052" calcext:value-type="float">
            <text:p>1367.052</text:p>
          </table:table-cell>
          <table:table-cell office:value-type="float" office:value="1663.965" calcext:value-type="float">
            <text:p>1663.965</text:p>
          </table:table-cell>
          <table:table-cell table:formula="of:=[.D220]/[.E220]" office:value-type="percentage" office:value="0.821562953547701" calcext:value-type="percentage">
            <text:p>82.16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7794.362" calcext:value-type="float">
            <text:p>27794.362</text:p>
          </table:table-cell>
          <table:table-cell office:value-type="float" office:value="22932.976" calcext:value-type="float">
            <text:p>22932.976</text:p>
          </table:table-cell>
          <table:table-cell table:formula="of:=[.D221]/[.E221]" office:value-type="percentage" office:value="1.21198234367838" calcext:value-type="percentage">
            <text:p>121.20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195.584" calcext:value-type="float">
            <text:p>1195.584</text:p>
          </table:table-cell>
          <table:table-cell office:value-type="float" office:value="1451.671" calcext:value-type="float">
            <text:p>1451.671</text:p>
          </table:table-cell>
          <table:table-cell table:formula="of:=[.D222]/[.E222]" office:value-type="percentage" office:value="0.823591571368444" calcext:value-type="percentage">
            <text:p>82.36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6707.848" calcext:value-type="float">
            <text:p>26707.848</text:p>
          </table:table-cell>
          <table:table-cell office:value-type="float" office:value="22045.397" calcext:value-type="float">
            <text:p>22045.397</text:p>
          </table:table-cell>
          <table:table-cell table:formula="of:=[.D223]/[.E223]" office:value-type="percentage" office:value="1.21149317474301" calcext:value-type="percentage">
            <text:p>121.15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523.47" calcext:value-type="float">
            <text:p>1523.47</text:p>
          </table:table-cell>
          <table:table-cell office:value-type="float" office:value="1401.21" calcext:value-type="float">
            <text:p>1401.21</text:p>
          </table:table-cell>
          <table:table-cell table:formula="of:=[.D224]/[.E224]" office:value-type="percentage" office:value="1.08725315976906" calcext:value-type="percentage">
            <text:p>108.73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741.209" calcext:value-type="float">
            <text:p>6741.209</text:p>
          </table:table-cell>
          <table:table-cell office:value-type="float" office:value="6219.88" calcext:value-type="float">
            <text:p>6219.88</text:p>
          </table:table-cell>
          <table:table-cell table:formula="of:=[.D225]/[.E225]" office:value-type="percentage" office:value="1.0838165688084" calcext:value-type="percentage">
            <text:p>108.38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31.551" calcext:value-type="float">
            <text:p>31.551</text:p>
          </table:table-cell>
          <table:table-cell office:value-type="float" office:value="27.006" calcext:value-type="float">
            <text:p>27.006</text:p>
          </table:table-cell>
          <table:table-cell table:formula="of:=[.D226]/[.E226]" office:value-type="percentage" office:value="1.16829593423684" calcext:value-type="percentage">
            <text:p>116.83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473.647" calcext:value-type="float">
            <text:p>6473.647</text:p>
          </table:table-cell>
          <table:table-cell office:value-type="float" office:value="6221.517" calcext:value-type="float">
            <text:p>6221.517</text:p>
          </table:table-cell>
          <table:table-cell table:formula="of:=[.D227]/[.E227]" office:value-type="percentage" office:value="1.04052548598678" calcext:value-type="percentage">
            <text:p>104.05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31.119" calcext:value-type="float">
            <text:p>31.119</text:p>
          </table:table-cell>
          <table:table-cell office:value-type="float" office:value="26.985" calcext:value-type="float">
            <text:p>26.985</text:p>
          </table:table-cell>
          <table:table-cell table:formula="of:=[.D228]/[.E228]" office:value-type="percentage" office:value="1.15319622012229" calcext:value-type="percentage">
            <text:p>115.32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383.935" calcext:value-type="float">
            <text:p>6383.935</text:p>
          </table:table-cell>
          <table:table-cell office:value-type="float" office:value="6255.932" calcext:value-type="float">
            <text:p>6255.932</text:p>
          </table:table-cell>
          <table:table-cell table:formula="of:=[.D229]/[.E229]" office:value-type="percentage" office:value="1.02046105999873" calcext:value-type="percentage">
            <text:p>102.05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9.222" calcext:value-type="float">
            <text:p>29.222</text:p>
          </table:table-cell>
          <table:table-cell office:value-type="float" office:value="27.215" calcext:value-type="float">
            <text:p>27.215</text:p>
          </table:table-cell>
          <table:table-cell table:formula="of:=[.D230]/[.E230]" office:value-type="percentage" office:value="1.07374609590299" calcext:value-type="percentage">
            <text:p>107.37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393.825" calcext:value-type="float">
            <text:p>6393.825</text:p>
          </table:table-cell>
          <table:table-cell office:value-type="float" office:value="6201.69" calcext:value-type="float">
            <text:p>6201.69</text:p>
          </table:table-cell>
          <table:table-cell table:formula="of:=[.D231]/[.E231]" office:value-type="percentage" office:value="1.03098107128863" calcext:value-type="percentage">
            <text:p>103.10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30.577" calcext:value-type="float">
            <text:p>30.577</text:p>
          </table:table-cell>
          <table:table-cell office:value-type="float" office:value="26.791" calcext:value-type="float">
            <text:p>26.791</text:p>
          </table:table-cell>
          <table:table-cell table:formula="of:=[.D232]/[.E232]" office:value-type="percentage" office:value="1.14131611362025" calcext:value-type="percentage">
            <text:p>114.13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0.201" calcext:value-type="float">
            <text:p>0.201</text:p>
          </table:table-cell>
          <table:table-cell office:value-type="float" office:value="0.173" calcext:value-type="float">
            <text:p>0.173</text:p>
          </table:table-cell>
          <table:table-cell table:formula="of:=[.D233]/[.E233]" office:value-type="percentage" office:value="1.16184971098266" calcext:value-type="percentage">
            <text:p>116.18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0.102" calcext:value-type="float">
            <text:p>0.102</text:p>
          </table:table-cell>
          <table:table-cell office:value-type="float" office:value="0.063" calcext:value-type="float">
            <text:p>0.063</text:p>
          </table:table-cell>
          <table:table-cell table:formula="of:=[.D234]/[.E234]" office:value-type="percentage" office:value="1.61904761904762" calcext:value-type="percentage">
            <text:p>161.90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748.169" calcext:value-type="float">
            <text:p>3748.169</text:p>
          </table:table-cell>
          <table:table-cell office:value-type="float" office:value="3385.743" calcext:value-type="float">
            <text:p>3385.743</text:p>
          </table:table-cell>
          <table:table-cell table:formula="of:=[.D235]/[.E235]" office:value-type="percentage" office:value="1.10704474616059" calcext:value-type="percentage">
            <text:p>110.70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535.548" calcext:value-type="float">
            <text:p>3535.548</text:p>
          </table:table-cell>
          <table:table-cell office:value-type="float" office:value="3349.725" calcext:value-type="float">
            <text:p>3349.725</text:p>
          </table:table-cell>
          <table:table-cell table:formula="of:=[.D236]/[.E236]" office:value-type="percentage" office:value="1.05547410608334" calcext:value-type="percentage">
            <text:p>105.55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516.672" calcext:value-type="float">
            <text:p>3516.672</text:p>
          </table:table-cell>
          <table:table-cell office:value-type="float" office:value="3340.217" calcext:value-type="float">
            <text:p>3340.217</text:p>
          </table:table-cell>
          <table:table-cell table:formula="of:=[.D237]/[.E237]" office:value-type="percentage" office:value="1.05282740612361" calcext:value-type="percentage">
            <text:p>105.28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491.136" calcext:value-type="float">
            <text:p>3491.136</text:p>
          </table:table-cell>
          <table:table-cell office:value-type="float" office:value="3340.58" calcext:value-type="float">
            <text:p>3340.58</text:p>
          </table:table-cell>
          <table:table-cell table:formula="of:=[.D238]/[.E238]" office:value-type="percentage" office:value="1.04506882038448" calcext:value-type="percentage">
            <text:p>104.51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1160.459" calcext:value-type="float">
            <text:p>61160.459</text:p>
          </table:table-cell>
          <table:table-cell office:value-type="float" office:value="55418.084" calcext:value-type="float">
            <text:p>55418.084</text:p>
          </table:table-cell>
          <table:table-cell table:formula="of:=[.D239]/[.E239]" office:value-type="percentage" office:value="1.10361915435402" calcext:value-type="percentage">
            <text:p>110.36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0273.28" calcext:value-type="float">
            <text:p>60273.28</text:p>
          </table:table-cell>
          <table:table-cell office:value-type="float" office:value="55778.486" calcext:value-type="float">
            <text:p>55778.486</text:p>
          </table:table-cell>
          <table:table-cell table:formula="of:=[.D240]/[.E240]" office:value-type="percentage" office:value="1.08058293299678" calcext:value-type="percentage">
            <text:p>108.06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9003.714" calcext:value-type="float">
            <text:p>59003.714</text:p>
          </table:table-cell>
          <table:table-cell office:value-type="float" office:value="55547.516" calcext:value-type="float">
            <text:p>55547.516</text:p>
          </table:table-cell>
          <table:table-cell table:formula="of:=[.D241]/[.E241]" office:value-type="percentage" office:value="1.06222056806285" calcext:value-type="percentage">
            <text:p>106.22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8257.256" calcext:value-type="float">
            <text:p>58257.256</text:p>
          </table:table-cell>
          <table:table-cell office:value-type="float" office:value="55996.826" calcext:value-type="float">
            <text:p>55996.826</text:p>
          </table:table-cell>
          <table:table-cell table:formula="of:=[.D242]/[.E242]" office:value-type="percentage" office:value="1.04036710937866" calcext:value-type="percentage">
            <text:p>104.0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6017.609" calcext:value-type="float">
            <text:p>66017.609</text:p>
          </table:table-cell>
          <table:table-cell office:value-type="float" office:value="62022.923" calcext:value-type="float">
            <text:p>62022.923</text:p>
          </table:table-cell>
          <table:table-cell table:formula="of:=[.D243]/[.E243]" office:value-type="percentage" office:value="1.06440660657028" calcext:value-type="percentage">
            <text:p>106.4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6021.941" calcext:value-type="float">
            <text:p>66021.941</text:p>
          </table:table-cell>
          <table:table-cell office:value-type="float" office:value="59787.009" calcext:value-type="float">
            <text:p>59787.009</text:p>
          </table:table-cell>
          <table:table-cell table:formula="of:=[.D244]/[.E244]" office:value-type="percentage" office:value="1.10428573203921" calcext:value-type="percentage">
            <text:p>110.4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4695.699" calcext:value-type="float">
            <text:p>64695.699</text:p>
          </table:table-cell>
          <table:table-cell office:value-type="float" office:value="61329.466" calcext:value-type="float">
            <text:p>61329.466</text:p>
          </table:table-cell>
          <table:table-cell table:formula="of:=[.D245]/[.E245]" office:value-type="percentage" office:value="1.05488769460344" calcext:value-type="percentage">
            <text:p>105.4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3695.315" calcext:value-type="float">
            <text:p>63695.315</text:p>
          </table:table-cell>
          <table:table-cell office:value-type="float" office:value="61041.442" calcext:value-type="float">
            <text:p>61041.442</text:p>
          </table:table-cell>
          <table:table-cell table:formula="of:=[.D246]/[.E246]" office:value-type="percentage" office:value="1.04347657776499" calcext:value-type="percentage">
            <text:p>104.3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2666.458" calcext:value-type="float">
            <text:p>62666.458</text:p>
          </table:table-cell>
          <table:table-cell office:value-type="float" office:value="60365.791" calcext:value-type="float">
            <text:p>60365.791</text:p>
          </table:table-cell>
          <table:table-cell table:formula="of:=[.D247]/[.E247]" office:value-type="percentage" office:value="1.03811209895353" calcext:value-type="percentage">
            <text:p>103.8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2768.489" calcext:value-type="float">
            <text:p>62768.489</text:p>
          </table:table-cell>
          <table:table-cell office:value-type="float" office:value="59103.086" calcext:value-type="float">
            <text:p>59103.086</text:p>
          </table:table-cell>
          <table:table-cell table:formula="of:=[.D248]/[.E248]" office:value-type="percentage" office:value="1.06201711700807" calcext:value-type="percentage">
            <text:p>106.2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2114.195" calcext:value-type="float">
            <text:p>62114.195</text:p>
          </table:table-cell>
          <table:table-cell office:value-type="float" office:value="58740.132" calcext:value-type="float">
            <text:p>58740.132</text:p>
          </table:table-cell>
          <table:table-cell table:formula="of:=[.D249]/[.E249]" office:value-type="percentage" office:value="1.05744050762433" calcext:value-type="percentage">
            <text:p>105.7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7587.062" calcext:value-type="float">
            <text:p>67587.062</text:p>
          </table:table-cell>
          <table:table-cell office:value-type="float" office:value="59422.061" calcext:value-type="float">
            <text:p>59422.061</text:p>
          </table:table-cell>
          <table:table-cell table:formula="of:=[.D250]/[.E250]" office:value-type="percentage" office:value="1.1374068967416" calcext:value-type="percentage">
            <text:p>113.74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560.882" calcext:value-type="float">
            <text:p>5560.882</text:p>
          </table:table-cell>
          <table:table-cell office:value-type="float" office:value="5313.003" calcext:value-type="float">
            <text:p>5313.003</text:p>
          </table:table-cell>
          <table:table-cell table:formula="of:=[.D251]/[.E251]" office:value-type="percentage" office:value="1.04665515905035" calcext:value-type="percentage">
            <text:p>104.67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549.359" calcext:value-type="float">
            <text:p>5549.359</text:p>
          </table:table-cell>
          <table:table-cell office:value-type="float" office:value="5316.732" calcext:value-type="float">
            <text:p>5316.732</text:p>
          </table:table-cell>
          <table:table-cell table:formula="of:=[.D252]/[.E252]" office:value-type="percentage" office:value="1.04375375700712" calcext:value-type="percentage">
            <text:p>104.38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497.947" calcext:value-type="float">
            <text:p>5497.947</text:p>
          </table:table-cell>
          <table:table-cell office:value-type="float" office:value="5316.913" calcext:value-type="float">
            <text:p>5316.913</text:p>
          </table:table-cell>
          <table:table-cell table:formula="of:=[.D253]/[.E253]" office:value-type="percentage" office:value="1.03404870457726" calcext:value-type="percentage">
            <text:p>103.40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626.592" calcext:value-type="float">
            <text:p>5626.592</text:p>
          </table:table-cell>
          <table:table-cell office:value-type="float" office:value="5316.524" calcext:value-type="float">
            <text:p>5316.524</text:p>
          </table:table-cell>
          <table:table-cell table:formula="of:=[.D254]/[.E254]" office:value-type="percentage" office:value="1.05832156499246" calcext:value-type="percentage">
            <text:p>105.8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2079.699" calcext:value-type="float">
            <text:p>62079.699</text:p>
          </table:table-cell>
          <table:table-cell office:value-type="float" office:value="58152.285" calcext:value-type="float">
            <text:p>58152.285</text:p>
          </table:table-cell>
          <table:table-cell table:formula="of:=[.D255]/[.E255]" office:value-type="percentage" office:value="1.06753670986445" calcext:value-type="percentage">
            <text:p>106.7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1557.096" calcext:value-type="float">
            <text:p>61557.096</text:p>
          </table:table-cell>
          <table:table-cell office:value-type="float" office:value="58254.591" calcext:value-type="float">
            <text:p>58254.591</text:p>
          </table:table-cell>
          <table:table-cell table:formula="of:=[.D256]/[.E256]" office:value-type="percentage" office:value="1.0566908966883" calcext:value-type="percentage">
            <text:p>105.6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1165.465" calcext:value-type="float">
            <text:p>61165.465</text:p>
          </table:table-cell>
          <table:table-cell office:value-type="float" office:value="57943.363" calcext:value-type="float">
            <text:p>57943.363</text:p>
          </table:table-cell>
          <table:table-cell table:formula="of:=[.D257]/[.E257]" office:value-type="percentage" office:value="1.05560778375946" calcext:value-type="percentage">
            <text:p>105.5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0679.832" calcext:value-type="float">
            <text:p>60679.832</text:p>
          </table:table-cell>
          <table:table-cell office:value-type="float" office:value="57975.446" calcext:value-type="float">
            <text:p>57975.446</text:p>
          </table:table-cell>
          <table:table-cell table:formula="of:=[.D258]/[.E258]" office:value-type="percentage" office:value="1.04664709263297" calcext:value-type="percentage">
            <text:p>104.66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46.423" calcext:value-type="float">
            <text:p>246.423</text:p>
          </table:table-cell>
          <table:table-cell office:value-type="float" office:value="237.081" calcext:value-type="float">
            <text:p>237.081</text:p>
          </table:table-cell>
          <table:table-cell table:formula="of:=[.D259]/[.E259]" office:value-type="percentage" office:value="1.03940425424222" calcext:value-type="percentage">
            <text:p>103.94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003.603" calcext:value-type="float">
            <text:p>5003.603</text:p>
          </table:table-cell>
          <table:table-cell office:value-type="float" office:value="4773.888" calcext:value-type="float">
            <text:p>4773.888</text:p>
          </table:table-cell>
          <table:table-cell table:formula="of:=[.D260]/[.E260]" office:value-type="percentage" office:value="1.04811905934953" calcext:value-type="percentage">
            <text:p>104.81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2.119" calcext:value-type="float">
            <text:p>22.119</text:p>
          </table:table-cell>
          <table:table-cell office:value-type="float" office:value="23.471" calcext:value-type="float">
            <text:p>23.471</text:p>
          </table:table-cell>
          <table:table-cell table:formula="of:=[.D261]/[.E261]" office:value-type="percentage" office:value="0.942397000553875" calcext:value-type="percentage">
            <text:p>94.24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022.389" calcext:value-type="float">
            <text:p>5022.389</text:p>
          </table:table-cell>
          <table:table-cell office:value-type="float" office:value="4795.364" calcext:value-type="float">
            <text:p>4795.364</text:p>
          </table:table-cell>
          <table:table-cell table:formula="of:=[.D262]/[.E262]" office:value-type="percentage" office:value="1.04734260006123" calcext:value-type="percentage">
            <text:p>104.73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5.077" calcext:value-type="float">
            <text:p>25.077</text:p>
          </table:table-cell>
          <table:table-cell office:value-type="float" office:value="22.329" calcext:value-type="float">
            <text:p>22.329</text:p>
          </table:table-cell>
          <table:table-cell table:formula="of:=[.D263]/[.E263]" office:value-type="percentage" office:value="1.12306865511219" calcext:value-type="percentage">
            <text:p>112.31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031.689" calcext:value-type="float">
            <text:p>5031.689</text:p>
          </table:table-cell>
          <table:table-cell office:value-type="float" office:value="4771.958" calcext:value-type="float">
            <text:p>4771.958</text:p>
          </table:table-cell>
          <table:table-cell table:formula="of:=[.D264]/[.E264]" office:value-type="percentage" office:value="1.05442860142524" calcext:value-type="percentage">
            <text:p>105.44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2.788" calcext:value-type="float">
            <text:p>22.788</text:p>
          </table:table-cell>
          <table:table-cell office:value-type="float" office:value="22.693" calcext:value-type="float">
            <text:p>22.693</text:p>
          </table:table-cell>
          <table:table-cell table:formula="of:=[.D265]/[.E265]" office:value-type="percentage" office:value="1.00418631295994" calcext:value-type="percentage">
            <text:p>100.4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140.384" calcext:value-type="float">
            <text:p>5140.384</text:p>
          </table:table-cell>
          <table:table-cell office:value-type="float" office:value="4757.766" calcext:value-type="float">
            <text:p>4757.766</text:p>
          </table:table-cell>
          <table:table-cell table:formula="of:=[.D266]/[.E266]" office:value-type="percentage" office:value="1.08041967595716" calcext:value-type="percentage">
            <text:p>108.04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2.791" calcext:value-type="float">
            <text:p>22.791</text:p>
          </table:table-cell>
          <table:table-cell office:value-type="float" office:value="21.666" calcext:value-type="float">
            <text:p>21.666</text:p>
          </table:table-cell>
          <table:table-cell table:formula="of:=[.D267]/[.E267]" office:value-type="percentage" office:value="1.05192467460537" calcext:value-type="percentage">
            <text:p>105.19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62.183" calcext:value-type="float">
            <text:p>262.183</text:p>
          </table:table-cell>
          <table:table-cell office:value-type="float" office:value="261.164" calcext:value-type="float">
            <text:p>261.164</text:p>
          </table:table-cell>
          <table:table-cell table:formula="of:=[.D268]/[.E268]" office:value-type="percentage" office:value="1.00390176287697" calcext:value-type="percentage">
            <text:p>100.39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1625.288" calcext:value-type="float">
            <text:p>61625.288</text:p>
          </table:table-cell>
          <table:table-cell office:value-type="float" office:value="57961.314" calcext:value-type="float">
            <text:p>57961.314</text:p>
          </table:table-cell>
          <table:table-cell table:formula="of:=[.D269]/[.E269]" office:value-type="percentage" office:value="1.06321412934151" calcext:value-type="percentage">
            <text:p>106.32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2.888" calcext:value-type="float">
            <text:p>52.888</text:p>
          </table:table-cell>
          <table:table-cell office:value-type="float" office:value="49.566" calcext:value-type="float">
            <text:p>49.566</text:p>
          </table:table-cell>
          <table:table-cell table:formula="of:=[.D270]/[.E270]" office:value-type="percentage" office:value="1.06702174877941" calcext:value-type="percentage">
            <text:p>106.70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1509.082" calcext:value-type="float">
            <text:p>61509.082</text:p>
          </table:table-cell>
          <table:table-cell office:value-type="float" office:value="57740.066" calcext:value-type="float">
            <text:p>57740.066</text:p>
          </table:table-cell>
          <table:table-cell table:formula="of:=[.D271]/[.E271]" office:value-type="percentage" office:value="1.06527557484953" calcext:value-type="percentage">
            <text:p>106.5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6.099" calcext:value-type="float">
            <text:p>56.099</text:p>
          </table:table-cell>
          <table:table-cell office:value-type="float" office:value="49.451" calcext:value-type="float">
            <text:p>49.451</text:p>
          </table:table-cell>
          <table:table-cell table:formula="of:=[.D272]/[.E272]" office:value-type="percentage" office:value="1.13443610847101" calcext:value-type="percentage">
            <text:p>113.44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3206.048" calcext:value-type="float">
            <text:p>63206.048</text:p>
          </table:table-cell>
          <table:table-cell office:value-type="float" office:value="57943.835" calcext:value-type="float">
            <text:p>57943.835</text:p>
          </table:table-cell>
          <table:table-cell table:formula="of:=[.D273]/[.E273]" office:value-type="percentage" office:value="1.09081575287518" calcext:value-type="percentage">
            <text:p>109.08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6.973" calcext:value-type="float">
            <text:p>56.973</text:p>
          </table:table-cell>
          <table:table-cell office:value-type="float" office:value="51.264" calcext:value-type="float">
            <text:p>51.264</text:p>
          </table:table-cell>
          <table:table-cell table:formula="of:=[.D274]/[.E274]" office:value-type="percentage" office:value="1.11136470037453" calcext:value-type="percentage">
            <text:p>111.14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2170.994" calcext:value-type="float">
            <text:p>62170.994</text:p>
          </table:table-cell>
          <table:table-cell office:value-type="float" office:value="57651.96" calcext:value-type="float">
            <text:p>57651.96</text:p>
          </table:table-cell>
          <table:table-cell table:formula="of:=[.D275]/[.E275]" office:value-type="percentage" office:value="1.07838474181971" calcext:value-type="percentage">
            <text:p>107.84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8.624" calcext:value-type="float">
            <text:p>58.624</text:p>
          </table:table-cell>
          <table:table-cell office:value-type="float" office:value="49.893" calcext:value-type="float">
            <text:p>49.893</text:p>
          </table:table-cell>
          <table:table-cell table:formula="of:=[.D276]/[.E276]" office:value-type="percentage" office:value="1.17499448820476" calcext:value-type="percentage">
            <text:p>117.50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44.611" calcext:value-type="float">
            <text:p>344.611</text:p>
          </table:table-cell>
          <table:table-cell office:value-type="float" office:value="333.652" calcext:value-type="float">
            <text:p>333.652</text:p>
          </table:table-cell>
          <table:table-cell table:formula="of:=[.D277]/[.E277]" office:value-type="percentage" office:value="1.03284559960678" calcext:value-type="percentage">
            <text:p>103.28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1418.86" calcext:value-type="float">
            <text:p>61418.86</text:p>
          </table:table-cell>
          <table:table-cell office:value-type="float" office:value="58116.659" calcext:value-type="float">
            <text:p>58116.659</text:p>
          </table:table-cell>
          <table:table-cell table:formula="of:=[.D278]/[.E278]" office:value-type="percentage" office:value="1.05682021397686" calcext:value-type="percentage">
            <text:p>105.68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1.931" calcext:value-type="float">
            <text:p>51.931</text:p>
          </table:table-cell>
          <table:table-cell office:value-type="float" office:value="50.314" calcext:value-type="float">
            <text:p>50.314</text:p>
          </table:table-cell>
          <table:table-cell table:formula="of:=[.D279]/[.E279]" office:value-type="percentage" office:value="1.03213817227809" calcext:value-type="percentage">
            <text:p>103.21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2325.581" calcext:value-type="float">
            <text:p>62325.581</text:p>
          </table:table-cell>
          <table:table-cell office:value-type="float" office:value="58302.315" calcext:value-type="float">
            <text:p>58302.315</text:p>
          </table:table-cell>
          <table:table-cell table:formula="of:=[.D280]/[.E280]" office:value-type="percentage" office:value="1.06900696824817" calcext:value-type="percentage">
            <text:p>106.90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2.195" calcext:value-type="float">
            <text:p>52.195</text:p>
          </table:table-cell>
          <table:table-cell office:value-type="float" office:value="52.423" calcext:value-type="float">
            <text:p>52.423</text:p>
          </table:table-cell>
          <table:table-cell table:formula="of:=[.D281]/[.E281]" office:value-type="percentage" office:value="0.995650763977643" calcext:value-type="percentage">
            <text:p>99.57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1749.553" calcext:value-type="float">
            <text:p>61749.553</text:p>
          </table:table-cell>
          <table:table-cell office:value-type="float" office:value="58168.624" calcext:value-type="float">
            <text:p>58168.624</text:p>
          </table:table-cell>
          <table:table-cell table:formula="of:=[.D282]/[.E282]" office:value-type="percentage" office:value="1.06156117772358" calcext:value-type="percentage">
            <text:p>106.16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1.713" calcext:value-type="float">
            <text:p>51.713</text:p>
          </table:table-cell>
          <table:table-cell office:value-type="float" office:value="50.933" calcext:value-type="float">
            <text:p>50.933</text:p>
          </table:table-cell>
          <table:table-cell table:formula="of:=[.D283]/[.E283]" office:value-type="percentage" office:value="1.01531423634971" calcext:value-type="percentage">
            <text:p>101.53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1998.616" calcext:value-type="float">
            <text:p>61998.616</text:p>
          </table:table-cell>
          <table:table-cell office:value-type="float" office:value="58792.614" calcext:value-type="float">
            <text:p>58792.614</text:p>
          </table:table-cell>
          <table:table-cell table:formula="of:=[.D284]/[.E284]" office:value-type="percentage" office:value="1.05453069326021" calcext:value-type="percentage">
            <text:p>105.45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3.628" calcext:value-type="float">
            <text:p>53.628</text:p>
          </table:table-cell>
          <table:table-cell office:value-type="float" office:value="54.161" calcext:value-type="float">
            <text:p>54.161</text:p>
          </table:table-cell>
          <table:table-cell table:formula="of:=[.D285]/[.E285]" office:value-type="percentage" office:value="0.990158970476911" calcext:value-type="percentage">
            <text:p>99.02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70587.306" calcext:value-type="float">
            <text:p>70587.306</text:p>
          </table:table-cell>
          <table:table-cell office:value-type="float" office:value="73431.317" calcext:value-type="float">
            <text:p>73431.317</text:p>
          </table:table-cell>
          <table:table-cell table:formula="of:=[.D286]/[.E286]" office:value-type="percentage" office:value="0.961269780848408" calcext:value-type="percentage">
            <text:p>96.13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190.052" calcext:value-type="float">
            <text:p>1190.052</text:p>
          </table:table-cell>
          <table:table-cell office:value-type="float" office:value="486.314" calcext:value-type="float">
            <text:p>486.314</text:p>
          </table:table-cell>
          <table:table-cell table:formula="of:=[.D287]/[.E287]" office:value-type="percentage" office:value="2.44708562780426" calcext:value-type="percentage">
            <text:p>244.71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72924.106" calcext:value-type="float">
            <text:p>72924.106</text:p>
          </table:table-cell>
          <table:table-cell office:value-type="float" office:value="64008.58" calcext:value-type="float">
            <text:p>64008.58</text:p>
          </table:table-cell>
          <table:table-cell table:formula="of:=[.D288]/[.E288]" office:value-type="percentage" office:value="1.13928642066423" calcext:value-type="percentage">
            <text:p>113.93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451.778" calcext:value-type="float">
            <text:p>1451.778</text:p>
          </table:table-cell>
          <table:table-cell office:value-type="float" office:value="1208.341" calcext:value-type="float">
            <text:p>1208.341</text:p>
          </table:table-cell>
          <table:table-cell table:formula="of:=[.D289]/[.E289]" office:value-type="percentage" office:value="1.20146382519504" calcext:value-type="percentage">
            <text:p>120.15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72943.885" calcext:value-type="float">
            <text:p>72943.885</text:p>
          </table:table-cell>
          <table:table-cell office:value-type="float" office:value="71250.039" calcext:value-type="float">
            <text:p>71250.039</text:p>
          </table:table-cell>
          <table:table-cell table:formula="of:=[.D290]/[.E290]" office:value-type="percentage" office:value="1.02377326418025" calcext:value-type="percentage">
            <text:p>102.38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162.861" calcext:value-type="float">
            <text:p>1162.861</text:p>
          </table:table-cell>
          <table:table-cell office:value-type="float" office:value="895.547" calcext:value-type="float">
            <text:p>895.547</text:p>
          </table:table-cell>
          <table:table-cell table:formula="of:=[.D291]/[.E291]" office:value-type="percentage" office:value="1.29849242976639" calcext:value-type="percentage">
            <text:p>129.85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74053.738" calcext:value-type="float">
            <text:p>74053.738</text:p>
          </table:table-cell>
          <table:table-cell office:value-type="float" office:value="63709.305" calcext:value-type="float">
            <text:p>63709.305</text:p>
          </table:table-cell>
          <table:table-cell table:formula="of:=[.D292]/[.E292]" office:value-type="percentage" office:value="1.16236926458388" calcext:value-type="percentage">
            <text:p>116.24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245.808" calcext:value-type="float">
            <text:p>1245.808</text:p>
          </table:table-cell>
          <table:table-cell office:value-type="float" office:value="1503.917" calcext:value-type="float">
            <text:p>1503.917</text:p>
          </table:table-cell>
          <table:table-cell table:formula="of:=[.D293]/[.E293]" office:value-type="percentage" office:value="0.828375502105502" calcext:value-type="percentage">
            <text:p>82.84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0560.686" calcext:value-type="float">
            <text:p>30560.686</text:p>
          </table:table-cell>
          <table:table-cell office:value-type="float" office:value="25210.227" calcext:value-type="float">
            <text:p>25210.227</text:p>
          </table:table-cell>
          <table:table-cell table:formula="of:=[.D294]/[.E294]" office:value-type="percentage" office:value="1.21223367008952" calcext:value-type="percentage">
            <text:p>121.22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863.686" calcext:value-type="float">
            <text:p>1863.686</text:p>
          </table:table-cell>
          <table:table-cell office:value-type="float" office:value="1087.609" calcext:value-type="float">
            <text:p>1087.609</text:p>
          </table:table-cell>
          <table:table-cell table:formula="of:=[.D295]/[.E295]" office:value-type="percentage" office:value="1.71356250270088" calcext:value-type="percentage">
            <text:p>171.36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0420.377" calcext:value-type="float">
            <text:p>30420.377</text:p>
          </table:table-cell>
          <table:table-cell office:value-type="float" office:value="23836.604" calcext:value-type="float">
            <text:p>23836.604</text:p>
          </table:table-cell>
          <table:table-cell table:formula="of:=[.D296]/[.E296]" office:value-type="percentage" office:value="1.27620432004492" calcext:value-type="percentage">
            <text:p>127.62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617.983" calcext:value-type="float">
            <text:p>1617.983</text:p>
          </table:table-cell>
          <table:table-cell office:value-type="float" office:value="1659.128" calcext:value-type="float">
            <text:p>1659.128</text:p>
          </table:table-cell>
          <table:table-cell table:formula="of:=[.D297]/[.E297]" office:value-type="percentage" office:value="0.97520082838696" calcext:value-type="percentage">
            <text:p>97.52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1387.079" calcext:value-type="float">
            <text:p>31387.079</text:p>
          </table:table-cell>
          <table:table-cell office:value-type="float" office:value="24866.194" calcext:value-type="float">
            <text:p>24866.194</text:p>
          </table:table-cell>
          <table:table-cell table:formula="of:=[.D298]/[.E298]" office:value-type="percentage" office:value="1.26223896588276" calcext:value-type="percentage">
            <text:p>126.22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566.48" calcext:value-type="float">
            <text:p>1566.48</text:p>
          </table:table-cell>
          <table:table-cell office:value-type="float" office:value="827.273" calcext:value-type="float">
            <text:p>827.273</text:p>
          </table:table-cell>
          <table:table-cell table:formula="of:=[.D299]/[.E299]" office:value-type="percentage" office:value="1.89354662850111" calcext:value-type="percentage">
            <text:p>189.35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1091.436" calcext:value-type="float">
            <text:p>31091.436</text:p>
          </table:table-cell>
          <table:table-cell office:value-type="float" office:value="25417.629" calcext:value-type="float">
            <text:p>25417.629</text:p>
          </table:table-cell>
          <table:table-cell table:formula="of:=[.D300]/[.E300]" office:value-type="percentage" office:value="1.22322329907325" calcext:value-type="percentage">
            <text:p>122.32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410.815" calcext:value-type="float">
            <text:p>1410.815</text:p>
          </table:table-cell>
          <table:table-cell office:value-type="float" office:value="803.736" calcext:value-type="float">
            <text:p>803.736</text:p>
          </table:table-cell>
          <table:table-cell table:formula="of:=[.D301]/[.E301]" office:value-type="percentage" office:value="1.75532139906636" calcext:value-type="percentage">
            <text:p>175.53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662.121" calcext:value-type="float">
            <text:p>5662.121</text:p>
          </table:table-cell>
          <table:table-cell office:value-type="float" office:value="5564.209" calcext:value-type="float">
            <text:p>5564.209</text:p>
          </table:table-cell>
          <table:table-cell table:formula="of:=[.D302]/[.E302]" office:value-type="percentage" office:value="1.01759675094879" calcext:value-type="percentage">
            <text:p>101.76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3.745" calcext:value-type="float">
            <text:p>33.745</text:p>
          </table:table-cell>
          <table:table-cell office:value-type="float" office:value="30.428" calcext:value-type="float">
            <text:p>30.428</text:p>
          </table:table-cell>
          <table:table-cell table:formula="of:=[.D303]/[.E303]" office:value-type="percentage" office:value="1.10901143683449" calcext:value-type="percentage">
            <text:p>110.90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664.024" calcext:value-type="float">
            <text:p>5664.024</text:p>
          </table:table-cell>
          <table:table-cell office:value-type="float" office:value="5566.484" calcext:value-type="float">
            <text:p>5566.484</text:p>
          </table:table-cell>
          <table:table-cell table:formula="of:=[.D304]/[.E304]" office:value-type="percentage" office:value="1.01752273068601" calcext:value-type="percentage">
            <text:p>101.75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3.686" calcext:value-type="float">
            <text:p>33.686</text:p>
          </table:table-cell>
          <table:table-cell office:value-type="float" office:value="29.464" calcext:value-type="float">
            <text:p>29.464</text:p>
          </table:table-cell>
          <table:table-cell table:formula="of:=[.D305]/[.E305]" office:value-type="percentage" office:value="1.14329351072495" calcext:value-type="percentage">
            <text:p>114.33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768.278" calcext:value-type="float">
            <text:p>5768.278</text:p>
          </table:table-cell>
          <table:table-cell office:value-type="float" office:value="5559.169" calcext:value-type="float">
            <text:p>5559.169</text:p>
          </table:table-cell>
          <table:table-cell table:formula="of:=[.D306]/[.E306]" office:value-type="percentage" office:value="1.03761515435131" calcext:value-type="percentage">
            <text:p>103.76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3.875" calcext:value-type="float">
            <text:p>33.875</text:p>
          </table:table-cell>
          <table:table-cell office:value-type="float" office:value="31.7" calcext:value-type="float">
            <text:p>31.7</text:p>
          </table:table-cell>
          <table:table-cell table:formula="of:=[.D307]/[.E307]" office:value-type="percentage" office:value="1.0686119873817" calcext:value-type="percentage">
            <text:p>106.86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843.449" calcext:value-type="float">
            <text:p>5843.449</text:p>
          </table:table-cell>
          <table:table-cell office:value-type="float" office:value="5569.151" calcext:value-type="float">
            <text:p>5569.151</text:p>
          </table:table-cell>
          <table:table-cell table:formula="of:=[.D308]/[.E308]" office:value-type="percentage" office:value="1.04925310877726" calcext:value-type="percentage">
            <text:p>104.93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6.077" calcext:value-type="float">
            <text:p>36.077</text:p>
          </table:table-cell>
          <table:table-cell office:value-type="float" office:value="32.59" calcext:value-type="float">
            <text:p>32.59</text:p>
          </table:table-cell>
          <table:table-cell table:formula="of:=[.D309]/[.E309]" office:value-type="percentage" office:value="1.10699601104633" calcext:value-type="percentage">
            <text:p>110.70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0.158" calcext:value-type="float">
            <text:p>0.158</text:p>
          </table:table-cell>
          <table:table-cell office:value-type="float" office:value="0.207" calcext:value-type="float">
            <text:p>0.207</text:p>
          </table:table-cell>
          <table:table-cell table:formula="of:=[.D310]/[.E310]" office:value-type="percentage" office:value="0.763285024154589" calcext:value-type="percentage">
            <text:p>76.33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0.072" calcext:value-type="float">
            <text:p>0.072</text:p>
          </table:table-cell>
          <table:table-cell office:value-type="float" office:value="0.107" calcext:value-type="float">
            <text:p>0.107</text:p>
          </table:table-cell>
          <table:table-cell table:formula="of:=[.D311]/[.E311]" office:value-type="percentage" office:value="0.672897196261682" calcext:value-type="percentage">
            <text:p>67.29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461.644" calcext:value-type="float">
            <text:p>3461.644</text:p>
          </table:table-cell>
          <table:table-cell office:value-type="float" office:value="3419.371" calcext:value-type="float">
            <text:p>3419.371</text:p>
          </table:table-cell>
          <table:table-cell table:formula="of:=[.D312]/[.E312]" office:value-type="percentage" office:value="1.01236280005884" calcext:value-type="percentage">
            <text:p>101.24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562.904" calcext:value-type="float">
            <text:p>3562.904</text:p>
          </table:table-cell>
          <table:table-cell office:value-type="float" office:value="3376.121" calcext:value-type="float">
            <text:p>3376.121</text:p>
          </table:table-cell>
          <table:table-cell table:formula="of:=[.D313]/[.E313]" office:value-type="percentage" office:value="1.0553247351028" calcext:value-type="percentage">
            <text:p>105.53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440.209" calcext:value-type="float">
            <text:p>3440.209</text:p>
          </table:table-cell>
          <table:table-cell office:value-type="float" office:value="3379.376" calcext:value-type="float">
            <text:p>3379.376</text:p>
          </table:table-cell>
          <table:table-cell table:formula="of:=[.D314]/[.E314]" office:value-type="percentage" office:value="1.0180012523022" calcext:value-type="percentage">
            <text:p>101.80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456.414" calcext:value-type="float">
            <text:p>3456.414</text:p>
          </table:table-cell>
          <table:table-cell office:value-type="float" office:value="3373.106" calcext:value-type="float">
            <text:p>3373.106</text:p>
          </table:table-cell>
          <table:table-cell table:formula="of:=[.D315]/[.E315]" office:value-type="percentage" office:value="1.02469771184185" calcext:value-type="percentage">
            <text:p>102.47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172.047" calcext:value-type="float">
            <text:p>59172.047</text:p>
          </table:table-cell>
          <table:table-cell office:value-type="float" office:value="55786.623" calcext:value-type="float">
            <text:p>55786.623</text:p>
          </table:table-cell>
          <table:table-cell table:formula="of:=[.D316]/[.E316]" office:value-type="percentage" office:value="1.06068522914535" calcext:value-type="percentage">
            <text:p>106.07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0119.096" calcext:value-type="float">
            <text:p>60119.096</text:p>
          </table:table-cell>
          <table:table-cell office:value-type="float" office:value="55408.597" calcext:value-type="float">
            <text:p>55408.597</text:p>
          </table:table-cell>
          <table:table-cell table:formula="of:=[.D317]/[.E317]" office:value-type="percentage" office:value="1.08501386526715" calcext:value-type="percentage">
            <text:p>108.50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0068.644" calcext:value-type="float">
            <text:p>60068.644</text:p>
          </table:table-cell>
          <table:table-cell office:value-type="float" office:value="55532.13" calcext:value-type="float">
            <text:p>55532.13</text:p>
          </table:table-cell>
          <table:table-cell table:formula="of:=[.D318]/[.E318]" office:value-type="percentage" office:value="1.08169169812143" calcext:value-type="percentage">
            <text:p>108.17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0275.997" calcext:value-type="float">
            <text:p>60275.997</text:p>
          </table:table-cell>
          <table:table-cell office:value-type="float" office:value="55433.095" calcext:value-type="float">
            <text:p>55433.095</text:p>
          </table:table-cell>
          <table:table-cell table:formula="of:=[.D319]/[.E319]" office:value-type="percentage" office:value="1.0873648133845" calcext:value-type="percentage">
            <text:p>108.7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4902.658" calcext:value-type="float">
            <text:p>64902.658</text:p>
          </table:table-cell>
          <table:table-cell office:value-type="float" office:value="61833.055" calcext:value-type="float">
            <text:p>61833.055</text:p>
          </table:table-cell>
          <table:table-cell table:formula="of:=[.D320]/[.E320]" office:value-type="percentage" office:value="1.04964339866436" calcext:value-type="percentage">
            <text:p>104.9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5091.106" calcext:value-type="float">
            <text:p>65091.106</text:p>
          </table:table-cell>
          <table:table-cell office:value-type="float" office:value="60384.689" calcext:value-type="float">
            <text:p>60384.689</text:p>
          </table:table-cell>
          <table:table-cell table:formula="of:=[.D321]/[.E321]" office:value-type="percentage" office:value="1.07794056867627" calcext:value-type="percentage">
            <text:p>107.7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5679.576" calcext:value-type="float">
            <text:p>65679.576</text:p>
          </table:table-cell>
          <table:table-cell office:value-type="float" office:value="60278.72" calcext:value-type="float">
            <text:p>60278.72</text:p>
          </table:table-cell>
          <table:table-cell table:formula="of:=[.D322]/[.E322]" office:value-type="percentage" office:value="1.08959805384056" calcext:value-type="percentage">
            <text:p>108.9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4176.382" calcext:value-type="float">
            <text:p>64176.382</text:p>
          </table:table-cell>
          <table:table-cell office:value-type="float" office:value="60529.607" calcext:value-type="float">
            <text:p>60529.607</text:p>
          </table:table-cell>
          <table:table-cell table:formula="of:=[.D323]/[.E323]" office:value-type="percentage" office:value="1.06024778915217" calcext:value-type="percentage">
            <text:p>106.0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5354.367" calcext:value-type="float">
            <text:p>65354.367</text:p>
          </table:table-cell>
          <table:table-cell office:value-type="float" office:value="59795.015" calcext:value-type="float">
            <text:p>59795.015</text:p>
          </table:table-cell>
          <table:table-cell table:formula="of:=[.D324]/[.E324]" office:value-type="percentage" office:value="1.0929735028915" calcext:value-type="percentage">
            <text:p>109.3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5856.96" calcext:value-type="float">
            <text:p>65856.96</text:p>
          </table:table-cell>
          <table:table-cell office:value-type="float" office:value="59537.646" calcext:value-type="float">
            <text:p>59537.646</text:p>
          </table:table-cell>
          <table:table-cell table:formula="of:=[.D325]/[.E325]" office:value-type="percentage" office:value="1.10613980270567" calcext:value-type="percentage">
            <text:p>110.6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4061.704" calcext:value-type="float">
            <text:p>64061.704</text:p>
          </table:table-cell>
          <table:table-cell office:value-type="float" office:value="60310.176" calcext:value-type="float">
            <text:p>60310.176</text:p>
          </table:table-cell>
          <table:table-cell table:formula="of:=[.D326]/[.E326]" office:value-type="percentage" office:value="1.06220389739867" calcext:value-type="percentage">
            <text:p>106.2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3812.138" calcext:value-type="float">
            <text:p>63812.138</text:p>
          </table:table-cell>
          <table:table-cell office:value-type="float" office:value="60642.237" calcext:value-type="float">
            <text:p>60642.237</text:p>
          </table:table-cell>
          <table:table-cell table:formula="of:=[.D327]/[.E327]" office:value-type="percentage" office:value="1.05227216469604" calcext:value-type="percentage">
            <text:p>105.2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446.572" calcext:value-type="float">
            <text:p>5446.572</text:p>
          </table:table-cell>
          <table:table-cell office:value-type="float" office:value="5544.079" calcext:value-type="float">
            <text:p>5544.079</text:p>
          </table:table-cell>
          <table:table-cell table:formula="of:=[.D328]/[.E328]" office:value-type="percentage" office:value="0.982412407904" calcext:value-type="percentage">
            <text:p>98.24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446.458" calcext:value-type="float">
            <text:p>5446.458</text:p>
          </table:table-cell>
          <table:table-cell office:value-type="float" office:value="5518.267" calcext:value-type="float">
            <text:p>5518.267</text:p>
          </table:table-cell>
          <table:table-cell table:formula="of:=[.D329]/[.E329]" office:value-type="percentage" office:value="0.986987037778346" calcext:value-type="percentage">
            <text:p>98.70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484.907" calcext:value-type="float">
            <text:p>5484.907</text:p>
          </table:table-cell>
          <table:table-cell office:value-type="float" office:value="5519.149" calcext:value-type="float">
            <text:p>5519.149</text:p>
          </table:table-cell>
          <table:table-cell table:formula="of:=[.D330]/[.E330]" office:value-type="percentage" office:value="0.993795782646926" calcext:value-type="percentage">
            <text:p>99.38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566.796" calcext:value-type="float">
            <text:p>5566.796</text:p>
          </table:table-cell>
          <table:table-cell office:value-type="float" office:value="5499.77" calcext:value-type="float">
            <text:p>5499.77</text:p>
          </table:table-cell>
          <table:table-cell table:formula="of:=[.D331]/[.E331]" office:value-type="percentage" office:value="1.01218705509503" calcext:value-type="percentage">
            <text:p>101.2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1776.902" calcext:value-type="float">
            <text:p>61776.902</text:p>
          </table:table-cell>
          <table:table-cell office:value-type="float" office:value="59141.044" calcext:value-type="float">
            <text:p>59141.044</text:p>
          </table:table-cell>
          <table:table-cell table:formula="of:=[.D332]/[.E332]" office:value-type="percentage" office:value="1.04456901369546" calcext:value-type="percentage">
            <text:p>104.4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1148.913" calcext:value-type="float">
            <text:p>61148.913</text:p>
          </table:table-cell>
          <table:table-cell office:value-type="float" office:value="59272.894" calcext:value-type="float">
            <text:p>59272.894</text:p>
          </table:table-cell>
          <table:table-cell table:formula="of:=[.D333]/[.E333]" office:value-type="percentage" office:value="1.03165053827134" calcext:value-type="percentage">
            <text:p>103.1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1370.432" calcext:value-type="float">
            <text:p>61370.432</text:p>
          </table:table-cell>
          <table:table-cell office:value-type="float" office:value="59278.146" calcext:value-type="float">
            <text:p>59278.146</text:p>
          </table:table-cell>
          <table:table-cell table:formula="of:=[.D334]/[.E334]" office:value-type="percentage" office:value="1.03529607690497" calcext:value-type="percentage">
            <text:p>103.5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1135.664" calcext:value-type="float">
            <text:p>61135.664</text:p>
          </table:table-cell>
          <table:table-cell office:value-type="float" office:value="58879.665" calcext:value-type="float">
            <text:p>58879.665</text:p>
          </table:table-cell>
          <table:table-cell table:formula="of:=[.D335]/[.E335]" office:value-type="percentage" office:value="1.03831541840464" calcext:value-type="percentage">
            <text:p>103.83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234.012" calcext:value-type="float">
            <text:p>234.012</text:p>
          </table:table-cell>
          <table:table-cell office:value-type="float" office:value="234.357" calcext:value-type="float">
            <text:p>234.357</text:p>
          </table:table-cell>
          <table:table-cell table:formula="of:=[.D336]/[.E336]" office:value-type="percentage" office:value="0.998527886941717" calcext:value-type="percentage">
            <text:p>99.85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022.585" calcext:value-type="float">
            <text:p>5022.585</text:p>
          </table:table-cell>
          <table:table-cell office:value-type="float" office:value="4878.594" calcext:value-type="float">
            <text:p>4878.594</text:p>
          </table:table-cell>
          <table:table-cell table:formula="of:=[.D337]/[.E337]" office:value-type="percentage" office:value="1.02951485612453" calcext:value-type="percentage">
            <text:p>102.95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23.507" calcext:value-type="float">
            <text:p>23.507</text:p>
          </table:table-cell>
          <table:table-cell office:value-type="float" office:value="26.084" calcext:value-type="float">
            <text:p>26.084</text:p>
          </table:table-cell>
          <table:table-cell table:formula="of:=[.D338]/[.E338]" office:value-type="percentage" office:value="0.901203803097684" calcext:value-type="percentage">
            <text:p>90.1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126.62" calcext:value-type="float">
            <text:p>5126.62</text:p>
          </table:table-cell>
          <table:table-cell office:value-type="float" office:value="4883.97" calcext:value-type="float">
            <text:p>4883.97</text:p>
          </table:table-cell>
          <table:table-cell table:formula="of:=[.D339]/[.E339]" office:value-type="percentage" office:value="1.04968294236042" calcext:value-type="percentage">
            <text:p>104.97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24.963" calcext:value-type="float">
            <text:p>24.963</text:p>
          </table:table-cell>
          <table:table-cell office:value-type="float" office:value="22.497" calcext:value-type="float">
            <text:p>22.497</text:p>
          </table:table-cell>
          <table:table-cell table:formula="of:=[.D340]/[.E340]" office:value-type="percentage" office:value="1.10961461528204" calcext:value-type="percentage">
            <text:p>110.96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022.135" calcext:value-type="float">
            <text:p>5022.135</text:p>
          </table:table-cell>
          <table:table-cell office:value-type="float" office:value="4919.921" calcext:value-type="float">
            <text:p>4919.921</text:p>
          </table:table-cell>
          <table:table-cell table:formula="of:=[.D341]/[.E341]" office:value-type="percentage" office:value="1.02077553684297" calcext:value-type="percentage">
            <text:p>102.08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25.023" calcext:value-type="float">
            <text:p>25.023</text:p>
          </table:table-cell>
          <table:table-cell office:value-type="float" office:value="24.667" calcext:value-type="float">
            <text:p>24.667</text:p>
          </table:table-cell>
          <table:table-cell table:formula="of:=[.D342]/[.E342]" office:value-type="percentage" office:value="1.0144322374022" calcext:value-type="percentage">
            <text:p>101.44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015.105" calcext:value-type="float">
            <text:p>5015.105</text:p>
          </table:table-cell>
          <table:table-cell office:value-type="float" office:value="4903.03" calcext:value-type="float">
            <text:p>4903.03</text:p>
          </table:table-cell>
          <table:table-cell table:formula="of:=[.D343]/[.E343]" office:value-type="percentage" office:value="1.02285831414452" calcext:value-type="percentage">
            <text:p>102.29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23.484" calcext:value-type="float">
            <text:p>23.484</text:p>
          </table:table-cell>
          <table:table-cell office:value-type="float" office:value="23.315" calcext:value-type="float">
            <text:p>23.315</text:p>
          </table:table-cell>
          <table:table-cell table:formula="of:=[.D344]/[.E344]" office:value-type="percentage" office:value="1.00724855243406" calcext:value-type="percentage">
            <text:p>100.72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293.195" calcext:value-type="float">
            <text:p>293.195</text:p>
          </table:table-cell>
          <table:table-cell office:value-type="float" office:value="262.607" calcext:value-type="float">
            <text:p>262.607</text:p>
          </table:table-cell>
          <table:table-cell table:formula="of:=[.D345]/[.E345]" office:value-type="percentage" office:value="1.11647823553828" calcext:value-type="percentage">
            <text:p>111.65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1388.396" calcext:value-type="float">
            <text:p>61388.396</text:p>
          </table:table-cell>
          <table:table-cell office:value-type="float" office:value="58547.974" calcext:value-type="float">
            <text:p>58547.974</text:p>
          </table:table-cell>
          <table:table-cell table:formula="of:=[.D346]/[.E346]" office:value-type="percentage" office:value="1.0485144370666" calcext:value-type="percentage">
            <text:p>104.85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8.532" calcext:value-type="float">
            <text:p>68.532</text:p>
          </table:table-cell>
          <table:table-cell office:value-type="float" office:value="51.352" calcext:value-type="float">
            <text:p>51.352</text:p>
          </table:table-cell>
          <table:table-cell table:formula="of:=[.D347]/[.E347]" office:value-type="percentage" office:value="1.33455366879576" calcext:value-type="percentage">
            <text:p>133.46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0727.589" calcext:value-type="float">
            <text:p>60727.589</text:p>
          </table:table-cell>
          <table:table-cell office:value-type="float" office:value="57864.099" calcext:value-type="float">
            <text:p>57864.099</text:p>
          </table:table-cell>
          <table:table-cell table:formula="of:=[.D348]/[.E348]" office:value-type="percentage" office:value="1.04948647001313" calcext:value-type="percentage">
            <text:p>104.95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8.921" calcext:value-type="float">
            <text:p>58.921</text:p>
          </table:table-cell>
          <table:table-cell office:value-type="float" office:value="51.499" calcext:value-type="float">
            <text:p>51.499</text:p>
          </table:table-cell>
          <table:table-cell table:formula="of:=[.D349]/[.E349]" office:value-type="percentage" office:value="1.14411930328744" calcext:value-type="percentage">
            <text:p>114.41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1483.828" calcext:value-type="float">
            <text:p>61483.828</text:p>
          </table:table-cell>
          <table:table-cell office:value-type="float" office:value="58644.669" calcext:value-type="float">
            <text:p>58644.669</text:p>
          </table:table-cell>
          <table:table-cell table:formula="of:=[.D350]/[.E350]" office:value-type="percentage" office:value="1.04841290859703" calcext:value-type="percentage">
            <text:p>104.84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.031" calcext:value-type="float">
            <text:p>59.031</text:p>
          </table:table-cell>
          <table:table-cell office:value-type="float" office:value="51.682" calcext:value-type="float">
            <text:p>51.682</text:p>
          </table:table-cell>
          <table:table-cell table:formula="of:=[.D351]/[.E351]" office:value-type="percentage" office:value="1.14219650942301" calcext:value-type="percentage">
            <text:p>114.22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782.461" calcext:value-type="float">
            <text:p>59782.461</text:p>
          </table:table-cell>
          <table:table-cell office:value-type="float" office:value="58322.557" calcext:value-type="float">
            <text:p>58322.557</text:p>
          </table:table-cell>
          <table:table-cell table:formula="of:=[.D352]/[.E352]" office:value-type="percentage" office:value="1.02503154997131" calcext:value-type="percentage">
            <text:p>102.50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6.991" calcext:value-type="float">
            <text:p>56.991</text:p>
          </table:table-cell>
          <table:table-cell office:value-type="float" office:value="55.686" calcext:value-type="float">
            <text:p>55.686</text:p>
          </table:table-cell>
          <table:table-cell table:formula="of:=[.D353]/[.E353]" office:value-type="percentage" office:value="1.02343497467945" calcext:value-type="percentage">
            <text:p>102.34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38.845" calcext:value-type="float">
            <text:p>338.845</text:p>
          </table:table-cell>
          <table:table-cell office:value-type="float" office:value="332.699" calcext:value-type="float">
            <text:p>332.699</text:p>
          </table:table-cell>
          <table:table-cell table:formula="of:=[.D354]/[.E354]" office:value-type="percentage" office:value="1.01847315441285" calcext:value-type="percentage">
            <text:p>101.85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856.219" calcext:value-type="float">
            <text:p>59856.219</text:p>
          </table:table-cell>
          <table:table-cell office:value-type="float" office:value="58364.617" calcext:value-type="float">
            <text:p>58364.617</text:p>
          </table:table-cell>
          <table:table-cell table:formula="of:=[.D355]/[.E355]" office:value-type="percentage" office:value="1.02555661420686" calcext:value-type="percentage">
            <text:p>102.56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7.687" calcext:value-type="float">
            <text:p>57.687</text:p>
          </table:table-cell>
          <table:table-cell office:value-type="float" office:value="50.697" calcext:value-type="float">
            <text:p>50.697</text:p>
          </table:table-cell>
          <table:table-cell table:formula="of:=[.D356]/[.E356]" office:value-type="percentage" office:value="1.13787798094562" calcext:value-type="percentage">
            <text:p>113.79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1013.207" calcext:value-type="float">
            <text:p>61013.207</text:p>
          </table:table-cell>
          <table:table-cell office:value-type="float" office:value="58343.938" calcext:value-type="float">
            <text:p>58343.938</text:p>
          </table:table-cell>
          <table:table-cell table:formula="of:=[.D357]/[.E357]" office:value-type="percentage" office:value="1.04575057994885" calcext:value-type="percentage">
            <text:p>104.58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7.473" calcext:value-type="float">
            <text:p>57.473</text:p>
          </table:table-cell>
          <table:table-cell office:value-type="float" office:value="50.894" calcext:value-type="float">
            <text:p>50.894</text:p>
          </table:table-cell>
          <table:table-cell table:formula="of:=[.D358]/[.E358]" office:value-type="percentage" office:value="1.12926867607184" calcext:value-type="percentage">
            <text:p>112.93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1249.447" calcext:value-type="float">
            <text:p>61249.447</text:p>
          </table:table-cell>
          <table:table-cell office:value-type="float" office:value="58778.788" calcext:value-type="float">
            <text:p>58778.788</text:p>
          </table:table-cell>
          <table:table-cell table:formula="of:=[.D359]/[.E359]" office:value-type="percentage" office:value="1.04203317359997" calcext:value-type="percentage">
            <text:p>104.20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6.374" calcext:value-type="float">
            <text:p>56.374</text:p>
          </table:table-cell>
          <table:table-cell office:value-type="float" office:value="49.66" calcext:value-type="float">
            <text:p>49.66</text:p>
          </table:table-cell>
          <table:table-cell table:formula="of:=[.D360]/[.E360]" office:value-type="percentage" office:value="1.1351993556182" calcext:value-type="percentage">
            <text:p>113.52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0568.491" calcext:value-type="float">
            <text:p>60568.491</text:p>
          </table:table-cell>
          <table:table-cell office:value-type="float" office:value="58448.128" calcext:value-type="float">
            <text:p>58448.128</text:p>
          </table:table-cell>
          <table:table-cell table:formula="of:=[.D361]/[.E361]" office:value-type="percentage" office:value="1.03627768882521" calcext:value-type="percentage">
            <text:p>103.63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.26" calcext:value-type="float">
            <text:p>59.26</text:p>
          </table:table-cell>
          <table:table-cell office:value-type="float" office:value="50.638" calcext:value-type="float">
            <text:p>50.638</text:p>
          </table:table-cell>
          <table:table-cell table:formula="of:=[.D362]/[.E362]" office:value-type="percentage" office:value="1.17026738812749" calcext:value-type="percentage">
            <text:p>117.03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7665.525" calcext:value-type="float">
            <text:p>67665.525</text:p>
          </table:table-cell>
          <table:table-cell office:value-type="float" office:value="61017.195" calcext:value-type="float">
            <text:p>61017.195</text:p>
          </table:table-cell>
          <table:table-cell table:formula="of:=[.D363]/[.E363]" office:value-type="percentage" office:value="1.10895830265551" calcext:value-type="percentage">
            <text:p>110.90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369.602" calcext:value-type="float">
            <text:p>1369.602</text:p>
          </table:table-cell>
          <table:table-cell office:value-type="float" office:value="1544.621" calcext:value-type="float">
            <text:p>1544.621</text:p>
          </table:table-cell>
          <table:table-cell table:formula="of:=[.D364]/[.E364]" office:value-type="percentage" office:value="0.886691298383228" calcext:value-type="percentage">
            <text:p>88.67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6570.896" calcext:value-type="float">
            <text:p>66570.896</text:p>
          </table:table-cell>
          <table:table-cell office:value-type="float" office:value="60886.197" calcext:value-type="float">
            <text:p>60886.197</text:p>
          </table:table-cell>
          <table:table-cell table:formula="of:=[.D365]/[.E365]" office:value-type="percentage" office:value="1.09336597258653" calcext:value-type="percentage">
            <text:p>109.34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299.278" calcext:value-type="float">
            <text:p>1299.278</text:p>
          </table:table-cell>
          <table:table-cell office:value-type="float" office:value="1479.239" calcext:value-type="float">
            <text:p>1479.239</text:p>
          </table:table-cell>
          <table:table-cell table:formula="of:=[.D366]/[.E366]" office:value-type="percentage" office:value="0.878342174591124" calcext:value-type="percentage">
            <text:p>87.83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8101.636" calcext:value-type="float">
            <text:p>68101.636</text:p>
          </table:table-cell>
          <table:table-cell office:value-type="float" office:value="61781.151" calcext:value-type="float">
            <text:p>61781.151</text:p>
          </table:table-cell>
          <table:table-cell table:formula="of:=[.D367]/[.E367]" office:value-type="percentage" office:value="1.10230442291371" calcext:value-type="percentage">
            <text:p>110.23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223.199" calcext:value-type="float">
            <text:p>1223.199</text:p>
          </table:table-cell>
          <table:table-cell office:value-type="float" office:value="1225.524" calcext:value-type="float">
            <text:p>1225.524</text:p>
          </table:table-cell>
          <table:table-cell table:formula="of:=[.D368]/[.E368]" office:value-type="percentage" office:value="0.998102852330921" calcext:value-type="percentage">
            <text:p>99.81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7277.68" calcext:value-type="float">
            <text:p>67277.68</text:p>
          </table:table-cell>
          <table:table-cell office:value-type="float" office:value="61320.288" calcext:value-type="float">
            <text:p>61320.288</text:p>
          </table:table-cell>
          <table:table-cell table:formula="of:=[.D369]/[.E369]" office:value-type="percentage" office:value="1.09715205512407" calcext:value-type="percentage">
            <text:p>109.72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079.393" calcext:value-type="float">
            <text:p>1079.393</text:p>
          </table:table-cell>
          <table:table-cell office:value-type="float" office:value="1716.824" calcext:value-type="float">
            <text:p>1716.824</text:p>
          </table:table-cell>
          <table:table-cell table:formula="of:=[.D370]/[.E370]" office:value-type="percentage" office:value="0.628714999324334" calcext:value-type="percentage">
            <text:p>62.87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5006.096" calcext:value-type="float">
            <text:p>15006.096</text:p>
          </table:table-cell>
          <table:table-cell office:value-type="float" office:value="9165.563" calcext:value-type="float">
            <text:p>9165.563</text:p>
          </table:table-cell>
          <table:table-cell table:formula="of:=[.D371]/[.E371]" office:value-type="percentage" office:value="1.63722577652895" calcext:value-type="percentage">
            <text:p>163.72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762.045" calcext:value-type="float">
            <text:p>1762.045</text:p>
          </table:table-cell>
          <table:table-cell office:value-type="float" office:value="1362.992" calcext:value-type="float">
            <text:p>1362.992</text:p>
          </table:table-cell>
          <table:table-cell table:formula="of:=[.D372]/[.E372]" office:value-type="percentage" office:value="1.29277721365936" calcext:value-type="percentage">
            <text:p>129.28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4234.419" calcext:value-type="float">
            <text:p>14234.419</text:p>
          </table:table-cell>
          <table:table-cell office:value-type="float" office:value="9358.779" calcext:value-type="float">
            <text:p>9358.779</text:p>
          </table:table-cell>
          <table:table-cell table:formula="of:=[.D373]/[.E373]" office:value-type="percentage" office:value="1.52096966922715" calcext:value-type="percentage">
            <text:p>152.10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678.272" calcext:value-type="float">
            <text:p>1678.272</text:p>
          </table:table-cell>
          <table:table-cell office:value-type="float" office:value="1418.212" calcext:value-type="float">
            <text:p>1418.212</text:p>
          </table:table-cell>
          <table:table-cell table:formula="of:=[.D374]/[.E374]" office:value-type="percentage" office:value="1.1833717384989" calcext:value-type="percentage">
            <text:p>118.34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4212.103" calcext:value-type="float">
            <text:p>14212.103</text:p>
          </table:table-cell>
          <table:table-cell office:value-type="float" office:value="9415.839" calcext:value-type="float">
            <text:p>9415.839</text:p>
          </table:table-cell>
          <table:table-cell table:formula="of:=[.D375]/[.E375]" office:value-type="percentage" office:value="1.50938254148143" calcext:value-type="percentage">
            <text:p>150.94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790.42" calcext:value-type="float">
            <text:p>790.42</text:p>
          </table:table-cell>
          <table:table-cell office:value-type="float" office:value="1310.522" calcext:value-type="float">
            <text:p>1310.522</text:p>
          </table:table-cell>
          <table:table-cell table:formula="of:=[.D376]/[.E376]" office:value-type="percentage" office:value="0.603133713131103" calcext:value-type="percentage">
            <text:p>60.31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4511.666" calcext:value-type="float">
            <text:p>14511.666</text:p>
          </table:table-cell>
          <table:table-cell office:value-type="float" office:value="9371.692" calcext:value-type="float">
            <text:p>9371.692</text:p>
          </table:table-cell>
          <table:table-cell table:formula="of:=[.D377]/[.E377]" office:value-type="percentage" office:value="1.54845741836159" calcext:value-type="percentage">
            <text:p>154.85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132.695" calcext:value-type="float">
            <text:p>1132.695</text:p>
          </table:table-cell>
          <table:table-cell office:value-type="float" office:value="1270.009" calcext:value-type="float">
            <text:p>1270.009</text:p>
          </table:table-cell>
          <table:table-cell table:formula="of:=[.D378]/[.E378]" office:value-type="percentage" office:value="0.891879506365703" calcext:value-type="percentage">
            <text:p>89.19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676.445" calcext:value-type="float">
            <text:p>5676.445</text:p>
          </table:table-cell>
          <table:table-cell office:value-type="float" office:value="5607.916" calcext:value-type="float">
            <text:p>5607.916</text:p>
          </table:table-cell>
          <table:table-cell table:formula="of:=[.D379]/[.E379]" office:value-type="percentage" office:value="1.01222004751854" calcext:value-type="percentage">
            <text:p>101.22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4.09" calcext:value-type="float">
            <text:p>34.09</text:p>
          </table:table-cell>
          <table:table-cell office:value-type="float" office:value="32.956" calcext:value-type="float">
            <text:p>32.956</text:p>
          </table:table-cell>
          <table:table-cell table:formula="of:=[.D380]/[.E380]" office:value-type="percentage" office:value="1.03440951571793" calcext:value-type="percentage">
            <text:p>103.44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681.793" calcext:value-type="float">
            <text:p>5681.793</text:p>
          </table:table-cell>
          <table:table-cell office:value-type="float" office:value="5636.728" calcext:value-type="float">
            <text:p>5636.728</text:p>
          </table:table-cell>
          <table:table-cell table:formula="of:=[.D381]/[.E381]" office:value-type="percentage" office:value="1.00799488639509" calcext:value-type="percentage">
            <text:p>100.80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3.854" calcext:value-type="float">
            <text:p>33.854</text:p>
          </table:table-cell>
          <table:table-cell office:value-type="float" office:value="31.047" calcext:value-type="float">
            <text:p>31.047</text:p>
          </table:table-cell>
          <table:table-cell table:formula="of:=[.D382]/[.E382]" office:value-type="percentage" office:value="1.09041131188199" calcext:value-type="percentage">
            <text:p>109.04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618.466" calcext:value-type="float">
            <text:p>5618.466</text:p>
          </table:table-cell>
          <table:table-cell office:value-type="float" office:value="5612.89" calcext:value-type="float">
            <text:p>5612.89</text:p>
          </table:table-cell>
          <table:table-cell table:formula="of:=[.D383]/[.E383]" office:value-type="percentage" office:value="1.00099342762819" calcext:value-type="percentage">
            <text:p>100.10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2.485" calcext:value-type="float">
            <text:p>32.485</text:p>
          </table:table-cell>
          <table:table-cell office:value-type="float" office:value="31.104" calcext:value-type="float">
            <text:p>31.104</text:p>
          </table:table-cell>
          <table:table-cell table:formula="of:=[.D384]/[.E384]" office:value-type="percentage" office:value="1.04439943415638" calcext:value-type="percentage">
            <text:p>104.44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729.819" calcext:value-type="float">
            <text:p>5729.819</text:p>
          </table:table-cell>
          <table:table-cell office:value-type="float" office:value="5548.056" calcext:value-type="float">
            <text:p>5548.056</text:p>
          </table:table-cell>
          <table:table-cell table:formula="of:=[.D385]/[.E385]" office:value-type="percentage" office:value="1.03276156549249" calcext:value-type="percentage">
            <text:p>103.28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4.511" calcext:value-type="float">
            <text:p>34.511</text:p>
          </table:table-cell>
          <table:table-cell office:value-type="float" office:value="29.849" calcext:value-type="float">
            <text:p>29.849</text:p>
          </table:table-cell>
          <table:table-cell table:formula="of:=[.D386]/[.E386]" office:value-type="percentage" office:value="1.15618613688901" calcext:value-type="percentage">
            <text:p>115.62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0.176" calcext:value-type="float">
            <text:p>0.176</text:p>
          </table:table-cell>
          <table:table-cell office:value-type="float" office:value="0.211" calcext:value-type="float">
            <text:p>0.211</text:p>
          </table:table-cell>
          <table:table-cell table:formula="of:=[.D387]/[.E387]" office:value-type="percentage" office:value="0.834123222748815" calcext:value-type="percentage">
            <text:p>83.41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0.057" calcext:value-type="float">
            <text:p>0.057</text:p>
          </table:table-cell>
          <table:table-cell office:value-type="float" office:value="0.121" calcext:value-type="float">
            <text:p>0.121</text:p>
          </table:table-cell>
          <table:table-cell table:formula="of:=[.D388]/[.E388]" office:value-type="percentage" office:value="0.471074380165289" calcext:value-type="percentage">
            <text:p>47.11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6624.023" calcext:value-type="float">
            <text:p>6624.023</text:p>
          </table:table-cell>
          <table:table-cell office:value-type="float" office:value="5757.231" calcext:value-type="float">
            <text:p>5757.231</text:p>
          </table:table-cell>
          <table:table-cell table:formula="of:=[.D389]/[.E389]" office:value-type="percentage" office:value="1.15055709941116" calcext:value-type="percentage">
            <text:p>115.06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5235.639" calcext:value-type="float">
            <text:p>5235.639</text:p>
          </table:table-cell>
          <table:table-cell office:value-type="float" office:value="6448.227" calcext:value-type="float">
            <text:p>6448.227</text:p>
          </table:table-cell>
          <table:table-cell table:formula="of:=[.D390]/[.E390]" office:value-type="percentage" office:value="0.811950168627748" calcext:value-type="percentage">
            <text:p>81.20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5114.398" calcext:value-type="float">
            <text:p>5114.398</text:p>
          </table:table-cell>
          <table:table-cell office:value-type="float" office:value="5823.492" calcext:value-type="float">
            <text:p>5823.492</text:p>
          </table:table-cell>
          <table:table-cell table:formula="of:=[.D391]/[.E391]" office:value-type="percentage" office:value="0.87823560159437" calcext:value-type="percentage">
            <text:p>87.82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5342.942" calcext:value-type="float">
            <text:p>5342.942</text:p>
          </table:table-cell>
          <table:table-cell office:value-type="float" office:value="5836.316" calcext:value-type="float">
            <text:p>5836.316</text:p>
          </table:table-cell>
          <table:table-cell table:formula="of:=[.D392]/[.E392]" office:value-type="percentage" office:value="0.915464824043112" calcext:value-type="percentage">
            <text:p>91.55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63355.595" calcext:value-type="float">
            <text:p>463355.595</text:p>
          </table:table-cell>
          <table:table-cell office:value-type="float" office:value="444436.067" calcext:value-type="float">
            <text:p>444436.067</text:p>
          </table:table-cell>
          <table:table-cell table:formula="of:=[.D393]/[.E393]" office:value-type="percentage" office:value="1.04256974040768" calcext:value-type="percentage">
            <text:p>104.26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55465.261" calcext:value-type="float">
            <text:p>455465.261</text:p>
          </table:table-cell>
          <table:table-cell office:value-type="float" office:value="446747.735" calcext:value-type="float">
            <text:p>446747.735</text:p>
          </table:table-cell>
          <table:table-cell table:formula="of:=[.D394]/[.E394]" office:value-type="percentage" office:value="1.0195133076612" calcext:value-type="percentage">
            <text:p>101.95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51851.37" calcext:value-type="float">
            <text:p>451851.37</text:p>
          </table:table-cell>
          <table:table-cell office:value-type="float" office:value="446252.605" calcext:value-type="float">
            <text:p>446252.605</text:p>
          </table:table-cell>
          <table:table-cell table:formula="of:=[.D395]/[.E395]" office:value-type="percentage" office:value="1.01254617886208" calcext:value-type="percentage">
            <text:p>101.25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54439.612" calcext:value-type="float">
            <text:p>454439.612</text:p>
          </table:table-cell>
          <table:table-cell office:value-type="float" office:value="445924.778" calcext:value-type="float">
            <text:p>445924.778</text:p>
          </table:table-cell>
          <table:table-cell table:formula="of:=[.D396]/[.E396]" office:value-type="percentage" office:value="1.01909477656341" calcext:value-type="percentage">
            <text:p>101.9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99500.078" calcext:value-type="float">
            <text:p>499500.078</text:p>
          </table:table-cell>
          <table:table-cell office:value-type="float" office:value="471725.86" calcext:value-type="float">
            <text:p>471725.86</text:p>
          </table:table-cell>
          <table:table-cell table:formula="of:=[.D397]/[.E397]" office:value-type="percentage" office:value="1.05887787877476" calcext:value-type="percentage">
            <text:p>105.8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8764.609" calcext:value-type="float">
            <text:p>478764.609</text:p>
          </table:table-cell>
          <table:table-cell office:value-type="float" office:value="471433.219" calcext:value-type="float">
            <text:p>471433.219</text:p>
          </table:table-cell>
          <table:table-cell table:formula="of:=[.D398]/[.E398]" office:value-type="percentage" office:value="1.01555128002128" calcext:value-type="percentage">
            <text:p>101.5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8496.864" calcext:value-type="float">
            <text:p>478496.864</text:p>
          </table:table-cell>
          <table:table-cell office:value-type="float" office:value="470651.84" calcext:value-type="float">
            <text:p>470651.84</text:p>
          </table:table-cell>
          <table:table-cell table:formula="of:=[.D399]/[.E399]" office:value-type="percentage" office:value="1.01666842309593" calcext:value-type="percentage">
            <text:p>101.6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5967.862" calcext:value-type="float">
            <text:p>475967.862</text:p>
          </table:table-cell>
          <table:table-cell office:value-type="float" office:value="472886.082" calcext:value-type="float">
            <text:p>472886.082</text:p>
          </table:table-cell>
          <table:table-cell table:formula="of:=[.D400]/[.E400]" office:value-type="percentage" office:value="1.00651696067469" calcext:value-type="percentage">
            <text:p>100.6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5784.406" calcext:value-type="float">
            <text:p>475784.406</text:p>
          </table:table-cell>
          <table:table-cell office:value-type="float" office:value="459678.963" calcext:value-type="float">
            <text:p>459678.963</text:p>
          </table:table-cell>
          <table:table-cell table:formula="of:=[.D401]/[.E401]" office:value-type="percentage" office:value="1.03503628466026" calcext:value-type="percentage">
            <text:p>103.5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9918.028" calcext:value-type="float">
            <text:p>479918.028</text:p>
          </table:table-cell>
          <table:table-cell office:value-type="float" office:value="457883.265" calcext:value-type="float">
            <text:p>457883.265</text:p>
          </table:table-cell>
          <table:table-cell table:formula="of:=[.D402]/[.E402]" office:value-type="percentage" office:value="1.04812310185654" calcext:value-type="percentage">
            <text:p>104.8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3354.721" calcext:value-type="float">
            <text:p>473354.721</text:p>
          </table:table-cell>
          <table:table-cell office:value-type="float" office:value="459034.408" calcext:value-type="float">
            <text:p>459034.408</text:p>
          </table:table-cell>
          <table:table-cell table:formula="of:=[.D403]/[.E403]" office:value-type="percentage" office:value="1.03119660040822" calcext:value-type="percentage">
            <text:p>103.1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6060.489" calcext:value-type="float">
            <text:p>476060.489</text:p>
          </table:table-cell>
          <table:table-cell office:value-type="float" office:value="460045.276" calcext:value-type="float">
            <text:p>460045.276</text:p>
          </table:table-cell>
          <table:table-cell table:formula="of:=[.D404]/[.E404]" office:value-type="percentage" office:value="1.03481225400084" calcext:value-type="percentage">
            <text:p>103.48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8250.588" calcext:value-type="float">
            <text:p>8250.588</text:p>
          </table:table-cell>
          <table:table-cell office:value-type="float" office:value="8559.519" calcext:value-type="float">
            <text:p>8559.519</text:p>
          </table:table-cell>
          <table:table-cell table:formula="of:=[.D405]/[.E405]" office:value-type="percentage" office:value="0.963907901834203" calcext:value-type="percentage">
            <text:p>96.39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8210.172" calcext:value-type="float">
            <text:p>8210.172</text:p>
          </table:table-cell>
          <table:table-cell office:value-type="float" office:value="8615.508" calcext:value-type="float">
            <text:p>8615.508</text:p>
          </table:table-cell>
          <table:table-cell table:formula="of:=[.D406]/[.E406]" office:value-type="percentage" office:value="0.95295274521247" calcext:value-type="percentage">
            <text:p>95.30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8031.759" calcext:value-type="float">
            <text:p>8031.759</text:p>
          </table:table-cell>
          <table:table-cell office:value-type="float" office:value="8532.77" calcext:value-type="float">
            <text:p>8532.77</text:p>
          </table:table-cell>
          <table:table-cell table:formula="of:=[.D407]/[.E407]" office:value-type="percentage" office:value="0.94128389725728" calcext:value-type="percentage">
            <text:p>94.1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7963.635" calcext:value-type="float">
            <text:p>7963.635</text:p>
          </table:table-cell>
          <table:table-cell office:value-type="float" office:value="8528.804" calcext:value-type="float">
            <text:p>8528.804</text:p>
          </table:table-cell>
          <table:table-cell table:formula="of:=[.D408]/[.E408]" office:value-type="percentage" office:value="0.933734085107361" calcext:value-type="percentage">
            <text:p>93.3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62982.096" calcext:value-type="float">
            <text:p>462982.096</text:p>
          </table:table-cell>
          <table:table-cell office:value-type="float" office:value="444396.084" calcext:value-type="float">
            <text:p>444396.084</text:p>
          </table:table-cell>
          <table:table-cell table:formula="of:=[.D409]/[.E409]" office:value-type="percentage" office:value="1.04182307781092" calcext:value-type="percentage">
            <text:p>104.1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60796.834" calcext:value-type="float">
            <text:p>460796.834</text:p>
          </table:table-cell>
          <table:table-cell office:value-type="float" office:value="446474.991" calcext:value-type="float">
            <text:p>446474.991</text:p>
          </table:table-cell>
          <table:table-cell table:formula="of:=[.D410]/[.E410]" office:value-type="percentage" office:value="1.03207759289702" calcext:value-type="percentage">
            <text:p>103.2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64025.788" calcext:value-type="float">
            <text:p>464025.788</text:p>
          </table:table-cell>
          <table:table-cell office:value-type="float" office:value="444926.609" calcext:value-type="float">
            <text:p>444926.609</text:p>
          </table:table-cell>
          <table:table-cell table:formula="of:=[.D411]/[.E411]" office:value-type="percentage" office:value="1.04292658297719" calcext:value-type="percentage">
            <text:p>104.2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64775.634" calcext:value-type="float">
            <text:p>464775.634</text:p>
          </table:table-cell>
          <table:table-cell office:value-type="float" office:value="444744.25" calcext:value-type="float">
            <text:p>444744.25</text:p>
          </table:table-cell>
          <table:table-cell table:formula="of:=[.D412]/[.E412]" office:value-type="percentage" office:value="1.04504023154881" calcext:value-type="percentage">
            <text:p>104.50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11.106" calcext:value-type="float">
            <text:p>311.106</text:p>
          </table:table-cell>
          <table:table-cell office:value-type="float" office:value="234.254" calcext:value-type="float">
            <text:p>234.254</text:p>
          </table:table-cell>
          <table:table-cell table:formula="of:=[.D413]/[.E413]" office:value-type="percentage" office:value="1.32807123891161" calcext:value-type="percentage">
            <text:p>132.81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6448.768" calcext:value-type="float">
            <text:p>6448.768</text:p>
          </table:table-cell>
          <table:table-cell office:value-type="float" office:value="6833.371" calcext:value-type="float">
            <text:p>6833.371</text:p>
          </table:table-cell>
          <table:table-cell table:formula="of:=[.D414]/[.E414]" office:value-type="percentage" office:value="0.943716944389526" calcext:value-type="percentage">
            <text:p>94.37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4.008" calcext:value-type="float">
            <text:p>24.008</text:p>
          </table:table-cell>
          <table:table-cell office:value-type="float" office:value="24.53" calcext:value-type="float">
            <text:p>24.53</text:p>
          </table:table-cell>
          <table:table-cell table:formula="of:=[.D415]/[.E415]" office:value-type="percentage" office:value="0.978719934773746" calcext:value-type="percentage">
            <text:p>97.87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6368.092" calcext:value-type="float">
            <text:p>6368.092</text:p>
          </table:table-cell>
          <table:table-cell office:value-type="float" office:value="6807.247" calcext:value-type="float">
            <text:p>6807.247</text:p>
          </table:table-cell>
          <table:table-cell table:formula="of:=[.D416]/[.E416]" office:value-type="percentage" office:value="0.935487135989042" calcext:value-type="percentage">
            <text:p>93.55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2.469" calcext:value-type="float">
            <text:p>22.469</text:p>
          </table:table-cell>
          <table:table-cell office:value-type="float" office:value="22.852" calcext:value-type="float">
            <text:p>22.852</text:p>
          </table:table-cell>
          <table:table-cell table:formula="of:=[.D417]/[.E417]" office:value-type="percentage" office:value="0.983239978995274" calcext:value-type="percentage">
            <text:p>98.3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6331.806" calcext:value-type="float">
            <text:p>6331.806</text:p>
          </table:table-cell>
          <table:table-cell office:value-type="float" office:value="6780.833" calcext:value-type="float">
            <text:p>6780.833</text:p>
          </table:table-cell>
          <table:table-cell table:formula="of:=[.D418]/[.E418]" office:value-type="percentage" office:value="0.933779964791936" calcext:value-type="percentage">
            <text:p>93.38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3.225" calcext:value-type="float">
            <text:p>23.225</text:p>
          </table:table-cell>
          <table:table-cell office:value-type="float" office:value="22.878" calcext:value-type="float">
            <text:p>22.878</text:p>
          </table:table-cell>
          <table:table-cell table:formula="of:=[.D419]/[.E419]" office:value-type="percentage" office:value="1.01516740973861" calcext:value-type="percentage">
            <text:p>101.5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6459.827" calcext:value-type="float">
            <text:p>6459.827</text:p>
          </table:table-cell>
          <table:table-cell office:value-type="float" office:value="6812.228" calcext:value-type="float">
            <text:p>6812.228</text:p>
          </table:table-cell>
          <table:table-cell table:formula="of:=[.D420]/[.E420]" office:value-type="percentage" office:value="0.948269347414679" calcext:value-type="percentage">
            <text:p>94.83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3.165" calcext:value-type="float">
            <text:p>23.165</text:p>
          </table:table-cell>
          <table:table-cell office:value-type="float" office:value="22.936" calcext:value-type="float">
            <text:p>22.936</text:p>
          </table:table-cell>
          <table:table-cell table:formula="of:=[.D421]/[.E421]" office:value-type="percentage" office:value="1.00998430415068" calcext:value-type="percentage">
            <text:p>101.00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22.508" calcext:value-type="float">
            <text:p>322.508</text:p>
          </table:table-cell>
          <table:table-cell office:value-type="float" office:value="311.551" calcext:value-type="float">
            <text:p>311.551</text:p>
          </table:table-cell>
          <table:table-cell table:formula="of:=[.D422]/[.E422]" office:value-type="percentage" office:value="1.03516920183212" calcext:value-type="percentage">
            <text:p>103.52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58706.751" calcext:value-type="float">
            <text:p>458706.751</text:p>
          </table:table-cell>
          <table:table-cell office:value-type="float" office:value="443928.652" calcext:value-type="float">
            <text:p>443928.652</text:p>
          </table:table-cell>
          <table:table-cell table:formula="of:=[.D423]/[.E423]" office:value-type="percentage" office:value="1.03328935614636" calcext:value-type="percentage">
            <text:p>103.3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95.688" calcext:value-type="float">
            <text:p>95.688</text:p>
          </table:table-cell>
          <table:table-cell office:value-type="float" office:value="84.803" calcext:value-type="float">
            <text:p>84.803</text:p>
          </table:table-cell>
          <table:table-cell table:formula="of:=[.D424]/[.E424]" office:value-type="percentage" office:value="1.12835630814948" calcext:value-type="percentage">
            <text:p>112.84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65740.036" calcext:value-type="float">
            <text:p>465740.036</text:p>
          </table:table-cell>
          <table:table-cell office:value-type="float" office:value="443223.207" calcext:value-type="float">
            <text:p>443223.207</text:p>
          </table:table-cell>
          <table:table-cell table:formula="of:=[.D425]/[.E425]" office:value-type="percentage" office:value="1.05080245944793" calcext:value-type="percentage">
            <text:p>105.08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94.663" calcext:value-type="float">
            <text:p>94.663</text:p>
          </table:table-cell>
          <table:table-cell office:value-type="float" office:value="85.319" calcext:value-type="float">
            <text:p>85.319</text:p>
          </table:table-cell>
          <table:table-cell table:formula="of:=[.D426]/[.E426]" office:value-type="percentage" office:value="1.10951839566802" calcext:value-type="percentage">
            <text:p>110.95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62483.253" calcext:value-type="float">
            <text:p>462483.253</text:p>
          </table:table-cell>
          <table:table-cell office:value-type="float" office:value="444836.702" calcext:value-type="float">
            <text:p>444836.702</text:p>
          </table:table-cell>
          <table:table-cell table:formula="of:=[.D427]/[.E427]" office:value-type="percentage" office:value="1.03966972806124" calcext:value-type="percentage">
            <text:p>103.97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102.218" calcext:value-type="float">
            <text:p>102.218</text:p>
          </table:table-cell>
          <table:table-cell office:value-type="float" office:value="85.661" calcext:value-type="float">
            <text:p>85.661</text:p>
          </table:table-cell>
          <table:table-cell table:formula="of:=[.D428]/[.E428]" office:value-type="percentage" office:value="1.19328515894047" calcext:value-type="percentage">
            <text:p>119.33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67722.77" calcext:value-type="float">
            <text:p>467722.77</text:p>
          </table:table-cell>
          <table:table-cell office:value-type="float" office:value="445555.097" calcext:value-type="float">
            <text:p>445555.097</text:p>
          </table:table-cell>
          <table:table-cell table:formula="of:=[.D429]/[.E429]" office:value-type="percentage" office:value="1.04975293324947" calcext:value-type="percentage">
            <text:p>104.98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93.257" calcext:value-type="float">
            <text:p>93.257</text:p>
          </table:table-cell>
          <table:table-cell office:value-type="float" office:value="83.085" calcext:value-type="float">
            <text:p>83.085</text:p>
          </table:table-cell>
          <table:table-cell table:formula="of:=[.D430]/[.E430]" office:value-type="percentage" office:value="1.12242883793705" calcext:value-type="percentage">
            <text:p>112.24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3.319" calcext:value-type="float">
            <text:p>473.319</text:p>
          </table:table-cell>
          <table:table-cell office:value-type="float" office:value="464.728" calcext:value-type="float">
            <text:p>464.728</text:p>
          </table:table-cell>
          <table:table-cell table:formula="of:=[.D431]/[.E431]" office:value-type="percentage" office:value="1.01848608218141" calcext:value-type="percentage">
            <text:p>101.85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1281.131" calcext:value-type="float">
            <text:p>471281.131</text:p>
          </table:table-cell>
          <table:table-cell office:value-type="float" office:value="445506.608" calcext:value-type="float">
            <text:p>445506.608</text:p>
          </table:table-cell>
          <table:table-cell table:formula="of:=[.D432]/[.E432]" office:value-type="percentage" office:value="1.05785441234129" calcext:value-type="percentage">
            <text:p>105.79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91.28" calcext:value-type="float">
            <text:p>91.28</text:p>
          </table:table-cell>
          <table:table-cell office:value-type="float" office:value="86.252" calcext:value-type="float">
            <text:p>86.252</text:p>
          </table:table-cell>
          <table:table-cell table:formula="of:=[.D433]/[.E433]" office:value-type="percentage" office:value="1.05829430042202" calcext:value-type="percentage">
            <text:p>105.83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66199.08" calcext:value-type="float">
            <text:p>466199.08</text:p>
          </table:table-cell>
          <table:table-cell office:value-type="float" office:value="445592.512" calcext:value-type="float">
            <text:p>445592.512</text:p>
          </table:table-cell>
          <table:table-cell table:formula="of:=[.D434]/[.E434]" office:value-type="percentage" office:value="1.04624531931093" calcext:value-type="percentage">
            <text:p>104.62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1121.384" calcext:value-type="float">
            <text:p>1121.384</text:p>
          </table:table-cell>
          <table:table-cell office:value-type="float" office:value="85.72" calcext:value-type="float">
            <text:p>85.72</text:p>
          </table:table-cell>
          <table:table-cell table:formula="of:=[.D435]/[.E435]" office:value-type="percentage" office:value="13.0819412039197" calcext:value-type="percentage">
            <text:p>1308.19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61471.069" calcext:value-type="float">
            <text:p>461471.069</text:p>
          </table:table-cell>
          <table:table-cell office:value-type="float" office:value="446088.036" calcext:value-type="float">
            <text:p>446088.036</text:p>
          </table:table-cell>
          <table:table-cell table:formula="of:=[.D436]/[.E436]" office:value-type="percentage" office:value="1.03448429852084" calcext:value-type="percentage">
            <text:p>103.45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93.996" calcext:value-type="float">
            <text:p>93.996</text:p>
          </table:table-cell>
          <table:table-cell office:value-type="float" office:value="87.384" calcext:value-type="float">
            <text:p>87.384</text:p>
          </table:table-cell>
          <table:table-cell table:formula="of:=[.D437]/[.E437]" office:value-type="percentage" office:value="1.07566602581708" calcext:value-type="percentage">
            <text:p>107.57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58804.922" calcext:value-type="float">
            <text:p>458804.922</text:p>
          </table:table-cell>
          <table:table-cell office:value-type="float" office:value="445966.958" calcext:value-type="float">
            <text:p>445966.958</text:p>
          </table:table-cell>
          <table:table-cell table:formula="of:=[.D438]/[.E438]" office:value-type="percentage" office:value="1.02878680532202" calcext:value-type="percentage">
            <text:p>102.88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94.777" calcext:value-type="float">
            <text:p>94.777</text:p>
          </table:table-cell>
          <table:table-cell office:value-type="float" office:value="84.721" calcext:value-type="float">
            <text:p>84.721</text:p>
          </table:table-cell>
          <table:table-cell table:formula="of:=[.D439]/[.E439]" office:value-type="percentage" office:value="1.11869548282008" calcext:value-type="percentage">
            <text:p>111.87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501480.653" calcext:value-type="float">
            <text:p>501480.653</text:p>
          </table:table-cell>
          <table:table-cell office:value-type="float" office:value="476095.549" calcext:value-type="float">
            <text:p>476095.549</text:p>
          </table:table-cell>
          <table:table-cell table:formula="of:=[.D440]/[.E440]" office:value-type="percentage" office:value="1.05331934745729" calcext:value-type="percentage">
            <text:p>105.33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1740.478" calcext:value-type="float">
            <text:p>1740.478</text:p>
          </table:table-cell>
          <table:table-cell office:value-type="float" office:value="2771.859" calcext:value-type="float">
            <text:p>2771.859</text:p>
          </table:table-cell>
          <table:table-cell table:formula="of:=[.D441]/[.E441]" office:value-type="percentage" office:value="0.627910005523369" calcext:value-type="percentage">
            <text:p>62.79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532373.282" calcext:value-type="float">
            <text:p>532373.282</text:p>
          </table:table-cell>
          <table:table-cell office:value-type="float" office:value="472716.388" calcext:value-type="float">
            <text:p>472716.388</text:p>
          </table:table-cell>
          <table:table-cell table:formula="of:=[.D442]/[.E442]" office:value-type="percentage" office:value="1.12620018157695" calcext:value-type="percentage">
            <text:p>112.62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814.948" calcext:value-type="float">
            <text:p>814.948</text:p>
          </table:table-cell>
          <table:table-cell office:value-type="float" office:value="241.388" calcext:value-type="float">
            <text:p>241.388</text:p>
          </table:table-cell>
          <table:table-cell table:formula="of:=[.D443]/[.E443]" office:value-type="percentage" office:value="3.37609160355941" calcext:value-type="percentage">
            <text:p>337.61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504010.588" calcext:value-type="float">
            <text:p>504010.588</text:p>
          </table:table-cell>
          <table:table-cell office:value-type="float" office:value="473712.522" calcext:value-type="float">
            <text:p>473712.522</text:p>
          </table:table-cell>
          <table:table-cell table:formula="of:=[.D444]/[.E444]" office:value-type="percentage" office:value="1.06395876104791" calcext:value-type="percentage">
            <text:p>106.40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1571.482" calcext:value-type="float">
            <text:p>1571.482</text:p>
          </table:table-cell>
          <table:table-cell office:value-type="float" office:value="3287.985" calcext:value-type="float">
            <text:p>3287.985</text:p>
          </table:table-cell>
          <table:table-cell table:formula="of:=[.D445]/[.E445]" office:value-type="percentage" office:value="0.477946827616306" calcext:value-type="percentage">
            <text:p>47.79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87712.65" calcext:value-type="float">
            <text:p>487712.65</text:p>
          </table:table-cell>
          <table:table-cell office:value-type="float" office:value="474519.819" calcext:value-type="float">
            <text:p>474519.819</text:p>
          </table:table-cell>
          <table:table-cell table:formula="of:=[.D446]/[.E446]" office:value-type="percentage" office:value="1.02780248679139" calcext:value-type="percentage">
            <text:p>102.78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1820.795" calcext:value-type="float">
            <text:p>1820.795</text:p>
          </table:table-cell>
          <table:table-cell office:value-type="float" office:value="244.329" calcext:value-type="float">
            <text:p>244.329</text:p>
          </table:table-cell>
          <table:table-cell table:formula="of:=[.D447]/[.E447]" office:value-type="percentage" office:value="7.45222630142144" calcext:value-type="percentage">
            <text:p>745.22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192864.098" calcext:value-type="float">
            <text:p>192864.098</text:p>
          </table:table-cell>
          <table:table-cell office:value-type="float" office:value="152693.929" calcext:value-type="float">
            <text:p>152693.929</text:p>
          </table:table-cell>
          <table:table-cell table:formula="of:=[.D448]/[.E448]" office:value-type="percentage" office:value="1.26307639906234" calcext:value-type="percentage">
            <text:p>126.3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304.683" calcext:value-type="float">
            <text:p>3304.683</text:p>
          </table:table-cell>
          <table:table-cell office:value-type="float" office:value="2432.61" calcext:value-type="float">
            <text:p>2432.61</text:p>
          </table:table-cell>
          <table:table-cell table:formula="of:=[.D449]/[.E449]" office:value-type="percentage" office:value="1.35849273003071" calcext:value-type="percentage">
            <text:p>135.85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197538.05" calcext:value-type="float">
            <text:p>197538.05</text:p>
          </table:table-cell>
          <table:table-cell office:value-type="float" office:value="145167.677" calcext:value-type="float">
            <text:p>145167.677</text:p>
          </table:table-cell>
          <table:table-cell table:formula="of:=[.D450]/[.E450]" office:value-type="percentage" office:value="1.36075780836529" calcext:value-type="percentage">
            <text:p>136.08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509.191" calcext:value-type="float">
            <text:p>2509.191</text:p>
          </table:table-cell>
          <table:table-cell office:value-type="float" office:value="1535.901" calcext:value-type="float">
            <text:p>1535.901</text:p>
          </table:table-cell>
          <table:table-cell table:formula="of:=[.D451]/[.E451]" office:value-type="percentage" office:value="1.63369318725621" calcext:value-type="percentage">
            <text:p>163.37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09145.004" calcext:value-type="float">
            <text:p>209145.004</text:p>
          </table:table-cell>
          <table:table-cell office:value-type="float" office:value="144370.284" calcext:value-type="float">
            <text:p>144370.284</text:p>
          </table:table-cell>
          <table:table-cell table:formula="of:=[.D452]/[.E452]" office:value-type="percentage" office:value="1.44867072506417" calcext:value-type="percentage">
            <text:p>144.87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5391.997" calcext:value-type="float">
            <text:p>5391.997</text:p>
          </table:table-cell>
          <table:table-cell office:value-type="float" office:value="2381.709" calcext:value-type="float">
            <text:p>2381.709</text:p>
          </table:table-cell>
          <table:table-cell table:formula="of:=[.D453]/[.E453]" office:value-type="percentage" office:value="2.26391931172112" calcext:value-type="percentage">
            <text:p>226.39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199823.449" calcext:value-type="float">
            <text:p>199823.449</text:p>
          </table:table-cell>
          <table:table-cell office:value-type="float" office:value="143694.407" calcext:value-type="float">
            <text:p>143694.407</text:p>
          </table:table-cell>
          <table:table-cell table:formula="of:=[.D454]/[.E454]" office:value-type="percentage" office:value="1.39061396453656" calcext:value-type="percentage">
            <text:p>139.06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077.65" calcext:value-type="float">
            <text:p>3077.65</text:p>
          </table:table-cell>
          <table:table-cell office:value-type="float" office:value="2801.516" calcext:value-type="float">
            <text:p>2801.516</text:p>
          </table:table-cell>
          <table:table-cell table:formula="of:=[.D455]/[.E455]" office:value-type="percentage" office:value="1.0985659193094" calcext:value-type="percentage">
            <text:p>109.86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7956.256" calcext:value-type="float">
            <text:p>7956.256</text:p>
          </table:table-cell>
          <table:table-cell office:value-type="float" office:value="8413.739" calcext:value-type="float">
            <text:p>8413.739</text:p>
          </table:table-cell>
          <table:table-cell table:formula="of:=[.D456]/[.E456]" office:value-type="percentage" office:value="0.94562667085347" calcext:value-type="percentage">
            <text:p>94.56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2.247" calcext:value-type="float">
            <text:p>32.247</text:p>
          </table:table-cell>
          <table:table-cell office:value-type="float" office:value="34.597" calcext:value-type="float">
            <text:p>34.597</text:p>
          </table:table-cell>
          <table:table-cell table:formula="of:=[.D457]/[.E457]" office:value-type="percentage" office:value="0.932075035407694" calcext:value-type="percentage">
            <text:p>93.21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7665.584" calcext:value-type="float">
            <text:p>7665.584</text:p>
          </table:table-cell>
          <table:table-cell office:value-type="float" office:value="8377.251" calcext:value-type="float">
            <text:p>8377.251</text:p>
          </table:table-cell>
          <table:table-cell table:formula="of:=[.D458]/[.E458]" office:value-type="percentage" office:value="0.915047668978762" calcext:value-type="percentage">
            <text:p>91.50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3.272" calcext:value-type="float">
            <text:p>33.272</text:p>
          </table:table-cell>
          <table:table-cell office:value-type="float" office:value="34.497" calcext:value-type="float">
            <text:p>34.497</text:p>
          </table:table-cell>
          <table:table-cell table:formula="of:=[.D459]/[.E459]" office:value-type="percentage" office:value="0.964489665768038" calcext:value-type="percentage">
            <text:p>96.45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7710.222" calcext:value-type="float">
            <text:p>7710.222</text:p>
          </table:table-cell>
          <table:table-cell office:value-type="float" office:value="8600.368" calcext:value-type="float">
            <text:p>8600.368</text:p>
          </table:table-cell>
          <table:table-cell table:formula="of:=[.D460]/[.E460]" office:value-type="percentage" office:value="0.896499080039366" calcext:value-type="percentage">
            <text:p>89.65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1.711" calcext:value-type="float">
            <text:p>31.711</text:p>
          </table:table-cell>
          <table:table-cell office:value-type="float" office:value="33.874" calcext:value-type="float">
            <text:p>33.874</text:p>
          </table:table-cell>
          <table:table-cell table:formula="of:=[.D461]/[.E461]" office:value-type="percentage" office:value="0.936145716478715" calcext:value-type="percentage">
            <text:p>93.61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7700.167" calcext:value-type="float">
            <text:p>7700.167</text:p>
          </table:table-cell>
          <table:table-cell office:value-type="float" office:value="9808.899" calcext:value-type="float">
            <text:p>9808.899</text:p>
          </table:table-cell>
          <table:table-cell table:formula="of:=[.D462]/[.E462]" office:value-type="percentage" office:value="0.785018481686885" calcext:value-type="percentage">
            <text:p>78.50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2.25" calcext:value-type="float">
            <text:p>32.25</text:p>
          </table:table-cell>
          <table:table-cell office:value-type="float" office:value="372.203" calcext:value-type="float">
            <text:p>372.203</text:p>
          </table:table-cell>
          <table:table-cell table:formula="of:=[.D463]/[.E463]" office:value-type="percentage" office:value="0.0866462656131197" calcext:value-type="percentage">
            <text:p>8.66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71.807" calcext:value-type="float">
            <text:p>71.807</text:p>
          </table:table-cell>
          <table:table-cell office:value-type="float" office:value="16.24" calcext:value-type="float">
            <text:p>16.24</text:p>
          </table:table-cell>
          <table:table-cell table:formula="of:=[.D464]/[.E464]" office:value-type="percentage" office:value="4.42161330049261" calcext:value-type="percentage">
            <text:p>442.16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0.131" calcext:value-type="float">
            <text:p>0.131</text:p>
          </table:table-cell>
          <table:table-cell office:value-type="float" office:value="0.204" calcext:value-type="float">
            <text:p>0.204</text:p>
          </table:table-cell>
          <table:table-cell table:formula="of:=[.D465]/[.E465]" office:value-type="percentage" office:value="0.642156862745098" calcext:value-type="percentage">
            <text:p>64.22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7844.432" calcext:value-type="float">
            <text:p>7844.432</text:p>
          </table:table-cell>
          <table:table-cell office:value-type="float" office:value="8619.544" calcext:value-type="float">
            <text:p>8619.544</text:p>
          </table:table-cell>
          <table:table-cell table:formula="of:=[.D466]/[.E466]" office:value-type="percentage" office:value="0.91007505733482" calcext:value-type="percentage">
            <text:p>91.01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616.934" calcext:value-type="float">
            <text:p>4616.934</text:p>
          </table:table-cell>
          <table:table-cell office:value-type="float" office:value="5335.052" calcext:value-type="float">
            <text:p>5335.052</text:p>
          </table:table-cell>
          <table:table-cell table:formula="of:=[.D467]/[.E467]" office:value-type="percentage" office:value="0.865396251058097" calcext:value-type="percentage">
            <text:p>86.54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5081.254" calcext:value-type="float">
            <text:p>5081.254</text:p>
          </table:table-cell>
          <table:table-cell office:value-type="float" office:value="5397.323" calcext:value-type="float">
            <text:p>5397.323</text:p>
          </table:table-cell>
          <table:table-cell table:formula="of:=[.D468]/[.E468]" office:value-type="percentage" office:value="0.941439672963801" calcext:value-type="percentage">
            <text:p>94.14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342.774" calcext:value-type="float">
            <text:p>4342.774</text:p>
          </table:table-cell>
          <table:table-cell office:value-type="float" office:value="5392.729" calcext:value-type="float">
            <text:p>5392.729</text:p>
          </table:table-cell>
          <table:table-cell table:formula="of:=[.D469]/[.E469]" office:value-type="percentage" office:value="0.805301731275575" calcext:value-type="percentage">
            <text:p>80.53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22292.754" calcext:value-type="float">
            <text:p>422292.754</text:p>
          </table:table-cell>
          <table:table-cell office:value-type="float" office:value="397838.778" calcext:value-type="float">
            <text:p>397838.778</text:p>
          </table:table-cell>
          <table:table-cell table:formula="of:=[.D470]/[.E470]" office:value-type="percentage" office:value="1.06146704985103" calcext:value-type="percentage">
            <text:p>106.15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4558.541" calcext:value-type="float">
            <text:p>404558.541</text:p>
          </table:table-cell>
          <table:table-cell office:value-type="float" office:value="396579.531" calcext:value-type="float">
            <text:p>396579.531</text:p>
          </table:table-cell>
          <table:table-cell table:formula="of:=[.D471]/[.E471]" office:value-type="percentage" office:value="1.02011957092158" calcext:value-type="percentage">
            <text:p>102.01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7031.437" calcext:value-type="float">
            <text:p>407031.437</text:p>
          </table:table-cell>
          <table:table-cell office:value-type="float" office:value="396668.472" calcext:value-type="float">
            <text:p>396668.472</text:p>
          </table:table-cell>
          <table:table-cell table:formula="of:=[.D472]/[.E472]" office:value-type="percentage" office:value="1.02612500294705" calcext:value-type="percentage">
            <text:p>102.61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6435.421" calcext:value-type="float">
            <text:p>406435.421</text:p>
          </table:table-cell>
          <table:table-cell office:value-type="float" office:value="396453.197" calcext:value-type="float">
            <text:p>396453.197</text:p>
          </table:table-cell>
          <table:table-cell table:formula="of:=[.D473]/[.E473]" office:value-type="percentage" office:value="1.02517882079281" calcext:value-type="percentage">
            <text:p>102.5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28401.183" calcext:value-type="float">
            <text:p>428401.183</text:p>
          </table:table-cell>
          <table:table-cell office:value-type="float" office:value="420975.727" calcext:value-type="float">
            <text:p>420975.727</text:p>
          </table:table-cell>
          <table:table-cell table:formula="of:=[.D474]/[.E474]" office:value-type="percentage" office:value="1.01763867967618" calcext:value-type="percentage">
            <text:p>101.7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18882.427" calcext:value-type="float">
            <text:p>418882.427</text:p>
          </table:table-cell>
          <table:table-cell office:value-type="float" office:value="421109.603" calcext:value-type="float">
            <text:p>421109.603</text:p>
          </table:table-cell>
          <table:table-cell table:formula="of:=[.D475]/[.E475]" office:value-type="percentage" office:value="0.994711172616028" calcext:value-type="percentage">
            <text:p>99.4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20667.155" calcext:value-type="float">
            <text:p>420667.155</text:p>
          </table:table-cell>
          <table:table-cell office:value-type="float" office:value="421387.945" calcext:value-type="float">
            <text:p>421387.945</text:p>
          </table:table-cell>
          <table:table-cell table:formula="of:=[.D476]/[.E476]" office:value-type="percentage" office:value="0.998289485951004" calcext:value-type="percentage">
            <text:p>99.8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19938.083" calcext:value-type="float">
            <text:p>419938.083</text:p>
          </table:table-cell>
          <table:table-cell office:value-type="float" office:value="421290.672" calcext:value-type="float">
            <text:p>421290.672</text:p>
          </table:table-cell>
          <table:table-cell table:formula="of:=[.D477]/[.E477]" office:value-type="percentage" office:value="0.9967894162157" calcext:value-type="percentage">
            <text:p>99.6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8314.291" calcext:value-type="float">
            <text:p>408314.291</text:p>
          </table:table-cell>
          <table:table-cell office:value-type="float" office:value="410500.311" calcext:value-type="float">
            <text:p>410500.311</text:p>
          </table:table-cell>
          <table:table-cell table:formula="of:=[.D478]/[.E478]" office:value-type="percentage" office:value="0.994674742158722" calcext:value-type="percentage">
            <text:p>99.4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8074.514" calcext:value-type="float">
            <text:p>408074.514</text:p>
          </table:table-cell>
          <table:table-cell office:value-type="float" office:value="411151.997" calcext:value-type="float">
            <text:p>411151.997</text:p>
          </table:table-cell>
          <table:table-cell table:formula="of:=[.D479]/[.E479]" office:value-type="percentage" office:value="0.992514974942466" calcext:value-type="percentage">
            <text:p>99.2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8073.313" calcext:value-type="float">
            <text:p>408073.313</text:p>
          </table:table-cell>
          <table:table-cell office:value-type="float" office:value="411413.42" calcext:value-type="float">
            <text:p>411413.42</text:p>
          </table:table-cell>
          <table:table-cell table:formula="of:=[.D480]/[.E480]" office:value-type="percentage" office:value="0.991881385395741" calcext:value-type="percentage">
            <text:p>99.1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8079.797" calcext:value-type="float">
            <text:p>408079.797</text:p>
          </table:table-cell>
          <table:table-cell office:value-type="float" office:value="411395.161" calcext:value-type="float">
            <text:p>411395.161</text:p>
          </table:table-cell>
          <table:table-cell table:formula="of:=[.D481]/[.E481]" office:value-type="percentage" office:value="0.99194116918648" calcext:value-type="percentage">
            <text:p>99.19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470.089" calcext:value-type="float">
            <text:p>6470.089</text:p>
          </table:table-cell>
          <table:table-cell office:value-type="float" office:value="7512.596" calcext:value-type="float">
            <text:p>7512.596</text:p>
          </table:table-cell>
          <table:table-cell table:formula="of:=[.D482]/[.E482]" office:value-type="percentage" office:value="0.861232122691011" calcext:value-type="percentage">
            <text:p>86.12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454.375" calcext:value-type="float">
            <text:p>6454.375</text:p>
          </table:table-cell>
          <table:table-cell office:value-type="float" office:value="7540.439" calcext:value-type="float">
            <text:p>7540.439</text:p>
          </table:table-cell>
          <table:table-cell table:formula="of:=[.D483]/[.E483]" office:value-type="percentage" office:value="0.855968067641685" calcext:value-type="percentage">
            <text:p>85.60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491.953" calcext:value-type="float">
            <text:p>6491.953</text:p>
          </table:table-cell>
          <table:table-cell office:value-type="float" office:value="7511.107" calcext:value-type="float">
            <text:p>7511.107</text:p>
          </table:table-cell>
          <table:table-cell table:formula="of:=[.D484]/[.E484]" office:value-type="percentage" office:value="0.8643137423019" calcext:value-type="percentage">
            <text:p>86.4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495.741" calcext:value-type="float">
            <text:p>6495.741</text:p>
          </table:table-cell>
          <table:table-cell office:value-type="float" office:value="7513.207" calcext:value-type="float">
            <text:p>7513.207</text:p>
          </table:table-cell>
          <table:table-cell table:formula="of:=[.D485]/[.E485]" office:value-type="percentage" office:value="0.864576338705961" calcext:value-type="percentage">
            <text:p>86.4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7997.695" calcext:value-type="float">
            <text:p>397997.695</text:p>
          </table:table-cell>
          <table:table-cell office:value-type="float" office:value="399577.039" calcext:value-type="float">
            <text:p>399577.039</text:p>
          </table:table-cell>
          <table:table-cell table:formula="of:=[.D486]/[.E486]" office:value-type="percentage" office:value="0.996047460574931" calcext:value-type="percentage">
            <text:p>99.6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7120.604" calcext:value-type="float">
            <text:p>397120.604</text:p>
          </table:table-cell>
          <table:table-cell office:value-type="float" office:value="399288.59" calcext:value-type="float">
            <text:p>399288.59</text:p>
          </table:table-cell>
          <table:table-cell table:formula="of:=[.D487]/[.E487]" office:value-type="percentage" office:value="0.994570378282034" calcext:value-type="percentage">
            <text:p>99.4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8428.042" calcext:value-type="float">
            <text:p>398428.042</text:p>
          </table:table-cell>
          <table:table-cell office:value-type="float" office:value="398222.885" calcext:value-type="float">
            <text:p>398222.885</text:p>
          </table:table-cell>
          <table:table-cell table:formula="of:=[.D488]/[.E488]" office:value-type="percentage" office:value="1.00051518134122" calcext:value-type="percentage">
            <text:p>100.0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5637.43" calcext:value-type="float">
            <text:p>395637.43</text:p>
          </table:table-cell>
          <table:table-cell office:value-type="float" office:value="398885.852" calcext:value-type="float">
            <text:p>398885.852</text:p>
          </table:table-cell>
          <table:table-cell table:formula="of:=[.D489]/[.E489]" office:value-type="percentage" office:value="0.991856261675583" calcext:value-type="percentage">
            <text:p>99.19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46.654" calcext:value-type="float">
            <text:p>646.654</text:p>
          </table:table-cell>
          <table:table-cell office:value-type="float" office:value="380.037" calcext:value-type="float">
            <text:p>380.037</text:p>
          </table:table-cell>
          <table:table-cell table:formula="of:=[.D490]/[.E490]" office:value-type="percentage" office:value="1.70155537487139" calcext:value-type="percentage">
            <text:p>170.16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5663.269" calcext:value-type="float">
            <text:p>5663.269</text:p>
          </table:table-cell>
          <table:table-cell office:value-type="float" office:value="6190.116" calcext:value-type="float">
            <text:p>6190.116</text:p>
          </table:table-cell>
          <table:table-cell table:formula="of:=[.D491]/[.E491]" office:value-type="percentage" office:value="0.914888994002697" calcext:value-type="percentage">
            <text:p>91.49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56.768" calcext:value-type="float">
            <text:p>56.768</text:p>
          </table:table-cell>
          <table:table-cell office:value-type="float" office:value="85.216" calcext:value-type="float">
            <text:p>85.216</text:p>
          </table:table-cell>
          <table:table-cell table:formula="of:=[.D492]/[.E492]" office:value-type="percentage" office:value="0.666165978220053" calcext:value-type="percentage">
            <text:p>66.6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5483.778" calcext:value-type="float">
            <text:p>5483.778</text:p>
          </table:table-cell>
          <table:table-cell office:value-type="float" office:value="6087.601" calcext:value-type="float">
            <text:p>6087.601</text:p>
          </table:table-cell>
          <table:table-cell table:formula="of:=[.D493]/[.E493]" office:value-type="percentage" office:value="0.900811009131512" calcext:value-type="percentage">
            <text:p>90.08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4.654" calcext:value-type="float">
            <text:p>24.654</text:p>
          </table:table-cell>
          <table:table-cell office:value-type="float" office:value="24.214" calcext:value-type="float">
            <text:p>24.214</text:p>
          </table:table-cell>
          <table:table-cell table:formula="of:=[.D494]/[.E494]" office:value-type="percentage" office:value="1.01817130585612" calcext:value-type="percentage">
            <text:p>101.8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5481.064" calcext:value-type="float">
            <text:p>5481.064</text:p>
          </table:table-cell>
          <table:table-cell office:value-type="float" office:value="6082.627" calcext:value-type="float">
            <text:p>6082.627</text:p>
          </table:table-cell>
          <table:table-cell table:formula="of:=[.D495]/[.E495]" office:value-type="percentage" office:value="0.90110144843667" calcext:value-type="percentage">
            <text:p>90.11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4.929" calcext:value-type="float">
            <text:p>24.929</text:p>
          </table:table-cell>
          <table:table-cell office:value-type="float" office:value="23.947" calcext:value-type="float">
            <text:p>23.947</text:p>
          </table:table-cell>
          <table:table-cell table:formula="of:=[.D496]/[.E496]" office:value-type="percentage" office:value="1.04100722428697" calcext:value-type="percentage">
            <text:p>104.10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5472.942" calcext:value-type="float">
            <text:p>5472.942</text:p>
          </table:table-cell>
          <table:table-cell office:value-type="float" office:value="6092.524" calcext:value-type="float">
            <text:p>6092.524</text:p>
          </table:table-cell>
          <table:table-cell table:formula="of:=[.D497]/[.E497]" office:value-type="percentage" office:value="0.898304545045698" calcext:value-type="percentage">
            <text:p>89.83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4.723" calcext:value-type="float">
            <text:p>24.723</text:p>
          </table:table-cell>
          <table:table-cell office:value-type="float" office:value="23.259" calcext:value-type="float">
            <text:p>23.259</text:p>
          </table:table-cell>
          <table:table-cell table:formula="of:=[.D498]/[.E498]" office:value-type="percentage" office:value="1.06294337675738" calcext:value-type="percentage">
            <text:p>106.29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11.559" calcext:value-type="float">
            <text:p>311.559</text:p>
          </table:table-cell>
          <table:table-cell office:value-type="float" office:value="309.962" calcext:value-type="float">
            <text:p>309.962</text:p>
          </table:table-cell>
          <table:table-cell table:formula="of:=[.D499]/[.E499]" office:value-type="percentage" office:value="1.00515224446868" calcext:value-type="percentage">
            <text:p>100.52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0197.198" calcext:value-type="float">
            <text:p>400197.198</text:p>
          </table:table-cell>
          <table:table-cell office:value-type="float" office:value="404972.659" calcext:value-type="float">
            <text:p>404972.659</text:p>
          </table:table-cell>
          <table:table-cell table:formula="of:=[.D500]/[.E500]" office:value-type="percentage" office:value="0.988207942205797" calcext:value-type="percentage">
            <text:p>98.82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4.085" calcext:value-type="float">
            <text:p>94.085</text:p>
          </table:table-cell>
          <table:table-cell office:value-type="float" office:value="91.866" calcext:value-type="float">
            <text:p>91.866</text:p>
          </table:table-cell>
          <table:table-cell table:formula="of:=[.D501]/[.E501]" office:value-type="percentage" office:value="1.02415474713169" calcext:value-type="percentage">
            <text:p>102.42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6114.008" calcext:value-type="float">
            <text:p>406114.008</text:p>
          </table:table-cell>
          <table:table-cell office:value-type="float" office:value="406401.227" calcext:value-type="float">
            <text:p>406401.227</text:p>
          </table:table-cell>
          <table:table-cell table:formula="of:=[.D502]/[.E502]" office:value-type="percentage" office:value="0.999293262468422" calcext:value-type="percentage">
            <text:p>99.9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2.253" calcext:value-type="float">
            <text:p>92.253</text:p>
          </table:table-cell>
          <table:table-cell office:value-type="float" office:value="97.882" calcext:value-type="float">
            <text:p>97.882</text:p>
          </table:table-cell>
          <table:table-cell table:formula="of:=[.D503]/[.E503]" office:value-type="percentage" office:value="0.942491980139351" calcext:value-type="percentage">
            <text:p>94.25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5366.536" calcext:value-type="float">
            <text:p>405366.536</text:p>
          </table:table-cell>
          <table:table-cell office:value-type="float" office:value="406420.681" calcext:value-type="float">
            <text:p>406420.681</text:p>
          </table:table-cell>
          <table:table-cell table:formula="of:=[.D504]/[.E504]" office:value-type="percentage" office:value="0.997406271262067" calcext:value-type="percentage">
            <text:p>99.74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1.925" calcext:value-type="float">
            <text:p>91.925</text:p>
          </table:table-cell>
          <table:table-cell office:value-type="float" office:value="91.537" calcext:value-type="float">
            <text:p>91.537</text:p>
          </table:table-cell>
          <table:table-cell table:formula="of:=[.D505]/[.E505]" office:value-type="percentage" office:value="1.00423872313928" calcext:value-type="percentage">
            <text:p>100.42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2275.887" calcext:value-type="float">
            <text:p>402275.887</text:p>
          </table:table-cell>
          <table:table-cell office:value-type="float" office:value="407533.22" calcext:value-type="float">
            <text:p>407533.22</text:p>
          </table:table-cell>
          <table:table-cell table:formula="of:=[.D506]/[.E506]" office:value-type="percentage" office:value="0.987099620983045" calcext:value-type="percentage">
            <text:p>98.71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2.88" calcext:value-type="float">
            <text:p>92.88</text:p>
          </table:table-cell>
          <table:table-cell office:value-type="float" office:value="90.597" calcext:value-type="float">
            <text:p>90.597</text:p>
          </table:table-cell>
          <table:table-cell table:formula="of:=[.D507]/[.E507]" office:value-type="percentage" office:value="1.02519950991755" calcext:value-type="percentage">
            <text:p>102.52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564.292" calcext:value-type="float">
            <text:p>564.292</text:p>
          </table:table-cell>
          <table:table-cell office:value-type="float" office:value="465.779" calcext:value-type="float">
            <text:p>465.779</text:p>
          </table:table-cell>
          <table:table-cell table:formula="of:=[.D508]/[.E508]" office:value-type="percentage" office:value="1.2115015919567" calcext:value-type="percentage">
            <text:p>121.15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4297.37" calcext:value-type="float">
            <text:p>404297.37</text:p>
          </table:table-cell>
          <table:table-cell office:value-type="float" office:value="406116.865" calcext:value-type="float">
            <text:p>406116.865</text:p>
          </table:table-cell>
          <table:table-cell table:formula="of:=[.D509]/[.E509]" office:value-type="percentage" office:value="0.995519774831316" calcext:value-type="percentage">
            <text:p>99.55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101.012" calcext:value-type="float">
            <text:p>101.012</text:p>
          </table:table-cell>
          <table:table-cell office:value-type="float" office:value="93.568" calcext:value-type="float">
            <text:p>93.568</text:p>
          </table:table-cell>
          <table:table-cell table:formula="of:=[.D510]/[.E510]" office:value-type="percentage" office:value="1.07955711354309" calcext:value-type="percentage">
            <text:p>107.96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2429.434" calcext:value-type="float">
            <text:p>402429.434</text:p>
          </table:table-cell>
          <table:table-cell office:value-type="float" office:value="407464.584" calcext:value-type="float">
            <text:p>407464.584</text:p>
          </table:table-cell>
          <table:table-cell table:formula="of:=[.D511]/[.E511]" office:value-type="percentage" office:value="0.987642729705314" calcext:value-type="percentage">
            <text:p>98.76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5.691" calcext:value-type="float">
            <text:p>95.691</text:p>
          </table:table-cell>
          <table:table-cell office:value-type="float" office:value="96.36" calcext:value-type="float">
            <text:p>96.36</text:p>
          </table:table-cell>
          <table:table-cell table:formula="of:=[.D512]/[.E512]" office:value-type="percentage" office:value="0.993057285180573" calcext:value-type="percentage">
            <text:p>99.31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5814.797" calcext:value-type="float">
            <text:p>405814.797</text:p>
          </table:table-cell>
          <table:table-cell office:value-type="float" office:value="406067.245" calcext:value-type="float">
            <text:p>406067.245</text:p>
          </table:table-cell>
          <table:table-cell table:formula="of:=[.D513]/[.E513]" office:value-type="percentage" office:value="0.999378309865894" calcext:value-type="percentage">
            <text:p>99.94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1.44" calcext:value-type="float">
            <text:p>91.44</text:p>
          </table:table-cell>
          <table:table-cell office:value-type="float" office:value="96.578" calcext:value-type="float">
            <text:p>96.578</text:p>
          </table:table-cell>
          <table:table-cell table:formula="of:=[.D514]/[.E514]" office:value-type="percentage" office:value="0.94679947814202" calcext:value-type="percentage">
            <text:p>94.68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0811.529" calcext:value-type="float">
            <text:p>400811.529</text:p>
          </table:table-cell>
          <table:table-cell office:value-type="float" office:value="407170.827" calcext:value-type="float">
            <text:p>407170.827</text:p>
          </table:table-cell>
          <table:table-cell table:formula="of:=[.D515]/[.E515]" office:value-type="percentage" office:value="0.984381744520218" calcext:value-type="percentage">
            <text:p>98.44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1.834" calcext:value-type="float">
            <text:p>91.834</text:p>
          </table:table-cell>
          <table:table-cell office:value-type="float" office:value="92.158" calcext:value-type="float">
            <text:p>92.158</text:p>
          </table:table-cell>
          <table:table-cell table:formula="of:=[.D516]/[.E516]" office:value-type="percentage" office:value="0.996484298704399" calcext:value-type="percentage">
            <text:p>99.65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26480.741" calcext:value-type="float">
            <text:p>426480.741</text:p>
          </table:table-cell>
          <table:table-cell office:value-type="float" office:value="430374.294" calcext:value-type="float">
            <text:p>430374.294</text:p>
          </table:table-cell>
          <table:table-cell table:formula="of:=[.D517]/[.E517]" office:value-type="percentage" office:value="0.990953100465615" calcext:value-type="percentage">
            <text:p>99.10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43.938" calcext:value-type="float">
            <text:p>243.938</text:p>
          </table:table-cell>
          <table:table-cell office:value-type="float" office:value="225.272" calcext:value-type="float">
            <text:p>225.272</text:p>
          </table:table-cell>
          <table:table-cell table:formula="of:=[.D518]/[.E518]" office:value-type="percentage" office:value="1.08285983167016" calcext:value-type="percentage">
            <text:p>108.29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27689.753" calcext:value-type="float">
            <text:p>427689.753</text:p>
          </table:table-cell>
          <table:table-cell office:value-type="float" office:value="428230.863" calcext:value-type="float">
            <text:p>428230.863</text:p>
          </table:table-cell>
          <table:table-cell table:formula="of:=[.D519]/[.E519]" office:value-type="percentage" office:value="0.998736405881143" calcext:value-type="percentage">
            <text:p>99.87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1678.134" calcext:value-type="float">
            <text:p>1678.134</text:p>
          </table:table-cell>
          <table:table-cell office:value-type="float" office:value="226.609" calcext:value-type="float">
            <text:p>226.609</text:p>
          </table:table-cell>
          <table:table-cell table:formula="of:=[.D520]/[.E520]" office:value-type="percentage" office:value="7.40541637799028" calcext:value-type="percentage">
            <text:p>740.54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26842.75" calcext:value-type="float">
            <text:p>426842.75</text:p>
          </table:table-cell>
          <table:table-cell office:value-type="float" office:value="429327.309" calcext:value-type="float">
            <text:p>429327.309</text:p>
          </table:table-cell>
          <table:table-cell table:formula="of:=[.D521]/[.E521]" office:value-type="percentage" office:value="0.99421290249207" calcext:value-type="percentage">
            <text:p>99.42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38.556" calcext:value-type="float">
            <text:p>238.556</text:p>
          </table:table-cell>
          <table:table-cell office:value-type="float" office:value="223.513" calcext:value-type="float">
            <text:p>223.513</text:p>
          </table:table-cell>
          <table:table-cell table:formula="of:=[.D522]/[.E522]" office:value-type="percentage" office:value="1.0673025730047" calcext:value-type="percentage">
            <text:p>106.73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26636.405" calcext:value-type="float">
            <text:p>426636.405</text:p>
          </table:table-cell>
          <table:table-cell office:value-type="float" office:value="426749.984" calcext:value-type="float">
            <text:p>426749.984</text:p>
          </table:table-cell>
          <table:table-cell table:formula="of:=[.D523]/[.E523]" office:value-type="percentage" office:value="0.999733851190959" calcext:value-type="percentage">
            <text:p>99.97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39.021" calcext:value-type="float">
            <text:p>239.021</text:p>
          </table:table-cell>
          <table:table-cell office:value-type="float" office:value="232.773" calcext:value-type="float">
            <text:p>232.773</text:p>
          </table:table-cell>
          <table:table-cell table:formula="of:=[.D524]/[.E524]" office:value-type="percentage" office:value="1.02684160104479" calcext:value-type="percentage">
            <text:p>102.68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3873.516" calcext:value-type="float">
            <text:p>63873.516</text:p>
          </table:table-cell>
          <table:table-cell office:value-type="float" office:value="63438.233" calcext:value-type="float">
            <text:p>63438.233</text:p>
          </table:table-cell>
          <table:table-cell table:formula="of:=[.D525]/[.E525]" office:value-type="percentage" office:value="1.00686152465817" calcext:value-type="percentage">
            <text:p>100.69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601.473" calcext:value-type="float">
            <text:p>2601.473</text:p>
          </table:table-cell>
          <table:table-cell office:value-type="float" office:value="2751.897" calcext:value-type="float">
            <text:p>2751.897</text:p>
          </table:table-cell>
          <table:table-cell table:formula="of:=[.D526]/[.E526]" office:value-type="percentage" office:value="0.945338070429235" calcext:value-type="percentage">
            <text:p>94.53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1856.787" calcext:value-type="float">
            <text:p>61856.787</text:p>
          </table:table-cell>
          <table:table-cell office:value-type="float" office:value="68877.395" calcext:value-type="float">
            <text:p>68877.395</text:p>
          </table:table-cell>
          <table:table-cell table:formula="of:=[.D527]/[.E527]" office:value-type="percentage" office:value="0.898070941852548" calcext:value-type="percentage">
            <text:p>89.8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271.516" calcext:value-type="float">
            <text:p>3271.516</text:p>
          </table:table-cell>
          <table:table-cell office:value-type="float" office:value="2615.724" calcext:value-type="float">
            <text:p>2615.724</text:p>
          </table:table-cell>
          <table:table-cell table:formula="of:=[.D528]/[.E528]" office:value-type="percentage" office:value="1.25071146650029" calcext:value-type="percentage">
            <text:p>125.07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2941.331" calcext:value-type="float">
            <text:p>62941.331</text:p>
          </table:table-cell>
          <table:table-cell office:value-type="float" office:value="64614.965" calcext:value-type="float">
            <text:p>64614.965</text:p>
          </table:table-cell>
          <table:table-cell table:formula="of:=[.D529]/[.E529]" office:value-type="percentage" office:value="0.974098353222044" calcext:value-type="percentage">
            <text:p>97.4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308.502" calcext:value-type="float">
            <text:p>2308.502</text:p>
          </table:table-cell>
          <table:table-cell office:value-type="float" office:value="2888.634" calcext:value-type="float">
            <text:p>2888.634</text:p>
          </table:table-cell>
          <table:table-cell table:formula="of:=[.D530]/[.E530]" office:value-type="percentage" office:value="0.799167357304525" calcext:value-type="percentage">
            <text:p>79.92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2821.294" calcext:value-type="float">
            <text:p>62821.294</text:p>
          </table:table-cell>
          <table:table-cell office:value-type="float" office:value="63730.883" calcext:value-type="float">
            <text:p>63730.883</text:p>
          </table:table-cell>
          <table:table-cell table:formula="of:=[.D531]/[.E531]" office:value-type="percentage" office:value="0.985727657343144" calcext:value-type="percentage">
            <text:p>98.57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919.988" calcext:value-type="float">
            <text:p>2919.988</text:p>
          </table:table-cell>
          <table:table-cell office:value-type="float" office:value="2256.216" calcext:value-type="float">
            <text:p>2256.216</text:p>
          </table:table-cell>
          <table:table-cell table:formula="of:=[.D532]/[.E532]" office:value-type="percentage" office:value="1.29419700950618" calcext:value-type="percentage">
            <text:p>129.42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840.536" calcext:value-type="float">
            <text:p>6840.536</text:p>
          </table:table-cell>
          <table:table-cell office:value-type="float" office:value="7512.959" calcext:value-type="float">
            <text:p>7512.959</text:p>
          </table:table-cell>
          <table:table-cell table:formula="of:=[.D533]/[.E533]" office:value-type="percentage" office:value="0.910498247095452" calcext:value-type="percentage">
            <text:p>91.05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2.667" calcext:value-type="float">
            <text:p>32.667</text:p>
          </table:table-cell>
          <table:table-cell office:value-type="float" office:value="34.319" calcext:value-type="float">
            <text:p>34.319</text:p>
          </table:table-cell>
          <table:table-cell table:formula="of:=[.D534]/[.E534]" office:value-type="percentage" office:value="0.951863399283196" calcext:value-type="percentage">
            <text:p>95.19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693.026" calcext:value-type="float">
            <text:p>6693.026</text:p>
          </table:table-cell>
          <table:table-cell office:value-type="float" office:value="7429.837" calcext:value-type="float">
            <text:p>7429.837</text:p>
          </table:table-cell>
          <table:table-cell table:formula="of:=[.D535]/[.E535]" office:value-type="percentage" office:value="0.90083079884525" calcext:value-type="percentage">
            <text:p>90.08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1.55" calcext:value-type="float">
            <text:p>31.55</text:p>
          </table:table-cell>
          <table:table-cell office:value-type="float" office:value="33.734" calcext:value-type="float">
            <text:p>33.734</text:p>
          </table:table-cell>
          <table:table-cell table:formula="of:=[.D536]/[.E536]" office:value-type="percentage" office:value="0.93525819647833" calcext:value-type="percentage">
            <text:p>93.53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587.534" calcext:value-type="float">
            <text:p>6587.534</text:p>
          </table:table-cell>
          <table:table-cell office:value-type="float" office:value="7425.193" calcext:value-type="float">
            <text:p>7425.193</text:p>
          </table:table-cell>
          <table:table-cell table:formula="of:=[.D537]/[.E537]" office:value-type="percentage" office:value="0.887186905444747" calcext:value-type="percentage">
            <text:p>88.72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1.658" calcext:value-type="float">
            <text:p>31.658</text:p>
          </table:table-cell>
          <table:table-cell office:value-type="float" office:value="33.534" calcext:value-type="float">
            <text:p>33.534</text:p>
          </table:table-cell>
          <table:table-cell table:formula="of:=[.D538]/[.E538]" office:value-type="percentage" office:value="0.944056778195264" calcext:value-type="percentage">
            <text:p>94.41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670.572" calcext:value-type="float">
            <text:p>6670.572</text:p>
          </table:table-cell>
          <table:table-cell office:value-type="float" office:value="7399.109" calcext:value-type="float">
            <text:p>7399.109</text:p>
          </table:table-cell>
          <table:table-cell table:formula="of:=[.D539]/[.E539]" office:value-type="percentage" office:value="0.901537198600534" calcext:value-type="percentage">
            <text:p>90.15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1.605" calcext:value-type="float">
            <text:p>31.605</text:p>
          </table:table-cell>
          <table:table-cell office:value-type="float" office:value="31.765" calcext:value-type="float">
            <text:p>31.765</text:p>
          </table:table-cell>
          <table:table-cell table:formula="of:=[.D540]/[.E540]" office:value-type="percentage" office:value="0.994963009601763" calcext:value-type="percentage">
            <text:p>99.50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0.212" calcext:value-type="float">
            <text:p>0.212</text:p>
          </table:table-cell>
          <table:table-cell office:value-type="float" office:value="0.256" calcext:value-type="float">
            <text:p>0.256</text:p>
          </table:table-cell>
          <table:table-cell table:formula="of:=[.D541]/[.E541]" office:value-type="percentage" office:value="0.828125" calcext:value-type="percentage">
            <text:p>82.81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0.081" calcext:value-type="float">
            <text:p>0.081</text:p>
          </table:table-cell>
          <table:table-cell office:value-type="float" office:value="0.113" calcext:value-type="float">
            <text:p>0.113</text:p>
          </table:table-cell>
          <table:table-cell table:formula="of:=[.D542]/[.E542]" office:value-type="percentage" office:value="0.716814159292035" calcext:value-type="percentage">
            <text:p>71.68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014.595" calcext:value-type="float">
            <text:p>4014.595</text:p>
          </table:table-cell>
          <table:table-cell office:value-type="float" office:value="4168.487" calcext:value-type="float">
            <text:p>4168.487</text:p>
          </table:table-cell>
          <table:table-cell table:formula="of:=[.D543]/[.E543]" office:value-type="percentage" office:value="0.963082048714557" calcext:value-type="percentage">
            <text:p>96.31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027.513" calcext:value-type="float">
            <text:p>4027.513</text:p>
          </table:table-cell>
          <table:table-cell office:value-type="float" office:value="4081.927" calcext:value-type="float">
            <text:p>4081.927</text:p>
          </table:table-cell>
          <table:table-cell table:formula="of:=[.D544]/[.E544]" office:value-type="percentage" office:value="0.986669531326748" calcext:value-type="percentage">
            <text:p>98.67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060.943" calcext:value-type="float">
            <text:p>4060.943</text:p>
          </table:table-cell>
          <table:table-cell office:value-type="float" office:value="4088.126" calcext:value-type="float">
            <text:p>4088.126</text:p>
          </table:table-cell>
          <table:table-cell table:formula="of:=[.D545]/[.E545]" office:value-type="percentage" office:value="0.993350743103319" calcext:value-type="percentage">
            <text:p>99.34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060.481" calcext:value-type="float">
            <text:p>4060.481</text:p>
          </table:table-cell>
          <table:table-cell office:value-type="float" office:value="4090.039" calcext:value-type="float">
            <text:p>4090.039</text:p>
          </table:table-cell>
          <table:table-cell table:formula="of:=[.D546]/[.E546]" office:value-type="percentage" office:value="0.992773174045529" calcext:value-type="percentage">
            <text:p>99.28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0693.309" calcext:value-type="float">
            <text:p>380693.309</text:p>
          </table:table-cell>
          <table:table-cell office:value-type="float" office:value="381402.843" calcext:value-type="float">
            <text:p>381402.843</text:p>
          </table:table-cell>
          <table:table-cell table:formula="of:=[.D547]/[.E547]" office:value-type="percentage" office:value="0.998139673017592" calcext:value-type="percentage">
            <text:p>99.81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3085.697" calcext:value-type="float">
            <text:p>383085.697</text:p>
          </table:table-cell>
          <table:table-cell office:value-type="float" office:value="379808.781" calcext:value-type="float">
            <text:p>379808.781</text:p>
          </table:table-cell>
          <table:table-cell table:formula="of:=[.D548]/[.E548]" office:value-type="percentage" office:value="1.00862780473735" calcext:value-type="percentage">
            <text:p>100.86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2516.222" calcext:value-type="float">
            <text:p>382516.222</text:p>
          </table:table-cell>
          <table:table-cell office:value-type="float" office:value="379327.001" calcext:value-type="float">
            <text:p>379327.001</text:p>
          </table:table-cell>
          <table:table-cell table:formula="of:=[.D549]/[.E549]" office:value-type="percentage" office:value="1.0084075770815" calcext:value-type="percentage">
            <text:p>100.84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2998.948" calcext:value-type="float">
            <text:p>382998.948</text:p>
          </table:table-cell>
          <table:table-cell office:value-type="float" office:value="379567.497" calcext:value-type="float">
            <text:p>379567.497</text:p>
          </table:table-cell>
          <table:table-cell table:formula="of:=[.D550]/[.E550]" office:value-type="percentage" office:value="1.00904042371152" calcext:value-type="percentage">
            <text:p>100.9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9488.432" calcext:value-type="float">
            <text:p>399488.432</text:p>
          </table:table-cell>
          <table:table-cell office:value-type="float" office:value="402502.035" calcext:value-type="float">
            <text:p>402502.035</text:p>
          </table:table-cell>
          <table:table-cell table:formula="of:=[.D551]/[.E551]" office:value-type="percentage" office:value="0.99251282543205" calcext:value-type="percentage">
            <text:p>99.2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8024.826" calcext:value-type="float">
            <text:p>398024.826</text:p>
          </table:table-cell>
          <table:table-cell office:value-type="float" office:value="402497.322" calcext:value-type="float">
            <text:p>402497.322</text:p>
          </table:table-cell>
          <table:table-cell table:formula="of:=[.D552]/[.E552]" office:value-type="percentage" office:value="0.988888134763788" calcext:value-type="percentage">
            <text:p>98.8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8653.477" calcext:value-type="float">
            <text:p>398653.477</text:p>
          </table:table-cell>
          <table:table-cell office:value-type="float" office:value="403488.699" calcext:value-type="float">
            <text:p>403488.699</text:p>
          </table:table-cell>
          <table:table-cell table:formula="of:=[.D553]/[.E553]" office:value-type="percentage" office:value="0.988016462389198" calcext:value-type="percentage">
            <text:p>98.8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9072.958" calcext:value-type="float">
            <text:p>399072.958</text:p>
          </table:table-cell>
          <table:table-cell office:value-type="float" office:value="403650.986" calcext:value-type="float">
            <text:p>403650.986</text:p>
          </table:table-cell>
          <table:table-cell table:formula="of:=[.D554]/[.E554]" office:value-type="percentage" office:value="0.988658449604283" calcext:value-type="percentage">
            <text:p>98.8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1821.482" calcext:value-type="float">
            <text:p>391821.482</text:p>
          </table:table-cell>
          <table:table-cell office:value-type="float" office:value="393703.296" calcext:value-type="float">
            <text:p>393703.296</text:p>
          </table:table-cell>
          <table:table-cell table:formula="of:=[.D555]/[.E555]" office:value-type="percentage" office:value="0.995220222895975" calcext:value-type="percentage">
            <text:p>99.5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2932.332" calcext:value-type="float">
            <text:p>392932.332</text:p>
          </table:table-cell>
          <table:table-cell office:value-type="float" office:value="394170.855" calcext:value-type="float">
            <text:p>394170.855</text:p>
          </table:table-cell>
          <table:table-cell table:formula="of:=[.D556]/[.E556]" office:value-type="percentage" office:value="0.996857903154712" calcext:value-type="percentage">
            <text:p>99.6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1358.947" calcext:value-type="float">
            <text:p>391358.947</text:p>
          </table:table-cell>
          <table:table-cell office:value-type="float" office:value="392011.096" calcext:value-type="float">
            <text:p>392011.096</text:p>
          </table:table-cell>
          <table:table-cell table:formula="of:=[.D557]/[.E557]" office:value-type="percentage" office:value="0.998336401681854" calcext:value-type="percentage">
            <text:p>99.8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9392.108" calcext:value-type="float">
            <text:p>389392.108</text:p>
          </table:table-cell>
          <table:table-cell office:value-type="float" office:value="393065.708" calcext:value-type="float">
            <text:p>393065.708</text:p>
          </table:table-cell>
          <table:table-cell table:formula="of:=[.D558]/[.E558]" office:value-type="percentage" office:value="0.990653979919307" calcext:value-type="percentage">
            <text:p>99.07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404.463" calcext:value-type="float">
            <text:p>6404.463</text:p>
          </table:table-cell>
          <table:table-cell office:value-type="float" office:value="6547.041" calcext:value-type="float">
            <text:p>6547.041</text:p>
          </table:table-cell>
          <table:table-cell table:formula="of:=[.D559]/[.E559]" office:value-type="percentage" office:value="0.9782225283147" calcext:value-type="percentage">
            <text:p>97.82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413.427" calcext:value-type="float">
            <text:p>6413.427</text:p>
          </table:table-cell>
          <table:table-cell office:value-type="float" office:value="6616.357" calcext:value-type="float">
            <text:p>6616.357</text:p>
          </table:table-cell>
          <table:table-cell table:formula="of:=[.D560]/[.E560]" office:value-type="percentage" office:value="0.969329043157738" calcext:value-type="percentage">
            <text:p>96.9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417.204" calcext:value-type="float">
            <text:p>6417.204</text:p>
          </table:table-cell>
          <table:table-cell office:value-type="float" office:value="6493.315" calcext:value-type="float">
            <text:p>6493.315</text:p>
          </table:table-cell>
          <table:table-cell table:formula="of:=[.D561]/[.E561]" office:value-type="percentage" office:value="0.988278560334744" calcext:value-type="percentage">
            <text:p>98.8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413.803" calcext:value-type="float">
            <text:p>6413.803</text:p>
          </table:table-cell>
          <table:table-cell office:value-type="float" office:value="6455.371" calcext:value-type="float">
            <text:p>6455.371</text:p>
          </table:table-cell>
          <table:table-cell table:formula="of:=[.D562]/[.E562]" office:value-type="percentage" office:value="0.993560710918087" calcext:value-type="percentage">
            <text:p>99.3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2120.002" calcext:value-type="float">
            <text:p>382120.002</text:p>
          </table:table-cell>
          <table:table-cell office:value-type="float" office:value="382286.987" calcext:value-type="float">
            <text:p>382286.987</text:p>
          </table:table-cell>
          <table:table-cell table:formula="of:=[.D563]/[.E563]" office:value-type="percentage" office:value="0.999563194653026" calcext:value-type="percentage">
            <text:p>99.9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3261.977" calcext:value-type="float">
            <text:p>383261.977</text:p>
          </table:table-cell>
          <table:table-cell office:value-type="float" office:value="382503.054" calcext:value-type="float">
            <text:p>382503.054</text:p>
          </table:table-cell>
          <table:table-cell table:formula="of:=[.D564]/[.E564]" office:value-type="percentage" office:value="1.00198409657665" calcext:value-type="percentage">
            <text:p>100.2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3740.827" calcext:value-type="float">
            <text:p>383740.827</text:p>
          </table:table-cell>
          <table:table-cell office:value-type="float" office:value="382687.144" calcext:value-type="float">
            <text:p>382687.144</text:p>
          </table:table-cell>
          <table:table-cell table:formula="of:=[.D565]/[.E565]" office:value-type="percentage" office:value="1.00275337966409" calcext:value-type="percentage">
            <text:p>100.2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4626.631" calcext:value-type="float">
            <text:p>384626.631</text:p>
          </table:table-cell>
          <table:table-cell office:value-type="float" office:value="381754.104" calcext:value-type="float">
            <text:p>381754.104</text:p>
          </table:table-cell>
          <table:table-cell table:formula="of:=[.D566]/[.E566]" office:value-type="percentage" office:value="1.00752454779111" calcext:value-type="percentage">
            <text:p>100.75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37.862" calcext:value-type="float">
            <text:p>237.862</text:p>
          </table:table-cell>
          <table:table-cell office:value-type="float" office:value="354.202" calcext:value-type="float">
            <text:p>354.202</text:p>
          </table:table-cell>
          <table:table-cell table:formula="of:=[.D567]/[.E567]" office:value-type="percentage" office:value="0.671543356615716" calcext:value-type="percentage">
            <text:p>67.15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5594.645" calcext:value-type="float">
            <text:p>5594.645</text:p>
          </table:table-cell>
          <table:table-cell office:value-type="float" office:value="5794.056" calcext:value-type="float">
            <text:p>5794.056</text:p>
          </table:table-cell>
          <table:table-cell table:formula="of:=[.D568]/[.E568]" office:value-type="percentage" office:value="0.965583522147525" calcext:value-type="percentage">
            <text:p>96.56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4.704" calcext:value-type="float">
            <text:p>24.704</text:p>
          </table:table-cell>
          <table:table-cell office:value-type="float" office:value="53.004" calcext:value-type="float">
            <text:p>53.004</text:p>
          </table:table-cell>
          <table:table-cell table:formula="of:=[.D569]/[.E569]" office:value-type="percentage" office:value="0.466078031846653" calcext:value-type="percentage">
            <text:p>46.61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5440.975" calcext:value-type="float">
            <text:p>5440.975</text:p>
          </table:table-cell>
          <table:table-cell office:value-type="float" office:value="5535.817" calcext:value-type="float">
            <text:p>5535.817</text:p>
          </table:table-cell>
          <table:table-cell table:formula="of:=[.D570]/[.E570]" office:value-type="percentage" office:value="0.982867569502388" calcext:value-type="percentage">
            <text:p>98.29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2.818" calcext:value-type="float">
            <text:p>22.818</text:p>
          </table:table-cell>
          <table:table-cell office:value-type="float" office:value="25.915" calcext:value-type="float">
            <text:p>25.915</text:p>
          </table:table-cell>
          <table:table-cell table:formula="of:=[.D571]/[.E571]" office:value-type="percentage" office:value="0.880493922438742" calcext:value-type="percentage">
            <text:p>88.05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5420.086" calcext:value-type="float">
            <text:p>5420.086</text:p>
          </table:table-cell>
          <table:table-cell office:value-type="float" office:value="5590.644" calcext:value-type="float">
            <text:p>5590.644</text:p>
          </table:table-cell>
          <table:table-cell table:formula="of:=[.D572]/[.E572]" office:value-type="percentage" office:value="0.969492244542847" calcext:value-type="percentage">
            <text:p>96.95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3.026" calcext:value-type="float">
            <text:p>23.026</text:p>
          </table:table-cell>
          <table:table-cell office:value-type="float" office:value="24.25" calcext:value-type="float">
            <text:p>24.25</text:p>
          </table:table-cell>
          <table:table-cell table:formula="of:=[.D573]/[.E573]" office:value-type="percentage" office:value="0.949525773195876" calcext:value-type="percentage">
            <text:p>94.95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5433.794" calcext:value-type="float">
            <text:p>5433.794</text:p>
          </table:table-cell>
          <table:table-cell office:value-type="float" office:value="5695.243" calcext:value-type="float">
            <text:p>5695.243</text:p>
          </table:table-cell>
          <table:table-cell table:formula="of:=[.D574]/[.E574]" office:value-type="percentage" office:value="0.954093442544945" calcext:value-type="percentage">
            <text:p>95.41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2.208" calcext:value-type="float">
            <text:p>22.208</text:p>
          </table:table-cell>
          <table:table-cell office:value-type="float" office:value="24.463" calcext:value-type="float">
            <text:p>24.463</text:p>
          </table:table-cell>
          <table:table-cell table:formula="of:=[.D575]/[.E575]" office:value-type="percentage" office:value="0.90781997302048" calcext:value-type="percentage">
            <text:p>90.78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11.151" calcext:value-type="float">
            <text:p>311.151</text:p>
          </table:table-cell>
          <table:table-cell office:value-type="float" office:value="309.632" calcext:value-type="float">
            <text:p>309.632</text:p>
          </table:table-cell>
          <table:table-cell table:formula="of:=[.D576]/[.E576]" office:value-type="percentage" office:value="1.00490582368747" calcext:value-type="percentage">
            <text:p>100.49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0969.411" calcext:value-type="float">
            <text:p>390969.411</text:p>
          </table:table-cell>
          <table:table-cell office:value-type="float" office:value="385727.823" calcext:value-type="float">
            <text:p>385727.823</text:p>
          </table:table-cell>
          <table:table-cell table:formula="of:=[.D577]/[.E577]" office:value-type="percentage" office:value="1.01358882529975" calcext:value-type="percentage">
            <text:p>101.36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6.28" calcext:value-type="float">
            <text:p>96.28</text:p>
          </table:table-cell>
          <table:table-cell office:value-type="float" office:value="94.449" calcext:value-type="float">
            <text:p>94.449</text:p>
          </table:table-cell>
          <table:table-cell table:formula="of:=[.D578]/[.E578]" office:value-type="percentage" office:value="1.01938612372815" calcext:value-type="percentage">
            <text:p>101.94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0612.135" calcext:value-type="float">
            <text:p>390612.135</text:p>
          </table:table-cell>
          <table:table-cell office:value-type="float" office:value="385480.205" calcext:value-type="float">
            <text:p>385480.205</text:p>
          </table:table-cell>
          <table:table-cell table:formula="of:=[.D579]/[.E579]" office:value-type="percentage" office:value="1.01331308309333" calcext:value-type="percentage">
            <text:p>101.3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3.388" calcext:value-type="float">
            <text:p>93.388</text:p>
          </table:table-cell>
          <table:table-cell office:value-type="float" office:value="101.334" calcext:value-type="float">
            <text:p>101.334</text:p>
          </table:table-cell>
          <table:table-cell table:formula="of:=[.D580]/[.E580]" office:value-type="percentage" office:value="0.921586042197091" calcext:value-type="percentage">
            <text:p>92.16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9669.408" calcext:value-type="float">
            <text:p>389669.408</text:p>
          </table:table-cell>
          <table:table-cell office:value-type="float" office:value="384888.023" calcext:value-type="float">
            <text:p>384888.023</text:p>
          </table:table-cell>
          <table:table-cell table:formula="of:=[.D581]/[.E581]" office:value-type="percentage" office:value="1.01242279498004" calcext:value-type="percentage">
            <text:p>101.24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8.107" calcext:value-type="float">
            <text:p>98.107</text:p>
          </table:table-cell>
          <table:table-cell office:value-type="float" office:value="1371.357" calcext:value-type="float">
            <text:p>1371.357</text:p>
          </table:table-cell>
          <table:table-cell table:formula="of:=[.D582]/[.E582]" office:value-type="percentage" office:value="0.0715400876649917" calcext:value-type="percentage">
            <text:p>7.15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9452.297" calcext:value-type="float">
            <text:p>389452.297</text:p>
          </table:table-cell>
          <table:table-cell office:value-type="float" office:value="385674.566" calcext:value-type="float">
            <text:p>385674.566</text:p>
          </table:table-cell>
          <table:table-cell table:formula="of:=[.D583]/[.E583]" office:value-type="percentage" office:value="1.00979512608047" calcext:value-type="percentage">
            <text:p>100.98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4.551" calcext:value-type="float">
            <text:p>94.551</text:p>
          </table:table-cell>
          <table:table-cell office:value-type="float" office:value="97.112" calcext:value-type="float">
            <text:p>97.112</text:p>
          </table:table-cell>
          <table:table-cell table:formula="of:=[.D584]/[.E584]" office:value-type="percentage" office:value="0.973628387840844" calcext:value-type="percentage">
            <text:p>97.36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74.123" calcext:value-type="float">
            <text:p>474.123</text:p>
          </table:table-cell>
          <table:table-cell office:value-type="float" office:value="611.9" calcext:value-type="float">
            <text:p>611.9</text:p>
          </table:table-cell>
          <table:table-cell table:formula="of:=[.D585]/[.E585]" office:value-type="percentage" office:value="0.774837391730675" calcext:value-type="percentage">
            <text:p>77.48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9651.954" calcext:value-type="float">
            <text:p>389651.954</text:p>
          </table:table-cell>
          <table:table-cell office:value-type="float" office:value="385558.403" calcext:value-type="float">
            <text:p>385558.403</text:p>
          </table:table-cell>
          <table:table-cell table:formula="of:=[.D586]/[.E586]" office:value-type="percentage" office:value="1.01061720083948" calcext:value-type="percentage">
            <text:p>101.06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3.734" calcext:value-type="float">
            <text:p>93.734</text:p>
          </table:table-cell>
          <table:table-cell office:value-type="float" office:value="1364.222" calcext:value-type="float">
            <text:p>1364.222</text:p>
          </table:table-cell>
          <table:table-cell table:formula="of:=[.D587]/[.E587]" office:value-type="percentage" office:value="0.0687087585451635" calcext:value-type="percentage">
            <text:p>6.87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9006.12" calcext:value-type="float">
            <text:p>389006.12</text:p>
          </table:table-cell>
          <table:table-cell office:value-type="float" office:value="386076.902" calcext:value-type="float">
            <text:p>386076.902</text:p>
          </table:table-cell>
          <table:table-cell table:formula="of:=[.D588]/[.E588]" office:value-type="percentage" office:value="1.0075871360986" calcext:value-type="percentage">
            <text:p>100.76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9.293" calcext:value-type="float">
            <text:p>99.293</text:p>
          </table:table-cell>
          <table:table-cell office:value-type="float" office:value="97.012" calcext:value-type="float">
            <text:p>97.012</text:p>
          </table:table-cell>
          <table:table-cell table:formula="of:=[.D589]/[.E589]" office:value-type="percentage" office:value="1.02351255514782" calcext:value-type="percentage">
            <text:p>102.35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9463.178" calcext:value-type="float">
            <text:p>389463.178</text:p>
          </table:table-cell>
          <table:table-cell office:value-type="float" office:value="385638.948" calcext:value-type="float">
            <text:p>385638.948</text:p>
          </table:table-cell>
          <table:table-cell table:formula="of:=[.D590]/[.E590]" office:value-type="percentage" office:value="1.0099166072821" calcext:value-type="percentage">
            <text:p>100.99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3.961" calcext:value-type="float">
            <text:p>93.961</text:p>
          </table:table-cell>
          <table:table-cell office:value-type="float" office:value="92.04" calcext:value-type="float">
            <text:p>92.04</text:p>
          </table:table-cell>
          <table:table-cell table:formula="of:=[.D591]/[.E591]" office:value-type="percentage" office:value="1.02087136027814" calcext:value-type="percentage">
            <text:p>102.09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9469.128" calcext:value-type="float">
            <text:p>389469.128</text:p>
          </table:table-cell>
          <table:table-cell office:value-type="float" office:value="386598.905" calcext:value-type="float">
            <text:p>386598.905</text:p>
          </table:table-cell>
          <table:table-cell table:formula="of:=[.D592]/[.E592]" office:value-type="percentage" office:value="1.00742429159234" calcext:value-type="percentage">
            <text:p>100.74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8.271" calcext:value-type="float">
            <text:p>98.271</text:p>
          </table:table-cell>
          <table:table-cell office:value-type="float" office:value="91.769" calcext:value-type="float">
            <text:p>91.769</text:p>
          </table:table-cell>
          <table:table-cell table:formula="of:=[.D593]/[.E593]" office:value-type="percentage" office:value="1.07085181270364" calcext:value-type="percentage">
            <text:p>107.09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10947.278" calcext:value-type="float">
            <text:p>410947.278</text:p>
          </table:table-cell>
          <table:table-cell office:value-type="float" office:value="405790.897" calcext:value-type="float">
            <text:p>405790.897</text:p>
          </table:table-cell>
          <table:table-cell table:formula="of:=[.D594]/[.E594]" office:value-type="percentage" office:value="1.0127069903197" calcext:value-type="percentage">
            <text:p>101.27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61.16" calcext:value-type="float">
            <text:p>261.16</text:p>
          </table:table-cell>
          <table:table-cell office:value-type="float" office:value="1716.068" calcext:value-type="float">
            <text:p>1716.068</text:p>
          </table:table-cell>
          <table:table-cell table:formula="of:=[.D595]/[.E595]" office:value-type="percentage" office:value="0.152185111545696" calcext:value-type="percentage">
            <text:p>15.22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11939.715" calcext:value-type="float">
            <text:p>411939.715</text:p>
          </table:table-cell>
          <table:table-cell office:value-type="float" office:value="405063.312" calcext:value-type="float">
            <text:p>405063.312</text:p>
          </table:table-cell>
          <table:table-cell table:formula="of:=[.D596]/[.E596]" office:value-type="percentage" office:value="1.01697611903198" calcext:value-type="percentage">
            <text:p>101.70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1684.96" calcext:value-type="float">
            <text:p>1684.96</text:p>
          </table:table-cell>
          <table:table-cell office:value-type="float" office:value="1273.23" calcext:value-type="float">
            <text:p>1273.23</text:p>
          </table:table-cell>
          <table:table-cell table:formula="of:=[.D597]/[.E597]" office:value-type="percentage" office:value="1.32337440996521" calcext:value-type="percentage">
            <text:p>132.34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10393.625" calcext:value-type="float">
            <text:p>410393.625</text:p>
          </table:table-cell>
          <table:table-cell office:value-type="float" office:value="404914.626" calcext:value-type="float">
            <text:p>404914.626</text:p>
          </table:table-cell>
          <table:table-cell table:formula="of:=[.D598]/[.E598]" office:value-type="percentage" office:value="1.01353124497903" calcext:value-type="percentage">
            <text:p>101.35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1399.329" calcext:value-type="float">
            <text:p>1399.329</text:p>
          </table:table-cell>
          <table:table-cell office:value-type="float" office:value="1377.159" calcext:value-type="float">
            <text:p>1377.159</text:p>
          </table:table-cell>
          <table:table-cell table:formula="of:=[.D599]/[.E599]" office:value-type="percentage" office:value="1.01609835901301" calcext:value-type="percentage">
            <text:p>101.61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07288.584" calcext:value-type="float">
            <text:p>407288.584</text:p>
          </table:table-cell>
          <table:table-cell office:value-type="float" office:value="408709.24" calcext:value-type="float">
            <text:p>408709.24</text:p>
          </table:table-cell>
          <table:table-cell table:formula="of:=[.D600]/[.E600]" office:value-type="percentage" office:value="0.996524042373008" calcext:value-type="percentage">
            <text:p>99.65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1520.747" calcext:value-type="float">
            <text:p>1520.747</text:p>
          </table:table-cell>
          <table:table-cell office:value-type="float" office:value="1475.526" calcext:value-type="float">
            <text:p>1475.526</text:p>
          </table:table-cell>
          <table:table-cell table:formula="of:=[.D601]/[.E601]" office:value-type="percentage" office:value="1.03064737591882" calcext:value-type="percentage">
            <text:p>103.06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2618.89" calcext:value-type="float">
            <text:p>62618.89</text:p>
          </table:table-cell>
          <table:table-cell office:value-type="float" office:value="65623.384" calcext:value-type="float">
            <text:p>65623.384</text:p>
          </table:table-cell>
          <table:table-cell table:formula="of:=[.D602]/[.E602]" office:value-type="percentage" office:value="0.954216106868247" calcext:value-type="percentage">
            <text:p>95.42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291.553" calcext:value-type="float">
            <text:p>3291.553</text:p>
          </table:table-cell>
          <table:table-cell office:value-type="float" office:value="2245.587" calcext:value-type="float">
            <text:p>2245.587</text:p>
          </table:table-cell>
          <table:table-cell table:formula="of:=[.D603]/[.E603]" office:value-type="percentage" office:value="1.46578734201792" calcext:value-type="percentage">
            <text:p>146.58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2486.841" calcext:value-type="float">
            <text:p>62486.841</text:p>
          </table:table-cell>
          <table:table-cell office:value-type="float" office:value="65423.416" calcext:value-type="float">
            <text:p>65423.416</text:p>
          </table:table-cell>
          <table:table-cell table:formula="of:=[.D604]/[.E604]" office:value-type="percentage" office:value="0.955114312588019" calcext:value-type="percentage">
            <text:p>95.5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797.379" calcext:value-type="float">
            <text:p>2797.379</text:p>
          </table:table-cell>
          <table:table-cell office:value-type="float" office:value="3455.058" calcext:value-type="float">
            <text:p>3455.058</text:p>
          </table:table-cell>
          <table:table-cell table:formula="of:=[.D605]/[.E605]" office:value-type="percentage" office:value="0.809647479145068" calcext:value-type="percentage">
            <text:p>80.96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2417.931" calcext:value-type="float">
            <text:p>62417.931</text:p>
          </table:table-cell>
          <table:table-cell office:value-type="float" office:value="63450.094" calcext:value-type="float">
            <text:p>63450.094</text:p>
          </table:table-cell>
          <table:table-cell table:formula="of:=[.D606]/[.E606]" office:value-type="percentage" office:value="0.983732679734091" calcext:value-type="percentage">
            <text:p>98.37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903.15" calcext:value-type="float">
            <text:p>2903.15</text:p>
          </table:table-cell>
          <table:table-cell office:value-type="float" office:value="2320.132" calcext:value-type="float">
            <text:p>2320.132</text:p>
          </table:table-cell>
          <table:table-cell table:formula="of:=[.D607]/[.E607]" office:value-type="percentage" office:value="1.25128656472994" calcext:value-type="percentage">
            <text:p>125.13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7857.296" calcext:value-type="float">
            <text:p>67857.296</text:p>
          </table:table-cell>
          <table:table-cell office:value-type="float" office:value="63956.018" calcext:value-type="float">
            <text:p>63956.018</text:p>
          </table:table-cell>
          <table:table-cell table:formula="of:=[.D608]/[.E608]" office:value-type="percentage" office:value="1.06099938867364" calcext:value-type="percentage">
            <text:p>106.10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963.895" calcext:value-type="float">
            <text:p>2963.895</text:p>
          </table:table-cell>
          <table:table-cell office:value-type="float" office:value="2165.246" calcext:value-type="float">
            <text:p>2165.246</text:p>
          </table:table-cell>
          <table:table-cell table:formula="of:=[.D609]/[.E609]" office:value-type="percentage" office:value="1.36884908227518" calcext:value-type="percentage">
            <text:p>136.88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661.173" calcext:value-type="float">
            <text:p>6661.173</text:p>
          </table:table-cell>
          <table:table-cell office:value-type="float" office:value="6630.419" calcext:value-type="float">
            <text:p>6630.419</text:p>
          </table:table-cell>
          <table:table-cell table:formula="of:=[.D610]/[.E610]" office:value-type="percentage" office:value="1.00463831923744" calcext:value-type="percentage">
            <text:p>100.46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0.918" calcext:value-type="float">
            <text:p>30.918</text:p>
          </table:table-cell>
          <table:table-cell office:value-type="float" office:value="32.135" calcext:value-type="float">
            <text:p>32.135</text:p>
          </table:table-cell>
          <table:table-cell table:formula="of:=[.D611]/[.E611]" office:value-type="percentage" office:value="0.962128520304963" calcext:value-type="percentage">
            <text:p>96.21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574.127" calcext:value-type="float">
            <text:p>6574.127</text:p>
          </table:table-cell>
          <table:table-cell office:value-type="float" office:value="6593.594" calcext:value-type="float">
            <text:p>6593.594</text:p>
          </table:table-cell>
          <table:table-cell table:formula="of:=[.D612]/[.E612]" office:value-type="percentage" office:value="0.997047588917364" calcext:value-type="percentage">
            <text:p>99.70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0.516" calcext:value-type="float">
            <text:p>30.516</text:p>
          </table:table-cell>
          <table:table-cell office:value-type="float" office:value="32.138" calcext:value-type="float">
            <text:p>32.138</text:p>
          </table:table-cell>
          <table:table-cell table:formula="of:=[.D613]/[.E613]" office:value-type="percentage" office:value="0.949530151222851" calcext:value-type="percentage">
            <text:p>94.95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562.836" calcext:value-type="float">
            <text:p>6562.836</text:p>
          </table:table-cell>
          <table:table-cell office:value-type="float" office:value="6588.987" calcext:value-type="float">
            <text:p>6588.987</text:p>
          </table:table-cell>
          <table:table-cell table:formula="of:=[.D614]/[.E614]" office:value-type="percentage" office:value="0.996031104629589" calcext:value-type="percentage">
            <text:p>99.60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1.39" calcext:value-type="float">
            <text:p>31.39</text:p>
          </table:table-cell>
          <table:table-cell office:value-type="float" office:value="31.191" calcext:value-type="float">
            <text:p>31.191</text:p>
          </table:table-cell>
          <table:table-cell table:formula="of:=[.D615]/[.E615]" office:value-type="percentage" office:value="1.00638004552595" calcext:value-type="percentage">
            <text:p>100.64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476.65" calcext:value-type="float">
            <text:p>6476.65</text:p>
          </table:table-cell>
          <table:table-cell office:value-type="float" office:value="6607.467" calcext:value-type="float">
            <text:p>6607.467</text:p>
          </table:table-cell>
          <table:table-cell table:formula="of:=[.D616]/[.E616]" office:value-type="percentage" office:value="0.980201641567033" calcext:value-type="percentage">
            <text:p>98.02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1.189" calcext:value-type="float">
            <text:p>31.189</text:p>
          </table:table-cell>
          <table:table-cell office:value-type="float" office:value="31.578" calcext:value-type="float">
            <text:p>31.578</text:p>
          </table:table-cell>
          <table:table-cell table:formula="of:=[.D617]/[.E617]" office:value-type="percentage" office:value="0.98768129710558" calcext:value-type="percentage">
            <text:p>98.77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0.243" calcext:value-type="float">
            <text:p>0.243</text:p>
          </table:table-cell>
          <table:table-cell office:value-type="float" office:value="0.239" calcext:value-type="float">
            <text:p>0.239</text:p>
          </table:table-cell>
          <table:table-cell table:formula="of:=[.D618]/[.E618]" office:value-type="percentage" office:value="1.01673640167364" calcext:value-type="percentage">
            <text:p>101.67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0.088" calcext:value-type="float">
            <text:p>0.088</text:p>
          </table:table-cell>
          <table:table-cell office:value-type="float" office:value="0.118" calcext:value-type="float">
            <text:p>0.118</text:p>
          </table:table-cell>
          <table:table-cell table:formula="of:=[.D619]/[.E619]" office:value-type="percentage" office:value="0.745762711864407" calcext:value-type="percentage">
            <text:p>74.58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405.263" calcext:value-type="float">
            <text:p>3405.263</text:p>
          </table:table-cell>
          <table:table-cell office:value-type="float" office:value="5525.733" calcext:value-type="float">
            <text:p>5525.733</text:p>
          </table:table-cell>
          <table:table-cell table:formula="of:=[.D620]/[.E620]" office:value-type="percentage" office:value="0.616255436156615" calcext:value-type="percentage">
            <text:p>61.63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366.705" calcext:value-type="float">
            <text:p>3366.705</text:p>
          </table:table-cell>
          <table:table-cell office:value-type="float" office:value="3343.024" calcext:value-type="float">
            <text:p>3343.024</text:p>
          </table:table-cell>
          <table:table-cell table:formula="of:=[.D621]/[.E621]" office:value-type="percentage" office:value="1.00708370624919" calcext:value-type="percentage">
            <text:p>100.71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341.25" calcext:value-type="float">
            <text:p>3341.25</text:p>
          </table:table-cell>
          <table:table-cell office:value-type="float" office:value="3334.501" calcext:value-type="float">
            <text:p>3334.501</text:p>
          </table:table-cell>
          <table:table-cell table:formula="of:=[.D622]/[.E622]" office:value-type="percentage" office:value="1.00202399099595" calcext:value-type="percentage">
            <text:p>100.20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334.986" calcext:value-type="float">
            <text:p>3334.986</text:p>
          </table:table-cell>
          <table:table-cell office:value-type="float" office:value="3478.739" calcext:value-type="float">
            <text:p>3478.739</text:p>
          </table:table-cell>
          <table:table-cell table:formula="of:=[.D623]/[.E623]" office:value-type="percentage" office:value="0.958676692905102" calcext:value-type="percentage">
            <text:p>95.87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3089.133" calcext:value-type="float">
            <text:p>373089.133</text:p>
          </table:table-cell>
          <table:table-cell office:value-type="float" office:value="370884.255" calcext:value-type="float">
            <text:p>370884.255</text:p>
          </table:table-cell>
          <table:table-cell table:formula="of:=[.D624]/[.E624]" office:value-type="percentage" office:value="1.00594492208897" calcext:value-type="percentage">
            <text:p>100.59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5099.102" calcext:value-type="float">
            <text:p>375099.102</text:p>
          </table:table-cell>
          <table:table-cell office:value-type="float" office:value="372679.155" calcext:value-type="float">
            <text:p>372679.155</text:p>
          </table:table-cell>
          <table:table-cell table:formula="of:=[.D625]/[.E625]" office:value-type="percentage" office:value="1.00649337900318" calcext:value-type="percentage">
            <text:p>100.65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5481.71" calcext:value-type="float">
            <text:p>375481.71</text:p>
          </table:table-cell>
          <table:table-cell office:value-type="float" office:value="373276.275" calcext:value-type="float">
            <text:p>373276.275</text:p>
          </table:table-cell>
          <table:table-cell table:formula="of:=[.D626]/[.E626]" office:value-type="percentage" office:value="1.00590831817532" calcext:value-type="percentage">
            <text:p>100.59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3470.19" calcext:value-type="float">
            <text:p>373470.19</text:p>
          </table:table-cell>
          <table:table-cell office:value-type="float" office:value="374095.67" calcext:value-type="float">
            <text:p>374095.67</text:p>
          </table:table-cell>
          <table:table-cell table:formula="of:=[.D627]/[.E627]" office:value-type="percentage" office:value="0.998328021278621" calcext:value-type="percentage">
            <text:p>99.8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3309.906" calcext:value-type="float">
            <text:p>383309.906</text:p>
          </table:table-cell>
          <table:table-cell office:value-type="float" office:value="389099.916" calcext:value-type="float">
            <text:p>389099.916</text:p>
          </table:table-cell>
          <table:table-cell table:formula="of:=[.D628]/[.E628]" office:value-type="percentage" office:value="0.985119477640802" calcext:value-type="percentage">
            <text:p>98.5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5462.301" calcext:value-type="float">
            <text:p>385462.301</text:p>
          </table:table-cell>
          <table:table-cell office:value-type="float" office:value="388527.157" calcext:value-type="float">
            <text:p>388527.157</text:p>
          </table:table-cell>
          <table:table-cell table:formula="of:=[.D629]/[.E629]" office:value-type="percentage" office:value="0.992111604183179" calcext:value-type="percentage">
            <text:p>99.2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4744.73" calcext:value-type="float">
            <text:p>384744.73</text:p>
          </table:table-cell>
          <table:table-cell office:value-type="float" office:value="388590.996" calcext:value-type="float">
            <text:p>388590.996</text:p>
          </table:table-cell>
          <table:table-cell table:formula="of:=[.D630]/[.E630]" office:value-type="percentage" office:value="0.990102019759614" calcext:value-type="percentage">
            <text:p>99.0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3927.272" calcext:value-type="float">
            <text:p>383927.272</text:p>
          </table:table-cell>
          <table:table-cell office:value-type="float" office:value="387913.865" calcext:value-type="float">
            <text:p>387913.865</text:p>
          </table:table-cell>
          <table:table-cell table:formula="of:=[.D631]/[.E631]" office:value-type="percentage" office:value="0.989722994304418" calcext:value-type="percentage">
            <text:p>98.9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9154.736" calcext:value-type="float">
            <text:p>379154.736</text:p>
          </table:table-cell>
          <table:table-cell office:value-type="float" office:value="380883.307" calcext:value-type="float">
            <text:p>380883.307</text:p>
          </table:table-cell>
          <table:table-cell table:formula="of:=[.D632]/[.E632]" office:value-type="percentage" office:value="0.99546167824047" calcext:value-type="percentage">
            <text:p>99.5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1544.692" calcext:value-type="float">
            <text:p>381544.692</text:p>
          </table:table-cell>
          <table:table-cell office:value-type="float" office:value="384123.285" calcext:value-type="float">
            <text:p>384123.285</text:p>
          </table:table-cell>
          <table:table-cell table:formula="of:=[.D633]/[.E633]" office:value-type="percentage" office:value="0.993287069280374" calcext:value-type="percentage">
            <text:p>99.3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7981.629" calcext:value-type="float">
            <text:p>377981.629</text:p>
          </table:table-cell>
          <table:table-cell office:value-type="float" office:value="383567.618" calcext:value-type="float">
            <text:p>383567.618</text:p>
          </table:table-cell>
          <table:table-cell table:formula="of:=[.D634]/[.E634]" office:value-type="percentage" office:value="0.985436755508386" calcext:value-type="percentage">
            <text:p>98.5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7795.744" calcext:value-type="float">
            <text:p>377795.744</text:p>
          </table:table-cell>
          <table:table-cell office:value-type="float" office:value="381419.061" calcext:value-type="float">
            <text:p>381419.061</text:p>
          </table:table-cell>
          <table:table-cell table:formula="of:=[.D635]/[.E635]" office:value-type="percentage" office:value="0.9905004301817" calcext:value-type="percentage">
            <text:p>99.05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659.581" calcext:value-type="float">
            <text:p>5659.581</text:p>
          </table:table-cell>
          <table:table-cell office:value-type="float" office:value="5709.121" calcext:value-type="float">
            <text:p>5709.121</text:p>
          </table:table-cell>
          <table:table-cell table:formula="of:=[.D636]/[.E636]" office:value-type="percentage" office:value="0.991322657200644" calcext:value-type="percentage">
            <text:p>99.1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691.521" calcext:value-type="float">
            <text:p>5691.521</text:p>
          </table:table-cell>
          <table:table-cell office:value-type="float" office:value="5615.045" calcext:value-type="float">
            <text:p>5615.045</text:p>
          </table:table-cell>
          <table:table-cell table:formula="of:=[.D637]/[.E637]" office:value-type="percentage" office:value="1.01361983741893" calcext:value-type="percentage">
            <text:p>101.36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660.651" calcext:value-type="float">
            <text:p>5660.651</text:p>
          </table:table-cell>
          <table:table-cell office:value-type="float" office:value="5618.117" calcext:value-type="float">
            <text:p>5618.117</text:p>
          </table:table-cell>
          <table:table-cell table:formula="of:=[.D638]/[.E638]" office:value-type="percentage" office:value="1.00757086404573" calcext:value-type="percentage">
            <text:p>100.76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704.634" calcext:value-type="float">
            <text:p>5704.634</text:p>
          </table:table-cell>
          <table:table-cell office:value-type="float" office:value="5602.476" calcext:value-type="float">
            <text:p>5602.476</text:p>
          </table:table-cell>
          <table:table-cell table:formula="of:=[.D639]/[.E639]" office:value-type="percentage" office:value="1.01823443777358" calcext:value-type="percentage">
            <text:p>101.8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1971.656" calcext:value-type="float">
            <text:p>371971.656</text:p>
          </table:table-cell>
          <table:table-cell office:value-type="float" office:value="380905.268" calcext:value-type="float">
            <text:p>380905.268</text:p>
          </table:table-cell>
          <table:table-cell table:formula="of:=[.D640]/[.E640]" office:value-type="percentage" office:value="0.976546367954144" calcext:value-type="percentage">
            <text:p>97.6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1920.562" calcext:value-type="float">
            <text:p>371920.562</text:p>
          </table:table-cell>
          <table:table-cell office:value-type="float" office:value="380905.125" calcext:value-type="float">
            <text:p>380905.125</text:p>
          </table:table-cell>
          <table:table-cell table:formula="of:=[.D641]/[.E641]" office:value-type="percentage" office:value="0.976412596181267" calcext:value-type="percentage">
            <text:p>97.6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2438.446" calcext:value-type="float">
            <text:p>372438.446</text:p>
          </table:table-cell>
          <table:table-cell office:value-type="float" office:value="380142.053" calcext:value-type="float">
            <text:p>380142.053</text:p>
          </table:table-cell>
          <table:table-cell table:formula="of:=[.D642]/[.E642]" office:value-type="percentage" office:value="0.979734925564786" calcext:value-type="percentage">
            <text:p>97.9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1866.941" calcext:value-type="float">
            <text:p>371866.941</text:p>
          </table:table-cell>
          <table:table-cell office:value-type="float" office:value="381691.997" calcext:value-type="float">
            <text:p>381691.997</text:p>
          </table:table-cell>
          <table:table-cell table:formula="of:=[.D643]/[.E643]" office:value-type="percentage" office:value="0.974259203553592" calcext:value-type="percentage">
            <text:p>97.43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34.251" calcext:value-type="float">
            <text:p>234.251</text:p>
          </table:table-cell>
          <table:table-cell office:value-type="float" office:value="618.007" calcext:value-type="float">
            <text:p>618.007</text:p>
          </table:table-cell>
          <table:table-cell table:formula="of:=[.D644]/[.E644]" office:value-type="percentage" office:value="0.379042632203195" calcext:value-type="percentage">
            <text:p>37.90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4837.191" calcext:value-type="float">
            <text:p>4837.191</text:p>
          </table:table-cell>
          <table:table-cell office:value-type="float" office:value="4889.418" calcext:value-type="float">
            <text:p>4889.418</text:p>
          </table:table-cell>
          <table:table-cell table:formula="of:=[.D645]/[.E645]" office:value-type="percentage" office:value="0.989318360590156" calcext:value-type="percentage">
            <text:p>98.93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5.478" calcext:value-type="float">
            <text:p>25.478</text:p>
          </table:table-cell>
          <table:table-cell office:value-type="float" office:value="52.953" calcext:value-type="float">
            <text:p>52.953</text:p>
          </table:table-cell>
          <table:table-cell table:formula="of:=[.D646]/[.E646]" office:value-type="percentage" office:value="0.481143655694673" calcext:value-type="percentage">
            <text:p>48.11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4836.022" calcext:value-type="float">
            <text:p>4836.022</text:p>
          </table:table-cell>
          <table:table-cell office:value-type="float" office:value="4806.989" calcext:value-type="float">
            <text:p>4806.989</text:p>
          </table:table-cell>
          <table:table-cell table:formula="of:=[.D647]/[.E647]" office:value-type="percentage" office:value="1.00603974754259" calcext:value-type="percentage">
            <text:p>100.60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5.043" calcext:value-type="float">
            <text:p>25.043</text:p>
          </table:table-cell>
          <table:table-cell office:value-type="float" office:value="25.713" calcext:value-type="float">
            <text:p>25.713</text:p>
          </table:table-cell>
          <table:table-cell table:formula="of:=[.D648]/[.E648]" office:value-type="percentage" office:value="0.973943141601525" calcext:value-type="percentage">
            <text:p>97.39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4907.288" calcext:value-type="float">
            <text:p>4907.288</text:p>
          </table:table-cell>
          <table:table-cell office:value-type="float" office:value="4792.309" calcext:value-type="float">
            <text:p>4792.309</text:p>
          </table:table-cell>
          <table:table-cell table:formula="of:=[.D649]/[.E649]" office:value-type="percentage" office:value="1.02399240115777" calcext:value-type="percentage">
            <text:p>102.40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6.163" calcext:value-type="float">
            <text:p>26.163</text:p>
          </table:table-cell>
          <table:table-cell office:value-type="float" office:value="25.397" calcext:value-type="float">
            <text:p>25.397</text:p>
          </table:table-cell>
          <table:table-cell table:formula="of:=[.D650]/[.E650]" office:value-type="percentage" office:value="1.03016104264283" calcext:value-type="percentage">
            <text:p>103.0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4838.055" calcext:value-type="float">
            <text:p>4838.055</text:p>
          </table:table-cell>
          <table:table-cell office:value-type="float" office:value="4845.088" calcext:value-type="float">
            <text:p>4845.088</text:p>
          </table:table-cell>
          <table:table-cell table:formula="of:=[.D651]/[.E651]" office:value-type="percentage" office:value="0.998548426777801" calcext:value-type="percentage">
            <text:p>99.85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5.774" calcext:value-type="float">
            <text:p>25.774</text:p>
          </table:table-cell>
          <table:table-cell office:value-type="float" office:value="24.579" calcext:value-type="float">
            <text:p>24.579</text:p>
          </table:table-cell>
          <table:table-cell table:formula="of:=[.D652]/[.E652]" office:value-type="percentage" office:value="1.04861873957443" calcext:value-type="percentage">
            <text:p>104.86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14.15" calcext:value-type="float">
            <text:p>314.15</text:p>
          </table:table-cell>
          <table:table-cell office:value-type="float" office:value="309.329" calcext:value-type="float">
            <text:p>309.329</text:p>
          </table:table-cell>
          <table:table-cell table:formula="of:=[.D653]/[.E653]" office:value-type="percentage" office:value="1.01558534763957" calcext:value-type="percentage">
            <text:p>101.56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9620.783" calcext:value-type="float">
            <text:p>379620.783</text:p>
          </table:table-cell>
          <table:table-cell office:value-type="float" office:value="376757.572" calcext:value-type="float">
            <text:p>376757.572</text:p>
          </table:table-cell>
          <table:table-cell table:formula="of:=[.D654]/[.E654]" office:value-type="percentage" office:value="1.00759961103051" calcext:value-type="percentage">
            <text:p>100.76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518.962" calcext:value-type="float">
            <text:p>1518.962</text:p>
          </table:table-cell>
          <table:table-cell office:value-type="float" office:value="1070.563" calcext:value-type="float">
            <text:p>1070.563</text:p>
          </table:table-cell>
          <table:table-cell table:formula="of:=[.D655]/[.E655]" office:value-type="percentage" office:value="1.4188441035231" calcext:value-type="percentage">
            <text:p>141.88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2629.782" calcext:value-type="float">
            <text:p>382629.782</text:p>
          </table:table-cell>
          <table:table-cell office:value-type="float" office:value="376116.881" calcext:value-type="float">
            <text:p>376116.881</text:p>
          </table:table-cell>
          <table:table-cell table:formula="of:=[.D656]/[.E656]" office:value-type="percentage" office:value="1.0173161624192" calcext:value-type="percentage">
            <text:p>101.7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490.779" calcext:value-type="float">
            <text:p>1490.779</text:p>
          </table:table-cell>
          <table:table-cell office:value-type="float" office:value="1190.926" calcext:value-type="float">
            <text:p>1190.926</text:p>
          </table:table-cell>
          <table:table-cell table:formula="of:=[.D657]/[.E657]" office:value-type="percentage" office:value="1.25178138692077" calcext:value-type="percentage">
            <text:p>125.18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1374.183" calcext:value-type="float">
            <text:p>381374.183</text:p>
          </table:table-cell>
          <table:table-cell office:value-type="float" office:value="375763.064" calcext:value-type="float">
            <text:p>375763.064</text:p>
          </table:table-cell>
          <table:table-cell table:formula="of:=[.D658]/[.E658]" office:value-type="percentage" office:value="1.0149325985909" calcext:value-type="percentage">
            <text:p>101.49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314.774" calcext:value-type="float">
            <text:p>1314.774</text:p>
          </table:table-cell>
          <table:table-cell office:value-type="float" office:value="100.599" calcext:value-type="float">
            <text:p>100.599</text:p>
          </table:table-cell>
          <table:table-cell table:formula="of:=[.D659]/[.E659]" office:value-type="percentage" office:value="13.0694539707154" calcext:value-type="percentage">
            <text:p>1306.95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4704.484" calcext:value-type="float">
            <text:p>384704.484</text:p>
          </table:table-cell>
          <table:table-cell office:value-type="float" office:value="377454.624" calcext:value-type="float">
            <text:p>377454.624</text:p>
          </table:table-cell>
          <table:table-cell table:formula="of:=[.D660]/[.E660]" office:value-type="percentage" office:value="1.01920723588751" calcext:value-type="percentage">
            <text:p>101.92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676.476" calcext:value-type="float">
            <text:p>1676.476</text:p>
          </table:table-cell>
          <table:table-cell office:value-type="float" office:value="1307.453" calcext:value-type="float">
            <text:p>1307.453</text:p>
          </table:table-cell>
          <table:table-cell table:formula="of:=[.D661]/[.E661]" office:value-type="percentage" office:value="1.28224570978842" calcext:value-type="percentage">
            <text:p>128.22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58.373" calcext:value-type="float">
            <text:p>558.373</text:p>
          </table:table-cell>
          <table:table-cell office:value-type="float" office:value="562.229" calcext:value-type="float">
            <text:p>562.229</text:p>
          </table:table-cell>
          <table:table-cell table:formula="of:=[.D662]/[.E662]" office:value-type="percentage" office:value="0.993141584656786" calcext:value-type="percentage">
            <text:p>99.31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8560.748" calcext:value-type="float">
            <text:p>378560.748</text:p>
          </table:table-cell>
          <table:table-cell office:value-type="float" office:value="383908.853" calcext:value-type="float">
            <text:p>383908.853</text:p>
          </table:table-cell>
          <table:table-cell table:formula="of:=[.D663]/[.E663]" office:value-type="percentage" office:value="0.986069336619336" calcext:value-type="percentage">
            <text:p>98.61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268.981" calcext:value-type="float">
            <text:p>1268.981</text:p>
          </table:table-cell>
          <table:table-cell office:value-type="float" office:value="1502.678" calcext:value-type="float">
            <text:p>1502.678</text:p>
          </table:table-cell>
          <table:table-cell table:formula="of:=[.D664]/[.E664]" office:value-type="percentage" office:value="0.844479655654771" calcext:value-type="percentage">
            <text:p>84.45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7837.629" calcext:value-type="float">
            <text:p>377837.629</text:p>
          </table:table-cell>
          <table:table-cell office:value-type="float" office:value="382666.439" calcext:value-type="float">
            <text:p>382666.439</text:p>
          </table:table-cell>
          <table:table-cell table:formula="of:=[.D665]/[.E665]" office:value-type="percentage" office:value="0.98738115102903" calcext:value-type="percentage">
            <text:p>98.74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286.811" calcext:value-type="float">
            <text:p>1286.811</text:p>
          </table:table-cell>
          <table:table-cell office:value-type="float" office:value="1533.735" calcext:value-type="float">
            <text:p>1533.735</text:p>
          </table:table-cell>
          <table:table-cell table:formula="of:=[.D666]/[.E666]" office:value-type="percentage" office:value="0.83900478244286" calcext:value-type="percentage">
            <text:p>83.90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9534.4" calcext:value-type="float">
            <text:p>379534.4</text:p>
          </table:table-cell>
          <table:table-cell office:value-type="float" office:value="380656.924" calcext:value-type="float">
            <text:p>380656.924</text:p>
          </table:table-cell>
          <table:table-cell table:formula="of:=[.D667]/[.E667]" office:value-type="percentage" office:value="0.997051087398584" calcext:value-type="percentage">
            <text:p>99.71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631.771" calcext:value-type="float">
            <text:p>1631.771</text:p>
          </table:table-cell>
          <table:table-cell office:value-type="float" office:value="1330.711" calcext:value-type="float">
            <text:p>1330.711</text:p>
          </table:table-cell>
          <table:table-cell table:formula="of:=[.D668]/[.E668]" office:value-type="percentage" office:value="1.22623995743629" calcext:value-type="percentage">
            <text:p>122.62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9396.883" calcext:value-type="float">
            <text:p>379396.883</text:p>
          </table:table-cell>
          <table:table-cell office:value-type="float" office:value="381986.472" calcext:value-type="float">
            <text:p>381986.472</text:p>
          </table:table-cell>
          <table:table-cell table:formula="of:=[.D669]/[.E669]" office:value-type="percentage" office:value="0.993220731125787" calcext:value-type="percentage">
            <text:p>99.32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564.62" calcext:value-type="float">
            <text:p>1564.62</text:p>
          </table:table-cell>
          <table:table-cell office:value-type="float" office:value="1156.798" calcext:value-type="float">
            <text:p>1156.798</text:p>
          </table:table-cell>
          <table:table-cell table:formula="of:=[.D670]/[.E670]" office:value-type="percentage" office:value="1.35254383219888" calcext:value-type="percentage">
            <text:p>135.25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98492.216" calcext:value-type="float">
            <text:p>398492.216</text:p>
          </table:table-cell>
          <table:table-cell office:value-type="float" office:value="390281.778" calcext:value-type="float">
            <text:p>390281.778</text:p>
          </table:table-cell>
          <table:table-cell table:formula="of:=[.D671]/[.E671]" office:value-type="percentage" office:value="1.02103720558535" calcext:value-type="percentage">
            <text:p>102.10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57.471" calcext:value-type="float">
            <text:p>357.471</text:p>
          </table:table-cell>
          <table:table-cell office:value-type="float" office:value="222.25" calcext:value-type="float">
            <text:p>222.25</text:p>
          </table:table-cell>
          <table:table-cell table:formula="of:=[.D672]/[.E672]" office:value-type="percentage" office:value="1.60841844769404" calcext:value-type="percentage">
            <text:p>160.84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95405.822" calcext:value-type="float">
            <text:p>395405.822</text:p>
          </table:table-cell>
          <table:table-cell office:value-type="float" office:value="388504.495" calcext:value-type="float">
            <text:p>388504.495</text:p>
          </table:table-cell>
          <table:table-cell table:formula="of:=[.D673]/[.E673]" office:value-type="percentage" office:value="1.01776382793203" calcext:value-type="percentage">
            <text:p>101.78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10.882" calcext:value-type="float">
            <text:p>210.882</text:p>
          </table:table-cell>
          <table:table-cell office:value-type="float" office:value="250.361" calcext:value-type="float">
            <text:p>250.361</text:p>
          </table:table-cell>
          <table:table-cell table:formula="of:=[.D674]/[.E674]" office:value-type="percentage" office:value="0.842311701902453" calcext:value-type="percentage">
            <text:p>84.23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96948.826" calcext:value-type="float">
            <text:p>396948.826</text:p>
          </table:table-cell>
          <table:table-cell office:value-type="float" office:value="390313.998" calcext:value-type="float">
            <text:p>390313.998</text:p>
          </table:table-cell>
          <table:table-cell table:formula="of:=[.D675]/[.E675]" office:value-type="percentage" office:value="1.01699869344681" calcext:value-type="percentage">
            <text:p>101.70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53.813" calcext:value-type="float">
            <text:p>253.813</text:p>
          </table:table-cell>
          <table:table-cell office:value-type="float" office:value="1283.222" calcext:value-type="float">
            <text:p>1283.222</text:p>
          </table:table-cell>
          <table:table-cell table:formula="of:=[.D676]/[.E676]" office:value-type="percentage" office:value="0.197793522866659" calcext:value-type="percentage">
            <text:p>19.78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95568.623" calcext:value-type="float">
            <text:p>395568.623</text:p>
          </table:table-cell>
          <table:table-cell office:value-type="float" office:value="388587.559" calcext:value-type="float">
            <text:p>388587.559</text:p>
          </table:table-cell>
          <table:table-cell table:formula="of:=[.D677]/[.E677]" office:value-type="percentage" office:value="1.0179652277545" calcext:value-type="percentage">
            <text:p>101.80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48.403" calcext:value-type="float">
            <text:p>248.403</text:p>
          </table:table-cell>
          <table:table-cell office:value-type="float" office:value="934.977" calcext:value-type="float">
            <text:p>934.977</text:p>
          </table:table-cell>
          <table:table-cell table:formula="of:=[.D678]/[.E678]" office:value-type="percentage" office:value="0.265678193153414" calcext:value-type="percentage">
            <text:p>26.57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67485.557" calcext:value-type="float">
            <text:p>67485.557</text:p>
          </table:table-cell>
          <table:table-cell office:value-type="float" office:value="64823.043" calcext:value-type="float">
            <text:p>64823.043</text:p>
          </table:table-cell>
          <table:table-cell table:formula="of:=[.D679]/[.E679]" office:value-type="percentage" office:value="1.04107357317366" calcext:value-type="percentage">
            <text:p>104.1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241.862" calcext:value-type="float">
            <text:p>2241.862</text:p>
          </table:table-cell>
          <table:table-cell office:value-type="float" office:value="2516.961" calcext:value-type="float">
            <text:p>2516.961</text:p>
          </table:table-cell>
          <table:table-cell table:formula="of:=[.D680]/[.E680]" office:value-type="percentage" office:value="0.890701921881189" calcext:value-type="percentage">
            <text:p>89.07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65263.684" calcext:value-type="float">
            <text:p>65263.684</text:p>
          </table:table-cell>
          <table:table-cell office:value-type="float" office:value="64788.424" calcext:value-type="float">
            <text:p>64788.424</text:p>
          </table:table-cell>
          <table:table-cell table:formula="of:=[.D681]/[.E681]" office:value-type="percentage" office:value="1.00733556969992" calcext:value-type="percentage">
            <text:p>100.73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739.563" calcext:value-type="float">
            <text:p>2739.563</text:p>
          </table:table-cell>
          <table:table-cell office:value-type="float" office:value="2748.475" calcext:value-type="float">
            <text:p>2748.475</text:p>
          </table:table-cell>
          <table:table-cell table:formula="of:=[.D682]/[.E682]" office:value-type="percentage" office:value="0.996757474599551" calcext:value-type="percentage">
            <text:p>99.68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65139.451" calcext:value-type="float">
            <text:p>65139.451</text:p>
          </table:table-cell>
          <table:table-cell office:value-type="float" office:value="65241.339" calcext:value-type="float">
            <text:p>65241.339</text:p>
          </table:table-cell>
          <table:table-cell table:formula="of:=[.D683]/[.E683]" office:value-type="percentage" office:value="0.998438290789832" calcext:value-type="percentage">
            <text:p>99.84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256.759" calcext:value-type="float">
            <text:p>2256.759</text:p>
          </table:table-cell>
          <table:table-cell office:value-type="float" office:value="1776.039" calcext:value-type="float">
            <text:p>1776.039</text:p>
          </table:table-cell>
          <table:table-cell table:formula="of:=[.D684]/[.E684]" office:value-type="percentage" office:value="1.27066973191467" calcext:value-type="percentage">
            <text:p>127.07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65428.643" calcext:value-type="float">
            <text:p>65428.643</text:p>
          </table:table-cell>
          <table:table-cell office:value-type="float" office:value="66269.998" calcext:value-type="float">
            <text:p>66269.998</text:p>
          </table:table-cell>
          <table:table-cell table:formula="of:=[.D685]/[.E685]" office:value-type="percentage" office:value="0.987304134217719" calcext:value-type="percentage">
            <text:p>98.73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777.112" calcext:value-type="float">
            <text:p>2777.112</text:p>
          </table:table-cell>
          <table:table-cell office:value-type="float" office:value="2075.997" calcext:value-type="float">
            <text:p>2075.997</text:p>
          </table:table-cell>
          <table:table-cell table:formula="of:=[.D686]/[.E686]" office:value-type="percentage" office:value="1.33772447648046" calcext:value-type="percentage">
            <text:p>133.77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860.935" calcext:value-type="float">
            <text:p>5860.935</text:p>
          </table:table-cell>
          <table:table-cell office:value-type="float" office:value="6021.841" calcext:value-type="float">
            <text:p>6021.841</text:p>
          </table:table-cell>
          <table:table-cell table:formula="of:=[.D687]/[.E687]" office:value-type="percentage" office:value="0.973279600042578" calcext:value-type="percentage">
            <text:p>97.33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4.303" calcext:value-type="float">
            <text:p>34.303</text:p>
          </table:table-cell>
          <table:table-cell office:value-type="float" office:value="35.92" calcext:value-type="float">
            <text:p>35.92</text:p>
          </table:table-cell>
          <table:table-cell table:formula="of:=[.D688]/[.E688]" office:value-type="percentage" office:value="0.954983296213808" calcext:value-type="percentage">
            <text:p>95.50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917.952" calcext:value-type="float">
            <text:p>5917.952</text:p>
          </table:table-cell>
          <table:table-cell office:value-type="float" office:value="5878.986" calcext:value-type="float">
            <text:p>5878.986</text:p>
          </table:table-cell>
          <table:table-cell table:formula="of:=[.D689]/[.E689]" office:value-type="percentage" office:value="1.00662801374251" calcext:value-type="percentage">
            <text:p>100.66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5.502" calcext:value-type="float">
            <text:p>35.502</text:p>
          </table:table-cell>
          <table:table-cell office:value-type="float" office:value="36.528" calcext:value-type="float">
            <text:p>36.528</text:p>
          </table:table-cell>
          <table:table-cell table:formula="of:=[.D690]/[.E690]" office:value-type="percentage" office:value="0.971911957950066" calcext:value-type="percentage">
            <text:p>97.19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881.31" calcext:value-type="float">
            <text:p>5881.31</text:p>
          </table:table-cell>
          <table:table-cell office:value-type="float" office:value="5924.982" calcext:value-type="float">
            <text:p>5924.982</text:p>
          </table:table-cell>
          <table:table-cell table:formula="of:=[.D691]/[.E691]" office:value-type="percentage" office:value="0.992629175919859" calcext:value-type="percentage">
            <text:p>99.26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4.165" calcext:value-type="float">
            <text:p>34.165</text:p>
          </table:table-cell>
          <table:table-cell office:value-type="float" office:value="33.113" calcext:value-type="float">
            <text:p>33.113</text:p>
          </table:table-cell>
          <table:table-cell table:formula="of:=[.D692]/[.E692]" office:value-type="percentage" office:value="1.031769999698" calcext:value-type="percentage">
            <text:p>103.18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881.271" calcext:value-type="float">
            <text:p>5881.271</text:p>
          </table:table-cell>
          <table:table-cell office:value-type="float" office:value="5814.936" calcext:value-type="float">
            <text:p>5814.936</text:p>
          </table:table-cell>
          <table:table-cell table:formula="of:=[.D693]/[.E693]" office:value-type="percentage" office:value="1.01140769219128" calcext:value-type="percentage">
            <text:p>101.14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4.198" calcext:value-type="float">
            <text:p>34.198</text:p>
          </table:table-cell>
          <table:table-cell office:value-type="float" office:value="34.435" calcext:value-type="float">
            <text:p>34.435</text:p>
          </table:table-cell>
          <table:table-cell table:formula="of:=[.D694]/[.E694]" office:value-type="percentage" office:value="0.993117467692754" calcext:value-type="percentage">
            <text:p>99.31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.081" calcext:value-type="float">
            <text:p>1.081</text:p>
          </table:table-cell>
          <table:table-cell office:value-type="float" office:value="0.216" calcext:value-type="float">
            <text:p>0.216</text:p>
          </table:table-cell>
          <table:table-cell table:formula="of:=[.D695]/[.E695]" office:value-type="percentage" office:value="5.00462962962963" calcext:value-type="percentage">
            <text:p>500.46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0.068" calcext:value-type="float">
            <text:p>0.068</text:p>
          </table:table-cell>
          <table:table-cell office:value-type="float" office:value="0.12" calcext:value-type="float">
            <text:p>0.12</text:p>
          </table:table-cell>
          <table:table-cell table:formula="of:=[.D696]/[.E696]" office:value-type="percentage" office:value="0.566666666666667" calcext:value-type="percentage">
            <text:p>56.67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6951.078" calcext:value-type="float">
            <text:p>6951.078</text:p>
          </table:table-cell>
          <table:table-cell office:value-type="float" office:value="3464.944" calcext:value-type="float">
            <text:p>3464.944</text:p>
          </table:table-cell>
          <table:table-cell table:formula="of:=[.D697]/[.E697]" office:value-type="percentage" office:value="2.00611553895243" calcext:value-type="percentage">
            <text:p>200.61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534.282" calcext:value-type="float">
            <text:p>3534.282</text:p>
          </table:table-cell>
          <table:table-cell office:value-type="float" office:value="3361.409" calcext:value-type="float">
            <text:p>3361.409</text:p>
          </table:table-cell>
          <table:table-cell table:formula="of:=[.D698]/[.E698]" office:value-type="percentage" office:value="1.05142873122551" calcext:value-type="percentage">
            <text:p>105.14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511.62" calcext:value-type="float">
            <text:p>3511.62</text:p>
          </table:table-cell>
          <table:table-cell office:value-type="float" office:value="3360.583" calcext:value-type="float">
            <text:p>3360.583</text:p>
          </table:table-cell>
          <table:table-cell table:formula="of:=[.D699]/[.E699]" office:value-type="percentage" office:value="1.04494368983001" calcext:value-type="percentage">
            <text:p>104.49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551.361" calcext:value-type="float">
            <text:p>3551.361</text:p>
          </table:table-cell>
          <table:table-cell office:value-type="float" office:value="3376.102" calcext:value-type="float">
            <text:p>3376.102</text:p>
          </table:table-cell>
          <table:table-cell table:formula="of:=[.D700]/[.E700]" office:value-type="percentage" office:value="1.05191164248" calcext:value-type="percentage">
            <text:p>105.19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4499.442" calcext:value-type="float">
            <text:p>384499.442</text:p>
          </table:table-cell>
          <table:table-cell office:value-type="float" office:value="379919.674" calcext:value-type="float">
            <text:p>379919.674</text:p>
          </table:table-cell>
          <table:table-cell table:formula="of:=[.D701]/[.E701]" office:value-type="percentage" office:value="1.01205456919822" calcext:value-type="percentage">
            <text:p>101.21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5225.472" calcext:value-type="float">
            <text:p>385225.472</text:p>
          </table:table-cell>
          <table:table-cell office:value-type="float" office:value="377500.917" calcext:value-type="float">
            <text:p>377500.917</text:p>
          </table:table-cell>
          <table:table-cell table:formula="of:=[.D702]/[.E702]" office:value-type="percentage" office:value="1.02046234764511" calcext:value-type="percentage">
            <text:p>102.05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5912.285" calcext:value-type="float">
            <text:p>385912.285</text:p>
          </table:table-cell>
          <table:table-cell office:value-type="float" office:value="376952.447" calcext:value-type="float">
            <text:p>376952.447</text:p>
          </table:table-cell>
          <table:table-cell table:formula="of:=[.D703]/[.E703]" office:value-type="percentage" office:value="1.02376914666905" calcext:value-type="percentage">
            <text:p>102.38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5842.414" calcext:value-type="float">
            <text:p>385842.414</text:p>
          </table:table-cell>
          <table:table-cell office:value-type="float" office:value="376291.976" calcext:value-type="float">
            <text:p>376291.976</text:p>
          </table:table-cell>
          <table:table-cell table:formula="of:=[.D704]/[.E704]" office:value-type="percentage" office:value="1.02538039237913" calcext:value-type="percentage">
            <text:p>102.5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79573.734" calcext:value-type="float">
            <text:p>379573.734</text:p>
          </table:table-cell>
          <table:table-cell office:value-type="float" office:value="405985.378" calcext:value-type="float">
            <text:p>405985.378</text:p>
          </table:table-cell>
          <table:table-cell table:formula="of:=[.D705]/[.E705]" office:value-type="percentage" office:value="0.93494434669024" calcext:value-type="percentage">
            <text:p>93.4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77865.664" calcext:value-type="float">
            <text:p>377865.664</text:p>
          </table:table-cell>
          <table:table-cell office:value-type="float" office:value="405051.091" calcext:value-type="float">
            <text:p>405051.091</text:p>
          </table:table-cell>
          <table:table-cell table:formula="of:=[.D706]/[.E706]" office:value-type="percentage" office:value="0.932883955619317" calcext:value-type="percentage">
            <text:p>93.2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77810.808" calcext:value-type="float">
            <text:p>377810.808</text:p>
          </table:table-cell>
          <table:table-cell office:value-type="float" office:value="403457.62" calcext:value-type="float">
            <text:p>403457.62</text:p>
          </table:table-cell>
          <table:table-cell table:formula="of:=[.D707]/[.E707]" office:value-type="percentage" office:value="0.936432451071317" calcext:value-type="percentage">
            <text:p>93.6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1154.909" calcext:value-type="float">
            <text:p>381154.909</text:p>
          </table:table-cell>
          <table:table-cell office:value-type="float" office:value="401575.925" calcext:value-type="float">
            <text:p>401575.925</text:p>
          </table:table-cell>
          <table:table-cell table:formula="of:=[.D708]/[.E708]" office:value-type="percentage" office:value="0.949147808101295" calcext:value-type="percentage">
            <text:p>94.9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76829.794" calcext:value-type="float">
            <text:p>376829.794</text:p>
          </table:table-cell>
          <table:table-cell office:value-type="float" office:value="387051.515" calcext:value-type="float">
            <text:p>387051.515</text:p>
          </table:table-cell>
          <table:table-cell table:formula="of:=[.D709]/[.E709]" office:value-type="percentage" office:value="0.973590799663967" calcext:value-type="percentage">
            <text:p>97.3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76244.73" calcext:value-type="float">
            <text:p>376244.73</text:p>
          </table:table-cell>
          <table:table-cell office:value-type="float" office:value="386422.102" calcext:value-type="float">
            <text:p>386422.102</text:p>
          </table:table-cell>
          <table:table-cell table:formula="of:=[.D710]/[.E710]" office:value-type="percentage" office:value="0.973662552045224" calcext:value-type="percentage">
            <text:p>97.3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77013.514" calcext:value-type="float">
            <text:p>377013.514</text:p>
          </table:table-cell>
          <table:table-cell office:value-type="float" office:value="385973.05" calcext:value-type="float">
            <text:p>385973.05</text:p>
          </table:table-cell>
          <table:table-cell table:formula="of:=[.D711]/[.E711]" office:value-type="percentage" office:value="0.976787146149194" calcext:value-type="percentage">
            <text:p>97.6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76844.907" calcext:value-type="float">
            <text:p>376844.907</text:p>
          </table:table-cell>
          <table:table-cell office:value-type="float" office:value="387395.913" calcext:value-type="float">
            <text:p>387395.913</text:p>
          </table:table-cell>
          <table:table-cell table:formula="of:=[.D712]/[.E712]" office:value-type="percentage" office:value="0.972764281589104" calcext:value-type="percentage">
            <text:p>97.28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5662.139" calcext:value-type="float">
            <text:p>5662.139</text:p>
          </table:table-cell>
          <table:table-cell office:value-type="float" office:value="5632.287" calcext:value-type="float">
            <text:p>5632.287</text:p>
          </table:table-cell>
          <table:table-cell table:formula="of:=[.D713]/[.E713]" office:value-type="percentage" office:value="1.00530015604674" calcext:value-type="percentage">
            <text:p>100.5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5639.424" calcext:value-type="float">
            <text:p>5639.424</text:p>
          </table:table-cell>
          <table:table-cell office:value-type="float" office:value="5637.702" calcext:value-type="float">
            <text:p>5637.702</text:p>
          </table:table-cell>
          <table:table-cell table:formula="of:=[.D714]/[.E714]" office:value-type="percentage" office:value="1.00030544360096" calcext:value-type="percentage">
            <text:p>100.0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5640.254" calcext:value-type="float">
            <text:p>5640.254</text:p>
          </table:table-cell>
          <table:table-cell office:value-type="float" office:value="5647.431" calcext:value-type="float">
            <text:p>5647.431</text:p>
          </table:table-cell>
          <table:table-cell table:formula="of:=[.D715]/[.E715]" office:value-type="percentage" office:value="0.998729156673185" calcext:value-type="percentage">
            <text:p>99.87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5636.395" calcext:value-type="float">
            <text:p>5636.395</text:p>
          </table:table-cell>
          <table:table-cell office:value-type="float" office:value="5681.363" calcext:value-type="float">
            <text:p>5681.363</text:p>
          </table:table-cell>
          <table:table-cell table:formula="of:=[.D716]/[.E716]" office:value-type="percentage" office:value="0.992084997913353" calcext:value-type="percentage">
            <text:p>99.2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74718.803" calcext:value-type="float">
            <text:p>374718.803</text:p>
          </table:table-cell>
          <table:table-cell office:value-type="float" office:value="385433.066" calcext:value-type="float">
            <text:p>385433.066</text:p>
          </table:table-cell>
          <table:table-cell table:formula="of:=[.D717]/[.E717]" office:value-type="percentage" office:value="0.972202013928924" calcext:value-type="percentage">
            <text:p>97.2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76022.531" calcext:value-type="float">
            <text:p>376022.531</text:p>
          </table:table-cell>
          <table:table-cell office:value-type="float" office:value="384538.346" calcext:value-type="float">
            <text:p>384538.346</text:p>
          </table:table-cell>
          <table:table-cell table:formula="of:=[.D718]/[.E718]" office:value-type="percentage" office:value="0.977854445236523" calcext:value-type="percentage">
            <text:p>97.7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76936.396" calcext:value-type="float">
            <text:p>376936.396</text:p>
          </table:table-cell>
          <table:table-cell office:value-type="float" office:value="385016.688" calcext:value-type="float">
            <text:p>385016.688</text:p>
          </table:table-cell>
          <table:table-cell table:formula="of:=[.D719]/[.E719]" office:value-type="percentage" office:value="0.97901313825649" calcext:value-type="percentage">
            <text:p>97.9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77751.751" calcext:value-type="float">
            <text:p>377751.751</text:p>
          </table:table-cell>
          <table:table-cell office:value-type="float" office:value="386221.943" calcext:value-type="float">
            <text:p>386221.943</text:p>
          </table:table-cell>
          <table:table-cell table:formula="of:=[.D720]/[.E720]" office:value-type="percentage" office:value="0.978069107274933" calcext:value-type="percentage">
            <text:p>97.81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35.381" calcext:value-type="float">
            <text:p>235.381</text:p>
          </table:table-cell>
          <table:table-cell office:value-type="float" office:value="3473.559" calcext:value-type="float">
            <text:p>3473.559</text:p>
          </table:table-cell>
          <table:table-cell table:formula="of:=[.D721]/[.E721]" office:value-type="percentage" office:value="0.0677636395408859" calcext:value-type="percentage">
            <text:p>6.78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813.866" calcext:value-type="float">
            <text:p>4813.866</text:p>
          </table:table-cell>
          <table:table-cell office:value-type="float" office:value="4969.516" calcext:value-type="float">
            <text:p>4969.516</text:p>
          </table:table-cell>
          <table:table-cell table:formula="of:=[.D722]/[.E722]" office:value-type="percentage" office:value="0.968679042385617" calcext:value-type="percentage">
            <text:p>96.87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3.813" calcext:value-type="float">
            <text:p>23.813</text:p>
          </table:table-cell>
          <table:table-cell office:value-type="float" office:value="54.883" calcext:value-type="float">
            <text:p>54.883</text:p>
          </table:table-cell>
          <table:table-cell table:formula="of:=[.D723]/[.E723]" office:value-type="percentage" office:value="0.433886631561686" calcext:value-type="percentage">
            <text:p>43.39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805.21" calcext:value-type="float">
            <text:p>4805.21</text:p>
          </table:table-cell>
          <table:table-cell office:value-type="float" office:value="4800.309" calcext:value-type="float">
            <text:p>4800.309</text:p>
          </table:table-cell>
          <table:table-cell table:formula="of:=[.D724]/[.E724]" office:value-type="percentage" office:value="1.00102097594134" calcext:value-type="percentage">
            <text:p>100.10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5.309" calcext:value-type="float">
            <text:p>25.309</text:p>
          </table:table-cell>
          <table:table-cell office:value-type="float" office:value="24.699" calcext:value-type="float">
            <text:p>24.699</text:p>
          </table:table-cell>
          <table:table-cell table:formula="of:=[.D725]/[.E725]" office:value-type="percentage" office:value="1.02469735616827" calcext:value-type="percentage">
            <text:p>102.47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795.912" calcext:value-type="float">
            <text:p>4795.912</text:p>
          </table:table-cell>
          <table:table-cell office:value-type="float" office:value="4783.727" calcext:value-type="float">
            <text:p>4783.727</text:p>
          </table:table-cell>
          <table:table-cell table:formula="of:=[.D726]/[.E726]" office:value-type="percentage" office:value="1.00254717712779" calcext:value-type="percentage">
            <text:p>100.25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3.9" calcext:value-type="float">
            <text:p>23.9</text:p>
          </table:table-cell>
          <table:table-cell office:value-type="float" office:value="116.349" calcext:value-type="float">
            <text:p>116.349</text:p>
          </table:table-cell>
          <table:table-cell table:formula="of:=[.D727]/[.E727]" office:value-type="percentage" office:value="0.205416462539429" calcext:value-type="percentage">
            <text:p>20.54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798.266" calcext:value-type="float">
            <text:p>4798.266</text:p>
          </table:table-cell>
          <table:table-cell office:value-type="float" office:value="4781.983" calcext:value-type="float">
            <text:p>4781.983</text:p>
          </table:table-cell>
          <table:table-cell table:formula="of:=[.D728]/[.E728]" office:value-type="percentage" office:value="1.00340507274911" calcext:value-type="percentage">
            <text:p>100.34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4.045" calcext:value-type="float">
            <text:p>24.045</text:p>
          </table:table-cell>
          <table:table-cell office:value-type="float" office:value="24.724" calcext:value-type="float">
            <text:p>24.724</text:p>
          </table:table-cell>
          <table:table-cell table:formula="of:=[.D729]/[.E729]" office:value-type="percentage" office:value="0.972536806342016" calcext:value-type="percentage">
            <text:p>97.25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10.512" calcext:value-type="float">
            <text:p>310.512</text:p>
          </table:table-cell>
          <table:table-cell office:value-type="float" office:value="1133.192" calcext:value-type="float">
            <text:p>1133.192</text:p>
          </table:table-cell>
          <table:table-cell table:formula="of:=[.D730]/[.E730]" office:value-type="percentage" office:value="0.274015347796313" calcext:value-type="percentage">
            <text:p>27.40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2255.914" calcext:value-type="float">
            <text:p>382255.914</text:p>
          </table:table-cell>
          <table:table-cell office:value-type="float" office:value="376750.33" calcext:value-type="float">
            <text:p>376750.33</text:p>
          </table:table-cell>
          <table:table-cell table:formula="of:=[.D731]/[.E731]" office:value-type="percentage" office:value="1.01461334884564" calcext:value-type="percentage">
            <text:p>101.46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499.402" calcext:value-type="float">
            <text:p>1499.402</text:p>
          </table:table-cell>
          <table:table-cell office:value-type="float" office:value="1073.095" calcext:value-type="float">
            <text:p>1073.095</text:p>
          </table:table-cell>
          <table:table-cell table:formula="of:=[.D732]/[.E732]" office:value-type="percentage" office:value="1.39726864816256" calcext:value-type="percentage">
            <text:p>139.73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3972.748" calcext:value-type="float">
            <text:p>383972.748</text:p>
          </table:table-cell>
          <table:table-cell office:value-type="float" office:value="376963.276" calcext:value-type="float">
            <text:p>376963.276</text:p>
          </table:table-cell>
          <table:table-cell table:formula="of:=[.D733]/[.E733]" office:value-type="percentage" office:value="1.01859457524451" calcext:value-type="percentage">
            <text:p>101.86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233.459" calcext:value-type="float">
            <text:p>1233.459</text:p>
          </table:table-cell>
          <table:table-cell office:value-type="float" office:value="1341.198" calcext:value-type="float">
            <text:p>1341.198</text:p>
          </table:table-cell>
          <table:table-cell table:formula="of:=[.D734]/[.E734]" office:value-type="percentage" office:value="0.919669578988337" calcext:value-type="percentage">
            <text:p>91.97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6346.76" calcext:value-type="float">
            <text:p>386346.76</text:p>
          </table:table-cell>
          <table:table-cell office:value-type="float" office:value="379393.53" calcext:value-type="float">
            <text:p>379393.53</text:p>
          </table:table-cell>
          <table:table-cell table:formula="of:=[.D735]/[.E735]" office:value-type="percentage" office:value="1.01832722345054" calcext:value-type="percentage">
            <text:p>101.8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478.511" calcext:value-type="float">
            <text:p>1478.511</text:p>
          </table:table-cell>
          <table:table-cell office:value-type="float" office:value="1319.233" calcext:value-type="float">
            <text:p>1319.233</text:p>
          </table:table-cell>
          <table:table-cell table:formula="of:=[.D736]/[.E736]" office:value-type="percentage" office:value="1.12073530604526" calcext:value-type="percentage">
            <text:p>112.07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4760.423" calcext:value-type="float">
            <text:p>384760.423</text:p>
          </table:table-cell>
          <table:table-cell office:value-type="float" office:value="376847.526" calcext:value-type="float">
            <text:p>376847.526</text:p>
          </table:table-cell>
          <table:table-cell table:formula="of:=[.D737]/[.E737]" office:value-type="percentage" office:value="1.02099760899054" calcext:value-type="percentage">
            <text:p>102.10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478.432" calcext:value-type="float">
            <text:p>1478.432</text:p>
          </table:table-cell>
          <table:table-cell office:value-type="float" office:value="1577.649" calcext:value-type="float">
            <text:p>1577.649</text:p>
          </table:table-cell>
          <table:table-cell table:formula="of:=[.D738]/[.E738]" office:value-type="percentage" office:value="0.937110852921024" calcext:value-type="percentage">
            <text:p>93.71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548.936" calcext:value-type="float">
            <text:p>548.936</text:p>
          </table:table-cell>
          <table:table-cell office:value-type="float" office:value="610.351" calcext:value-type="float">
            <text:p>610.351</text:p>
          </table:table-cell>
          <table:table-cell table:formula="of:=[.D739]/[.E739]" office:value-type="percentage" office:value="0.89937757126637" calcext:value-type="percentage">
            <text:p>89.94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0007.33" calcext:value-type="float">
            <text:p>380007.33</text:p>
          </table:table-cell>
          <table:table-cell office:value-type="float" office:value="389628.704" calcext:value-type="float">
            <text:p>389628.704</text:p>
          </table:table-cell>
          <table:table-cell table:formula="of:=[.D740]/[.E740]" office:value-type="percentage" office:value="0.975306300841737" calcext:value-type="percentage">
            <text:p>97.53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230.077" calcext:value-type="float">
            <text:p>1230.077</text:p>
          </table:table-cell>
          <table:table-cell office:value-type="float" office:value="1230.475" calcext:value-type="float">
            <text:p>1230.475</text:p>
          </table:table-cell>
          <table:table-cell table:formula="of:=[.D741]/[.E741]" office:value-type="percentage" office:value="0.999676547674678" calcext:value-type="percentage">
            <text:p>99.97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78857.379" calcext:value-type="float">
            <text:p>378857.379</text:p>
          </table:table-cell>
          <table:table-cell office:value-type="float" office:value="390233.082" calcext:value-type="float">
            <text:p>390233.082</text:p>
          </table:table-cell>
          <table:table-cell table:formula="of:=[.D742]/[.E742]" office:value-type="percentage" office:value="0.970848952780482" calcext:value-type="percentage">
            <text:p>97.08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989.697" calcext:value-type="float">
            <text:p>989.697</text:p>
          </table:table-cell>
          <table:table-cell office:value-type="float" office:value="1597.393" calcext:value-type="float">
            <text:p>1597.393</text:p>
          </table:table-cell>
          <table:table-cell table:formula="of:=[.D743]/[.E743]" office:value-type="percentage" office:value="0.619570137092124" calcext:value-type="percentage">
            <text:p>61.96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3268.101" calcext:value-type="float">
            <text:p>383268.101</text:p>
          </table:table-cell>
          <table:table-cell office:value-type="float" office:value="389922.539" calcext:value-type="float">
            <text:p>389922.539</text:p>
          </table:table-cell>
          <table:table-cell table:formula="of:=[.D744]/[.E744]" office:value-type="percentage" office:value="0.982933948837464" calcext:value-type="percentage">
            <text:p>98.29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647.352" calcext:value-type="float">
            <text:p>1647.352</text:p>
          </table:table-cell>
          <table:table-cell office:value-type="float" office:value="1630.74" calcext:value-type="float">
            <text:p>1630.74</text:p>
          </table:table-cell>
          <table:table-cell table:formula="of:=[.D745]/[.E745]" office:value-type="percentage" office:value="1.01018678636693" calcext:value-type="percentage">
            <text:p>101.02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1895.616" calcext:value-type="float">
            <text:p>381895.616</text:p>
          </table:table-cell>
          <table:table-cell office:value-type="float" office:value="389045.701" calcext:value-type="float">
            <text:p>389045.701</text:p>
          </table:table-cell>
          <table:table-cell table:formula="of:=[.D746]/[.E746]" office:value-type="percentage" office:value="0.981621477935313" calcext:value-type="percentage">
            <text:p>98.16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499.694" calcext:value-type="float">
            <text:p>1499.694</text:p>
          </table:table-cell>
          <table:table-cell office:value-type="float" office:value="1585.718" calcext:value-type="float">
            <text:p>1585.718</text:p>
          </table:table-cell>
          <table:table-cell table:formula="of:=[.D747]/[.E747]" office:value-type="percentage" office:value="0.945750757700928" calcext:value-type="percentage">
            <text:p>94.58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5198.355" calcext:value-type="float">
            <text:p>385198.355</text:p>
          </table:table-cell>
          <table:table-cell office:value-type="float" office:value="417879.323" calcext:value-type="float">
            <text:p>417879.323</text:p>
          </table:table-cell>
          <table:table-cell table:formula="of:=[.D748]/[.E748]" office:value-type="percentage" office:value="0.921793287676021" calcext:value-type="percentage">
            <text:p>92.18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0.213" calcext:value-type="float">
            <text:p>0.213</text:p>
          </table:table-cell>
          <table:table-cell office:value-type="float" office:value="1634.346" calcext:value-type="float">
            <text:p>1634.346</text:p>
          </table:table-cell>
          <table:table-cell table:formula="of:=[.D749]/[.E749]" office:value-type="percentage" office:value="0.000130327360301919" calcext:value-type="percentage">
            <text:p>0.01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7396.151" calcext:value-type="float">
            <text:p>387396.151</text:p>
          </table:table-cell>
          <table:table-cell office:value-type="float" office:value="420283.611" calcext:value-type="float">
            <text:p>420283.611</text:p>
          </table:table-cell>
          <table:table-cell table:formula="of:=[.D750]/[.E750]" office:value-type="percentage" office:value="0.921749363669572" calcext:value-type="percentage">
            <text:p>92.17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0.184" calcext:value-type="float">
            <text:p>0.184</text:p>
          </table:table-cell>
          <table:table-cell office:value-type="float" office:value="3702.485" calcext:value-type="float">
            <text:p>3702.485</text:p>
          </table:table-cell>
          <table:table-cell table:formula="of:=[.D751]/[.E751]" office:value-type="percentage" office:value="0.000049696352584818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5950.944" calcext:value-type="float">
            <text:p>385950.944</text:p>
          </table:table-cell>
          <table:table-cell office:value-type="float" office:value="414552.767" calcext:value-type="float">
            <text:p>414552.767</text:p>
          </table:table-cell>
          <table:table-cell table:formula="of:=[.D752]/[.E752]" office:value-type="percentage" office:value="0.931005591382291" calcext:value-type="percentage">
            <text:p>93.10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0.154" calcext:value-type="float">
            <text:p>0.154</text:p>
          </table:table-cell>
          <table:table-cell office:value-type="float" office:value="2287.06" calcext:value-type="float">
            <text:p>2287.06</text:p>
          </table:table-cell>
          <table:table-cell table:formula="of:=[.D753]/[.E753]" office:value-type="percentage" office:value="0.0000673353563089731" calcext:value-type="percentage">
            <text:p>0.01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86938.22" calcext:value-type="float">
            <text:p>386938.22</text:p>
          </table:table-cell>
          <table:table-cell office:value-type="float" office:value="413290.444" calcext:value-type="float">
            <text:p>413290.444</text:p>
          </table:table-cell>
          <table:table-cell table:formula="of:=[.D754]/[.E754]" office:value-type="percentage" office:value="0.936238003122085" calcext:value-type="percentage">
            <text:p>93.62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0.202" calcext:value-type="float">
            <text:p>0.202</text:p>
          </table:table-cell>
          <table:table-cell office:value-type="float" office:value="1909.829" calcext:value-type="float">
            <text:p>1909.829</text:p>
          </table:table-cell>
          <table:table-cell table:formula="of:=[.D755]/[.E755]" office:value-type="percentage" office:value="0.00010576863164189" calcext:value-type="percentage">
            <text:p>0.01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4636.385" calcext:value-type="float">
            <text:p>24636.385</text:p>
          </table:table-cell>
          <table:table-cell office:value-type="float" office:value="70197.638" calcext:value-type="float">
            <text:p>70197.638</text:p>
          </table:table-cell>
          <table:table-cell table:formula="of:=[.D756]/[.E756]" office:value-type="percentage" office:value="0.350957463839453" calcext:value-type="percentage">
            <text:p>35.10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0.149" calcext:value-type="float">
            <text:p>0.149</text:p>
          </table:table-cell>
          <table:table-cell office:value-type="float" office:value="2111.078" calcext:value-type="float">
            <text:p>2111.078</text:p>
          </table:table-cell>
          <table:table-cell table:formula="of:=[.D757]/[.E757]" office:value-type="percentage" office:value="0.0000705800543608526" calcext:value-type="percentage">
            <text:p>0.01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4019.352" calcext:value-type="float">
            <text:p>24019.352</text:p>
          </table:table-cell>
          <table:table-cell office:value-type="float" office:value="68883.279" calcext:value-type="float">
            <text:p>68883.279</text:p>
          </table:table-cell>
          <table:table-cell table:formula="of:=[.D758]/[.E758]" office:value-type="percentage" office:value="0.348696408601571" calcext:value-type="percentage">
            <text:p>34.87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0.145" calcext:value-type="float">
            <text:p>0.145</text:p>
          </table:table-cell>
          <table:table-cell office:value-type="float" office:value="2104.789" calcext:value-type="float">
            <text:p>2104.789</text:p>
          </table:table-cell>
          <table:table-cell table:formula="of:=[.D759]/[.E759]" office:value-type="percentage" office:value="0.000068890515866436" calcext:value-type="percentage">
            <text:p>0.01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4265.5" calcext:value-type="float">
            <text:p>24265.5</text:p>
          </table:table-cell>
          <table:table-cell office:value-type="float" office:value="69887.545" calcext:value-type="float">
            <text:p>69887.545</text:p>
          </table:table-cell>
          <table:table-cell table:formula="of:=[.D760]/[.E760]" office:value-type="percentage" office:value="0.347207789313532" calcext:value-type="percentage">
            <text:p>34.72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0.181" calcext:value-type="float">
            <text:p>0.181</text:p>
          </table:table-cell>
          <table:table-cell office:value-type="float" office:value="1796.525" calcext:value-type="float">
            <text:p>1796.525</text:p>
          </table:table-cell>
          <table:table-cell table:formula="of:=[.D761]/[.E761]" office:value-type="percentage" office:value="0.000100750059141955" calcext:value-type="percentage">
            <text:p>0.01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4347.531" calcext:value-type="float">
            <text:p>24347.531</text:p>
          </table:table-cell>
          <table:table-cell office:value-type="float" office:value="69989.303" calcext:value-type="float">
            <text:p>69989.303</text:p>
          </table:table-cell>
          <table:table-cell table:formula="of:=[.D762]/[.E762]" office:value-type="percentage" office:value="0.347875031703059" calcext:value-type="percentage">
            <text:p>34.79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0.176" calcext:value-type="float">
            <text:p>0.176</text:p>
          </table:table-cell>
          <table:table-cell office:value-type="float" office:value="1718.496" calcext:value-type="float">
            <text:p>1718.496</text:p>
          </table:table-cell>
          <table:table-cell table:formula="of:=[.D763]/[.E763]" office:value-type="percentage" office:value="0.000102415135094874" calcext:value-type="percentage">
            <text:p>0.01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5847.183" calcext:value-type="float">
            <text:p>5847.183</text:p>
          </table:table-cell>
          <table:table-cell office:value-type="float" office:value="6022.793" calcext:value-type="float">
            <text:p>6022.793</text:p>
          </table:table-cell>
          <table:table-cell table:formula="of:=[.D764]/[.E764]" office:value-type="percentage" office:value="0.970842431410145" calcext:value-type="percentage">
            <text:p>97.08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3.018" calcext:value-type="float">
            <text:p>33.018</text:p>
          </table:table-cell>
          <table:table-cell office:value-type="float" office:value="34.274" calcext:value-type="float">
            <text:p>34.274</text:p>
          </table:table-cell>
          <table:table-cell table:formula="of:=[.D765]/[.E765]" office:value-type="percentage" office:value="0.963354145999883" calcext:value-type="percentage">
            <text:p>96.34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5838.467" calcext:value-type="float">
            <text:p>5838.467</text:p>
          </table:table-cell>
          <table:table-cell office:value-type="float" office:value="5929.39" calcext:value-type="float">
            <text:p>5929.39</text:p>
          </table:table-cell>
          <table:table-cell table:formula="of:=[.D766]/[.E766]" office:value-type="percentage" office:value="0.9846657076023" calcext:value-type="percentage">
            <text:p>98.47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6.327" calcext:value-type="float">
            <text:p>36.327</text:p>
          </table:table-cell>
          <table:table-cell office:value-type="float" office:value="36.476" calcext:value-type="float">
            <text:p>36.476</text:p>
          </table:table-cell>
          <table:table-cell table:formula="of:=[.D767]/[.E767]" office:value-type="percentage" office:value="0.995915122272179" calcext:value-type="percentage">
            <text:p>99.59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5842.062" calcext:value-type="float">
            <text:p>5842.062</text:p>
          </table:table-cell>
          <table:table-cell office:value-type="float" office:value="5933.229" calcext:value-type="float">
            <text:p>5933.229</text:p>
          </table:table-cell>
          <table:table-cell table:formula="of:=[.D768]/[.E768]" office:value-type="percentage" office:value="0.984634505089893" calcext:value-type="percentage">
            <text:p>98.46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2.664" calcext:value-type="float">
            <text:p>32.664</text:p>
          </table:table-cell>
          <table:table-cell office:value-type="float" office:value="36.822" calcext:value-type="float">
            <text:p>36.822</text:p>
          </table:table-cell>
          <table:table-cell table:formula="of:=[.D769]/[.E769]" office:value-type="percentage" office:value="0.887078377057194" calcext:value-type="percentage">
            <text:p>88.71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5919.266" calcext:value-type="float">
            <text:p>5919.266</text:p>
          </table:table-cell>
          <table:table-cell office:value-type="float" office:value="5950.777" calcext:value-type="float">
            <text:p>5950.777</text:p>
          </table:table-cell>
          <table:table-cell table:formula="of:=[.D770]/[.E770]" office:value-type="percentage" office:value="0.994704725114048" calcext:value-type="percentage">
            <text:p>99.47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2.584" calcext:value-type="float">
            <text:p>32.584</text:p>
          </table:table-cell>
          <table:table-cell office:value-type="float" office:value="33.659" calcext:value-type="float">
            <text:p>33.659</text:p>
          </table:table-cell>
          <table:table-cell table:formula="of:=[.D771]/[.E771]" office:value-type="percentage" office:value="0.968062033928518" calcext:value-type="percentage">
            <text:p>96.81%</text:p>
          </table:table-cell>
        </table:table-row>
        <table:table-row table:style-name="ro1" table:number-rows-repeated="104780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ivot Table_logtape_preload_timings_1" table:style-name="ta1">
        <table:table-column table:style-name="co1" table:default-cell-style-name="ce6"/>
        <table:table-column table:style-name="co3" table:number-columns-repeated="10" table:default-cell-style-name="ce10"/>
        <table:table-column table:style-name="co3" table:default-cell-style-name="ce22"/>
        <table:table-row table:style-name="ro1">
          <table:table-cell table:number-columns-repeated="2" table:style-name="ce2" office:value-type="string" calcext:value-type="string">
            <text:p>Min - diff</text:p>
          </table:table-cell>
          <table:table-cell table:style-name="ce12" office:value-type="string" calcext:value-type="string">
            <text:p>work_mem</text:p>
          </table:table-cell>
          <table:table-cell table:style-name="ce16" table:number-columns-repeated="8"/>
          <table:table-cell table:style-name="ce18"/>
        </table:table-row>
        <table:table-row table:style-name="ro1">
          <table:table-cell table:style-name="ce3"/>
          <table:table-cell table:style-name="ce8" office:value-type="string" calcext:value-type="string">
            <text:p>fast</text:p>
          </table:table-cell>
          <table:table-cell table:style-name="ce13" table:number-columns-repeated="4"/>
          <table:table-cell table:style-name="ce13" office:value-type="string" calcext:value-type="string">
            <text:p>slow</text:p>
          </table:table-cell>
          <table:table-cell table:style-name="ce13" table:number-columns-repeated="4"/>
          <table:table-cell table:style-name="ce19" office:value-type="string" calcext:value-type="string">
            <text:p>Total Result</text:p>
          </table:table-cell>
        </table:table-row>
        <table:table-row table:style-name="ro1">
          <table:table-cell table:style-name="ce4" office:value-type="string" calcext:value-type="string">
            <text:p>query</text:p>
          </table:table-cell>
          <table:table-cell table:style-name="ce9" office:value-type="string" calcext:value-type="string">
            <text:p>1GB</text:p>
          </table:table-cell>
          <table:table-cell table:style-name="ce14" office:value-type="string" calcext:value-type="string">
            <text:p>256MB</text:p>
          </table:table-cell>
          <table:table-cell table:style-name="ce14" office:value-type="string" calcext:value-type="string">
            <text:p>4GB</text:p>
          </table:table-cell>
          <table:table-cell table:style-name="ce14" office:value-type="string" calcext:value-type="string">
            <text:p>4MB</text:p>
          </table:table-cell>
          <table:table-cell table:style-name="ce14" office:value-type="string" calcext:value-type="string">
            <text:p>64MB</text:p>
          </table:table-cell>
          <table:table-cell table:style-name="ce14" office:value-type="string" calcext:value-type="string">
            <text:p>1GB</text:p>
          </table:table-cell>
          <table:table-cell table:style-name="ce14" office:value-type="string" calcext:value-type="string">
            <text:p>256MB</text:p>
          </table:table-cell>
          <table:table-cell table:style-name="ce14" office:value-type="string" calcext:value-type="string">
            <text:p>4GB</text:p>
          </table:table-cell>
          <table:table-cell table:style-name="ce14" office:value-type="string" calcext:value-type="string">
            <text:p>4MB</text:p>
          </table:table-cell>
          <table:table-cell table:style-name="ce14" office:value-type="string" calcext:value-type="string">
            <text:p>64MB</text:p>
          </table:table-cell>
          <table:table-cell table:style-name="ce20"/>
        </table:table-row>
        <table:table-row table:style-name="ro1">
          <table:table-cell table:style-name="ce5" office:value-type="string" calcext:value-type="string">
            <text:p>CREATE INDEX ix_lotsofints ON lotsofints (i);</text:p>
          </table:table-cell>
          <table:table-cell office:value-type="percentage" office:value="1.04734260006123" calcext:value-type="percentage">
            <text:p>104.73%</text:p>
          </table:table-cell>
          <table:table-cell office:value-type="percentage" office:value="1.01468682720676" calcext:value-type="percentage">
            <text:p>101.47%</text:p>
          </table:table-cell>
          <table:table-cell office:value-type="percentage" office:value="1.02077553684297" calcext:value-type="percentage">
            <text:p>102.08%</text:p>
          </table:table-cell>
          <table:table-cell office:value-type="percentage" office:value="0.899964474097064" calcext:value-type="percentage">
            <text:p>90.00%</text:p>
          </table:table-cell>
          <table:table-cell office:value-type="percentage" office:value="0.918407185628742" calcext:value-type="percentage">
            <text:p>91.84%</text:p>
          </table:table-cell>
          <table:table-cell office:value-type="percentage" office:value="0.989318360590156" calcext:value-type="percentage">
            <text:p>98.93%</text:p>
          </table:table-cell>
          <table:table-cell office:value-type="percentage" office:value="0.954093442544945" calcext:value-type="percentage">
            <text:p>95.41%</text:p>
          </table:table-cell>
          <table:table-cell office:value-type="percentage" office:value="0.968679042385617" calcext:value-type="percentage">
            <text:p>96.87%</text:p>
          </table:table-cell>
          <table:table-cell office:value-type="percentage" office:value="0.933779964791936" calcext:value-type="percentage">
            <text:p>93.38%</text:p>
          </table:table-cell>
          <table:table-cell office:value-type="percentage" office:value="0.898304545045698" calcext:value-type="percentage">
            <text:p>89.83%</text:p>
          </table:table-cell>
          <table:table-cell table:style-name="ce21" office:value-type="percentage" office:value="0.898304545045698" calcext:value-type="percentage">
            <text:p>89.83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percentage" office:value="1.05453069326021" calcext:value-type="percentage">
            <text:p>105.45%</text:p>
          </table:table-cell>
          <table:table-cell office:value-type="percentage" office:value="1.02278164955955" calcext:value-type="percentage">
            <text:p>102.28%</text:p>
          </table:table-cell>
          <table:table-cell office:value-type="percentage" office:value="1.02555661420686" calcext:value-type="percentage">
            <text:p>102.56%</text:p>
          </table:table-cell>
          <table:table-cell office:value-type="percentage" office:value="1.01525916409844" calcext:value-type="percentage">
            <text:p>101.53%</text:p>
          </table:table-cell>
          <table:table-cell office:value-type="percentage" office:value="1.00873579910056" calcext:value-type="percentage">
            <text:p>100.87%</text:p>
          </table:table-cell>
          <table:table-cell office:value-type="percentage" office:value="0.986069336619336" calcext:value-type="percentage">
            <text:p>98.61%</text:p>
          </table:table-cell>
          <table:table-cell office:value-type="percentage" office:value="1.00742429159234" calcext:value-type="percentage">
            <text:p>100.74%</text:p>
          </table:table-cell>
          <table:table-cell office:value-type="percentage" office:value="0.970848952780482" calcext:value-type="percentage">
            <text:p>97.08%</text:p>
          </table:table-cell>
          <table:table-cell office:value-type="percentage" office:value="1.02878680532202" calcext:value-type="percentage">
            <text:p>102.88%</text:p>
          </table:table-cell>
          <table:table-cell office:value-type="percentage" office:value="0.984381744520218" calcext:value-type="percentage">
            <text:p>98.44%</text:p>
          </table:table-cell>
          <table:table-cell office:value-type="percentage" office:value="0.970848952780482" calcext:value-type="percentage">
            <text:p>97.08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percentage" office:value="0.961269780848408" calcext:value-type="percentage">
            <text:p>96.13%</text:p>
          </table:table-cell>
          <table:table-cell office:value-type="percentage" office:value="0.995367490657307" calcext:value-type="percentage">
            <text:p>99.54%</text:p>
          </table:table-cell>
          <table:table-cell office:value-type="percentage" office:value="1.09336597258653" calcext:value-type="percentage">
            <text:p>109.34%</text:p>
          </table:table-cell>
          <table:table-cell office:value-type="percentage" office:value="1.02200188711557" calcext:value-type="percentage">
            <text:p>102.20%</text:p>
          </table:table-cell>
          <table:table-cell office:value-type="percentage" office:value="1.00338395869629" calcext:value-type="percentage">
            <text:p>100.34%</text:p>
          </table:table-cell>
          <table:table-cell office:value-type="percentage" office:value="1.01699869344681" calcext:value-type="percentage">
            <text:p>101.70%</text:p>
          </table:table-cell>
          <table:table-cell office:value-type="percentage" office:value="0.996524042373008" calcext:value-type="percentage">
            <text:p>99.65%</text:p>
          </table:table-cell>
          <table:table-cell office:value-type="percentage" office:value="0.921749363669572" calcext:value-type="percentage">
            <text:p>92.17%</text:p>
          </table:table-cell>
          <table:table-cell office:value-type="percentage" office:value="1.02780248679139" calcext:value-type="percentage">
            <text:p>102.78%</text:p>
          </table:table-cell>
          <table:table-cell office:value-type="percentage" office:value="0.990953100465615" calcext:value-type="percentage">
            <text:p>99.10%</text:p>
          </table:table-cell>
          <table:table-cell office:value-type="percentage" office:value="0.921749363669572" calcext:value-type="percentage">
            <text:p>92.17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percentage" office:value="1.01752273068601" calcext:value-type="percentage">
            <text:p>101.75%</text:p>
          </table:table-cell>
          <table:table-cell office:value-type="percentage" office:value="1.02046105999873" calcext:value-type="percentage">
            <text:p>102.05%</text:p>
          </table:table-cell>
          <table:table-cell office:value-type="percentage" office:value="1.00099342762819" calcext:value-type="percentage">
            <text:p>100.10%</text:p>
          </table:table-cell>
          <table:table-cell office:value-type="percentage" office:value="0.911534952167768" calcext:value-type="percentage">
            <text:p>91.15%</text:p>
          </table:table-cell>
          <table:table-cell office:value-type="percentage" office:value="0.904664781850871" calcext:value-type="percentage">
            <text:p>90.47%</text:p>
          </table:table-cell>
          <table:table-cell office:value-type="percentage" office:value="0.973279600042578" calcext:value-type="percentage">
            <text:p>97.33%</text:p>
          </table:table-cell>
          <table:table-cell office:value-type="percentage" office:value="0.980201641567033" calcext:value-type="percentage">
            <text:p>98.02%</text:p>
          </table:table-cell>
          <table:table-cell office:value-type="percentage" office:value="0.970842431410145" calcext:value-type="percentage">
            <text:p>97.08%</text:p>
          </table:table-cell>
          <table:table-cell office:value-type="percentage" office:value="0.785018481686885" calcext:value-type="percentage">
            <text:p>78.50%</text:p>
          </table:table-cell>
          <table:table-cell office:value-type="percentage" office:value="0.887186905444747" calcext:value-type="percentage">
            <text:p>88.72%</text:p>
          </table:table-cell>
          <table:table-cell office:value-type="percentage" office:value="0.785018481686885" calcext:value-type="percentage">
            <text:p>78.50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percentage" office:value="1.21223367008952" calcext:value-type="percentage">
            <text:p>121.22%</text:p>
          </table:table-cell>
          <table:table-cell office:value-type="percentage" office:value="1.13850381952026" calcext:value-type="percentage">
            <text:p>113.85%</text:p>
          </table:table-cell>
          <table:table-cell office:value-type="percentage" office:value="1.50938254148143" calcext:value-type="percentage">
            <text:p>150.94%</text:p>
          </table:table-cell>
          <table:table-cell office:value-type="percentage" office:value="1.11577270841874" calcext:value-type="percentage">
            <text:p>111.58%</text:p>
          </table:table-cell>
          <table:table-cell office:value-type="percentage" office:value="1.13171575752998" calcext:value-type="percentage">
            <text:p>113.17%</text:p>
          </table:table-cell>
          <table:table-cell office:value-type="percentage" office:value="0.987304134217719" calcext:value-type="percentage">
            <text:p>98.73%</text:p>
          </table:table-cell>
          <table:table-cell office:value-type="percentage" office:value="0.954216106868247" calcext:value-type="percentage">
            <text:p>95.42%</text:p>
          </table:table-cell>
          <table:table-cell office:value-type="percentage" office:value="0.347207789313532" calcext:value-type="percentage">
            <text:p>34.72%</text:p>
          </table:table-cell>
          <table:table-cell office:value-type="percentage" office:value="1.26307639906234" calcext:value-type="percentage">
            <text:p>126.31%</text:p>
          </table:table-cell>
          <table:table-cell office:value-type="percentage" office:value="0.898070941852548" calcext:value-type="percentage">
            <text:p>89.81%</text:p>
          </table:table-cell>
          <table:table-cell office:value-type="percentage" office:value="0.347207789313532" calcext:value-type="percentage">
            <text:p>34.72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percentage" office:value="1.06321412934151" calcext:value-type="percentage">
            <text:p>106.32%</text:p>
          </table:table-cell>
          <table:table-cell office:value-type="percentage" office:value="1.04004329944374" calcext:value-type="percentage">
            <text:p>104.00%</text:p>
          </table:table-cell>
          <table:table-cell office:value-type="percentage" office:value="1.02503154997131" calcext:value-type="percentage">
            <text:p>102.50%</text:p>
          </table:table-cell>
          <table:table-cell office:value-type="percentage" office:value="1.00803635557457" calcext:value-type="percentage">
            <text:p>100.80%</text:p>
          </table:table-cell>
          <table:table-cell office:value-type="percentage" office:value="1.02630347513621" calcext:value-type="percentage">
            <text:p>102.63%</text:p>
          </table:table-cell>
          <table:table-cell office:value-type="percentage" office:value="1.00759961103051" calcext:value-type="percentage">
            <text:p>100.76%</text:p>
          </table:table-cell>
          <table:table-cell office:value-type="percentage" office:value="1.00979512608047" calcext:value-type="percentage">
            <text:p>100.98%</text:p>
          </table:table-cell>
          <table:table-cell office:value-type="percentage" office:value="1.01461334884564" calcext:value-type="percentage">
            <text:p>101.46%</text:p>
          </table:table-cell>
          <table:table-cell office:value-type="percentage" office:value="1.03328935614636" calcext:value-type="percentage">
            <text:p>103.33%</text:p>
          </table:table-cell>
          <table:table-cell table:number-columns-repeated="2" office:value-type="percentage" office:value="0.987099620983045" calcext:value-type="percentage">
            <text:p>98.71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percentage" office:value="0.942397000553875" calcext:value-type="percentage">
            <text:p>94.24%</text:p>
          </table:table-cell>
          <table:table-cell office:value-type="percentage" office:value="1.09705867359943" calcext:value-type="percentage">
            <text:p>109.71%</text:p>
          </table:table-cell>
          <table:table-cell office:value-type="percentage" office:value="0.901203803097684" calcext:value-type="percentage">
            <text:p>90.12%</text:p>
          </table:table-cell>
          <table:table-cell office:value-type="percentage" office:value="0.0520414332755373" calcext:value-type="percentage">
            <text:p>5.20%</text:p>
          </table:table-cell>
          <table:table-cell office:value-type="percentage" office:value="1.0685040150689" calcext:value-type="percentage">
            <text:p>106.85%</text:p>
          </table:table-cell>
          <table:table-cell office:value-type="percentage" office:value="0.481143655694673" calcext:value-type="percentage">
            <text:p>48.11%</text:p>
          </table:table-cell>
          <table:table-cell office:value-type="percentage" office:value="0.466078031846653" calcext:value-type="percentage">
            <text:p>46.61%</text:p>
          </table:table-cell>
          <table:table-cell office:value-type="percentage" office:value="0.205416462539429" calcext:value-type="percentage">
            <text:p>20.54%</text:p>
          </table:table-cell>
          <table:table-cell office:value-type="percentage" office:value="0.978719934773746" calcext:value-type="percentage">
            <text:p>97.87%</text:p>
          </table:table-cell>
          <table:table-cell office:value-type="percentage" office:value="0.666165978220053" calcext:value-type="percentage">
            <text:p>66.62%</text:p>
          </table:table-cell>
          <table:table-cell office:value-type="percentage" office:value="0.0520414332755373" calcext:value-type="percentage">
            <text:p>5.20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percentage" office:value="0.828375502105502" calcext:value-type="percentage">
            <text:p>82.84%</text:p>
          </table:table-cell>
          <table:table-cell office:value-type="percentage" office:value="1.0177033424595" calcext:value-type="percentage">
            <text:p>101.77%</text:p>
          </table:table-cell>
          <table:table-cell office:value-type="percentage" office:value="0.628714999324334" calcext:value-type="percentage">
            <text:p>62.87%</text:p>
          </table:table-cell>
          <table:table-cell office:value-type="percentage" office:value="0.893011086211979" calcext:value-type="percentage">
            <text:p>89.30%</text:p>
          </table:table-cell>
          <table:table-cell office:value-type="percentage" office:value="0.529826248218609" calcext:value-type="percentage">
            <text:p>52.98%</text:p>
          </table:table-cell>
          <table:table-cell office:value-type="percentage" office:value="0.197793522866659" calcext:value-type="percentage">
            <text:p>19.78%</text:p>
          </table:table-cell>
          <table:table-cell office:value-type="percentage" office:value="0.152185111545696" calcext:value-type="percentage">
            <text:p>15.22%</text:p>
          </table:table-cell>
          <table:table-cell office:value-type="percentage" office:value="0.000049696352584818" calcext:value-type="percentage">
            <text:p>0.00%</text:p>
          </table:table-cell>
          <table:table-cell office:value-type="percentage" office:value="0.477946827616306" calcext:value-type="percentage">
            <text:p>47.79%</text:p>
          </table:table-cell>
          <table:table-cell office:value-type="percentage" office:value="1.02684160104479" calcext:value-type="percentage">
            <text:p>102.68%</text:p>
          </table:table-cell>
          <table:table-cell office:value-type="percentage" office:value="0.000049696352584818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percentage" office:value="1.0686119873817" calcext:value-type="percentage">
            <text:p>106.86%</text:p>
          </table:table-cell>
          <table:table-cell office:value-type="percentage" office:value="1.07374609590299" calcext:value-type="percentage">
            <text:p>107.37%</text:p>
          </table:table-cell>
          <table:table-cell office:value-type="percentage" office:value="1.03440951571793" calcext:value-type="percentage">
            <text:p>103.44%</text:p>
          </table:table-cell>
          <table:table-cell office:value-type="percentage" office:value="1.04831024118466" calcext:value-type="percentage">
            <text:p>104.83%</text:p>
          </table:table-cell>
          <table:table-cell office:value-type="percentage" office:value="1.06123413694047" calcext:value-type="percentage">
            <text:p>106.12%</text:p>
          </table:table-cell>
          <table:table-cell office:value-type="percentage" office:value="0.954983296213808" calcext:value-type="percentage">
            <text:p>95.50%</text:p>
          </table:table-cell>
          <table:table-cell office:value-type="percentage" office:value="0.949530151222851" calcext:value-type="percentage">
            <text:p>94.95%</text:p>
          </table:table-cell>
          <table:table-cell office:value-type="percentage" office:value="0.887078377057194" calcext:value-type="percentage">
            <text:p>88.71%</text:p>
          </table:table-cell>
          <table:table-cell office:value-type="percentage" office:value="0.0866462656131197" calcext:value-type="percentage">
            <text:p>8.66%</text:p>
          </table:table-cell>
          <table:table-cell office:value-type="percentage" office:value="0.93525819647833" calcext:value-type="percentage">
            <text:p>93.53%</text:p>
          </table:table-cell>
          <table:table-cell office:value-type="percentage" office:value="0.0866462656131197" calcext:value-type="percentage">
            <text:p>8.66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percentage" office:value="0.97520082838696" calcext:value-type="percentage">
            <text:p>97.52%</text:p>
          </table:table-cell>
          <table:table-cell office:value-type="percentage" office:value="0.821562953547701" calcext:value-type="percentage">
            <text:p>82.16%</text:p>
          </table:table-cell>
          <table:table-cell office:value-type="percentage" office:value="0.603133713131103" calcext:value-type="percentage">
            <text:p>60.31%</text:p>
          </table:table-cell>
          <table:table-cell office:value-type="percentage" office:value="0.589873225067716" calcext:value-type="percentage">
            <text:p>58.99%</text:p>
          </table:table-cell>
          <table:table-cell office:value-type="percentage" office:value="0.737433758640838" calcext:value-type="percentage">
            <text:p>73.74%</text:p>
          </table:table-cell>
          <table:table-cell office:value-type="percentage" office:value="0.890701921881189" calcext:value-type="percentage">
            <text:p>89.07%</text:p>
          </table:table-cell>
          <table:table-cell office:value-type="percentage" office:value="0.809647479145068" calcext:value-type="percentage">
            <text:p>80.96%</text:p>
          </table:table-cell>
          <table:table-cell office:value-type="percentage" office:value="0.000068890515866436" calcext:value-type="percentage">
            <text:p>0.01%</text:p>
          </table:table-cell>
          <table:table-cell office:value-type="percentage" office:value="1.0985659193094" calcext:value-type="percentage">
            <text:p>109.86%</text:p>
          </table:table-cell>
          <table:table-cell office:value-type="percentage" office:value="0.799167357304525" calcext:value-type="percentage">
            <text:p>79.92%</text:p>
          </table:table-cell>
          <table:table-cell office:value-type="percentage" office:value="0.000068890515866436" calcext:value-type="percentage">
            <text:p>0.01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percentage" office:value="0.990158970476911" calcext:value-type="percentage">
            <text:p>99.02%</text:p>
          </table:table-cell>
          <table:table-cell office:value-type="percentage" office:value="1.03950597417227" calcext:value-type="percentage">
            <text:p>103.95%</text:p>
          </table:table-cell>
          <table:table-cell office:value-type="percentage" office:value="1.12926867607184" calcext:value-type="percentage">
            <text:p>112.93%</text:p>
          </table:table-cell>
          <table:table-cell office:value-type="percentage" office:value="1.05711865432323" calcext:value-type="percentage">
            <text:p>105.71%</text:p>
          </table:table-cell>
          <table:table-cell office:value-type="percentage" office:value="1.04306940371457" calcext:value-type="percentage">
            <text:p>104.31%</text:p>
          </table:table-cell>
          <table:table-cell office:value-type="percentage" office:value="0.83900478244286" calcext:value-type="percentage">
            <text:p>83.90%</text:p>
          </table:table-cell>
          <table:table-cell office:value-type="percentage" office:value="0.0687087585451635" calcext:value-type="percentage">
            <text:p>6.87%</text:p>
          </table:table-cell>
          <table:table-cell office:value-type="percentage" office:value="0.619570137092124" calcext:value-type="percentage">
            <text:p>61.96%</text:p>
          </table:table-cell>
          <table:table-cell office:value-type="percentage" office:value="1.05829430042202" calcext:value-type="percentage">
            <text:p>105.83%</text:p>
          </table:table-cell>
          <table:table-cell office:value-type="percentage" office:value="0.94679947814202" calcext:value-type="percentage">
            <text:p>94.68%</text:p>
          </table:table-cell>
          <table:table-cell office:value-type="percentage" office:value="0.0687087585451635" calcext:value-type="percentage">
            <text:p>6.87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percentage" office:value="1.06702174877941" calcext:value-type="percentage">
            <text:p>106.70%</text:p>
          </table:table-cell>
          <table:table-cell office:value-type="percentage" office:value="1.10886688304976" calcext:value-type="percentage">
            <text:p>110.89%</text:p>
          </table:table-cell>
          <table:table-cell office:value-type="percentage" office:value="1.02343497467945" calcext:value-type="percentage">
            <text:p>102.34%</text:p>
          </table:table-cell>
          <table:table-cell office:value-type="percentage" office:value="0.996020133442585" calcext:value-type="percentage">
            <text:p>99.60%</text:p>
          </table:table-cell>
          <table:table-cell office:value-type="percentage" office:value="1.05492606878817" calcext:value-type="percentage">
            <text:p>105.49%</text:p>
          </table:table-cell>
          <table:table-cell office:value-type="percentage" office:value="1.25178138692077" calcext:value-type="percentage">
            <text:p>125.18%</text:p>
          </table:table-cell>
          <table:table-cell office:value-type="percentage" office:value="0.0715400876649917" calcext:value-type="percentage">
            <text:p>7.15%</text:p>
          </table:table-cell>
          <table:table-cell office:value-type="percentage" office:value="0.919669578988337" calcext:value-type="percentage">
            <text:p>91.97%</text:p>
          </table:table-cell>
          <table:table-cell office:value-type="percentage" office:value="1.10951839566802" calcext:value-type="percentage">
            <text:p>110.95%</text:p>
          </table:table-cell>
          <table:table-cell office:value-type="percentage" office:value="0.942491980139351" calcext:value-type="percentage">
            <text:p>94.25%</text:p>
          </table:table-cell>
          <table:table-cell office:value-type="percentage" office:value="0.0715400876649917" calcext:value-type="percentage">
            <text:p>7.15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percentage" office:value="1.04506882038448" calcext:value-type="percentage">
            <text:p>104.51%</text:p>
          </table:table-cell>
          <table:table-cell office:value-type="percentage" office:value="1.15380907550916" calcext:value-type="percentage">
            <text:p>115.38%</text:p>
          </table:table-cell>
          <table:table-cell office:value-type="percentage" office:value="1.01236280005884" calcext:value-type="percentage">
            <text:p>101.24%</text:p>
          </table:table-cell>
          <table:table-cell office:value-type="percentage" office:value="0.853923450817684" calcext:value-type="percentage">
            <text:p>85.39%</text:p>
          </table:table-cell>
          <table:table-cell office:value-type="percentage" office:value="0.831489499246221" calcext:value-type="percentage">
            <text:p>83.15%</text:p>
          </table:table-cell>
          <table:table-cell office:value-type="percentage" office:value="0.616255436156615" calcext:value-type="percentage">
            <text:p>61.63%</text:p>
          </table:table-cell>
          <table:table-cell office:value-type="percentage" office:value="0.963082048714557" calcext:value-type="percentage">
            <text:p>96.31%</text:p>
          </table:table-cell>
          <table:table-cell office:value-type="percentage" office:value="1.04494368983001" calcext:value-type="percentage">
            <text:p>104.49%</text:p>
          </table:table-cell>
          <table:table-cell office:value-type="percentage" office:value="0.811950168627748" calcext:value-type="percentage">
            <text:p>81.20%</text:p>
          </table:table-cell>
          <table:table-cell office:value-type="percentage" office:value="0.805301731275575" calcext:value-type="percentage">
            <text:p>80.53%</text:p>
          </table:table-cell>
          <table:table-cell office:value-type="percentage" office:value="0.616255436156615" calcext:value-type="percentage">
            <text:p>61.6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percentage" office:value="1.04347657776499" calcext:value-type="percentage">
            <text:p>104.35%</text:p>
          </table:table-cell>
          <table:table-cell office:value-type="percentage" office:value="0.980952955085181" calcext:value-type="percentage">
            <text:p>98.10%</text:p>
          </table:table-cell>
          <table:table-cell office:value-type="percentage" office:value="1.04964339866436" calcext:value-type="percentage">
            <text:p>104.96%</text:p>
          </table:table-cell>
          <table:table-cell office:value-type="percentage" office:value="0.978104105351582" calcext:value-type="percentage">
            <text:p>97.81%</text:p>
          </table:table-cell>
          <table:table-cell office:value-type="percentage" office:value="1.00791488530177" calcext:value-type="percentage">
            <text:p>100.79%</text:p>
          </table:table-cell>
          <table:table-cell office:value-type="percentage" office:value="0.985119477640802" calcext:value-type="percentage">
            <text:p>98.51%</text:p>
          </table:table-cell>
          <table:table-cell office:value-type="percentage" office:value="0.988016462389198" calcext:value-type="percentage">
            <text:p>98.80%</text:p>
          </table:table-cell>
          <table:table-cell office:value-type="percentage" office:value="0.932883955619317" calcext:value-type="percentage">
            <text:p>93.29%</text:p>
          </table:table-cell>
          <table:table-cell office:value-type="percentage" office:value="1.00651696067469" calcext:value-type="percentage">
            <text:p>100.65%</text:p>
          </table:table-cell>
          <table:table-cell office:value-type="percentage" office:value="0.994711172616028" calcext:value-type="percentage">
            <text:p>99.47%</text:p>
          </table:table-cell>
          <table:table-cell office:value-type="percentage" office:value="0.932883955619317" calcext:value-type="percentage">
            <text:p>93.2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percentage" office:value="1.03811209895353" calcext:value-type="percentage">
            <text:p>103.81%</text:p>
          </table:table-cell>
          <table:table-cell office:value-type="percentage" office:value="1.02865394084636" calcext:value-type="percentage">
            <text:p>102.87%</text:p>
          </table:table-cell>
          <table:table-cell office:value-type="percentage" office:value="1.05227216469604" calcext:value-type="percentage">
            <text:p>105.23%</text:p>
          </table:table-cell>
          <table:table-cell office:value-type="percentage" office:value="1.00565377557941" calcext:value-type="percentage">
            <text:p>100.57%</text:p>
          </table:table-cell>
          <table:table-cell office:value-type="percentage" office:value="1.00400771552032" calcext:value-type="percentage">
            <text:p>100.40%</text:p>
          </table:table-cell>
          <table:table-cell office:value-type="percentage" office:value="0.985436755508386" calcext:value-type="percentage">
            <text:p>98.54%</text:p>
          </table:table-cell>
          <table:table-cell office:value-type="percentage" office:value="0.990653979919307" calcext:value-type="percentage">
            <text:p>99.07%</text:p>
          </table:table-cell>
          <table:table-cell office:value-type="percentage" office:value="0.972764281589104" calcext:value-type="percentage">
            <text:p>97.28%</text:p>
          </table:table-cell>
          <table:table-cell office:value-type="percentage" office:value="1.03119660040822" calcext:value-type="percentage">
            <text:p>103.12%</text:p>
          </table:table-cell>
          <table:table-cell office:value-type="percentage" office:value="0.991881385395741" calcext:value-type="percentage">
            <text:p>99.19%</text:p>
          </table:table-cell>
          <table:table-cell office:value-type="percentage" office:value="0.972764281589104" calcext:value-type="percentage">
            <text:p>97.2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percentage" office:value="1.04664709263297" calcext:value-type="percentage">
            <text:p>104.66%</text:p>
          </table:table-cell>
          <table:table-cell office:value-type="percentage" office:value="1.03152709026223" calcext:value-type="percentage">
            <text:p>103.15%</text:p>
          </table:table-cell>
          <table:table-cell office:value-type="percentage" office:value="1.03165053827134" calcext:value-type="percentage">
            <text:p>103.17%</text:p>
          </table:table-cell>
          <table:table-cell office:value-type="percentage" office:value="0.982912617423511" calcext:value-type="percentage">
            <text:p>98.29%</text:p>
          </table:table-cell>
          <table:table-cell office:value-type="percentage" office:value="1.01382752978929" calcext:value-type="percentage">
            <text:p>101.38%</text:p>
          </table:table-cell>
          <table:table-cell office:value-type="percentage" office:value="0.974259203553592" calcext:value-type="percentage">
            <text:p>97.43%</text:p>
          </table:table-cell>
          <table:table-cell office:value-type="percentage" office:value="0.999563194653026" calcext:value-type="percentage">
            <text:p>99.96%</text:p>
          </table:table-cell>
          <table:table-cell office:value-type="percentage" office:value="0.972202013928924" calcext:value-type="percentage">
            <text:p>97.22%</text:p>
          </table:table-cell>
          <table:table-cell office:value-type="percentage" office:value="1.03207759289702" calcext:value-type="percentage">
            <text:p>103.21%</text:p>
          </table:table-cell>
          <table:table-cell office:value-type="percentage" office:value="0.991856261675583" calcext:value-type="percentage">
            <text:p>99.19%</text:p>
          </table:table-cell>
          <table:table-cell office:value-type="percentage" office:value="0.972202013928924" calcext:value-type="percentage">
            <text:p>97.22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percentage" office:value="1.03404870457726" calcext:value-type="percentage">
            <text:p>103.40%</text:p>
          </table:table-cell>
          <table:table-cell office:value-type="percentage" office:value="0.985520111941109" calcext:value-type="percentage">
            <text:p>98.55%</text:p>
          </table:table-cell>
          <table:table-cell office:value-type="percentage" office:value="0.982412407904" calcext:value-type="percentage">
            <text:p>98.24%</text:p>
          </table:table-cell>
          <table:table-cell office:value-type="percentage" office:value="0.931075631956198" calcext:value-type="percentage">
            <text:p>93.11%</text:p>
          </table:table-cell>
          <table:table-cell office:value-type="percentage" office:value="0.835876462011183" calcext:value-type="percentage">
            <text:p>83.59%</text:p>
          </table:table-cell>
          <table:table-cell office:value-type="percentage" office:value="0.991322657200644" calcext:value-type="percentage">
            <text:p>99.13%</text:p>
          </table:table-cell>
          <table:table-cell office:value-type="percentage" office:value="0.969329043157738" calcext:value-type="percentage">
            <text:p>96.93%</text:p>
          </table:table-cell>
          <table:table-cell office:value-type="percentage" office:value="0.992084997913353" calcext:value-type="percentage">
            <text:p>99.21%</text:p>
          </table:table-cell>
          <table:table-cell office:value-type="percentage" office:value="0.933734085107361" calcext:value-type="percentage">
            <text:p>93.37%</text:p>
          </table:table-cell>
          <table:table-cell office:value-type="percentage" office:value="0.855968067641685" calcext:value-type="percentage">
            <text:p>85.60%</text:p>
          </table:table-cell>
          <table:table-cell office:value-type="percentage" office:value="0.835876462011183" calcext:value-type="percentage">
            <text:p>83.59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percentage" office:value="1.04036710937866" calcext:value-type="percentage">
            <text:p>104.04%</text:p>
          </table:table-cell>
          <table:table-cell office:value-type="percentage" office:value="0.998801203767815" calcext:value-type="percentage">
            <text:p>99.88%</text:p>
          </table:table-cell>
          <table:table-cell office:value-type="percentage" office:value="1.06068522914535" calcext:value-type="percentage">
            <text:p>106.07%</text:p>
          </table:table-cell>
          <table:table-cell office:value-type="percentage" office:value="1.02832691380199" calcext:value-type="percentage">
            <text:p>102.83%</text:p>
          </table:table-cell>
          <table:table-cell office:value-type="percentage" office:value="1.00481264576355" calcext:value-type="percentage">
            <text:p>100.48%</text:p>
          </table:table-cell>
          <table:table-cell office:value-type="percentage" office:value="0.998328021278621" calcext:value-type="percentage">
            <text:p>99.83%</text:p>
          </table:table-cell>
          <table:table-cell office:value-type="percentage" office:value="0.998139673017592" calcext:value-type="percentage">
            <text:p>99.81%</text:p>
          </table:table-cell>
          <table:table-cell office:value-type="percentage" office:value="1.01205456919822" calcext:value-type="percentage">
            <text:p>101.21%</text:p>
          </table:table-cell>
          <table:table-cell office:value-type="percentage" office:value="1.01254617886208" calcext:value-type="percentage">
            <text:p>101.25%</text:p>
          </table:table-cell>
          <table:table-cell office:value-type="percentage" office:value="1.02011957092158" calcext:value-type="percentage">
            <text:p>102.01%</text:p>
          </table:table-cell>
          <table:table-cell office:value-type="percentage" office:value="0.998139673017592" calcext:value-type="percentage">
            <text:p>99.81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percentage" office:value="1.03940425424222" calcext:value-type="percentage">
            <text:p>103.94%</text:p>
          </table:table-cell>
          <table:table-cell office:value-type="percentage" office:value="1.04614706272662" calcext:value-type="percentage">
            <text:p>104.61%</text:p>
          </table:table-cell>
          <table:table-cell office:value-type="percentage" office:value="0.998527886941717" calcext:value-type="percentage">
            <text:p>99.85%</text:p>
          </table:table-cell>
          <table:table-cell office:value-type="percentage" office:value="0.639875764499843" calcext:value-type="percentage">
            <text:p>63.99%</text:p>
          </table:table-cell>
          <table:table-cell office:value-type="percentage" office:value="0.999235509923423" calcext:value-type="percentage">
            <text:p>99.92%</text:p>
          </table:table-cell>
          <table:table-cell office:value-type="percentage" office:value="0.379042632203195" calcext:value-type="percentage">
            <text:p>37.90%</text:p>
          </table:table-cell>
          <table:table-cell office:value-type="percentage" office:value="0.671543356615716" calcext:value-type="percentage">
            <text:p>67.15%</text:p>
          </table:table-cell>
          <table:table-cell office:value-type="percentage" office:value="0.0677636395408859" calcext:value-type="percentage">
            <text:p>6.78%</text:p>
          </table:table-cell>
          <table:table-cell office:value-type="percentage" office:value="1.32807123891161" calcext:value-type="percentage">
            <text:p>132.81%</text:p>
          </table:table-cell>
          <table:table-cell office:value-type="percentage" office:value="1.70155537487139" calcext:value-type="percentage">
            <text:p>170.16%</text:p>
          </table:table-cell>
          <table:table-cell office:value-type="percentage" office:value="0.0677636395408859" calcext:value-type="percentage">
            <text:p>6.78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percentage" office:value="1.03284559960678" calcext:value-type="percentage">
            <text:p>103.28%</text:p>
          </table:table-cell>
          <table:table-cell office:value-type="percentage" office:value="1.09363914684866" calcext:value-type="percentage">
            <text:p>109.36%</text:p>
          </table:table-cell>
          <table:table-cell office:value-type="percentage" office:value="1.01847315441285" calcext:value-type="percentage">
            <text:p>101.85%</text:p>
          </table:table-cell>
          <table:table-cell office:value-type="percentage" office:value="1.02802160004488" calcext:value-type="percentage">
            <text:p>102.80%</text:p>
          </table:table-cell>
          <table:table-cell office:value-type="percentage" office:value="1.01250599520384" calcext:value-type="percentage">
            <text:p>101.25%</text:p>
          </table:table-cell>
          <table:table-cell office:value-type="percentage" office:value="0.993141584656786" calcext:value-type="percentage">
            <text:p>99.31%</text:p>
          </table:table-cell>
          <table:table-cell office:value-type="percentage" office:value="0.774837391730675" calcext:value-type="percentage">
            <text:p>77.48%</text:p>
          </table:table-cell>
          <table:table-cell office:value-type="percentage" office:value="0.89937757126637" calcext:value-type="percentage">
            <text:p>89.94%</text:p>
          </table:table-cell>
          <table:table-cell office:value-type="percentage" office:value="1.01848608218141" calcext:value-type="percentage">
            <text:p>101.85%</text:p>
          </table:table-cell>
          <table:table-cell office:value-type="percentage" office:value="1.2115015919567" calcext:value-type="percentage">
            <text:p>121.15%</text:p>
          </table:table-cell>
          <table:table-cell office:value-type="percentage" office:value="0.774837391730675" calcext:value-type="percentage">
            <text:p>77.48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percentage" office:value="1.00390176287697" calcext:value-type="percentage">
            <text:p>100.39%</text:p>
          </table:table-cell>
          <table:table-cell office:value-type="percentage" office:value="1.00269423487164" calcext:value-type="percentage">
            <text:p>100.27%</text:p>
          </table:table-cell>
          <table:table-cell office:value-type="percentage" office:value="1.11647823553828" calcext:value-type="percentage">
            <text:p>111.65%</text:p>
          </table:table-cell>
          <table:table-cell office:value-type="percentage" office:value="1.04032625881781" calcext:value-type="percentage">
            <text:p>104.03%</text:p>
          </table:table-cell>
          <table:table-cell office:value-type="percentage" office:value="1.01183325209087" calcext:value-type="percentage">
            <text:p>101.18%</text:p>
          </table:table-cell>
          <table:table-cell office:value-type="percentage" office:value="1.01558534763957" calcext:value-type="percentage">
            <text:p>101.56%</text:p>
          </table:table-cell>
          <table:table-cell office:value-type="percentage" office:value="1.00490582368747" calcext:value-type="percentage">
            <text:p>100.49%</text:p>
          </table:table-cell>
          <table:table-cell office:value-type="percentage" office:value="0.274015347796313" calcext:value-type="percentage">
            <text:p>27.40%</text:p>
          </table:table-cell>
          <table:table-cell office:value-type="percentage" office:value="1.03516920183212" calcext:value-type="percentage">
            <text:p>103.52%</text:p>
          </table:table-cell>
          <table:table-cell office:value-type="percentage" office:value="1.00515224446868" calcext:value-type="percentage">
            <text:p>100.52%</text:p>
          </table:table-cell>
          <table:table-cell office:value-type="percentage" office:value="0.274015347796313" calcext:value-type="percentage">
            <text:p>27.40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percentage" office:value="1.61904761904762" calcext:value-type="percentage">
            <text:p>161.90%</text:p>
          </table:table-cell>
          <table:table-cell office:value-type="percentage" office:value="1.7" calcext:value-type="percentage">
            <text:p>170.00%</text:p>
          </table:table-cell>
          <table:table-cell office:value-type="percentage" office:value="0.672897196261682" calcext:value-type="percentage">
            <text:p>67.29%</text:p>
          </table:table-cell>
          <table:table-cell office:value-type="percentage" office:value="0.676258992805755" calcext:value-type="percentage">
            <text:p>67.63%</text:p>
          </table:table-cell>
          <table:table-cell office:value-type="percentage" office:value="0.438095238095238" calcext:value-type="percentage">
            <text:p>43.81%</text:p>
          </table:table-cell>
          <table:table-cell office:value-type="percentage" office:value="0.745762711864407" calcext:value-type="percentage">
            <text:p>74.58%</text:p>
          </table:table-cell>
          <table:table-cell office:value-type="percentage" office:value="0.716814159292035" calcext:value-type="percentage">
            <text:p>71.68%</text:p>
          </table:table-cell>
          <table:table-cell office:value-type="percentage" office:value="0.566666666666667" calcext:value-type="percentage">
            <text:p>56.67%</text:p>
          </table:table-cell>
          <table:table-cell office:value-type="percentage" office:value="0.471074380165289" calcext:value-type="percentage">
            <text:p>47.11%</text:p>
          </table:table-cell>
          <table:table-cell office:value-type="percentage" office:value="0.642156862745098" calcext:value-type="percentage">
            <text:p>64.22%</text:p>
          </table:table-cell>
          <table:table-cell office:value-type="percentage" office:value="0.438095238095238" calcext:value-type="percentage">
            <text:p>43.81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percentage" office:value="1.16184971098266" calcext:value-type="percentage">
            <text:p>116.18%</text:p>
          </table:table-cell>
          <table:table-cell office:value-type="percentage" office:value="1.0989010989011" calcext:value-type="percentage">
            <text:p>109.89%</text:p>
          </table:table-cell>
          <table:table-cell office:value-type="percentage" office:value="0.763285024154589" calcext:value-type="percentage">
            <text:p>76.33%</text:p>
          </table:table-cell>
          <table:table-cell office:value-type="percentage" office:value="0.899653979238754" calcext:value-type="percentage">
            <text:p>89.97%</text:p>
          </table:table-cell>
          <table:table-cell office:value-type="percentage" office:value="0.865116279069767" calcext:value-type="percentage">
            <text:p>86.51%</text:p>
          </table:table-cell>
          <table:table-cell office:value-type="percentage" office:value="1.01673640167364" calcext:value-type="percentage">
            <text:p>101.67%</text:p>
          </table:table-cell>
          <table:table-cell office:value-type="percentage" office:value="0.828125" calcext:value-type="percentage">
            <text:p>82.81%</text:p>
          </table:table-cell>
          <table:table-cell office:value-type="percentage" office:value="5.00462962962963" calcext:value-type="percentage">
            <text:p>500.46%</text:p>
          </table:table-cell>
          <table:table-cell office:value-type="percentage" office:value="0.834123222748815" calcext:value-type="percentage">
            <text:p>83.41%</text:p>
          </table:table-cell>
          <table:table-cell office:value-type="percentage" office:value="4.42161330049261" calcext:value-type="percentage">
            <text:p>442.16%</text:p>
          </table:table-cell>
          <table:table-cell table:style-name="ce23" office:value-type="percentage" office:value="0.763285024154589" calcext:value-type="percentage">
            <text:p>76.33%</text:p>
          </table:table-cell>
        </table:table-row>
        <table:table-row table:style-name="ro1">
          <table:table-cell table:style-name="ce7" office:value-type="string" calcext:value-type="string">
            <text:p>Total Result</text:p>
          </table:table-cell>
          <table:table-cell table:style-name="ce11" office:value-type="percentage" office:value="0.828375502105502" calcext:value-type="percentage">
            <text:p>82.84%</text:p>
          </table:table-cell>
          <table:table-cell table:style-name="ce15" office:value-type="percentage" office:value="0.821562953547701" calcext:value-type="percentage">
            <text:p>82.16%</text:p>
          </table:table-cell>
          <table:table-cell table:style-name="ce15" office:value-type="percentage" office:value="0.603133713131103" calcext:value-type="percentage">
            <text:p>60.31%</text:p>
          </table:table-cell>
          <table:table-cell table:style-name="ce15" office:value-type="percentage" office:value="0.0520414332755373" calcext:value-type="percentage">
            <text:p>5.20%</text:p>
          </table:table-cell>
          <table:table-cell table:style-name="ce17" office:value-type="percentage" office:value="0.438095238095238" calcext:value-type="percentage">
            <text:p>43.81%</text:p>
          </table:table-cell>
          <table:table-cell table:style-name="ce11" office:value-type="percentage" office:value="0.197793522866659" calcext:value-type="percentage">
            <text:p>19.78%</text:p>
          </table:table-cell>
          <table:table-cell table:style-name="ce15" office:value-type="percentage" office:value="0.0687087585451635" calcext:value-type="percentage">
            <text:p>6.87%</text:p>
          </table:table-cell>
          <table:table-cell table:style-name="ce15" office:value-type="percentage" office:value="0.000049696352584818" calcext:value-type="percentage">
            <text:p>0.00%</text:p>
          </table:table-cell>
          <table:table-cell table:style-name="ce15" office:value-type="percentage" office:value="0.0866462656131197" calcext:value-type="percentage">
            <text:p>8.66%</text:p>
          </table:table-cell>
          <table:table-cell table:style-name="ce17" office:value-type="percentage" office:value="0.642156862745098" calcext:value-type="percentage">
            <text:p>64.22%</text:p>
          </table:table-cell>
          <table:table-cell table:style-name="ce24" office:value-type="percentage" office:value="0.000049696352584818" calcext:value-type="percentage">
            <text:p>0.00%</text:p>
          </table:table-cell>
        </table:table-row>
        <calcext:conditional-formats>
          <calcext:conditional-format calcext:target-range-address="'Pivot Table_logtape_preload_timings_1'.B4:'Pivot Table_logtape_preload_timings_1'.K26">
            <calcext:condition calcext:apply-style-name="Red" calcext:value="&gt;1.05" calcext:base-cell-address="'Pivot Table_logtape_preload_timings_1'.B4"/>
          </calcext:conditional-format>
        </calcext:conditional-formats>
      </table:table>
      <table:named-expressions/>
      <table:data-pilot-tables>
        <table:data-pilot-table table:name="DataPilot1" table:application-data="" table:target-range-address="'Pivot Table_logtape_preload_timings_1'.A1:'Pivot Table_logtape_preload_timings_1'.L27" table:buttons="'Pivot Table_logtape_preload_timings_1'.A3 'Pivot Table_logtape_preload_timings_1'.C1" table:show-filter-button="false" table:drill-down-on-double-click="false">
          <table:source-cell-range table:cell-range-address="logtape_preload_timings.A1:logtape_preload_timings.F771"/>
          <table:data-pilot-field table:source-field-name="pattern" table:orientation="column" table:used-hierarchy="0" table:function="auto">
            <table:data-pilot-level table:show-empty="false" calcext:repeat-item-labels="false">
              <table:data-pilot-members>
                <table:data-pilot-member table:name="fast" table:display="true" table:show-details="true"/>
                <table:data-pilot-member table:name="slow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ork_mem" table:orientation="column" table:used-hierarchy="0" table:function="auto">
            <table:data-pilot-level table:show-empty="false" calcext:repeat-item-labels="false">
              <table:data-pilot-members>
                <table:data-pilot-member table:name="1GB" table:display="true" table:show-details="true"/>
                <table:data-pilot-member table:name="256MB" table:display="true" table:show-details="true"/>
                <table:data-pilot-member table:name="4GB" table:display="true" table:show-details="true"/>
                <table:data-pilot-member table:name="4MB" table:display="true" table:show-details="true"/>
                <table:data-pilot-member table:name="64M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ery" table:orientation="row" table:used-hierarchy="0" table:function="auto">
            <table:data-pilot-level table:show-empty="false" calcext:repeat-item-labels="false">
              <table:data-pilot-members>
                <table:data-pilot-member table:name="CREATE INDEX ix_lotsofints ON lotsofints (i);" table:display="true" table:show-details="true"/>
                <table:data-pilot-member table:name="CREATE INDEX ix_lotsofitext ON lotsofitext (i);" table:display="true" table:show-details="true"/>
                <table:data-pilot-member table:name="CREATE INDEX ix_lotsofitext_ijwzz2 ON lotsofitext (i, j, w, z, z2);" table:display="true" table:show-details="true"/>
                <table:data-pilot-member table:name="CREATE INDEX ix_lotsofitext_zz2 ON lotsofitext (z, z2);" table:display="true" table:show-details="true"/>
                <table:data-pilot-member table:name="CREATE INDEX ix_lotsofitext_zz2ijw ON lotsofitext (z, z2, i, j, w);" table:display="true" table:show-details="true"/>
                <table:data-pilot-member table:name="CREATE INDEX ix_lotsoftext ON lotsoftext (i);" table:display="true" table:show-details="true"/>
                <table:data-pilot-member table:name="DROP INDEX ix_lotsofints;" table:display="true" table:show-details="true"/>
                <table:data-pilot-member table:name="DROP INDEX ix_lotsofitext_ijwzz2;" table:display="true" table:show-details="true"/>
                <table:data-pilot-member table:name="DROP INDEX ix_lotsofitext_zz2;" table:display="true" table:show-details="true"/>
                <table:data-pilot-member table:name="DROP INDEX ix_lotsofitext_zz2ijw;" table:display="true" table:show-details="true"/>
                <table:data-pilot-member table:name="DROP INDEX ix_lotsofitext;" table:display="true" table:show-details="true"/>
                <table:data-pilot-member table:name="DROP INDEX ix_lotsoftext;" table:display="true" table:show-details="true"/>
                <table:data-pilot-member table:name="select count(*) FROM (select * from lotsofints order by i) t;" table:display="true" table:show-details="true"/>
                <table:data-pilot-member table:name="select count(*) FROM (select * from lotsofitext order by i, j, w, z, z2) t;" table:display="true" table:show-details="true"/>
                <table:data-pilot-member table:name="select count(*) FROM (select * from lotsofitext order by i, j) t;" table:display="true" table:show-details="true"/>
                <table:data-pilot-member table:name="select count(*) FROM (select * from lotsofitext order by i, z) t;" table:display="true" table:show-details="true"/>
                <table:data-pilot-member table:name="select count(*) FROM (select * from lotsofitext order by z, z2) t;" table:display="true" table:show-details="true"/>
                <table:data-pilot-member table:name="select count(*) FROM (select * from lotsoftext order by i) t;" table:display="true" table:show-details="true"/>
                <table:data-pilot-member table:name="select count(*) FROM lotsofints;" table:display="true" table:show-details="true"/>
                <table:data-pilot-member table:name="select count(*) FROM lotsofitext;" table:display="true" table:show-details="true"/>
                <table:data-pilot-member table:name="select count(*) FROM lotsoftext;" table:display="true" table:show-details="true"/>
                <table:data-pilot-member table:name="show maintenance_work_mem;" table:display="true" table:show-details="true"/>
                <table:data-pilot-member table:name="show work_mem;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ff" table:orientation="data" table:used-hierarchy="0" table:function="min">
            <table:data-pilot-level table:show-empty="false" calcext:repeat-item-labels="false">
              <table:data-pilot-members>
                <table:data-pilot-member table:name="0.00%" table:display="true" table:show-details="true"/>
                <table:data-pilot-member table:name="0.01%" table:display="true" table:show-details="true"/>
                <table:data-pilot-member table:name="5.20%" table:display="true" table:show-details="true"/>
                <table:data-pilot-member table:name="6.78%" table:display="true" table:show-details="true"/>
                <table:data-pilot-member table:name="6.87%" table:display="true" table:show-details="true"/>
                <table:data-pilot-member table:name="7.15%" table:display="true" table:show-details="true"/>
                <table:data-pilot-member table:name="8.66%" table:display="true" table:show-details="true"/>
                <table:data-pilot-member table:name="15.22%" table:display="true" table:show-details="true"/>
                <table:data-pilot-member table:name="19.78%" table:display="true" table:show-details="true"/>
                <table:data-pilot-member table:name="20.54%" table:display="true" table:show-details="true"/>
                <table:data-pilot-member table:name="26.57%" table:display="true" table:show-details="true"/>
                <table:data-pilot-member table:name="27.40%" table:display="true" table:show-details="true"/>
                <table:data-pilot-member table:name="34.72%" table:display="true" table:show-details="true"/>
                <table:data-pilot-member table:name="34.79%" table:display="true" table:show-details="true"/>
                <table:data-pilot-member table:name="34.87%" table:display="true" table:show-details="true"/>
                <table:data-pilot-member table:name="35.10%" table:display="true" table:show-details="true"/>
                <table:data-pilot-member table:name="37.90%" table:display="true" table:show-details="true"/>
                <table:data-pilot-member table:name="43.39%" table:display="true" table:show-details="true"/>
                <table:data-pilot-member table:name="43.81%" table:display="true" table:show-details="true"/>
                <table:data-pilot-member table:name="46.61%" table:display="true" table:show-details="true"/>
                <table:data-pilot-member table:name="47.11%" table:display="true" table:show-details="true"/>
                <table:data-pilot-member table:name="47.79%" table:display="true" table:show-details="true"/>
                <table:data-pilot-member table:name="48.11%" table:display="true" table:show-details="true"/>
                <table:data-pilot-member table:name="52.98%" table:display="true" table:show-details="true"/>
                <table:data-pilot-member table:name="53.48%" table:display="true" table:show-details="true"/>
                <table:data-pilot-member table:name="56.67%" table:display="true" table:show-details="true"/>
                <table:data-pilot-member table:name="58.99%" table:display="true" table:show-details="true"/>
                <table:data-pilot-member table:name="60.10%" table:display="true" table:show-details="true"/>
                <table:data-pilot-member table:name="60.31%" table:display="true" table:show-details="true"/>
                <table:data-pilot-member table:name="61.63%" table:display="true" table:show-details="true"/>
                <table:data-pilot-member table:name="61.96%" table:display="true" table:show-details="true"/>
                <table:data-pilot-member table:name="62.79%" table:display="true" table:show-details="true"/>
                <table:data-pilot-member table:name="62.87%" table:display="true" table:show-details="true"/>
                <table:data-pilot-member table:name="63.99%" table:display="true" table:show-details="true"/>
                <table:data-pilot-member table:name="64.22%" table:display="true" table:show-details="true"/>
                <table:data-pilot-member table:name="65.33%" table:display="true" table:show-details="true"/>
                <table:data-pilot-member table:name="66.62%" table:display="true" table:show-details="true"/>
                <table:data-pilot-member table:name="67.15%" table:display="true" table:show-details="true"/>
                <table:data-pilot-member table:name="67.29%" table:display="true" table:show-details="true"/>
                <table:data-pilot-member table:name="67.63%" table:display="true" table:show-details="true"/>
                <table:data-pilot-member table:name="71.68%" table:display="true" table:show-details="true"/>
                <table:data-pilot-member table:name="73.74%" table:display="true" table:show-details="true"/>
                <table:data-pilot-member table:name="74.58%" table:display="true" table:show-details="true"/>
                <table:data-pilot-member table:name="76.33%" table:display="true" table:show-details="true"/>
                <table:data-pilot-member table:name="77.48%" table:display="true" table:show-details="true"/>
                <table:data-pilot-member table:name="78.50%" table:display="true" table:show-details="true"/>
                <table:data-pilot-member table:name="79.92%" table:display="true" table:show-details="true"/>
                <table:data-pilot-member table:name="80.53%" table:display="true" table:show-details="true"/>
                <table:data-pilot-member table:name="80.96%" table:display="true" table:show-details="true"/>
                <table:data-pilot-member table:name="81.20%" table:display="true" table:show-details="true"/>
                <table:data-pilot-member table:name="82.16%" table:display="true" table:show-details="true"/>
                <table:data-pilot-member table:name="82.36%" table:display="true" table:show-details="true"/>
                <table:data-pilot-member table:name="82.81%" table:display="true" table:show-details="true"/>
                <table:data-pilot-member table:name="82.84%" table:display="true" table:show-details="true"/>
                <table:data-pilot-member table:name="83.15%" table:display="true" table:show-details="true"/>
                <table:data-pilot-member table:name="83.41%" table:display="true" table:show-details="true"/>
                <table:data-pilot-member table:name="83.59%" table:display="true" table:show-details="true"/>
                <table:data-pilot-member table:name="83.90%" table:display="true" table:show-details="true"/>
                <table:data-pilot-member table:name="84.19%" table:display="true" table:show-details="true"/>
                <table:data-pilot-member table:name="84.23%" table:display="true" table:show-details="true"/>
                <table:data-pilot-member table:name="84.45%" table:display="true" table:show-details="true"/>
                <table:data-pilot-member table:name="84.57%" table:display="true" table:show-details="true"/>
                <table:data-pilot-member table:name="85.05%" table:display="true" table:show-details="true"/>
                <table:data-pilot-member table:name="85.39%" table:display="true" table:show-details="true"/>
                <table:data-pilot-member table:name="85.60%" table:display="true" table:show-details="true"/>
                <table:data-pilot-member table:name="85.79%" table:display="true" table:show-details="true"/>
                <table:data-pilot-member table:name="86.10%" table:display="true" table:show-details="true"/>
                <table:data-pilot-member table:name="86.12%" table:display="true" table:show-details="true"/>
                <table:data-pilot-member table:name="86.43%" table:display="true" table:show-details="true"/>
                <table:data-pilot-member table:name="86.46%" table:display="true" table:show-details="true"/>
                <table:data-pilot-member table:name="86.51%" table:display="true" table:show-details="true"/>
                <table:data-pilot-member table:name="86.54%" table:display="true" table:show-details="true"/>
                <table:data-pilot-member table:name="87.58%" table:display="true" table:show-details="true"/>
                <table:data-pilot-member table:name="87.82%" table:display="true" table:show-details="true"/>
                <table:data-pilot-member table:name="87.83%" table:display="true" table:show-details="true"/>
                <table:data-pilot-member table:name="88.00%" table:display="true" table:show-details="true"/>
                <table:data-pilot-member table:name="88.05%" table:display="true" table:show-details="true"/>
                <table:data-pilot-member table:name="88.46%" table:display="true" table:show-details="true"/>
                <table:data-pilot-member table:name="88.67%" table:display="true" table:show-details="true"/>
                <table:data-pilot-member table:name="88.71%" table:display="true" table:show-details="true"/>
                <table:data-pilot-member table:name="88.72%" table:display="true" table:show-details="true"/>
                <table:data-pilot-member table:name="89.07%" table:display="true" table:show-details="true"/>
                <table:data-pilot-member table:name="89.19%" table:display="true" table:show-details="true"/>
                <table:data-pilot-member table:name="89.30%" table:display="true" table:show-details="true"/>
                <table:data-pilot-member table:name="89.65%" table:display="true" table:show-details="true"/>
                <table:data-pilot-member table:name="89.81%" table:display="true" table:show-details="true"/>
                <table:data-pilot-member table:name="89.83%" table:display="true" table:show-details="true"/>
                <table:data-pilot-member table:name="89.94%" table:display="true" table:show-details="true"/>
                <table:data-pilot-member table:name="89.97%" table:display="true" table:show-details="true"/>
                <table:data-pilot-member table:name="90.00%" table:display="true" table:show-details="true"/>
                <table:data-pilot-member table:name="90.08%" table:display="true" table:show-details="true"/>
                <table:data-pilot-member table:name="90.11%" table:display="true" table:show-details="true"/>
                <table:data-pilot-member table:name="90.12%" table:display="true" table:show-details="true"/>
                <table:data-pilot-member table:name="90.15%" table:display="true" table:show-details="true"/>
                <table:data-pilot-member table:name="90.47%" table:display="true" table:show-details="true"/>
                <table:data-pilot-member table:name="90.51%" table:display="true" table:show-details="true"/>
                <table:data-pilot-member table:name="90.78%" table:display="true" table:show-details="true"/>
                <table:data-pilot-member table:name="91.01%" table:display="true" table:show-details="true"/>
                <table:data-pilot-member table:name="91.05%" table:display="true" table:show-details="true"/>
                <table:data-pilot-member table:name="91.15%" table:display="true" table:show-details="true"/>
                <table:data-pilot-member table:name="91.18%" table:display="true" table:show-details="true"/>
                <table:data-pilot-member table:name="91.49%" table:display="true" table:show-details="true"/>
                <table:data-pilot-member table:name="91.50%" table:display="true" table:show-details="true"/>
                <table:data-pilot-member table:name="91.55%" table:display="true" table:show-details="true"/>
                <table:data-pilot-member table:name="91.70%" table:display="true" table:show-details="true"/>
                <table:data-pilot-member table:name="91.79%" table:display="true" table:show-details="true"/>
                <table:data-pilot-member table:name="91.84%" table:display="true" table:show-details="true"/>
                <table:data-pilot-member table:name="91.97%" table:display="true" table:show-details="true"/>
                <table:data-pilot-member table:name="92.07%" table:display="true" table:show-details="true"/>
                <table:data-pilot-member table:name="92.16%" table:display="true" table:show-details="true"/>
                <table:data-pilot-member table:name="92.17%" table:display="true" table:show-details="true"/>
                <table:data-pilot-member table:name="92.18%" table:display="true" table:show-details="true"/>
                <table:data-pilot-member table:name="92.29%" table:display="true" table:show-details="true"/>
                <table:data-pilot-member table:name="92.33%" table:display="true" table:show-details="true"/>
                <table:data-pilot-member table:name="92.39%" table:display="true" table:show-details="true"/>
                <table:data-pilot-member table:name="92.41%" table:display="true" table:show-details="true"/>
                <table:data-pilot-member table:name="92.51%" table:display="true" table:show-details="true"/>
                <table:data-pilot-member table:name="93.10%" table:display="true" table:show-details="true"/>
                <table:data-pilot-member table:name="93.11%" table:display="true" table:show-details="true"/>
                <table:data-pilot-member table:name="93.21%" table:display="true" table:show-details="true"/>
                <table:data-pilot-member table:name="93.29%" table:display="true" table:show-details="true"/>
                <table:data-pilot-member table:name="93.37%" table:display="true" table:show-details="true"/>
                <table:data-pilot-member table:name="93.38%" table:display="true" table:show-details="true"/>
                <table:data-pilot-member table:name="93.39%" table:display="true" table:show-details="true"/>
                <table:data-pilot-member table:name="93.49%" table:display="true" table:show-details="true"/>
                <table:data-pilot-member table:name="93.53%" table:display="true" table:show-details="true"/>
                <table:data-pilot-member table:name="93.55%" table:display="true" table:show-details="true"/>
                <table:data-pilot-member table:name="93.61%" table:display="true" table:show-details="true"/>
                <table:data-pilot-member table:name="93.62%" table:display="true" table:show-details="true"/>
                <table:data-pilot-member table:name="93.64%" table:display="true" table:show-details="true"/>
                <table:data-pilot-member table:name="93.71%" table:display="true" table:show-details="true"/>
                <table:data-pilot-member table:name="94.13%" table:display="true" table:show-details="true"/>
                <table:data-pilot-member table:name="94.14%" table:display="true" table:show-details="true"/>
                <table:data-pilot-member table:name="94.16%" table:display="true" table:show-details="true"/>
                <table:data-pilot-member table:name="94.24%" table:display="true" table:show-details="true"/>
                <table:data-pilot-member table:name="94.25%" table:display="true" table:show-details="true"/>
                <table:data-pilot-member table:name="94.37%" table:display="true" table:show-details="true"/>
                <table:data-pilot-member table:name="94.41%" table:display="true" table:show-details="true"/>
                <table:data-pilot-member table:name="94.53%" table:display="true" table:show-details="true"/>
                <table:data-pilot-member table:name="94.56%" table:display="true" table:show-details="true"/>
                <table:data-pilot-member table:name="94.58%" table:display="true" table:show-details="true"/>
                <table:data-pilot-member table:name="94.68%" table:display="true" table:show-details="true"/>
                <table:data-pilot-member table:name="94.83%" table:display="true" table:show-details="true"/>
                <table:data-pilot-member table:name="94.91%" table:display="true" table:show-details="true"/>
                <table:data-pilot-member table:name="94.95%" table:display="true" table:show-details="true"/>
                <table:data-pilot-member table:name="95.19%" table:display="true" table:show-details="true"/>
                <table:data-pilot-member table:name="95.30%" table:display="true" table:show-details="true"/>
                <table:data-pilot-member table:name="95.41%" table:display="true" table:show-details="true"/>
                <table:data-pilot-member table:name="95.42%" table:display="true" table:show-details="true"/>
                <table:data-pilot-member table:name="95.50%" table:display="true" table:show-details="true"/>
                <table:data-pilot-member table:name="95.51%" table:display="true" table:show-details="true"/>
                <table:data-pilot-member table:name="95.87%" table:display="true" table:show-details="true"/>
                <table:data-pilot-member table:name="96.13%" table:display="true" table:show-details="true"/>
                <table:data-pilot-member table:name="96.21%" table:display="true" table:show-details="true"/>
                <table:data-pilot-member table:name="96.31%" table:display="true" table:show-details="true"/>
                <table:data-pilot-member table:name="96.34%" table:display="true" table:show-details="true"/>
                <table:data-pilot-member table:name="96.39%" table:display="true" table:show-details="true"/>
                <table:data-pilot-member table:name="96.45%" table:display="true" table:show-details="true"/>
                <table:data-pilot-member table:name="96.56%" table:display="true" table:show-details="true"/>
                <table:data-pilot-member table:name="96.81%" table:display="true" table:show-details="true"/>
                <table:data-pilot-member table:name="96.87%" table:display="true" table:show-details="true"/>
                <table:data-pilot-member table:name="96.93%" table:display="true" table:show-details="true"/>
                <table:data-pilot-member table:name="96.95%" table:display="true" table:show-details="true"/>
                <table:data-pilot-member table:name="97.08%" table:display="true" table:show-details="true"/>
                <table:data-pilot-member table:name="97.19%" table:display="true" table:show-details="true"/>
                <table:data-pilot-member table:name="97.22%" table:display="true" table:show-details="true"/>
                <table:data-pilot-member table:name="97.25%" table:display="true" table:show-details="true"/>
                <table:data-pilot-member table:name="97.28%" table:display="true" table:show-details="true"/>
                <table:data-pilot-member table:name="97.33%" table:display="true" table:show-details="true"/>
                <table:data-pilot-member table:name="97.36%" table:display="true" table:show-details="true"/>
                <table:data-pilot-member table:name="97.37%" table:display="true" table:show-details="true"/>
                <table:data-pilot-member table:name="97.39%" table:display="true" table:show-details="true"/>
                <table:data-pilot-member table:name="97.41%" table:display="true" table:show-details="true"/>
                <table:data-pilot-member table:name="97.43%" table:display="true" table:show-details="true"/>
                <table:data-pilot-member table:name="97.52%" table:display="true" table:show-details="true"/>
                <table:data-pilot-member table:name="97.53%" table:display="true" table:show-details="true"/>
                <table:data-pilot-member table:name="97.64%" table:display="true" table:show-details="true"/>
                <table:data-pilot-member table:name="97.65%" table:display="true" table:show-details="true"/>
                <table:data-pilot-member table:name="97.68%" table:display="true" table:show-details="true"/>
                <table:data-pilot-member table:name="97.79%" table:display="true" table:show-details="true"/>
                <table:data-pilot-member table:name="97.81%" table:display="true" table:show-details="true"/>
                <table:data-pilot-member table:name="97.82%" table:display="true" table:show-details="true"/>
                <table:data-pilot-member table:name="97.87%" table:display="true" table:show-details="true"/>
                <table:data-pilot-member table:name="97.90%" table:display="true" table:show-details="true"/>
                <table:data-pilot-member table:name="97.97%" table:display="true" table:show-details="true"/>
                <table:data-pilot-member table:name="98.02%" table:display="true" table:show-details="true"/>
                <table:data-pilot-member table:name="98.10%" table:display="true" table:show-details="true"/>
                <table:data-pilot-member table:name="98.16%" table:display="true" table:show-details="true"/>
                <table:data-pilot-member table:name="98.24%" table:display="true" table:show-details="true"/>
                <table:data-pilot-member table:name="98.29%" table:display="true" table:show-details="true"/>
                <table:data-pilot-member table:name="98.32%" table:display="true" table:show-details="true"/>
                <table:data-pilot-member table:name="98.37%" table:display="true" table:show-details="true"/>
                <table:data-pilot-member table:name="98.44%" table:display="true" table:show-details="true"/>
                <table:data-pilot-member table:name="98.46%" table:display="true" table:show-details="true"/>
                <table:data-pilot-member table:name="98.47%" table:display="true" table:show-details="true"/>
                <table:data-pilot-member table:name="98.51%" table:display="true" table:show-details="true"/>
                <table:data-pilot-member table:name="98.53%" table:display="true" table:show-details="true"/>
                <table:data-pilot-member table:name="98.54%" table:display="true" table:show-details="true"/>
                <table:data-pilot-member table:name="98.55%" table:display="true" table:show-details="true"/>
                <table:data-pilot-member table:name="98.57%" table:display="true" table:show-details="true"/>
                <table:data-pilot-member table:name="98.61%" table:display="true" table:show-details="true"/>
                <table:data-pilot-member table:name="98.67%" table:display="true" table:show-details="true"/>
                <table:data-pilot-member table:name="98.70%" table:display="true" table:show-details="true"/>
                <table:data-pilot-member table:name="98.71%" table:display="true" table:show-details="true"/>
                <table:data-pilot-member table:name="98.73%" table:display="true" table:show-details="true"/>
                <table:data-pilot-member table:name="98.74%" table:display="true" table:show-details="true"/>
                <table:data-pilot-member table:name="98.76%" table:display="true" table:show-details="true"/>
                <table:data-pilot-member table:name="98.77%" table:display="true" table:show-details="true"/>
                <table:data-pilot-member table:name="98.80%" table:display="true" table:show-details="true"/>
                <table:data-pilot-member table:name="98.82%" table:display="true" table:show-details="true"/>
                <table:data-pilot-member table:name="98.83%" table:display="true" table:show-details="true"/>
                <table:data-pilot-member table:name="98.87%" table:display="true" table:show-details="true"/>
                <table:data-pilot-member table:name="98.89%" table:display="true" table:show-details="true"/>
                <table:data-pilot-member table:name="98.93%" table:display="true" table:show-details="true"/>
                <table:data-pilot-member table:name="98.97%" table:display="true" table:show-details="true"/>
                <table:data-pilot-member table:name="99.01%" table:display="true" table:show-details="true"/>
                <table:data-pilot-member table:name="99.02%" table:display="true" table:show-details="true"/>
                <table:data-pilot-member table:name="99.05%" table:display="true" table:show-details="true"/>
                <table:data-pilot-member table:name="99.07%" table:display="true" table:show-details="true"/>
                <table:data-pilot-member table:name="99.10%" table:display="true" table:show-details="true"/>
                <table:data-pilot-member table:name="99.13%" table:display="true" table:show-details="true"/>
                <table:data-pilot-member table:name="99.19%" table:display="true" table:show-details="true"/>
                <table:data-pilot-member table:name="99.21%" table:display="true" table:show-details="true"/>
                <table:data-pilot-member table:name="99.25%" table:display="true" table:show-details="true"/>
                <table:data-pilot-member table:name="99.26%" table:display="true" table:show-details="true"/>
                <table:data-pilot-member table:name="99.28%" table:display="true" table:show-details="true"/>
                <table:data-pilot-member table:name="99.31%" table:display="true" table:show-details="true"/>
                <table:data-pilot-member table:name="99.32%" table:display="true" table:show-details="true"/>
                <table:data-pilot-member table:name="99.33%" table:display="true" table:show-details="true"/>
                <table:data-pilot-member table:name="99.34%" table:display="true" table:show-details="true"/>
                <table:data-pilot-member table:name="99.36%" table:display="true" table:show-details="true"/>
                <table:data-pilot-member table:name="99.38%" table:display="true" table:show-details="true"/>
                <table:data-pilot-member table:name="99.42%" table:display="true" table:show-details="true"/>
                <table:data-pilot-member table:name="99.46%" table:display="true" table:show-details="true"/>
                <table:data-pilot-member table:name="99.47%" table:display="true" table:show-details="true"/>
                <table:data-pilot-member table:name="99.50%" table:display="true" table:show-details="true"/>
                <table:data-pilot-member table:name="99.52%" table:display="true" table:show-details="true"/>
                <table:data-pilot-member table:name="99.54%" table:display="true" table:show-details="true"/>
                <table:data-pilot-member table:name="99.55%" table:display="true" table:show-details="true"/>
                <table:data-pilot-member table:name="99.57%" table:display="true" table:show-details="true"/>
                <table:data-pilot-member table:name="99.59%" table:display="true" table:show-details="true"/>
                <table:data-pilot-member table:name="99.60%" table:display="true" table:show-details="true"/>
                <table:data-pilot-member table:name="99.65%" table:display="true" table:show-details="true"/>
                <table:data-pilot-member table:name="99.68%" table:display="true" table:show-details="true"/>
                <table:data-pilot-member table:name="99.69%" table:display="true" table:show-details="true"/>
                <table:data-pilot-member table:name="99.70%" table:display="true" table:show-details="true"/>
                <table:data-pilot-member table:name="99.71%" table:display="true" table:show-details="true"/>
                <table:data-pilot-member table:name="99.74%" table:display="true" table:show-details="true"/>
                <table:data-pilot-member table:name="99.81%" table:display="true" table:show-details="true"/>
                <table:data-pilot-member table:name="99.83%" table:display="true" table:show-details="true"/>
                <table:data-pilot-member table:name="99.84%" table:display="true" table:show-details="true"/>
                <table:data-pilot-member table:name="99.85%" table:display="true" table:show-details="true"/>
                <table:data-pilot-member table:name="99.87%" table:display="true" table:show-details="true"/>
                <table:data-pilot-member table:name="99.88%" table:display="true" table:show-details="true"/>
                <table:data-pilot-member table:name="99.92%" table:display="true" table:show-details="true"/>
                <table:data-pilot-member table:name="99.93%" table:display="true" table:show-details="true"/>
                <table:data-pilot-member table:name="99.94%" table:display="true" table:show-details="true"/>
                <table:data-pilot-member table:name="99.96%" table:display="true" table:show-details="true"/>
                <table:data-pilot-member table:name="99.97%" table:display="true" table:show-details="true"/>
                <table:data-pilot-member table:name="100.03%" table:display="true" table:show-details="true"/>
                <table:data-pilot-member table:name="100.05%" table:display="true" table:show-details="true"/>
                <table:data-pilot-member table:name="100.10%" table:display="true" table:show-details="true"/>
                <table:data-pilot-member table:name="100.20%" table:display="true" table:show-details="true"/>
                <table:data-pilot-member table:name="100.25%" table:display="true" table:show-details="true"/>
                <table:data-pilot-member table:name="100.27%" table:display="true" table:show-details="true"/>
                <table:data-pilot-member table:name="100.28%" table:display="true" table:show-details="true"/>
                <table:data-pilot-member table:name="100.31%" table:display="true" table:show-details="true"/>
                <table:data-pilot-member table:name="100.34%" table:display="true" table:show-details="true"/>
                <table:data-pilot-member table:name="100.35%" table:display="true" table:show-details="true"/>
                <table:data-pilot-member table:name="100.39%" table:display="true" table:show-details="true"/>
                <table:data-pilot-member table:name="100.40%" table:display="true" table:show-details="true"/>
                <table:data-pilot-member table:name="100.42%" table:display="true" table:show-details="true"/>
                <table:data-pilot-member table:name="100.46%" table:display="true" table:show-details="true"/>
                <table:data-pilot-member table:name="100.48%" table:display="true" table:show-details="true"/>
                <table:data-pilot-member table:name="100.49%" table:display="true" table:show-details="true"/>
                <table:data-pilot-member table:name="100.52%" table:display="true" table:show-details="true"/>
                <table:data-pilot-member table:name="100.53%" table:display="true" table:show-details="true"/>
                <table:data-pilot-member table:name="100.56%" table:display="true" table:show-details="true"/>
                <table:data-pilot-member table:name="100.57%" table:display="true" table:show-details="true"/>
                <table:data-pilot-member table:name="100.59%" table:display="true" table:show-details="true"/>
                <table:data-pilot-member table:name="100.60%" table:display="true" table:show-details="true"/>
                <table:data-pilot-member table:name="100.64%" table:display="true" table:show-details="true"/>
                <table:data-pilot-member table:name="100.65%" table:display="true" table:show-details="true"/>
                <table:data-pilot-member table:name="100.66%" table:display="true" table:show-details="true"/>
                <table:data-pilot-member table:name="100.69%" table:display="true" table:show-details="true"/>
                <table:data-pilot-member table:name="100.71%" table:display="true" table:show-details="true"/>
                <table:data-pilot-member table:name="100.72%" table:display="true" table:show-details="true"/>
                <table:data-pilot-member table:name="100.73%" table:display="true" table:show-details="true"/>
                <table:data-pilot-member table:name="100.74%" table:display="true" table:show-details="true"/>
                <table:data-pilot-member table:name="100.75%" table:display="true" table:show-details="true"/>
                <table:data-pilot-member table:name="100.76%" table:display="true" table:show-details="true"/>
                <table:data-pilot-member table:name="100.79%" table:display="true" table:show-details="true"/>
                <table:data-pilot-member table:name="100.80%" table:display="true" table:show-details="true"/>
                <table:data-pilot-member table:name="100.84%" table:display="true" table:show-details="true"/>
                <table:data-pilot-member table:name="100.86%" table:display="true" table:show-details="true"/>
                <table:data-pilot-member table:name="100.87%" table:display="true" table:show-details="true"/>
                <table:data-pilot-member table:name="100.90%" table:display="true" table:show-details="true"/>
                <table:data-pilot-member table:name="100.98%" table:display="true" table:show-details="true"/>
                <table:data-pilot-member table:name="100.99%" table:display="true" table:show-details="true"/>
                <table:data-pilot-member table:name="101.00%" table:display="true" table:show-details="true"/>
                <table:data-pilot-member table:name="101.02%" table:display="true" table:show-details="true"/>
                <table:data-pilot-member table:name="101.06%" table:display="true" table:show-details="true"/>
                <table:data-pilot-member table:name="101.11%" table:display="true" table:show-details="true"/>
                <table:data-pilot-member table:name="101.14%" table:display="true" table:show-details="true"/>
                <table:data-pilot-member table:name="101.18%" table:display="true" table:show-details="true"/>
                <table:data-pilot-member table:name="101.19%" table:display="true" table:show-details="true"/>
                <table:data-pilot-member table:name="101.21%" table:display="true" table:show-details="true"/>
                <table:data-pilot-member table:name="101.22%" table:display="true" table:show-details="true"/>
                <table:data-pilot-member table:name="101.24%" table:display="true" table:show-details="true"/>
                <table:data-pilot-member table:name="101.25%" table:display="true" table:show-details="true"/>
                <table:data-pilot-member table:name="101.27%" table:display="true" table:show-details="true"/>
                <table:data-pilot-member table:name="101.33%" table:display="true" table:show-details="true"/>
                <table:data-pilot-member table:name="101.35%" table:display="true" table:show-details="true"/>
                <table:data-pilot-member table:name="101.36%" table:display="true" table:show-details="true"/>
                <table:data-pilot-member table:name="101.38%" table:display="true" table:show-details="true"/>
                <table:data-pilot-member table:name="101.44%" table:display="true" table:show-details="true"/>
                <table:data-pilot-member table:name="101.46%" table:display="true" table:show-details="true"/>
                <table:data-pilot-member table:name="101.47%" table:display="true" table:show-details="true"/>
                <table:data-pilot-member table:name="101.48%" table:display="true" table:show-details="true"/>
                <table:data-pilot-member table:name="101.49%" table:display="true" table:show-details="true"/>
                <table:data-pilot-member table:name="101.52%" table:display="true" table:show-details="true"/>
                <table:data-pilot-member table:name="101.53%" table:display="true" table:show-details="true"/>
                <table:data-pilot-member table:name="101.56%" table:display="true" table:show-details="true"/>
                <table:data-pilot-member table:name="101.58%" table:display="true" table:show-details="true"/>
                <table:data-pilot-member table:name="101.61%" table:display="true" table:show-details="true"/>
                <table:data-pilot-member table:name="101.67%" table:display="true" table:show-details="true"/>
                <table:data-pilot-member table:name="101.70%" table:display="true" table:show-details="true"/>
                <table:data-pilot-member table:name="101.73%" table:display="true" table:show-details="true"/>
                <table:data-pilot-member table:name="101.74%" table:display="true" table:show-details="true"/>
                <table:data-pilot-member table:name="101.75%" table:display="true" table:show-details="true"/>
                <table:data-pilot-member table:name="101.76%" table:display="true" table:show-details="true"/>
                <table:data-pilot-member table:name="101.77%" table:display="true" table:show-details="true"/>
                <table:data-pilot-member table:name="101.78%" table:display="true" table:show-details="true"/>
                <table:data-pilot-member table:name="101.80%" table:display="true" table:show-details="true"/>
                <table:data-pilot-member table:name="101.82%" table:display="true" table:show-details="true"/>
                <table:data-pilot-member table:name="101.83%" table:display="true" table:show-details="true"/>
                <table:data-pilot-member table:name="101.85%" table:display="true" table:show-details="true"/>
                <table:data-pilot-member table:name="101.86%" table:display="true" table:show-details="true"/>
                <table:data-pilot-member table:name="101.91%" table:display="true" table:show-details="true"/>
                <table:data-pilot-member table:name="101.92%" table:display="true" table:show-details="true"/>
                <table:data-pilot-member table:name="101.94%" table:display="true" table:show-details="true"/>
                <table:data-pilot-member table:name="101.95%" table:display="true" table:show-details="true"/>
                <table:data-pilot-member table:name="102.01%" table:display="true" table:show-details="true"/>
                <table:data-pilot-member table:name="102.05%" table:display="true" table:show-details="true"/>
                <table:data-pilot-member table:name="102.08%" table:display="true" table:show-details="true"/>
                <table:data-pilot-member table:name="102.09%" table:display="true" table:show-details="true"/>
                <table:data-pilot-member table:name="102.10%" table:display="true" table:show-details="true"/>
                <table:data-pilot-member table:name="102.11%" table:display="true" table:show-details="true"/>
                <table:data-pilot-member table:name="102.14%" table:display="true" table:show-details="true"/>
                <table:data-pilot-member table:name="102.16%" table:display="true" table:show-details="true"/>
                <table:data-pilot-member table:name="102.20%" table:display="true" table:show-details="true"/>
                <table:data-pilot-member table:name="102.21%" table:display="true" table:show-details="true"/>
                <table:data-pilot-member table:name="102.28%" table:display="true" table:show-details="true"/>
                <table:data-pilot-member table:name="102.29%" table:display="true" table:show-details="true"/>
                <table:data-pilot-member table:name="102.34%" table:display="true" table:show-details="true"/>
                <table:data-pilot-member table:name="102.35%" table:display="true" table:show-details="true"/>
                <table:data-pilot-member table:name="102.38%" table:display="true" table:show-details="true"/>
                <table:data-pilot-member table:name="102.40%" table:display="true" table:show-details="true"/>
                <table:data-pilot-member table:name="102.41%" table:display="true" table:show-details="true"/>
                <table:data-pilot-member table:name="102.42%" table:display="true" table:show-details="true"/>
                <table:data-pilot-member table:name="102.45%" table:display="true" table:show-details="true"/>
                <table:data-pilot-member table:name="102.47%" table:display="true" table:show-details="true"/>
                <table:data-pilot-member table:name="102.50%" table:display="true" table:show-details="true"/>
                <table:data-pilot-member table:name="102.52%" table:display="true" table:show-details="true"/>
                <table:data-pilot-member table:name="102.54%" table:display="true" table:show-details="true"/>
                <table:data-pilot-member table:name="102.56%" table:display="true" table:show-details="true"/>
                <table:data-pilot-member table:name="102.61%" table:display="true" table:show-details="true"/>
                <table:data-pilot-member table:name="102.63%" table:display="true" table:show-details="true"/>
                <table:data-pilot-member table:name="102.66%" table:display="true" table:show-details="true"/>
                <table:data-pilot-member table:name="102.68%" table:display="true" table:show-details="true"/>
                <table:data-pilot-member table:name="102.69%" table:display="true" table:show-details="true"/>
                <table:data-pilot-member table:name="102.70%" table:display="true" table:show-details="true"/>
                <table:data-pilot-member table:name="102.73%" table:display="true" table:show-details="true"/>
                <table:data-pilot-member table:name="102.74%" table:display="true" table:show-details="true"/>
                <table:data-pilot-member table:name="102.78%" table:display="true" table:show-details="true"/>
                <table:data-pilot-member table:name="102.80%" table:display="true" table:show-details="true"/>
                <table:data-pilot-member table:name="102.83%" table:display="true" table:show-details="true"/>
                <table:data-pilot-member table:name="102.86%" table:display="true" table:show-details="true"/>
                <table:data-pilot-member table:name="102.87%" table:display="true" table:show-details="true"/>
                <table:data-pilot-member table:name="102.88%" table:display="true" table:show-details="true"/>
                <table:data-pilot-member table:name="102.95%" table:display="true" table:show-details="true"/>
                <table:data-pilot-member table:name="102.96%" table:display="true" table:show-details="true"/>
                <table:data-pilot-member table:name="103.02%" table:display="true" table:show-details="true"/>
                <table:data-pilot-member table:name="103.06%" table:display="true" table:show-details="true"/>
                <table:data-pilot-member table:name="103.10%" table:display="true" table:show-details="true"/>
                <table:data-pilot-member table:name="103.12%" table:display="true" table:show-details="true"/>
                <table:data-pilot-member table:name="103.15%" table:display="true" table:show-details="true"/>
                <table:data-pilot-member table:name="103.17%" table:display="true" table:show-details="true"/>
                <table:data-pilot-member table:name="103.18%" table:display="true" table:show-details="true"/>
                <table:data-pilot-member table:name="103.21%" table:display="true" table:show-details="true"/>
                <table:data-pilot-member table:name="103.25%" table:display="true" table:show-details="true"/>
                <table:data-pilot-member table:name="103.28%" table:display="true" table:show-details="true"/>
                <table:data-pilot-member table:name="103.33%" table:display="true" table:show-details="true"/>
                <table:data-pilot-member table:name="103.34%" table:display="true" table:show-details="true"/>
                <table:data-pilot-member table:name="103.40%" table:display="true" table:show-details="true"/>
                <table:data-pilot-member table:name="103.44%" table:display="true" table:show-details="true"/>
                <table:data-pilot-member table:name="103.45%" table:display="true" table:show-details="true"/>
                <table:data-pilot-member table:name="103.48%" table:display="true" table:show-details="true"/>
                <table:data-pilot-member table:name="103.50%" table:display="true" table:show-details="true"/>
                <table:data-pilot-member table:name="103.52%" table:display="true" table:show-details="true"/>
                <table:data-pilot-member table:name="103.53%" table:display="true" table:show-details="true"/>
                <table:data-pilot-member table:name="103.54%" table:display="true" table:show-details="true"/>
                <table:data-pilot-member table:name="103.55%" table:display="true" table:show-details="true"/>
                <table:data-pilot-member table:name="103.61%" table:display="true" table:show-details="true"/>
                <table:data-pilot-member table:name="103.62%" table:display="true" table:show-details="true"/>
                <table:data-pilot-member table:name="103.63%" table:display="true" table:show-details="true"/>
                <table:data-pilot-member table:name="103.76%" table:display="true" table:show-details="true"/>
                <table:data-pilot-member table:name="103.79%" table:display="true" table:show-details="true"/>
                <table:data-pilot-member table:name="103.81%" table:display="true" table:show-details="true"/>
                <table:data-pilot-member table:name="103.82%" table:display="true" table:show-details="true"/>
                <table:data-pilot-member table:name="103.83%" table:display="true" table:show-details="true"/>
                <table:data-pilot-member table:name="103.86%" table:display="true" table:show-details="true"/>
                <table:data-pilot-member table:name="103.94%" table:display="true" table:show-details="true"/>
                <table:data-pilot-member table:name="103.95%" table:display="true" table:show-details="true"/>
                <table:data-pilot-member table:name="103.97%" table:display="true" table:show-details="true"/>
                <table:data-pilot-member table:name="104.00%" table:display="true" table:show-details="true"/>
                <table:data-pilot-member table:name="104.03%" table:display="true" table:show-details="true"/>
                <table:data-pilot-member table:name="104.04%" table:display="true" table:show-details="true"/>
                <table:data-pilot-member table:name="104.05%" table:display="true" table:show-details="true"/>
                <table:data-pilot-member table:name="104.10%" table:display="true" table:show-details="true"/>
                <table:data-pilot-member table:name="104.11%" table:display="true" table:show-details="true"/>
                <table:data-pilot-member table:name="104.18%" table:display="true" table:show-details="true"/>
                <table:data-pilot-member table:name="104.19%" table:display="true" table:show-details="true"/>
                <table:data-pilot-member table:name="104.20%" table:display="true" table:show-details="true"/>
                <table:data-pilot-member table:name="104.21%" table:display="true" table:show-details="true"/>
                <table:data-pilot-member table:name="104.24%" table:display="true" table:show-details="true"/>
                <table:data-pilot-member table:name="104.26%" table:display="true" table:show-details="true"/>
                <table:data-pilot-member table:name="104.28%" table:display="true" table:show-details="true"/>
                <table:data-pilot-member table:name="104.29%" table:display="true" table:show-details="true"/>
                <table:data-pilot-member table:name="104.31%" table:display="true" table:show-details="true"/>
                <table:data-pilot-member table:name="104.35%" table:display="true" table:show-details="true"/>
                <table:data-pilot-member table:name="104.38%" table:display="true" table:show-details="true"/>
                <table:data-pilot-member table:name="104.44%" table:display="true" table:show-details="true"/>
                <table:data-pilot-member table:name="104.46%" table:display="true" table:show-details="true"/>
                <table:data-pilot-member table:name="104.49%" table:display="true" table:show-details="true"/>
                <table:data-pilot-member table:name="104.50%" table:display="true" table:show-details="true"/>
                <table:data-pilot-member table:name="104.51%" table:display="true" table:show-details="true"/>
                <table:data-pilot-member table:name="104.55%" table:display="true" table:show-details="true"/>
                <table:data-pilot-member table:name="104.58%" table:display="true" table:show-details="true"/>
                <table:data-pilot-member table:name="104.61%" table:display="true" table:show-details="true"/>
                <table:data-pilot-member table:name="104.62%" table:display="true" table:show-details="true"/>
                <table:data-pilot-member table:name="104.66%" table:display="true" table:show-details="true"/>
                <table:data-pilot-member table:name="104.67%" table:display="true" table:show-details="true"/>
                <table:data-pilot-member table:name="104.73%" table:display="true" table:show-details="true"/>
                <table:data-pilot-member table:name="104.81%" table:display="true" table:show-details="true"/>
                <table:data-pilot-member table:name="104.83%" table:display="true" table:show-details="true"/>
                <table:data-pilot-member table:name="104.84%" table:display="true" table:show-details="true"/>
                <table:data-pilot-member table:name="104.85%" table:display="true" table:show-details="true"/>
                <table:data-pilot-member table:name="104.86%" table:display="true" table:show-details="true"/>
                <table:data-pilot-member table:name="104.93%" table:display="true" table:show-details="true"/>
                <table:data-pilot-member table:name="104.95%" table:display="true" table:show-details="true"/>
                <table:data-pilot-member table:name="104.96%" table:display="true" table:show-details="true"/>
                <table:data-pilot-member table:name="104.97%" table:display="true" table:show-details="true"/>
                <table:data-pilot-member table:name="104.98%" table:display="true" table:show-details="true"/>
                <table:data-pilot-member table:name="105.06%" table:display="true" table:show-details="true"/>
                <table:data-pilot-member table:name="105.08%" table:display="true" table:show-details="true"/>
                <table:data-pilot-member table:name="105.14%" table:display="true" table:show-details="true"/>
                <table:data-pilot-member table:name="105.15%" table:display="true" table:show-details="true"/>
                <table:data-pilot-member table:name="105.19%" table:display="true" table:show-details="true"/>
                <table:data-pilot-member table:name="105.22%" table:display="true" table:show-details="true"/>
                <table:data-pilot-member table:name="105.23%" table:display="true" table:show-details="true"/>
                <table:data-pilot-member table:name="105.28%" table:display="true" table:show-details="true"/>
                <table:data-pilot-member table:name="105.29%" table:display="true" table:show-details="true"/>
                <table:data-pilot-member table:name="105.33%" table:display="true" table:show-details="true"/>
                <table:data-pilot-member table:name="105.44%" table:display="true" table:show-details="true"/>
                <table:data-pilot-member table:name="105.45%" table:display="true" table:show-details="true"/>
                <table:data-pilot-member table:name="105.49%" table:display="true" table:show-details="true"/>
                <table:data-pilot-member table:name="105.53%" table:display="true" table:show-details="true"/>
                <table:data-pilot-member table:name="105.55%" table:display="true" table:show-details="true"/>
                <table:data-pilot-member table:name="105.56%" table:display="true" table:show-details="true"/>
                <table:data-pilot-member table:name="105.57%" table:display="true" table:show-details="true"/>
                <table:data-pilot-member table:name="105.67%" table:display="true" table:show-details="true"/>
                <table:data-pilot-member table:name="105.68%" table:display="true" table:show-details="true"/>
                <table:data-pilot-member table:name="105.69%" table:display="true" table:show-details="true"/>
                <table:data-pilot-member table:name="105.71%" table:display="true" table:show-details="true"/>
                <table:data-pilot-member table:name="105.74%" table:display="true" table:show-details="true"/>
                <table:data-pilot-member table:name="105.79%" table:display="true" table:show-details="true"/>
                <table:data-pilot-member table:name="105.83%" table:display="true" table:show-details="true"/>
                <table:data-pilot-member table:name="105.84%" table:display="true" table:show-details="true"/>
                <table:data-pilot-member table:name="105.88%" table:display="true" table:show-details="true"/>
                <table:data-pilot-member table:name="105.89%" table:display="true" table:show-details="true"/>
                <table:data-pilot-member table:name="106.02%" table:display="true" table:show-details="true"/>
                <table:data-pilot-member table:name="106.07%" table:display="true" table:show-details="true"/>
                <table:data-pilot-member table:name="106.08%" table:display="true" table:show-details="true"/>
                <table:data-pilot-member table:name="106.10%" table:display="true" table:show-details="true"/>
                <table:data-pilot-member table:name="106.11%" table:display="true" table:show-details="true"/>
                <table:data-pilot-member table:name="106.12%" table:display="true" table:show-details="true"/>
                <table:data-pilot-member table:name="106.15%" table:display="true" table:show-details="true"/>
                <table:data-pilot-member table:name="106.16%" table:display="true" table:show-details="true"/>
                <table:data-pilot-member table:name="106.18%" table:display="true" table:show-details="true"/>
                <table:data-pilot-member table:name="106.20%" table:display="true" table:show-details="true"/>
                <table:data-pilot-member table:name="106.22%" table:display="true" table:show-details="true"/>
                <table:data-pilot-member table:name="106.27%" table:display="true" table:show-details="true"/>
                <table:data-pilot-member table:name="106.29%" table:display="true" table:show-details="true"/>
                <table:data-pilot-member table:name="106.32%" table:display="true" table:show-details="true"/>
                <table:data-pilot-member table:name="106.40%" table:display="true" table:show-details="true"/>
                <table:data-pilot-member table:name="106.44%" table:display="true" table:show-details="true"/>
                <table:data-pilot-member table:name="106.49%" table:display="true" table:show-details="true"/>
                <table:data-pilot-member table:name="106.53%" table:display="true" table:show-details="true"/>
                <table:data-pilot-member table:name="106.70%" table:display="true" table:show-details="true"/>
                <table:data-pilot-member table:name="106.73%" table:display="true" table:show-details="true"/>
                <table:data-pilot-member table:name="106.74%" table:display="true" table:show-details="true"/>
                <table:data-pilot-member table:name="106.75%" table:display="true" table:show-details="true"/>
                <table:data-pilot-member table:name="106.85%" table:display="true" table:show-details="true"/>
                <table:data-pilot-member table:name="106.86%" table:display="true" table:show-details="true"/>
                <table:data-pilot-member table:name="106.87%" table:display="true" table:show-details="true"/>
                <table:data-pilot-member table:name="106.90%" table:display="true" table:show-details="true"/>
                <table:data-pilot-member table:name="107.09%" table:display="true" table:show-details="true"/>
                <table:data-pilot-member table:name="107.37%" table:display="true" table:show-details="true"/>
                <table:data-pilot-member table:name="107.54%" table:display="true" table:show-details="true"/>
                <table:data-pilot-member table:name="107.57%" table:display="true" table:show-details="true"/>
                <table:data-pilot-member table:name="107.79%" table:display="true" table:show-details="true"/>
                <table:data-pilot-member table:name="107.84%" table:display="true" table:show-details="true"/>
                <table:data-pilot-member table:name="107.96%" table:display="true" table:show-details="true"/>
                <table:data-pilot-member table:name="108.04%" table:display="true" table:show-details="true"/>
                <table:data-pilot-member table:name="108.06%" table:display="true" table:show-details="true"/>
                <table:data-pilot-member table:name="108.17%" table:display="true" table:show-details="true"/>
                <table:data-pilot-member table:name="108.23%" table:display="true" table:show-details="true"/>
                <table:data-pilot-member table:name="108.24%" table:display="true" table:show-details="true"/>
                <table:data-pilot-member table:name="108.29%" table:display="true" table:show-details="true"/>
                <table:data-pilot-member table:name="108.38%" table:display="true" table:show-details="true"/>
                <table:data-pilot-member table:name="108.50%" table:display="true" table:show-details="true"/>
                <table:data-pilot-member table:name="108.64%" table:display="true" table:show-details="true"/>
                <table:data-pilot-member table:name="108.73%" table:display="true" table:show-details="true"/>
                <table:data-pilot-member table:name="108.74%" table:display="true" table:show-details="true"/>
                <table:data-pilot-member table:name="108.83%" table:display="true" table:show-details="true"/>
                <table:data-pilot-member table:name="108.92%" table:display="true" table:show-details="true"/>
                <table:data-pilot-member table:name="108.96%" table:display="true" table:show-details="true"/>
                <table:data-pilot-member table:name="109.04%" table:display="true" table:show-details="true"/>
                <table:data-pilot-member table:name="109.08%" table:display="true" table:show-details="true"/>
                <table:data-pilot-member table:name="109.24%" table:display="true" table:show-details="true"/>
                <table:data-pilot-member table:name="109.30%" table:display="true" table:show-details="true"/>
                <table:data-pilot-member table:name="109.34%" table:display="true" table:show-details="true"/>
                <table:data-pilot-member table:name="109.36%" table:display="true" table:show-details="true"/>
                <table:data-pilot-member table:name="109.71%" table:display="true" table:show-details="true"/>
                <table:data-pilot-member table:name="109.72%" table:display="true" table:show-details="true"/>
                <table:data-pilot-member table:name="109.86%" table:display="true" table:show-details="true"/>
                <table:data-pilot-member table:name="109.89%" table:display="true" table:show-details="true"/>
                <table:data-pilot-member table:name="110.23%" table:display="true" table:show-details="true"/>
                <table:data-pilot-member table:name="110.32%" table:display="true" table:show-details="true"/>
                <table:data-pilot-member table:name="110.35%" table:display="true" table:show-details="true"/>
                <table:data-pilot-member table:name="110.36%" table:display="true" table:show-details="true"/>
                <table:data-pilot-member table:name="110.43%" table:display="true" table:show-details="true"/>
                <table:data-pilot-member table:name="110.57%" table:display="true" table:show-details="true"/>
                <table:data-pilot-member table:name="110.61%" table:display="true" table:show-details="true"/>
                <table:data-pilot-member table:name="110.70%" table:display="true" table:show-details="true"/>
                <table:data-pilot-member table:name="110.75%" table:display="true" table:show-details="true"/>
                <table:data-pilot-member table:name="110.89%" table:display="true" table:show-details="true"/>
                <table:data-pilot-member table:name="110.90%" table:display="true" table:show-details="true"/>
                <table:data-pilot-member table:name="110.95%" table:display="true" table:show-details="true"/>
                <table:data-pilot-member table:name="110.96%" table:display="true" table:show-details="true"/>
                <table:data-pilot-member table:name="110.99%" table:display="true" table:show-details="true"/>
                <table:data-pilot-member table:name="111.02%" table:display="true" table:show-details="true"/>
                <table:data-pilot-member table:name="111.14%" table:display="true" table:show-details="true"/>
                <table:data-pilot-member table:name="111.39%" table:display="true" table:show-details="true"/>
                <table:data-pilot-member table:name="111.58%" table:display="true" table:show-details="true"/>
                <table:data-pilot-member table:name="111.65%" table:display="true" table:show-details="true"/>
                <table:data-pilot-member table:name="111.87%" table:display="true" table:show-details="true"/>
                <table:data-pilot-member table:name="112.07%" table:display="true" table:show-details="true"/>
                <table:data-pilot-member table:name="112.24%" table:display="true" table:show-details="true"/>
                <table:data-pilot-member table:name="112.31%" table:display="true" table:show-details="true"/>
                <table:data-pilot-member table:name="112.62%" table:display="true" table:show-details="true"/>
                <table:data-pilot-member table:name="112.84%" table:display="true" table:show-details="true"/>
                <table:data-pilot-member table:name="112.93%" table:display="true" table:show-details="true"/>
                <table:data-pilot-member table:name="113.13%" table:display="true" table:show-details="true"/>
                <table:data-pilot-member table:name="113.14%" table:display="true" table:show-details="true"/>
                <table:data-pilot-member table:name="113.17%" table:display="true" table:show-details="true"/>
                <table:data-pilot-member table:name="113.44%" table:display="true" table:show-details="true"/>
                <table:data-pilot-member table:name="113.52%" table:display="true" table:show-details="true"/>
                <table:data-pilot-member table:name="113.74%" table:display="true" table:show-details="true"/>
                <table:data-pilot-member table:name="113.79%" table:display="true" table:show-details="true"/>
                <table:data-pilot-member table:name="113.85%" table:display="true" table:show-details="true"/>
                <table:data-pilot-member table:name="113.93%" table:display="true" table:show-details="true"/>
                <table:data-pilot-member table:name="113.95%" table:display="true" table:show-details="true"/>
                <table:data-pilot-member table:name="114.06%" table:display="true" table:show-details="true"/>
                <table:data-pilot-member table:name="114.11%" table:display="true" table:show-details="true"/>
                <table:data-pilot-member table:name="114.13%" table:display="true" table:show-details="true"/>
                <table:data-pilot-member table:name="114.22%" table:display="true" table:show-details="true"/>
                <table:data-pilot-member table:name="114.33%" table:display="true" table:show-details="true"/>
                <table:data-pilot-member table:name="114.41%" table:display="true" table:show-details="true"/>
                <table:data-pilot-member table:name="114.53%" table:display="true" table:show-details="true"/>
                <table:data-pilot-member table:name="114.74%" table:display="true" table:show-details="true"/>
                <table:data-pilot-member table:name="114.84%" table:display="true" table:show-details="true"/>
                <table:data-pilot-member table:name="114.86%" table:display="true" table:show-details="true"/>
                <table:data-pilot-member table:name="114.90%" table:display="true" table:show-details="true"/>
                <table:data-pilot-member table:name="115.06%" table:display="true" table:show-details="true"/>
                <table:data-pilot-member table:name="115.32%" table:display="true" table:show-details="true"/>
                <table:data-pilot-member table:name="115.38%" table:display="true" table:show-details="true"/>
                <table:data-pilot-member table:name="115.45%" table:display="true" table:show-details="true"/>
                <table:data-pilot-member table:name="115.62%" table:display="true" table:show-details="true"/>
                <table:data-pilot-member table:name="116.12%" table:display="true" table:show-details="true"/>
                <table:data-pilot-member table:name="116.18%" table:display="true" table:show-details="true"/>
                <table:data-pilot-member table:name="116.24%" table:display="true" table:show-details="true"/>
                <table:data-pilot-member table:name="116.83%" table:display="true" table:show-details="true"/>
                <table:data-pilot-member table:name="117.03%" table:display="true" table:show-details="true"/>
                <table:data-pilot-member table:name="117.04%" table:display="true" table:show-details="true"/>
                <table:data-pilot-member table:name="117.50%" table:display="true" table:show-details="true"/>
                <table:data-pilot-member table:name="117.64%" table:display="true" table:show-details="true"/>
                <table:data-pilot-member table:name="118.34%" table:display="true" table:show-details="true"/>
                <table:data-pilot-member table:name="118.46%" table:display="true" table:show-details="true"/>
                <table:data-pilot-member table:name="119.24%" table:display="true" table:show-details="true"/>
                <table:data-pilot-member table:name="119.33%" table:display="true" table:show-details="true"/>
                <table:data-pilot-member table:name="119.45%" table:display="true" table:show-details="true"/>
                <table:data-pilot-member table:name="119.66%" table:display="true" table:show-details="true"/>
                <table:data-pilot-member table:name="120.15%" table:display="true" table:show-details="true"/>
                <table:data-pilot-member table:name="120.35%" table:display="true" table:show-details="true"/>
                <table:data-pilot-member table:name="120.99%" table:display="true" table:show-details="true"/>
                <table:data-pilot-member table:name="121.15%" table:display="true" table:show-details="true"/>
                <table:data-pilot-member table:name="121.20%" table:display="true" table:show-details="true"/>
                <table:data-pilot-member table:name="121.22%" table:display="true" table:show-details="true"/>
                <table:data-pilot-member table:name="121.23%" table:display="true" table:show-details="true"/>
                <table:data-pilot-member table:name="122.10%" table:display="true" table:show-details="true"/>
                <table:data-pilot-member table:name="122.32%" table:display="true" table:show-details="true"/>
                <table:data-pilot-member table:name="122.62%" table:display="true" table:show-details="true"/>
                <table:data-pilot-member table:name="124.41%" table:display="true" table:show-details="true"/>
                <table:data-pilot-member table:name="124.87%" table:display="true" table:show-details="true"/>
                <table:data-pilot-member table:name="125.07%" table:display="true" table:show-details="true"/>
                <table:data-pilot-member table:name="125.13%" table:display="true" table:show-details="true"/>
                <table:data-pilot-member table:name="125.16%" table:display="true" table:show-details="true"/>
                <table:data-pilot-member table:name="125.18%" table:display="true" table:show-details="true"/>
                <table:data-pilot-member table:name="126.22%" table:display="true" table:show-details="true"/>
                <table:data-pilot-member table:name="126.31%" table:display="true" table:show-details="true"/>
                <table:data-pilot-member table:name="127.07%" table:display="true" table:show-details="true"/>
                <table:data-pilot-member table:name="127.62%" table:display="true" table:show-details="true"/>
                <table:data-pilot-member table:name="128.22%" table:display="true" table:show-details="true"/>
                <table:data-pilot-member table:name="129.28%" table:display="true" table:show-details="true"/>
                <table:data-pilot-member table:name="129.39%" table:display="true" table:show-details="true"/>
                <table:data-pilot-member table:name="129.42%" table:display="true" table:show-details="true"/>
                <table:data-pilot-member table:name="129.85%" table:display="true" table:show-details="true"/>
                <table:data-pilot-member table:name="132.09%" table:display="true" table:show-details="true"/>
                <table:data-pilot-member table:name="132.34%" table:display="true" table:show-details="true"/>
                <table:data-pilot-member table:name="132.81%" table:display="true" table:show-details="true"/>
                <table:data-pilot-member table:name="133.46%" table:display="true" table:show-details="true"/>
                <table:data-pilot-member table:name="133.77%" table:display="true" table:show-details="true"/>
                <table:data-pilot-member table:name="135.25%" table:display="true" table:show-details="true"/>
                <table:data-pilot-member table:name="135.85%" table:display="true" table:show-details="true"/>
                <table:data-pilot-member table:name="136.08%" table:display="true" table:show-details="true"/>
                <table:data-pilot-member table:name="136.61%" table:display="true" table:show-details="true"/>
                <table:data-pilot-member table:name="136.88%" table:display="true" table:show-details="true"/>
                <table:data-pilot-member table:name="139.06%" table:display="true" table:show-details="true"/>
                <table:data-pilot-member table:name="139.73%" table:display="true" table:show-details="true"/>
                <table:data-pilot-member table:name="141.88%" table:display="true" table:show-details="true"/>
                <table:data-pilot-member table:name="144.87%" table:display="true" table:show-details="true"/>
                <table:data-pilot-member table:name="146.58%" table:display="true" table:show-details="true"/>
                <table:data-pilot-member table:name="150.94%" table:display="true" table:show-details="true"/>
                <table:data-pilot-member table:name="152.10%" table:display="true" table:show-details="true"/>
                <table:data-pilot-member table:name="154.85%" table:display="true" table:show-details="true"/>
                <table:data-pilot-member table:name="160.84%" table:display="true" table:show-details="true"/>
                <table:data-pilot-member table:name="161.90%" table:display="true" table:show-details="true"/>
                <table:data-pilot-member table:name="163.37%" table:display="true" table:show-details="true"/>
                <table:data-pilot-member table:name="163.72%" table:display="true" table:show-details="true"/>
                <table:data-pilot-member table:name="170.00%" table:display="true" table:show-details="true"/>
                <table:data-pilot-member table:name="170.16%" table:display="true" table:show-details="true"/>
                <table:data-pilot-member table:name="171.36%" table:display="true" table:show-details="true"/>
                <table:data-pilot-member table:name="175.53%" table:display="true" table:show-details="true"/>
                <table:data-pilot-member table:name="177.18%" table:display="true" table:show-details="true"/>
                <table:data-pilot-member table:name="189.35%" table:display="true" table:show-details="true"/>
                <table:data-pilot-member table:name="200.61%" table:display="true" table:show-details="true"/>
                <table:data-pilot-member table:name="208.33%" table:display="true" table:show-details="true"/>
                <table:data-pilot-member table:name="226.39%" table:display="true" table:show-details="true"/>
                <table:data-pilot-member table:name="244.71%" table:display="true" table:show-details="true"/>
                <table:data-pilot-member table:name="272.92%" table:display="true" table:show-details="true"/>
                <table:data-pilot-member table:name="337.61%" table:display="true" table:show-details="true"/>
                <table:data-pilot-member table:name="442.16%" table:display="true" table:show-details="true"/>
                <table:data-pilot-member table:name="476.28%" table:display="true" table:show-details="true"/>
                <table:data-pilot-member table:name="500.46%" table:display="true" table:show-details="true"/>
                <table:data-pilot-member table:name="740.54%" table:display="true" table:show-details="true"/>
                <table:data-pilot-member table:name="745.22%" table:display="true" table:show-details="true"/>
                <table:data-pilot-member table:name="1306.95%" table:display="true" table:show-details="true"/>
                <table:data-pilot-member table:name="1308.19%" table:display="true" table:show-details="true"/>
                <table:data-pilot-member table:name="1723.25%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Red" style:family="table-cell" style:parent-style-name="Pivot_20_Table_20_Value" style:data-style-name="N11">
      <style:table-cell-properties fo:border-bottom="none" fo:border-left="0.99pt solid #000000" fo:border-right="none" fo:border-top="0.99pt solid #000000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0T14:46:06.789826470</dc:date>
    <meta:editing-duration>PT16M59S</meta:editing-duration>
    <meta:editing-cycles>4</meta:editing-cycles>
    <meta:generator>LibreOffice/5.1.3.2$Linux_X86_64 LibreOffice_project/10m0$Build-2</meta:generator>
    <meta:document-statistic meta:table-count="2" meta:cell-count="4931" meta:object-count="0"/>
  </office:meta>
</office:document-meta>
</file>