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8736in"/>
    </style:style>
    <style:style style:name="co2" style:family="table-column">
      <style:table-column-properties fo:break-before="auto" style:column-width="1.7256in"/>
    </style:style>
    <style:style style:name="co3" style:family="table-column">
      <style:table-column-properties fo:break-before="auto" style:column-width="7.5819in"/>
    </style:style>
    <style:style style:name="co4" style:family="table-column">
      <style:table-column-properties fo:break-before="auto" style:column-width="1.6717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4" style:family="table-row">
      <style:table-row-properties style:row-height="0.3102in" fo:break-before="auto" style:use-optimal-row-height="false"/>
    </style:style>
    <style:style style:name="ro5" style:family="table-row">
      <style:table-row-properties style:row-height="0.1799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transparent" fo:padding-bottom="0.0193in" fo:padding-left="0.0138in" fo:padding-right="0.0138in" fo:padding-top="0.0193in"/>
      <style:text-properties fo:color="#b3b3b3" style:font-weight-asian="normal"/>
    </style:style>
    <style:style style:name="ce5" style:family="table-cell" style:parent-style-name="Default">
      <style:table-cell-properties fo:background-color="transparent" fo:padding-bottom="0.0193in" fo:padding-left="0.0138in" fo:padding-right="0.0138in" fo:padding-top="0.0193in"/>
      <style:text-properties fo:color="#b3b3b3" style:text-line-through-style="solid" fo:font-size="10pt" style:font-size-asian="10pt" style:font-weight-asian="normal" style:font-size-complex="10pt"/>
    </style:style>
    <style:style style:name="ce6" style:family="table-cell" style:parent-style-name="Default">
      <style:table-cell-properties fo:background-color="transparent" fo:padding-bottom="0.0193in" fo:padding-left="0.0138in" fo:padding-right="0.0138in" fo:padding-top="0.0193in"/>
      <style:text-properties fo:color="#b3b3b3" style:text-line-through-style="solid" style:font-weight-asian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33cc66"/>
    </style:style>
    <style:style style:name="ce10" style:family="table-cell" style:parent-style-name="Default">
      <style:table-cell-properties fo:background-color="#eb613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row table:style-name="ro1">
          <table:table-cell/>
          <table:table-cell table:style-name="ce2" office:value-type="string" table:number-columns-spanned="4" table:number-rows-spanned="1">
            <text:p><text:s/>pgbench -j 8 -c 8 -T 900 -r -M prepared -f fast_path_test.sql -d pgbench (scale: 50)</text:p>
          </table:table-cell>
          <table:covered-table-cell table:number-columns-repeated="3"/>
        </table:table-row>
        <table:table-row table:style-name="ro2">
          <table:table-cell table:style-name="Default"/>
          <table:table-cell table:style-name="ce3" office:value-type="string">
            <text:p>Master (latency, ms)</text:p>
          </table:table-cell>
          <table:table-cell table:style-name="ce3" office:value-type="string">
            <text:p>Query</text:p>
          </table:table-cell>
          <table:table-cell table:style-name="ce8" office:value-type="string">
            <text:p>Patch (latency, ms)</text:p>
          </table:table-cell>
          <table:table-cell table:style-name="ce3" office:value-type="string">
            <text:p>Patch as % of master</text:p>
          </table:table-cell>
        </table:table-row>
        <table:table-row table:style-name="ro3">
          <table:table-cell table:style-name="Default"/>
          <table:table-cell table:style-name="ce4" office:value-type="float" office:value="0.03736">
            <text:p>0.03736</text:p>
          </table:table-cell>
          <table:table-cell table:style-name="ce5" office:value-type="string">
            <text:p>\set nbranches :scale</text:p>
          </table:table-cell>
          <table:table-cell table:style-name="ce4" office:value-type="float" office:value="0.048788">
            <text:p>0.048788</text:p>
          </table:table-cell>
          <table:table-cell table:style-name="ce4" table:formula="of:=[.D3]/([.B3]/100)" office:value-type="float" office:value="130.58886509636">
            <text:p>130.5888650964</text:p>
          </table:table-cell>
        </table:table-row>
        <table:table-row table:style-name="ro3">
          <table:table-cell table:style-name="Default"/>
          <table:table-cell table:style-name="ce4" office:value-type="float" office:value="0.022245">
            <text:p>0.022245</text:p>
          </table:table-cell>
          <table:table-cell table:style-name="ce6" office:value-type="string">
            <text:p>\set ntellers 10 * :scale</text:p>
          </table:table-cell>
          <table:table-cell table:style-name="ce4" office:value-type="float" office:value="0.022452">
            <text:p>0.022452</text:p>
          </table:table-cell>
          <table:table-cell table:style-name="ce4" table:formula="of:=[.D4]/([.B4]/100)" office:value-type="float" office:value="100.930546190155">
            <text:p>100.9305461902</text:p>
          </table:table-cell>
        </table:table-row>
        <table:table-row table:style-name="ro3">
          <table:table-cell table:style-name="Default"/>
          <table:table-cell table:style-name="ce4" office:value-type="float" office:value="0.022281">
            <text:p>0.022281</text:p>
          </table:table-cell>
          <table:table-cell table:style-name="ce6" office:value-type="string">
            <text:p>\set naccounts 100000 * :scale</text:p>
          </table:table-cell>
          <table:table-cell table:style-name="ce4" office:value-type="float" office:value="0.022568">
            <text:p>0.022568</text:p>
          </table:table-cell>
          <table:table-cell table:style-name="ce4" table:formula="of:=[.D5]/([.B5]/100)" office:value-type="float" office:value="101.288092994031">
            <text:p>101.288092994</text:p>
          </table:table-cell>
        </table:table-row>
        <table:table-row table:style-name="ro3">
          <table:table-cell table:style-name="Default"/>
          <table:table-cell table:style-name="ce4" office:value-type="float" office:value="0.020928">
            <text:p>0.020928</text:p>
          </table:table-cell>
          <table:table-cell table:style-name="ce6" office:value-type="string">
            <text:p>\setrandom aid 1 :naccounts</text:p>
          </table:table-cell>
          <table:table-cell table:style-name="ce4" office:value-type="float" office:value="0.020692">
            <text:p>0.020692</text:p>
          </table:table-cell>
          <table:table-cell table:style-name="ce4" table:formula="of:=[.D6]/([.B6]/100)" office:value-type="float" office:value="98.8723241590214">
            <text:p>98.872324159</text:p>
          </table:table-cell>
        </table:table-row>
        <table:table-row table:style-name="ro3">
          <table:table-cell table:style-name="Default"/>
          <table:table-cell table:style-name="ce4" office:value-type="float" office:value="0.016453">
            <text:p>0.016453</text:p>
          </table:table-cell>
          <table:table-cell table:style-name="ce6" office:value-type="string">
            <text:p>\setrandom bid 1 :nbranches</text:p>
          </table:table-cell>
          <table:table-cell table:style-name="ce4" office:value-type="float" office:value="0.016829">
            <text:p>0.016829</text:p>
          </table:table-cell>
          <table:table-cell table:style-name="ce4" table:formula="of:=[.D7]/([.B7]/100)" office:value-type="float" office:value="102.285297514131">
            <text:p>102.2852975141</text:p>
          </table:table-cell>
        </table:table-row>
        <table:table-row table:style-name="ro3">
          <table:table-cell table:style-name="Default"/>
          <table:table-cell table:style-name="ce4" office:value-type="float" office:value="0.016604">
            <text:p>0.016604</text:p>
          </table:table-cell>
          <table:table-cell table:style-name="ce6" office:value-type="string">
            <text:p>\setrandom tid 1 :ntellers</text:p>
          </table:table-cell>
          <table:table-cell table:style-name="ce4" office:value-type="float" office:value="0.016548">
            <text:p>0.016548</text:p>
          </table:table-cell>
          <table:table-cell table:style-name="ce4" table:formula="of:=[.D8]/([.B8]/100)" office:value-type="float" office:value="99.6627318718381">
            <text:p>99.6627318718</text:p>
          </table:table-cell>
        </table:table-row>
        <table:table-row table:style-name="ro3">
          <table:table-cell table:style-name="Default"/>
          <table:table-cell table:style-name="ce4" office:value-type="float" office:value="0.016108">
            <text:p>0.016108</text:p>
          </table:table-cell>
          <table:table-cell table:style-name="ce6" office:value-type="string">
            <text:p>\setrandom delta -5000 5000</text:p>
          </table:table-cell>
          <table:table-cell table:style-name="ce4" office:value-type="float" office:value="0.016726">
            <text:p>0.016726</text:p>
          </table:table-cell>
          <table:table-cell table:style-name="ce4" table:formula="of:=[.D9]/([.B9]/100)" office:value-type="float" office:value="103.836602930221">
            <text:p>103.8366029302</text:p>
          </table:table-cell>
        </table:table-row>
        <table:table-row table:style-name="ro2">
          <table:table-cell table:style-name="Default"/>
          <table:table-cell office:value-type="float" office:value="36.84654">
            <text:p>36.84654</text:p>
          </table:table-cell>
          <table:table-cell office:value-type="string">
            <text:p>UPDATE pgbench_accounts SET abalance = abalance + :delta WHERE aid = :aid;</text:p>
          </table:table-cell>
          <table:table-cell office:value-type="float" office:value="8.498815">
            <text:p>8.498815</text:p>
          </table:table-cell>
          <table:table-cell table:style-name="ce9" table:formula="of:=[.D10]/([.B10]/100)" office:value-type="float" office:value="23.0654357234085">
            <text:p>23.0654357234</text:p>
          </table:table-cell>
        </table:table-row>
        <table:table-row table:style-name="ro2">
          <table:table-cell table:style-name="Default"/>
          <table:table-cell office:value-type="float" office:value="0.400532">
            <text:p>0.400532</text:p>
          </table:table-cell>
          <table:table-cell office:value-type="string">
            <text:p>SELECT abalance FROM pgbench_accounts WHERE aid = :aid;</text:p>
          </table:table-cell>
          <table:table-cell office:value-type="float" office:value="0.366959">
            <text:p>0.366959</text:p>
          </table:table-cell>
          <table:table-cell table:style-name="ce9" table:formula="of:=[.D11]/([.B11]/100)" office:value-type="float" office:value="91.6178981954001">
            <text:p>91.6178981954</text:p>
          </table:table-cell>
        </table:table-row>
        <table:table-row table:style-name="ro2">
          <table:table-cell table:style-name="Default"/>
          <table:table-cell office:value-type="float" office:value="0.250029">
            <text:p>0.250029</text:p>
          </table:table-cell>
          <table:table-cell office:value-type="string">
            <text:p>SELECT * FROM pgbench_tellers WHERE tid = :tid;</text:p>
          </table:table-cell>
          <table:table-cell office:value-type="float" office:value="0.102815">
            <text:p>0.102815</text:p>
          </table:table-cell>
          <table:table-cell table:style-name="ce9" table:formula="of:=[.D12]/([.B12]/100)" office:value-type="float" office:value="41.1212299373273">
            <text:p>41.1212299373</text:p>
          </table:table-cell>
        </table:table-row>
        <table:table-row table:style-name="ro2">
          <table:table-cell table:style-name="Default"/>
          <table:table-cell office:value-type="float" office:value="0.098647">
            <text:p>0.098647</text:p>
          </table:table-cell>
          <table:table-cell office:value-type="string">
            <text:p>SELECT * FROM pgbench_branches WHERE bid = :bid;</text:p>
          </table:table-cell>
          <table:table-cell office:value-type="float" office:value="0.101623">
            <text:p>0.101623</text:p>
          </table:table-cell>
          <table:table-cell table:style-name="ce10" table:formula="of:=[.D13]/([.B13]/100)" office:value-type="float" office:value="103.016817541334">
            <text:p>103.0168175413</text:p>
          </table:table-cell>
        </table:table-row>
        <table:table-row table:style-name="ro2">
          <table:table-cell table:style-name="Default"/>
          <table:table-cell office:value-type="float" office:value="641.74754">
            <text:p>641.74754</text:p>
          </table:table-cell>
          <table:table-cell office:value-type="string">
            <text:p>select count(*) from pgbench_accounts;</text:p>
          </table:table-cell>
          <table:table-cell office:value-type="float" office:value="651.560247">
            <text:p>651.560247</text:p>
          </table:table-cell>
          <table:table-cell table:style-name="ce10" table:formula="of:=[.D14]/([.B14]/100)" office:value-type="float" office:value="101.529060321758">
            <text:p>101.5290603218</text:p>
          </table:table-cell>
        </table:table-row>
        <table:table-row table:style-name="ro2">
          <table:table-cell table:style-name="Default"/>
          <table:table-cell office:value-type="float" office:value="8.588914">
            <text:p>8.588914</text:p>
          </table:table-cell>
          <table:table-cell office:value-type="string">
            <text:p>INSERT INTO pgbench_history (tid, bid, aid, delta, mtime) VALUES (:tid, :bid, :aid, :delta, CURRENT_TIMESTAMP);</text:p>
          </table:table-cell>
          <table:table-cell office:value-type="float" office:value="7.414425">
            <text:p>7.414425</text:p>
          </table:table-cell>
          <table:table-cell table:style-name="ce9" table:formula="of:=[.D15]/([.B15]/100)" office:value-type="float" office:value="86.3255238089472">
            <text:p>86.3255238089</text:p>
          </table:table-cell>
        </table:table-row>
        <table:table-row table:style-name="ro2">
          <table:table-cell table:style-name="Default"/>
          <table:table-cell office:value-type="float" office:value="0.689122">
            <text:p>0.689122</text:p>
          </table:table-cell>
          <table:table-cell office:value-type="string">
            <text:p>SELECT * FROM pgbench_tellers ORDER BY tbalance;</text:p>
          </table:table-cell>
          <table:table-cell office:value-type="float" office:value="0.695014">
            <text:p>0.695014</text:p>
          </table:table-cell>
          <table:table-cell table:style-name="ce10" table:formula="of:=[.D16]/([.B16]/100)" office:value-type="float" office:value="100.855001001274">
            <text:p>100.8550010013</text:p>
          </table:table-cell>
        </table:table-row>
        <table:table-row table:style-name="ro2">
          <table:table-cell table:style-name="Default"/>
          <table:table-cell office:value-type="float" office:value="0.645734">
            <text:p>0.645734</text:p>
          </table:table-cell>
          <table:table-cell office:value-type="string">
            <text:p>SELECT * FROM pgbench_tellers ORDER BY tbalance, bid;</text:p>
          </table:table-cell>
          <table:table-cell office:value-type="float" office:value="0.653425">
            <text:p>0.653425</text:p>
          </table:table-cell>
          <table:table-cell table:style-name="ce10" table:formula="of:=[.D17]/([.B17]/100)" office:value-type="float" office:value="101.191047706951">
            <text:p>101.191047707</text:p>
          </table:table-cell>
        </table:table-row>
        <table:table-row table:style-name="ro2">
          <table:table-cell table:style-name="Default"/>
          <table:table-cell office:value-type="float" office:value="23725.910129">
            <text:p>23725.910129</text:p>
          </table:table-cell>
          <table:table-cell office:value-type="string">
            <text:p>SELECT * FROM pgbench_accounts ORDER BY bid;</text:p>
          </table:table-cell>
          <table:table-cell office:value-type="float" office:value="22785.292575">
            <text:p>22785.292575</text:p>
          </table:table-cell>
          <table:table-cell table:style-name="ce9" table:formula="of:=[.D18]/([.B18]/100)" office:value-type="float" office:value="96.0354837859295">
            <text:p>96.0354837859</text:p>
          </table:table-cell>
        </table:table-row>
        <table:table-row table:style-name="ro2">
          <table:table-cell table:style-name="Default"/>
          <table:table-cell office:value-type="float" office:value="1.01177">
            <text:p>1.01177</text:p>
          </table:table-cell>
          <table:table-cell office:value-type="string">
            <text:p>SELECT * FROM pgbench_tellers ORDER BY tbalance;</text:p>
          </table:table-cell>
          <table:table-cell office:value-type="float" office:value="1.140363">
            <text:p>1.140363</text:p>
          </table:table-cell>
          <table:table-cell table:style-name="ce10" table:formula="of:=[.D19]/([.B19]/100)" office:value-type="float" office:value="112.709706751534">
            <text:p>112.7097067515</text:p>
          </table:table-cell>
        </table:table-row>
        <table:table-row table:style-name="ro2">
          <table:table-cell table:style-name="Default"/>
          <table:table-cell office:value-type="float" office:value="0.722942">
            <text:p>0.722942</text:p>
          </table:table-cell>
          <table:table-cell office:value-type="string">
            <text:p>SELECT * FROM pgbench_tellers ORDER BY tbalance, bid;</text:p>
          </table:table-cell>
          <table:table-cell office:value-type="float" office:value="0.69463">
            <text:p>0.69463</text:p>
          </table:table-cell>
          <table:table-cell table:style-name="ce9" table:formula="of:=[.D20]/([.B20]/100)" office:value-type="float" office:value="96.0837798882898">
            <text:p>96.0837798883</text:p>
          </table:table-cell>
        </table:table-row>
        <table:table-row table:style-name="ro2">
          <table:table-cell table:style-name="Default"/>
          <table:table-cell office:value-type="float" office:value="23650.626669">
            <text:p>23650.626669</text:p>
          </table:table-cell>
          <table:table-cell office:value-type="string">
            <text:p>SELECT * FROM pgbench_accounts ORDER BY bid;</text:p>
          </table:table-cell>
          <table:table-cell office:value-type="float" office:value="22676.537123">
            <text:p>22676.537123</text:p>
          </table:table-cell>
          <table:table-cell table:style-name="ce9" table:formula="of:=[.D21]/([.B21]/100)" office:value-type="float" office:value="95.8813372701165">
            <text:p>95.8813372701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2">
          <table:table-cell table:style-name="Default"/>
          <table:table-cell/>
          <table:table-cell table:style-name="ce3" office:value-type="string">
            <text:p>Net per query latency regression, excluding ORDER BY queries and pgbench variable stuff (negative good):</text:p>
          </table:table-cell>
          <table:table-cell table:style-name="ce3" table:formula="of:=([.D15]-[.B15]) + ([.D14]-[.B14]) + ([.D13] - [.B13]) + ([.D12] -[.B12]) + ([.D11] - [.B11]) + ([.D10] -[.B10])" office:value-type="float" office:value="-19.887318">
            <text:p>-19.887318</text:p>
          </table:table-cell>
          <table:table-cell/>
        </table:table-row>
        <table:table-row table:style-name="ro2">
          <table:table-cell table:number-columns-repeated="5"/>
        </table:table-row>
        <table:table-row table:style-name="ro2">
          <table:table-cell/>
          <table:table-cell table:style-name="ce3" office:value-type="string">
            <text:p>Master (Total TPS)</text:p>
          </table:table-cell>
          <table:table-cell/>
          <table:table-cell table:style-name="ce3" office:value-type="string">
            <text:p>Patch (Total TPS)</text:p>
          </table:table-cell>
          <table:table-cell/>
        </table:table-row>
        <table:table-row table:style-name="ro2">
          <table:table-cell/>
          <table:table-cell office:value-type="float" office:value="0.15089">
            <text:p>0.15089</text:p>
          </table:table-cell>
          <table:table-cell table:style-name="ce7" office:value-type="string">
            <text:p>&lt;-- (excluding connections establishing) --&gt;</text:p>
          </table:table-cell>
          <table:table-cell office:value-type="float" office:value="0.157176">
            <text:p>0.157176</text:p>
          </table:table-cell>
          <table:table-cell table:formula="of:=[.D26]/([.B26]/100)" office:value-type="float" office:value="104.165948704354">
            <text:p>104.1659487044</text:p>
          </table:table-cell>
        </table:table-row>
        <table:table-row table:style-name="ro2">
          <table:table-cell/>
          <table:table-cell office:value-type="float" office:value="0.15089">
            <text:p>0.15089</text:p>
          </table:table-cell>
          <table:table-cell table:style-name="ce7" office:value-type="string">
            <text:p>&lt;-- (including connections establishing) --&gt;</text:p>
          </table:table-cell>
          <table:table-cell office:value-type="float" office:value="0.157176">
            <text:p>0.157176</text:p>
          </table:table-cell>
          <table:table-cell table:formula="of:=[.D27]/([.B27]/100)" office:value-type="float" office:value="104.165948704354">
            <text:p>104.1659487044</text:p>
          </table:table-cell>
        </table:table-row>
        <table:table-row table:style-name="ro4">
          <table:table-cell table:number-columns-repeated="2"/>
          <table:table-cell table:style-name="ce7"/>
          <table:table-cell table:number-columns-repeated="2"/>
        </table:table-row>
        <table:table-row table:style-name="ro1">
          <table:table-cell/>
          <table:table-cell table:style-name="ce2" office:value-type="string" table:number-columns-spanned="4" table:number-rows-spanned="1">
            <text:p><text:s/>pgbench -j 1 -c 1 -T 900 -r -M prepared -f single_large_sort.sql -d pgbench (scale: 50)</text:p>
          </table:table-cell>
          <table:covered-table-cell table:number-columns-repeated="3"/>
        </table:table-row>
        <table:table-row table:style-name="ro5">
          <table:table-cell/>
          <table:table-cell table:style-name="ce3" office:value-type="string">
            <text:p>Master (latency, ms)</text:p>
          </table:table-cell>
          <table:table-cell table:style-name="ce3" office:value-type="string">
            <text:p>Query</text:p>
          </table:table-cell>
          <table:table-cell table:style-name="ce8" office:value-type="string">
            <text:p>Patch (latency, ms)</text:p>
          </table:table-cell>
          <table:table-cell table:style-name="ce3" office:value-type="string">
            <text:p>Patch as % of master</text:p>
          </table:table-cell>
        </table:table-row>
        <table:table-row table:style-name="ro5">
          <table:table-cell/>
          <table:table-cell office:value-type="float" office:value="5449.09505">
            <text:p>5449.09505</text:p>
          </table:table-cell>
          <table:table-cell office:value-type="string">
            <text:p>SELECT * FROM pgbench_accounts ORDER BY bid;</text:p>
          </table:table-cell>
          <table:table-cell office:value-type="float" office:value="4929.056852">
            <text:p>4929.056852</text:p>
          </table:table-cell>
          <table:table-cell table:formula="of:=[.D31]/([.B31]/100)" office:value-type="float" office:value="90.4564300452054">
            <text:p>90.4564300452</text:p>
          </table:table-cell>
        </table:table-row>
        <table:table-row table:style-name="ro5">
          <table:table-cell/>
          <table:table-cell table:style-name="ce3" office:value-type="string">
            <text:p>Master (Total TPS)</text:p>
          </table:table-cell>
          <table:table-cell/>
          <table:table-cell table:style-name="ce3" office:value-type="string">
            <text:p>Patch (Total TPS)</text:p>
          </table:table-cell>
          <table:table-cell/>
        </table:table-row>
        <table:table-row table:style-name="ro5">
          <table:table-cell/>
          <table:table-cell office:value-type="float" office:value="0.177149">
            <text:p>0.177149</text:p>
          </table:table-cell>
          <table:table-cell table:style-name="ce7" office:value-type="string">
            <text:p>&lt;-- (excluding connections establishing) --&gt;</text:p>
          </table:table-cell>
          <table:table-cell office:value-type="float" office:value="0.195431">
            <text:p>0.195431</text:p>
          </table:table-cell>
          <table:table-cell table:formula="of:=[.D33]/([.B33]/100)" office:value-type="float" office:value="110.320125995631">
            <text:p>110.3201259956</text:p>
          </table:table-cell>
        </table:table-row>
        <table:table-row table:style-name="ro5">
          <table:table-cell/>
          <table:table-cell office:value-type="float" office:value="0.177149">
            <text:p>0.177149</text:p>
          </table:table-cell>
          <table:table-cell table:style-name="ce7" office:value-type="string">
            <text:p>&lt;-- (including connections establishing) --&gt;</text:p>
          </table:table-cell>
          <table:table-cell office:value-type="float" office:value="0.195431">
            <text:p>0.195431</text:p>
          </table:table-cell>
          <table:table-cell table:formula="of:=[.D34]/([.B34]/100)" office:value-type="float" office:value="110.320125995631">
            <text:p>110.3201259956</text:p>
          </table:table-cell>
        </table:table-row>
        <table:table-row table:style-name="ro5" table:number-rows-repeated="14">
          <table:table-cell table:number-columns-repeated="5"/>
        </table:table-row>
        <table:table-row table:style-name="ro1" table:number-rows-repeated="179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19">01/19/2012</text:date>, <text:time>16:19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1-19T16:19:45</dc:date>
    <meta:generator>LibreOffice/3.4$Unix LibreOffice_project/340m1$Build-402</meta:generator>
    <meta:editing-duration>PT1H46M55S</meta:editing-duration>
    <meta:editing-cycles>11</meta:editing-cycles>
    <meta:document-statistic meta:table-count="1" meta:cell-count="112" meta:object-count="0"/>
  </office:meta>
</office:document-meta>
</file>