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H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HEAD/unoptimized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Nov 27 16:53:23 2011</text:p>
          </table:table-cell>
          <table:table-cell office:value-type="string">
            <text:p>20441.5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5:04 2011</text:p>
          </table:table-cell>
          <table:table-cell office:value-type="string">
            <text:p>20441.61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7:57 2011</text:p>
          </table:table-cell>
          <table:table-cell office:value-type="string">
            <text:p>20443.5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1:35 2011</text:p>
          </table:table-cell>
          <table:table-cell office:value-type="string">
            <text:p>20444.93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2:40 2011</text:p>
          </table:table-cell>
          <table:table-cell office:value-type="string">
            <text:p>20445.1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8:41 2011</text:p>
          </table:table-cell>
          <table:table-cell office:value-type="string">
            <text:p>20446.12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9:24 2011</text:p>
          </table:table-cell>
          <table:table-cell office:value-type="string">
            <text:p>20451.5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5:47 2011</text:p>
          </table:table-cell>
          <table:table-cell office:value-type="string">
            <text:p>20456.6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1:13 2011</text:p>
          </table:table-cell>
          <table:table-cell office:value-type="string">
            <text:p>20459.2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39:38 2011</text:p>
          </table:table-cell>
          <table:table-cell office:value-type="string">
            <text:p>20460.11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1:05 2011</text:p>
          </table:table-cell>
          <table:table-cell office:value-type="string">
            <text:p>20463.99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3:15 2011</text:p>
          </table:table-cell>
          <table:table-cell office:value-type="string">
            <text:p>20464.73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4:07 2011</text:p>
          </table:table-cell>
          <table:table-cell office:value-type="string">
            <text:p>20464.81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2:53 2011</text:p>
          </table:table-cell>
          <table:table-cell office:value-type="string">
            <text:p>20465.0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4:20 2011</text:p>
          </table:table-cell>
          <table:table-cell office:value-type="string">
            <text:p>20466.2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2:10 2011</text:p>
          </table:table-cell>
          <table:table-cell office:value-type="string">
            <text:p>20466.4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4:42 2011</text:p>
          </table:table-cell>
          <table:table-cell office:value-type="string">
            <text:p>20466.77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1:48 2011</text:p>
          </table:table-cell>
          <table:table-cell office:value-type="string">
            <text:p>20466.80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6:31 2011</text:p>
          </table:table-cell>
          <table:table-cell office:value-type="string">
            <text:p>20467.52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3:59 2011</text:p>
          </table:table-cell>
          <table:table-cell office:value-type="string">
            <text:p>20467.84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Nov 27 16:50:29 2011</text:p>
          </table:table-cell>
          <table:table-cell table:style-name="ce3" office:value-type="string">
            <text:p>20468.0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Nov 27 16:50:51 2011</text:p>
          </table:table-cell>
          <table:table-cell office:value-type="string">
            <text:p>20469.11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5:25 2011</text:p>
          </table:table-cell>
          <table:table-cell office:value-type="string">
            <text:p>20469.1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3:45 2011</text:p>
          </table:table-cell>
          <table:table-cell office:value-type="string">
            <text:p>20469.16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8:19 2011</text:p>
          </table:table-cell>
          <table:table-cell office:value-type="string">
            <text:p>20469.41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1:56 2011</text:p>
          </table:table-cell>
          <table:table-cell office:value-type="string">
            <text:p>20469.55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6:52 2011</text:p>
          </table:table-cell>
          <table:table-cell office:value-type="string">
            <text:p>20470.36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6:09 2011</text:p>
          </table:table-cell>
          <table:table-cell office:value-type="string">
            <text:p>20471.28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2:32 2011</text:p>
          </table:table-cell>
          <table:table-cell office:value-type="string">
            <text:p>20471.63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3:37 2011</text:p>
          </table:table-cell>
          <table:table-cell office:value-type="string">
            <text:p>20471.86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9:46 2011</text:p>
          </table:table-cell>
          <table:table-cell office:value-type="string">
            <text:p>20472.08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9:03 2011</text:p>
          </table:table-cell>
          <table:table-cell office:value-type="string">
            <text:p>20473.0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0:21 2011</text:p>
          </table:table-cell>
          <table:table-cell office:value-type="string">
            <text:p>20473.0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0:08 2011</text:p>
          </table:table-cell>
          <table:table-cell office:value-type="string">
            <text:p>20473.16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3:01 2011</text:p>
          </table:table-cell>
          <table:table-cell office:value-type="string">
            <text:p>20474.1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0:43 2011</text:p>
          </table:table-cell>
          <table:table-cell office:value-type="string">
            <text:p>20474.31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1:27 2011</text:p>
          </table:table-cell>
          <table:table-cell office:value-type="string">
            <text:p>20475.6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2:18 2011</text:p>
          </table:table-cell>
          <table:table-cell office:value-type="string">
            <text:p>20475.72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7:14 2011</text:p>
          </table:table-cell>
          <table:table-cell office:value-type="string">
            <text:p>20475.99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7:36 2011</text:p>
          </table:table-cell>
          <table:table-cell office:value-type="string">
            <text:p>20476.1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40:00 2011</text:p>
          </table:table-cell>
          <table:table-cell office:value-type="string">
            <text:p>20476.21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Nov 27 17:02:18 2011</text:p>
          </table:table-cell>
          <table:table-cell office:value-type="string">
            <text:p>23310.9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5:10 2011</text:p>
          </table:table-cell>
          <table:table-cell office:value-type="string">
            <text:p>23313.62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1:05 2011</text:p>
          </table:table-cell>
          <table:table-cell office:value-type="string">
            <text:p>23316.9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3:57 2011</text:p>
          </table:table-cell>
          <table:table-cell office:value-type="string">
            <text:p>23319.91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1:54 2011</text:p>
          </table:table-cell>
          <table:table-cell office:value-type="string">
            <text:p>23320.49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10:05 2011</text:p>
          </table:table-cell>
          <table:table-cell office:value-type="string">
            <text:p>23322.70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6:24 2011</text:p>
          </table:table-cell>
          <table:table-cell office:value-type="string">
            <text:p>23326.2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5:45 2011</text:p>
          </table:table-cell>
          <table:table-cell office:value-type="string">
            <text:p>23326.99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8:52 2011</text:p>
          </table:table-cell>
          <table:table-cell office:value-type="string">
            <text:p>23327.2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6:59 2011</text:p>
          </table:table-cell>
          <table:table-cell office:value-type="string">
            <text:p>23330.2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10:55 2011</text:p>
          </table:table-cell>
          <table:table-cell office:value-type="string">
            <text:p>23333.2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1:29 2011</text:p>
          </table:table-cell>
          <table:table-cell office:value-type="string">
            <text:p>23339.65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12:08 2011</text:p>
          </table:table-cell>
          <table:table-cell office:value-type="string">
            <text:p>23340.7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8:02 2011</text:p>
          </table:table-cell>
          <table:table-cell office:value-type="string">
            <text:p>23341.2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9:16 2011</text:p>
          </table:table-cell>
          <table:table-cell office:value-type="string">
            <text:p>23341.59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8:12 2011</text:p>
          </table:table-cell>
          <table:table-cell office:value-type="string">
            <text:p>23343.6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0:40 2011</text:p>
          </table:table-cell>
          <table:table-cell office:value-type="string">
            <text:p>23343.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8:27 2011</text:p>
          </table:table-cell>
          <table:table-cell office:value-type="string">
            <text:p>23343.8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5:35 2011</text:p>
          </table:table-cell>
          <table:table-cell office:value-type="string">
            <text:p>23344.3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11:19 2011</text:p>
          </table:table-cell>
          <table:table-cell office:value-type="string">
            <text:p>23344.8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Nov 27 16:57:48 2011</text:p>
          </table:table-cell>
          <table:table-cell table:style-name="ce3" office:value-type="string">
            <text:p>23345.477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Nov 27 16:56:34 2011</text:p>
          </table:table-cell>
          <table:table-cell office:value-type="string">
            <text:p>23345.90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7:23 2011</text:p>
          </table:table-cell>
          <table:table-cell office:value-type="string">
            <text:p>23346.19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9:51 2011</text:p>
          </table:table-cell>
          <table:table-cell office:value-type="string">
            <text:p>23346.20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10:30 2011</text:p>
          </table:table-cell>
          <table:table-cell office:value-type="string">
            <text:p>23346.3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3:32 2011</text:p>
          </table:table-cell>
          <table:table-cell office:value-type="string">
            <text:p>23346.67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6:49 2011</text:p>
          </table:table-cell>
          <table:table-cell office:value-type="string">
            <text:p>23346.96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9:41 2011</text:p>
          </table:table-cell>
          <table:table-cell office:value-type="string">
            <text:p>23346.97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4:21 2011</text:p>
          </table:table-cell>
          <table:table-cell office:value-type="string">
            <text:p>23349.41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7:38 2011</text:p>
          </table:table-cell>
          <table:table-cell office:value-type="string">
            <text:p>23349.56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3:07 2011</text:p>
          </table:table-cell>
          <table:table-cell office:value-type="string">
            <text:p>23349.86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6:00 2011</text:p>
          </table:table-cell>
          <table:table-cell office:value-type="string">
            <text:p>23350.68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2:43 2011</text:p>
          </table:table-cell>
          <table:table-cell office:value-type="string">
            <text:p>23351.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8:37 2011</text:p>
          </table:table-cell>
          <table:table-cell office:value-type="string">
            <text:p>23351.44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0:15 2011</text:p>
          </table:table-cell>
          <table:table-cell office:value-type="string">
            <text:p>23351.8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9:26 2011</text:p>
          </table:table-cell>
          <table:table-cell office:value-type="string">
            <text:p>23351.97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11:44 2011</text:p>
          </table:table-cell>
          <table:table-cell office:value-type="string">
            <text:p>23352.85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7:13 2011</text:p>
          </table:table-cell>
          <table:table-cell office:value-type="string">
            <text:p>23353.1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6:09 2011</text:p>
          </table:table-cell>
          <table:table-cell office:value-type="string">
            <text:p>23353.9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04:46 2011</text:p>
          </table:table-cell>
          <table:table-cell office:value-type="string">
            <text:p>23355.75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6:59:02 2011</text:p>
          </table:table-cell>
          <table:table-cell office:value-type="string">
            <text:p>23357.394ms</text:p>
          </table:table-cell>
          <table:table-cell office:value-type="string">
            <text:p>n</text:p>
          </table:table-cell>
        </table:table-row>
      </table:table>
      <table:table table:name="not inlin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Not inlined (inlining specializations commented out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Nov 27 18:02:53 2011</text:p>
          </table:table-cell>
          <table:table-cell office:value-type="string">
            <text:p>18591.89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1:29 2011</text:p>
          </table:table-cell>
          <table:table-cell office:value-type="string">
            <text:p>18594.32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3:33 2011</text:p>
          </table:table-cell>
          <table:table-cell office:value-type="string">
            <text:p>18597.6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9:30 2011</text:p>
          </table:table-cell>
          <table:table-cell office:value-type="string">
            <text:p>18598.53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9:10 2011</text:p>
          </table:table-cell>
          <table:table-cell office:value-type="string">
            <text:p>18598.56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0:49 2011</text:p>
          </table:table-cell>
          <table:table-cell office:value-type="string">
            <text:p>18598.7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6:12 2011</text:p>
          </table:table-cell>
          <table:table-cell office:value-type="string">
            <text:p>18599.1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0:10 2011</text:p>
          </table:table-cell>
          <table:table-cell office:value-type="string">
            <text:p>18601.37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2:33 2011</text:p>
          </table:table-cell>
          <table:table-cell office:value-type="string">
            <text:p>18601.41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3:53 2011</text:p>
          </table:table-cell>
          <table:table-cell office:value-type="string">
            <text:p>18602.6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9:50 2011</text:p>
          </table:table-cell>
          <table:table-cell office:value-type="string">
            <text:p>18603.63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4:52 2011</text:p>
          </table:table-cell>
          <table:table-cell office:value-type="string">
            <text:p>18604.49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4:12 2011</text:p>
          </table:table-cell>
          <table:table-cell office:value-type="string">
            <text:p>18605.39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3:28 2011</text:p>
          </table:table-cell>
          <table:table-cell office:value-type="string">
            <text:p>18605.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3:48 2011</text:p>
          </table:table-cell>
          <table:table-cell office:value-type="string">
            <text:p>18605.49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5:08 2011</text:p>
          </table:table-cell>
          <table:table-cell office:value-type="string">
            <text:p>18606.5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3:13 2011</text:p>
          </table:table-cell>
          <table:table-cell office:value-type="string">
            <text:p>18606.89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4:28 2011</text:p>
          </table:table-cell>
          <table:table-cell office:value-type="string">
            <text:p>18606.97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5:27 2011</text:p>
          </table:table-cell>
          <table:table-cell office:value-type="string">
            <text:p>18607.17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2:49 2011</text:p>
          </table:table-cell>
          <table:table-cell office:value-type="string">
            <text:p>18607.26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Nov 27 18:08:11 2011</text:p>
          </table:table-cell>
          <table:table-cell table:style-name="ce3" office:value-type="string">
            <text:p>18607.668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Nov 27 18:05:52 2011</text:p>
          </table:table-cell>
          <table:table-cell office:value-type="string">
            <text:p>18608.28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7:31 2011</text:p>
          </table:table-cell>
          <table:table-cell office:value-type="string">
            <text:p>18608.40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3:08 2011</text:p>
          </table:table-cell>
          <table:table-cell office:value-type="string">
            <text:p>18608.78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7:11 2011</text:p>
          </table:table-cell>
          <table:table-cell office:value-type="string">
            <text:p>18609.6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0:30 2011</text:p>
          </table:table-cell>
          <table:table-cell office:value-type="string">
            <text:p>18609.9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2:09 2011</text:p>
          </table:table-cell>
          <table:table-cell office:value-type="string">
            <text:p>18610.13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6:31 2011</text:p>
          </table:table-cell>
          <table:table-cell office:value-type="string">
            <text:p>18610.60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5:32 2011</text:p>
          </table:table-cell>
          <table:table-cell office:value-type="string">
            <text:p>18610.63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4:32 2011</text:p>
          </table:table-cell>
          <table:table-cell office:value-type="string">
            <text:p>18611.00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6:51 2011</text:p>
          </table:table-cell>
          <table:table-cell office:value-type="string">
            <text:p>18611.3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2:29 2011</text:p>
          </table:table-cell>
          <table:table-cell office:value-type="string">
            <text:p>18611.9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1:49 2011</text:p>
          </table:table-cell>
          <table:table-cell office:value-type="string">
            <text:p>18612.0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8:50 2011</text:p>
          </table:table-cell>
          <table:table-cell office:value-type="string">
            <text:p>18612.32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5:47 2011</text:p>
          </table:table-cell>
          <table:table-cell office:value-type="string">
            <text:p>18614.23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1:09 2011</text:p>
          </table:table-cell>
          <table:table-cell office:value-type="string">
            <text:p>18614.33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8:31 2011</text:p>
          </table:table-cell>
          <table:table-cell office:value-type="string">
            <text:p>18617.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4:08 2011</text:p>
          </table:table-cell>
          <table:table-cell office:value-type="string">
            <text:p>18617.50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5:12 2011</text:p>
          </table:table-cell>
          <table:table-cell office:value-type="string">
            <text:p>18617.54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4:48 2011</text:p>
          </table:table-cell>
          <table:table-cell office:value-type="string">
            <text:p>18617.62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07:51 2011</text:p>
          </table:table-cell>
          <table:table-cell office:value-type="string">
            <text:p>18620.135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Nov 27 18:30:31 2011</text:p>
          </table:table-cell>
          <table:table-cell office:value-type="string">
            <text:p>21386.80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0:19 2011</text:p>
          </table:table-cell>
          <table:table-cell office:value-type="string">
            <text:p>21388.27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30:08 2011</text:p>
          </table:table-cell>
          <table:table-cell office:value-type="string">
            <text:p>21389.20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2:58 2011</text:p>
          </table:table-cell>
          <table:table-cell office:value-type="string">
            <text:p>21389.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9:45 2011</text:p>
          </table:table-cell>
          <table:table-cell office:value-type="string">
            <text:p>21389.6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4:06 2011</text:p>
          </table:table-cell>
          <table:table-cell office:value-type="string">
            <text:p>21391.98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3:43 2011</text:p>
          </table:table-cell>
          <table:table-cell office:value-type="string">
            <text:p>21392.3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32:24 2011</text:p>
          </table:table-cell>
          <table:table-cell office:value-type="string">
            <text:p>21392.3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3:20 2011</text:p>
          </table:table-cell>
          <table:table-cell office:value-type="string">
            <text:p>21392.39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31:39 2011</text:p>
          </table:table-cell>
          <table:table-cell office:value-type="string">
            <text:p>21392.66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9:00 2011</text:p>
          </table:table-cell>
          <table:table-cell office:value-type="string">
            <text:p>21392.87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9:23 2011</text:p>
          </table:table-cell>
          <table:table-cell office:value-type="string">
            <text:p>21393.4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30:53 2011</text:p>
          </table:table-cell>
          <table:table-cell office:value-type="string">
            <text:p>21396.89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1:27 2011</text:p>
          </table:table-cell>
          <table:table-cell office:value-type="string">
            <text:p>21398.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2:35 2011</text:p>
          </table:table-cell>
          <table:table-cell office:value-type="string">
            <text:p>21399.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32:01 2011</text:p>
          </table:table-cell>
          <table:table-cell office:value-type="string">
            <text:p>21399.4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4:28 2011</text:p>
          </table:table-cell>
          <table:table-cell office:value-type="string">
            <text:p>21399.6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9:34 2011</text:p>
          </table:table-cell>
          <table:table-cell office:value-type="string">
            <text:p>21399.74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7:30 2011</text:p>
          </table:table-cell>
          <table:table-cell office:value-type="string">
            <text:p>21399.9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4:51 2011</text:p>
          </table:table-cell>
          <table:table-cell office:value-type="string">
            <text:p>21400.0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Nov 27 18:27:07 2011</text:p>
          </table:table-cell>
          <table:table-cell table:style-name="ce3" office:value-type="string">
            <text:p>21400.851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Nov 27 18:21:04 2011</text:p>
          </table:table-cell>
          <table:table-cell office:value-type="string">
            <text:p>21402.5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8:26 2011</text:p>
          </table:table-cell>
          <table:table-cell office:value-type="string">
            <text:p>21403.4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5:59 2011</text:p>
          </table:table-cell>
          <table:table-cell office:value-type="string">
            <text:p>21403.49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2:12 2011</text:p>
          </table:table-cell>
          <table:table-cell office:value-type="string">
            <text:p>21403.84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8:37 2011</text:p>
          </table:table-cell>
          <table:table-cell office:value-type="string">
            <text:p>21404.7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7:52 2011</text:p>
          </table:table-cell>
          <table:table-cell office:value-type="string">
            <text:p>21405.2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31:16 2011</text:p>
          </table:table-cell>
          <table:table-cell office:value-type="string">
            <text:p>21405.33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5:14 2011</text:p>
          </table:table-cell>
          <table:table-cell office:value-type="string">
            <text:p>21405.47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9:11 2011</text:p>
          </table:table-cell>
          <table:table-cell office:value-type="string">
            <text:p>21406.5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8:15 2011</text:p>
          </table:table-cell>
          <table:table-cell office:value-type="string">
            <text:p>21406.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6:44 2011</text:p>
          </table:table-cell>
          <table:table-cell office:value-type="string">
            <text:p>21406.89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5:36 2011</text:p>
          </table:table-cell>
          <table:table-cell office:value-type="string">
            <text:p>21408.6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9:57 2011</text:p>
          </table:table-cell>
          <table:table-cell office:value-type="string">
            <text:p>21409.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0:42 2011</text:p>
          </table:table-cell>
          <table:table-cell office:value-type="string">
            <text:p>21410.48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7:41 2011</text:p>
          </table:table-cell>
          <table:table-cell office:value-type="string">
            <text:p>21411.42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8:03 2011</text:p>
          </table:table-cell>
          <table:table-cell office:value-type="string">
            <text:p>21411.74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7:18 2011</text:p>
          </table:table-cell>
          <table:table-cell office:value-type="string">
            <text:p>21413.93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6:22 2011</text:p>
          </table:table-cell>
          <table:table-cell office:value-type="string">
            <text:p>21414.35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18:49 2011</text:p>
          </table:table-cell>
          <table:table-cell office:value-type="string">
            <text:p>21414.53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8:21:50 2011</text:p>
          </table:table-cell>
          <table:table-cell office:value-type="string">
            <text:p>21415.738ms</text:p>
          </table:table-cell>
          <table:table-cell office:value-type="string">
            <text:p>n</text:p>
          </table:table-cell>
        </table:table-row>
      </table:table>
      <table:table table:name="optimiz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Fully optimized (latest patch applied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Nov 27 17:27:40 2011</text:p>
          </table:table-cell>
          <table:table-cell office:value-type="string">
            <text:p>13679.43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8:55 2011</text:p>
          </table:table-cell>
          <table:table-cell office:value-type="string">
            <text:p>13681.57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3:56 2011</text:p>
          </table:table-cell>
          <table:table-cell office:value-type="string">
            <text:p>13682.8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8:40 2011</text:p>
          </table:table-cell>
          <table:table-cell office:value-type="string">
            <text:p>13684.3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9:10 2011</text:p>
          </table:table-cell>
          <table:table-cell office:value-type="string">
            <text:p>13684.97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6:56 2011</text:p>
          </table:table-cell>
          <table:table-cell office:value-type="string">
            <text:p>13685.31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5:41 2011</text:p>
          </table:table-cell>
          <table:table-cell office:value-type="string">
            <text:p>13685.9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7:11 2011</text:p>
          </table:table-cell>
          <table:table-cell office:value-type="string">
            <text:p>13686.05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6:41 2011</text:p>
          </table:table-cell>
          <table:table-cell office:value-type="string">
            <text:p>13686.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8:25 2011</text:p>
          </table:table-cell>
          <table:table-cell office:value-type="string">
            <text:p>13686.74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4:56 2011</text:p>
          </table:table-cell>
          <table:table-cell office:value-type="string">
            <text:p>13686.88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3:27 2011</text:p>
          </table:table-cell>
          <table:table-cell office:value-type="string">
            <text:p>13687.14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7:55 2011</text:p>
          </table:table-cell>
          <table:table-cell office:value-type="string">
            <text:p>13687.20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6:11 2011</text:p>
          </table:table-cell>
          <table:table-cell office:value-type="string">
            <text:p>13688.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2:57 2011</text:p>
          </table:table-cell>
          <table:table-cell office:value-type="string">
            <text:p>13688.95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4:41 2011</text:p>
          </table:table-cell>
          <table:table-cell office:value-type="string">
            <text:p>13689.1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5:56 2011</text:p>
          </table:table-cell>
          <table:table-cell office:value-type="string">
            <text:p>13689.47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8:10 2011</text:p>
          </table:table-cell>
          <table:table-cell office:value-type="string">
            <text:p>13689.5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4:11 2011</text:p>
          </table:table-cell>
          <table:table-cell office:value-type="string">
            <text:p>13689.59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4:26 2011</text:p>
          </table:table-cell>
          <table:table-cell office:value-type="string">
            <text:p>13689.63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Nov 27 17:22:12 2011</text:p>
          </table:table-cell>
          <table:table-cell table:style-name="ce3" office:value-type="string">
            <text:p>13689.698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Nov 27 17:25:26 2011</text:p>
          </table:table-cell>
          <table:table-cell office:value-type="string">
            <text:p>13689.72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6:26 2011</text:p>
          </table:table-cell>
          <table:table-cell office:value-type="string">
            <text:p>13690.24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9:55 2011</text:p>
          </table:table-cell>
          <table:table-cell office:value-type="string">
            <text:p>13690.6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3:12 2011</text:p>
          </table:table-cell>
          <table:table-cell office:value-type="string">
            <text:p>13691.00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7:26 2011</text:p>
          </table:table-cell>
          <table:table-cell office:value-type="string">
            <text:p>13691.24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0:10 2011</text:p>
          </table:table-cell>
          <table:table-cell office:value-type="string">
            <text:p>13691.66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2:42 2011</text:p>
          </table:table-cell>
          <table:table-cell office:value-type="string">
            <text:p>13691.68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9:40 2011</text:p>
          </table:table-cell>
          <table:table-cell office:value-type="string">
            <text:p>13691.78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3:41 2011</text:p>
          </table:table-cell>
          <table:table-cell office:value-type="string">
            <text:p>13691.87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9:25 2011</text:p>
          </table:table-cell>
          <table:table-cell office:value-type="string">
            <text:p>13692.37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0:55 2011</text:p>
          </table:table-cell>
          <table:table-cell office:value-type="string">
            <text:p>13692.4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0:40 2011</text:p>
          </table:table-cell>
          <table:table-cell office:value-type="string">
            <text:p>13692.78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0:25 2011</text:p>
          </table:table-cell>
          <table:table-cell office:value-type="string">
            <text:p>13693.49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1:57 2011</text:p>
          </table:table-cell>
          <table:table-cell office:value-type="string">
            <text:p>13694.9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2:27 2011</text:p>
          </table:table-cell>
          <table:table-cell office:value-type="string">
            <text:p>13695.38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1:27 2011</text:p>
          </table:table-cell>
          <table:table-cell office:value-type="string">
            <text:p>13695.44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5:11 2011</text:p>
          </table:table-cell>
          <table:table-cell office:value-type="string">
            <text:p>13695.75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1:10 2011</text:p>
          </table:table-cell>
          <table:table-cell office:value-type="string">
            <text:p>13697.42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1:42 2011</text:p>
          </table:table-cell>
          <table:table-cell office:value-type="string">
            <text:p>13698.09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21:12 2011</text:p>
          </table:table-cell>
          <table:table-cell office:value-type="string">
            <text:p>13701.05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Nov 27 17:38:35 2011</text:p>
          </table:table-cell>
          <table:table-cell office:value-type="string">
            <text:p>19946.04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5:03 2011</text:p>
          </table:table-cell>
          <table:table-cell office:value-type="string">
            <text:p>19948.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9:39 2011</text:p>
          </table:table-cell>
          <table:table-cell office:value-type="string">
            <text:p>19948.55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6:07 2011</text:p>
          </table:table-cell>
          <table:table-cell office:value-type="string">
            <text:p>19948.72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7:32 2011</text:p>
          </table:table-cell>
          <table:table-cell office:value-type="string">
            <text:p>19948.74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5:19 2011</text:p>
          </table:table-cell>
          <table:table-cell office:value-type="string">
            <text:p>19948.88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4:15 2011</text:p>
          </table:table-cell>
          <table:table-cell office:value-type="string">
            <text:p>19950.0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9:18 2011</text:p>
          </table:table-cell>
          <table:table-cell office:value-type="string">
            <text:p>19950.07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3:38 2011</text:p>
          </table:table-cell>
          <table:table-cell office:value-type="string">
            <text:p>19952.19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3:11 2011</text:p>
          </table:table-cell>
          <table:table-cell office:value-type="string">
            <text:p>19953.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3:17 2011</text:p>
          </table:table-cell>
          <table:table-cell office:value-type="string">
            <text:p>19953.33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3:33 2011</text:p>
          </table:table-cell>
          <table:table-cell office:value-type="string">
            <text:p>19953.58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0:43 2011</text:p>
          </table:table-cell>
          <table:table-cell office:value-type="string">
            <text:p>19954.3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5:46 2011</text:p>
          </table:table-cell>
          <table:table-cell office:value-type="string">
            <text:p>19959.12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1:04 2011</text:p>
          </table:table-cell>
          <table:table-cell office:value-type="string">
            <text:p>19960.33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7:53 2011</text:p>
          </table:table-cell>
          <table:table-cell office:value-type="string">
            <text:p>19961.21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6:44 2011</text:p>
          </table:table-cell>
          <table:table-cell office:value-type="string">
            <text:p>19963.70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6:01 2011</text:p>
          </table:table-cell>
          <table:table-cell office:value-type="string">
            <text:p>19974.10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0:22 2011</text:p>
          </table:table-cell>
          <table:table-cell office:value-type="string">
            <text:p>19979.17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4:42 2011</text:p>
          </table:table-cell>
          <table:table-cell office:value-type="string">
            <text:p>19981.39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Nov 27 17:32:34 2011</text:p>
          </table:table-cell>
          <table:table-cell table:style-name="ce3" office:value-type="string">
            <text:p>19983.295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Nov 27 17:46:23 2011</text:p>
          </table:table-cell>
          <table:table-cell office:value-type="string">
            <text:p>19986.6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8:57 2011</text:p>
          </table:table-cell>
          <table:table-cell office:value-type="string">
            <text:p>19986.87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1:25 2011</text:p>
          </table:table-cell>
          <table:table-cell office:value-type="string">
            <text:p>19989.1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4:58 2011</text:p>
          </table:table-cell>
          <table:table-cell office:value-type="string">
            <text:p>19993.41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6:28 2011</text:p>
          </table:table-cell>
          <table:table-cell office:value-type="string">
            <text:p>19995.58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2:56 2011</text:p>
          </table:table-cell>
          <table:table-cell office:value-type="string">
            <text:p>19998.84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3:59 2011</text:p>
          </table:table-cell>
          <table:table-cell office:value-type="string">
            <text:p>19999.23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3:54 2011</text:p>
          </table:table-cell>
          <table:table-cell office:value-type="string">
            <text:p>20002.29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1:46 2011</text:p>
          </table:table-cell>
          <table:table-cell office:value-type="string">
            <text:p>20002.9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6:49 2011</text:p>
          </table:table-cell>
          <table:table-cell office:value-type="string">
            <text:p>20006.54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2:50 2011</text:p>
          </table:table-cell>
          <table:table-cell office:value-type="string">
            <text:p>20012.38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2:08 2011</text:p>
          </table:table-cell>
          <table:table-cell office:value-type="string">
            <text:p>20016.7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2:29 2011</text:p>
          </table:table-cell>
          <table:table-cell office:value-type="string">
            <text:p>20026.39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4:21 2011</text:p>
          </table:table-cell>
          <table:table-cell office:value-type="string">
            <text:p>20030.53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5:24 2011</text:p>
          </table:table-cell>
          <table:table-cell office:value-type="string">
            <text:p>20035.23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0:00 2011</text:p>
          </table:table-cell>
          <table:table-cell office:value-type="string">
            <text:p>20035.55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4:36 2011</text:p>
          </table:table-cell>
          <table:table-cell office:value-type="string">
            <text:p>20036.5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45:40 2011</text:p>
          </table:table-cell>
          <table:table-cell office:value-type="string">
            <text:p>20036.80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7:11 2011</text:p>
          </table:table-cell>
          <table:table-cell office:value-type="string">
            <text:p>20038.41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Nov 27 17:38:14 2011</text:p>
          </table:table-cell>
          <table:table-cell office:value-type="string">
            <text:p>20042.41ms</text:p>
          </table:table-cell>
          <table:table-cell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01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1-28T01:21:00</dc:date>
    <dc:creator>Peter Geoghegan</dc:creator>
    <meta:generator>LibreOffice/3.4$Unix LibreOffice_project/340m1$Build-402</meta:generator>
    <meta:editing-duration>PT2H46M41S</meta:editing-duration>
    <meta:editing-cycles>13</meta:editing-cycles>
    <meta:document-statistic meta:table-count="3" meta:cell-count="765" meta:object-count="0"/>
  </office:meta>
</office:document-meta>
</file>