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HEAD/unoptimized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26:42 2011</text:p>
          </table:table-cell>
          <table:table-cell office:value-type="string">
            <text:p>7049.75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35 2011</text:p>
          </table:table-cell>
          <table:table-cell office:value-type="string">
            <text:p>7052.42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12 2011</text:p>
          </table:table-cell>
          <table:table-cell office:value-type="string">
            <text:p>7052.4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20 2011</text:p>
          </table:table-cell>
          <table:table-cell office:value-type="string">
            <text:p>7052.6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58 2011</text:p>
          </table:table-cell>
          <table:table-cell office:value-type="string">
            <text:p>7052.7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05 2011</text:p>
          </table:table-cell>
          <table:table-cell office:value-type="string">
            <text:p>7053.7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42 2011</text:p>
          </table:table-cell>
          <table:table-cell office:value-type="string">
            <text:p>7053.9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57 2011</text:p>
          </table:table-cell>
          <table:table-cell office:value-type="string">
            <text:p>7055.4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50 2011</text:p>
          </table:table-cell>
          <table:table-cell office:value-type="string">
            <text:p>7055.6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25:10 2011</text:p>
          </table:table-cell>
          <table:table-cell table:style-name="ce3" office:value-type="string">
            <text:p>7056.004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25:34 2011</text:p>
          </table:table-cell>
          <table:table-cell office:value-type="string">
            <text:p>7056.1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7:05 2011</text:p>
          </table:table-cell>
          <table:table-cell office:value-type="string">
            <text:p>7056.6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27 2011</text:p>
          </table:table-cell>
          <table:table-cell office:value-type="string">
            <text:p>7057.0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4:47 2011</text:p>
          </table:table-cell>
          <table:table-cell office:value-type="string">
            <text:p>7057.4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4:54 2011</text:p>
          </table:table-cell>
          <table:table-cell office:value-type="string">
            <text:p>7057.8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4:39 2011</text:p>
          </table:table-cell>
          <table:table-cell office:value-type="string">
            <text:p>7058.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6:50 2011</text:p>
          </table:table-cell>
          <table:table-cell office:value-type="string">
            <text:p>7059.4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02 2011</text:p>
          </table:table-cell>
          <table:table-cell office:value-type="string">
            <text:p>7061.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27 2011</text:p>
          </table:table-cell>
          <table:table-cell office:value-type="string">
            <text:p>7803.9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5:19 2011</text:p>
          </table:table-cell>
          <table:table-cell office:value-type="string">
            <text:p>8356.899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28:35 2011</text:p>
          </table:table-cell>
          <table:table-cell office:value-type="string">
            <text:p>7694.4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8:27 2011</text:p>
          </table:table-cell>
          <table:table-cell office:value-type="string">
            <text:p>7695.9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0:06 2011</text:p>
          </table:table-cell>
          <table:table-cell office:value-type="string">
            <text:p>7697.8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8:44 2011</text:p>
          </table:table-cell>
          <table:table-cell office:value-type="string">
            <text:p>7698.6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25 2011</text:p>
          </table:table-cell>
          <table:table-cell office:value-type="string">
            <text:p>7698.8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7:46 2011</text:p>
          </table:table-cell>
          <table:table-cell office:value-type="string">
            <text:p>7699.1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33 2011</text:p>
          </table:table-cell>
          <table:table-cell office:value-type="string">
            <text:p>7699.4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08 2011</text:p>
          </table:table-cell>
          <table:table-cell office:value-type="string">
            <text:p>7699.6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8:19 2011</text:p>
          </table:table-cell>
          <table:table-cell office:value-type="string">
            <text:p>7699.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28:52 2011</text:p>
          </table:table-cell>
          <table:table-cell table:style-name="ce3" office:value-type="string">
            <text:p>7699.881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29:00 2011</text:p>
          </table:table-cell>
          <table:table-cell office:value-type="string">
            <text:p>7700.4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7:38 2011</text:p>
          </table:table-cell>
          <table:table-cell office:value-type="string">
            <text:p>7700.7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8:11 2011</text:p>
          </table:table-cell>
          <table:table-cell office:value-type="string">
            <text:p>7701.2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7:54 2011</text:p>
          </table:table-cell>
          <table:table-cell office:value-type="string">
            <text:p>7701.4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8:03 2011</text:p>
          </table:table-cell>
          <table:table-cell office:value-type="string">
            <text:p>7701.9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16 2011</text:p>
          </table:table-cell>
          <table:table-cell office:value-type="string">
            <text:p>7702.3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41 2011</text:p>
          </table:table-cell>
          <table:table-cell office:value-type="string">
            <text:p>7702.8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57 2011</text:p>
          </table:table-cell>
          <table:table-cell office:value-type="string">
            <text:p>7705.5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9:49 2011</text:p>
          </table:table-cell>
          <table:table-cell office:value-type="string">
            <text:p>7707.9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0:14 2011</text:p>
          </table:table-cell>
          <table:table-cell office:value-type="string">
            <text:p>7713.753ms</text:p>
          </table:table-cell>
          <table:table-cell office:value-type="string">
            <text:p>n</text:p>
          </table:table-cell>
        </table:table-row>
      </table:table>
      <table:table table:name="not inlin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Not inlined (inlining specializations commented out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37:21 2011</text:p>
          </table:table-cell>
          <table:table-cell office:value-type="string">
            <text:p>5781.3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7:28 2011</text:p>
          </table:table-cell>
          <table:table-cell office:value-type="string">
            <text:p>5781.8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31 2011</text:p>
          </table:table-cell>
          <table:table-cell office:value-type="string">
            <text:p>5781.9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7:09 2011</text:p>
          </table:table-cell>
          <table:table-cell office:value-type="string">
            <text:p>5782.0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44 2011</text:p>
          </table:table-cell>
          <table:table-cell office:value-type="string">
            <text:p>5782.3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56 2011</text:p>
          </table:table-cell>
          <table:table-cell office:value-type="string">
            <text:p>5782.7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50 2011</text:p>
          </table:table-cell>
          <table:table-cell office:value-type="string">
            <text:p>5783.9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25 2011</text:p>
          </table:table-cell>
          <table:table-cell office:value-type="string">
            <text:p>5784.2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7:15 2011</text:p>
          </table:table-cell>
          <table:table-cell office:value-type="string">
            <text:p>5784.72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36:18 2011</text:p>
          </table:table-cell>
          <table:table-cell table:style-name="ce3" office:value-type="string">
            <text:p>5785.456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36:37 2011</text:p>
          </table:table-cell>
          <table:table-cell office:value-type="string">
            <text:p>5787.6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7:02 2011</text:p>
          </table:table-cell>
          <table:table-cell office:value-type="string">
            <text:p>5788.15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5:28 2011</text:p>
          </table:table-cell>
          <table:table-cell office:value-type="string">
            <text:p>5789.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5:41 2011</text:p>
          </table:table-cell>
          <table:table-cell office:value-type="string">
            <text:p>5790.46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00 2011</text:p>
          </table:table-cell>
          <table:table-cell office:value-type="string">
            <text:p>5792.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06 2011</text:p>
          </table:table-cell>
          <table:table-cell office:value-type="string">
            <text:p>5792.3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5:53 2011</text:p>
          </table:table-cell>
          <table:table-cell office:value-type="string">
            <text:p>5792.3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5:34 2011</text:p>
          </table:table-cell>
          <table:table-cell office:value-type="string">
            <text:p>5793.6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5:47 2011</text:p>
          </table:table-cell>
          <table:table-cell office:value-type="string">
            <text:p>5799.5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6:12 2011</text:p>
          </table:table-cell>
          <table:table-cell office:value-type="string">
            <text:p>5801.093ms</text:p>
          </table:table-cell>
          <table:table-cell office:value-type="string">
            <text:p>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 office:value-type="string" table:number-columns-spanned="3" table:number-rows-spanned="1">
            <text:p>Same codepath as fully optimized case here, so no real difference:</text:p>
          </table:table-cell>
          <table:covered-table-cell table:number-columns-repeated="2" table:style-name="ce5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38:17 2011</text:p>
          </table:table-cell>
          <table:table-cell office:value-type="string">
            <text:p>6453.9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59 2011</text:p>
          </table:table-cell>
          <table:table-cell office:value-type="string">
            <text:p>6455.07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24 2011</text:p>
          </table:table-cell>
          <table:table-cell office:value-type="string">
            <text:p>6455.27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10 2011</text:p>
          </table:table-cell>
          <table:table-cell office:value-type="string">
            <text:p>6455.3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13 2011</text:p>
          </table:table-cell>
          <table:table-cell office:value-type="string">
            <text:p>6456.5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27 2011</text:p>
          </table:table-cell>
          <table:table-cell office:value-type="string">
            <text:p>6456.8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31 2011</text:p>
          </table:table-cell>
          <table:table-cell office:value-type="string">
            <text:p>6457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45 2011</text:p>
          </table:table-cell>
          <table:table-cell office:value-type="string">
            <text:p>6457.30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38 2011</text:p>
          </table:table-cell>
          <table:table-cell office:value-type="string">
            <text:p>6457.7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39:06 2011</text:p>
          </table:table-cell>
          <table:table-cell table:style-name="ce3" office:value-type="string">
            <text:p>6458.112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38:52 2011</text:p>
          </table:table-cell>
          <table:table-cell office:value-type="string">
            <text:p>6459.1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20 2011</text:p>
          </table:table-cell>
          <table:table-cell office:value-type="string">
            <text:p>6459.2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7:56 2011</text:p>
          </table:table-cell>
          <table:table-cell office:value-type="string">
            <text:p>6459.3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41 2011</text:p>
          </table:table-cell>
          <table:table-cell office:value-type="string">
            <text:p>6461.3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8:03 2011</text:p>
          </table:table-cell>
          <table:table-cell office:value-type="string">
            <text:p>6461.9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34 2011</text:p>
          </table:table-cell>
          <table:table-cell office:value-type="string">
            <text:p>6461.9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40:01 2011</text:p>
          </table:table-cell>
          <table:table-cell office:value-type="string">
            <text:p>6462.2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48 2011</text:p>
          </table:table-cell>
          <table:table-cell office:value-type="string">
            <text:p>6463.08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39:54 2011</text:p>
          </table:table-cell>
          <table:table-cell office:value-type="string">
            <text:p>6463.3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40:08 2011</text:p>
          </table:table-cell>
          <table:table-cell office:value-type="string">
            <text:p>6467.872ms</text:p>
          </table:table-cell>
          <table:table-cell office:value-type="string">
            <text:p>n</text:p>
          </table:table-cell>
        </table:table-row>
      </table:table>
      <table:table table:name="optimiz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Fully optimized (latest patch applie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19:41 2011</text:p>
          </table:table-cell>
          <table:table-cell office:value-type="string">
            <text:p>4699.2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34 2011</text:p>
          </table:table-cell>
          <table:table-cell office:value-type="string">
            <text:p>4699.6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21 2011</text:p>
          </table:table-cell>
          <table:table-cell office:value-type="string">
            <text:p>4700.4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31 2011</text:p>
          </table:table-cell>
          <table:table-cell office:value-type="string">
            <text:p>4700.80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07 2011</text:p>
          </table:table-cell>
          <table:table-cell office:value-type="string">
            <text:p>4701.1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15 2011</text:p>
          </table:table-cell>
          <table:table-cell office:value-type="string">
            <text:p>4701.1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13 2011</text:p>
          </table:table-cell>
          <table:table-cell office:value-type="string">
            <text:p>4701.22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52 2011</text:p>
          </table:table-cell>
          <table:table-cell office:value-type="string">
            <text:p>4701.2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00 2011</text:p>
          </table:table-cell>
          <table:table-cell office:value-type="string">
            <text:p>4702.1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19:57 2011</text:p>
          </table:table-cell>
          <table:table-cell table:style-name="ce3" office:value-type="string">
            <text:p>4702.25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20:02 2011</text:p>
          </table:table-cell>
          <table:table-cell office:value-type="string">
            <text:p>4702.6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23 2011</text:p>
          </table:table-cell>
          <table:table-cell office:value-type="string">
            <text:p>4703.2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05 2011</text:p>
          </table:table-cell>
          <table:table-cell office:value-type="string">
            <text:p>4704.0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28 2011</text:p>
          </table:table-cell>
          <table:table-cell office:value-type="string">
            <text:p>4705.1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26 2011</text:p>
          </table:table-cell>
          <table:table-cell office:value-type="string">
            <text:p>4705.3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10 2011</text:p>
          </table:table-cell>
          <table:table-cell office:value-type="string">
            <text:p>4705.6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36 2011</text:p>
          </table:table-cell>
          <table:table-cell office:value-type="string">
            <text:p>4706.1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19:47 2011</text:p>
          </table:table-cell>
          <table:table-cell office:value-type="string">
            <text:p>4706.1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18 2011</text:p>
          </table:table-cell>
          <table:table-cell office:value-type="string">
            <text:p>4706.9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0:39 2011</text:p>
          </table:table-cell>
          <table:table-cell office:value-type="string">
            <text:p>4707.185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800109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Fri Nov 25 22:21:56 2011</text:p>
          </table:table-cell>
          <table:table-cell office:value-type="string">
            <text:p>6472.7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58 2011</text:p>
          </table:table-cell>
          <table:table-cell office:value-type="string">
            <text:p>6473.6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49 2011</text:p>
          </table:table-cell>
          <table:table-cell office:value-type="string">
            <text:p>6474.82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30 2011</text:p>
          </table:table-cell>
          <table:table-cell office:value-type="string">
            <text:p>6475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23 2011</text:p>
          </table:table-cell>
          <table:table-cell office:value-type="string">
            <text:p>6475.3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28 2011</text:p>
          </table:table-cell>
          <table:table-cell office:value-type="string">
            <text:p>6475.4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51 2011</text:p>
          </table:table-cell>
          <table:table-cell office:value-type="string">
            <text:p>6475.7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37 2011</text:p>
          </table:table-cell>
          <table:table-cell office:value-type="string">
            <text:p>6475.7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03 2011</text:p>
          </table:table-cell>
          <table:table-cell office:value-type="string">
            <text:p>6476.7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Fri Nov 25 22:22:17 2011</text:p>
          </table:table-cell>
          <table:table-cell table:style-name="ce3" office:value-type="string">
            <text:p>6476.943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Fri Nov 25 22:23:12 2011</text:p>
          </table:table-cell>
          <table:table-cell office:value-type="string">
            <text:p>6477.5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10 2011</text:p>
          </table:table-cell>
          <table:table-cell office:value-type="string">
            <text:p>6478.5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2:44 2011</text:p>
          </table:table-cell>
          <table:table-cell office:value-type="string">
            <text:p>6478.8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07 2011</text:p>
          </table:table-cell>
          <table:table-cell office:value-type="string">
            <text:p>6479.1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35 2011</text:p>
          </table:table-cell>
          <table:table-cell office:value-type="string">
            <text:p>6479.1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21 2011</text:p>
          </table:table-cell>
          <table:table-cell office:value-type="string">
            <text:p>6479.4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3:19 2011</text:p>
          </table:table-cell>
          <table:table-cell office:value-type="string">
            <text:p>6479.8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42 2011</text:p>
          </table:table-cell>
          <table:table-cell office:value-type="string">
            <text:p>6479.9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1:14 2011</text:p>
          </table:table-cell>
          <table:table-cell office:value-type="string">
            <text:p>6481.8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Fri Nov 25 22:23:05 2011</text:p>
          </table:table-cell>
          <table:table-cell office:value-type="string">
            <text:p>6483.247ms</text:p>
          </table:table-cell>
          <table:table-cell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11/26/2011</text:date>, <text:time>15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26T15:55:01</dc:date>
    <dc:creator>Peter Geoghegan</dc:creator>
    <meta:generator>LibreOffice/3.4$Unix LibreOffice_project/340m1$Build-402</meta:generator>
    <meta:editing-duration>PT57M27S</meta:editing-duration>
    <meta:editing-cycles>4</meta:editing-cycles>
    <meta:document-statistic meta:table-count="3" meta:cell-count="388" meta:object-count="0"/>
  </office:meta>
</office:document-meta>
</file>